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11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12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6113923.62" calcext:value-type="float">
            <text:p>76.113.923,62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11121.24" calcext:value-type="float">
            <text:p>311.121,2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426148.53" calcext:value-type="float">
            <text:p>17.426.148,53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441548.67" calcext:value-type="float">
            <text:p>441.548,67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4292742.06" calcext:value-type="float">
            <text:p>94.292.742,0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9592.9" calcext:value-type="float">
            <text:p>9.592,9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38527.89" calcext:value-type="float">
            <text:p>7.538.527,8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145688.63" calcext:value-type="float">
            <text:p>3.145.688,6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09672.69" calcext:value-type="float">
            <text:p>209.672,6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105119.67" calcext:value-type="float">
            <text:p>105.119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9625720.74" calcext:value-type="float">
            <text:p>9.625.720,7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336160.97" calcext:value-type="float">
            <text:p>336.160,9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84893.72" calcext:value-type="float">
            <text:p>184.893,7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559879.19" calcext:value-type="float">
            <text:p>559.879,1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51527.11" calcext:value-type="float">
            <text:p>51.527,1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76674.78" calcext:value-type="float">
            <text:p>376.674,7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3744800.92" calcext:value-type="float">
            <text:p>3.744.800,9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379310.53" calcext:value-type="float">
            <text:p>379.310,5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3388177.53" calcext:value-type="float">
            <text:p>3.388.177,5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58795.77" calcext:value-type="float">
            <text:p>158.795,7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1670.95" calcext:value-type="float">
            <text:p>1.670,9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86847.08" calcext:value-type="float">
            <text:p>86.847,0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48894.65" calcext:value-type="float">
            <text:p>48.894,6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20313.13" calcext:value-type="float">
            <text:p>20.313,13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6463205.88" calcext:value-type="float">
            <text:p>6.463.205,8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6435474.73" calcext:value-type="float">
            <text:p>36.435.474,73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2414108.59" calcext:value-type="float">
            <text:p>2.414.108,59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097508.6" calcext:value-type="float">
            <text:p>1.097.508,6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511617.19" calcext:value-type="float">
            <text:p>3.511.617,19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4079194" calcext:value-type="float">
            <text:p>94.079.194,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3147025.77" calcext:value-type="float">
            <text:p>23.147.025,7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704287.94" calcext:value-type="float">
            <text:p>704.287,9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7930507.71" calcext:value-type="float">
            <text:p>117.930.507,71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0926414" calcext:value-type="float">
            <text:p>10.926.414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1880212.36" calcext:value-type="float">
            <text:p>11.880.212,3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982704.18" calcext:value-type="float">
            <text:p>982.704,18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3789330.54" calcext:value-type="float">
            <text:p>23.789.330,5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9T11:52:31.117000000</meta:creation-date>
    <dc:date>2022-12-19T12:49:46.450000000</dc:date>
    <meta:editing-duration>PT47M4S</meta:editing-duration>
    <meta:editing-cycles>1</meta:editing-cycles>
    <meta:document-statistic meta:table-count="1" meta:cell-count="182" meta:object-count="1"/>
    <meta:generator>LibreOffice/6.3.5.2$Windows_X86_64 LibreOffice_project/dd0751754f11728f69b42ee2af66670068624673</meta:generator>
  </office:meta>
</office:document-meta>
</file>