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75.64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7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4.52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2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'.D13"/>
      <style:map style:condition="cell-content()=&quot;Intermediária&quot;" style:apply-style-name="ConditionalStyle_5f_2" style:base-cell-address="'META 7_MAGISTRADOS'.D13"/>
      <style:map style:condition="cell-content()=&quot;Final&quot;" style:apply-style-name="ConditionalStyle_5f_3" style:base-cell-address="'META 7_MAGISTRADOS'.D13"/>
    </style:style>
    <style:style style:name="ce11" style:family="table-cell" style:parent-style-name="Normal_20_2">
      <style:table-cell-properties fo:background-color="#549ab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name-complex="Arial" style:font-size-asian="10pt" style:font-size-complex="10pt"/>
    </style:style>
    <style:style style:name="T3" style:family="text">
      <style:text-properties style:font-name="Calibri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number-columns-repeated="1016" table:default-cell-style-name="Default"/>
        <table:table-row table:style-name="ro1">
          <table:table-cell table:style-name="ce1" table:number-columns-spanned="9" table:number-rows-spanned="6"/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19.87mm" table:end-y="3.65mm" draw:z-index="0" draw:name="Picture 1" draw:style-name="gr1" draw:text-style-name="P1" svg:width="19.33mm" svg:height="19.93mm" svg:x="0.55mm" svg:y="1.79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1">CORREGEDORIA GERAL DA JUSTIÇA - PRODUTIVIDADE DOS MAGISTRADOS </text:span><text:span text:style-name="T2">OUTUBRO/</text:span>2022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outubro/2022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2">
            <text:p><text:span text:style-name="T3">PRODUTIVIDADE DOS MAGISTRADOS – OUTUBRO</text:span>/ 2022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DECISÕES INTERLOCUTÓRIAS</text:p>
          </table:table-cell>
          <table:table-cell table:style-name="ce13" office:value-type="string" calcext:value-type="string" table:number-columns-spanned="1" table:number-rows-spanned="2">
            <text:p>AUDIÊNCIA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3"/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ANDRE SANTOS BEZERRA S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CENTRO JUDICIARIO DE SOLUÇAO DE CONFLITOS E CIDADANI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CENTRO JUDICIARIO DE SOLUÇAO DE CONFLITOS E CIDADANI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CENTRO JUDICIARIO DE SOLUÇAO DE CONFLITOS E CIDADANI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CENTRO JUDICIARIO DE SOLUÇAO DE CONFLITOS E CIDADANI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CENTRO JUDICIARIO DE SOLUÇAO DE CONFLITOS E CIDADANI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CENTRO JUDICIARIO DE SOLUÇ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URO FERREIRA LIBERATO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CENTRO JUDICIARIO DE SOLUÇAO DE CONFLITOS E CIDADANI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CENTRO JUDICIARIO DE SOLUÇAO DE CONFLITOS E CIDADANI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CENTRO JUDICIARIO DE SOLUÇAO DE CONFLITOS E CIDADANI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SARQUIS QUEIROZ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SARQUIS QUEIROZ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CENTRO JUDICIARIO DE SOLUÇAO DE CONFLITOS E CIDADANI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YCE SAMPAIO FONTENELLE ARAGÃO</text:p>
          </table:table-cell>
          <table:table-cell table:style-name="ce9" office:value-type="string" calcext:value-type="string">
            <text:p>CENTRO JUDICIARIO DE SOLUÇAO DE CONFLITOS E CIDADANIA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FONTENELLE ARAGÃO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CENTRO JUDICIARIO DE SOLUÇAO DE CONFLITOS E CIDADANI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JOSE BENTES PINTO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ONICA LIMA CHAVES COUTINH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DIA MARIA FROTA PER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 SILV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A ESSER DE SOUZ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CENTRO JUDICIARIO DE SOLUÇAO DE CONFLITOS E CIDADANI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CENTRO JUDICIARIO DE SOLUÇAO DE CONFLITOS E CIDADANI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CENTRO JUDICIARIO DE SOLUÇAO DE CONFLITOS E CIDADANI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CENTRO JUDICIARIO DE SOLUÇAO DE CONFLITOS E CIDADANI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UYANE MACEDO DE LUCEN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1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MAGISTRADOS'.D13:'META 7_MAGISTRADOS'.D1144">
            <calcext:condition calcext:apply-style-name="ConditionalStyle_1" calcext:value="=&quot;Inicial&quot;" calcext:base-cell-address="'META 7_MAGISTRADOS'.D13"/>
            <calcext:condition calcext:apply-style-name="ConditionalStyle_2" calcext:value="=&quot;Intermediária&quot;" calcext:base-cell-address="'META 7_MAGISTRADOS'.D13"/>
            <calcext:condition calcext:apply-style-name="ConditionalStyle_3" calcext:value="=&quot;Final&quot;" calcext:base-cell-address="'META 7_MAGISTRADOS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4:13:18.523000000</meta:creation-date>
    <dc:date>2022-11-14T14:13:22.442000000</dc:date>
    <meta:editing-duration>PT4S</meta:editing-duration>
    <meta:editing-cycles>1</meta:editing-cycles>
    <meta:document-statistic meta:table-count="1" meta:cell-count="7907" meta:object-count="1"/>
    <meta:generator>LibreOffice/6.1.0.3$Windows_X86_64 LibreOffice_project/efb621ed25068d70781dc026f7e9c5187a4decd1</meta:generator>
  </office:meta>
</office:document-meta>
</file>