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06F00000096CCE3D82E15B16DA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57cm"/>
    </style:style>
    <style:style style:name="co2" style:family="table-column">
      <style:table-column-properties fo:break-before="auto" style:column-width="2.734cm"/>
    </style:style>
    <style:style style:name="co3" style:family="table-column">
      <style:table-column-properties fo:break-before="auto" style:column-width="20.142cm"/>
    </style:style>
    <style:style style:name="co4" style:family="table-column">
      <style:table-column-properties fo:break-before="auto" style:column-width="4.073cm"/>
    </style:style>
    <style:style style:name="co5" style:family="table-column">
      <style:table-column-properties fo:break-before="auto" style:column-width="5.101cm"/>
    </style:style>
    <style:style style:name="co6" style:family="table-column">
      <style:table-column-properties fo:break-before="auto" style:column-width="25.06cm"/>
    </style:style>
    <style:style style:name="co7" style:family="table-column">
      <style:table-column-properties fo:break-before="auto" style:column-width="2.713cm"/>
    </style:style>
    <style:style style:name="co8" style:family="table-column">
      <style:table-column-properties fo:break-before="auto" style:column-width="2.263cm"/>
    </style:style>
    <style:style style:name="co9" style:family="table-column">
      <style:table-column-properties fo:break-before="auto" style:column-width="2.08cm"/>
    </style:style>
    <style:style style:name="co10" style:family="table-column">
      <style:table-column-properties fo:break-before="auto" style:column-width="14.743cm"/>
    </style:style>
    <style:style style:name="co11" style:family="table-column">
      <style:table-column-properties fo:break-before="auto" style:column-width="6.544cm"/>
    </style:style>
    <style:style style:name="co12" style:family="table-column">
      <style:table-column-properties fo:break-before="auto" style:column-width="5.32cm"/>
    </style:style>
    <style:style style:name="co13" style:family="table-column">
      <style:table-column-properties fo:break-before="auto" style:column-width="2.877cm"/>
    </style:style>
    <style:style style:name="co14" style:family="table-column">
      <style:table-column-properties fo:break-before="auto" style:column-width="1.796cm"/>
    </style:style>
    <style:style style:name="co15" style:family="table-column">
      <style:table-column-properties fo:break-before="auto" style:column-width="11.284cm"/>
    </style:style>
    <style:style style:name="co16" style:family="table-column">
      <style:table-column-properties fo:break-before="auto" style:column-width="3.279cm"/>
    </style:style>
    <style:style style:name="ro1" style:family="table-row">
      <style:table-row-properties style:row-height="0.526cm" fo:break-before="auto" style:use-optimal-row-height="false"/>
    </style:style>
    <style:style style:name="ro2" style:family="table-row">
      <style:table-row-properties style:row-height="1.356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2.709cm" fo:break-before="auto" style:use-optimal-row-height="false"/>
    </style:style>
    <style:style style:name="ro5" style:family="table-row">
      <style:table-row-properties style:row-height="2.988cm" fo:break-before="auto" style:use-optimal-row-height="false"/>
    </style:style>
    <style:style style:name="ro6" style:family="table-row">
      <style:table-row-properties style:row-height="3.471cm" fo:break-before="auto" style:use-optimal-row-height="false"/>
    </style:style>
    <style:style style:name="ro7" style:family="table-row">
      <style:table-row-properties style:row-height="2.783cm" fo:break-before="auto" style:use-optimal-row-height="false"/>
    </style:style>
    <style:style style:name="ro8" style:family="table-row">
      <style:table-row-properties style:row-height="2.561cm" fo:break-before="auto" style:use-optimal-row-height="false"/>
    </style:style>
    <style:style style:name="ro9" style:family="table-row">
      <style:table-row-properties style:row-height="2.191cm" fo:break-before="auto" style:use-optimal-row-height="false"/>
    </style:style>
    <style:style style:name="ro10" style:family="table-row">
      <style:table-row-properties style:row-height="2.506cm" fo:break-before="auto" style:use-optimal-row-height="false"/>
    </style:style>
    <style:style style:name="ro11" style:family="table-row">
      <style:table-row-properties style:row-height="2.581cm" fo:break-before="auto" style:use-optimal-row-height="false"/>
    </style:style>
    <style:style style:name="ro12" style:family="table-row">
      <style:table-row-properties style:row-height="2.45cm" fo:break-before="auto" style:use-optimal-row-height="false"/>
    </style:style>
    <style:style style:name="ro13" style:family="table-row">
      <style:table-row-properties style:row-height="2.544cm" fo:break-before="auto" style:use-optimal-row-height="false"/>
    </style:style>
    <style:style style:name="ro14" style:family="table-row">
      <style:table-row-properties style:row-height="2.469cm" fo:break-before="auto" style:use-optimal-row-height="false"/>
    </style:style>
    <style:style style:name="ro15" style:family="table-row">
      <style:table-row-properties style:row-height="2.524cm" fo:break-before="auto" style:use-optimal-row-height="false"/>
    </style:style>
    <style:style style:name="ro16" style:family="table-row">
      <style:table-row-properties style:row-height="2.431cm" fo:break-before="auto" style:use-optimal-row-height="false"/>
    </style:style>
    <style:style style:name="ro17" style:family="table-row">
      <style:table-row-properties style:row-height="3.044cm" fo:break-before="auto" style:use-optimal-row-height="false"/>
    </style:style>
    <style:style style:name="ro18" style:family="table-row">
      <style:table-row-properties style:row-height="3.212cm" fo:break-before="auto" style:use-optimal-row-height="false"/>
    </style:style>
    <style:style style:name="ro19" style:family="table-row">
      <style:table-row-properties style:row-height="2.655cm" fo:break-before="auto" style:use-optimal-row-height="false"/>
    </style:style>
    <style:style style:name="ro20" style:family="table-row">
      <style:table-row-properties style:row-height="2.618cm" fo:break-before="auto" style:use-optimal-row-height="false"/>
    </style:style>
    <style:style style:name="ro21" style:family="table-row">
      <style:table-row-properties style:row-height="2.692cm" fo:break-before="auto" style:use-optimal-row-height="false"/>
    </style:style>
    <style:style style:name="ro22" style:family="table-row">
      <style:table-row-properties style:row-height="3.119cm" fo:break-before="auto" style:use-optimal-row-height="false"/>
    </style:style>
    <style:style style:name="ro23" style:family="table-row">
      <style:table-row-properties style:row-height="2.896cm" fo:break-before="auto" style:use-optimal-row-height="false"/>
    </style:style>
    <style:style style:name="ro24" style:family="table-row">
      <style:table-row-properties style:row-height="2.598cm" fo:break-before="auto" style:use-optimal-row-height="false"/>
    </style:style>
    <style:style style:name="ro25" style:family="table-row">
      <style:table-row-properties style:row-height="2.413cm" fo:break-before="auto" style:use-optimal-row-height="false"/>
    </style:style>
    <style:style style:name="ro26" style:family="table-row">
      <style:table-row-properties style:row-height="2.877cm" fo:break-before="auto" style:use-optimal-row-height="false"/>
    </style:style>
    <style:style style:name="ro27" style:family="table-row">
      <style:table-row-properties style:row-height="2.97cm" fo:break-before="auto" style:use-optimal-row-height="false"/>
    </style:style>
    <style:style style:name="ro28" style:family="table-row">
      <style:table-row-properties style:row-height="3.731cm" fo:break-before="auto" style:use-optimal-row-height="false"/>
    </style:style>
    <style:style style:name="ro29" style:family="table-row">
      <style:table-row-properties style:row-height="3.639cm" fo:break-before="auto" style:use-optimal-row-height="false"/>
    </style:style>
    <style:style style:name="ro30" style:family="table-row">
      <style:table-row-properties style:row-height="2.803cm" fo:break-before="auto" style:use-optimal-row-height="false"/>
    </style:style>
    <style:style style:name="ro31" style:family="table-row">
      <style:table-row-properties style:row-height="2.635cm" fo:break-before="auto" style:use-optimal-row-height="false"/>
    </style:style>
    <style:style style:name="ro32" style:family="table-row">
      <style:table-row-properties style:row-height="2.672cm" fo:break-before="auto" style:use-optimal-row-height="false"/>
    </style:style>
    <style:style style:name="ro33" style:family="table-row">
      <style:table-row-properties style:row-height="2.84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3.397cm" fo:break-before="auto" style:use-optimal-row-height="false"/>
    </style:style>
    <style:style style:name="ro36" style:family="table-row">
      <style:table-row-properties style:row-height="2.729cm" fo:break-before="auto" style:use-optimal-row-height="false"/>
    </style:style>
    <style:style style:name="ro37" style:family="table-row">
      <style:table-row-properties style:row-height="2.859cm" fo:break-before="auto" style:use-optimal-row-height="false"/>
    </style:style>
    <style:style style:name="ro38" style:family="table-row">
      <style:table-row-properties style:row-height="2.339cm" fo:break-before="auto" style:use-optimal-row-height="false"/>
    </style:style>
    <style:style style:name="ro39" style:family="table-row">
      <style:table-row-properties style:row-height="2.394cm" fo:break-before="auto" style:use-optimal-row-height="false"/>
    </style:style>
    <style:style style:name="ro40" style:family="table-row">
      <style:table-row-properties style:row-height="2.822cm" fo:break-before="auto" style:use-optimal-row-height="false"/>
    </style:style>
    <style:style style:name="ro41" style:family="table-row">
      <style:table-row-properties style:row-height="3.955cm" fo:break-before="auto" style:use-optimal-row-height="false"/>
    </style:style>
    <style:style style:name="ro42" style:family="table-row">
      <style:table-row-properties style:row-height="2.357cm" fo:break-before="auto" style:use-optimal-row-height="false"/>
    </style:style>
    <style:style style:name="ro43" style:family="table-row">
      <style:table-row-properties style:row-height="0.524cm" fo:break-before="auto" style:use-optimal-row-height="false"/>
    </style:style>
    <style:style style:name="ro44" style:family="table-row">
      <style:table-row-properties style:row-height="0.452cm" fo:break-before="auto" style:use-optimal-row-height="false"/>
    </style:style>
    <style:style style:name="ro45" style:family="table-row">
      <style:table-row-properties style:row-height="3.156cm" fo:break-before="auto" style:use-optimal-row-height="false"/>
    </style:style>
    <style:style style:name="ro46" style:family="table-row">
      <style:table-row-properties style:row-height="3.007cm" fo:break-before="auto" style:use-optimal-row-height="false"/>
    </style:style>
    <style:style style:name="ro47" style:family="table-row">
      <style:table-row-properties style:row-height="2.746cm" fo:break-before="auto" style:use-optimal-row-height="false"/>
    </style:style>
    <style:style style:name="ro48" style:family="table-row">
      <style:table-row-properties style:row-height="3.136cm" fo:break-before="auto" style:use-optimal-row-height="false"/>
    </style:style>
    <style:style style:name="ro49" style:family="table-row">
      <style:table-row-properties style:row-height="2.933cm" fo:break-before="auto" style:use-optimal-row-height="false"/>
    </style:style>
    <style:style style:name="ro50" style:family="table-row">
      <style:table-row-properties style:row-height="3.062cm" fo:break-before="auto" style:use-optimal-row-height="false"/>
    </style:style>
    <style:style style:name="ro51" style:family="table-row">
      <style:table-row-properties style:row-height="3.434cm" fo:break-before="auto" style:use-optimal-row-height="fals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104">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fo:padding="0.071cm"/>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use-regular-expressions="false" table:use-wildcards="true"/>
      <table:table table:name="FERMOJU" table:style-name="ta1">
        <office:forms form:automatic-focus="false" form:apply-design-mode="false"/>
        <table:table-column table:style-name="co1" table:default-cell-style-name="ce4"/>
        <table:table-column table:style-name="co2" table:default-cell-style-name="ce7"/>
        <table:table-column table:style-name="co3" table:default-cell-style-name="ce10"/>
        <table:table-column table:style-name="co4" table:default-cell-style-name="ce7"/>
        <table:table-column table:style-name="co5" table:default-cell-style-name="ce7"/>
        <table:table-column table:style-name="co6" table:default-cell-style-name="ce10"/>
        <table:table-column table:style-name="co7" table:default-cell-style-name="ce13"/>
        <table:table-column table:style-name="co8" table:number-columns-repeated="250" table:default-cell-style-name="ce14"/>
        <table:table-column table:style-name="co8" table:number-columns-repeated="767" table:default-cell-style-name="Default"/>
        <table:table-row table:style-name="ro1">
          <table:table-cell table:style-name="ce1" table:number-columns-spanned="1" table:number-rows-spanned="3">
            <draw:frame draw:z-index="0" draw:name="Figuras 1" draw:style-name="gr1" draw:text-style-name="P1" svg:width="1.07cm" svg:height="1.458cm" svg:x="0.621cm" svg:y="0.076cm">
              <draw:image xlink:href="Pictures/100002000000006F00000096CCE3D82E15B16DA5.png" xlink:type="simple" xlink:show="embed" xlink:actuate="onLoad" loext:mime-type="image/png">
                <text:p/>
              </draw:image>
            </draw:frame>
          </table:table-cell>
          <table:table-cell table:style-name="ce19" office:value-type="string" calcext:value-type="string" table:number-columns-spanned="6" table:number-rows-spanned="1">
            <text:p>Tribunal de Justiça do Estado do Ceará – TJCE</text:p>
          </table:table-cell>
          <table:covered-table-cell table:number-columns-repeated="5" table:style-name="ce19"/>
          <table:table-cell table:number-columns-repeated="1017"/>
        </table:table-row>
        <table:table-row table:style-name="ro1">
          <table:covered-table-cell table:style-name="ce1"/>
          <table:table-cell table:style-name="ce19" office:value-type="string" calcext:value-type="string" table:number-columns-spanned="6" table:number-rows-spanned="1">
            <text:p>RELATÓRIO DE PAGAMENTOS A FORNECEDORES <text:s/>- OUTUBRO DE 2022 – FERMOJU</text:p>
          </table:table-cell>
          <table:covered-table-cell table:number-columns-repeated="5" table:style-name="ce19"/>
          <table:table-cell table:number-columns-repeated="1017"/>
        </table:table-row>
        <table:table-row table:style-name="ro1">
          <table:covered-table-cell table:style-name="ce1"/>
          <table:table-cell table:style-name="ce19" office:value-type="string" calcext:value-type="string" table:number-columns-spanned="6" table:number-rows-spanned="1">
            <text:p>Data de publicação: 20/11/2022</text:p>
          </table:table-cell>
          <table:covered-table-cell table:number-columns-repeated="5" table:style-name="ce19"/>
          <table:table-cell table:number-columns-repeated="1017"/>
        </table:table-row>
        <table:table-row table:style-name="ro1">
          <table:table-cell table:style-name="ce15" table:number-columns-repeated="7"/>
          <table:table-cell table:number-columns-repeated="101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1017"/>
          </table:table-row>
        </table:table-header-rows>
        <table:table-row table:style-name="ro3">
          <table:table-cell table:style-name="ce3" office:value-type="string" calcext:value-type="string">
            <text:p>FERMOJU</text:p>
          </table:table-cell>
          <table:table-cell table:style-name="ce6" office:value-type="float" office:value="182" calcext:value-type="float">
            <text:p>182</text:p>
          </table:table-cell>
          <table:table-cell table:style-name="ce9" office:value-type="string" calcext:value-type="string">
            <text:p>CERTISIGN CERTIFICADORA DIGITAL S.A</text:p>
          </table:table-cell>
          <table:table-cell table:style-name="ce6" office:value-type="string" calcext:value-type="string">
            <text:p>REGISTRO DE PREÇO</text:p>
          </table:table-cell>
          <table:table-cell table:style-name="ce6" office:value-type="string" calcext:value-type="string">
            <text:p>8502149-59.2022.8.06.0000</text:p>
          </table:table-cell>
          <table:table-cell table:style-name="ce9" office:value-type="string" calcext:value-type="string">
            <text:p>ARP-26/2021 <text:s/>CONTRATAÇÃO DE SERVIÇOS DE EMISSÃO E VALIDAÇÃO DE CERTIFICADOS DIGITAIS, FORNECIMENTO DE DISPOSITIVOS DO TIPO TOKEN USB E VISITAS TÉCNICAS PARA O TRIBUNAL DE JUSTIÇA DO ESTADO DO CEARÁ. PROJETO AQSETIN2021007, 1º GRAU.</text:p>
          </table:table-cell>
          <table:table-cell table:style-name="ce12" office:value-type="float" office:value="15865" calcext:value-type="float">
            <text:p>15.865,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1187" calcext:value-type="float">
            <text:p>1187</text:p>
          </table:table-cell>
          <table:table-cell table:style-name="ce9" office:value-type="string" calcext:value-type="string">
            <text:p>CLINICA E CONSULTORIA PSICOLOGICA UNGER</text:p>
          </table:table-cell>
          <table:table-cell table:style-name="ce6" office:value-type="string" calcext:value-type="string">
            <text:p>OUTROS / NÃO APLICÁVEL</text:p>
          </table:table-cell>
          <table:table-cell table:style-name="ce6" office:value-type="string" calcext:value-type="string">
            <text:p>8505013-70.2022.8.06.0000</text:p>
          </table:table-cell>
          <table:table-cell table:style-name="ce9" office:value-type="string" calcext:value-type="string">
            <text:p>REFERENTE AOS SERVIÇOS DE PERÍCIA REALIZADOS PELA CLÍNICA E CONSULTORIA PSIC. UNGER, CONFORME PLANILHA DA PÁGINA 2 A PÁGINA 7 E DESPACHO DA PÁGINA 9 DO PROCESSO ADMINISTRATIVO N.º 8505013-70.2022.8.06.0000.</text:p>
          </table:table-cell>
          <table:table-cell table:style-name="ce12" office:value-type="float" office:value="1071.05" calcext:value-type="float">
            <text:p>1.071,0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1348" calcext:value-type="float">
            <text:p>1348</text:p>
          </table:table-cell>
          <table:table-cell table:style-name="ce9" office:value-type="string" calcext:value-type="string">
            <text:p>MANUPA COMERCIO, EXPORTACAO, IMPORTACAO DE EQUIPAMENTOS E VEICULOS ADAPTADOS EIRELI</text:p>
          </table:table-cell>
          <table:table-cell table:style-name="ce6" office:value-type="string" calcext:value-type="string">
            <text:p>PREGAO ELETRONICO</text:p>
          </table:table-cell>
          <table:table-cell table:style-name="ce6" office:value-type="string" calcext:value-type="string">
            <text:p>8506833-27.2022.8.06.0000</text:p>
          </table:table-cell>
          <table:table-cell table:style-name="ce9" office:value-type="string" calcext:value-type="string">
            <text:p>CT 14/2022 <text:s/>REFERENTE A CONTRATAÇÃO DE EMPRESA PARA FORNECIMENTO DE VEÍCULO TIPO CAMINHÃO <text:s/>EQUIPADO COM BAÚ DE ALUMÍNIO E DE VEÍCULO TIPO FURGÃO DE CARGA, A FIM DE ATENDER ÀS NECESSIDADES DO PODER JUDICIÁRIO DO ESTADO DO CEARÁ, OBSERVADOS AS ESPECIFICAÇÕES TÉCNICAS DO EDITAL DO PREGÃO ELETRÔNICO N. 26/2021 E SEUS ANEXOS. DESPESA VINCULADA AO 2º GRAU DE JURISDIÇÃO.</text:p>
          </table:table-cell>
          <table:table-cell table:style-name="ce12" office:value-type="float" office:value="1668500" calcext:value-type="float">
            <text:p>1.668.500,00</text:p>
          </table:table-cell>
          <table:table-cell table:number-columns-repeated="1017"/>
        </table:table-row>
        <table:table-row table:style-name="ro4">
          <table:table-cell table:style-name="ce3" office:value-type="string" calcext:value-type="string">
            <text:p>FERMOJU</text:p>
          </table:table-cell>
          <table:table-cell table:style-name="ce6" office:value-type="float" office:value="1420" calcext:value-type="float">
            <text:p>142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7108-73.2022.8.06.0000</text:p>
          </table:table-cell>
          <table:table-cell table:style-name="ce9"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MESES DE MAIO E JUNHO DE 2022. DESPESA ALOCADA NO 1º GRAU DE JURISDIÇÃO. PROCESSO ADMINISTRATIVO N.º 8507108-73.2022.8.06.0000</text:p>
          </table:table-cell>
          <table:table-cell table:style-name="ce12" office:value-type="float" office:value="110887.2" calcext:value-type="float">
            <text:p>110.887,20</text:p>
          </table:table-cell>
          <table:table-cell table:number-columns-repeated="1017"/>
        </table:table-row>
        <table:table-row table:style-name="ro5">
          <table:table-cell table:style-name="ce3" office:value-type="string" calcext:value-type="string">
            <text:p>FERMOJU</text:p>
          </table:table-cell>
          <table:table-cell table:style-name="ce6" office:value-type="float" office:value="1421" calcext:value-type="float">
            <text:p>142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7108-73.2022.8.06.0000</text:p>
          </table:table-cell>
          <table:table-cell table:style-name="ce9"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MESES DE MAIO E JUNHO DE 2022. DESPESA ALOCADA NO 2º GRAU DE JURISDIÇÃO. PROCESSO ADMINISTRATIVO N.º <text:s/>8507108-73.2022.8.06.0000.</text:p>
          </table:table-cell>
          <table:table-cell table:style-name="ce12" office:value-type="float" office:value="53390.15" calcext:value-type="float">
            <text:p>53.390,15</text:p>
          </table:table-cell>
          <table:table-cell table:number-columns-repeated="1017"/>
        </table:table-row>
        <table:table-row table:style-name="ro6">
          <table:table-cell table:style-name="ce3" office:value-type="string" calcext:value-type="string">
            <text:p>FERMOJU</text:p>
          </table:table-cell>
          <table:table-cell table:style-name="ce6" office:value-type="float" office:value="1923" calcext:value-type="float">
            <text:p>1923</text:p>
          </table:table-cell>
          <table:table-cell table:style-name="ce9" office:value-type="string" calcext:value-type="string">
            <text:p>MACALE TRANSPORTE E COMERCIO - EIRELI</text:p>
          </table:table-cell>
          <table:table-cell table:style-name="ce6" office:value-type="string" calcext:value-type="string">
            <text:p>PREGÃO</text:p>
          </table:table-cell>
          <table:table-cell table:style-name="ce6" office:value-type="string" calcext:value-type="string">
            <text:p>8506788-23.2022.8.06.0000</text:p>
          </table:table-cell>
          <table:table-cell table:style-name="ce9" office:value-type="string" calcext:value-type="string">
            <text:p>CT- 28/2018- EMPENHO POR ESTIMATIVA REFERENTE À CONTRATAÇÃO DE EMPRESA ESPECIALIZADA EM SERVIÇOS DE TRANSPORTE DE CARGAS FRACIONADAS, A FIM DE REALIZAR TRANSPORTE DE BENS PATRIMONIAIS E MATERIAIS DE USO E CONSUMO EM CAMINHÕES FECHADOS, DO TIPO BAÚ, COM O TRAJETO ENTRE O TRIBUNAL DE JUSTIÇA DO ESTADO DO CEARÁ E OS DIVERSOS LOCAIS DE FORTALEZA, REGIÃO METROPOLITANA E INTERIOR DO ESTADO, INCLUINDO CARGA EXCLUSIVA NO VEÍCULO, MÃO DE OBRA, SEGURO DE CARGA, EQUIPAMENTOS NECESSÁRIOS À MOVIMENTAÇÃO DOS MATERIAIS. EVENTUALMENTE PODERÁ SER USADO GALPÃO. PERCURSO POR ESTIMATIVA PARA 06 MESES: 22.750 KM. TUDO EM CONFORMIDADE COM O MEMORANDO N.º <text:s/>013/2022/SERVALMOX E ANEXO DA PÁG. 2 E 3 DO PROCESSO ADMINISTRATIVO N.º 8506788-23.2022.8.06.0000.</text:p>
          </table:table-cell>
          <table:table-cell table:style-name="ce12" office:value-type="float" office:value="305048.2" calcext:value-type="float">
            <text:p>305.048,2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104" calcext:value-type="float">
            <text:p>2104</text:p>
          </table:table-cell>
          <table:table-cell table:style-name="ce9" office:value-type="string" calcext:value-type="string">
            <text:p>DALVANY ROMÃO RODRIGUES</text:p>
          </table:table-cell>
          <table:table-cell table:style-name="ce6" office:value-type="string" calcext:value-type="string">
            <text:p>OUTROS / NÃO APLICÁVEL</text:p>
          </table:table-cell>
          <table:table-cell table:style-name="ce6" office:value-type="string" calcext:value-type="string">
            <text:p>8507343-40.2022.8.06.0000</text:p>
          </table:table-cell>
          <table:table-cell table:style-name="ce9" office:value-type="string" calcext:value-type="string">
            <text:p>PAGAMENTO DOS HONORÁRIOS DO PERITO DALVANY ROMÃO RODRIGUES, CONFORME PLANILHA DA PÁGINA 2 À PÁGINA 6 E DESPACHO DA PÁGINA 8 DO PROCESSO ADMINISTRATIVO N.º 8507343-40.2022.8.06.0000.</text:p>
          </table:table-cell>
          <table:table-cell table:style-name="ce12" office:value-type="float" office:value="3500" calcext:value-type="float">
            <text:p>3.5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646" calcext:value-type="float">
            <text:p>2646</text:p>
          </table:table-cell>
          <table:table-cell table:style-name="ce9" office:value-type="string" calcext:value-type="string">
            <text:p>PLANSUL-PLANEJAMENTO E CONSULTORIA LTDA</text:p>
          </table:table-cell>
          <table:table-cell table:style-name="ce6" office:value-type="string" calcext:value-type="string">
            <text:p>DISPENSA DE LICITAÇÃO</text:p>
          </table:table-cell>
          <table:table-cell table:style-name="ce6" office:value-type="string" calcext:value-type="string">
            <text:p>8511305-71.2022.8.06.0000</text:p>
          </table:table-cell>
          <table:table-cell table:style-name="ce9" office:value-type="string" calcext:value-type="string">
            <text:p>CT - 19/2022 - EMPENHO REFERENTE AO FATURAMENTO MENSAL DE ABRIL/2022 DA CONTRATAÇÃO EMERGENCIAL DE PESSOA JURÍDICA PARA FORNECIMENTO DE MÃO DE OBRA COM DEDICAÇÃO EXCLUSIVA PARA DESEMPENHO DE ATIVIDADES DE CERIMONIAL. DESPESA ALOCADA NO 2º GRAU DE JURISDIÇÃO.</text:p>
          </table:table-cell>
          <table:table-cell table:style-name="ce12" office:value-type="float" office:value="75055" calcext:value-type="float">
            <text:p>75.055,00</text:p>
          </table:table-cell>
          <table:table-cell table:number-columns-repeated="1017"/>
        </table:table-row>
        <table:table-row table:style-name="ro7">
          <table:table-cell table:style-name="ce3" office:value-type="string" calcext:value-type="string">
            <text:p>FERMOJU</text:p>
          </table:table-cell>
          <table:table-cell table:style-name="ce6" office:value-type="float" office:value="2742" calcext:value-type="float">
            <text:p>2742</text:p>
          </table:table-cell>
          <table:table-cell table:style-name="ce9" office:value-type="string" calcext:value-type="string">
            <text:p>POSITIVO TECNOLOGIA S.A</text:p>
          </table:table-cell>
          <table:table-cell table:style-name="ce6" office:value-type="string" calcext:value-type="string">
            <text:p>PREGAO ELETRONICO</text:p>
          </table:table-cell>
          <table:table-cell table:style-name="ce6" office:value-type="string" calcext:value-type="string">
            <text:p>8511555-07.2022.8.06.0000</text:p>
          </table:table-cell>
          <table:table-cell table:style-name="ce9" office:value-type="string" calcext:value-type="string">
            <text:p>CT- 73/2018 <text:s text:c="2"/>EMPENHO PARA PAGAMENTO PARCIAL REFERENTE À 7ª PARCELA DE 12 DA GARANTIA ESTENDIDA COM ASSISTÊNCIA TÉCNICA COM NÍVEL MÍNIMO DE SERVIÇO (13° AO 60° MÊS) APLICÁVEL AOS ITENS 1 E 2, CONFORME CLÁUSULA NONA DO CONTRATO, TENDO COMO OBJETO A AQUISIÇÃO DE 1258 (MIL, DUZENTOS E CINQUENTA E OITO) MICROCOMPUTADORES COM RESPECTIVOS MONITORES DE VÍDEO PARA ATENDER ÀS NECESSIDADES DO PODER JUDICIÁRIO DO ESTADO DO CEARÁ, RELATIVO AO PERÍODO DE MAIO A AGOSTO DE 2022. DESPESA VINCULADA AO 1º GRAU DE JURISDIÇÃO. PROCESSO ADMINISTRATIVO N.º 8511555-07.2022.8.06.0000.</text:p>
          </table:table-cell>
          <table:table-cell table:style-name="ce12" office:value-type="float" office:value="168687.35" calcext:value-type="float">
            <text:p>168.687,3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751" calcext:value-type="float">
            <text:p>2751</text:p>
          </table:table-cell>
          <table:table-cell table:style-name="ce9" office:value-type="string" calcext:value-type="string">
            <text:p>COMPANHIA ENERGÉTICA DO CEARÁ</text:p>
          </table:table-cell>
          <table:table-cell table:style-name="ce6" office:value-type="string" calcext:value-type="string">
            <text:p>DISPENSA DE LICITAÇÃO</text:p>
          </table:table-cell>
          <table:table-cell table:style-name="ce6" office:value-type="string" calcext:value-type="string">
            <text:p>8511476-28.2022.8.06.0000</text:p>
          </table:table-cell>
          <table:table-cell table:style-name="ce9" office:value-type="string" calcext:value-type="string">
            <text:p>EMPENHO POR ESTIMATIVA REFERENTE AO CONSUMO DE ENERGIA ELÉTRICA NAS UNIDADES DO PODER JUDICIÁRIO DO ESTADO DO CEARÁ ATENDIDAS EM BAIXA TENSÃO, RELATIVO AO PERÍODO DE MAIO A AGOSTO DE 2022. DESPESA ALOCADA NO 1º GRAU DE JURISDIÇÃO.</text:p>
          </table:table-cell>
          <table:table-cell table:style-name="ce12" office:value-type="float" office:value="953997.55" calcext:value-type="float">
            <text:p>953.997,5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754" calcext:value-type="float">
            <text:p>2754</text:p>
          </table:table-cell>
          <table:table-cell table:style-name="ce9" office:value-type="string" calcext:value-type="string">
            <text:p>CONSDUCTO ENGENHARIA LTDA - EPP</text:p>
          </table:table-cell>
          <table:table-cell table:style-name="ce6" office:value-type="string" calcext:value-type="string">
            <text:p>PREGAO ELETRONICO</text:p>
          </table:table-cell>
          <table:table-cell table:style-name="ce6" office:value-type="string" calcext:value-type="string">
            <text:p>8511195-72.2022.8.06.0000</text:p>
          </table:table-cell>
          <table:table-cell table:style-name="ce9" office:value-type="string" calcext:value-type="string">
            <text:p>CT <text:s/>18/2022 - EMPENHO GLOBAL REFERENTE À CONTRATAÇÃO DE EMPRESA ESPECIALIZADA EM ENGENHARIA PARA EXECUÇÃO DA ADEQUAÇÃO DOS GUARDA-CORPOS E CORRIMÃOS DO PRÉDIO DO FÓRUM CLÓVIS BEVILÁQUA, NO PERÍODO DE 16/05/2022 A 13/09/2022. 1º GRAU.</text:p>
          </table:table-cell>
          <table:table-cell table:style-name="ce12" office:value-type="float" office:value="4242021.7" calcext:value-type="float">
            <text:p>4.242.021,70</text:p>
          </table:table-cell>
          <table:table-cell table:number-columns-repeated="1017"/>
        </table:table-row>
        <table:table-row table:style-name="ro8">
          <table:table-cell table:style-name="ce3" office:value-type="string" calcext:value-type="string">
            <text:p>FERMOJU</text:p>
          </table:table-cell>
          <table:table-cell table:style-name="ce6" office:value-type="float" office:value="2805" calcext:value-type="float">
            <text:p>2805</text:p>
          </table:table-cell>
          <table:table-cell table:style-name="ce9" office:value-type="string" calcext:value-type="string">
            <text:p>PLANOS TECNICOS DO BRASIL LTDA</text:p>
          </table:table-cell>
          <table:table-cell table:style-name="ce6" office:value-type="string" calcext:value-type="string">
            <text:p>INEXIGÍVEL</text:p>
          </table:table-cell>
          <table:table-cell table:style-name="ce6" office:value-type="string" calcext:value-type="string">
            <text:p>8511646-97.2022.8.06.0000</text:p>
          </table:table-cell>
          <table:table-cell table:style-name="ce9" office:value-type="string" calcext:value-type="string">
            <text:p>CT <text:s/>- 52/2021 <text:s text:c="2"/>EMPENHO POR ESTIMATIVA REFERENTE AO VALOR DA TAXA CONDOMINIAL DO(S) MÊS(ES) DE JUNHO A DEZEMBRO DE 2022, RELATIVO A UMA ÁREA DE USO COMERCIAL (ARCO), SITUADO NO SHOPPING BENFICA, DESTINADO A SEDIAR O 4º JUIZADO ESPECIAL CÍVEL (JEC) DA COMARCA DE FORTALEZA, CONFORME MEMORANDO Nº 008/2022/COORDGESTADM ÀS PÁGINAS 2 E AUTORIZAÇÃO DE EMPENHO E PAGAMENTO PELO ORDENADOR DE DESPESA NA PÁGINA 4. DESPESA ALOCADA NO 1º GRAU DE JURISDIÇÃO. </text:p>
          </table:table-cell>
          <table:table-cell table:style-name="ce12" office:value-type="float" office:value="58500" calcext:value-type="float">
            <text:p>58.500,00</text:p>
          </table:table-cell>
          <table:table-cell table:number-columns-repeated="1017"/>
        </table:table-row>
        <table:table-row table:style-name="ro9">
          <table:table-cell table:style-name="ce3" office:value-type="string" calcext:value-type="string">
            <text:p>FERMOJU</text:p>
          </table:table-cell>
          <table:table-cell table:style-name="ce6" office:value-type="float" office:value="2811" calcext:value-type="float">
            <text:p>2811</text:p>
          </table:table-cell>
          <table:table-cell table:style-name="ce9" office:value-type="string" calcext:value-type="string">
            <text:p>CERTISIGN CERTIFICADORA DIGITAL S.A</text:p>
          </table:table-cell>
          <table:table-cell table:style-name="ce6" office:value-type="string" calcext:value-type="string">
            <text:p>REGISTRO DE PREÇO</text:p>
          </table:table-cell>
          <table:table-cell table:style-name="ce6" office:value-type="string" calcext:value-type="string">
            <text:p>8512072-12.2022.8.06.0000</text:p>
          </table:table-cell>
          <table:table-cell table:style-name="ce9" office:value-type="string" calcext:value-type="string">
            <text:p>ARP-26/2021 <text:s/>CONTRATAÇÃO DE SERVIÇOS DE EMISSÃO E VALIDAÇÃO DE CERTIFICADOS DIGITAIS, FORNECIMENTO DE DISPOSITIVOS DO TIPO TOKEN USB E VISITAS TÉCNICAS PARA O TRIBUNAL DE JUSTIÇA DO ESTADO DO CEARÁ. PROJETO AQSETIN2021007 CONFORME MEMORANDO Nº 179/2022-SETIN. DESPESA ALOCADA NO 1º GRAU DE JURISDIÇÃO. </text:p>
          </table:table-cell>
          <table:table-cell table:style-name="ce12" office:value-type="float" office:value="39235" calcext:value-type="float">
            <text:p>39.235,00</text:p>
          </table:table-cell>
          <table:table-cell table:number-columns-repeated="1017"/>
        </table:table-row>
        <table:table-row table:style-name="ro7">
          <table:table-cell table:style-name="ce3" office:value-type="string" calcext:value-type="string">
            <text:p>FERMOJU</text:p>
          </table:table-cell>
          <table:table-cell table:style-name="ce6" office:value-type="float" office:value="2863" calcext:value-type="float">
            <text:p>2863</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11671-13.2022.8.06.0000</text:p>
          </table:table-cell>
          <table:table-cell table:style-name="ce9" office:value-type="string" calcext:value-type="string">
            <text:p>CT 18/2019: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FERENTE AO PERÍODO DE MAIO A AGOSTO DE 2022. DESPESA ALOCADA NO 1º GRAU DE JURISDIÇÃO.</text:p>
          </table:table-cell>
          <table:table-cell table:style-name="ce12" office:value-type="float" office:value="90092" calcext:value-type="float">
            <text:p>90.092,00</text:p>
          </table:table-cell>
          <table:table-cell table:number-columns-repeated="1017"/>
        </table:table-row>
        <table:table-row table:style-name="ro10">
          <table:table-cell table:style-name="ce3" office:value-type="string" calcext:value-type="string">
            <text:p>FERMOJU</text:p>
          </table:table-cell>
          <table:table-cell table:style-name="ce6" office:value-type="float" office:value="2875" calcext:value-type="float">
            <text:p>2875</text:p>
          </table:table-cell>
          <table:table-cell table:style-name="ce9" office:value-type="string" calcext:value-type="string">
            <text:p>ANDREZA DE A <text:s/>PINTO COSTA </text:p>
          </table:table-cell>
          <table:table-cell table:style-name="ce6" office:value-type="string" calcext:value-type="string">
            <text:p>PREGAO ELETRONICO</text:p>
          </table:table-cell>
          <table:table-cell table:style-name="ce6" office:value-type="string" calcext:value-type="string">
            <text:p>8512075-64.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9/2022, LOTE 01-CP, PREGÃO ELETRÔNICO N.º 12/2022 E MEMORANDO Nº 188/2022</text:p>
          </table:table-cell>
          <table:table-cell table:style-name="ce12" office:value-type="float" office:value="39612.5" calcext:value-type="float">
            <text:p>39.612,50</text:p>
          </table:table-cell>
          <table:table-cell table:number-columns-repeated="1017"/>
        </table:table-row>
        <table:table-row table:style-name="ro11">
          <table:table-cell table:style-name="ce3" office:value-type="string" calcext:value-type="string">
            <text:p>FERMOJU</text:p>
          </table:table-cell>
          <table:table-cell table:style-name="ce6" office:value-type="float" office:value="2880" calcext:value-type="float">
            <text:p>2880</text:p>
          </table:table-cell>
          <table:table-cell table:style-name="ce9" office:value-type="string" calcext:value-type="string">
            <text:p>T D DANTAS SOLUCOES</text:p>
          </table:table-cell>
          <table:table-cell table:style-name="ce6" office:value-type="string" calcext:value-type="string">
            <text:p>PREGAO ELETRONICO</text:p>
          </table:table-cell>
          <table:table-cell table:style-name="ce6" office:value-type="string" calcext:value-type="string">
            <text:p>8512061-80.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8/2022, LOTE 24 <text:s/>COTA PRINCIPAL, PREGÃO ELETRÔNICO N.º 12/2022 E MEMORANDO Nº 200/2022 - CCOM.</text:p>
          </table:table-cell>
          <table:table-cell table:style-name="ce12" office:value-type="float" office:value="12210" calcext:value-type="float">
            <text:p>12.210,00</text:p>
          </table:table-cell>
          <table:table-cell table:number-columns-repeated="1017"/>
        </table:table-row>
        <table:table-row table:style-name="ro12">
          <table:table-cell table:style-name="ce3" office:value-type="string" calcext:value-type="string">
            <text:p>FERMOJU</text:p>
          </table:table-cell>
          <table:table-cell table:style-name="ce6" office:value-type="float" office:value="2881" calcext:value-type="float">
            <text:p>2881</text:p>
          </table:table-cell>
          <table:table-cell table:style-name="ce9" office:value-type="string" calcext:value-type="string">
            <text:p>T D DANTAS SOLUCOES</text:p>
          </table:table-cell>
          <table:table-cell table:style-name="ce6" office:value-type="string" calcext:value-type="string">
            <text:p>PREGAO ELETRONICO</text:p>
          </table:table-cell>
          <table:table-cell table:style-name="ce6" office:value-type="string" calcext:value-type="string">
            <text:p>8511948-29.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8/2022, LOTE 05 <text:s/>COTA PRINCIPAL, PREGÃO ELETRÔNICO N.º 12/2022 E MEMORANDO Nº 196/2022 - CCOM.</text:p>
          </table:table-cell>
          <table:table-cell table:style-name="ce12" office:value-type="float" office:value="9070.85" calcext:value-type="float">
            <text:p>9.070,85</text:p>
          </table:table-cell>
          <table:table-cell table:number-columns-repeated="1017"/>
        </table:table-row>
        <table:table-row table:style-name="ro13">
          <table:table-cell table:style-name="ce3" office:value-type="string" calcext:value-type="string">
            <text:p>FERMOJU</text:p>
          </table:table-cell>
          <table:table-cell table:style-name="ce6" office:value-type="float" office:value="2882" calcext:value-type="float">
            <text:p>2882</text:p>
          </table:table-cell>
          <table:table-cell table:style-name="ce9" office:value-type="string" calcext:value-type="string">
            <text:p>ANDREZA DE A <text:s/>PINTO COSTA </text:p>
          </table:table-cell>
          <table:table-cell table:style-name="ce6" office:value-type="string" calcext:value-type="string">
            <text:p>PREGAO ELETRONICO</text:p>
          </table:table-cell>
          <table:table-cell table:style-name="ce6" office:value-type="string" calcext:value-type="string">
            <text:p><text:s/>8512079-04.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9/2022, LOTE 14 <text:s/>CP, PREGÃO ELETRÔNICO N.º 12/2022 E MEMORANDO Nº 190/2022</text:p>
          </table:table-cell>
          <table:table-cell table:style-name="ce12" office:value-type="float" office:value="2919" calcext:value-type="float">
            <text:p>2.919,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884" calcext:value-type="float">
            <text:p>2884</text:p>
          </table:table-cell>
          <table:table-cell table:style-name="ce9" office:value-type="string" calcext:value-type="string">
            <text:p>ANDREZA DE A <text:s/>PINTO COSTA </text:p>
          </table:table-cell>
          <table:table-cell table:style-name="ce6" office:value-type="string" calcext:value-type="string">
            <text:p>PREGAO ELETRONICO</text:p>
          </table:table-cell>
          <table:table-cell table:style-name="ce6" office:value-type="string" calcext:value-type="string">
            <text:p>8512078-19.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9/2022, LOTE 18 <text:s/>COTA PRINCIPAL, PREGÃO ELETRÔNICO N.º 12/2022 E MEMORANDO Nº 192/2022 - CCOM.</text:p>
          </table:table-cell>
          <table:table-cell table:style-name="ce12" office:value-type="float" office:value="21835" calcext:value-type="float">
            <text:p>21.835,00</text:p>
          </table:table-cell>
          <table:table-cell table:number-columns-repeated="1017"/>
        </table:table-row>
        <table:table-row table:style-name="ro12">
          <table:table-cell table:style-name="ce3" office:value-type="string" calcext:value-type="string">
            <text:p>FERMOJU</text:p>
          </table:table-cell>
          <table:table-cell table:style-name="ce6" office:value-type="float" office:value="2886" calcext:value-type="float">
            <text:p>2886</text:p>
          </table:table-cell>
          <table:table-cell table:style-name="ce9" office:value-type="string" calcext:value-type="string">
            <text:p>ANDREZA DE A <text:s/>PINTO COSTA </text:p>
          </table:table-cell>
          <table:table-cell table:style-name="ce6" office:value-type="string" calcext:value-type="string">
            <text:p>PREGAO ELETRONICO</text:p>
          </table:table-cell>
          <table:table-cell table:style-name="ce6" office:value-type="string" calcext:value-type="string">
            <text:p>8512088-63.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9/2022, LOTE 28 <text:s/>COTA PRINCIPAL, PREGÃO ELETRÔNICO N.º 12/2022 E MEMORANDO Nº 195/2022 - CCOM.</text:p>
          </table:table-cell>
          <table:table-cell table:style-name="ce12" office:value-type="float" office:value="112559.75" calcext:value-type="float">
            <text:p>112.559,75</text:p>
          </table:table-cell>
          <table:table-cell table:number-columns-repeated="1017"/>
        </table:table-row>
        <table:table-row table:style-name="ro14">
          <table:table-cell table:style-name="ce3" office:value-type="string" calcext:value-type="string">
            <text:p>FERMOJU</text:p>
          </table:table-cell>
          <table:table-cell table:style-name="ce6" office:value-type="float" office:value="2904" calcext:value-type="float">
            <text:p>2904</text:p>
          </table:table-cell>
          <table:table-cell table:style-name="ce9" office:value-type="string" calcext:value-type="string">
            <text:p>T D DANTAS SOLUCOES</text:p>
          </table:table-cell>
          <table:table-cell table:style-name="ce6" office:value-type="string" calcext:value-type="string">
            <text:p>PREGAO ELETRONICO</text:p>
          </table:table-cell>
          <table:table-cell table:style-name="ce6" office:value-type="string" calcext:value-type="string">
            <text:p>8512060-95.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8/2022, LOTE 22 <text:s/>COTA PRINCIPAL, PREGÃO ELETRÔNICO N.º 12/2022 E MEMORANDO Nº 199/2022 - CCOM.</text:p>
          </table:table-cell>
          <table:table-cell table:style-name="ce12" office:value-type="float" office:value="16071.9" calcext:value-type="float">
            <text:p>16.071,90</text:p>
          </table:table-cell>
          <table:table-cell table:number-columns-repeated="1017"/>
        </table:table-row>
        <table:table-row table:style-name="ro15">
          <table:table-cell table:style-name="ce3" office:value-type="string" calcext:value-type="string">
            <text:p>FERMOJU</text:p>
          </table:table-cell>
          <table:table-cell table:style-name="ce6" office:value-type="float" office:value="2905" calcext:value-type="float">
            <text:p>2905</text:p>
          </table:table-cell>
          <table:table-cell table:style-name="ce9" office:value-type="string" calcext:value-type="string">
            <text:p>T D DANTAS SOLUCOES</text:p>
          </table:table-cell>
          <table:table-cell table:style-name="ce6" office:value-type="string" calcext:value-type="string">
            <text:p>PREGAO ELETRONICO</text:p>
          </table:table-cell>
          <table:table-cell table:style-name="ce6" office:value-type="string" calcext:value-type="string">
            <text:p>8512058-28.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8/2022, LOTE 8 - COTA RESERVADA, PREGÃO ELETRÔNICO N.º 12/2022 E MEMORANDO Nº 197/2022 - CCOM.</text:p>
          </table:table-cell>
          <table:table-cell table:style-name="ce12" office:value-type="float" office:value="15432" calcext:value-type="float">
            <text:p>15.432,00</text:p>
          </table:table-cell>
          <table:table-cell table:number-columns-repeated="1017"/>
        </table:table-row>
        <table:table-row table:style-name="ro13">
          <table:table-cell table:style-name="ce3" office:value-type="string" calcext:value-type="string">
            <text:p>FERMOJU</text:p>
          </table:table-cell>
          <table:table-cell table:style-name="ce6" office:value-type="float" office:value="2906" calcext:value-type="float">
            <text:p>2906</text:p>
          </table:table-cell>
          <table:table-cell table:style-name="ce9" office:value-type="string" calcext:value-type="string">
            <text:p>T D DANTAS SOLUCOES</text:p>
          </table:table-cell>
          <table:table-cell table:style-name="ce6" office:value-type="string" calcext:value-type="string">
            <text:p>PREGAO ELETRONICO</text:p>
          </table:table-cell>
          <table:table-cell table:style-name="ce6" office:value-type="string" calcext:value-type="string">
            <text:p>8512059-13.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8/2022, LOTE 09 <text:s/>COTA PRINCIPAL, PREGÃO ELETRÔNICO N.º 12/2022 E MEMORANDO Nº 198/2022 - CCOM.</text:p>
          </table:table-cell>
          <table:table-cell table:style-name="ce12" office:value-type="float" office:value="14701.2" calcext:value-type="float">
            <text:p>14.701,20</text:p>
          </table:table-cell>
          <table:table-cell table:number-columns-repeated="1017"/>
        </table:table-row>
        <table:table-row table:style-name="ro16">
          <table:table-cell table:style-name="ce3" office:value-type="string" calcext:value-type="string">
            <text:p>FERMOJU</text:p>
          </table:table-cell>
          <table:table-cell table:style-name="ce6" office:value-type="float" office:value="2907" calcext:value-type="float">
            <text:p>2907</text:p>
          </table:table-cell>
          <table:table-cell table:style-name="ce9" office:value-type="string" calcext:value-type="string">
            <text:p>ANDREZA DE A <text:s/>PINTO COSTA </text:p>
          </table:table-cell>
          <table:table-cell table:style-name="ce6" office:value-type="string" calcext:value-type="string">
            <text:p>PREGAO ELETRONICO</text:p>
          </table:table-cell>
          <table:table-cell table:style-name="ce6" office:value-type="string" calcext:value-type="string">
            <text:p>8512087-78.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09/2022, LOTE 26 <text:s/>COTA PRINCIPAL, PREGÃO ELETRÔNICO N.º 12/2022 E MEMORANDO Nº 194/2022</text:p>
          </table:table-cell>
          <table:table-cell table:style-name="ce12" office:value-type="float" office:value="20379.5" calcext:value-type="float">
            <text:p>20.379,50</text:p>
          </table:table-cell>
          <table:table-cell table:number-columns-repeated="1017"/>
        </table:table-row>
        <table:table-row table:style-name="ro17">
          <table:table-cell table:style-name="ce3" office:value-type="string" calcext:value-type="string">
            <text:p>FERMOJU</text:p>
          </table:table-cell>
          <table:table-cell table:style-name="ce6" office:value-type="float" office:value="2929" calcext:value-type="float">
            <text:p>2929</text:p>
          </table:table-cell>
          <table:table-cell table:style-name="ce9" office:value-type="string" calcext:value-type="string">
            <text:p>J. ESDRAS G. DE MEDEIROS - EPP</text:p>
          </table:table-cell>
          <table:table-cell table:style-name="ce6" office:value-type="string" calcext:value-type="string">
            <text:p>PREGÃO</text:p>
          </table:table-cell>
          <table:table-cell table:style-name="ce6" office:value-type="string" calcext:value-type="string">
            <text:p>8512039-22.2022.8.06.0000</text:p>
          </table:table-cell>
          <table:table-cell table:style-name="ce9" office:value-type="string" calcext:value-type="string">
            <text:p>CT N. 66/2018- EMPENHO POR ESTIMATIVA REFERENTE AO SERVIÇO DE TRATAMENTO QUÍMICO PREVENTIVO E CORRETIVO COM FORNECIMENTO DE EQUIPAMENTO EM REGIME DE COMODATO, BEM COMO FORNECIMENTO DE MATERIAIS E SERVIÇOS PARA A MANUTENÇÃO DOS PARÂMETROS FÍSICO-QUÍMICOS E MICROBIOLÓGICOS DAS ÁGUAS DO SISTEMA DE AR CONDICIONADO, TORRES DE RESFRIAMENTO E SISTEMA DE ÁGUA GELADA, LOCALIZADOS NO PALÁCIO DA JUSTIÇA, NO FÓRUM CLÓVIS BEVILÁQUA E FÓRUM DE JUAZEIRO DO NORTE, REFERENTE AO PERÍODO DE MAIO A AGOSTO DE 2022.</text:p>
          </table:table-cell>
          <table:table-cell table:style-name="ce12" office:value-type="float" office:value="57500" calcext:value-type="float">
            <text:p>57.500,00</text:p>
          </table:table-cell>
          <table:table-cell table:number-columns-repeated="1017"/>
        </table:table-row>
        <table:table-row table:style-name="ro18">
          <table:table-cell table:style-name="ce3" office:value-type="string" calcext:value-type="string">
            <text:p>FERMOJU</text:p>
          </table:table-cell>
          <table:table-cell table:style-name="ce6" office:value-type="float" office:value="2936" calcext:value-type="float">
            <text:p>2936</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12882-84.2022.8.06.0000</text:p>
          </table:table-cell>
          <table:table-cell table:style-name="ce9" office:value-type="string" calcext:value-type="string">
            <text:p>CT <text:s/>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JULHO E AGOSTO <text:s/>DE 2022. DESPESA ALOCADA NO 1º GRAU DE JURISDIÇÃO. </text:p>
          </table:table-cell>
          <table:table-cell table:style-name="ce12" office:value-type="float" office:value="123487.85" calcext:value-type="float">
            <text:p>123.487,85</text:p>
          </table:table-cell>
          <table:table-cell table:number-columns-repeated="1017"/>
        </table:table-row>
        <table:table-row table:style-name="ro19">
          <table:table-cell table:style-name="ce3" office:value-type="string" calcext:value-type="string">
            <text:p>FERMOJU</text:p>
          </table:table-cell>
          <table:table-cell table:style-name="ce6" office:value-type="float" office:value="2937" calcext:value-type="float">
            <text:p>2937</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12882-84.2022.8.06.0000</text:p>
          </table:table-cell>
          <table:table-cell table:style-name="ce9" office:value-type="string" calcext:value-type="string">
            <text:p>CT <text:s/>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text:s/>A JULHO E AGOSTO DE 2022. DESPESA ALOCADA NO 2º GRAU DE JURISDIÇÃO. </text:p>
          </table:table-cell>
          <table:table-cell table:style-name="ce12" office:value-type="float" office:value="6499.35" calcext:value-type="float">
            <text:p>6.499,35</text:p>
          </table:table-cell>
          <table:table-cell table:number-columns-repeated="1017"/>
        </table:table-row>
        <table:table-row table:style-name="ro16">
          <table:table-cell table:style-name="ce3" office:value-type="string" calcext:value-type="string">
            <text:p>FERMOJU</text:p>
          </table:table-cell>
          <table:table-cell table:style-name="ce6" office:value-type="float" office:value="2938" calcext:value-type="float">
            <text:p>2938</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12788-39.2022.8.06.0000</text:p>
          </table:table-cell>
          <table:table-cell table:style-name="ce9" office:value-type="string" calcext:value-type="string">
            <text:p>CT - 13/2020 ( AD2) <text:s/>EMPENHO PARA PAGAMENTO PARCIAL, REFERENTE À PRESTAÇÃO DOS SERVIÇOS DE SUPORTE E ATUALIZAÇÕES DE LICENÇAS DE SOFTWARE DE BANCO DE DADOS ORACLE PARA OS SERVIDORES DE BANCO DE DADOS ORACLE DO TRIBUNAL DE JUSTIÇA DO ESTADO DO CEARÁ, PARA AS PARCELAS: PARCELA 4/12 (AGOSTO/2022), PARCELA 5/12 (AGOSTO/2022). DESPESA VINCULADA AO 1º GRAU DE JURISDIÇÃO.</text:p>
          </table:table-cell>
          <table:table-cell table:style-name="ce12" office:value-type="float" office:value="343079.9" calcext:value-type="float">
            <text:p>343.079,9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939" calcext:value-type="float">
            <text:p>2939</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12788-39.2022.8.06.0000</text:p>
          </table:table-cell>
          <table:table-cell table:style-name="ce9" office:value-type="string" calcext:value-type="string">
            <text:p>CT - 13/2020 (AD2) <text:s/>EMPENHO PARA PAGAMENTO PARCIAL, REFERENTE À PRESTAÇÃO DOS SERVIÇOS DE SUPORTE E ATUALIZAÇÕES DE LICENÇAS DE SOFTWARE DE BANCO DE DADOS ORACLE PARA OS SERVIDORES DE BANCO DE DADOS ORACLE DO TRIBUNAL DE JUSTIÇA DO ESTADO DO CEARÁ, PARA AS PARCELAS: PARCELA 4/12 (AGOSTO/2022) E 5/12 (SETEMBRO/2022). DESPESA VINCULADA AO 2º GRAU DE JURISDIÇÃO.</text:p>
          </table:table-cell>
          <table:table-cell table:style-name="ce12" office:value-type="float" office:value="18056.85" calcext:value-type="float">
            <text:p>18.056,8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940" calcext:value-type="float">
            <text:p>2940</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2037-52.2022.8.06.0000</text:p>
          </table:table-cell>
          <table:table-cell table:style-name="ce9" office:value-type="string" calcext:value-type="string">
            <text:p>CT-11/2021 <text:s/>EMPENHO POR ESTIMATIVA REFERENTE AOS SERVIÇOS DE ASSISTÊNCIA TÉCNICA, MANUTENÇÃO PREVENTIVA E CORRETIVA DE ELEVADORES INSTALADOS E PLATAFORMAS DE ACESSIBILIDADE NAS DEPENDÊNCIAS DAS UNIDADES DO PODER JUDICIÁRIO DO ESTADO DO CEARÁ, NO PERÍODO DE MAIO A AGOSTO DE 2022, RELATIVO AO 1º GRAU DE JURISDIÇÃO.</text:p>
          </table:table-cell>
          <table:table-cell table:style-name="ce12" office:value-type="float" office:value="20905.65" calcext:value-type="float">
            <text:p>20.905,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941" calcext:value-type="float">
            <text:p>2941</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2037-52.2022.8.06.0000</text:p>
          </table:table-cell>
          <table:table-cell table:style-name="ce9" office:value-type="string" calcext:value-type="string">
            <text:p>CT-11/2021 <text:s/>EMPENHO ESTIMATIVO REFERENTE AOS SERVIÇOS DE ASSISTÊNCIA TÉCNICA, MANUTENÇÃO PREVENTIVA E CORRETIVA DE ELEVADORES INSTALADOS E PLATAFORMA DE ACESSIBILIDADE NAS DEPENDÊNCIAS DAS UNIDADES DO PODER JUDICIÁRIO DO ESTADO DO CEARÁ, NO PERÍODO DE MAIO A AGOSTO DE 2022, RELATIVO AO 2º GRAU DE JURISDIÇÃO.</text:p>
          </table:table-cell>
          <table:table-cell table:style-name="ce12" office:value-type="float" office:value="2981.9" calcext:value-type="float">
            <text:p>2.981,9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944" calcext:value-type="float">
            <text:p>2944</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12587-47.2022.8.06.0000</text:p>
          </table:table-cell>
          <table:table-cell table:style-name="ce9" office:value-type="string" calcext:value-type="string">
            <text:p>CT- 29/2021 <text:s text:c="2"/>EMPENHO REFERENTE À PRESTAÇÃO DOS SERVIÇOS EXCLUSIVOS DE SUPORTE TÉCNICO PARA MANUTENÇÃO CORRETIVA E PREVENTIVA AOS EQUIPAMENTOS IBM PERTENCENTES AO TRIBUNAL DE JUSTIÇA DO ESTADO DO CEARÁ, CONFORME MEMORANDO N.º 168/2022-SETIN, 1º GRAU. </text:p>
          </table:table-cell>
          <table:table-cell table:style-name="ce12" office:value-type="float" office:value="30724.6" calcext:value-type="float">
            <text:p>30.724,6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2945" calcext:value-type="float">
            <text:p>2945</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12587-47.2022.8.06.0000</text:p>
          </table:table-cell>
          <table:table-cell table:style-name="ce9" office:value-type="string" calcext:value-type="string">
            <text:p>CT- 29/2021 <text:s text:c="2"/>EMPENHO REFERENTE À PRESTAÇÃO DOS SERVIÇOS EXCLUSIVOS DE SUPORTE TÉCNICO PARA MANUTENÇÃO CORRETIVA E PREVENTIVA AOS EQUIPAMENTOS IBM PERTENCENTES AO TRIBUNAL DE JUSTIÇA DO ESTADO DO CEARÁ, CONFORME MEMORANDO N.º 168/2022-SETIN, 2º GRAU. </text:p>
          </table:table-cell>
          <table:table-cell table:style-name="ce12" office:value-type="float" office:value="1617.1" calcext:value-type="float">
            <text:p>1.617,10</text:p>
          </table:table-cell>
          <table:table-cell table:number-columns-repeated="1017"/>
        </table:table-row>
        <table:table-row table:style-name="ro10">
          <table:table-cell table:style-name="ce3" office:value-type="string" calcext:value-type="string">
            <text:p>FERMOJU</text:p>
          </table:table-cell>
          <table:table-cell table:style-name="ce6" office:value-type="float" office:value="2953" calcext:value-type="float">
            <text:p>2953</text:p>
          </table:table-cell>
          <table:table-cell table:style-name="ce9" office:value-type="string" calcext:value-type="string">
            <text:p>ZOOM TECNOLOGIA LTDA</text:p>
          </table:table-cell>
          <table:table-cell table:style-name="ce6" office:value-type="string" calcext:value-type="string">
            <text:p>PREGÃO</text:p>
          </table:table-cell>
          <table:table-cell table:style-name="ce6" office:value-type="string" calcext:value-type="string">
            <text:p>8513106-22.2022.8.06.0000</text:p>
          </table:table-cell>
          <table:table-cell table:style-name="ce9" office:value-type="string" calcext:value-type="string">
            <text:p>CT <text:s/>36/2021 <text:s/>EMPENHO PARA PAGAMENTO PARCIAL, REFERENTE À PRESTAÇÃO DE SERVIÇOS DE SUPORTE TÉCNICO, MANUTENÇÕES PREVENTIVA E CORRETIVA E EVOLUÇÃO TECNOLÓGICA PARA SERVIDOR DE ARMAZENAMENTO DE DADOS DA MARCA HUAWEI, MODELO OCEANSTOR 5600 V3, VISANDO ATENDER ÀS NECESSIDADES DO TRIBUNAL DE JUSTIÇA DO ESTADO DO CEARÁ <text:s/>TJCE, NO PERÍODO DE JULHO A SETEMBRO DE 2022, 1º GRAU.</text:p>
          </table:table-cell>
          <table:table-cell table:style-name="ce12" office:value-type="float" office:value="25312.5" calcext:value-type="float">
            <text:p>25.312,50</text:p>
          </table:table-cell>
          <table:table-cell table:number-columns-repeated="1017"/>
        </table:table-row>
        <table:table-row table:style-name="ro15">
          <table:table-cell table:style-name="ce3" office:value-type="string" calcext:value-type="string">
            <text:p>FERMOJU</text:p>
          </table:table-cell>
          <table:table-cell table:style-name="ce6" office:value-type="float" office:value="2954" calcext:value-type="float">
            <text:p>2954</text:p>
          </table:table-cell>
          <table:table-cell table:style-name="ce9" office:value-type="string" calcext:value-type="string">
            <text:p>ZOOM TECNOLOGIA LTDA</text:p>
          </table:table-cell>
          <table:table-cell table:style-name="ce6" office:value-type="string" calcext:value-type="string">
            <text:p>PREGÃO</text:p>
          </table:table-cell>
          <table:table-cell table:style-name="ce6" office:value-type="string" calcext:value-type="string">
            <text:p>8513106-22.2022.8.06.0000</text:p>
          </table:table-cell>
          <table:table-cell table:style-name="ce9" office:value-type="string" calcext:value-type="string">
            <text:p>CT <text:s/>36/2021 <text:s/>EMPENHO PARA PAGAMENTO PARCIAL, REFERENTE À PRESTAÇÃO DE SERVIÇOS DE SUPORTE TÉCNICO, MANUTENÇÕES PREVENTIVA E CORRETIVA E EVOLUÇÃO TECNOLÓGICA PARA SERVIDOR DE ARMAZENAMENTO DE DADOS DA MARCA HUAWEI, MODELO OCEANSTOR 5600 V3, VISANDO ATENDER ÀS NECESSIDADES DO TRIBUNAL DE JUSTIÇA DO ESTADO DO CEARÁ <text:s/>TJCE, NO PERÍODO DE JULHO A SETEMBRO DE 2022, 2º GRAU.</text:p>
          </table:table-cell>
          <table:table-cell table:style-name="ce12" office:value-type="float" office:value="12187.5" calcext:value-type="float">
            <text:p>12.187,50</text:p>
          </table:table-cell>
          <table:table-cell table:number-columns-repeated="1017"/>
        </table:table-row>
        <table:table-row table:style-name="ro20">
          <table:table-cell table:style-name="ce3" office:value-type="string" calcext:value-type="string">
            <text:p>FERMOJU</text:p>
          </table:table-cell>
          <table:table-cell table:style-name="ce6" office:value-type="float" office:value="2983" calcext:value-type="float">
            <text:p>2983</text:p>
          </table:table-cell>
          <table:table-cell table:style-name="ce9" office:value-type="string" calcext:value-type="string">
            <text:p>PRIMARE ENGENHARIA LTDA</text:p>
          </table:table-cell>
          <table:table-cell table:style-name="ce6" office:value-type="string" calcext:value-type="string">
            <text:p>PREGAO ELETRONICO</text:p>
          </table:table-cell>
          <table:table-cell table:style-name="ce6" office:value-type="string" calcext:value-type="string">
            <text:p>8512040-07.2022.8.06.0000</text:p>
          </table:table-cell>
          <table:table-cell table:style-name="ce9" office:value-type="string" calcext:value-type="string">
            <text:p>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RELATIVO AO PERÍODO DE MAIO A AGOSTO DE 2022.</text:p>
          </table:table-cell>
          <table:table-cell table:style-name="ce12" office:value-type="float" office:value="205574.3" calcext:value-type="float">
            <text:p>205.574,30</text:p>
          </table:table-cell>
          <table:table-cell table:number-columns-repeated="1017"/>
        </table:table-row>
        <table:table-row table:style-name="ro21">
          <table:table-cell table:style-name="ce3" office:value-type="string" calcext:value-type="string">
            <text:p>FERMOJU</text:p>
          </table:table-cell>
          <table:table-cell table:style-name="ce6" office:value-type="float" office:value="2992" calcext:value-type="float">
            <text:p>2992</text:p>
          </table:table-cell>
          <table:table-cell table:style-name="ce9" office:value-type="string" calcext:value-type="string">
            <text:p>THEMA INFORMÁTICA LTDA</text:p>
          </table:table-cell>
          <table:table-cell table:style-name="ce6" office:value-type="string" calcext:value-type="string">
            <text:p>PREGAO ELETRONICO</text:p>
          </table:table-cell>
          <table:table-cell table:style-name="ce6" office:value-type="string" calcext:value-type="string">
            <text:p>8513108-89.2022.8.06.0000</text:p>
          </table:table-cell>
          <table:table-cell table:style-name="ce9" office:value-type="string" calcext:value-type="string">
            <text:p>CT <text:s/>066/2019 - EMPENHO PARA PAGAMENTO PARCIAL REFERENTE À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JULHO A AGOSTO DE 2022. DESPESA ALOCADA NO 1º GRAU DE JURISDIÇÃO.</text:p>
          </table:table-cell>
          <table:table-cell table:style-name="ce12" office:value-type="float" office:value="191756.45" calcext:value-type="float">
            <text:p>191.756,45</text:p>
          </table:table-cell>
          <table:table-cell table:number-columns-repeated="1017"/>
        </table:table-row>
        <table:table-row table:style-name="ro10">
          <table:table-cell table:style-name="ce3" office:value-type="string" calcext:value-type="string">
            <text:p>FERMOJU</text:p>
          </table:table-cell>
          <table:table-cell table:style-name="ce6" office:value-type="float" office:value="2993" calcext:value-type="float">
            <text:p>2993</text:p>
          </table:table-cell>
          <table:table-cell table:style-name="ce9" office:value-type="string" calcext:value-type="string">
            <text:p>THEMA INFORMÁTICA LTDA</text:p>
          </table:table-cell>
          <table:table-cell table:style-name="ce6" office:value-type="string" calcext:value-type="string">
            <text:p>PREGAO ELETRONICO</text:p>
          </table:table-cell>
          <table:table-cell table:style-name="ce6" office:value-type="string" calcext:value-type="string">
            <text:p>8513108-89.2022.8.06.0000</text:p>
          </table:table-cell>
          <table:table-cell table:style-name="ce9" office:value-type="string" calcext:value-type="string">
            <text:p>CT <text:s/>066/2019 - EMPENHO PARA PAGAMENTO PARCIAL REFERENTE À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JULHO A AGOSTO DE 2022. DESPESA ALOCADA NO 2º GRAU DE JURISDIÇÃO.</text:p>
          </table:table-cell>
          <table:table-cell table:style-name="ce12" office:value-type="float" office:value="92327.2" calcext:value-type="float">
            <text:p>92.327,20</text:p>
          </table:table-cell>
          <table:table-cell table:number-columns-repeated="1017"/>
        </table:table-row>
        <table:table-row table:style-name="ro11">
          <table:table-cell table:style-name="ce3" office:value-type="string" calcext:value-type="string">
            <text:p>FERMOJU</text:p>
          </table:table-cell>
          <table:table-cell table:style-name="ce6" office:value-type="float" office:value="3005" calcext:value-type="float">
            <text:p>3005</text:p>
          </table:table-cell>
          <table:table-cell table:style-name="ce9" office:value-type="string" calcext:value-type="string">
            <text:p>TRANSAGUA TRANSPORTE DE AGUA LTDA</text:p>
          </table:table-cell>
          <table:table-cell table:style-name="ce6" office:value-type="string" calcext:value-type="string">
            <text:p>PREGÃO</text:p>
          </table:table-cell>
          <table:table-cell table:style-name="ce6" office:value-type="string" calcext:value-type="string">
            <text:p>8512176-04.2022.8.06.0000</text:p>
          </table:table-cell>
          <table:table-cell table:style-name="ce9" office:value-type="string" calcext:value-type="string">
            <text:p>CT 31/2021 <text:s/>EMPENHO POR ESTIMATIVA REFERENTE À CONTRATAÇÃO DE EMPRESA ESPECIALIZADA EM PRESTAÇÃO DE SERVIÇOS DE COLETA, TRANSPORTE E DESTINAÇÃO FINAL DE RESÍDUOS SÓLIDOS GERAIS, DE RESÍDUOS DE CONSTRUÇÃO CIVIL <text:s/>RCC NÃO SEGREGADOS, DE RESÍDUOS DE SERVIÇOS DE SAÚDE E COLETA, TRANSPORTE, DESCONTAMINAÇÃO (TRATAMENTO) E DESTINAÇÃO FINAL DE LÂMPADAS FLUORESCENTES DO FÓRUM CLÓVIS BEVILÁQUA, NO PERÍODO DE MAIO A AGOSTO DE 2022. DESPESA ALOCADA NO 1º GRAU DE JURISDIÇÃO.</text:p>
          </table:table-cell>
          <table:table-cell table:style-name="ce12" office:value-type="float" office:value="32210" calcext:value-type="float">
            <text:p>32.210,00</text:p>
          </table:table-cell>
          <table:table-cell table:number-columns-repeated="1017"/>
        </table:table-row>
        <table:table-row table:style-name="ro22">
          <table:table-cell table:style-name="ce3" office:value-type="string" calcext:value-type="string">
            <text:p>FERMOJU</text:p>
          </table:table-cell>
          <table:table-cell table:style-name="ce6" office:value-type="float" office:value="3007" calcext:value-type="float">
            <text:p>3007</text:p>
          </table:table-cell>
          <table:table-cell table:style-name="ce9" office:value-type="string" calcext:value-type="string">
            <text:p>TRANSAGUA TRANSPORTE DE AGUA LTDA</text:p>
          </table:table-cell>
          <table:table-cell table:style-name="ce6" office:value-type="string" calcext:value-type="string">
            <text:p>PREGÃO</text:p>
          </table:table-cell>
          <table:table-cell table:style-name="ce6" office:value-type="string" calcext:value-type="string">
            <text:p>8512176-04.2022.8.06.0000</text:p>
          </table:table-cell>
          <table:table-cell table:style-name="ce9" office:value-type="string" calcext:value-type="string">
            <text:p>CT 31/2021 <text:s/>EMPENHO POR ESTIMATIVA REFERENTE À CONTRATAÇÃO DE EMPRESA ESPECIALIZADA EM PRESTAÇÃO DE SERVIÇOS DE COLETA, TRANSPORTE E DESTINAÇÃO FINAL DE RESÍDUOS SÓLIDOS GERAIS, DE RESÍDUOS DE CONSTRUÇÃO CIVIL <text:s/>RCC NÃO SEGREGADOS, DE RESÍDUOS DE SERVIÇOS DE SAÚDE E COLETA, TRANSPORTE, DESCONTAMINAÇÃO (TRATAMENTO) E DESTINAÇÃO FINAL DE LÂMPADAS FLUORESCENTES DOS PRÉDIOS DO TRIBUNAL DE JUSTIÇA DO ESTADO DO CEARÁ (TJCE) DO CENTRO ADMINISTRATIVO GOVERNADOR VIRGÍLIO TÁVORA NO PERÍODO DE MAIO A AGOSTO DE 2022. DESPESA ALOCADA NO 2º GRAU DE JURISDIÇÃO.</text:p>
          </table:table-cell>
          <table:table-cell table:style-name="ce12" office:value-type="float" office:value="10810" calcext:value-type="float">
            <text:p>10.81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008" calcext:value-type="float">
            <text:p>3008</text:p>
          </table:table-cell>
          <table:table-cell table:style-name="ce9" office:value-type="string" calcext:value-type="string">
            <text:p>CLAREAR COMERCIO E SERVICOS DE MAO DE OBRA - EIRELI</text:p>
          </table:table-cell>
          <table:table-cell table:style-name="ce6" office:value-type="string" calcext:value-type="string">
            <text:p>PREGAO ELETRONICO</text:p>
          </table:table-cell>
          <table:table-cell table:style-name="ce6" office:value-type="string" calcext:value-type="string">
            <text:p>8512678-40.2022.8.06.0000</text:p>
          </table:table-cell>
          <table:table-cell table:style-name="ce9" office:value-type="string" calcext:value-type="string">
            <text:p>CT <text:s/>20/2022 <text:s/>EMPENHO REFERENTE AO SERVIÇOS DE LOCAÇÃO DE MÃO DE OBRA ESPECIALIZADA (SECRETARIADO), RELATIVO AO PERÍODO DE MAIO DE 2022, 1 º GRAU, TRABALHADORES REGIDOS PELA CLT.</text:p>
          </table:table-cell>
          <table:table-cell table:style-name="ce12" office:value-type="float" office:value="27462.6" calcext:value-type="float">
            <text:p>27.462,6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012" calcext:value-type="float">
            <text:p>3012</text:p>
          </table:table-cell>
          <table:table-cell table:style-name="ce9" office:value-type="string" calcext:value-type="string">
            <text:p>CLAREAR COMERCIO E SERVICOS DE MAO DE OBRA - EIRELI</text:p>
          </table:table-cell>
          <table:table-cell table:style-name="ce6" office:value-type="string" calcext:value-type="string">
            <text:p>PREGAO ELETRONICO</text:p>
          </table:table-cell>
          <table:table-cell table:style-name="ce6" office:value-type="string" calcext:value-type="string">
            <text:p>8512678-40.2022.8.06.0000</text:p>
          </table:table-cell>
          <table:table-cell table:style-name="ce9" office:value-type="string" calcext:value-type="string">
            <text:p>CT <text:s/>20/2022 <text:s/>EMPENHO REFERENTE AO SERVIÇOS DE LOCAÇÃO DE MÃO DE OBRA ESPECIALIZADA (SECRETARIADO), RELATIVO AO PERÍODO DE MAIO DE 2022, 2 º GRAU, TRABALHADORES REGIDOS PELA CLT.</text:p>
          </table:table-cell>
          <table:table-cell table:style-name="ce12" office:value-type="float" office:value="474144.25" calcext:value-type="float">
            <text:p>474.144,25</text:p>
          </table:table-cell>
          <table:table-cell table:number-columns-repeated="1017"/>
        </table:table-row>
        <table:table-row table:style-name="ro23">
          <table:table-cell table:style-name="ce3" office:value-type="string" calcext:value-type="string">
            <text:p>FERMOJU</text:p>
          </table:table-cell>
          <table:table-cell table:style-name="ce6" office:value-type="float" office:value="3013" calcext:value-type="float">
            <text:p>3013</text:p>
          </table:table-cell>
          <table:table-cell table:style-name="ce9" office:value-type="string" calcext:value-type="string">
            <text:p>LA EM CASA REFEICOES LTDA</text:p>
          </table:table-cell>
          <table:table-cell table:style-name="ce6" office:value-type="string" calcext:value-type="string">
            <text:p>PREGAO ELETRONICO</text:p>
          </table:table-cell>
          <table:table-cell table:style-name="ce6" office:value-type="string" calcext:value-type="string">
            <text:p>8512779-77.2022.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EM CONFORMIDADE COM A ATA DE REGISTRO DE PREÇOS N.º 10/2022, LOTE 04 - COTA RESERVADA, PREGÃO ELETRÔNICO N.º 12/2022 E MEMORANDO Nº 216/2022 - CCOM. DESPESA ALOCADA NO 1º GRAU DE JURISDIÇÃO. PROCESSO ADMINISTRATIVO N.º 8512779-77.2022.8.06.0000.</text:p>
          </table:table-cell>
          <table:table-cell table:style-name="ce12" office:value-type="float" office:value="38671.9" calcext:value-type="float">
            <text:p>38.671,90</text:p>
          </table:table-cell>
          <table:table-cell table:number-columns-repeated="1017"/>
        </table:table-row>
        <table:table-row table:style-name="ro24">
          <table:table-cell table:style-name="ce3" office:value-type="string" calcext:value-type="string">
            <text:p>FERMOJU</text:p>
          </table:table-cell>
          <table:table-cell table:style-name="ce6" office:value-type="float" office:value="3021" calcext:value-type="float">
            <text:p>3021</text:p>
          </table:table-cell>
          <table:table-cell table:style-name="ce9" office:value-type="string" calcext:value-type="string">
            <text:p>SOS ELÉTRICA COMÉRCIO SERVIÇOS IMPORTAÇÃOE EXPORTAÇÃO LTDA -EPP</text:p>
          </table:table-cell>
          <table:table-cell table:style-name="ce6" office:value-type="string" calcext:value-type="string">
            <text:p>PREGÃO</text:p>
          </table:table-cell>
          <table:table-cell table:style-name="ce6" office:value-type="string" calcext:value-type="string">
            <text:p>8512041-89.2022.8.06.0000</text:p>
          </table:table-cell>
          <table:table-cell table:style-name="ce9" office:value-type="string" calcext:value-type="string">
            <text:p>CT- 023/2019 - <text:s/>EMPENHO POR ESTIMATIVA PARA O PERÍODO DE MAIO A AGOSTO DE 2022 <text:s/>- REFERENTE À CONTRATAÇÃO DE EMPRESA ESPECIALIZADA EM MANUTENÇÃO PREVENTIVA E CORRETIVA, INCLUINDO O FORNECIMENTO DE MATERIAIS, PEÇAS, COMPONENTES E ACESSÓRIOS NAS SUBESTAÇÕES ABAIXADORAS ABRIGADAS E GRUPOS GERADORES PERTENCENTES A ESSE ÓRGÃO, PELO REGIME DE EXECUÇÃO NA FORMA DE EMPREITADA POR PREÇO GLOBAL, LOCALIZADAS NA CAPITAL E INTERIOR DO ESTADO COM FORNECIMENTO DE MATERIAL, CONFORME MEMORANDO Nº14/ 2022 COORDGESTADM. 1º GRAU</text:p>
          </table:table-cell>
          <table:table-cell table:style-name="ce12" office:value-type="float" office:value="46712.5" calcext:value-type="float">
            <text:p>46.712,50</text:p>
          </table:table-cell>
          <table:table-cell table:number-columns-repeated="1017"/>
        </table:table-row>
        <table:table-row table:style-name="ro25">
          <table:table-cell table:style-name="ce3" office:value-type="string" calcext:value-type="string">
            <text:p>FERMOJU</text:p>
          </table:table-cell>
          <table:table-cell table:style-name="ce6" office:value-type="float" office:value="3022" calcext:value-type="float">
            <text:p>3022</text:p>
          </table:table-cell>
          <table:table-cell table:style-name="ce9" office:value-type="string" calcext:value-type="string">
            <text:p>SOS ELÉTRICA COMÉRCIO SERVIÇOS IMPORTAÇÃOE EXPORTAÇÃO LTDA -EPP</text:p>
          </table:table-cell>
          <table:table-cell table:style-name="ce6" office:value-type="string" calcext:value-type="string">
            <text:p>PREGÃO</text:p>
          </table:table-cell>
          <table:table-cell table:style-name="ce6" office:value-type="string" calcext:value-type="string">
            <text:p>8512041-89.2022.8.06.0000</text:p>
          </table:table-cell>
          <table:table-cell table:style-name="ce9" office:value-type="string" calcext:value-type="string">
            <text:p>CT- 023/2019 - <text:s/>EMPENHO POR ESTIMATIVA PARA O PERÍODO DE MAIO A AGOSTO DE 2022 <text:s/>- REFERENTE À CONTRATAÇÃO DE EMPRESA ESPECIALIZADA EM MANUTENÇÃO PREVENTIVA E CORRETIVA, INCLUINDO O FORNECIMENTO DE MATERIAIS, PEÇAS, COMPONENTES E ACESSÓRIOS NAS SUBESTAÇÕES ABAIXADORAS ABRIGADAS E GRUPOS GERADORES PERTENCENTES A ESSE ÓRGÃO, PELO REGIME DE EXECUÇÃO NA FORMA DE EMPREITADA POR PREÇO GLOBAL, LOCALIZADAS NA CAPITAL E INTERIOR DO ESTADO COM FORNECIMENTO DE MATERIAL, CONFORME MEMORANDO Nº14/ 2022 COORDGESTADM. 2º GRAU</text:p>
          </table:table-cell>
          <table:table-cell table:style-name="ce12" office:value-type="float" office:value="5775" calcext:value-type="float">
            <text:p>5.775,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039" calcext:value-type="float">
            <text:p>3039</text:p>
          </table:table-cell>
          <table:table-cell table:style-name="ce9" office:value-type="string" calcext:value-type="string">
            <text:p>BELEM SERVICOS EM PORTARIA E LIMPEZA EIRELI</text:p>
          </table:table-cell>
          <table:table-cell table:style-name="ce6" office:value-type="string" calcext:value-type="string">
            <text:p>DISPENSA DE LICITAÇÃO</text:p>
          </table:table-cell>
          <table:table-cell table:style-name="ce6" office:value-type="string" calcext:value-type="string">
            <text:p>8513338-34.2022.8.06.0000</text:p>
          </table:table-cell>
          <table:table-cell table:style-name="ce9" office:value-type="string" calcext:value-type="string">
            <text:p>CT - 99/2019 - REFERENTE AO FATURAMENTO MENSAL DO MÊS DE JUNHO DE 2022 DA PRESTAÇÃO DOS SERVIÇOS DE LOCAÇÃO DE MÃO DE OBRA ESPECIALIZADA (SERVIÇO OPERACIONAL), 1º GRAU.</text:p>
          </table:table-cell>
          <table:table-cell table:style-name="ce12" office:value-type="float" office:value="3011.75" calcext:value-type="float">
            <text:p>3.011,7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040" calcext:value-type="float">
            <text:p>3040</text:p>
          </table:table-cell>
          <table:table-cell table:style-name="ce9" office:value-type="string" calcext:value-type="string">
            <text:p>BELEM SERVICOS EM PORTARIA E LIMPEZA EIRELI</text:p>
          </table:table-cell>
          <table:table-cell table:style-name="ce6" office:value-type="string" calcext:value-type="string">
            <text:p>DISPENSA DE LICITAÇÃO</text:p>
          </table:table-cell>
          <table:table-cell table:style-name="ce6" office:value-type="string" calcext:value-type="string">
            <text:p>8513338-34.2022.8.06.0000</text:p>
          </table:table-cell>
          <table:table-cell table:style-name="ce9" office:value-type="string" calcext:value-type="string">
            <text:p>CT - 99/2019 - REFERENTE AO FATURAMENTO MENSAL DO MÊS DE JUNHO DE 2022 DA PRESTAÇÃO DOS SERVIÇOS DE LOCAÇÃO DE MÃO DE OBRA ESPECIALIZADA (SERVIÇO OPERACIONAL), 2º GRAU.</text:p>
          </table:table-cell>
          <table:table-cell table:style-name="ce12" office:value-type="float" office:value="4410.6" calcext:value-type="float">
            <text:p>4.410,60</text:p>
          </table:table-cell>
          <table:table-cell table:number-columns-repeated="1017"/>
        </table:table-row>
        <table:table-row table:style-name="ro26">
          <table:table-cell table:style-name="ce3" office:value-type="string" calcext:value-type="string">
            <text:p>FERMOJU</text:p>
          </table:table-cell>
          <table:table-cell table:style-name="ce6" office:value-type="float" office:value="3050" calcext:value-type="float">
            <text:p>3050</text:p>
          </table:table-cell>
          <table:table-cell table:style-name="ce9" office:value-type="string" calcext:value-type="string">
            <text:p>IVIA SERVIÇOS DE INFORMÁTICA LTDA</text:p>
          </table:table-cell>
          <table:table-cell table:style-name="ce6" office:value-type="string" calcext:value-type="string">
            <text:p>PREGAO ELETRONICO</text:p>
          </table:table-cell>
          <table:table-cell table:style-name="ce6" office:value-type="string" calcext:value-type="string">
            <text:p>8513053-41.2022.8.06.0000</text:p>
          </table:table-cell>
          <table:table-cell table:style-name="ce9" office:value-type="string" calcext:value-type="string">
            <text:p>CT-102/2019 <text:s/>EMPENHO PARA PAGAMENTO PARCIAL REFERENTE À CONTRATAÇÃO DE EMPRESA ESPECIALIZADA EM TECNOLOGIA DA INFORMAÇÃO PARA A PRESTAÇÃO DE SERVIÇOS TÉCNICOS CONTINUADOS DE ANÁLISE, DIAGNÓSTICO E RESOLUÇÃO DE INCIDENTES E PROBLEMAS DE SISTEMAS (ATENDIMENTO DE 3° NÍVEL), OBJETIVANDO REGULARIZAR O FUNCIONAMENTO DOS APLICATIVOS OU ROTINAS AFETADOS, INCLUINDO AS ATIVIDADES DE TESTES / HOMOLOGAÇÃO DE SISTEMAS, MÉTRICAS DE SOFTWARE, ARQUITETURA DE SOFTWARE, DOCUMENTAÇÃO/CONFIGURAÇÃO DE SISTEMAS, EXECUTADOS SOB DEMANDA, DURANTE OS MESES DE JULHO A SETEMBRO DE 2022, 1º GRAU.</text:p>
          </table:table-cell>
          <table:table-cell table:style-name="ce12" office:value-type="float" office:value="143847.2" calcext:value-type="float">
            <text:p>143.847,20</text:p>
          </table:table-cell>
          <table:table-cell table:number-columns-repeated="1017"/>
        </table:table-row>
        <table:table-row table:style-name="ro27">
          <table:table-cell table:style-name="ce3" office:value-type="string" calcext:value-type="string">
            <text:p>FERMOJU</text:p>
          </table:table-cell>
          <table:table-cell table:style-name="ce6" office:value-type="float" office:value="3051" calcext:value-type="float">
            <text:p>3051</text:p>
          </table:table-cell>
          <table:table-cell table:style-name="ce9" office:value-type="string" calcext:value-type="string">
            <text:p>IVIA SERVIÇOS DE INFORMÁTICA LTDA</text:p>
          </table:table-cell>
          <table:table-cell table:style-name="ce6" office:value-type="string" calcext:value-type="string">
            <text:p>PREGAO ELETRONICO</text:p>
          </table:table-cell>
          <table:table-cell table:style-name="ce6" office:value-type="string" calcext:value-type="string">
            <text:p>8513053-41.2022.8.06.0000</text:p>
          </table:table-cell>
          <table:table-cell table:style-name="ce9" office:value-type="string" calcext:value-type="string">
            <text:p>CT-102/2019 <text:s/>EMPENHO PARA PAGAMENTO PARCIAL REFERENTE À CONTRATAÇÃO DE EMPRESA ESPECIALIZADA EM TECNOLOGIA DA INFORMAÇÃO PARA A PRESTAÇÃO DE SERVIÇOS TÉCNICOS CONTINUADOS DE ANÁLISE, DIAGNÓSTICO E RESOLUÇÃO DE INCIDENTES E PROBLEMAS DE SISTEMAS (ATENDIMENTO DE 3° NÍVEL), OBJETIVANDO REGULARIZAR O FUNCIONAMENTO DOS APLICATIVOS OU ROTINAS AFETADOS, INCLUINDO AS ATIVIDADES DE TESTES / HOMOLOGAÇÃO DE SISTEMAS, MÉTRICAS DE SOFTWARE, ARQUITETURA DE SOFTWARE, DOCUMENTAÇÃO/CONFIGURAÇÃO DE SISTEMAS, EXECUTADOS SOB DEMANDA, DURANTE OS MESES DE JULHO A SETEMBRO DE 2022, 2º GRAU.</text:p>
          </table:table-cell>
          <table:table-cell table:style-name="ce12" office:value-type="float" office:value="69259.8" calcext:value-type="float">
            <text:p>69.259,80</text:p>
          </table:table-cell>
          <table:table-cell table:number-columns-repeated="1017"/>
        </table:table-row>
        <table:table-row table:style-name="ro28">
          <table:table-cell table:style-name="ce3" office:value-type="string" calcext:value-type="string">
            <text:p>FERMOJU</text:p>
          </table:table-cell>
          <table:table-cell table:style-name="ce6" office:value-type="float" office:value="3073" calcext:value-type="float">
            <text:p>3073</text:p>
          </table:table-cell>
          <table:table-cell table:style-name="ce9" office:value-type="string" calcext:value-type="string">
            <text:p>LANLINK SERVIÇOS DE INFORMÁTICA S.A.</text:p>
          </table:table-cell>
          <table:table-cell table:style-name="ce6" office:value-type="string" calcext:value-type="string">
            <text:p>PREGÃO</text:p>
          </table:table-cell>
          <table:table-cell table:style-name="ce6" office:value-type="string" calcext:value-type="string">
            <text:p>8513066-40.2022.8.06.0000</text:p>
          </table:table-cell>
          <table:table-cell table:style-name="ce9"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S MESES DE JULHO E AGOSTO DE 2022, 1º GRAU.</text:p>
          </table:table-cell>
          <table:table-cell table:style-name="ce12" office:value-type="float" office:value="3098707.1" calcext:value-type="float">
            <text:p>3.098.707,10</text:p>
          </table:table-cell>
          <table:table-cell table:number-columns-repeated="1017"/>
        </table:table-row>
        <table:table-row table:style-name="ro29">
          <table:table-cell table:style-name="ce3" office:value-type="string" calcext:value-type="string">
            <text:p>FERMOJU</text:p>
          </table:table-cell>
          <table:table-cell table:style-name="ce6" office:value-type="float" office:value="3074" calcext:value-type="float">
            <text:p>3074</text:p>
          </table:table-cell>
          <table:table-cell table:style-name="ce9" office:value-type="string" calcext:value-type="string">
            <text:p>LANLINK SERVIÇOS DE INFORMÁTICA S.A.</text:p>
          </table:table-cell>
          <table:table-cell table:style-name="ce6" office:value-type="string" calcext:value-type="string">
            <text:p>PREGÃO</text:p>
          </table:table-cell>
          <table:table-cell table:style-name="ce6" office:value-type="string" calcext:value-type="string">
            <text:p>8513066-40.2022.8.06.0000</text:p>
          </table:table-cell>
          <table:table-cell table:style-name="ce9"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S MESES DE JULHO E AGOSTO DE 2022, 2º GRAU.</text:p>
          </table:table-cell>
          <table:table-cell table:style-name="ce12" office:value-type="float" office:value="1491970.1" calcext:value-type="float">
            <text:p>1.491.970,10</text:p>
          </table:table-cell>
          <table:table-cell table:number-columns-repeated="1017"/>
        </table:table-row>
        <table:table-row table:style-name="ro30">
          <table:table-cell table:style-name="ce3" office:value-type="string" calcext:value-type="string">
            <text:p>FERMOJU</text:p>
          </table:table-cell>
          <table:table-cell table:style-name="ce6" office:value-type="float" office:value="3075" calcext:value-type="float">
            <text:p>307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3039-57.2022.8.06.0000</text:p>
          </table:table-cell>
          <table:table-cell table:style-name="ce9"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01/08 A 10/08) DE 2022. DESPESA ALOCADA NO 1º GRAU DE JURISDIÇÃO. </text:p>
          </table:table-cell>
          <table:table-cell table:style-name="ce12" office:value-type="float" office:value="112675.75" calcext:value-type="float">
            <text:p>112.675,7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076" calcext:value-type="float">
            <text:p>3076</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3039-57.2022.8.06.0000</text:p>
          </table:table-cell>
          <table:table-cell table:style-name="ce9"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NHO E AGOSTO (01/08 A 10/08) DE 2022. DESPESA ALOCADA NO 2º GRAU DE JURISDIÇÃO. </text:p>
          </table:table-cell>
          <table:table-cell table:style-name="ce12" office:value-type="float" office:value="54251.3" calcext:value-type="float">
            <text:p>54.251,30</text:p>
          </table:table-cell>
          <table:table-cell table:number-columns-repeated="1017"/>
        </table:table-row>
        <table:table-row table:style-name="ro14">
          <table:table-cell table:style-name="ce3" office:value-type="string" calcext:value-type="string">
            <text:p>FERMOJU</text:p>
          </table:table-cell>
          <table:table-cell table:style-name="ce6" office:value-type="float" office:value="3085" calcext:value-type="float">
            <text:p>3085</text:p>
          </table:table-cell>
          <table:table-cell table:style-name="ce9" office:value-type="string" calcext:value-type="string">
            <text:p>INSTITUTO BRAS DE DIREITOS HUMANOS</text:p>
          </table:table-cell>
          <table:table-cell table:style-name="ce6" office:value-type="string" calcext:value-type="string">
            <text:p>INEXIGÍVEL</text:p>
          </table:table-cell>
          <table:table-cell table:style-name="ce6" office:value-type="string" calcext:value-type="string">
            <text:p><text:s/>8500251-25.2022.8.06.0254</text:p>
          </table:table-cell>
          <table:table-cell table:style-name="ce9" office:value-type="string" calcext:value-type="string">
            <text:p>AQUISIÇÃO DIRETA DE 3 (TRÊS) INSCRIÇÕES PARA VIII CURSO BRASILEIRO INTERDISCIPLINAR EM DIREITOS HUMANOS: OS DIREITOS HUMANOS DOS VULNERÁVEIS, MARGINALIZADOS E EXCLUÍDOS E CUSTEIO DE DESPESAS PARA PARTICIPAÇÃO DE JUÍZES, SERVIDORES E/OU PROFESSORES DA ESMEC NO EVENTO, QUE OCORRERÁ EM FORTALEZA/CE, NO PERÍODO DE 16 A 26 DE AGOSTO DO PRESENTE ANO. DESPESA ALOCADA NO 2º GRAU DE JURISDIÇÃO. </text:p>
          </table:table-cell>
          <table:table-cell table:style-name="ce12" office:value-type="float" office:value="9500" calcext:value-type="float">
            <text:p>9.500,00</text:p>
          </table:table-cell>
          <table:table-cell table:number-columns-repeated="1017"/>
        </table:table-row>
        <table:table-row table:style-name="ro31">
          <table:table-cell table:style-name="ce3" office:value-type="string" calcext:value-type="string">
            <text:p>FERMOJU</text:p>
          </table:table-cell>
          <table:table-cell table:style-name="ce6" office:value-type="float" office:value="3106" calcext:value-type="float">
            <text:p>3106</text:p>
          </table:table-cell>
          <table:table-cell table:style-name="ce9" office:value-type="string" calcext:value-type="string">
            <text:p>GELAR REFRIGERACAO COMERCIAL LTDA - ME</text:p>
          </table:table-cell>
          <table:table-cell table:style-name="ce6" office:value-type="string" calcext:value-type="string">
            <text:p>PREGÃO</text:p>
          </table:table-cell>
          <table:table-cell table:style-name="ce6" office:value-type="string" calcext:value-type="string">
            <text:p>8512038-37.2022.8.06.0000</text:p>
          </table:table-cell>
          <table:table-cell table:style-name="ce9" office:value-type="string" calcext:value-type="string">
            <text:p>CT- 15/2018 - EMPENHO POR ESTIMATIVA REFERENTE À OPERAÇÃO, ASSISTÊNCIA TÉCNICA, INSTALAÇÕES, MANUTENÇÃO PREVENTIVA E CORRETIVA, INCLUINDO FORNECIMENTO DE PEÇAS E MATERIAIS, NOS EQUIPAMENTOS QUE COMPREENDEM OS SISTEMAS DE AR CONDICIONADO COM FLUXO DE REFRIGERANTE VARIÁVEL (VRF), INCLUSIVE SUAS REDES DE DUTOS E SISTEMAS DE VENTILAÇÃO DO TRIBUNAL DE JUSTIÇA DO CEARÁ, RELATIVO AOS MESES DE MAIO A AGOSTO DE 2022. 1º GRAU.</text:p>
          </table:table-cell>
          <table:table-cell table:style-name="ce12" office:value-type="float" office:value="43074.55" calcext:value-type="float">
            <text:p>43.074,5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128" calcext:value-type="float">
            <text:p>3128</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12163-05.2022.8.06.0000</text:p>
          </table:table-cell>
          <table:table-cell table:style-name="ce9" office:value-type="string" calcext:value-type="string">
            <text:p>CT-072/2019 AD5 <text:s/>EMPENHO POR ESTIMATIVA REFERENTE À CONTRATAÇÃO DE EMPRESA ESPECIALIZADA EM SERVIÇOS COMUNS DE MANUTENÇÃO PREDIAL E ADEQUAÇÃO PREDIAL PARA ATUAÇÃO NAS EDIFICAÇÕES DO TRIBUNAL DE JUSTIÇA DO ESTADO DO CEARÁ, NO PERÍODO DE MAIO A AGOSTO DE 2022, 1º GRAU.</text:p>
          </table:table-cell>
          <table:table-cell table:style-name="ce12" office:value-type="float" office:value="416755.15" calcext:value-type="float">
            <text:p>416.755,1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129" calcext:value-type="float">
            <text:p>3129</text:p>
          </table:table-cell>
          <table:table-cell table:style-name="ce9" office:value-type="string" calcext:value-type="string">
            <text:p>AGRADA SERVIÇOS E EVENTOS LTDA ME</text:p>
          </table:table-cell>
          <table:table-cell table:style-name="ce6" office:value-type="string" calcext:value-type="string">
            <text:p>PREGAO ELETRONICO</text:p>
          </table:table-cell>
          <table:table-cell table:style-name="ce6" office:value-type="string" calcext:value-type="string">
            <text:p>8512164-87.2022.8.06.0000</text:p>
          </table:table-cell>
          <table:table-cell table:style-name="ce9" office:value-type="string" calcext:value-type="string">
            <text:p>CT-073/2019 <text:s/>AD5 EMPENHO POR ESTIMATIVA REFERENTE À CONTRATAÇÃO DE EMPRESA ESPECIALIZADA EM SERVIÇOS COMUNS DE MANUTENÇÃO PREDIAL E ADEQUAÇÃO PREDIAL PARA ATUAÇÃO NAS EDIFICAÇÕES DO TRIBUNAL DE JUSTIÇA DO ESTADO DO CEARÁ, NO PERÍODO MAIO A AGOSTO DE 2022. 2º GRAU.</text:p>
          </table:table-cell>
          <table:table-cell table:style-name="ce12" office:value-type="float" office:value="197870" calcext:value-type="float">
            <text:p>197.87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175" calcext:value-type="float">
            <text:p>3175</text:p>
          </table:table-cell>
          <table:table-cell table:style-name="ce9" office:value-type="string" calcext:value-type="string">
            <text:p>PLANSUL-PLANEJAMENTO E CONSULTORIA LTDA</text:p>
          </table:table-cell>
          <table:table-cell table:style-name="ce6" office:value-type="string" calcext:value-type="string">
            <text:p>DISPENSA DE LICITAÇÃO</text:p>
          </table:table-cell>
          <table:table-cell table:style-name="ce6" office:value-type="string" calcext:value-type="string">
            <text:p>8512884-54.2022.8.06.0000</text:p>
          </table:table-cell>
          <table:table-cell table:style-name="ce9" office:value-type="string" calcext:value-type="string">
            <text:p>CT - 19/2022 - EMPENHO REFERENTE AO FATURAMENTO MENSAL DE MAIO/2022 DA CONTRATAÇÃO EMERGENCIAL DE PESSOA JURÍDICA PARA FORNECIMENTO DE MÃO DE OBRA COM DEDICAÇÃO EXCLUSIVA PARA DESEMPENHO DE ATIVIDADES DE CERIMONIAL. DESPESA ALOCADA NO 2º GRAU DE JURISDIÇÃO.</text:p>
          </table:table-cell>
          <table:table-cell table:style-name="ce12" office:value-type="float" office:value="90067.4" calcext:value-type="float">
            <text:p>90.067,40</text:p>
          </table:table-cell>
          <table:table-cell table:number-columns-repeated="1017"/>
        </table:table-row>
        <table:table-row table:style-name="ro32">
          <table:table-cell table:style-name="ce3" office:value-type="string" calcext:value-type="string">
            <text:p>FERMOJU</text:p>
          </table:table-cell>
          <table:table-cell table:style-name="ce6" office:value-type="float" office:value="3262" calcext:value-type="float">
            <text:p>3262</text:p>
          </table:table-cell>
          <table:table-cell table:style-name="ce9" office:value-type="string" calcext:value-type="string">
            <text:p>C D I S INFORMATICA LTDA</text:p>
          </table:table-cell>
          <table:table-cell table:style-name="ce6" office:value-type="string" calcext:value-type="string">
            <text:p>PREGÃO</text:p>
          </table:table-cell>
          <table:table-cell table:style-name="ce6" office:value-type="string" calcext:value-type="string">
            <text:p>8513071-62.2022.8.06.0000</text:p>
          </table:table-cell>
          <table:table-cell table:style-name="ce9"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2, 1º GRAU.</text:p>
          </table:table-cell>
          <table:table-cell table:style-name="ce12" office:value-type="float" office:value="2714.75" calcext:value-type="float">
            <text:p>2.714,75</text:p>
          </table:table-cell>
          <table:table-cell table:number-columns-repeated="1017"/>
        </table:table-row>
        <table:table-row table:style-name="ro33">
          <table:table-cell table:style-name="ce3" office:value-type="string" calcext:value-type="string">
            <text:p>FERMOJU</text:p>
          </table:table-cell>
          <table:table-cell table:style-name="ce6" office:value-type="float" office:value="3263" calcext:value-type="float">
            <text:p>3263</text:p>
          </table:table-cell>
          <table:table-cell table:style-name="ce9" office:value-type="string" calcext:value-type="string">
            <text:p>C D I S INFORMATICA LTDA</text:p>
          </table:table-cell>
          <table:table-cell table:style-name="ce6" office:value-type="string" calcext:value-type="string">
            <text:p>PREGÃO</text:p>
          </table:table-cell>
          <table:table-cell table:style-name="ce6" office:value-type="string" calcext:value-type="string">
            <text:p>8513071-62.2022.8.06.0000</text:p>
          </table:table-cell>
          <table:table-cell table:style-name="ce9"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2, 2º GRAU.</text:p>
          </table:table-cell>
          <table:table-cell table:style-name="ce12" office:value-type="float" office:value="2062.55" calcext:value-type="float">
            <text:p>2.062,5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309" calcext:value-type="float">
            <text:p>3309</text:p>
          </table:table-cell>
          <table:table-cell table:style-name="ce9" office:value-type="string" calcext:value-type="string">
            <text:p>INDRA BRASIL SOLUCOES E SERVICOS TECNOLOGICOS LTDA</text:p>
          </table:table-cell>
          <table:table-cell table:style-name="ce6" office:value-type="string" calcext:value-type="string">
            <text:p>PREGAO ELETRONICO</text:p>
          </table:table-cell>
          <table:table-cell table:style-name="ce6" office:value-type="string" calcext:value-type="string">
            <text:p>8513069-92.2022.8.06.0000</text:p>
          </table:table-cell>
          <table:table-cell table:style-name="ce9" office:value-type="string" calcext:value-type="string">
            <text:p>CT Nº 16/2021- PRESTAÇÃO DE SERVIÇOS TÉCNICOS CONTINUADOS DE SUSTENTAÇÃO/DESENVOLVIMENTO DE SISTEMAS E SERVIÇOS EVENTUAIS SOB DEMANDA, REALIZADOS DURANTE OS MESES DE JULHO E AGOSTO DE 2022, 1º GRAU. DESPESA REALIZADA COM RECURSOS DO PROMOJUD.</text:p>
          </table:table-cell>
          <table:table-cell table:style-name="ce12" office:value-type="float" office:value="948996.15" calcext:value-type="float">
            <text:p>948.996,1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311" calcext:value-type="float">
            <text:p>3311</text:p>
          </table:table-cell>
          <table:table-cell table:style-name="ce9" office:value-type="string" calcext:value-type="string">
            <text:p>INDRA BRASIL SOLUCOES E SERVICOS TECNOLOGICOS LTDA</text:p>
          </table:table-cell>
          <table:table-cell table:style-name="ce6" office:value-type="string" calcext:value-type="string">
            <text:p>PREGAO ELETRONICO</text:p>
          </table:table-cell>
          <table:table-cell table:style-name="ce6" office:value-type="string" calcext:value-type="string">
            <text:p>8513069-92.2022.8.06.0000</text:p>
          </table:table-cell>
          <table:table-cell table:style-name="ce9" office:value-type="string" calcext:value-type="string">
            <text:p>CT Nº 16/2021- PRESTAÇÃO DE SERVIÇOS TÉCNICOS CONTINUADOS DE SUSTENTAÇÃO/DESENVOLVIMENTO DE SISTEMAS E SERVIÇOS EVENTUAIS SOB DEMANDA, REALIZADOS DURANTE OS MESES DE JULHO E AGOSTO DE 2022, 2º GRAU. DESPESA REALIZADA COM RECURSOS DO PROMOJUD.</text:p>
          </table:table-cell>
          <table:table-cell table:style-name="ce12" office:value-type="float" office:value="456924.05" calcext:value-type="float">
            <text:p>456.924,0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346" calcext:value-type="float">
            <text:p>3346</text:p>
          </table:table-cell>
          <table:table-cell table:style-name="ce9" office:value-type="string" calcext:value-type="string">
            <text:p>PLANSUL-PLANEJAMENTO E CONSULTORIA LTDA</text:p>
          </table:table-cell>
          <table:table-cell table:style-name="ce6" office:value-type="string" calcext:value-type="string">
            <text:p>DISPENSA DE LICITAÇÃO</text:p>
          </table:table-cell>
          <table:table-cell table:style-name="ce6" office:value-type="string" calcext:value-type="string">
            <text:p>8514728-39.2022.8.06.0000</text:p>
          </table:table-cell>
          <table:table-cell table:style-name="ce9" office:value-type="string" calcext:value-type="string">
            <text:p>CT - 19/2022 - EMPENHO REFERENTE AO FATURAMENTO MENSAL DE JUNHO/2022 DA CONTRATAÇÃO EMERGENCIAL DE PESSOA JURÍDICA PARA FORNECIMENTO DE MÃO DE OBRA COM DEDICAÇÃO EXCLUSIVA PARA DESEMPENHO DE ATIVIDADES DE CERIMONIAL. DESPESA ALOCADA NO 2º GRAU DE JURISDIÇÃO.</text:p>
          </table:table-cell>
          <table:table-cell table:style-name="ce12" office:value-type="float" office:value="90067.4" calcext:value-type="float">
            <text:p>90.067,4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372" calcext:value-type="float">
            <text:p>3372</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12159-65.2022.8.06.0000</text:p>
          </table:table-cell>
          <table:table-cell table:style-name="ce9" office:value-type="string" calcext:value-type="string">
            <text:p>CT <text:s/>70/2019 <text:s/>EMPENHO POR ESTIMATIVA - REFERENTE À CONTRATAÇÃO DE EMPRESA ESPECIALIZADA EM SERVIÇOS COMUNS DE MANUTENÇÃO PREDIAL E ADEQUAÇÃO PREDIAL PARA ATUAÇÃO NAS EDIFICAÇÕES DO TRIBUNAL DE JUSTIÇA DO ESTADO DO CEARÁ, LOCALIZADAS NAS CIDADES CONSTANTES NO ANEXO 01 DO CONTRATO - REGIÃO I, NO PERÍODO DE MAIO A AGOSTO DE 2022 (MEDIÇÕES E COMPLEMENTARES), 1º GRAU.</text:p>
          </table:table-cell>
          <table:table-cell table:style-name="ce12" office:value-type="float" office:value="124289.3" calcext:value-type="float">
            <text:p>124.289,30</text:p>
          </table:table-cell>
          <table:table-cell table:number-columns-repeated="1017"/>
        </table:table-row>
        <table:table-row table:style-name="ro31">
          <table:table-cell table:style-name="ce3" office:value-type="string" calcext:value-type="string">
            <text:p>FERMOJU</text:p>
          </table:table-cell>
          <table:table-cell table:style-name="ce6" office:value-type="float" office:value="3382" calcext:value-type="float">
            <text:p>3382</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3070-77.2022.8.06.0000</text:p>
          </table:table-cell>
          <table:table-cell table:style-name="ce9" office:value-type="string" calcext:value-type="string">
            <text:p>CT - 54/2021 <text:s/>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DURANTE OS MESES DE JULHO E AGOSTO DE 2022, 1º GRAU.</text:p>
          </table:table-cell>
          <table:table-cell table:style-name="ce12" office:value-type="float" office:value="381178.05" calcext:value-type="float">
            <text:p>381.178,05</text:p>
          </table:table-cell>
          <table:table-cell table:number-columns-repeated="1017"/>
        </table:table-row>
        <table:table-row table:style-name="ro34">
          <table:table-cell table:style-name="ce3" office:value-type="string" calcext:value-type="string">
            <text:p>FERMOJU</text:p>
          </table:table-cell>
          <table:table-cell table:style-name="ce6" office:value-type="float" office:value="3383" calcext:value-type="float">
            <text:p>3383</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3070-77.2022.8.06.0000</text:p>
          </table:table-cell>
          <table:table-cell table:style-name="ce9" office:value-type="string" calcext:value-type="string">
            <text:p>CT - 54/2021 <text:s/>REFERENTE A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DURANTE OS MESES DE JULHO E AGOSTO DE 2022, 2º GRAU.</text:p>
          </table:table-cell>
          <table:table-cell table:style-name="ce12" office:value-type="float" office:value="183530.15" calcext:value-type="float">
            <text:p>183.530,1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407" calcext:value-type="float">
            <text:p>3407</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4732-76.2022.8.06.0000</text:p>
          </table:table-cell>
          <table:table-cell table:style-name="ce9" office:value-type="string" calcext:value-type="string">
            <text:p>CT <text:s/>25/2022 <text:s/>REFERENTE AO FATURAMENTO MENSAL DE JUNHO DE 2022 DA PRESTAÇÃO DOS SERVIÇOS DE LOCAÇÃO DE MÃO DE OBRA ESPECIALIZADA: ESTATÍSTICOS. DESPESA ALOCADA NO 1º GRAU DE JURISDIÇÃO.</text:p>
          </table:table-cell>
          <table:table-cell table:style-name="ce12" office:value-type="float" office:value="10886.5" calcext:value-type="float">
            <text:p>10.886,5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408" calcext:value-type="float">
            <text:p>3408</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4732-76.2022.8.06.0000</text:p>
          </table:table-cell>
          <table:table-cell table:style-name="ce9" office:value-type="string" calcext:value-type="string">
            <text:p>CT <text:s/>25/2022 <text:s/>REFERENTE AO FATURAMENTO MENSAL DE JUNHO DE 2022 DA PRESTAÇÃO DOS SERVIÇOS DE LOCAÇÃO DE MÃO DE OBRA ESPECIALIZADA: ESTATÍSTICOS. DESPESA ALOCADA NO 2º GRAU DE JURISDIÇÃO.</text:p>
          </table:table-cell>
          <table:table-cell table:style-name="ce12" office:value-type="float" office:value="70762.25" calcext:value-type="float">
            <text:p>70.762,2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494" calcext:value-type="float">
            <text:p>3494</text:p>
          </table:table-cell>
          <table:table-cell table:style-name="ce9" office:value-type="string" calcext:value-type="string">
            <text:p>E O BESSA SERVICOS DE LOCACAO E REPRESENTACAO</text:p>
          </table:table-cell>
          <table:table-cell table:style-name="ce6" office:value-type="string" calcext:value-type="string">
            <text:p>DISPENSA DE LICITAÇÃO</text:p>
          </table:table-cell>
          <table:table-cell table:style-name="ce6" office:value-type="string" calcext:value-type="string">
            <text:p>8514305-79.2022.8.06.0000</text:p>
          </table:table-cell>
          <table:table-cell table:style-name="ce9" office:value-type="string" calcext:value-type="string">
            <text:p>AQUISIÇÃO DIRETA DE EQUIPAMENTOS DE INSTRUMENTAÇÃO - TABLET, CONFORME MEMORANDO Nº 250/2022 <text:s/>CCOM. DESPESA ALOCADA NO 2º GRAU DE JURISDIÇÃO. </text:p>
          </table:table-cell>
          <table:table-cell table:style-name="ce12" office:value-type="float" office:value="94496.5" calcext:value-type="float">
            <text:p>94.496,50</text:p>
          </table:table-cell>
          <table:table-cell table:number-columns-repeated="1017"/>
        </table:table-row>
        <table:table-row table:style-name="ro35">
          <table:table-cell table:style-name="ce3" office:value-type="string" calcext:value-type="string">
            <text:p>FERMOJU</text:p>
          </table:table-cell>
          <table:table-cell table:style-name="ce6" office:value-type="float" office:value="3518" calcext:value-type="float">
            <text:p>3518</text:p>
          </table:table-cell>
          <table:table-cell table:style-name="ce9" office:value-type="string" calcext:value-type="string">
            <text:p>LINK CARD ADMINISTRADORA DE BENEFICIO EIRELI - EPP</text:p>
          </table:table-cell>
          <table:table-cell table:style-name="ce6" office:value-type="string" calcext:value-type="string">
            <text:p>PREGAO ELETRONICO</text:p>
          </table:table-cell>
          <table:table-cell table:style-name="ce6" office:value-type="string" calcext:value-type="string">
            <text:p>8512174-34.2022.8.06.0000</text:p>
          </table:table-cell>
          <table:table-cell table:style-name="ce9" office:value-type="string" calcext:value-type="string">
            <text:p>CT Nº 57/2021 <text:s/>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S MESES DE SETEMBRO E OUTUBRO DE 2022. DESPESA VINCULADA AO 2º GRAU DE JURISDIÇÃO.</text:p>
          </table:table-cell>
          <table:table-cell table:style-name="ce12" office:value-type="float" office:value="111878.95" calcext:value-type="float">
            <text:p>111.878,9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519" calcext:value-type="float">
            <text:p>3519</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6283-91.2022.8.06.0000</text:p>
          </table:table-cell>
          <table:table-cell table:style-name="ce9" office:value-type="string" calcext:value-type="string">
            <text:p>CT- 32/2021 <text:s text:c="2"/>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AGOSTO E SETEMBRO DE 2022, 1º GRAU. </text:p>
          </table:table-cell>
          <table:table-cell table:style-name="ce12" office:value-type="float" office:value="71595.35" calcext:value-type="float">
            <text:p>71.595,35</text:p>
          </table:table-cell>
          <table:table-cell table:number-columns-repeated="1017"/>
        </table:table-row>
        <table:table-row table:style-name="ro15">
          <table:table-cell table:style-name="ce3" office:value-type="string" calcext:value-type="string">
            <text:p>FERMOJU</text:p>
          </table:table-cell>
          <table:table-cell table:style-name="ce6" office:value-type="float" office:value="3520" calcext:value-type="float">
            <text:p>352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6283-91.2022.8.06.0000</text:p>
          </table:table-cell>
          <table:table-cell table:style-name="ce9" office:value-type="string" calcext:value-type="string">
            <text:p>CT- 32/2021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AGOSTO E SETEMBRO DE 2022, 2º GRAU.</text:p>
          </table:table-cell>
          <table:table-cell table:style-name="ce12" office:value-type="float" office:value="34471.85" calcext:value-type="float">
            <text:p>34.471,85</text:p>
          </table:table-cell>
          <table:table-cell table:number-columns-repeated="1017"/>
        </table:table-row>
        <table:table-row table:style-name="ro36">
          <table:table-cell table:style-name="ce3" office:value-type="string" calcext:value-type="string">
            <text:p>FERMOJU</text:p>
          </table:table-cell>
          <table:table-cell table:style-name="ce6" office:value-type="float" office:value="3534" calcext:value-type="float">
            <text:p>353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6371-32.2022.8.06.0000</text:p>
          </table:table-cell>
          <table:table-cell table:style-name="ce9" office:value-type="string" calcext:value-type="string">
            <text:p>CT- 32/2021 <text:s text:c="2"/>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AGOSTO E SETEMBRO DE 2022. DESPESA ALOCADA NO 1º GRAU DE JURISDIÇÃO. </text:p>
          </table:table-cell>
          <table:table-cell table:style-name="ce12" office:value-type="float" office:value="56868.2" calcext:value-type="float">
            <text:p>56.868,20</text:p>
          </table:table-cell>
          <table:table-cell table:number-columns-repeated="1017"/>
        </table:table-row>
        <table:table-row table:style-name="ro24">
          <table:table-cell table:style-name="ce3" office:value-type="string" calcext:value-type="string">
            <text:p>FERMOJU</text:p>
          </table:table-cell>
          <table:table-cell table:style-name="ce6" office:value-type="float" office:value="3535" calcext:value-type="float">
            <text:p>353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6371-32.2022.8.06.0000</text:p>
          </table:table-cell>
          <table:table-cell table:style-name="ce9" office:value-type="string" calcext:value-type="string">
            <text:p>CT- 32/2021 <text:s text:c="2"/>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AGOSTO E SETEMBRO DE 2022. DESPESA ALOCADA NO 2º GRAU DE JURISDIÇÃO. </text:p>
          </table:table-cell>
          <table:table-cell table:style-name="ce12" office:value-type="float" office:value="27381" calcext:value-type="float">
            <text:p>27.381,00</text:p>
          </table:table-cell>
          <table:table-cell table:number-columns-repeated="1017"/>
        </table:table-row>
        <table:table-row table:style-name="ro31">
          <table:table-cell table:style-name="ce3" office:value-type="string" calcext:value-type="string">
            <text:p>FERMOJU</text:p>
          </table:table-cell>
          <table:table-cell table:style-name="ce6" office:value-type="float" office:value="3568" calcext:value-type="float">
            <text:p>3568</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6369-62.2022.8.06.0000</text:p>
          </table:table-cell>
          <table:table-cell table:style-name="ce9" office:value-type="string" calcext:value-type="string">
            <text:p>CT- 32/2021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AGOSTO (10/08 A 31/08) E SETEMBRO DE 2022. DESPESA ALOCADA NO 1º GRAU DE JURISDIÇÃO. </text:p>
          </table:table-cell>
          <table:table-cell table:style-name="ce12" office:value-type="float" office:value="1573324.4" calcext:value-type="float">
            <text:p>1.573.324,4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587" calcext:value-type="float">
            <text:p>3587</text:p>
          </table:table-cell>
          <table:table-cell table:style-name="ce9" office:value-type="string" calcext:value-type="string">
            <text:p>FHS CONSTRUTORA EIRELI - ME</text:p>
          </table:table-cell>
          <table:table-cell table:style-name="ce6" office:value-type="string" calcext:value-type="string">
            <text:p>CONCORRÊNCIA</text:p>
          </table:table-cell>
          <table:table-cell table:style-name="ce6" office:value-type="string" calcext:value-type="string">
            <text:p>8515846-50.2022.8.06.0000</text:p>
          </table:table-cell>
          <table:table-cell table:style-name="ce9" office:value-type="string" calcext:value-type="string">
            <text:p>CT 38/2022 <text:s/>EMPENHO GLOBAL REFERENTE À CONTRATAÇÃO DE EMPRESA ESPECIALIZADA EM ENGENHARIA PARA EXECUÇÃO DO REMANESCENTE DE OBRA DE REFORMA E AMPLIAÇÃO DO FÓRUM DA COMARCA DO CRATO-CE. ( INÍCIO 01/08/2022 TÉRMINO 28/03/2023). 1ºGRAU.</text:p>
          </table:table-cell>
          <table:table-cell table:style-name="ce12" office:value-type="float" office:value="1452380.85" calcext:value-type="float">
            <text:p>1.452.380,8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612" calcext:value-type="float">
            <text:p>3612</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6277-84.2022.8.06.0000</text:p>
          </table:table-cell>
          <table:table-cell table:style-name="ce9" office:value-type="string" calcext:value-type="string">
            <text:p>CT- 32/2021 <text:s text:c="2"/>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 (10/08 A 31/08) E SETEMBRO DE 2022, 1º GRAU. </text:p>
          </table:table-cell>
          <table:table-cell table:style-name="ce12" office:value-type="float" office:value="780524.85" calcext:value-type="float">
            <text:p>780.524,8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690" calcext:value-type="float">
            <text:p>3690</text:p>
          </table:table-cell>
          <table:table-cell table:style-name="ce9" office:value-type="string" calcext:value-type="string">
            <text:p>TECNICLINICA COMERCIAL DE PECAS LTDA ME </text:p>
          </table:table-cell>
          <table:table-cell table:style-name="ce6" office:value-type="string" calcext:value-type="string">
            <text:p>DISPENSA DE LICITAÇÃO</text:p>
          </table:table-cell>
          <table:table-cell table:style-name="ce6" office:value-type="string" calcext:value-type="string">
            <text:p>8508512-59.2022.8.06.0001</text:p>
          </table:table-cell>
          <table:table-cell table:style-name="ce9" office:value-type="string" calcext:value-type="string">
            <text:p>CONTRATAÇÃO DO SERVIÇO DE CONSERTO DE 02 (DOIS) PROJETORES DE TOMBOS NºS: 116069 E 116070, UMA VEZ QUE ESTES SÃO DE EXTREMA IMPORTÂNCIA PARA A REALIZAÇÃO DE EVENTOS E REUNIÕES NO FÓRUM CLÓVIS BEVILÁQUA, CONFORME MEMORANDO N.º 255/2022-CCOM. <text:s/>DESPESA ALOCADA NO 1º GRAU DE JURISDIÇÃO.</text:p>
          </table:table-cell>
          <table:table-cell table:style-name="ce12" office:value-type="float" office:value="9300" calcext:value-type="float">
            <text:p>9.3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691" calcext:value-type="float">
            <text:p>3691</text:p>
          </table:table-cell>
          <table:table-cell table:style-name="ce9" office:value-type="string" calcext:value-type="string">
            <text:p>TIAGO VIANA DA COSTA ME</text:p>
          </table:table-cell>
          <table:table-cell table:style-name="ce6" office:value-type="string" calcext:value-type="string">
            <text:p>DISPENSA DE LICITAÇÃO</text:p>
          </table:table-cell>
          <table:table-cell table:style-name="ce6" office:value-type="string" calcext:value-type="string">
            <text:p>8508512-59.2022.8.06.0001</text:p>
          </table:table-cell>
          <table:table-cell table:style-name="ce9" office:value-type="string" calcext:value-type="string">
            <text:p>CONTRATAÇÃO DO SERVIÇO DE CONSERTO DE 02 (DOIS) PROJETORES DE TOMBOS NºS: 134442 E 134448, UMA VEZ QUE ESTES SÃO DE EXTREMA IMPORTÂNCIA PARA A REALIZAÇÃO DE EVENTOS E REUNIÕES NO FÓRUM CLÓVIS BEVILÁQUA, CONFORME MEMORANDO N.º 255/2022-CCOM. <text:s/>DESPESA ALOCADA NO 1º GRAU DE JURISDIÇÃO.</text:p>
          </table:table-cell>
          <table:table-cell table:style-name="ce12" office:value-type="float" office:value="7250" calcext:value-type="float">
            <text:p>7.25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697" calcext:value-type="float">
            <text:p>3697</text:p>
          </table:table-cell>
          <table:table-cell table:style-name="ce9" office:value-type="string" calcext:value-type="string">
            <text:p>AMILTON LOPES MARTINS </text:p>
          </table:table-cell>
          <table:table-cell table:style-name="ce6" office:value-type="string" calcext:value-type="string">
            <text:p>DISPENSA DE LICITAÇÃO</text:p>
          </table:table-cell>
          <table:table-cell table:style-name="ce6" office:value-type="string" calcext:value-type="string">
            <text:p>8500134-34.2021.8.06.0136</text:p>
          </table:table-cell>
          <table:table-cell table:style-name="ce9" office:value-type="string" calcext:value-type="string">
            <text:p>AQUISIÇÃO DIRETA DE CONTRATAÇÃO DE SERVIÇO DE REFORMA DOS ASSENTOS DE 03 (TRÊS) SOFÁS DA 2ª VARA DA COMARCA DE PACAJUS. JUSTIFICA-SE ESTA AQUISIÇÃO PELA NECESSIDADE DA REFORMA, POIS OS MESMOS ESTÃO EM PÉSSIMAS CONDIÇÕES DE USO E VISANDO MELHOR VISIBILIDADE AO AMBIENTE E CONFORTO AOS USUÁRIOS DA REFERIDA COMARCA, EM ATENDIMENTO AO MEMORANDO Nº 271/2022-CCOM. DESPESA ALOCADA NO 1º GRAU DE JURISDIÇÃO. </text:p>
          </table:table-cell>
          <table:table-cell table:style-name="ce12" office:value-type="float" office:value="15900" calcext:value-type="float">
            <text:p>15.9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698" calcext:value-type="float">
            <text:p>3698</text:p>
          </table:table-cell>
          <table:table-cell table:style-name="ce9" office:value-type="string" calcext:value-type="string">
            <text:p>PLANSUL-PLANEJAMENTO E CONSULTORIA LTDA</text:p>
          </table:table-cell>
          <table:table-cell table:style-name="ce6" office:value-type="string" calcext:value-type="string">
            <text:p>DISPENSA DE LICITAÇÃO</text:p>
          </table:table-cell>
          <table:table-cell table:style-name="ce6" office:value-type="string" calcext:value-type="string">
            <text:p>8517115-27.2022.8.06.0000</text:p>
          </table:table-cell>
          <table:table-cell table:style-name="ce9" office:value-type="string" calcext:value-type="string">
            <text:p>CT - 19/2022 - EMPENHO REFERENTE AO FATURAMENTO MENSAL DE JULHO/2022 DA CONTRATAÇÃO EMERGENCIAL DE PESSOA JURÍDICA PARA FORNECIMENTO DE MÃO DE OBRA COM DEDICAÇÃO EXCLUSIVA PARA DESEMPENHO DE ATIVIDADES DE CERIMONIAL. DESPESA ALOCADA NO 2º GRAU DE JURISDIÇÃO.</text:p>
          </table:table-cell>
          <table:table-cell table:style-name="ce12" office:value-type="float" office:value="90067.4" calcext:value-type="float">
            <text:p>90.067,4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765" calcext:value-type="float">
            <text:p>3765</text:p>
          </table:table-cell>
          <table:table-cell table:style-name="ce9" office:value-type="string" calcext:value-type="string">
            <text:p>FRIERE VENDAS E SERVIÇOS CORPORATIVOS EIRELI-ME</text:p>
          </table:table-cell>
          <table:table-cell table:style-name="ce6" office:value-type="string" calcext:value-type="string">
            <text:p>DISPENSA DE LICITAÇÃO</text:p>
          </table:table-cell>
          <table:table-cell table:style-name="ce6" office:value-type="string" calcext:value-type="string">
            <text:p>8518078-35.2022.8.06.0000</text:p>
          </table:table-cell>
          <table:table-cell table:style-name="ce9" office:value-type="string" calcext:value-type="string">
            <text:p>AQUISIÇÃO DIRETA DE ACESSÓRIOS PARA EQUIPAMENTOS AUDIOVISUAIS, A FIM DE ATENDER ÀS NECESSIDADES DA ASSESSORIA DE COMUNICAÇÃO SOCIAL DO TRIBUNAL DE JUSTIÇA DO ESTADO DO CEARÁ, CONFORME MEMORANDO Nº. 118/2022 - TJCEASCOM. DESPESA ALOCADA NO 2º GRAU DE JURISDIÇÃO. </text:p>
          </table:table-cell>
          <table:table-cell table:style-name="ce12" office:value-type="float" office:value="111800.6" calcext:value-type="float">
            <text:p>111.800,6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782" calcext:value-type="float">
            <text:p>3782</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6480-46.2022.8.06.0000</text:p>
          </table:table-cell>
          <table:table-cell table:style-name="ce9" office:value-type="string" calcext:value-type="string">
            <text:p>CT <text:s/>25/2022 <text:s/>REFERENTE AO FATURAMENTO MENSAL DE JULHO DE 2022 DA PRESTAÇÃO DOS SERVIÇOS DE LOCAÇÃO DE MÃO DE OBRA ESPECIALIZADA: ESTATÍSTICOS. DESPESA ALOCADA NO 1º GRAU DE JURISDIÇÃO.</text:p>
          </table:table-cell>
          <table:table-cell table:style-name="ce12" office:value-type="float" office:value="17789.9" calcext:value-type="float">
            <text:p>17.789,9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783" calcext:value-type="float">
            <text:p>3783</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6480-46.2022.8.06.0000</text:p>
          </table:table-cell>
          <table:table-cell table:style-name="ce9" office:value-type="string" calcext:value-type="string">
            <text:p>CT <text:s/>25/2022 <text:s/>REFERENTE AO FATURAMENTO MENSAL DE JULHO DE 2022 DA PRESTAÇÃO DOS SERVIÇOS DE LOCAÇÃO DE MÃO DE OBRA ESPECIALIZADA: ESTATÍSTICOS. DESPESA ALOCADA NO 2º GRAU DE JURISDIÇÃO.</text:p>
          </table:table-cell>
          <table:table-cell table:style-name="ce12" office:value-type="float" office:value="149731.7" calcext:value-type="float">
            <text:p>149.731,7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803" calcext:value-type="float">
            <text:p>3803</text:p>
          </table:table-cell>
          <table:table-cell table:style-name="ce9" office:value-type="string" calcext:value-type="string">
            <text:p>ALUPLAQ COMERCIO SERVICOS E REPRESENTACOES LTDA</text:p>
          </table:table-cell>
          <table:table-cell table:style-name="ce6" office:value-type="string" calcext:value-type="string">
            <text:p>DISPENSA DE LICITAÇÃO</text:p>
          </table:table-cell>
          <table:table-cell table:style-name="ce6" office:value-type="string" calcext:value-type="string">
            <text:p>8516266-55.2022.8.06.0000</text:p>
          </table:table-cell>
          <table:table-cell table:style-name="ce9" office:value-type="string" calcext:value-type="string">
            <text:p>REFERENTE À AQUISIÇÃO DIRETA DE 300 (TREZENTOS) BOTTONS, QUE SERÃO DESTINADOS A PRESIDÊNCIA DO TRIBUNAL DE JUSTIÇA DO ESTADO DO CEARÁ, CONFORME MEMORANDO Nº 304/2022 <text:s/>CCOM, ATENDENDO AO PEDIDO DA ASSESSORIA DE CERIMONIAL. DESPESA ALOCADA NO 2º GRAU DE JURISDIÇÃO.</text:p>
          </table:table-cell>
          <table:table-cell table:style-name="ce12" office:value-type="float" office:value="26550" calcext:value-type="float">
            <text:p>26.55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820" calcext:value-type="float">
            <text:p>3820</text:p>
          </table:table-cell>
          <table:table-cell table:style-name="ce9" office:value-type="string" calcext:value-type="string">
            <text:p>AMAZONAS CONSTRUCOES LTDA</text:p>
          </table:table-cell>
          <table:table-cell table:style-name="ce6" office:value-type="string" calcext:value-type="string">
            <text:p>CONCORRÊNCIA</text:p>
          </table:table-cell>
          <table:table-cell table:style-name="ce6" office:value-type="string" calcext:value-type="string">
            <text:p>8517746-68.2022.8.06.0000</text:p>
          </table:table-cell>
          <table:table-cell table:style-name="ce9" office:value-type="string" calcext:value-type="string">
            <text:p>CT 37/2022 <text:s/>EMPENHO GLOBAL REFERENTE À CONTRATAÇÃO DE EMPRESA ESPECIALIZADA EM ENGENHARIA PARA EXECUÇÃO DO PROJETO DE REFORMA E AMPLIAÇÃO DO FÓRUM DA COMARCA DE MARCO. DESPESA ALOCADA NO 1º GRAU DE JURISDIÇÃO.</text:p>
          </table:table-cell>
          <table:table-cell table:style-name="ce12" office:value-type="float" office:value="742970.2" calcext:value-type="float">
            <text:p>742.970,2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891" calcext:value-type="float">
            <text:p>3891</text:p>
          </table:table-cell>
          <table:table-cell table:style-name="ce9" office:value-type="string" calcext:value-type="string">
            <text:p>PLANSUL-PLANEJAMENTO E CONSULTORIA LTDA</text:p>
          </table:table-cell>
          <table:table-cell table:style-name="ce6" office:value-type="string" calcext:value-type="string">
            <text:p>DISPENSA DE LICITAÇÃO</text:p>
          </table:table-cell>
          <table:table-cell table:style-name="ce6" office:value-type="string" calcext:value-type="string">
            <text:p>8518500-10.2022.8.06.0000</text:p>
          </table:table-cell>
          <table:table-cell table:style-name="ce9" office:value-type="string" calcext:value-type="string">
            <text:p>CT - 19/2022 - EMPENHO REFERENTE AO FATURAMENTO MENSAL DE AGOSTO/2022 DA CONTRATAÇÃO EMERGENCIAL DE PESSOA JURÍDICA PARA FORNECIMENTO DE MÃO DE OBRA COM DEDICAÇÃO EXCLUSIVA PARA DESEMPENHO DE ATIVIDADES DE CERIMONIAL. DESPESA ALOCADA NO 2º GRAU DE JURISDIÇÃO.</text:p>
          </table:table-cell>
          <table:table-cell table:style-name="ce12" office:value-type="float" office:value="77297.35" calcext:value-type="float">
            <text:p>77.297,3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893" calcext:value-type="float">
            <text:p>3893</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8499-25.2022.8.06.0000</text:p>
          </table:table-cell>
          <table:table-cell table:style-name="ce9" office:value-type="string" calcext:value-type="string">
            <text:p>CT <text:s/>25/2022 - REFERENTE AO FATURAMENTO MENSAL DE AGOSTO DE 2022 DA PRESTAÇÃO DOS SERVIÇOS DE LOCAÇÃO DE MÃO DE OBRA ESPECIALIZADA: ESTATÍSTICOS. DESPESA ALOCADA NO 1º GRAU DE JURISDIÇÃO.</text:p>
          </table:table-cell>
          <table:table-cell table:style-name="ce12" office:value-type="float" office:value="16307.45" calcext:value-type="float">
            <text:p>16.307,4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894" calcext:value-type="float">
            <text:p>3894</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8499-25.2022.8.06.0000</text:p>
          </table:table-cell>
          <table:table-cell table:style-name="ce9" office:value-type="string" calcext:value-type="string">
            <text:p>CT <text:s/>25/2022 <text:s/>REFERENTE AO FATURAMENTO MENSAL DE AGOSTO DE 2022 DA PRESTAÇÃO DOS SERVIÇOS DE LOCAÇÃO DE MÃO DE OBRA ESPECIALIZADA: ESTATÍSTICOS. DESPESA ALOCADA NO 2º GRAU DE JURISDIÇÃO.</text:p>
          </table:table-cell>
          <table:table-cell table:style-name="ce12" office:value-type="float" office:value="142319.2" calcext:value-type="float">
            <text:p>142.319,2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29" calcext:value-type="float">
            <text:p>3929</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8758-20.2022.8.06.0000</text:p>
          </table:table-cell>
          <table:table-cell table:style-name="ce9" office:value-type="string" calcext:value-type="string">
            <text:p>CT 59/2021 - REFERENTE À CONCESSÃO DE PASSAGENS AÉREAS, NO TRECHO TERESINA/FORTALEZA/TERESINA, EM FAVOR DE PAULO ROBERTO BRASIL TELES DE MENEZES, QUE MINISTROU O CURSO FAKE NEWS, REDES SOCIAIS E ELEIÇÕES, QUE ACONTECEU NA ESMEC, NOS DIAS 24 A 26 DE AGOSTO DE 2022, CONFORME OFÍCIO N.º 158/2022-ESMEC. DESPESA ALOCADA NO 2º GRAU DE JURISDIÇÃO.</text:p>
          </table:table-cell>
          <table:table-cell table:style-name="ce12" office:value-type="float" office:value="12804.45" calcext:value-type="float">
            <text:p>12.804,4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31" calcext:value-type="float">
            <text:p>3931</text:p>
          </table:table-cell>
          <table:table-cell table:style-name="ce9" office:value-type="string" calcext:value-type="string">
            <text:p>VIRTUAL INFRAESTRUTURA E ENERGIA LTDA EPP</text:p>
          </table:table-cell>
          <table:table-cell table:style-name="ce6" office:value-type="string" calcext:value-type="string">
            <text:p>PREGÃO</text:p>
          </table:table-cell>
          <table:table-cell table:style-name="ce6" office:value-type="string" calcext:value-type="string">
            <text:p>8518817-08.2022.8.06.0000</text:p>
          </table:table-cell>
          <table:table-cell table:style-name="ce9" office:value-type="string" calcext:value-type="string">
            <text:p>CT-30/2021 <text:s/>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AGOSTO DE 2022, 2º GRAU.</text:p>
          </table:table-cell>
          <table:table-cell table:style-name="ce12" office:value-type="float" office:value="54782.65" calcext:value-type="float">
            <text:p>54.782,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32" calcext:value-type="float">
            <text:p>3932</text:p>
          </table:table-cell>
          <table:table-cell table:style-name="ce9" office:value-type="string" calcext:value-type="string">
            <text:p>VIRTUAL INFRAESTRUTURA E ENERGIA LTDA EPP</text:p>
          </table:table-cell>
          <table:table-cell table:style-name="ce6" office:value-type="string" calcext:value-type="string">
            <text:p>PREGÃO</text:p>
          </table:table-cell>
          <table:table-cell table:style-name="ce6" office:value-type="string" calcext:value-type="string">
            <text:p>8511590-61.2022.8.06.0001</text:p>
          </table:table-cell>
          <table:table-cell table:style-name="ce9" office:value-type="string" calcext:value-type="string">
            <text:p>CT-30/2021 <text:s/>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AGOSTO DE 2022, 1º GRAU.</text:p>
          </table:table-cell>
          <table:table-cell table:style-name="ce12" office:value-type="float" office:value="45217.35" calcext:value-type="float">
            <text:p>45.217,35</text:p>
          </table:table-cell>
          <table:table-cell table:number-columns-repeated="1017"/>
        </table:table-row>
        <table:table-row table:style-name="ro37">
          <table:table-cell table:style-name="ce3" office:value-type="string" calcext:value-type="string">
            <text:p>FERMOJU</text:p>
          </table:table-cell>
          <table:table-cell table:style-name="ce6" office:value-type="float" office:value="3936" calcext:value-type="float">
            <text:p>3936</text:p>
          </table:table-cell>
          <table:table-cell table:style-name="ce9" office:value-type="string" calcext:value-type="string">
            <text:p>N P CAPACITACAO E SOLUCOES TECNOLOGICAS LTDA</text:p>
          </table:table-cell>
          <table:table-cell table:style-name="ce6" office:value-type="string" calcext:value-type="string">
            <text:p>INEXIGÍVEL</text:p>
          </table:table-cell>
          <table:table-cell table:style-name="ce6" office:value-type="string" calcext:value-type="string">
            <text:p>8514817-62.2022.8.06.0000</text:p>
          </table:table-cell>
          <table:table-cell table:style-name="ce9" office:value-type="string" calcext:value-type="string">
            <text:p>REFERENTE À CONTRATAÇÃO DE 02 (DUAS) ASSINATURAS ANUAIS DE FERRAMENTA ON-LINE DE PESQUISA E COMPARAÇÃO DE PREÇOS PRATICADOS PELA ADMINISTRAÇÃO PÚBLICA, QUE CONSISTE NUM SISTEMA BASEADO EM RESULTADOS DE LICITAÇÕES ADJUDICADAS E HOMOLOGADAS, VISANDO FORNECER SUBSÍDIOS E FACILITAR A PESQUISA DE PREÇOS PARA OBTENÇÃO DO PREÇO DE REFERÊNCIA NOS PROCEDIMENTOS LICITATÓRIOS E DISPENSAS DE LICITAÇÃO DO TRIBUNAL DE JUSTIÇA DO ESTADO DO CEARÁ(TJCE), CONFORME MEMORANDO N.º 249/2022 <text:s/>CCOM. DESPESA ALOCADA NO 2º GRAU DE JURISDIÇÃO.</text:p>
          </table:table-cell>
          <table:table-cell table:style-name="ce12" office:value-type="float" office:value="108650" calcext:value-type="float">
            <text:p>108.65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65" calcext:value-type="float">
            <text:p>3965</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18846-58.2022.8.06.0000</text:p>
          </table:table-cell>
          <table:table-cell table:style-name="ce9" office:value-type="string" calcext:value-type="string">
            <text:p>REFERENTE ÀS MENSALIDADES DAS BOLSAS DE ESTUDO DE PÓS-GRADUAÇÃO DO CURSO DE MESTRADO ACADÊMICO EM DIREITO PARA OS MAGISTRADOS: WELITHON ALVES DE MESQUITA E ROBERTO SOARES BULCÃO COUTINHO, NO MÊS DE SETEMBRO DE 2022. DESPESA VINCULADA AO 1º GRAU DE JURISDIÇÃO. </text:p>
            <text:p/>
          </table:table-cell>
          <table:table-cell table:style-name="ce12" office:value-type="float" office:value="26000" calcext:value-type="float">
            <text:p>26.0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66" calcext:value-type="float">
            <text:p>3966</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18846-58.2022.8.06.0000</text:p>
          </table:table-cell>
          <table:table-cell table:style-name="ce9" office:value-type="string" calcext:value-type="string">
            <text:p>REFERENTE À MENSALIDADE DA BOLSA DE ESTUDO DE PÓS-GRADUAÇÃO DO CURSO DE MESTRADO ACADÊMICO EM DIREITO PARA A SERVIDORA ANDRÉA BEZERRA, NO MÊS DE SETEMBRO DE 2022. DESPESA VINCULADA AO 2º GRAU DE JURISDIÇÃO. </text:p>
            <text:p/>
          </table:table-cell>
          <table:table-cell table:style-name="ce12" office:value-type="float" office:value="13000" calcext:value-type="float">
            <text:p>13.0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67" calcext:value-type="float">
            <text:p>3967</text:p>
          </table:table-cell>
          <table:table-cell table:style-name="ce9" office:value-type="string" calcext:value-type="string">
            <text:p>MAQUILAR COMERCIO DE MAQ P ESC E ASSIST TEC LTDA</text:p>
          </table:table-cell>
          <table:table-cell table:style-name="ce6" office:value-type="string" calcext:value-type="string">
            <text:p>DISPENSA DE LICITAÇÃO</text:p>
          </table:table-cell>
          <table:table-cell table:style-name="ce6" office:value-type="string" calcext:value-type="string">
            <text:p>8509419-34.2022.8.06.0001</text:p>
          </table:table-cell>
          <table:table-cell table:style-name="ce9" office:value-type="string" calcext:value-type="string">
            <text:p>AQUISIÇÃO DIRETA DE 02 IMPRESSORAS TÉRMICAS, CONFORME FLS. 05 À 06 DO PROCESSO ADMINISTRATIVO Nº 8509419-34.2022.8.06.0001, DESTINADA A CENTRAL DE ATENDIMENTO JUDICIAL - CAJ MULHER, CONFORME MEMORANDO Nº. 290/2022-CCOM. DESPESA ALOCADA NO 1º GRAU DE JURISDIÇÃO. </text:p>
          </table:table-cell>
          <table:table-cell table:style-name="ce12" office:value-type="float" office:value="6900" calcext:value-type="float">
            <text:p>6.900,00</text:p>
          </table:table-cell>
          <table:table-cell table:number-columns-repeated="1017"/>
        </table:table-row>
        <table:table-row table:style-name="ro16">
          <table:table-cell table:style-name="ce3" office:value-type="string" calcext:value-type="string">
            <text:p>FERMOJU</text:p>
          </table:table-cell>
          <table:table-cell table:style-name="ce6" office:value-type="float" office:value="3976" calcext:value-type="float">
            <text:p>3976</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14970-95.2022.8.06.0000</text:p>
          </table:table-cell>
          <table:table-cell table:style-name="ce9" office:value-type="string" calcext:value-type="string">
            <text:p>CT-071/2019 - REFERENTE À CONTRATAÇÃO DE EMPRESA ESPECIALIZADA EM SERVIÇOS COMUNS DE MANUTENÇÃO PREDIAL E ADEQUAÇÃO PREDIAL, (SERVIÇO DE MANUTENÇÃO PROGRAMADA NO FÓRUM DE CAMOCIM (NUDEPE)) PARA ATUAÇÃO NAS EDIFICAÇÕES DO TRIBUNAL DE JUSTIÇA DO ESTADO DO CEARÁ, LOCALIZADAS NAS CIDADES CONSTANTES NO ANEXO 01 - REGIÃO II DO CONTRATO, REALIZADOS NO PERÍODO DE 01/01/2022 A 07/03/2022, DESPESA ALOCADA NO 1º GRAU DE JURISDIÇÃO.</text:p>
          </table:table-cell>
          <table:table-cell table:style-name="ce12" office:value-type="float" office:value="14163.8" calcext:value-type="float">
            <text:p>14.163,8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77" calcext:value-type="float">
            <text:p>3977</text:p>
          </table:table-cell>
          <table:table-cell table:style-name="ce9" office:value-type="string" calcext:value-type="string">
            <text:p>LDS SERVIÇOS DE LIMPEZA EIRELI - EPP</text:p>
          </table:table-cell>
          <table:table-cell table:style-name="ce6" office:value-type="string" calcext:value-type="string">
            <text:p>DISPENSA DE LICITAÇÃO</text:p>
          </table:table-cell>
          <table:table-cell table:style-name="ce6" office:value-type="string" calcext:value-type="string">
            <text:p>8518085-27.2022.8.06.0000</text:p>
          </table:table-cell>
          <table:table-cell table:style-name="ce9" office:value-type="string" calcext:value-type="string">
            <text:p>CT <text:s/>11/2020 - EMPENHO REFERENTE AO FATURAMENTO MENSAL DE AGOSTO/2022 DA PRESTAÇÃO DOS SERVIÇOS DE LOCAÇÃO DE MÃO DE OBRA ESPECIALIZADA (ODONTÓLOGOS). DESPESA ALOCADA NO 1º GRAU DE JURISDIÇÃO.</text:p>
          </table:table-cell>
          <table:table-cell table:style-name="ce12" office:value-type="float" office:value="9657.3" calcext:value-type="float">
            <text:p>9.657,3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78" calcext:value-type="float">
            <text:p>3978</text:p>
          </table:table-cell>
          <table:table-cell table:style-name="ce9" office:value-type="string" calcext:value-type="string">
            <text:p>LDS SERVIÇOS DE LIMPEZA EIRELI - EPP</text:p>
          </table:table-cell>
          <table:table-cell table:style-name="ce6" office:value-type="string" calcext:value-type="string">
            <text:p>DISPENSA DE LICITAÇÃO</text:p>
          </table:table-cell>
          <table:table-cell table:style-name="ce6" office:value-type="string" calcext:value-type="string">
            <text:p>8518085-27.2022.8.06.0000</text:p>
          </table:table-cell>
          <table:table-cell table:style-name="ce9" office:value-type="string" calcext:value-type="string">
            <text:p>CT <text:s/>11/2020: EMPENHO REFERENTE AO FATURAMENTO MENSAL DE AGOSTO/2022 DA PRESTAÇÃO DOS SERVIÇOS DE LOCAÇÃO DE MÃO DE OBRA ESPECIALIZADA (ODONTÓLOGOS). DESPESA ALOCADA NO 2º GRAU DE JURISDIÇÃO. </text:p>
          </table:table-cell>
          <table:table-cell table:style-name="ce12" office:value-type="float" office:value="15888.45" calcext:value-type="float">
            <text:p>15.888,4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82" calcext:value-type="float">
            <text:p>3982</text:p>
          </table:table-cell>
          <table:table-cell table:style-name="ce9" office:value-type="string" calcext:value-type="string">
            <text:p>MAIS SERVIÇOS <text:s text:c="2"/>LTDA</text:p>
          </table:table-cell>
          <table:table-cell table:style-name="ce6" office:value-type="string" calcext:value-type="string">
            <text:p>DISPENSA DE LICITAÇÃO</text:p>
          </table:table-cell>
          <table:table-cell table:style-name="ce6" office:value-type="string" calcext:value-type="string">
            <text:p>8518831-89.2022.8.06.0000</text:p>
          </table:table-cell>
          <table:table-cell table:style-name="ce9" office:value-type="string" calcext:value-type="string">
            <text:p>CT - 14/2020: EMPENHO REFERENTE AO FATURAMENTO MENSAL DE AGOSTO/2022 DO SERVIÇO DE LOCAÇÃO DE MÃO DE OBRA TERCEIRIZADA (SAÚDE). DESPESA ALOCADA NO 1º GRAU DE JURISDIÇÃO.</text:p>
          </table:table-cell>
          <table:table-cell table:style-name="ce12" office:value-type="float" office:value="25042" calcext:value-type="float">
            <text:p>25.042,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83" calcext:value-type="float">
            <text:p>3983</text:p>
          </table:table-cell>
          <table:table-cell table:style-name="ce9" office:value-type="string" calcext:value-type="string">
            <text:p>MAIS SERVIÇOS <text:s text:c="2"/>LTDA</text:p>
          </table:table-cell>
          <table:table-cell table:style-name="ce6" office:value-type="string" calcext:value-type="string">
            <text:p>DISPENSA DE LICITAÇÃO</text:p>
          </table:table-cell>
          <table:table-cell table:style-name="ce6" office:value-type="string" calcext:value-type="string">
            <text:p>8518831-89.2022.8.06.0000</text:p>
          </table:table-cell>
          <table:table-cell table:style-name="ce9" office:value-type="string" calcext:value-type="string">
            <text:p>CT - 14/2020: EMPENHO REFERENTE AO FATURAMENTO MENSAL DE AGOSTO/2022 DO SERVIÇO DE LOCAÇÃO DE MÃO DE OBRA TERCEIRIZADA (SAÚDE). DESPESA ALOCADA NO 2º GRAU DE JURISDIÇÃO.</text:p>
          </table:table-cell>
          <table:table-cell table:style-name="ce12" office:value-type="float" office:value="72552.15" calcext:value-type="float">
            <text:p>72.552,1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3993" calcext:value-type="float">
            <text:p>3993</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9057-94.2022.8.06.0000</text:p>
          </table:table-cell>
          <table:table-cell table:style-name="ce9" office:value-type="string" calcext:value-type="string">
            <text:p>REFERENTE ÀS MENSALIDADES DAS BOLSAS DE ESTUDO DE PÓS-GRADUAÇÃO (MESTRADO/DOUTORADO) DO MÊS DE SETEMBRO/ 2022, DOS SEGUINTES COLABORADORES: ALEXANDRE SANTOS BEZERRA SÁ, IZABELA MENDONÇA ALEXANDRE, LARISSA BRAGA COSTA E ROBERTO NOGUEIRA FEIJÓ. DESPESA ALOCADA NO 1º GRAU DE JURISDIÇÃO. </text:p>
          </table:table-cell>
          <table:table-cell table:style-name="ce12" office:value-type="float" office:value="63179.9" calcext:value-type="float">
            <text:p>63.179,90</text:p>
          </table:table-cell>
          <table:table-cell table:number-columns-repeated="1017"/>
        </table:table-row>
        <table:table-row table:style-name="ro24">
          <table:table-cell table:style-name="ce3" office:value-type="string" calcext:value-type="string">
            <text:p>FERMOJU</text:p>
          </table:table-cell>
          <table:table-cell table:style-name="ce6" office:value-type="float" office:value="3994" calcext:value-type="float">
            <text:p>3994</text:p>
          </table:table-cell>
          <table:table-cell table:style-name="ce9" office:value-type="string" calcext:value-type="string">
            <text:p>ÍCONE ELEVADORES LTDA - EPP</text:p>
          </table:table-cell>
          <table:table-cell table:style-name="ce6" office:value-type="string" calcext:value-type="string">
            <text:p>PREGÃO</text:p>
          </table:table-cell>
          <table:table-cell table:style-name="ce6" office:value-type="string" calcext:value-type="string">
            <text:p>8511209-53.2022.8.06.0001</text:p>
          </table:table-cell>
          <table:table-cell table:style-name="ce9" office:value-type="string" calcext:value-type="string">
            <text:p>CT <text:s/>31/2020 (AD1) - REFERENTE À CONTRATAÇÃO DE EMPRESA DE ENGENHARIA ESPECIALIZADA PARA FORNECIMENTO E INSTALAÇÃO DE 04 (QUATRO) ELEVADORES ELÉTRICOS SEM CASA DE MÁQUINAS, COM DESMONTAGEM DOS ELEVADORES EXISTENTES, INCLUINDO PRESTAÇÃO DE GARANTIA E MANUTENÇÃO PREVENTIVA E CORRETIVA POR 12 (DOZE) MESES, <text:s/>E POR CONSEQUÊNCIA OS 360 (TREZENTOS E SESSENTA) DIAS, NO EDIFÍCIO DO FÓRUM CLÓVIS BEVILÁQUA, NO MUNICÍPIO DE FORTALEZA-CE. MEDIÇÃO DO PERÍODO MENSAL DE 01/08 A 31/08/2022. DESPESA ALOCADA NO 1º GRAU DE JURISDIÇÃO.</text:p>
          </table:table-cell>
          <table:table-cell table:style-name="ce12" office:value-type="float" office:value="23745.8" calcext:value-type="float">
            <text:p>23.745,80</text:p>
          </table:table-cell>
          <table:table-cell table:number-columns-repeated="1017"/>
        </table:table-row>
        <table:table-row table:style-name="ro38">
          <table:table-cell table:style-name="ce3" office:value-type="string" calcext:value-type="string">
            <text:p>FERMOJU</text:p>
          </table:table-cell>
          <table:table-cell table:style-name="ce6" office:value-type="float" office:value="3995" calcext:value-type="float">
            <text:p>3995</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9057-94.2022.8.06.0000</text:p>
          </table:table-cell>
          <table:table-cell table:style-name="ce9" office:value-type="string" calcext:value-type="string">
            <text:p>REFERENTE ÀS MENSALIDADES DAS BOLSAS DE ESTUDO DE PÓS-GRADUAÇÃO (MESTRADO/DOUTORADO) DO MÊS DE SETEMBRO/2022, DOS SEGUINTES COLABORADORES: BRUNO MESQUITA BRAGA, CRISTIANO HENRIQUE LIMA DE CARVALHO, LUCIANO BEZERRA FURTADO, LUIS LIMA VERDE SOBRINHO, MOISÉS ANTÔNIO FERNANDES MONTE COSTA, FRANCISCO MAURO FERREIRA LIBERATO E SÉRGIO MENDES DE OLIVEIRA FILHO. DESPESA ALOCADA NO 2º GRAU DE JURISDIÇÃO. </text:p>
          </table:table-cell>
          <table:table-cell table:style-name="ce12" office:value-type="float" office:value="89056.85" calcext:value-type="float">
            <text:p>89.056,8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02" calcext:value-type="float">
            <text:p>4002</text:p>
          </table:table-cell>
          <table:table-cell table:style-name="ce9" office:value-type="string" calcext:value-type="string">
            <text:p>GOMES &amp; OLIVEIRA ENGENHARIA LTDA</text:p>
          </table:table-cell>
          <table:table-cell table:style-name="ce6" office:value-type="string" calcext:value-type="string">
            <text:p>DISPENSA DE LICITAÇÃO</text:p>
          </table:table-cell>
          <table:table-cell table:style-name="ce6" office:value-type="string" calcext:value-type="string">
            <text:p>8516968-98.2022.8.06.0000</text:p>
          </table:table-cell>
          <table:table-cell table:style-name="ce9" office:value-type="string" calcext:value-type="string">
            <text:p>CONTRATAÇÃO DE EMPRESA OU PROFISSIONAL ESPECIALIZADO PARA AVALIAÇÃO MERCADOLÓGICA PARA LOCAÇÃO DE GALPÃO PARA ARMAZENAMENTO DE BENS INTEGRANTES DO PATRIMÔNIO DO PODER JUDICIÁRIO DO ESTADO DO CEARÁ, CONFORME MEMORANDO N.º342/2022-CCOM. DESPESA ALOCADA NO 2º GRAU DE JURISDIÇÃO. </text:p>
          </table:table-cell>
          <table:table-cell table:style-name="ce12" office:value-type="float" office:value="14780.4" calcext:value-type="float">
            <text:p>14.780,4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14" calcext:value-type="float">
            <text:p>4014</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18671-64.2022.8.06.0000</text:p>
          </table:table-cell>
          <table:table-cell table:style-name="ce9" office:value-type="string" calcext:value-type="string">
            <text:p>CT 41/2021 <text:s/>PRESTAÇÃO DE SERVIÇOS DE FORNECIMENTO DE MÃO DE OBRA PARA O DESEMPENHO DE ATIVIDADES DE HIGIENIZAÇÃO/DIGITALIZAÇÃO DE DOCUMENTOS E INTERPRETAÇÃO DE LIBRAS, NAS UNIDADES DO PODER JUDICIÁRIO DO ESTADO DO CEARÁ, RELATIVO AO PERÍODO DE AGOSTO/2022, 1º GRAU.</text:p>
          </table:table-cell>
          <table:table-cell table:style-name="ce12" office:value-type="float" office:value="437125.95" calcext:value-type="float">
            <text:p>437.125,9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15" calcext:value-type="float">
            <text:p>4015</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18671-64.2022.8.06.0000</text:p>
          </table:table-cell>
          <table:table-cell table:style-name="ce9" office:value-type="string" calcext:value-type="string">
            <text:p>CT 41/2021 <text:s/>PRESTAÇÃO DE SERVIÇOS DE FORNECIMENTO DE MÃO DE OBRA PARA O DESEMPENHO DE ATIVIDADES DE HIGIENIZAÇÃO/DIGITALIZAÇÃO DE DOCUMENTOS E INTERPRETAÇÃO DE LIBRAS, NAS UNIDADES DO PODER JUDICIÁRIO DO ESTADO DO CEARÁ, RELATIVO AO PERÍODO DE AGOSTO/2022, 2º GRAU.</text:p>
          </table:table-cell>
          <table:table-cell table:style-name="ce12" office:value-type="float" office:value="242202" calcext:value-type="float">
            <text:p>242.202,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17" calcext:value-type="float">
            <text:p>4017</text:p>
          </table:table-cell>
          <table:table-cell table:style-name="ce9" office:value-type="string" calcext:value-type="string">
            <text:p>SOLL SERVIÇOS OBRAS LOCAÇÕES LTDA</text:p>
          </table:table-cell>
          <table:table-cell table:style-name="ce6" office:value-type="string" calcext:value-type="string">
            <text:p>PREGÃO</text:p>
          </table:table-cell>
          <table:table-cell table:style-name="ce6" office:value-type="string" calcext:value-type="string">
            <text:p>8519241-50.2022.8.06.0000</text:p>
          </table:table-cell>
          <table:table-cell table:style-name="ce9" office:value-type="string" calcext:value-type="string">
            <text:p>CT- 22/2021 <text:s/>EMPENHO REFERENTE AO FATURAMENTO MENSAL DE AGOSTO DE 2022 DA PRESTAÇÃO DOS SERVIÇOS DE LOCAÇÃO DE MÃO DE OBRA ESPECIALIZADA: CONTROLE DE ORÇAMENTO, DESIGNER GRÁFICO E OPERAÇÃO DE GUILHOTINA. DESPESA ALOCADA NO 2º GRAU DE JURISDIÇÃO.</text:p>
          </table:table-cell>
          <table:table-cell table:style-name="ce12" office:value-type="float" office:value="648815.85" calcext:value-type="float">
            <text:p>648.815,8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18" calcext:value-type="float">
            <text:p>4018</text:p>
          </table:table-cell>
          <table:table-cell table:style-name="ce9" office:value-type="string" calcext:value-type="string">
            <text:p>INDRA BRASIL SOLUCOES E SERVICOS TECNOLOGICOS LTDA</text:p>
          </table:table-cell>
          <table:table-cell table:style-name="ce6" office:value-type="string" calcext:value-type="string">
            <text:p>PREGAO ELETRONICO</text:p>
          </table:table-cell>
          <table:table-cell table:style-name="ce6" office:value-type="string" calcext:value-type="string">
            <text:p>8519503-97.2022.8.06.0000</text:p>
          </table:table-cell>
          <table:table-cell table:style-name="ce9" office:value-type="string" calcext:value-type="string">
            <text:p>CT Nº 16/2021- PRESTAÇÃO DE SERVIÇOS TÉCNICOS CONTINUADOS DE SUSTENTAÇÃO/DESENVOLVIMENTO DE SISTEMAS E SERVIÇOS EVENTUAIS SOB DEMANDA, PAGAMENTO DAS DIFERENÇAS DEVIDAS NOS MESES DE ABRIL A JULHO DE 2022, EM FUNÇÃO DO REAJUSTE DE PREÇOS, 1º GRAU. DESPESA REALIZADA COM RECURSOS DO PROMOJUD.</text:p>
          </table:table-cell>
          <table:table-cell table:style-name="ce12" office:value-type="float" office:value="351847.8" calcext:value-type="float">
            <text:p>351.847,8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19" calcext:value-type="float">
            <text:p>4019</text:p>
          </table:table-cell>
          <table:table-cell table:style-name="ce9" office:value-type="string" calcext:value-type="string">
            <text:p>DIAGONAL GESTAO DE RECURSOS HUMANOS LTDA</text:p>
          </table:table-cell>
          <table:table-cell table:style-name="ce6" office:value-type="string" calcext:value-type="string">
            <text:p>PREGÃO</text:p>
          </table:table-cell>
          <table:table-cell table:style-name="ce6" office:value-type="string" calcext:value-type="string">
            <text:p>8518415-24.2022.8.06.0000</text:p>
          </table:table-cell>
          <table:table-cell table:style-name="ce9" office:value-type="string" calcext:value-type="string">
            <text:p>CT-095/2019 - REFERENTE AO FATURAMENTO MENSAL DO MÊS DE AGOSTO DE 2022 DA PRESTAÇÃO DOS SERVIÇOS DE LOCAÇÃO DE MÃO DE OBRA ESPECIALIZADA (RECEPCIONISTA). DESPESA ALOCADA NO 1º GRAU DE JURISDIÇÃO.</text:p>
          </table:table-cell>
          <table:table-cell table:style-name="ce12" office:value-type="float" office:value="451423.85" calcext:value-type="float">
            <text:p>451.423,8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20" calcext:value-type="float">
            <text:p>4020</text:p>
          </table:table-cell>
          <table:table-cell table:style-name="ce9" office:value-type="string" calcext:value-type="string">
            <text:p>DIAGONAL GESTAO DE RECURSOS HUMANOS LTDA</text:p>
          </table:table-cell>
          <table:table-cell table:style-name="ce6" office:value-type="string" calcext:value-type="string">
            <text:p>PREGÃO</text:p>
          </table:table-cell>
          <table:table-cell table:style-name="ce6" office:value-type="string" calcext:value-type="string">
            <text:p>8518415-24.2022.8.06.0000</text:p>
          </table:table-cell>
          <table:table-cell table:style-name="ce9" office:value-type="string" calcext:value-type="string">
            <text:p>CT-095/2019 - REFERENTE AO FATURAMENTO MENSAL DO MÊS DE AGOSTO DE 2022 DA PRESTAÇÃO DOS SERVIÇOS DE LOCAÇÃO DE MÃO DE OBRA ESPECIALIZADA (RECEPCIONISTA). DESPESA ALOCADA NO 2º GRAU DE JURISDIÇÃO.</text:p>
          </table:table-cell>
          <table:table-cell table:style-name="ce12" office:value-type="float" office:value="358407.65" calcext:value-type="float">
            <text:p>358.407,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21" calcext:value-type="float">
            <text:p>4021</text:p>
          </table:table-cell>
          <table:table-cell table:style-name="ce9" office:value-type="string" calcext:value-type="string">
            <text:p>INDRA BRASIL SOLUCOES E SERVICOS TECNOLOGICOS LTDA</text:p>
          </table:table-cell>
          <table:table-cell table:style-name="ce6" office:value-type="string" calcext:value-type="string">
            <text:p>PREGAO ELETRONICO</text:p>
          </table:table-cell>
          <table:table-cell table:style-name="ce6" office:value-type="string" calcext:value-type="string">
            <text:p>8519503-97.2022.8.06.0000</text:p>
          </table:table-cell>
          <table:table-cell table:style-name="ce9" office:value-type="string" calcext:value-type="string">
            <text:p>CT Nº 16/2021- PRESTAÇÃO DE SERVIÇOS TÉCNICOS CONTINUADOS DE SUSTENTAÇÃO/DESENVOLVIMENTO DE SISTEMAS E SERVIÇOS EVENTUAIS SOB DEMANDA. PAGAMENTO DAS DIFERENÇAS DEVIDAS NOS MESES DE ABRIL A JULHO DE 2022, EM FUNÇÃO DO REAJUSTE DE PREÇOS, 2º GRAU. DESPESA REALIZADA COM RECURSOS DO PROMOJUD.</text:p>
          </table:table-cell>
          <table:table-cell table:style-name="ce12" office:value-type="float" office:value="169408.2" calcext:value-type="float">
            <text:p>169.408,2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23" calcext:value-type="float">
            <text:p>4023</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9664-10.2022.8.06.0000</text:p>
          </table:table-cell>
          <table:table-cell table:style-name="ce9" office:value-type="string" calcext:value-type="string">
            <text:p>CT 59/2021 <text:s/>REFERENTE À CONCESSÃO DE PASSAGENS AÉREAS, NO TRECHO FORTALEZA/BRASÍLIA/FORTALEZA, EM FAVOR DO MAJOR PM CLEONARDO DE MESQUITA GOES, PARA VIAJAR A BRASÍLIA-DF, NO PERÍODO DE 18 DE SETEMBRO A 01 DE OUTUBRO DE 2022, PARA PARTICIPAR DO ESTÁGIO ESPECIAL DE INTELIGÊNCIA, NO PERÍODO DE 19 A 30 DE SETEMBRO DO CORRENTE ANO, CONFORME PORTARIA N.º 1981/2022. DESPESA ALOCADA NO 2º GRAU DE JURISDIÇÃO.</text:p>
          </table:table-cell>
          <table:table-cell table:style-name="ce12" office:value-type="float" office:value="12238.55" calcext:value-type="float">
            <text:p>12.238,5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26" calcext:value-type="float">
            <text:p>4026</text:p>
          </table:table-cell>
          <table:table-cell table:style-name="ce9" office:value-type="string" calcext:value-type="string">
            <text:p>LOCALIZA RENT A CAR SA</text:p>
          </table:table-cell>
          <table:table-cell table:style-name="ce6" office:value-type="string" calcext:value-type="string">
            <text:p>PREGAO ELETRONICO</text:p>
          </table:table-cell>
          <table:table-cell table:style-name="ce6" office:value-type="string" calcext:value-type="string">
            <text:p>8517680-88.2022.8.06.0000</text:p>
          </table:table-cell>
          <table:table-cell table:style-name="ce9" office:value-type="string" calcext:value-type="string">
            <text:p>CT- 57/2019 <text:s/>- EMPENHO REFERENTE À PRESTAÇÃO DE SERVIÇOS DE LOCAÇÃO MENSAL SISTEMÁTICA E CONTINUADA DE VEÍCULOS, SEM MOTORISTA, SEM COMBUSTÍVEL, COM SEGURO TOTAL, RELATIVO AO MÊS DE AGOSTO DE 2022. DESPESA ALOCADA NO 1º GRAU DE JURISDIÇÃO.</text:p>
          </table:table-cell>
          <table:table-cell table:style-name="ce12" office:value-type="float" office:value="205654.95" calcext:value-type="float">
            <text:p>205.654,9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27" calcext:value-type="float">
            <text:p>4027</text:p>
          </table:table-cell>
          <table:table-cell table:style-name="ce9" office:value-type="string" calcext:value-type="string">
            <text:p>LOCALIZA RENT A CAR SA</text:p>
          </table:table-cell>
          <table:table-cell table:style-name="ce6" office:value-type="string" calcext:value-type="string">
            <text:p>PREGAO ELETRONICO</text:p>
          </table:table-cell>
          <table:table-cell table:style-name="ce6" office:value-type="string" calcext:value-type="string">
            <text:p>8517680-88.2022.8.06.0000</text:p>
          </table:table-cell>
          <table:table-cell table:style-name="ce9" office:value-type="string" calcext:value-type="string">
            <text:p>CT- 57/2019 - EMPENHO REFERENTE À PRESTAÇÃO DE SERVIÇOS DE LOCAÇÃO MENSAL SISTEMÁTICA E CONTINUADA DE VEÍCULOS, SEM MOTORISTA, SEM COMBUSTÍVEL, COM SEGURO TOTAL, RELATIVO AO MÊS DE AGOSTO DE 2022. DESPESA ALOCADA NO 2º GRAU DE JURISDIÇÃO.</text:p>
          </table:table-cell>
          <table:table-cell table:style-name="ce12" office:value-type="float" office:value="1412283.4" calcext:value-type="float">
            <text:p>1.412.283,40</text:p>
          </table:table-cell>
          <table:table-cell table:number-columns-repeated="1017"/>
        </table:table-row>
        <table:table-row table:style-name="ro25">
          <table:table-cell table:style-name="ce3" office:value-type="string" calcext:value-type="string">
            <text:p>FERMOJU</text:p>
          </table:table-cell>
          <table:table-cell table:style-name="ce6" office:value-type="float" office:value="4034" calcext:value-type="float">
            <text:p>4034</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9669-32.2022.8.06.0000</text:p>
          </table:table-cell>
          <table:table-cell table:style-name="ce9" office:value-type="string" calcext:value-type="string">
            <text:p>CT 59/2021 <text:s/>REFERENTE À CONCESSÃO DE PASSAGENS AÉREAS (ALTERAÇÃO DO BILHETE), NO TRECHO RIO DE JANEIRO/FORTALEZA/RIO DE JANEIRO, EM FAVOR DO FORMADOR DES. ALEXANDRE FREITAS CÂMARA, QUE MINISTROU A DISCIPLINA TUTELAS PROVISÓRIAS E PROCESSO COLETIVO, NO CURSO DE PÓS-GRADUAÇÃO EM DIREITO PÚBLICO E PODER JUDICIÁRIO, QUE SE REALIZOU NESTA ESCOLA NOS DIAS 25 E 26 DE AGOSTO DE 2022, CONFORME OFÍCIO N.º 169/2022-ESMEC.</text:p>
          </table:table-cell>
          <table:table-cell table:style-name="ce12" office:value-type="float" office:value="14132.25" calcext:value-type="float">
            <text:p>14.132,2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39" calcext:value-type="float">
            <text:p>4039</text:p>
          </table:table-cell>
          <table:table-cell table:style-name="ce9" office:value-type="string" calcext:value-type="string">
            <text:p>AGRADA SERVIÇOS E EVENTOS LTDA ME</text:p>
          </table:table-cell>
          <table:table-cell table:style-name="ce6" office:value-type="string" calcext:value-type="string">
            <text:p>PREGAO ELETRONICO</text:p>
          </table:table-cell>
          <table:table-cell table:style-name="ce6" office:value-type="string" calcext:value-type="string">
            <text:p>8513602-51.2022.8.06.0000</text:p>
          </table:table-cell>
          <table:table-cell table:style-name="ce9" office:value-type="string" calcext:value-type="string">
            <text:p>CT-073/2019 <text:s/>EMPENHO REFERENTE À CONTRATAÇÃO DE EMPRESA ESPECIALIZADA EM SERVIÇOS COMUNS DE MANUTENÇÃO PREDIAL E ADEQUAÇÃO PREDIAL PARA ATUAÇÃO NAS EDIFICAÇÕES DO TRIBUNAL DE JUSTIÇA DO ESTADO DO CEARÁ - APOIO TÉCNICO, NO PERÍODO DE 01/04/2022 A 30/04/2022. DESPESA ALOCADA NO 2º GRAU DE JURISDIÇÃO.</text:p>
          </table:table-cell>
          <table:table-cell table:style-name="ce12" office:value-type="float" office:value="101576.3" calcext:value-type="float">
            <text:p>101.576,3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49" calcext:value-type="float">
            <text:p>4049</text:p>
          </table:table-cell>
          <table:table-cell table:style-name="ce9" office:value-type="string" calcext:value-type="string">
            <text:p>GESTOR SERVIÇOS EMPRESARIAIS LTDA</text:p>
          </table:table-cell>
          <table:table-cell table:style-name="ce6" office:value-type="string" calcext:value-type="string">
            <text:p>PREGAO ELETRONICO</text:p>
          </table:table-cell>
          <table:table-cell table:style-name="ce6" office:value-type="string" calcext:value-type="string">
            <text:p>8519884-08.2022.8.06.0000</text:p>
          </table:table-cell>
          <table:table-cell table:style-name="ce9" office:value-type="string" calcext:value-type="string">
            <text:p>CT - 103/2019 - REFERENTE AO FATURAMENTO MENSAL DE AGOSTO DE 2022 DA PRESTAÇÃO DOS SERVIÇOS DE LOCAÇÃO DE MÃO DE OBRA ESPECIALIZADA (TRIAGEM E ATENDIMENTO). DESPESA ALOCADA NO 1º GRAU DE JURISDIÇÃO.</text:p>
          </table:table-cell>
          <table:table-cell table:style-name="ce12" office:value-type="float" office:value="1952662.65" calcext:value-type="float">
            <text:p>1.952.662,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50" calcext:value-type="float">
            <text:p>4050</text:p>
          </table:table-cell>
          <table:table-cell table:style-name="ce9" office:value-type="string" calcext:value-type="string">
            <text:p>GESTOR SERVIÇOS EMPRESARIAIS LTDA</text:p>
          </table:table-cell>
          <table:table-cell table:style-name="ce6" office:value-type="string" calcext:value-type="string">
            <text:p>PREGAO ELETRONICO</text:p>
          </table:table-cell>
          <table:table-cell table:style-name="ce6" office:value-type="string" calcext:value-type="string">
            <text:p>8519884-08.2022.8.06.0000</text:p>
          </table:table-cell>
          <table:table-cell table:style-name="ce9" office:value-type="string" calcext:value-type="string">
            <text:p>CT - 103/2019 - REFERENTE AO FATURAMENTO MENSAL DE AGOSTO DE 2022 DA PRESTAÇÃO DOS SERVIÇOS DE LOCAÇÃO DE MÃO DE OBRA ESPECIALIZADA (TRIAGEM E ATENDIMENTO). DESPESA ALOCADA NO 2º GRAU DE JURISDIÇÃO.</text:p>
          </table:table-cell>
          <table:table-cell table:style-name="ce12" office:value-type="float" office:value="441419.85" calcext:value-type="float">
            <text:p>441.419,8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52" calcext:value-type="float">
            <text:p>4052</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19881-53.2022.8.06.0000</text:p>
          </table:table-cell>
          <table:table-cell table:style-name="ce9" office:value-type="string" calcext:value-type="string">
            <text:p>CT <text:s/>15/2019 - REFERENTE AO FATURAMENTO MENSAL DE AGOSTO DE 2022 DA PRESTAÇÃO DOS SERVIÇOS DE LOCAÇÃO DE MÃO DE OBRA ESPECIALIZADA: MENSAGEIROS, ENCARREGADOS DE EQUIPE, AUXILIARES DE PROTOCOLO E ARQUIVISTAS ADMINISTRATIVOS. DESPESA ALOCADA NO 1º GRAU DE JURISDIÇÃO.</text:p>
          </table:table-cell>
          <table:table-cell table:style-name="ce12" office:value-type="float" office:value="1108053.65" calcext:value-type="float">
            <text:p>1.108.053,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53" calcext:value-type="float">
            <text:p>4053</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19881-53.2022.8.06.0000</text:p>
          </table:table-cell>
          <table:table-cell table:style-name="ce9" office:value-type="string" calcext:value-type="string">
            <text:p>CT - 15/2019 - REFERENTE AO FATURAMENTO MENSAL DE AGOSTO DE 2022 DA PRESTAÇÃO DOS SERVIÇOS DE LOCAÇÃO DE MÃO DE OBRA ESPECIALIZADA: MENSAGEIROS, ENCARREGADOS DE EQUIPE, AUXILIARES DE PROTOCOLO E ARQUIVISTAS ADMINISTRATIVOS. DESPESA ALOCADA NO 2º GRAU DE JURISDIÇÃO.</text:p>
          </table:table-cell>
          <table:table-cell table:style-name="ce12" office:value-type="float" office:value="1458635.5" calcext:value-type="float">
            <text:p>1.458.635,5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55" calcext:value-type="float">
            <text:p>4055</text:p>
          </table:table-cell>
          <table:table-cell table:style-name="ce9" office:value-type="string" calcext:value-type="string">
            <text:p>ZENITE INFORMAÇÃO E CONSULTORIA S/A</text:p>
          </table:table-cell>
          <table:table-cell table:style-name="ce6" office:value-type="string" calcext:value-type="string">
            <text:p>INEXIGÍVEL</text:p>
          </table:table-cell>
          <table:table-cell table:style-name="ce6" office:value-type="string" calcext:value-type="string">
            <text:p>8520158-69.2022.8.06.0000</text:p>
          </table:table-cell>
          <table:table-cell table:style-name="ce9" office:value-type="string" calcext:value-type="string">
            <text:p>CT <text:s/>46/2021 - REFERENTE À CONTRATAÇÃO DE EMPRESA ESPECIALIZADA PARA MINISTRAR CURSOS IN COMPANY NA ÁREA DE LICITAÇÕES E CONTRATAÇÕES PÚBLICAS PARA CAPACITAÇÃO DE SERVIDORES DO PODER JUDICIÁRIO DO ESTADO DO CEARÁ. DESPESA VINCULADA AO 2º GRAU DE JURISDIÇÃO.</text:p>
          </table:table-cell>
          <table:table-cell table:style-name="ce12" office:value-type="float" office:value="223783.9" calcext:value-type="float">
            <text:p>223.783,9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57" calcext:value-type="float">
            <text:p>4057</text:p>
          </table:table-cell>
          <table:table-cell table:style-name="ce9" office:value-type="string" calcext:value-type="string">
            <text:p>TELEMAR NORTE LESTE S/A</text:p>
          </table:table-cell>
          <table:table-cell table:style-name="ce6" office:value-type="string" calcext:value-type="string">
            <text:p>INEXIGÍVEL</text:p>
          </table:table-cell>
          <table:table-cell table:style-name="ce6" office:value-type="string" calcext:value-type="string">
            <text:p>8519136-73.2022.8.06.0000</text:p>
          </table:table-cell>
          <table:table-cell table:style-name="ce9" office:value-type="string" calcext:value-type="string">
            <text:p>CV 03/2019 <text:s/>EMPENHO REFERENTE À PRESTAÇÃO DE SERVIÇO TELEFÔNICO FIXO COMUTADO <text:s/>STFC, NAS MODALIDADES: LONGA DISTÂNCIA NACIONAL INTRA REGIONAL, LONGA DISTÂNCIA INTERNACIONAL E LOCAL DO SERVIÇO MÓVEL PESSOAL <text:s/>SMP, NA ESCOLA SUPERIOR DA MAGISTRATURA DO ESTADO DO CEARÁ - ESMEC, 2º GRAU, RELATIVO AO PERÍODO DE SETEMBRO/2022 <text:s/>OI FIXO.</text:p>
          </table:table-cell>
          <table:table-cell table:style-name="ce12" office:value-type="float" office:value="4618.8" calcext:value-type="float">
            <text:p>4.618,8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60" calcext:value-type="float">
            <text:p>4060</text:p>
          </table:table-cell>
          <table:table-cell table:style-name="ce9" office:value-type="string" calcext:value-type="string">
            <text:p>EDUCADORA SETE DE SETEMBRO LTDA</text:p>
          </table:table-cell>
          <table:table-cell table:style-name="ce6" office:value-type="string" calcext:value-type="string">
            <text:p>OUTROS / NÃO APLICÁVEL</text:p>
          </table:table-cell>
          <table:table-cell table:style-name="ce6" office:value-type="string" calcext:value-type="string">
            <text:p>8519678-91.2022.8.06.0000</text:p>
          </table:table-cell>
          <table:table-cell table:style-name="ce9" office:value-type="string" calcext:value-type="string">
            <text:p>REFERENTE À MENSALIDADE DA BOLSA DE ESTUDO DE PÓS-GRADUAÇÃO - MESTRADO, DO MÊS DE SETEMBRO DE 2022 DO SERVIDOR FLÁVIO RODRIGUES DE SOUSA FILHO. DESPESA ALOCADA NO 1º GRAU DE JURISDIÇÃO.</text:p>
          </table:table-cell>
          <table:table-cell table:style-name="ce12" office:value-type="float" office:value="11850" calcext:value-type="float">
            <text:p>11.85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63" calcext:value-type="float">
            <text:p>4063</text:p>
          </table:table-cell>
          <table:table-cell table:style-name="ce9" office:value-type="string" calcext:value-type="string">
            <text:p>EDUCADORA SETE DE SETEMBRO LTDA</text:p>
          </table:table-cell>
          <table:table-cell table:style-name="ce6" office:value-type="string" calcext:value-type="string">
            <text:p>OUTROS / NÃO APLICÁVEL</text:p>
          </table:table-cell>
          <table:table-cell table:style-name="ce6" office:value-type="string" calcext:value-type="string">
            <text:p>8519678-91.2022.8.06.0000</text:p>
          </table:table-cell>
          <table:table-cell table:style-name="ce9" office:value-type="string" calcext:value-type="string">
            <text:p>REFERENTE À MENSALIDADE DA BOLSA DE ESTUDO DE PÓS-GRADUAÇÃO (MESTRADO) DO MÊS DE SETEMBRO DE 2022 DO DESEMBARGADOR EMANUEL LEITE ALBUQUERQUE. DESPESA VINCULADA AO 2º GRAU DE JURISDIÇÃO.</text:p>
          </table:table-cell>
          <table:table-cell table:style-name="ce12" office:value-type="float" office:value="13450" calcext:value-type="float">
            <text:p>13.450,00</text:p>
          </table:table-cell>
          <table:table-cell table:number-columns-repeated="1017"/>
        </table:table-row>
        <table:table-row table:style-name="ro16">
          <table:table-cell table:style-name="ce3" office:value-type="string" calcext:value-type="string">
            <text:p>FERMOJU</text:p>
          </table:table-cell>
          <table:table-cell table:style-name="ce6" office:value-type="float" office:value="4066" calcext:value-type="float">
            <text:p>4066</text:p>
          </table:table-cell>
          <table:table-cell table:style-name="ce9" office:value-type="string" calcext:value-type="string">
            <text:p>INSTITUTO CONSULPLAN DE DESENVOLVIMENTO, PROJETOS E ASSISTENCIA SOCIAL</text:p>
          </table:table-cell>
          <table:table-cell table:style-name="ce6" office:value-type="string" calcext:value-type="string">
            <text:p>DISPENSA DE LICITAÇÃO</text:p>
          </table:table-cell>
          <table:table-cell table:style-name="ce6" office:value-type="string" calcext:value-type="string">
            <text:p>8518264-58.2022.8.06.0000</text:p>
          </table:table-cell>
          <table:table-cell table:style-name="ce9" office:value-type="string" calcext:value-type="string">
            <text:p>CT <text:s/>34/2022 - <text:s/>PAGAMENTO DA 1º E 2º PARCELAS, RELATIVAS A PRESTAÇÃO DE SERVIÇOS TÉCNICO-ESPECIALIZADOS CELEBRADO ENTRE TJCE E O INSTITUTO CONSULPLAN DE DESENVOLVIMENTO, PROJETOS E ASSISTÊNCIA SOCIAL, PARA A REALIZAÇÃO DO CONCURSO PÚBLICO DE PROVAS E TÍTULOS PARA SELEÇÃO DE CANDIDATOS PARA PROVIMENTO DE VAGAS PARA O CARGO DE JUIZ(A) LEIGO(A) COM ATUAÇÃO NO SISTEMA DE JUIZADOS ESPECIAIS DO TRIBUNAL DE JUSTIÇA DO CEARÁ. DESPESA ALOCADA NO 1º GRAU DE JURISDIÇÃO.</text:p>
          </table:table-cell>
          <table:table-cell table:style-name="ce12" office:value-type="float" office:value="385340.8" calcext:value-type="float">
            <text:p>385.340,80</text:p>
          </table:table-cell>
          <table:table-cell table:number-columns-repeated="1017"/>
        </table:table-row>
        <table:table-row table:style-name="ro15">
          <table:table-cell table:style-name="ce3" office:value-type="string" calcext:value-type="string">
            <text:p>FERMOJU</text:p>
          </table:table-cell>
          <table:table-cell table:style-name="ce6" office:value-type="float" office:value="4070" calcext:value-type="float">
            <text:p>4070</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20137-93.2022.8.06.0000</text:p>
          </table:table-cell>
          <table:table-cell table:style-name="ce9" office:value-type="string" calcext:value-type="string">
            <text:p>CT 59/2021 <text:s/>REFERENTE À CONCESSÃO DE PASSAGENS AÉREAS, NO TRECHO JUAZEIRO DO NORTE/FORTALEZA, NO DIA 26/08 E NO TRECHO FORTALEZA/JUAZEIRO DO NORTE, NO DIA 31/08, EM FAVOR DO SERVIDOR CLÁUDIO RÉGIS GOMES LEITE, ANALISTA JUDICIÁRIO, PARA VIAJAR A JUAZEIRO DO NORTE-CE, A FIM DE REALIZAR VISITA TÉCNICA AO FÓRUM DA COMARCA DE CRATO, NO PERÍODO DE 24 A 31 DE AGOSTO DO CORRENTE ANO, CONFORME PORTARIA N.º 646/2022. DESPESA ALOCADA NO 2º GRAU DE JURISDIÇÃO.</text:p>
          </table:table-cell>
          <table:table-cell table:style-name="ce12" office:value-type="float" office:value="8691.1" calcext:value-type="float">
            <text:p>8.691,10</text:p>
          </table:table-cell>
          <table:table-cell table:number-columns-repeated="1017"/>
        </table:table-row>
        <table:table-row table:style-name="ro39">
          <table:table-cell table:style-name="ce3" office:value-type="string" calcext:value-type="string">
            <text:p>FERMOJU</text:p>
          </table:table-cell>
          <table:table-cell table:style-name="ce6" office:value-type="float" office:value="4071" calcext:value-type="float">
            <text:p>4071</text:p>
          </table:table-cell>
          <table:table-cell table:style-name="ce9" office:value-type="string" calcext:value-type="string">
            <text:p>D &amp; L SERVIÇOS DE APOIO ADMINISTRATIVO LTDA</text:p>
          </table:table-cell>
          <table:table-cell table:style-name="ce6" office:value-type="string" calcext:value-type="string">
            <text:p>DISPENSA DE LICITAÇÃO</text:p>
          </table:table-cell>
          <table:table-cell table:style-name="ce6" office:value-type="string" calcext:value-type="string">
            <text:p>8518056-74.2022.8.06.0000</text:p>
          </table:table-cell>
          <table:table-cell table:style-name="ce9" office:value-type="string" calcext:value-type="string">
            <text:p>CT - 26/2022 - EMPENHO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MÊS DE AGOSTO DE 2022, 1º GRAU, TRABALHADORES REGIDOS PELA CLT.</text:p>
          </table:table-cell>
          <table:table-cell table:style-name="ce12" office:value-type="float" office:value="3088938.05" calcext:value-type="float">
            <text:p>3.088.938,0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72" calcext:value-type="float">
            <text:p>4072</text:p>
          </table:table-cell>
          <table:table-cell table:style-name="ce9" office:value-type="string" calcext:value-type="string">
            <text:p>D &amp; L SERVIÇOS DE APOIO ADMINISTRATIVO LTDA</text:p>
          </table:table-cell>
          <table:table-cell table:style-name="ce6" office:value-type="string" calcext:value-type="string">
            <text:p>DISPENSA DE LICITAÇÃO</text:p>
          </table:table-cell>
          <table:table-cell table:style-name="ce6" office:value-type="string" calcext:value-type="string">
            <text:p>8518056-74.2022.8.06.0000</text:p>
          </table:table-cell>
          <table:table-cell table:style-name="ce9" office:value-type="string" calcext:value-type="string">
            <text:p>CT - 26/2022 - EMPENHO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MÊS DE AGOSTO DE 2022, 2º GRAU, TRABALHADORES REGIDOS PELA CLT.</text:p>
          </table:table-cell>
          <table:table-cell table:style-name="ce12" office:value-type="float" office:value="1291382.05" calcext:value-type="float">
            <text:p>1.291.382,0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73" calcext:value-type="float">
            <text:p>4073</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15730-44.2022.8.06.0000</text:p>
          </table:table-cell>
          <table:table-cell table:style-name="ce9" office:value-type="string" calcext:value-type="string">
            <text:p>CT <text:s/>70/2019 <text:s/>REFERENTE À CONTRATAÇÃO DE EMPRESA ESPECIALIZADA EM SERVIÇOS COMUNS DE MANUTENÇÃO PREDIAL E ADEQUAÇÃO PREDIAL PARA ATUAÇÃO NAS EDIFICAÇÕES DO TRIBUNAL DE JUSTIÇA DO ESTADO DO CEARÁ, REGIÃO I <text:s/>NAC -IBICUITINGA, NO PERÍODO DE 11/04/2022 A 19/07/2022 DE 2022, 1º GRAU.</text:p>
          </table:table-cell>
          <table:table-cell table:style-name="ce12" office:value-type="float" office:value="574819" calcext:value-type="float">
            <text:p>574.819,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74" calcext:value-type="float">
            <text:p>4074</text:p>
          </table:table-cell>
          <table:table-cell table:style-name="ce9" office:value-type="string" calcext:value-type="string">
            <text:p>M.T. VIDEO PRODUCOES LTDA- EPP</text:p>
          </table:table-cell>
          <table:table-cell table:style-name="ce6" office:value-type="string" calcext:value-type="string">
            <text:p>PREGÃO</text:p>
          </table:table-cell>
          <table:table-cell table:style-name="ce6" office:value-type="string" calcext:value-type="string">
            <text:p>8520707-79.2022.8.06.0000</text:p>
          </table:table-cell>
          <table:table-cell table:style-name="ce9" office:value-type="string" calcext:value-type="string">
            <text:p>CT 38/2019 <text:s/>SERVIÇOS DE FILMAGEM, EDIÇÃO E PÓS-PRODUÇÃO DE EVENTOS, PRODUÇÕES JORNALÍSTICAS E PROMOCIONAIS/INSTITUCIONAIS/DOCUMENTAIS E PRODUÇÃO DE ÁUDIOS, PARA VEICULAÇÃO EM LOCAIS DE INTERESSE DO TRIBUNAL DE JUSTIÇA DO ESTADO DO CEARÁ, NO MÊS DE SETEMBRO DE 2022. DESPESA ALOCADA NO 2º GRAU DE JURISDIÇÃO.</text:p>
          </table:table-cell>
          <table:table-cell table:style-name="ce12" office:value-type="float" office:value="110500" calcext:value-type="float">
            <text:p>110.5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75" calcext:value-type="float">
            <text:p>4075</text:p>
          </table:table-cell>
          <table:table-cell table:style-name="ce9" office:value-type="string" calcext:value-type="string">
            <text:p>RISO COMERCIAL IMPRESSORAS DIGITAIS LTDA</text:p>
          </table:table-cell>
          <table:table-cell table:style-name="ce6" office:value-type="string" calcext:value-type="string">
            <text:p>PREGAO ELETRONICO</text:p>
          </table:table-cell>
          <table:table-cell table:style-name="ce6" office:value-type="string" calcext:value-type="string">
            <text:p>8520610-79.2022.8.06.0000</text:p>
          </table:table-cell>
          <table:table-cell table:style-name="ce9" office:value-type="string" calcext:value-type="string">
            <text:p>CT - 35/2022 - CONTRATAÇÃO DE EMPRESA ESPECIALIZADA NA LOCAÇÃO DE EQUIPAMENTOS DE IMPRESSÃO, CONTEMPLANDO O FORNECIMENTO DE PEÇAS, SUPRIMENTOS, MANUTENÇÃO CORRETIVA E PREVENTIVA; PARA ATENDER ÀS NECESSIDADES DO PODER JUDICIÁRIO DO ESTADO DO CEARÁ, NO MÊS DE SETEMBRO DE 2022. DESPESA ALOCADA NO 2º GRAU DE JURISDIÇÃO.</text:p>
          </table:table-cell>
          <table:table-cell table:style-name="ce12" office:value-type="float" office:value="79166.65" calcext:value-type="float">
            <text:p>79.166,65</text:p>
          </table:table-cell>
          <table:table-cell table:number-columns-repeated="1017"/>
        </table:table-row>
        <table:table-row table:style-name="ro40">
          <table:table-cell table:style-name="ce3" office:value-type="string" calcext:value-type="string">
            <text:p>FERMOJU</text:p>
          </table:table-cell>
          <table:table-cell table:style-name="ce6" office:value-type="float" office:value="4076" calcext:value-type="float">
            <text:p>4076</text:p>
          </table:table-cell>
          <table:table-cell table:style-name="ce9" office:value-type="string" calcext:value-type="string">
            <text:p>LOCALIZA RENT A CAR SA</text:p>
          </table:table-cell>
          <table:table-cell table:style-name="ce6" office:value-type="string" calcext:value-type="string">
            <text:p>OUTROS / NÃO APLICÁVEL</text:p>
          </table:table-cell>
          <table:table-cell table:style-name="ce6" office:value-type="string" calcext:value-type="string">
            <text:p>8503360-67.2021.8.06.0000</text:p>
          </table:table-cell>
          <table:table-cell table:style-name="ce9" office:value-type="string" calcext:value-type="string">
            <text:p>RESSARCIMENTO DO PAGAMENTO DE MULTAS À EMPRESA LOCALIZA RENT A CAR S/A, RELATIVO A INFRAÇÕES DE TRÂNSITO EM VEÍCULO (COBALT LTZ 1.8 8V; <text:s/>PLACAS: QOS-7532; RENAVAN: 1159125322) A SERVIÇO DESTE PODER, CONDUZIDO POR SERVIDOR (CONFORME MEMORANDO N.º 479/2022-SETRANS), CUJAS AUTUAÇÕES OCORRERAM EM: A)10/03/2019, ÀS 18:39; VALOR DA MULTA: R$ 133,45; AUTO DE INFRAÇÃO: V603433657; E B) 10/03/2019, ÀS 13:19; VALOR DA MULTA: R$ 156,18; AUTO DE INFRAÇÃO: V603434777. DESPESA RELATIVA AO 2º GRAU DE JURISDIÇÃO.</text:p>
          </table:table-cell>
          <table:table-cell table:style-name="ce12" office:value-type="float" office:value="1448.15" calcext:value-type="float">
            <text:p>1.448,15</text:p>
          </table:table-cell>
          <table:table-cell table:number-columns-repeated="1017"/>
        </table:table-row>
        <table:table-row table:style-name="ro34">
          <table:table-cell table:style-name="ce3" office:value-type="string" calcext:value-type="string">
            <text:p>FERMOJU</text:p>
          </table:table-cell>
          <table:table-cell table:style-name="ce6" office:value-type="float" office:value="4079" calcext:value-type="float">
            <text:p>4079</text:p>
          </table:table-cell>
          <table:table-cell table:style-name="ce9" office:value-type="string" calcext:value-type="string">
            <text:p>SUPERNOVA SERVICOS DE INFORMACAO EIRELI</text:p>
          </table:table-cell>
          <table:table-cell table:style-name="ce6" office:value-type="string" calcext:value-type="string">
            <text:p>PREGAO ELETRONICO</text:p>
          </table:table-cell>
          <table:table-cell table:style-name="ce6" office:value-type="string" calcext:value-type="string">
            <text:p>8520769-22.2022.8.06.0000</text:p>
          </table:table-cell>
          <table:table-cell table:style-name="ce9" office:value-type="string" calcext:value-type="string">
            <text:p>CT 28/2022 <text:s text:c="2"/>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ext:s/>TJCE, NO MÊS DE SETEMBRO DE 2022. 2º GRAU</text:p>
          </table:table-cell>
          <table:table-cell table:style-name="ce12" office:value-type="float" office:value="24500" calcext:value-type="float">
            <text:p>24.5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84" calcext:value-type="float">
            <text:p>4084</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20518-04.2022.8.06.0000</text:p>
          </table:table-cell>
          <table:table-cell table:style-name="ce9" office:value-type="string" calcext:value-type="string">
            <text:p>AQUISIÇÃO DIRETA DE SERVIÇO DE HOSPEDAGEM <text:s/>PARA O FORMADOR DES. ALEXANDRE FREITAS CÂMARA, QUE MINISTROU A DISCIPLINA TUTELAS PROVISÓRIAS E PROCESSO COLETIVO, NO CURSO DE PÓS-GRADUAÇÃO EM DIREITO PÚBLICO E PODER JUDICIÁRIO, NOS DIAS 25 E 26 DE AGOSTO DE 2022, NA ESMEC, NOS TERMOS DO OFÍCIO Nº 154/2022. DESPESA ALOCADA NO 2º GRAU DE JURISDIÇÃO.</text:p>
          </table:table-cell>
          <table:table-cell table:style-name="ce12" office:value-type="float" office:value="5241.3" calcext:value-type="float">
            <text:p>5.241,3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86" calcext:value-type="float">
            <text:p>4086</text:p>
          </table:table-cell>
          <table:table-cell table:style-name="ce9" office:value-type="string" calcext:value-type="string">
            <text:p>BELEM SERVICOS EM PORTARIA E LIMPEZA EIRELI</text:p>
          </table:table-cell>
          <table:table-cell table:style-name="ce6" office:value-type="string" calcext:value-type="string">
            <text:p>DISPENSA DE LICITAÇÃO</text:p>
          </table:table-cell>
          <table:table-cell table:style-name="ce6" office:value-type="string" calcext:value-type="string">
            <text:p>8520360-46.2022.8.06.0000</text:p>
          </table:table-cell>
          <table:table-cell table:style-name="ce9" office:value-type="string" calcext:value-type="string">
            <text:p>CT - 99/2019 - REFERENTE AO FATURAMENTO MENSAL DO MÊS DE SETEMBRO DE 2022 DA PRESTAÇÃO DOS SERVIÇOS DE LOCAÇÃO DE MÃO DE OBRA ESPECIALIZADA (SERVIÇO OPERACIONAL), 2º GRAU.</text:p>
          </table:table-cell>
          <table:table-cell table:style-name="ce12" office:value-type="float" office:value="321563.8" calcext:value-type="float">
            <text:p>321.563,8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87" calcext:value-type="float">
            <text:p>4087</text:p>
          </table:table-cell>
          <table:table-cell table:style-name="ce9" office:value-type="string" calcext:value-type="string">
            <text:p>BELEM SERVICOS EM PORTARIA E LIMPEZA EIRELI</text:p>
          </table:table-cell>
          <table:table-cell table:style-name="ce6" office:value-type="string" calcext:value-type="string">
            <text:p>DISPENSA DE LICITAÇÃO</text:p>
          </table:table-cell>
          <table:table-cell table:style-name="ce6" office:value-type="string" calcext:value-type="string">
            <text:p>8520360-46.2022.8.06.0000</text:p>
          </table:table-cell>
          <table:table-cell table:style-name="ce9" office:value-type="string" calcext:value-type="string">
            <text:p>CT - 99/2019 - RESSARCIMENTO DE DIÁRIAS PAGAS AOS COLABORADORES ADVINDOS DO CONTRATO Nº 99/2019 (SERVIÇO OPERACIONAL), NO PERÍODO DE MAIO, AGOSTO <text:s/>E SETEMBRO DE 2022. DESPESA ALOCADA NO 2º GRAU DE JURISDIÇÃO.</text:p>
          </table:table-cell>
          <table:table-cell table:style-name="ce12" office:value-type="float" office:value="125793.45" calcext:value-type="float">
            <text:p>125.793,4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088" calcext:value-type="float">
            <text:p>4088</text:p>
          </table:table-cell>
          <table:table-cell table:style-name="ce9" office:value-type="string" calcext:value-type="string">
            <text:p>SOLL SERVIÇOS OBRAS LOCAÇÕES LTDA</text:p>
          </table:table-cell>
          <table:table-cell table:style-name="ce6" office:value-type="string" calcext:value-type="string">
            <text:p>PREGÃO</text:p>
          </table:table-cell>
          <table:table-cell table:style-name="ce6" office:value-type="string" calcext:value-type="string">
            <text:p>8519607-89.2022.8.06.0000</text:p>
          </table:table-cell>
          <table:table-cell table:style-name="ce9" office:value-type="string" calcext:value-type="string">
            <text:p>CT- 22/2021 - EMPENHO REFERENTE AO RESSARCIMENTO DE DIÁRIAS RELATIVO AO MÊS DE AGOSTO DE 2022 DA PRESTAÇÃO DOS SERVIÇOS DE LOCAÇÃO DE MÃO DE OBRA ESPECIALIZADA: CONTROLE DE ORÇAMENTO, DESIGNER GRÁFICO E OPERAÇÃO DE GUILHOTINA. DESPESA ALOCADA NO 2º GRAU DE JURISDIÇÃO.</text:p>
          </table:table-cell>
          <table:table-cell table:style-name="ce12" office:value-type="float" office:value="6227.35" calcext:value-type="float">
            <text:p>6.227,3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11" calcext:value-type="float">
            <text:p>4111</text:p>
          </table:table-cell>
          <table:table-cell table:style-name="ce9" office:value-type="string" calcext:value-type="string">
            <text:p>BELEM SERVICOS EM PORTARIA E LIMPEZA EIRELI</text:p>
          </table:table-cell>
          <table:table-cell table:style-name="ce6" office:value-type="string" calcext:value-type="string">
            <text:p>DISPENSA DE LICITAÇÃO</text:p>
          </table:table-cell>
          <table:table-cell table:style-name="ce6" office:value-type="string" calcext:value-type="string">
            <text:p>8520360-46.2022.8.06.0000</text:p>
          </table:table-cell>
          <table:table-cell table:style-name="ce9" office:value-type="string" calcext:value-type="string">
            <text:p>CT - 99/2019 - REFERENTE AO FATURAMENTO MENSAL DO MÊS DE SETEMBRO DE 2022 DA PRESTAÇÃO DOS SERVIÇOS DE LOCAÇÃO DE MÃO DE OBRA ESPECIALIZADA (SERVIÇO OPERACIONAL), 1º GRAU.</text:p>
          </table:table-cell>
          <table:table-cell table:style-name="ce12" office:value-type="float" office:value="323271.35" calcext:value-type="float">
            <text:p>323.271,3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12" calcext:value-type="float">
            <text:p>4112</text:p>
          </table:table-cell>
          <table:table-cell table:style-name="ce9" office:value-type="string" calcext:value-type="string">
            <text:p>CLAREAR COMERCIO E SERVICOS DE MAO DE OBRA - EIRELI</text:p>
          </table:table-cell>
          <table:table-cell table:style-name="ce6" office:value-type="string" calcext:value-type="string">
            <text:p>PREGAO ELETRONICO</text:p>
          </table:table-cell>
          <table:table-cell table:style-name="ce6" office:value-type="string" calcext:value-type="string">
            <text:p>8515313-91.2022.8.06.0000</text:p>
          </table:table-cell>
          <table:table-cell table:style-name="ce9" office:value-type="string" calcext:value-type="string">
            <text:p>CT <text:s/>20/2022 <text:s/>EMPENHO REFERENTE AO SERVIÇOS DE LOCAÇÃO DE MÃO DE OBRA ESPECIALIZADA (SECRETARIADO), RELATIVO AO PERÍODO DE JUNHO DE 2022, 1 º GRAU, TRABALHADORES REGIDOS PELA CLT.</text:p>
          </table:table-cell>
          <table:table-cell table:style-name="ce12" office:value-type="float" office:value="207751" calcext:value-type="float">
            <text:p>207.751,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13" calcext:value-type="float">
            <text:p>4113</text:p>
          </table:table-cell>
          <table:table-cell table:style-name="ce9" office:value-type="string" calcext:value-type="string">
            <text:p>CLAREAR COMERCIO E SERVICOS DE MAO DE OBRA - EIRELI</text:p>
          </table:table-cell>
          <table:table-cell table:style-name="ce6" office:value-type="string" calcext:value-type="string">
            <text:p>PREGAO ELETRONICO</text:p>
          </table:table-cell>
          <table:table-cell table:style-name="ce6" office:value-type="string" calcext:value-type="string">
            <text:p>8515313-91.2022.8.06.0000</text:p>
          </table:table-cell>
          <table:table-cell table:style-name="ce9" office:value-type="string" calcext:value-type="string">
            <text:p>CT <text:s/>20/2022 <text:s/>EMPENHO REFERENTE AO SERVIÇOS DE LOCAÇÃO DE MÃO DE OBRA ESPECIALIZADA (SECRETARIADO), RELATIVO AO PERÍODO DE JUNHO DE 2022, 2 º GRAU, TRABALHADORES REGIDOS PELA CLT.</text:p>
          </table:table-cell>
          <table:table-cell table:style-name="ce12" office:value-type="float" office:value="3597982.5" calcext:value-type="float">
            <text:p>3.597.982,5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18" calcext:value-type="float">
            <text:p>4118</text:p>
          </table:table-cell>
          <table:table-cell table:style-name="ce9" office:value-type="string" calcext:value-type="string">
            <text:p>ALESSANDRO DE SIQUEIRA SANTOS</text:p>
          </table:table-cell>
          <table:table-cell table:style-name="ce6" office:value-type="string" calcext:value-type="string">
            <text:p>PREGÃO</text:p>
          </table:table-cell>
          <table:table-cell table:style-name="ce6" office:value-type="string" calcext:value-type="string">
            <text:p>8520581-29.2022.8.06.0000</text:p>
          </table:table-cell>
          <table:table-cell table:style-name="ce9" office:value-type="string" calcext:value-type="string">
            <text:p>CT <text:s/>70/2018 - 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 (TJCE) LOCALIZADAS NA CAPITAL E INTERIOR DO ESTADO, RELATIVO AO 1º GRAU, NO PERÍODO DE 19/09/2022 A 22/09/2022.</text:p>
          </table:table-cell>
          <table:table-cell table:style-name="ce12" office:value-type="float" office:value="207838.8" calcext:value-type="float">
            <text:p>207.838,8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20" calcext:value-type="float">
            <text:p>4120</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21021-25.2022.8.06.0000</text:p>
          </table:table-cell>
          <table:table-cell table:style-name="ce9" office:value-type="string" calcext:value-type="string">
            <text:p>EMPENHO REFERENTE À PRESTAÇÃO DE SERVIÇOS POSTAIS, ATENDENDO ÀS UNIDADES JUDICIÁRIAS DE 1º GRAU: COMARCAS DO INTERIOR, FÓRUM CLÓVIS BEVILÁQUA, JUIZADOS ESPECIAIS CÍVEIS E CRIMINAIS E TURMAS RECURSAIS, RELATIVO AO MÊS DE SETEMBRO/2022.</text:p>
          </table:table-cell>
          <table:table-cell table:style-name="ce12" office:value-type="float" office:value="1787705.5" calcext:value-type="float">
            <text:p>1.787.705,5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21" calcext:value-type="float">
            <text:p>4121</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21021-25.2022.8.06.0000</text:p>
          </table:table-cell>
          <table:table-cell table:style-name="ce9" office:value-type="string" calcext:value-type="string">
            <text:p>EMPENHO REFERENTE À PRESTAÇÃO DE SERVIÇOS POSTAIS, ATENDENDO ÀS UNIDADES JUDICIÁRIAS DE 2º GRAU: TRIBUNAL DE JUSTIÇA, CENTRO DE DOCUMENTAÇÃO E INFORMAÇÃO CDI E CORREGEDORIA GERAL DA JUSTIÇA, RELATIVO AO MÊS DE SETEMBRO/2022.</text:p>
          </table:table-cell>
          <table:table-cell table:style-name="ce12" office:value-type="float" office:value="21450" calcext:value-type="float">
            <text:p>21.450,00</text:p>
          </table:table-cell>
          <table:table-cell table:number-columns-repeated="1017"/>
        </table:table-row>
        <table:table-row table:style-name="ro39">
          <table:table-cell table:style-name="ce3" office:value-type="string" calcext:value-type="string">
            <text:p>FERMOJU</text:p>
          </table:table-cell>
          <table:table-cell table:style-name="ce6" office:value-type="float" office:value="4123" calcext:value-type="float">
            <text:p>4123</text:p>
          </table:table-cell>
          <table:table-cell table:style-name="ce9" office:value-type="string" calcext:value-type="string">
            <text:p>SINDICATO DAS EMPRESAS DE TRANSPORTES <text:s text:c="2"/>DE PASSAGEIROS DO ESTADO DO CEARA</text:p>
          </table:table-cell>
          <table:table-cell table:style-name="ce6" office:value-type="string" calcext:value-type="string">
            <text:p>INEXIGÍVEL</text:p>
          </table:table-cell>
          <table:table-cell table:style-name="ce6" office:value-type="string" calcext:value-type="string">
            <text:p>8520735-47.2022.8.06.0000</text:p>
          </table:table-cell>
          <table:table-cell table:style-name="ce9" office:value-type="string" calcext:value-type="string">
            <text:p>AQUISIÇÃO DE 176 (CENTO E SETENTA E SEIS) CRÉDITOS PARA VALES-TRANSPORTE (ÁREA METROPOLITANA), CONTRATO N.º 01/2022 E PORTARIA N.º 730/2022-SGP, REFERENTE AO MÊS DE AGOSTO DE 2022, DESTINADOS AOS SERVIDORES LOTADOS NO FÓRUM CLÓVIS BEVILÁQUA E COMARCAS DO INTERIOR - 1º GRAU.</text:p>
          </table:table-cell>
          <table:table-cell table:style-name="ce12" office:value-type="float" office:value="4224" calcext:value-type="float">
            <text:p>4.224,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24" calcext:value-type="float">
            <text:p>4124</text:p>
          </table:table-cell>
          <table:table-cell table:style-name="ce9" office:value-type="string" calcext:value-type="string">
            <text:p>SINDICATO DAS EMPRESAS DE TRANSPORTES <text:s text:c="2"/>DE PASSAGEIROS DO ESTADO DO CEARA</text:p>
          </table:table-cell>
          <table:table-cell table:style-name="ce6" office:value-type="string" calcext:value-type="string">
            <text:p>INEXIGÍVEL</text:p>
          </table:table-cell>
          <table:table-cell table:style-name="ce6" office:value-type="string" calcext:value-type="string">
            <text:p>8520735-47.2022.8.06.0000</text:p>
          </table:table-cell>
          <table:table-cell table:style-name="ce9" office:value-type="string" calcext:value-type="string">
            <text:p>AQUISIÇÃO DE 1.020 (UM MIL E VINTE) CRÉDITOS PARA PASS CARD (ÁREA URBANA), CONTRATO N.º 02/2022 E PORTARIA N.º 730/2022 - SGP, REFERENTE AO MÊS DE AGOSTO/2022, PARA OS SERVIDORES LOTADOS NO FÓRUM CLÓVIS BEVILÁQUA E COMARCAS DO INTERIOR - 1º GRAU.</text:p>
          </table:table-cell>
          <table:table-cell table:style-name="ce12" office:value-type="float" office:value="19890" calcext:value-type="float">
            <text:p>19.89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34" calcext:value-type="float">
            <text:p>4134</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20525-93.2022.8.06.0000</text:p>
          </table:table-cell>
          <table:table-cell table:style-name="ce9" office:value-type="string" calcext:value-type="string">
            <text:p>AQUISIÇÃO DIRETA DE SERVIÇO DE HOSPEDAGEM <text:s/>PARA O FORMADOR PAULO ROBERTO BRASIL TELES DE MENEZES, QUE MINISTROU O CURSO FAKE NEWS, REDES SOCIAIS E ELEIÇÕES, NOS DIAS 24 A 26 DE AGOSTO DE 2022, NA ESMEC, NOS TERMOS DO OFÍCIO Nº 158/2022. DESPESA ALOCADA NO 2º GRAU DE JURISDIÇÃO.</text:p>
          </table:table-cell>
          <table:table-cell table:style-name="ce12" office:value-type="float" office:value="8515.7" calcext:value-type="float">
            <text:p>8.515,7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35" calcext:value-type="float">
            <text:p>4135</text:p>
          </table:table-cell>
          <table:table-cell table:style-name="ce9" office:value-type="string" calcext:value-type="string">
            <text:p>COMPANHIA ENERGÉTICA DO CEARÁ</text:p>
          </table:table-cell>
          <table:table-cell table:style-name="ce6" office:value-type="string" calcext:value-type="string">
            <text:p>DISPENSA DE LICITAÇÃO</text:p>
          </table:table-cell>
          <table:table-cell table:style-name="ce6" office:value-type="string" calcext:value-type="string">
            <text:p>8520206-28.2022.8.06.0000</text:p>
          </table:table-cell>
          <table:table-cell table:style-name="ce9" office:value-type="string" calcext:value-type="string">
            <text:p>EMPENHO REFERENTE AO CONSUMO DE ENERGIA ELÉTRICA NAS UNIDADES DO PODER JUDICIÁRIO DO ESTADO DO CEARÁ ATENDIDAS EM BAIXA TENSÃO, RELATIVO AO PERÍODO DE JULHO DE 2022. DESPESA ALOCADA NO 1º GRAU DE JURISDIÇÃO.</text:p>
          </table:table-cell>
          <table:table-cell table:style-name="ce12" office:value-type="float" office:value="871061.1" calcext:value-type="float">
            <text:p>871.061,1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42" calcext:value-type="float">
            <text:p>4142</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17331-85.2022.8.06.0000</text:p>
          </table:table-cell>
          <table:table-cell table:style-name="ce9" office:value-type="string" calcext:value-type="string">
            <text:p>CT <text:s/>70/2019 <text:s/>REFERENTE À CONTRATAÇÃO DE EMPRESA ESPECIALIZADA EM SERVIÇOS COMUNS DE MANUTENÇÃO PREDIAL E ADEQUAÇÃO PREDIAL PARA ATUAÇÃO NAS EDIFICAÇÕES DO TRIBUNAL DE JUSTIÇA DO ESTADO DO CEARÁ, REGIÃO I - NUDEPE-MARACANAÚ, NO PERÍODO DE 01/01/2022 A 11/03/2022, 1º GRAU.</text:p>
          </table:table-cell>
          <table:table-cell table:style-name="ce12" office:value-type="float" office:value="45656.35" calcext:value-type="float">
            <text:p>45.656,3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46" calcext:value-type="float">
            <text:p>4146</text:p>
          </table:table-cell>
          <table:table-cell table:style-name="ce9" office:value-type="string" calcext:value-type="string">
            <text:p>CRIART SERVIÇOS DE TERCEIRIZAÇÃO DE MÃO DE OBRA LTDA</text:p>
          </table:table-cell>
          <table:table-cell table:style-name="ce6" office:value-type="string" calcext:value-type="string">
            <text:p>DISPENSA DE LICITAÇÃO</text:p>
          </table:table-cell>
          <table:table-cell table:style-name="ce6" office:value-type="string" calcext:value-type="string">
            <text:p>8520461-83.2022.8.06.0000</text:p>
          </table:table-cell>
          <table:table-cell table:style-name="ce9" office:value-type="string" calcext:value-type="string">
            <text:p>CT - 09/2020 - EMPENHO REFERENTE À MENSALIDADE DE SETEMBRO DE 2022 DA PRESTAÇÃO DOS SERVIÇOS DE LOCAÇÃO DE MÃO DE OBRA ESPECIALIZADA (EDUCAÇÃO). DESPESA ALOCADA NO 2º GRAU DE JURISDIÇÃO. TRABALHADORES REGIDOS PELA CLT.</text:p>
          </table:table-cell>
          <table:table-cell table:style-name="ce12" office:value-type="float" office:value="572425.5" calcext:value-type="float">
            <text:p>572.425,50</text:p>
          </table:table-cell>
          <table:table-cell table:number-columns-repeated="1017"/>
        </table:table-row>
        <table:table-row table:style-name="ro36">
          <table:table-cell table:style-name="ce3" office:value-type="string" calcext:value-type="string">
            <text:p>FERMOJU</text:p>
          </table:table-cell>
          <table:table-cell table:style-name="ce6" office:value-type="float" office:value="4150" calcext:value-type="float">
            <text:p>4150</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21328-76.2022.8.06.0000</text:p>
          </table:table-cell>
          <table:table-cell table:style-name="ce9" office:value-type="string" calcext:value-type="string">
            <text:p>CT 59/2021 - REFERENTE À CONCESSÃO DE PASSAGENS AÉREAS, NO TRECHO FORTALEZA/MADRI/FORTALEZA, EM FAVOR DE RICARDO ALEXANDRE DA SILVA COSTA, JUIZ AUXILIAR DA PRESIDÊNCIA, PARA VIAJAR A MADRI-ESPANHA, NO PERÍODO DE 02 A 08 DE OUTUBRO, PARA PARTICIPAR DA VISITA DE ESTUDO AO MINISTÉRIO DA JUSTIÇA DA ESPANHA, NO PERÍODO DE 03 A 07 DE OUTUBRO DO CORRENTE ANO, CONFORME PORTARIA N.º 2010/2022. DESPESA ALOCADA NO 1º GRAU DE JURISDIÇÃO.</text:p>
          </table:table-cell>
          <table:table-cell table:style-name="ce12" office:value-type="float" office:value="46707.35" calcext:value-type="float">
            <text:p>46.707,35</text:p>
          </table:table-cell>
          <table:table-cell table:number-columns-repeated="1017"/>
        </table:table-row>
        <table:table-row table:style-name="ro41">
          <table:table-cell table:style-name="ce3" office:value-type="string" calcext:value-type="string">
            <text:p>FERMOJU</text:p>
          </table:table-cell>
          <table:table-cell table:style-name="ce6" office:value-type="float" office:value="4155" calcext:value-type="float">
            <text:p>4155</text:p>
          </table:table-cell>
          <table:table-cell table:style-name="ce9" office:value-type="string" calcext:value-type="string">
            <text:p>TELEFONICA BRASIL S.A</text:p>
          </table:table-cell>
          <table:table-cell table:style-name="ce6" office:value-type="string" calcext:value-type="string">
            <text:p>PREGAO ELETRONICO</text:p>
          </table:table-cell>
          <table:table-cell table:style-name="ce6" office:value-type="string" calcext:value-type="string">
            <text:p>8520683-51.2022.8.06.0000</text:p>
          </table:table-cell>
          <table:table-cell table:style-name="ce9" office:value-type="string" calcext:value-type="string">
            <text:p>CT - 10/2022 - EMPENHO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RELATIVO AO MÊS DE SETEMBRO DE 2022. DESPESA ALOCADA NO 2º GRAU DE JURISDIÇÃO.<text:line-break/><text:line-break/><text:line-break/></text:p>
          </table:table-cell>
          <table:table-cell table:style-name="ce12" office:value-type="float" office:value="13300" calcext:value-type="float">
            <text:p>13.300,00</text:p>
          </table:table-cell>
          <table:table-cell table:number-columns-repeated="1017"/>
        </table:table-row>
        <table:table-row table:style-name="ro34">
          <table:table-cell table:style-name="ce3" office:value-type="string" calcext:value-type="string">
            <text:p>FERMOJU</text:p>
          </table:table-cell>
          <table:table-cell table:style-name="ce6" office:value-type="float" office:value="4158" calcext:value-type="float">
            <text:p>4158</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21329-61.2022.8.06.0000</text:p>
          </table:table-cell>
          <table:table-cell table:style-name="ce9" office:value-type="string" calcext:value-type="string">
            <text:p>CT 59/2021 <text:s/>REFERENTE À CONCESSÃO DE PASSAGENS AÉREAS, NO TRECHO FORTALEZA/MADRI/FORTALEZA, EM FAVOR DE SÉRGIO MENDES DE OLIVEIRA FILHO, SUPERINTENDENTE DA ÁREA ADMINISTRATIVA, PARA VIAJAR A MADRI-ESPANHA, NO PERÍODO DE 02 A 08 DE OUTUBRO, PARA PARTICIPAR DA VISITA DE ESTUDO AO MINISTÉRIO DA JUSTIÇA DA ESPANHA, NO PERÍODO DE 03 A 07 DE OUTUBRO DO CORRENTE ANO, CONFORME PORTARIA N.º 2011/2022. DESPESA ALOCADA NO 2º GRAU DE JURISDIÇÃO.</text:p>
          </table:table-cell>
          <table:table-cell table:style-name="ce12" office:value-type="float" office:value="46707.35" calcext:value-type="float">
            <text:p>46.707,3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59" calcext:value-type="float">
            <text:p>4159</text:p>
          </table:table-cell>
          <table:table-cell table:style-name="ce9" office:value-type="string" calcext:value-type="string">
            <text:p>LDS SERVIÇOS DE LIMPEZA EIRELI - EPP</text:p>
          </table:table-cell>
          <table:table-cell table:style-name="ce6" office:value-type="string" calcext:value-type="string">
            <text:p>DISPENSA DE LICITAÇÃO</text:p>
          </table:table-cell>
          <table:table-cell table:style-name="ce6" office:value-type="string" calcext:value-type="string">
            <text:p>8520420-19.2022.8.06.0000</text:p>
          </table:table-cell>
          <table:table-cell table:style-name="ce9" office:value-type="string" calcext:value-type="string">
            <text:p>CT <text:s/>11/2020 - EMPENHO REFERENTE AO FATURAMENTO MENSAL DE SETEMBRO/2022 DA PRESTAÇÃO DOS SERVIÇOS DE LOCAÇÃO DE MÃO DE OBRA ESPECIALIZADA (ODONTÓLOGOS). DESPESA ALOCADA NO 1º GRAU DE JURISDIÇÃO.</text:p>
          </table:table-cell>
          <table:table-cell table:style-name="ce12" office:value-type="float" office:value="67562.75" calcext:value-type="float">
            <text:p>67.562,7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60" calcext:value-type="float">
            <text:p>4160</text:p>
          </table:table-cell>
          <table:table-cell table:style-name="ce9" office:value-type="string" calcext:value-type="string">
            <text:p>LDS SERVIÇOS DE LIMPEZA EIRELI - EPP</text:p>
          </table:table-cell>
          <table:table-cell table:style-name="ce6" office:value-type="string" calcext:value-type="string">
            <text:p>DISPENSA DE LICITAÇÃO</text:p>
          </table:table-cell>
          <table:table-cell table:style-name="ce6" office:value-type="string" calcext:value-type="string">
            <text:p>8520420-19.2022.8.06.0000</text:p>
          </table:table-cell>
          <table:table-cell table:style-name="ce9" office:value-type="string" calcext:value-type="string">
            <text:p>CT <text:s/>11/2020: EMPENHO REFERENTE AO FATURAMENTO MENSAL DE SETEMBRO/2022 DA PRESTAÇÃO DOS SERVIÇOS DE LOCAÇÃO DE MÃO DE OBRA ESPECIALIZADA (ODONTÓLOGOS). DESPESA ALOCADA NO 2º GRAU DE JURISDIÇÃO. </text:p>
          </table:table-cell>
          <table:table-cell table:style-name="ce12" office:value-type="float" office:value="103447.7" calcext:value-type="float">
            <text:p>103.447,7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61" calcext:value-type="float">
            <text:p>4161</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19358-41.2022.8.06.0000</text:p>
          </table:table-cell>
          <table:table-cell table:style-name="ce9" office:value-type="string" calcext:value-type="string">
            <text:p>CT <text:s/>70/2019 <text:s/>REFERENTE À CONTRATAÇÃO DE EMPRESA ESPECIALIZADA EM SERVIÇOS COMUNS DE MANUTENÇÃO PREDIAL E ADEQUAÇÃO PREDIAL PARA ATUAÇÃO NAS EDIFICAÇÕES DO TRIBUNAL DE JUSTIÇA DO ESTADO DO CEARÁ, LOCALIZADAS NA REGIÃO I, NO MÊS DE ABRIL DE 2022, 1º GRAU.</text:p>
          </table:table-cell>
          <table:table-cell table:style-name="ce12" office:value-type="float" office:value="17796.4" calcext:value-type="float">
            <text:p>17.796,4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63" calcext:value-type="float">
            <text:p>4163</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21352-07.2022.8.06.0000</text:p>
          </table:table-cell>
          <table:table-cell table:style-name="ce9" office:value-type="string" calcext:value-type="string">
            <text:p>CT - 192/2022 - EMPENHO REFERENTE AO FORNECIMENTO DE ENERGIA ELÉTRICA (ALTA TENSÃO), 1º GRAU, RELATIVO AO CONSUMO DO PERÍODO DE SETEMBRO DE 2022.</text:p>
          </table:table-cell>
          <table:table-cell table:style-name="ce12" office:value-type="float" office:value="13112.05" calcext:value-type="float">
            <text:p>13.112,0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64" calcext:value-type="float">
            <text:p>4164</text:p>
          </table:table-cell>
          <table:table-cell table:style-name="ce9" office:value-type="string" calcext:value-type="string">
            <text:p>COMPANHIA ENERGÉTICA DO CEARÁ</text:p>
          </table:table-cell>
          <table:table-cell table:style-name="ce6" office:value-type="string" calcext:value-type="string">
            <text:p>DISPENSA DE LICITAÇÃO</text:p>
          </table:table-cell>
          <table:table-cell table:style-name="ce6" office:value-type="string" calcext:value-type="string">
            <text:p>8520834-17.2022.8.06.0000</text:p>
          </table:table-cell>
          <table:table-cell table:style-name="ce9" office:value-type="string" calcext:value-type="string">
            <text:p>EMPENHO REFERENTE AO CONSUMO DE ENERGIA ELÉTRICA PARA A UNIDADE DO PODER JUDICIÁRIO ATENDIDA EM BAIXA TENSÃO <text:s/>5ª VARA DA INFÂNCIA E JUVENTUDE, RELATIVO AO MÊS/PERÍODO DE SETEMBRO DE 2022. DESPESA ALOCADA NO 1º GRAU DE JURISDIÇÃO.</text:p>
          </table:table-cell>
          <table:table-cell table:style-name="ce12" office:value-type="float" office:value="19191.45" calcext:value-type="float">
            <text:p>19.191,4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65" calcext:value-type="float">
            <text:p>4165</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21356-44.2022.8.06.0000</text:p>
          </table:table-cell>
          <table:table-cell table:style-name="ce9" office:value-type="string" calcext:value-type="string">
            <text:p>CT- 168/2022 - EMPENHO RELATIVO AO FORNECIMENTO DE ENERGIA ELÉTRICA (ALTA TENSÃO) PARA A ESCOLA SUPERIOR DA MAGISTRATURA DO ESTADO DO CEARÁ (ESMEC), RELATIVO AO CONSUMO DO MÊS DE SETEMBRO DE 2022. DESPESA VINCULADA AO 2º GRAU DE JURISDIÇÃO.</text:p>
          </table:table-cell>
          <table:table-cell table:style-name="ce12" office:value-type="float" office:value="44631.1" calcext:value-type="float">
            <text:p>44.631,1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66" calcext:value-type="float">
            <text:p>4166</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21074-06.2022.8.06.0000</text:p>
          </table:table-cell>
          <table:table-cell table:style-name="ce9" office:value-type="string" calcext:value-type="string">
            <text:p>CT <text:s/>80/2019 - REFERENTE AO FORNECIMENTO DE ÁGUA TRATADA E COLETA DE ESGOTO PARA A ESCOLA SUPERIOR DA MAGISTRATURA DO ESTADO DO CEARÁ - ESMEC, RELATIVO AO MÊS DE SETEMBRO/2022. DESPESA VINCULADA AO 2º GRAU DE JURISDIÇÃO.</text:p>
          </table:table-cell>
          <table:table-cell table:style-name="ce12" office:value-type="float" office:value="16790.65" calcext:value-type="float">
            <text:p>16.790,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67" calcext:value-type="float">
            <text:p>4167</text:p>
          </table:table-cell>
          <table:table-cell table:style-name="ce9" office:value-type="string" calcext:value-type="string">
            <text:p>AGRADA SERVIÇOS E EVENTOS LTDA ME</text:p>
          </table:table-cell>
          <table:table-cell table:style-name="ce6" office:value-type="string" calcext:value-type="string">
            <text:p>PREGAO ELETRONICO</text:p>
          </table:table-cell>
          <table:table-cell table:style-name="ce6" office:value-type="string" calcext:value-type="string">
            <text:p><text:s/>8517214-94.2022.8.06.0000</text:p>
          </table:table-cell>
          <table:table-cell table:style-name="ce9" office:value-type="string" calcext:value-type="string">
            <text:p>CT-071/2019 - EMPENHO REFERENTE À CONTRATAÇÃO DE EMPRESA ESPECIALIZADA EM SERVIÇOS COMUNS DE MANUTENÇÃO PREDIAL E ADEQUAÇÃO PREDIAL- APOIO TÉCNICO OPERACIONAL - REGIÃO II, PARA ATUAÇÃO NAS EDIFICAÇÕES DO TRIBUNAL DE JUSTIÇA DO ESTADO DO CEARÁ, LOCALIZADAS NAS CIDADES CONSTANTES NO ANEXO 01 DO CONTRATO REALIZADOS NO PERÍODO DE 01/04/2022 A 30/04/2022. 1º GRAU.</text:p>
          </table:table-cell>
          <table:table-cell table:style-name="ce12" office:value-type="float" office:value="49363.15" calcext:value-type="float">
            <text:p>49.363,1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77" calcext:value-type="float">
            <text:p>4177</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21348-67.2022.8.06.0000</text:p>
          </table:table-cell>
          <table:table-cell table:style-name="ce9" office:value-type="string" calcext:value-type="string">
            <text:p>CT - 168/2022 - EMPENHO REFERENTE AO FORNECIMENTO DE ENERGIA ELÉTRICA (ALTA TENSÃO), 1º GRAU, RELATIVO AO CONSUMO DO MÊS DE SETEMBRO DE 2022, DAS UNIDADES DO PODER JUDICIÁRIO.</text:p>
          </table:table-cell>
          <table:table-cell table:style-name="ce12" office:value-type="float" office:value="1105748.9" calcext:value-type="float">
            <text:p>1.105.748,9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78" calcext:value-type="float">
            <text:p>4178</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21348-67.2022.8.06.0000</text:p>
          </table:table-cell>
          <table:table-cell table:style-name="ce9" office:value-type="string" calcext:value-type="string">
            <text:p>CT - 168/2022 - EMPENHO REFERENTE AO FORNECIMENTO DE ENERGIA ELÉTRICA (ALTA TENSÃO), 2º GRAU, RELATIVO AO CONSUMO DO MÊS DE SETEMBRO DE 2022, DAS UNIDADES DO PODER JUDICIÁRIO.</text:p>
          </table:table-cell>
          <table:table-cell table:style-name="ce12" office:value-type="float" office:value="282221.15" calcext:value-type="float">
            <text:p>282.221,15</text:p>
          </table:table-cell>
          <table:table-cell table:number-columns-repeated="1017"/>
        </table:table-row>
        <table:table-row table:style-name="ro34">
          <table:table-cell table:style-name="ce3" office:value-type="string" calcext:value-type="string">
            <text:p>FERMOJU</text:p>
          </table:table-cell>
          <table:table-cell table:style-name="ce6" office:value-type="float" office:value="4181" calcext:value-type="float">
            <text:p>4181</text:p>
          </table:table-cell>
          <table:table-cell table:style-name="ce9" office:value-type="string" calcext:value-type="string">
            <text:p>PRIME CONSULTORIA E ASSESSORIA EMPRESARIAL LTDA</text:p>
          </table:table-cell>
          <table:table-cell table:style-name="ce6" office:value-type="string" calcext:value-type="string">
            <text:p>PREGÃO</text:p>
          </table:table-cell>
          <table:table-cell table:style-name="ce6" office:value-type="string" calcext:value-type="string">
            <text:p>8520496-43.2022.8.06.0000</text:p>
          </table:table-cell>
          <table:table-cell table:style-name="ce9" office:value-type="string" calcext:value-type="string">
            <text:p>CT 64/2019 <text:s/>EMPENHO REFERENTE A PRESTAÇÃO DOS SERVIÇOS DE GERENCIAMENTO DA FROTA DE VEÍCULOS E EQUIPAMENTOS, COM A UTILIZAÇÃO DE CARTÕES MAGNÉTICOS, PERTENCENTES AO PODER JUDICIÁRIO DO ESTADO DO CEARÁ, NO MÊS DE SETEMBRO DE 2022. DESPESA ALOCADA NO 2º GRAU DE JURISDIÇÃO.</text:p>
          </table:table-cell>
          <table:table-cell table:style-name="ce12" office:value-type="float" office:value="539282.65" calcext:value-type="float">
            <text:p>539.282,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82" calcext:value-type="float">
            <text:p>4182</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20865-37.2022.8.06.0000</text:p>
          </table:table-cell>
          <table:table-cell table:style-name="ce9" office:value-type="string" calcext:value-type="string">
            <text:p>CT - 41/2021 - PRESTAÇÃO DE SERVIÇOS DE FORNECIMENTO DE MÃO DE OBRA PARA O DESEMPENHO DE ATIVIDADES DE HIGIENIZAÇÃO/DIGITALIZAÇÃO DE DOCUMENTOS E INTERPRETAÇÃO DE LIBRAS, NAS UNIDADES DO PODER JUDICIÁRIO DO ESTADO DO CEARÁ, RELATIVO AO PERÍODO DE SETEMBRO/2022, 1º GRAU.</text:p>
          </table:table-cell>
          <table:table-cell table:style-name="ce12" office:value-type="float" office:value="313167.4" calcext:value-type="float">
            <text:p>313.167,4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83" calcext:value-type="float">
            <text:p>4183</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21276-80.2022.8.06.0000</text:p>
          </table:table-cell>
          <table:table-cell table:style-name="ce9" office:value-type="string" calcext:value-type="string">
            <text:p>REFERENTE ÀS MENSALIDADES DAS BOLSAS DE ESTUDO DE PÓS-GRADUAÇÃO DO CURSO DE MESTRADO ACADÊMICO EM DIREITO PARA OS MAGISTRADOS: WELITHON ALVES DE MESQUITA E ROBERTO SOARES BULCÃO COUTINHO, NO MÊS DE OUTUBRO DE 2022. DESPESA VINCULADA AO 1º GRAU DE JURISDIÇÃO. </text:p>
            <text:p/>
          </table:table-cell>
          <table:table-cell table:style-name="ce12" office:value-type="float" office:value="26000" calcext:value-type="float">
            <text:p>26.0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84" calcext:value-type="float">
            <text:p>4184</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21276-80.2022.8.06.0000</text:p>
          </table:table-cell>
          <table:table-cell table:style-name="ce9" office:value-type="string" calcext:value-type="string">
            <text:p>REFERENTE À MENSALIDADE DA BOLSA DE ESTUDO DE PÓS-GRADUAÇÃO DO CURSO DE MESTRADO ACADÊMICO EM DIREITO PARA A SERVIDORA ANDRÉA BEZERRA, NO MÊS DE OUTUBRO DE 2022. DESPESA VINCULADA AO 2º GRAU DE JURISDIÇÃO. </text:p>
            <text:p/>
          </table:table-cell>
          <table:table-cell table:style-name="ce12" office:value-type="float" office:value="13000" calcext:value-type="float">
            <text:p>13.0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85" calcext:value-type="float">
            <text:p>4185</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20865-37.2022.8.06.0000</text:p>
          </table:table-cell>
          <table:table-cell table:style-name="ce9" office:value-type="string" calcext:value-type="string">
            <text:p>CT - 41/2021 - PRESTAÇÃO DE SERVIÇOS DE FORNECIMENTO DE MÃO DE OBRA PARA O DESEMPENHO DE ATIVIDADES DE HIGIENIZAÇÃO/DIGITALIZAÇÃO DE DOCUMENTOS E INTERPRETAÇÃO DE LIBRAS, NAS UNIDADES DO PODER JUDICIÁRIO DO ESTADO DO CEARÁ, RELATIVO AO PERÍODO DE SETEMBRO/2022, 2º GRAU.</text:p>
          </table:table-cell>
          <table:table-cell table:style-name="ce12" office:value-type="float" office:value="175514.55" calcext:value-type="float">
            <text:p>175.514,5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86" calcext:value-type="float">
            <text:p>4186</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21200-56.2022.8.06.0000</text:p>
          </table:table-cell>
          <table:table-cell table:style-name="ce9" office:value-type="string" calcext:value-type="string">
            <text:p>CT <text:s/>15/2019 - REFERENTE AO FATURAMENTO MENSAL DE SETEMBRO DE 2022 DA PRESTAÇÃO DOS SERVIÇOS DE LOCAÇÃO DE MÃO DE OBRA ESPECIALIZADA: MENSAGEIROS, ENCARREGADOS DE EQUIPE, AUXILIARES DE PROTOCOLO E ARQUIVISTAS ADMINISTRATIVOS. DESPESA ALOCADA NO 1º GRAU DE JURISDIÇÃO.</text:p>
          </table:table-cell>
          <table:table-cell table:style-name="ce12" office:value-type="float" office:value="829502.6" calcext:value-type="float">
            <text:p>829.502,6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87" calcext:value-type="float">
            <text:p>4187</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21200-56.2022.8.06.0000</text:p>
          </table:table-cell>
          <table:table-cell table:style-name="ce9" office:value-type="string" calcext:value-type="string">
            <text:p>CT - 15/2019 - REFERENTE AO FATURAMENTO MENSAL DE SETEMBRO DE 2022 DA PRESTAÇÃO DOS SERVIÇOS DE LOCAÇÃO DE MÃO DE OBRA ESPECIALIZADA: MENSAGEIROS, ENCARREGADOS DE EQUIPE, AUXILIARES DE PROTOCOLO E ARQUIVISTAS ADMINISTRATIVOS. DESPESA ALOCADA NO 2º GRAU DE JURISDIÇÃO.</text:p>
          </table:table-cell>
          <table:table-cell table:style-name="ce12" office:value-type="float" office:value="1042866.25" calcext:value-type="float">
            <text:p>1.042.866,2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89" calcext:value-type="float">
            <text:p>4189</text:p>
          </table:table-cell>
          <table:table-cell table:style-name="ce9" office:value-type="string" calcext:value-type="string">
            <text:p>GESTOR SERVIÇOS EMPRESARIAIS LTDA</text:p>
          </table:table-cell>
          <table:table-cell table:style-name="ce6" office:value-type="string" calcext:value-type="string">
            <text:p>PREGAO ELETRONICO</text:p>
          </table:table-cell>
          <table:table-cell table:style-name="ce6" office:value-type="string" calcext:value-type="string">
            <text:p>8521202-26.2022.8.06.0000</text:p>
          </table:table-cell>
          <table:table-cell table:style-name="ce9" office:value-type="string" calcext:value-type="string">
            <text:p>CT - 103/2019 - REFERENTE AO FATURAMENTO MENSAL DE SETEMBRO DE 2022 DA PRESTAÇÃO DOS SERVIÇOS DE LOCAÇÃO DE MÃO DE OBRA ESPECIALIZADA (TRIAGEM E ATENDIMENTO). DESPESA ALOCADA NO 1º GRAU DE JURISDIÇÃO.</text:p>
          </table:table-cell>
          <table:table-cell table:style-name="ce12" office:value-type="float" office:value="1372961.45" calcext:value-type="float">
            <text:p>1.372.961,4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190" calcext:value-type="float">
            <text:p>4190</text:p>
          </table:table-cell>
          <table:table-cell table:style-name="ce9" office:value-type="string" calcext:value-type="string">
            <text:p>GESTOR SERVIÇOS EMPRESARIAIS LTDA</text:p>
          </table:table-cell>
          <table:table-cell table:style-name="ce6" office:value-type="string" calcext:value-type="string">
            <text:p>PREGAO ELETRONICO</text:p>
          </table:table-cell>
          <table:table-cell table:style-name="ce6" office:value-type="string" calcext:value-type="string">
            <text:p>8521202-26.2022.8.06.0000</text:p>
          </table:table-cell>
          <table:table-cell table:style-name="ce9" office:value-type="string" calcext:value-type="string">
            <text:p>CT - 103/2019 - REFERENTE AO FATURAMENTO MENSAL DE SETEMBRO DE 2022 DA PRESTAÇÃO DOS SERVIÇOS DE LOCAÇÃO DE MÃO DE OBRA ESPECIALIZADA (TRIAGEM E ATENDIMENTO). DESPESA ALOCADA NO 2º GRAU DE JURISDIÇÃO.</text:p>
          </table:table-cell>
          <table:table-cell table:style-name="ce12" office:value-type="float" office:value="311271.6" calcext:value-type="float">
            <text:p>311.271,60</text:p>
          </table:table-cell>
          <table:table-cell table:number-columns-repeated="1017"/>
        </table:table-row>
        <table:table-row table:style-name="ro13">
          <table:table-cell table:style-name="ce3" office:value-type="string" calcext:value-type="string">
            <text:p>FERMOJU</text:p>
          </table:table-cell>
          <table:table-cell table:style-name="ce6" office:value-type="float" office:value="4194" calcext:value-type="float">
            <text:p>4194</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2577-97.2022.8.06.0001</text:p>
          </table:table-cell>
          <table:table-cell table:style-name="ce9" office:value-type="string" calcext:value-type="string">
            <text:p>CT-20/2021 -  REFERENTE  AOS SERVIÇOS DE ASSISTÊNCIA TÉCNICA, MANUTENÇÃO PREVENTIVA E CORRETIVA DE  ELEVADORES INSTALADOS NAS DEPENDÊNCIAS DAS UNIDADES DO PODER JUDICIÁRIO DO ESTADO DO CEARÁ - 02</text:p>
            <text:p>(DOIS) ELEVADORES INSTALADOS NAS DEPENDÊNCIAS DO FÓRUM CLÓVIS BEVILÁQUA E DE 01 (UM) ELEVADOR NA UNIDADE DE JUIZADO DA MULHER, PERFAZENDO 03 (TRÊS) UNIDADES, NO PERÍODO DE AGOSTO DE 2022. DESPESA ALOCADA NO 1º GRAU DE JURISDIÇÃO. </text:p>
          </table:table-cell>
          <table:table-cell table:style-name="ce12" office:value-type="float" office:value="20719.55" calcext:value-type="float">
            <text:p>20.719,5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02" calcext:value-type="float">
            <text:p>4202</text:p>
          </table:table-cell>
          <table:table-cell table:style-name="ce9" office:value-type="string" calcext:value-type="string">
            <text:p>TELEMAR NORTE LESTE S/A</text:p>
          </table:table-cell>
          <table:table-cell table:style-name="ce6" office:value-type="string" calcext:value-type="string">
            <text:p>INEXIGÍVEL</text:p>
          </table:table-cell>
          <table:table-cell table:style-name="ce6" office:value-type="string" calcext:value-type="string">
            <text:p>8521631-90.2022.8.06.0000</text:p>
          </table:table-cell>
          <table:table-cell table:style-name="ce9" office:value-type="string" calcext:value-type="string">
            <text:p>CV 03/2019 <text:s/>EMPENHO REFERENTE À PRESTAÇÃO DE SERVIÇO TELEFÔNICO FIXO COMUTADO <text:s/>STFC, NAS MODALIDADES: LONGA DISTÂNCIA NACIONAL INTRA REGIONAL, LONGA DISTÂNCIA INTERNACIONAL E LOCAL DO SERVIÇO MÓVEL PESSOAL <text:s/>SMP, NAS UNIDADES JUDICIÁRIAS DO PODER JUDICIÁRIO DO ESTADO DO CEARÁ, 1º GRAU, RELATIVO AO MÊS DE SETEMBRO DE 2022 <text:s/>OI FIXO.</text:p>
          </table:table-cell>
          <table:table-cell table:style-name="ce12" office:value-type="float" office:value="270683.45" calcext:value-type="float">
            <text:p>270.683,4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04" calcext:value-type="float">
            <text:p>4204</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21063-74.2022.8.06.0000</text:p>
          </table:table-cell>
          <table:table-cell table:style-name="ce9" office:value-type="string" calcext:value-type="string">
            <text:p>CT - 80/2019 - EMPENHO REFERENTE AO FORNECIMENTO DE ÁGUA TRATADA E COLETA DE ESGOTO DAS UNIDADES JUDICIÁRIAS DA JUSTIÇA DE 1º GRAU, RELATIVO AO MÊS DE SETEMBRO/2022.</text:p>
          </table:table-cell>
          <table:table-cell table:style-name="ce12" office:value-type="float" office:value="675696.65" calcext:value-type="float">
            <text:p>675.696,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06" calcext:value-type="float">
            <text:p>4206</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21063-74.2022.8.06.0000</text:p>
          </table:table-cell>
          <table:table-cell table:style-name="ce9" office:value-type="string" calcext:value-type="string">
            <text:p>CT - 80/2019 - EMPENHO REFERENTE AO FORNECIMENTO DE ÁGUA TRATADA E COLETA DE ESGOTO DAS UNIDADES JUDICIÁRIAS DA JUSTIÇA DE 2º GRAU, RELATIVO AO MÊS DE SETEMBRO/2022.</text:p>
          </table:table-cell>
          <table:table-cell table:style-name="ce12" office:value-type="float" office:value="138802.85" calcext:value-type="float">
            <text:p>138.802,85</text:p>
          </table:table-cell>
          <table:table-cell table:number-columns-repeated="1017"/>
        </table:table-row>
        <table:table-row table:style-name="ro4">
          <table:table-cell table:style-name="ce3" office:value-type="string" calcext:value-type="string">
            <text:p>FERMOJU</text:p>
          </table:table-cell>
          <table:table-cell table:style-name="ce6" office:value-type="float" office:value="4211" calcext:value-type="float">
            <text:p>4211</text:p>
          </table:table-cell>
          <table:table-cell table:style-name="ce9" office:value-type="string" calcext:value-type="string">
            <text:p>ALESSANDRO DE SIQUEIRA SANTOS</text:p>
          </table:table-cell>
          <table:table-cell table:style-name="ce6" office:value-type="string" calcext:value-type="string">
            <text:p>PREGAO ELETRONICO</text:p>
          </table:table-cell>
          <table:table-cell table:style-name="ce6" office:value-type="string" calcext:value-type="string">
            <text:p>8521170-21.2022.8.06.0000</text:p>
          </table:table-cell>
          <table:table-cell table:style-name="ce9" office:value-type="string" calcext:value-type="string">
            <text:p>CT - 06/2019 - 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text:s/>(TJCE) LOCALIZADAS NA CAPITAL E NO INTERIOR DO ESTADO, NO PERÍODO DE 10/09/2022 A 16/09/2022. DESPESA ALOCADA NO 1º GRAU DE JURISDIÇÃO.</text:p>
          </table:table-cell>
          <table:table-cell table:style-name="ce12" office:value-type="float" office:value="92811.15" calcext:value-type="float">
            <text:p>92.811,1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12" calcext:value-type="float">
            <text:p>4212</text:p>
          </table:table-cell>
          <table:table-cell table:style-name="ce9" office:value-type="string" calcext:value-type="string">
            <text:p>VIRTUAL INFRAESTRUTURA E ENERGIA LTDA EPP</text:p>
          </table:table-cell>
          <table:table-cell table:style-name="ce6" office:value-type="string" calcext:value-type="string">
            <text:p>PREGÃO</text:p>
          </table:table-cell>
          <table:table-cell table:style-name="ce6" office:value-type="string" calcext:value-type="string">
            <text:p>8521605-92.2022.8.06.0000</text:p>
          </table:table-cell>
          <table:table-cell table:style-name="ce9" office:value-type="string" calcext:value-type="string">
            <text:p>CT-30/2021 <text:s/>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SETEMBRO DE 2022, 2º GRAU.</text:p>
          </table:table-cell>
          <table:table-cell table:style-name="ce12" office:value-type="float" office:value="61294.5" calcext:value-type="float">
            <text:p>61.294,5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13" calcext:value-type="float">
            <text:p>4213</text:p>
          </table:table-cell>
          <table:table-cell table:style-name="ce9" office:value-type="string" calcext:value-type="string">
            <text:p>TELEMAR NORTE LESTE S/A</text:p>
          </table:table-cell>
          <table:table-cell table:style-name="ce6" office:value-type="string" calcext:value-type="string">
            <text:p>INEXIGÍVEL</text:p>
          </table:table-cell>
          <table:table-cell table:style-name="ce6" office:value-type="string" calcext:value-type="string">
            <text:p><text:s/>8521628-38.2022.8.06.0000</text:p>
          </table:table-cell>
          <table:table-cell table:style-name="ce9" office:value-type="string" calcext:value-type="string">
            <text:p>CV 03/2019 <text:s/>EMPENHO REFERENTE À PRESTAÇÃO DE SERVIÇO TELEFÔNICO FIXO COMUTADO <text:s/>STFC, NAS MODALIDADES: LONGA DISTÂNCIA NACIONAL INTRA REGIONAL, LONGA DISTÂNCIA INTERNACIONAL E LOCAL DO SERVIÇO MÓVEL PESSOAL <text:s/>SMP, NAS UNIDADES JUDICIÁRIAS DO PODER JUDICIÁRIO DO ESTADO DO CEARÁ, 1º GRAU, RELATIVO AO MÊS DE AGOSTO DE 2022 <text:s/>OI FIXO.</text:p>
          </table:table-cell>
          <table:table-cell table:style-name="ce12" office:value-type="float" office:value="282195.6" calcext:value-type="float">
            <text:p>282.195,6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22" calcext:value-type="float">
            <text:p>4222</text:p>
          </table:table-cell>
          <table:table-cell table:style-name="ce9" office:value-type="string" calcext:value-type="string">
            <text:p>COMPANHIA ENERGÉTICA DO CEARÁ</text:p>
          </table:table-cell>
          <table:table-cell table:style-name="ce6" office:value-type="string" calcext:value-type="string">
            <text:p>DISPENSA DE LICITAÇÃO</text:p>
          </table:table-cell>
          <table:table-cell table:style-name="ce6" office:value-type="string" calcext:value-type="string">
            <text:p>8521625-83.2022.8.06.0000</text:p>
          </table:table-cell>
          <table:table-cell table:style-name="ce9" office:value-type="string" calcext:value-type="string">
            <text:p>CT - 279/2022 - EMPENHO REFERENTE AO CONSUMO DE ENERGIA ELÉTRICA NAS UNIDADES DO PODER JUDICIÁRIO DO ESTADO DO CEARÁ ATENDIDAS EM BAIXA TENSÃO, RELATIVO AO MÊS DE SETEMBRO/2022. DESPESA ALOCADA NO 1º GRAU DE JURISDIÇÃO.</text:p>
          </table:table-cell>
          <table:table-cell table:style-name="ce12" office:value-type="float" office:value="1070557.75" calcext:value-type="float">
            <text:p>1.070.557,75</text:p>
          </table:table-cell>
          <table:table-cell table:number-columns-repeated="1017"/>
        </table:table-row>
        <table:table-row table:style-name="ro24">
          <table:table-cell table:style-name="ce3" office:value-type="string" calcext:value-type="string">
            <text:p>FERMOJU</text:p>
          </table:table-cell>
          <table:table-cell table:style-name="ce6" office:value-type="float" office:value="4229" calcext:value-type="float">
            <text:p>4229</text:p>
          </table:table-cell>
          <table:table-cell table:style-name="ce9" office:value-type="string" calcext:value-type="string">
            <text:p>D &amp; L SERVIÇOS DE APOIO ADMINISTRATIVO LTDA</text:p>
          </table:table-cell>
          <table:table-cell table:style-name="ce6" office:value-type="string" calcext:value-type="string">
            <text:p>DISPENSA DE LICITAÇÃO</text:p>
          </table:table-cell>
          <table:table-cell table:style-name="ce6" office:value-type="string" calcext:value-type="string">
            <text:p>8520586-51.2022.8.06.0000</text:p>
          </table:table-cell>
          <table:table-cell table:style-name="ce9" office:value-type="string" calcext:value-type="string">
            <text:p>CT - 26/2022 - EMPENHO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MÊS DE SETEMBRO DE 2022, 1º GRAU, TRABALHADORES REGIDOS PELA CLT.</text:p>
          </table:table-cell>
          <table:table-cell table:style-name="ce12" office:value-type="float" office:value="2449522.65" calcext:value-type="float">
            <text:p>2.449.522,65</text:p>
          </table:table-cell>
          <table:table-cell table:number-columns-repeated="1017"/>
        </table:table-row>
        <table:table-row table:style-name="ro11">
          <table:table-cell table:style-name="ce3" office:value-type="string" calcext:value-type="string">
            <text:p>FERMOJU</text:p>
          </table:table-cell>
          <table:table-cell table:style-name="ce6" office:value-type="float" office:value="4230" calcext:value-type="float">
            <text:p>4230</text:p>
          </table:table-cell>
          <table:table-cell table:style-name="ce9" office:value-type="string" calcext:value-type="string">
            <text:p>D &amp; L SERVIÇOS DE APOIO ADMINISTRATIVO LTDA</text:p>
          </table:table-cell>
          <table:table-cell table:style-name="ce6" office:value-type="string" calcext:value-type="string">
            <text:p>DISPENSA DE LICITAÇÃO</text:p>
          </table:table-cell>
          <table:table-cell table:style-name="ce6" office:value-type="string" calcext:value-type="string">
            <text:p>8520586-51.2022.8.06.0000</text:p>
          </table:table-cell>
          <table:table-cell table:style-name="ce9" office:value-type="string" calcext:value-type="string">
            <text:p>CT - 26/2022 - EMPENHO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MÊS DE SETEMBRO DE 2022, 2º GRAU, TRABALHADORES REGIDOS PELA CLT.</text:p>
          </table:table-cell>
          <table:table-cell table:style-name="ce12" office:value-type="float" office:value="1093854.35" calcext:value-type="float">
            <text:p>1.093.854,35</text:p>
          </table:table-cell>
          <table:table-cell table:number-columns-repeated="1017"/>
        </table:table-row>
        <table:table-row table:style-name="ro42">
          <table:table-cell table:style-name="ce3" office:value-type="string" calcext:value-type="string">
            <text:p>FERMOJU</text:p>
          </table:table-cell>
          <table:table-cell table:style-name="ce6" office:value-type="float" office:value="4234" calcext:value-type="float">
            <text:p>4234</text:p>
          </table:table-cell>
          <table:table-cell table:style-name="ce9" office:value-type="string" calcext:value-type="string">
            <text:p>COLEGIO PERMANENTE DE PRES DE TJ DO BRAS</text:p>
          </table:table-cell>
          <table:table-cell table:style-name="ce6" office:value-type="string" calcext:value-type="string">
            <text:p>OUTROS / NÃO APLICÁVEL</text:p>
          </table:table-cell>
          <table:table-cell table:style-name="ce6" office:value-type="string" calcext:value-type="string">
            <text:p>8519865-02.2022.8.06.0000</text:p>
          </table:table-cell>
          <table:table-cell table:style-name="ce9" office:value-type="string" calcext:value-type="string">
            <text:p>CV Nº SN-2022 <text:s/>EMPENHO REFERENTE AO CONVÊNIO CELEBRADO ENTRE O TRIBUNAL DE JUSTIÇA DO ESTADO DO CEARÁ E O CONSELHO DE PRESIDENTES DOS TRIBUNAIS DE JUSTIÇA, QUE TEM POR OBJETIVO REGULAMENTAR OS TERMOS E CONDIÇÕES PARA QUE O TRIBUNAL DE JUSTIÇA DO ESTADO DO CEARÁ INTEGRE O CONSELHO DE PRESIDENTES DOS TRIBUNAIS DE JUSTIÇA, RELATIVO AO EXERCÍCIO DE 2022. DESPESA VINCULADA AO 2º GRAU DE JURISDIÇÃO.</text:p>
          </table:table-cell>
          <table:table-cell table:style-name="ce12" office:value-type="float" office:value="300000" calcext:value-type="float">
            <text:p>300.000,0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49" calcext:value-type="float">
            <text:p>4249</text:p>
          </table:table-cell>
          <table:table-cell table:style-name="ce9" office:value-type="string" calcext:value-type="string">
            <text:p>MAIS SERVIÇOS <text:s text:c="2"/>LTDA</text:p>
          </table:table-cell>
          <table:table-cell table:style-name="ce6" office:value-type="string" calcext:value-type="string">
            <text:p>DISPENSA DE LICITAÇÃO</text:p>
          </table:table-cell>
          <table:table-cell table:style-name="ce6" office:value-type="string" calcext:value-type="string">
            <text:p>8520853-23.2022.8.06.0000</text:p>
          </table:table-cell>
          <table:table-cell table:style-name="ce9" office:value-type="string" calcext:value-type="string">
            <text:p>CT - 14/2020: EMPENHO REFERENTE AO FATURAMENTO MENSAL DE SETEMBRO/2022 DO SERVIÇO DE LOCAÇÃO DE MÃO DE OBRA TERCEIRIZADA (SAÚDE). DESPESA ALOCADA NO 1º GRAU DE JURISDIÇÃO.</text:p>
          </table:table-cell>
          <table:table-cell table:style-name="ce12" office:value-type="float" office:value="110665.75" calcext:value-type="float">
            <text:p>110.665,7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50" calcext:value-type="float">
            <text:p>4250</text:p>
          </table:table-cell>
          <table:table-cell table:style-name="ce9" office:value-type="string" calcext:value-type="string">
            <text:p>MAIS SERVIÇOS <text:s text:c="2"/>LTDA</text:p>
          </table:table-cell>
          <table:table-cell table:style-name="ce6" office:value-type="string" calcext:value-type="string">
            <text:p>DISPENSA DE LICITAÇÃO</text:p>
          </table:table-cell>
          <table:table-cell table:style-name="ce6" office:value-type="string" calcext:value-type="string">
            <text:p>8520853-23.2022.8.06.0000</text:p>
          </table:table-cell>
          <table:table-cell table:style-name="ce9" office:value-type="string" calcext:value-type="string">
            <text:p>CT - 14/2020: EMPENHO REFERENTE AO FATURAMENTO MENSAL DE SETEMBRO/2022 DO SERVIÇO DE LOCAÇÃO DE MÃO DE OBRA TERCEIRIZADA (SAÚDE). DESPESA ALOCADA NO 2º GRAU DE JURISDIÇÃO.</text:p>
          </table:table-cell>
          <table:table-cell table:style-name="ce12" office:value-type="float" office:value="343534.1" calcext:value-type="float">
            <text:p>343.534,1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57" calcext:value-type="float">
            <text:p>4257</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20655-83.2022.8.06.0000</text:p>
          </table:table-cell>
          <table:table-cell table:style-name="ce9" office:value-type="string" calcext:value-type="string">
            <text:p>CT <text:s/>25/2022 <text:s/>REFERENTE AO FATURAMENTO MENSAL DE SETEMBRO DE 2022 DA PRESTAÇÃO DOS SERVIÇOS DE LOCAÇÃO DE MÃO DE OBRA ESPECIALIZADA: ESTATÍSTICOS. DESPESA ALOCADA NO 1º GRAU DE JURISDIÇÃO.</text:p>
          </table:table-cell>
          <table:table-cell table:style-name="ce12" office:value-type="float" office:value="85816.55" calcext:value-type="float">
            <text:p>85.816,5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58" calcext:value-type="float">
            <text:p>4258</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20655-83.2022.8.06.0000</text:p>
          </table:table-cell>
          <table:table-cell table:style-name="ce9" office:value-type="string" calcext:value-type="string">
            <text:p>CT <text:s/>25/2022 <text:s/>REFERENTE AO FATURAMENTO MENSAL DE SETEMBRO DE 2022 DA PRESTAÇÃO DOS SERVIÇOS DE LOCAÇÃO DE MÃO DE OBRA ESPECIALIZADA: ESTATÍSTICOS. DESPESA ALOCADA NO 2º GRAU DE JURISDIÇÃO.</text:p>
          </table:table-cell>
          <table:table-cell table:style-name="ce12" office:value-type="float" office:value="687157.55" calcext:value-type="float">
            <text:p>687.157,5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70" calcext:value-type="float">
            <text:p>4270</text:p>
          </table:table-cell>
          <table:table-cell table:style-name="ce9" office:value-type="string" calcext:value-type="string">
            <text:p>DIAGONAL GESTAO DE RECURSOS HUMANOS LTDA</text:p>
          </table:table-cell>
          <table:table-cell table:style-name="ce6" office:value-type="string" calcext:value-type="string">
            <text:p>PREGÃO</text:p>
          </table:table-cell>
          <table:table-cell table:style-name="ce6" office:value-type="string" calcext:value-type="string">
            <text:p>8520662-75.2022.8.06.0000</text:p>
          </table:table-cell>
          <table:table-cell table:style-name="ce9" office:value-type="string" calcext:value-type="string">
            <text:p>CT-095/2019 - REFERENTE AO FATURAMENTO MENSAL DO MÊS DE SETEMBRO DE 2022 DA PRESTAÇÃO DOS SERVIÇOS DE LOCAÇÃO DE MÃO DE OBRA ESPECIALIZADA (RECEPCIONISTA). DESPESA ALOCADA NO 1º GRAU DE JURISDIÇÃO.</text:p>
          </table:table-cell>
          <table:table-cell table:style-name="ce12" office:value-type="float" office:value="318803.1" calcext:value-type="float">
            <text:p>318.803,1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71" calcext:value-type="float">
            <text:p>4271</text:p>
          </table:table-cell>
          <table:table-cell table:style-name="ce9" office:value-type="string" calcext:value-type="string">
            <text:p>DIAGONAL GESTAO DE RECURSOS HUMANOS LTDA</text:p>
          </table:table-cell>
          <table:table-cell table:style-name="ce6" office:value-type="string" calcext:value-type="string">
            <text:p>PREGÃO</text:p>
          </table:table-cell>
          <table:table-cell table:style-name="ce6" office:value-type="string" calcext:value-type="string">
            <text:p>8520662-75.2022.8.06.0000</text:p>
          </table:table-cell>
          <table:table-cell table:style-name="ce9" office:value-type="string" calcext:value-type="string">
            <text:p>CT-095/2019 - REFERENTE AO FATURAMENTO MENSAL DO MÊS DE SETEMBRO DE 2022 DA PRESTAÇÃO DOS SERVIÇOS DE LOCAÇÃO DE MÃO DE OBRA ESPECIALIZADA (RECEPCIONISTA). DESPESA ALOCADA NO 2º GRAU DE JURISDIÇÃO.</text:p>
          </table:table-cell>
          <table:table-cell table:style-name="ce12" office:value-type="float" office:value="248030.65" calcext:value-type="float">
            <text:p>248.030,65</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73" calcext:value-type="float">
            <text:p>4273</text:p>
          </table:table-cell>
          <table:table-cell table:style-name="ce9" office:value-type="string" calcext:value-type="string">
            <text:p>SOLL SERVIÇOS OBRAS LOCAÇÕES LTDA</text:p>
          </table:table-cell>
          <table:table-cell table:style-name="ce6" office:value-type="string" calcext:value-type="string">
            <text:p>PREGÃO</text:p>
          </table:table-cell>
          <table:table-cell table:style-name="ce6" office:value-type="string" calcext:value-type="string">
            <text:p>8522290-02.2022.8.06.0000</text:p>
          </table:table-cell>
          <table:table-cell table:style-name="ce9" office:value-type="string" calcext:value-type="string">
            <text:p>CT- 22/2021 - EMPENHO REFERENTE AO RESSARCIMENTO DE DIÁRIAS RELATIVO AO MÊS DE SETEMBRO DE 2022 DA PRESTAÇÃO DOS SERVIÇOS DE LOCAÇÃO DE MÃO DE OBRA ESPECIALIZADA: CONTROLE DE ORÇAMENTO, DESIGNER GRÁFICO E OPERAÇÃO DE GUILHOTINA. DESPESA ALOCADA NO 2º GRAU DE JURISDIÇÃO.</text:p>
          </table:table-cell>
          <table:table-cell table:style-name="ce12" office:value-type="float" office:value="3484.5" calcext:value-type="float">
            <text:p>3.484,5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93" calcext:value-type="float">
            <text:p>4293</text:p>
          </table:table-cell>
          <table:table-cell table:style-name="ce9" office:value-type="string" calcext:value-type="string">
            <text:p>INDRA BRASIL SOLUCOES E SERVICOS TECNOLOGICOS LTDA</text:p>
          </table:table-cell>
          <table:table-cell table:style-name="ce6" office:value-type="string" calcext:value-type="string">
            <text:p>PREGAO ELETRONICO</text:p>
          </table:table-cell>
          <table:table-cell table:style-name="ce6" office:value-type="string" calcext:value-type="string">
            <text:p>8521456-96.2022.8.06.0000</text:p>
          </table:table-cell>
          <table:table-cell table:style-name="ce9" office:value-type="string" calcext:value-type="string">
            <text:p>CT Nº 16/2021- PRESTAÇÃO DE SERVIÇOS TÉCNICOS CONTINUADOS DE SUSTENTAÇÃO/DESENVOLVIMENTO DE SISTEMAS E SERVIÇOS EVENTUAIS SOB DEMANDA, REALIZADOS DURANTE O MÊS DE SETEMBRO DE 2022, 1º GRAU. DESPESA REALIZADA COM RECURSOS DO PROMOJUD.</text:p>
          </table:table-cell>
          <table:table-cell table:style-name="ce12" office:value-type="float" office:value="851161.3" calcext:value-type="float">
            <text:p>851.161,30</text:p>
          </table:table-cell>
          <table:table-cell table:number-columns-repeated="1017"/>
        </table:table-row>
        <table:table-row table:style-name="ro3">
          <table:table-cell table:style-name="ce3" office:value-type="string" calcext:value-type="string">
            <text:p>FERMOJU</text:p>
          </table:table-cell>
          <table:table-cell table:style-name="ce6" office:value-type="float" office:value="4294" calcext:value-type="float">
            <text:p>4294</text:p>
          </table:table-cell>
          <table:table-cell table:style-name="ce9" office:value-type="string" calcext:value-type="string">
            <text:p>INDRA BRASIL SOLUCOES E SERVICOS TECNOLOGICOS LTDA</text:p>
          </table:table-cell>
          <table:table-cell table:style-name="ce6" office:value-type="string" calcext:value-type="string">
            <text:p>PREGAO ELETRONICO</text:p>
          </table:table-cell>
          <table:table-cell table:style-name="ce6" office:value-type="string" calcext:value-type="string">
            <text:p>8521456-96.2022.8.06.0000</text:p>
          </table:table-cell>
          <table:table-cell table:style-name="ce9" office:value-type="string" calcext:value-type="string">
            <text:p>CT Nº 16/2021- PRESTAÇÃO DE SERVIÇOS TÉCNICOS CONTINUADOS DE SUSTENTAÇÃO/DESENVOLVIMENTO DE SISTEMAS E SERVIÇOS EVENTUAIS SOB DEMANDA, REALIZADOS DURANTE O MÊS DE SETEMBRO DE 2022, 2º GRAU. DESPESA REALIZADA COM RECURSOS DO PROMOJUD.</text:p>
          </table:table-cell>
          <table:table-cell table:style-name="ce12" office:value-type="float" office:value="409818.4" calcext:value-type="float">
            <text:p>409.818,40</text:p>
          </table:table-cell>
          <table:table-cell table:number-columns-repeated="1017"/>
        </table:table-row>
        <table:table-row table:style-name="ro43" table:number-rows-repeated="1048378">
          <table:table-cell table:number-columns-repeated="1024"/>
        </table:table-row>
        <table:table-row table:style-name="ro44">
          <table:table-cell table:number-columns-repeated="1024"/>
        </table:table-row>
        <table:named-expressions>
          <table:named-range table:name="Excel_BuiltIn_Print_Titles" table:base-cell-address="$FERMOJU.$A$1" table:cell-range-address="$FERMOJU.$A$5:.$AMJ$5"/>
        </table:named-expressions>
      </table:table>
      <table:table table:name="TESOURO" table:style-name="ta2">
        <office:forms form:automatic-focus="false" form:apply-design-mode="false"/>
        <table:table-column table:style-name="co9" table:default-cell-style-name="ce4"/>
        <table:table-column table:style-name="co2" table:default-cell-style-name="ce7"/>
        <table:table-column table:style-name="co10" table:default-cell-style-name="ce10"/>
        <table:table-column table:style-name="co11" table:default-cell-style-name="ce7"/>
        <table:table-column table:style-name="co12" table:default-cell-style-name="ce7"/>
        <table:table-column table:style-name="co6" table:default-cell-style-name="ce10"/>
        <table:table-column table:style-name="co13" table:default-cell-style-name="ce13"/>
        <table:table-column table:style-name="co8" table:number-columns-repeated="250" table:default-cell-style-name="ce14"/>
        <table:table-column table:style-name="co8" table:number-columns-repeated="767" table:default-cell-style-name="Default"/>
        <table:table-row table:style-name="ro1">
          <table:table-cell table:style-name="ce1" table:number-columns-spanned="1" table:number-rows-spanned="3">
            <draw:frame draw:z-index="0" draw:name="Figuras 1" draw:style-name="gr1" draw:text-style-name="P1" svg:width="1.016cm" svg:height="1.458cm" svg:x="0.599cm" svg:y="0.076cm">
              <draw:image xlink:href="Pictures/100002000000006F00000096CCE3D82E15B16DA5.png" xlink:type="simple" xlink:show="embed" xlink:actuate="onLoad" loext:mime-type="image/png">
                <text:p/>
              </draw:image>
            </draw:frame>
          </table:table-cell>
          <table:table-cell table:style-name="ce19" office:value-type="string" calcext:value-type="string" table:number-columns-spanned="6" table:number-rows-spanned="1">
            <text:p>Tribunal de Justiça do Estado do Ceará – TJCE</text:p>
          </table:table-cell>
          <table:covered-table-cell table:number-columns-repeated="5" table:style-name="ce19"/>
          <table:table-cell table:number-columns-repeated="1017"/>
        </table:table-row>
        <table:table-row table:style-name="ro1">
          <table:covered-table-cell table:style-name="ce1"/>
          <table:table-cell table:style-name="ce19" office:value-type="string" calcext:value-type="string" table:number-columns-spanned="6" table:number-rows-spanned="1">
            <text:p>RELATÓRIO DE PAGAMENTOS A FORNECEDORES <text:s/>- OUTUBRO DE 2022 – TESOURO</text:p>
          </table:table-cell>
          <table:covered-table-cell table:number-columns-repeated="5" table:style-name="ce19"/>
          <table:table-cell table:number-columns-repeated="1017"/>
        </table:table-row>
        <table:table-row table:style-name="ro1">
          <table:covered-table-cell table:style-name="ce1"/>
          <table:table-cell table:style-name="ce19" table:number-columns-spanned="6" table:number-rows-spanned="1"/>
          <table:covered-table-cell table:number-columns-repeated="5" table:style-name="ce19"/>
          <table:table-cell table:number-columns-repeated="1017"/>
        </table:table-row>
        <table:table-row table:style-name="ro1">
          <table:table-cell table:style-name="ce15" table:number-columns-repeated="7"/>
          <table:table-cell table:number-columns-repeated="101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1017"/>
          </table:table-row>
        </table:table-header-rows>
        <table:table-row table:style-name="ro3">
          <table:table-cell table:style-name="ce3" office:value-type="string" calcext:value-type="string">
            <text:p>TJ</text:p>
          </table:table-cell>
          <table:table-cell table:style-name="ce6" office:value-type="float" office:value="777" calcext:value-type="float">
            <text:p>777</text:p>
          </table:table-cell>
          <table:table-cell table:style-name="ce9" office:value-type="string" calcext:value-type="string">
            <text:p>DELL COMPUTADORES DO BRASIL LTDA</text:p>
          </table:table-cell>
          <table:table-cell table:style-name="ce6" office:value-type="string" calcext:value-type="string">
            <text:p>PREGAO ELETRONICO</text:p>
          </table:table-cell>
          <table:table-cell table:style-name="ce6" office:value-type="string" calcext:value-type="string">
            <text:p><text:s/>8512766-78.2022.8.06.0000</text:p>
          </table:table-cell>
          <table:table-cell table:style-name="ce9" office:value-type="string" calcext:value-type="string">
            <text:p>CT- 30/2022 <text:s/>AQUISIÇÃO DE DESKTOPS PARA COMPOR A INFRAESTRUTURA DE TI DO PODER JUDICIÁRIO CEARENSE, REFERENTE AO 1º GRAU.</text:p>
          </table:table-cell>
          <table:table-cell table:style-name="ce12" office:value-type="float" office:value="17823750" calcext:value-type="float">
            <text:p>17.823.750,00</text:p>
          </table:table-cell>
          <table:table-cell table:number-columns-repeated="1017"/>
        </table:table-row>
        <table:table-row table:style-name="ro3">
          <table:table-cell table:style-name="ce3" office:value-type="string" calcext:value-type="string">
            <text:p>TJ</text:p>
          </table:table-cell>
          <table:table-cell table:style-name="ce6" office:value-type="float" office:value="778" calcext:value-type="float">
            <text:p>778</text:p>
          </table:table-cell>
          <table:table-cell table:style-name="ce9" office:value-type="string" calcext:value-type="string">
            <text:p>DELL COMPUTADORES DO BRASIL LTDA</text:p>
          </table:table-cell>
          <table:table-cell table:style-name="ce6" office:value-type="string" calcext:value-type="string">
            <text:p>PREGAO ELETRONICO</text:p>
          </table:table-cell>
          <table:table-cell table:style-name="ce6" office:value-type="string" calcext:value-type="string">
            <text:p><text:s/>8512766-78.2022.8.06.0000</text:p>
          </table:table-cell>
          <table:table-cell table:style-name="ce9" office:value-type="string" calcext:value-type="string">
            <text:p>CT- 30/2022 <text:s/>AQUISIÇÃO DE DESKTOPS PARA COMPOR A INFRAESTRUTURA DE TI DO PODER JUDICIÁRIO CEARENSE, REFERENTE AO 2º GRAU.</text:p>
          </table:table-cell>
          <table:table-cell table:style-name="ce12" office:value-type="float" office:value="5941250" calcext:value-type="float">
            <text:p>5.941.250,00</text:p>
          </table:table-cell>
          <table:table-cell table:number-columns-repeated="1017"/>
        </table:table-row>
        <table:table-row table:style-name="ro3">
          <table:table-cell table:style-name="ce3" office:value-type="string" calcext:value-type="string">
            <text:p>TJ</text:p>
          </table:table-cell>
          <table:table-cell table:style-name="ce6" office:value-type="float" office:value="779" calcext:value-type="float">
            <text:p>779</text:p>
          </table:table-cell>
          <table:table-cell table:style-name="ce9" office:value-type="string" calcext:value-type="string">
            <text:p>LIMIT TECNOLOGIA DA INFORMACAO LTDA</text:p>
          </table:table-cell>
          <table:table-cell table:style-name="ce6" office:value-type="string" calcext:value-type="string">
            <text:p>PREGAO ELETRONICO</text:p>
          </table:table-cell>
          <table:table-cell table:style-name="ce6" office:value-type="string" calcext:value-type="string">
            <text:p>8512851-64.2022.8.06.0000</text:p>
          </table:table-cell>
          <table:table-cell table:style-name="ce9" office:value-type="string" calcext:value-type="string">
            <text:p>CT- 22/2022 <text:s/>REFERENTE AO FORNECIMENTO DE COMPUTADORES DE ALTO DESEMPENHO E MONITORES DE VÍDEO PARA COMPOR A INFRAESTRUTURA DE TI DO PODER JUDICIÁRIO CEARENSE, LOTE 2, INCLUINDO GARANTIA PELO PERÍODO DE 60 (SESSENTA) MESES, A FIM DE ATENDER ÀS NECESSIDADES DO PODER JUDICIÁRIO DO ESTADO DO CEARÁ, 2º GRAU</text:p>
          </table:table-cell>
          <table:table-cell table:style-name="ce12" office:value-type="float" office:value="830363.6" calcext:value-type="float">
            <text:p>830.363,60</text:p>
          </table:table-cell>
          <table:table-cell table:number-columns-repeated="1017"/>
        </table:table-row>
        <table:table-row table:style-name="ro3">
          <table:table-cell table:style-name="ce3" office:value-type="string" calcext:value-type="string">
            <text:p>TJ</text:p>
          </table:table-cell>
          <table:table-cell table:style-name="ce6" office:value-type="float" office:value="977" calcext:value-type="float">
            <text:p>977</text:p>
          </table:table-cell>
          <table:table-cell table:style-name="ce9" office:value-type="string" calcext:value-type="string">
            <text:p>TELTEC SOLUTIONS LTDA</text:p>
          </table:table-cell>
          <table:table-cell table:style-name="ce6" office:value-type="string" calcext:value-type="string">
            <text:p>PREGÃO</text:p>
          </table:table-cell>
          <table:table-cell table:style-name="ce6" office:value-type="string" calcext:value-type="string">
            <text:p>8513175-54.2022.8.06.0000</text:p>
          </table:table-cell>
          <table:table-cell table:style-name="ce9" office:value-type="string" calcext:value-type="string">
            <text:p>CT <text:s/>15/2021 - EMPENHO PARCIAL REFERENTE À CONTRATAÇÃO DE DE EMPRESA ESPECIALIZADA NO FORNECIMENTO DE SOLUÇÃO INTEGRADA DE SOFTWARE COMO SERVIÇO (SAAS) OFFICE 365, PARA ATENDER ÀS NECESSIDADES DO TRIBUNAL DE JUSTIÇA DO ESTADO DO CEARÁ, COM DIREITO A ATUALIZAÇÃO E SUPORTE, RELATIVO AO PERÍODO DE JULHO/22 A SETEMBRO/22. DESPESA VINCULADA AO 1º GRAU DE JURISDIÇÃO. DESPESA REALIZADA COM RECURSOS DO PROMOJUD.</text:p>
          </table:table-cell>
          <table:table-cell table:style-name="ce12" office:value-type="float" office:value="776230.2" calcext:value-type="float">
            <text:p>776.230,20</text:p>
          </table:table-cell>
          <table:table-cell table:number-columns-repeated="1017"/>
        </table:table-row>
        <table:table-row table:style-name="ro3">
          <table:table-cell table:style-name="ce3" office:value-type="string" calcext:value-type="string">
            <text:p>TJ</text:p>
          </table:table-cell>
          <table:table-cell table:style-name="ce6" office:value-type="float" office:value="978" calcext:value-type="float">
            <text:p>978</text:p>
          </table:table-cell>
          <table:table-cell table:style-name="ce9" office:value-type="string" calcext:value-type="string">
            <text:p>TELTEC SOLUTIONS LTDA</text:p>
          </table:table-cell>
          <table:table-cell table:style-name="ce6" office:value-type="string" calcext:value-type="string">
            <text:p>PREGÃO</text:p>
          </table:table-cell>
          <table:table-cell table:style-name="ce6" office:value-type="string" calcext:value-type="string">
            <text:p>8513175-54.2022.8.06.0000</text:p>
          </table:table-cell>
          <table:table-cell table:style-name="ce9" office:value-type="string" calcext:value-type="string">
            <text:p>CT <text:s/>15/2021 - EMPENHO PARCIAL REFERENTE À CONTRATAÇÃO DE DE EMPRESA ESPECIALIZADA NO FORNECIMENTO DE SOLUÇÃO INTEGRADA DE SOFTWARE COMO SERVIÇO (SAAS) OFFICE 365, PARA ATENDER ÀS NECESSIDADES DO TRIBUNAL DE JUSTIÇA DO ESTADO DO CEARÁ, COM DIREITO A ATUALIZAÇÃO E SUPORTE, RELATIVO AO PERÍODO DE JULHO/22 A SETEMBRO/22. DESPESA VINCULADA AO 2º GRAU DE JURISDIÇÃO. DESPESA REALIZADA COM RECURSOS DO PROMOJUD.</text:p>
          </table:table-cell>
          <table:table-cell table:style-name="ce12" office:value-type="float" office:value="373219.8" calcext:value-type="float">
            <text:p>373.219,80</text:p>
          </table:table-cell>
          <table:table-cell table:number-columns-repeated="1017"/>
        </table:table-row>
        <table:table-row table:style-name="ro45">
          <table:table-cell table:style-name="ce3" office:value-type="string" calcext:value-type="string">
            <text:p>TJ</text:p>
          </table:table-cell>
          <table:table-cell table:style-name="ce6" office:value-type="float" office:value="1087" calcext:value-type="float">
            <text:p>1087</text:p>
          </table:table-cell>
          <table:table-cell table:style-name="ce9" office:value-type="string" calcext:value-type="string">
            <text:p>CELERIT SERVIÇOS DE INFORMATICA LTDA-EPP</text:p>
          </table:table-cell>
          <table:table-cell table:style-name="ce6" office:value-type="string" calcext:value-type="string">
            <text:p>PREGÃO</text:p>
          </table:table-cell>
          <table:table-cell table:style-name="ce6" office:value-type="string" calcext:value-type="string">
            <text:p>8513170-32.2022.8.06.0000</text:p>
          </table:table-cell>
          <table:table-cell table:style-name="ce9" office:value-type="string" calcext:value-type="string">
            <text:p>CT- 08/2021 <text:s/>EMPENHO PARA PAGAMENTO PARCIAL REFERENTE A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JULHO A SETEMBRO DE 2022, 1º GRAU. DESPESA REALIZADA COM RECURSOS DO PROMOJUD.</text:p>
          </table:table-cell>
          <table:table-cell table:style-name="ce12" office:value-type="float" office:value="4749.5" calcext:value-type="float">
            <text:p>4.749,50</text:p>
          </table:table-cell>
          <table:table-cell table:number-columns-repeated="1017"/>
        </table:table-row>
        <table:table-row table:style-name="ro46">
          <table:table-cell table:style-name="ce3" office:value-type="string" calcext:value-type="string">
            <text:p>TJ</text:p>
          </table:table-cell>
          <table:table-cell table:style-name="ce6" office:value-type="float" office:value="1088" calcext:value-type="float">
            <text:p>1088</text:p>
          </table:table-cell>
          <table:table-cell table:style-name="ce9" office:value-type="string" calcext:value-type="string">
            <text:p>CELERIT SERVIÇOS DE INFORMATICA LTDA-EPP</text:p>
          </table:table-cell>
          <table:table-cell table:style-name="ce6" office:value-type="string" calcext:value-type="string">
            <text:p>PREGÃO</text:p>
          </table:table-cell>
          <table:table-cell table:style-name="ce6" office:value-type="string" calcext:value-type="string">
            <text:p>8513170-32.2022.8.06.0000</text:p>
          </table:table-cell>
          <table:table-cell table:style-name="ce9" office:value-type="string" calcext:value-type="string">
            <text:p>CT- 08/2021 <text:s/>EMPENHO PARA PAGAMENTO PARCIAL REFERENTE A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JULHO A AGOSTO DE 2022 , 2º GRAU. DESPESA REALIZADA COM RECURSOS DO PROMOJUD.</text:p>
          </table:table-cell>
          <table:table-cell table:style-name="ce12" office:value-type="float" office:value="250" calcext:value-type="float">
            <text:p>250,00</text:p>
          </table:table-cell>
          <table:table-cell table:number-columns-repeated="1017"/>
        </table:table-row>
        <table:table-row table:style-name="ro8">
          <table:table-cell table:style-name="ce3" office:value-type="string" calcext:value-type="string">
            <text:p>TJ</text:p>
          </table:table-cell>
          <table:table-cell table:style-name="ce6" office:value-type="float" office:value="1150" calcext:value-type="float">
            <text:p>1150</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6073-40.2022.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 BID, RELATIVO AO SERVIÇO DE ASSESSORIA EM AQUISIÇÕES E PLANO DE TRABALHO ELABORADO (RESSARCIMENTO DE DIFERENÇA). DESPESA ALOCADA NO 1º GRAU DE JURISDIÇÃO. DESPESA REALIZADA COM RECURSOS DO PROMOJUD.</text:p>
          </table:table-cell>
          <table:table-cell table:style-name="ce12" office:value-type="float" office:value="10125" calcext:value-type="float">
            <text:p>10.125,00</text:p>
          </table:table-cell>
          <table:table-cell table:number-columns-repeated="1017"/>
        </table:table-row>
        <table:table-row table:style-name="ro3">
          <table:table-cell table:style-name="ce3" office:value-type="string" calcext:value-type="string">
            <text:p>TJ</text:p>
          </table:table-cell>
          <table:table-cell table:style-name="ce6" office:value-type="float" office:value="1151" calcext:value-type="float">
            <text:p>1151</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6073-40.2022.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 BID, RELATIVO AO SERVIÇO DE ASSESSORIA EM AQUISIÇÕES E PLANO DE TRABALHO ELABORADO (RESSARCIMENTO DE DIFERENÇA). DESPESA ALOCADA NO 2º GRAU DE JURISDIÇÃO. DESPESA REALIZADA COM RECURSOS DO PROMOJUD.</text:p>
          </table:table-cell>
          <table:table-cell table:style-name="ce12" office:value-type="float" office:value="4875" calcext:value-type="float">
            <text:p>4.875,00</text:p>
          </table:table-cell>
          <table:table-cell table:number-columns-repeated="1017"/>
        </table:table-row>
        <table:table-row table:style-name="ro20">
          <table:table-cell table:style-name="ce3" office:value-type="string" calcext:value-type="string">
            <text:p>TJ</text:p>
          </table:table-cell>
          <table:table-cell table:style-name="ce6" office:value-type="float" office:value="1242" calcext:value-type="float">
            <text:p>1242</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19201-68.2022.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6, NO MÊS DE JULHO/2022. DESPESA ALOCADA NO 1º GRAU DE JURISDIÇÃO. DESPESA REALIZADA COM RECURSOS DO PROMOJUD.</text:p>
          </table:table-cell>
          <table:table-cell table:style-name="ce12" office:value-type="float" office:value="796522.7" calcext:value-type="float">
            <text:p>796.522,70</text:p>
          </table:table-cell>
          <table:table-cell table:number-columns-repeated="1017"/>
        </table:table-row>
        <table:table-row table:style-name="ro3">
          <table:table-cell table:style-name="ce3" office:value-type="string" calcext:value-type="string">
            <text:p>TJ</text:p>
          </table:table-cell>
          <table:table-cell table:style-name="ce6" office:value-type="float" office:value="1243" calcext:value-type="float">
            <text:p>1243</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19201-68.2022.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6, NO MÊS DE JULHO/2022. DESPESA ALOCADA NO 2º GRAU DE JURISDIÇÃO. DESPESA REALIZADA COM RECURSOS DO PROMOJUD.</text:p>
          </table:table-cell>
          <table:table-cell table:style-name="ce12" office:value-type="float" office:value="59125.3" calcext:value-type="float">
            <text:p>59.125,30</text:p>
          </table:table-cell>
          <table:table-cell table:number-columns-repeated="1017"/>
        </table:table-row>
        <table:table-row table:style-name="ro33">
          <table:table-cell table:style-name="ce3" office:value-type="string" calcext:value-type="string">
            <text:p>TJ</text:p>
          </table:table-cell>
          <table:table-cell table:style-name="ce6" office:value-type="float" office:value="1244" calcext:value-type="float">
            <text:p>1244</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9943-93.2022.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E PLANO DE TRABALHO ELABORADO, COM ENTREGA DO 1º RELATÓRIO MENSAL DE ATIVIDADES NO PERÍODO DE 29 DE JUNHO A 29 DE JULHO DE 2022. DESPESA ALOCADA NO 1º GRAU DE JURISDIÇÃO. DESPESA REALIZADA COM RECURSOS DO PROMOJUD.</text:p>
          </table:table-cell>
          <table:table-cell table:style-name="ce12" office:value-type="float" office:value="58469.1" calcext:value-type="float">
            <text:p>58.469,10</text:p>
          </table:table-cell>
          <table:table-cell table:number-columns-repeated="1017"/>
        </table:table-row>
        <table:table-row table:style-name="ro47">
          <table:table-cell table:style-name="ce3" office:value-type="string" calcext:value-type="string">
            <text:p>TJ</text:p>
          </table:table-cell>
          <table:table-cell table:style-name="ce6" office:value-type="float" office:value="1245" calcext:value-type="float">
            <text:p>1245</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9943-93.2022.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E PLANO DE TRABALHO ELABORADO, COM ENTREGA DO 1º RELATÓRIO MENSAL DE ATIVIDADES NO PERÍODO DE 29 DE JUNHO A 29 DE JULHO DE 2022. DESPESA ALOCADA NO 2º GRAU DE JURISDIÇÃO. DESPESA REALIZADA COM RECURSOS DO PROMOJUD.</text:p>
          </table:table-cell>
          <table:table-cell table:style-name="ce12" office:value-type="float" office:value="29956.85" calcext:value-type="float">
            <text:p>29.956,85</text:p>
          </table:table-cell>
          <table:table-cell table:number-columns-repeated="1017"/>
        </table:table-row>
        <table:table-row table:style-name="ro48">
          <table:table-cell table:style-name="ce3" office:value-type="string" calcext:value-type="string">
            <text:p>TJ</text:p>
          </table:table-cell>
          <table:table-cell table:style-name="ce6" office:value-type="float" office:value="1280" calcext:value-type="float">
            <text:p>1280</text:p>
          </table:table-cell>
          <table:table-cell table:style-name="ce9" office:value-type="string" calcext:value-type="string">
            <text:p>DATACOMPANY CURSOS PROFISSIONALIZANTES E IDIOMAS EIRELI</text:p>
          </table:table-cell>
          <table:table-cell table:style-name="ce6" office:value-type="string" calcext:value-type="string">
            <text:p>REGIME DIFERENCIADO DE CONTRATAÇÃO</text:p>
          </table:table-cell>
          <table:table-cell table:style-name="ce6" office:value-type="string" calcext:value-type="string">
            <text:p>8519833-94.2022.8.06.0000</text:p>
          </table:table-cell>
          <table:table-cell table:style-name="ce9" office:value-type="string" calcext:value-type="string">
            <text:p>CONTRATAÇÃO DE EMPRESA PARA REALIZAR CURSO IN COMPANY, A RESPEITO DA FERRAMENTA DE PLANILHAS ELETRÔNICAS MICROSOFT EXCEL, PARA SERVIDORES DO TRIBUNAL DE JUSTIÇA DO CEARÁ, NO ÂMBITO DO PROGRAMA DE MODERNIZAÇÃO DO PODER JUDICIÁRIO DO ESTADO DO CEARÁ (PROMOJUD), CONFORME DIRETRIZES DAS POLÍTICAS PARA SELEÇÃO E CONTRATAÇÃO DO BANCO INTERAMERICANO DE DESENVOLVIMENTO (BID), NO PERÍODO DE 12 A 21 DE SETEMBRO DE 2022. DESPESA ALOCADA NO 1º GRAU DE JURISDIÇÃO. DESPESA REALIZADA COM RECURSOS DO PROMOJUD.</text:p>
          </table:table-cell>
          <table:table-cell table:style-name="ce12" office:value-type="float" office:value="37490" calcext:value-type="float">
            <text:p>37.490,00</text:p>
          </table:table-cell>
          <table:table-cell table:number-columns-repeated="1017"/>
        </table:table-row>
        <table:table-row table:style-name="ro12">
          <table:table-cell table:style-name="ce3" office:value-type="string" calcext:value-type="string">
            <text:p>TJ</text:p>
          </table:table-cell>
          <table:table-cell table:style-name="ce6" office:value-type="float" office:value="1281" calcext:value-type="float">
            <text:p>1281</text:p>
          </table:table-cell>
          <table:table-cell table:style-name="ce9" office:value-type="string" calcext:value-type="string">
            <text:p>DATACOMPANY CURSOS PROFISSIONALIZANTES E IDIOMAS EIRELI</text:p>
          </table:table-cell>
          <table:table-cell table:style-name="ce6" office:value-type="string" calcext:value-type="string">
            <text:p>REGIME DIFERENCIADO DE CONTRATAÇÃO</text:p>
          </table:table-cell>
          <table:table-cell table:style-name="ce6" office:value-type="string" calcext:value-type="string">
            <text:p>8519833-94.2022.8.06.0000</text:p>
          </table:table-cell>
          <table:table-cell table:style-name="ce9" office:value-type="string" calcext:value-type="string">
            <text:p>CONTRATAÇÃO DE EMPRESA PARA REALIZAR CURSO IN COMPANY, A RESPEITO DA FERRAMENTA DE PLANILHAS ELETRÔNICAS MICROSOFT EXCEL, PARA SERVIDORES DO TRIBUNAL DE JUSTIÇA DO CEARÁ, NO ÂMBITO DO PROGRAMA DE MODERNIZAÇÃO DO PODER JUDICIÁRIO DO ESTADO DO CEARÁ (PROMOJUD), CONFORME DIRETRIZES DAS POLÍTICAS PARA SELEÇÃO E CONTRATAÇÃO DO BANCO INTERAMERICANO DE DESENVOLVIMENTO (BID), NO PERÍODO DE 12 A 21 DE SETEMBRO DE 2022. DESPESA ALOCADA NO 2º GRAU DE JURISDIÇÃO. DESPESA REALIZADA COM RECURSOS DO PROMOJUD.</text:p>
          </table:table-cell>
          <table:table-cell table:style-name="ce12" office:value-type="float" office:value="37490" calcext:value-type="float">
            <text:p>37.490,00</text:p>
          </table:table-cell>
          <table:table-cell table:number-columns-repeated="1017"/>
        </table:table-row>
        <table:table-row table:style-name="ro49">
          <table:table-cell table:style-name="ce3" office:value-type="string" calcext:value-type="string">
            <text:p>TJ</text:p>
          </table:table-cell>
          <table:table-cell table:style-name="ce6" office:value-type="float" office:value="1285" calcext:value-type="float">
            <text:p>1285</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20364-83.2022.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E PLANO DE TRABALHO ELABORADO, COM ENTREGA DO 2º RELATÓRIO MENSAL DE ATIVIDADES NO PERÍODO DE 30 DE JULHO A 29 DE AGOSTO DE 2022. DESPESA ALOCADA NO 1º GRAU DE JURISDIÇÃO. DESPESA REALIZADA COM RECURSOS DO PROMOJUD.</text:p>
          </table:table-cell>
          <table:table-cell table:style-name="ce12" office:value-type="float" office:value="58469.1" calcext:value-type="float">
            <text:p>58.469,10</text:p>
          </table:table-cell>
          <table:table-cell table:number-columns-repeated="1017"/>
        </table:table-row>
        <table:table-row table:style-name="ro50">
          <table:table-cell table:style-name="ce3" office:value-type="string" calcext:value-type="string">
            <text:p>TJ</text:p>
          </table:table-cell>
          <table:table-cell table:style-name="ce6" office:value-type="float" office:value="1286" calcext:value-type="float">
            <text:p>1286</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20364-83.2022.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E PLANO DE TRABALHO ELABORADO, COM ENTREGA DO 2º RELATÓRIO MENSAL DE ATIVIDADES NO PERÍODO DE 30 DE JULHO A 29 DE AGOSTO DE 2022. DESPESA ALOCADA NO 2º GRAU DE JURISDIÇÃO. DESPESA REALIZADA COM RECURSOS DO PROMOJUD.</text:p>
          </table:table-cell>
          <table:table-cell table:style-name="ce12" office:value-type="float" office:value="29956.85" calcext:value-type="float">
            <text:p>29.956,85</text:p>
          </table:table-cell>
          <table:table-cell table:number-columns-repeated="1017"/>
        </table:table-row>
        <table:table-row table:style-name="ro38">
          <table:table-cell table:style-name="ce3" office:value-type="string" calcext:value-type="string">
            <text:p>TJ</text:p>
          </table:table-cell>
          <table:table-cell table:style-name="ce6" office:value-type="float" office:value="1316" calcext:value-type="float">
            <text:p>1316</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20459-16.2022.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7, NO MÊS DE AGOSTO/2022. DESPESA ALOCADA NO 1º GRAU DE JURISDIÇÃO. DESPESA REALIZADA COM RECURSOS DO PROMOJUD.</text:p>
          </table:table-cell>
          <table:table-cell table:style-name="ce12" office:value-type="float" office:value="841474" calcext:value-type="float">
            <text:p>841.474,00</text:p>
          </table:table-cell>
          <table:table-cell table:number-columns-repeated="1017"/>
        </table:table-row>
        <table:table-row table:style-name="ro3">
          <table:table-cell table:style-name="ce3" office:value-type="string" calcext:value-type="string">
            <text:p>TJ</text:p>
          </table:table-cell>
          <table:table-cell table:style-name="ce6" office:value-type="float" office:value="1317" calcext:value-type="float">
            <text:p>1317</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20459-16.2022.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7, NO MÊS DE AGOSTO/2022. DESPESA ALOCADA NO 2º GRAU DE JURISDIÇÃO. DESPESA REALIZADA COM RECURSOS DO PROMOJUD.</text:p>
          </table:table-cell>
          <table:table-cell table:style-name="ce12" office:value-type="float" office:value="62462" calcext:value-type="float">
            <text:p>62.462,00</text:p>
          </table:table-cell>
          <table:table-cell table:number-columns-repeated="1017"/>
        </table:table-row>
        <table:table-row table:style-name="ro35">
          <table:table-cell table:style-name="ce3" office:value-type="string" calcext:value-type="string">
            <text:p>TJ</text:p>
          </table:table-cell>
          <table:table-cell table:style-name="ce6" office:value-type="float" office:value="1336" calcext:value-type="float">
            <text:p>1336</text:p>
          </table:table-cell>
          <table:table-cell table:style-name="ce9" office:value-type="string" calcext:value-type="string">
            <text:p>THEMA INFORMÁTICA LTDA</text:p>
          </table:table-cell>
          <table:table-cell table:style-name="ce6" office:value-type="string" calcext:value-type="string">
            <text:p>PREGAO ELETRONICO</text:p>
          </table:table-cell>
          <table:table-cell table:style-name="ce6" office:value-type="string" calcext:value-type="string">
            <text:p>8521296-71.2022.8.06.0000</text:p>
          </table:table-cell>
          <table:table-cell table:style-name="ce9" office:value-type="string" calcext:value-type="string">
            <text:p>CT - 066/2019 - EMPENHO PARA PAGAMENTO PARCIAL REFERENTE À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 MÊS DE SETEMBRO DE 2022. DESPESA ALOCADA NO 1º GRAU DE JURISDIÇÃO. DESPESA REALIZADA COM RECURSOS DO PROMOJUD.</text:p>
          </table:table-cell>
          <table:table-cell table:style-name="ce12" office:value-type="float" office:value="191639.85" calcext:value-type="float">
            <text:p>191.639,85</text:p>
          </table:table-cell>
          <table:table-cell table:number-columns-repeated="1017"/>
        </table:table-row>
        <table:table-row table:style-name="ro51">
          <table:table-cell table:style-name="ce3" office:value-type="string" calcext:value-type="string">
            <text:p>TJ</text:p>
          </table:table-cell>
          <table:table-cell table:style-name="ce6" office:value-type="float" office:value="1337" calcext:value-type="float">
            <text:p>1337</text:p>
          </table:table-cell>
          <table:table-cell table:style-name="ce9" office:value-type="string" calcext:value-type="string">
            <text:p>THEMA INFORMÁTICA LTDA</text:p>
          </table:table-cell>
          <table:table-cell table:style-name="ce6" office:value-type="string" calcext:value-type="string">
            <text:p>PREGAO ELETRONICO</text:p>
          </table:table-cell>
          <table:table-cell table:style-name="ce6" office:value-type="string" calcext:value-type="string">
            <text:p>8521296-71.2022.8.06.0000</text:p>
          </table:table-cell>
          <table:table-cell table:style-name="ce9" office:value-type="string" calcext:value-type="string">
            <text:p>CT - 066/2019 - EMPENHO PARA PAGAMENTO PARCIAL REFERENTE À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 MÊS DE SETEMBRO DE 2022. DESPESA ALOCADA NO 2º GRAU DE JURISDIÇÃO. DESPESA REALIZADA COM RECURSOS DO PROMOJUD.</text:p>
          </table:table-cell>
          <table:table-cell table:style-name="ce12" office:value-type="float" office:value="105000" calcext:value-type="float">
            <text:p>105.000,00</text:p>
          </table:table-cell>
          <table:table-cell table:number-columns-repeated="1017"/>
        </table:table-row>
        <table:table-row table:style-name="ro12">
          <table:table-cell table:style-name="ce3" office:value-type="string" calcext:value-type="string">
            <text:p>TJ</text:p>
          </table:table-cell>
          <table:table-cell table:style-name="ce6" office:value-type="float" office:value="1362" calcext:value-type="float">
            <text:p>1362</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22093-47.2022.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8, NO MÊS DE SETEMBRO/2022. DESPESA ALOCADA NO 1º GRAU DE JURISDIÇÃO. DESPESA REALIZADA COM RECURSOS DO PROMOJUD.</text:p>
          </table:table-cell>
          <table:table-cell table:style-name="ce12" office:value-type="float" office:value="789507.45" calcext:value-type="float">
            <text:p>789.507,45</text:p>
          </table:table-cell>
          <table:table-cell table:number-columns-repeated="1017"/>
        </table:table-row>
        <table:table-row table:style-name="ro3">
          <table:table-cell table:style-name="ce3" office:value-type="string" calcext:value-type="string">
            <text:p>TJ</text:p>
          </table:table-cell>
          <table:table-cell table:style-name="ce6" office:value-type="float" office:value="1363" calcext:value-type="float">
            <text:p>1363</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22093-47.2022.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8, NO MÊS DE SETEMBRO/2022. DESPESA ALOCADA NO 2º GRAU DE JURISDIÇÃO. DESPESA REALIZADA COM RECURSOS DO PROMOJUD.</text:p>
          </table:table-cell>
          <table:table-cell table:style-name="ce12" office:value-type="float" office:value="58604.55" calcext:value-type="float">
            <text:p>58.604,55</text:p>
          </table:table-cell>
          <table:table-cell table:number-columns-repeated="1017"/>
        </table:table-row>
        <table:table-row table:style-name="ro43" table:number-rows-repeated="1048482">
          <table:table-cell table:number-columns-repeated="1024"/>
        </table:table-row>
        <table:table-row table:style-name="ro44" table:number-rows-repeated="65">
          <table:table-cell table:number-columns-repeated="1024"/>
        </table:table-row>
        <table:table-row table:style-name="ro44">
          <table:table-cell table:number-columns-repeated="1024"/>
        </table:table-row>
        <table:named-expressions>
          <table:named-range table:name="Excel_BuiltIn_Print_Titles" table:base-cell-address="$FERMOJU.$A$1" table:cell-range-address="$TESOURO.$A$5:.$AMJ$5"/>
        </table:named-expressions>
      </table:table>
      <table:table table:name="FUNSEG" table:style-name="ta3">
        <office:forms form:automatic-focus="false" form:apply-design-mode="false"/>
        <table:table-column table:style-name="co14" table:default-cell-style-name="ce4"/>
        <table:table-column table:style-name="co2" table:default-cell-style-name="ce7"/>
        <table:table-column table:style-name="co15" table:default-cell-style-name="ce10"/>
        <table:table-column table:style-name="co16" table:default-cell-style-name="ce7"/>
        <table:table-column table:style-name="co5" table:default-cell-style-name="ce7"/>
        <table:table-column table:style-name="co6" table:default-cell-style-name="ce10"/>
        <table:table-column table:style-name="co7" table:default-cell-style-name="ce13"/>
        <table:table-column table:style-name="co8" table:number-columns-repeated="250" table:default-cell-style-name="ce14"/>
        <table:table-column table:style-name="co8" table:number-columns-repeated="767" table:default-cell-style-name="Default"/>
        <table:table-row table:style-name="ro1">
          <table:table-cell table:style-name="ce1" table:number-columns-spanned="1" table:number-rows-spanned="3">
            <draw:frame draw:z-index="0" draw:name="Figuras 1" draw:style-name="gr1" draw:text-style-name="P1" svg:width="1.114cm" svg:height="1.458cm" svg:x="0.277cm" svg:y="0.058cm">
              <draw:image xlink:href="Pictures/100002000000006F00000096CCE3D82E15B16DA5.png" xlink:type="simple" xlink:show="embed" xlink:actuate="onLoad" loext:mime-type="image/png">
                <text:p/>
              </draw:image>
            </draw:frame>
          </table:table-cell>
          <table:table-cell table:style-name="ce19" office:value-type="string" calcext:value-type="string" table:number-columns-spanned="6" table:number-rows-spanned="1">
            <text:p>Tribunal de Justiça do Estado do Ceará – TJCE</text:p>
          </table:table-cell>
          <table:covered-table-cell table:number-columns-repeated="5" table:style-name="ce19"/>
          <table:table-cell table:number-columns-repeated="1017"/>
        </table:table-row>
        <table:table-row table:style-name="ro1">
          <table:covered-table-cell table:style-name="ce1"/>
          <table:table-cell table:style-name="ce19" office:value-type="string" calcext:value-type="string" table:number-columns-spanned="6" table:number-rows-spanned="1">
            <text:p>RELATÓRIO DE PAGAMENTOS A FORNECEDORES <text:s/>- OUTUBRO DE 2022 – FUNSEG</text:p>
          </table:table-cell>
          <table:covered-table-cell table:number-columns-repeated="5" table:style-name="ce19"/>
          <table:table-cell table:number-columns-repeated="1017"/>
        </table:table-row>
        <table:table-row table:style-name="ro1">
          <table:covered-table-cell table:style-name="ce1"/>
          <table:table-cell table:style-name="ce19" table:number-columns-spanned="6" table:number-rows-spanned="1"/>
          <table:covered-table-cell table:number-columns-repeated="5" table:style-name="ce19"/>
          <table:table-cell table:number-columns-repeated="1017"/>
        </table:table-row>
        <table:table-row table:style-name="ro1">
          <table:table-cell table:style-name="ce15" table:number-columns-repeated="7"/>
          <table:table-cell table:number-columns-repeated="101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1017"/>
          </table:table-row>
        </table:table-header-rows>
        <table:table-row table:style-name="ro3">
          <table:table-cell table:style-name="ce3" office:value-type="string" calcext:value-type="string">
            <text:p>FUNSEG</text:p>
          </table:table-cell>
          <table:table-cell table:style-name="ce6" office:value-type="float" office:value="29" calcext:value-type="float">
            <text:p>29</text:p>
          </table:table-cell>
          <table:table-cell table:style-name="ce9" office:value-type="string" calcext:value-type="string">
            <text:p>RESULT CONSTRUCOES EIRELI</text:p>
          </table:table-cell>
          <table:table-cell table:style-name="ce6" office:value-type="string" calcext:value-type="string">
            <text:p>PREGAO ELETRONICO</text:p>
          </table:table-cell>
          <table:table-cell table:style-name="ce6" office:value-type="string" calcext:value-type="string">
            <text:p>8511327-66.2021.8.06.0000</text:p>
          </table:table-cell>
          <table:table-cell table:style-name="ce9" office:value-type="string" calcext:value-type="string">
            <text:p>EMPENHO COMPLEMENTAR DA NE 0021 QUE DIZ RESPEITO AO CT 12/2022 ¿ EMPENHO PARCIAL (REG.3) REFERENTE A CONTRATAÇÃO DE EMPRESA ESPECIALIZADA EM ENGENHARIA PARA EXECUÇÃO DO PROJETO DE ADEQUAÇÃO PARCIAL (LOTE 1) REFERENTE ÀS COMARCAS DE CASCAVEL, JECC MARACANAÚ, PACAJUS, PARAIPABA E SÃO LUIS DO CURU, NO PERÍODO DE 11/04/22 A 09/08/22. DESPESA VINCULADA AO 1º GRAU DE JURISDIÇÃO.</text:p>
          </table:table-cell>
          <table:table-cell table:style-name="ce12" office:value-type="float" office:value="270512.85" calcext:value-type="float">
            <text:p>270.512,85</text:p>
          </table:table-cell>
          <table:table-cell table:number-columns-repeated="1017"/>
        </table:table-row>
        <table:table-row table:style-name="ro3">
          <table:table-cell table:style-name="ce3" office:value-type="string" calcext:value-type="string">
            <text:p>FUNSEG</text:p>
          </table:table-cell>
          <table:table-cell table:style-name="ce6" office:value-type="float" office:value="37" calcext:value-type="float">
            <text:p>37</text:p>
          </table:table-cell>
          <table:table-cell table:style-name="ce9" office:value-type="string" calcext:value-type="string">
            <text:p>HENRY EQUIPAMENTOS ELETRONICOS E SISTEMAS LTDA</text:p>
          </table:table-cell>
          <table:table-cell table:style-name="ce6" office:value-type="string" calcext:value-type="string">
            <text:p>INEXIGÍVEL</text:p>
          </table:table-cell>
          <table:table-cell table:style-name="ce6" office:value-type="string" calcext:value-type="string">
            <text:p>8519024-07.2022.8.06.0000</text:p>
          </table:table-cell>
          <table:table-cell table:style-name="ce9" office:value-type="string" calcext:value-type="string">
            <text:p>CT- 11/2018 - EMPENHO REFERENTE AO SERVIÇO DE MANUTENÇÃO PREVENTIVA E CORRETIVA COM PEÇAS E INOVAÇÃO TECNOLÓGICA NAS 71 CATRACAS ELETRÔNICAS E SISTEMA DE CONTROLE DE ACESSO, NO PERÍODO DE 11/08/2022 A 10/09/2022, NOS TERMOS DO MEMORANDO Nº 09/2022-AM. DESPESA ALOCADA NO 1º GRAU DE JURISDIÇÃO.</text:p>
          </table:table-cell>
          <table:table-cell table:style-name="ce12" office:value-type="float" office:value="126140.65" calcext:value-type="float">
            <text:p>126.140,65</text:p>
          </table:table-cell>
          <table:table-cell table:number-columns-repeated="1017"/>
        </table:table-row>
        <table:table-row table:style-name="ro3">
          <table:table-cell table:style-name="ce3" office:value-type="string" calcext:value-type="string">
            <text:p>FUNSEG</text:p>
          </table:table-cell>
          <table:table-cell table:style-name="ce6" office:value-type="float" office:value="38" calcext:value-type="float">
            <text:p>38</text:p>
          </table:table-cell>
          <table:table-cell table:style-name="ce9" office:value-type="string" calcext:value-type="string">
            <text:p>HENRY EQUIPAMENTOS ELETRONICOS E SISTEMAS LTDA</text:p>
          </table:table-cell>
          <table:table-cell table:style-name="ce6" office:value-type="string" calcext:value-type="string">
            <text:p>INEXIGÍVEL</text:p>
          </table:table-cell>
          <table:table-cell table:style-name="ce6" office:value-type="string" calcext:value-type="string">
            <text:p>8519024-07.2022.8.06.0000</text:p>
          </table:table-cell>
          <table:table-cell table:style-name="ce9" office:value-type="string" calcext:value-type="string">
            <text:p>CT- 11/2018 <text:s/>EMPENHO REFERENTE AO SERVIÇO DE MANUTENÇÃO PREVENTIVA E CORRETIVA COM PEÇAS E INOVAÇÃO TECNOLÓGICA NAS 71 CATRACAS ELETRÔNICAS E SISTEMA DE CONTROLE DE ACESSO, NO PERÍODO DE 11/08/2022 A 10/09/2022, NOS TERMOS DO MEMORANDO Nº 09/2022-AM. DESPESA ALOCADA NO 2º GRAU DE JURISDIÇÃO.</text:p>
          </table:table-cell>
          <table:table-cell table:style-name="ce12" office:value-type="float" office:value="46089.85" calcext:value-type="float">
            <text:p>46.089,85</text:p>
          </table:table-cell>
          <table:table-cell table:number-columns-repeated="1017"/>
        </table:table-row>
        <table:table-row table:style-name="ro43" table:number-rows-repeated="1048567">
          <table:table-cell table:number-columns-repeated="1024"/>
        </table:table-row>
        <table:table-row table:style-name="ro43">
          <table:table-cell table:number-columns-repeated="1024"/>
        </table:table-row>
        <table:named-expressions>
          <table:named-range table:name="Excel_BuiltIn_Print_Titles" table:base-cell-address="$FERMOJU.$A$1" table:cell-range-address="$FUNSEG.$A$5:.$AMJ$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loext: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8">00/00/0000</text:date>, <text:time style:data-style-name="N2" text:time-value="08:59:33.34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FUNSEG" style:display-name="PageStyle_FUNSEG"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04T14:53:08</meta:creation-date>
    <dc:date>2022-11-18T09:22:50.807000000</dc:date>
    <meta:editing-cycles>10</meta:editing-cycles>
    <meta:editing-duration>P23DT22H25M58S</meta:editing-duration>
    <meta:generator>LibreOffice/6.3.5.2$Windows_X86_64 LibreOffice_project/dd0751754f11728f69b42ee2af66670068624673</meta:generator>
    <meta:document-statistic meta:table-count="3" meta:cell-count="1554" meta:object-count="3"/>
  </office:meta>
</office:document-meta>
</file>