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3.33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3.7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32.51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48.9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23.02mm"/>
    </style:style>
    <style:style style:name="co13" style:family="table-column">
      <style:table-column-properties fo:break-before="auto" style:column-width="25.14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87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7.25mm" fo:break-before="auto" style:use-optimal-row-height="false"/>
    </style:style>
    <style:style style:name="ro4" style:family="table-row">
      <style:table-row-properties style:row-height="16.63mm" fo:break-before="auto" style:use-optimal-row-height="false"/>
    </style:style>
    <style:style style:name="ro5" style:family="table-row">
      <style:table-row-properties style:row-height="6.24mm" fo:break-before="auto" style:use-optimal-row-height="false"/>
    </style:style>
    <style:style style:name="ro6" style:family="table-row">
      <style:table-row-properties style:row-height="7.76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0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3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OUTUBRO" table:style-name="ta1" table:print-ranges="OUTUBRO.A1:OUTUBR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OUTUBRO.B4" table:end-x="4.54mm" table:end-y="3.11mm" draw:z-index="0" draw:name="Figuras 1" draw:style-name="gr1" draw:text-style-name="P1" svg:width="14.04mm" svg:height="15.76mm" svg:x="2.21mm" svg:y="0.9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10/2022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11/2022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76498597.63" calcext:value-type="float">
            <text:p>76.498.597,63</text:p>
          </table:table-cell>
          <table:table-cell table:style-name="ce38" table:number-columns-repeated="3"/>
          <table:table-cell table:style-name="ce56" table:formula="of:=[.D15]+[.C15]+[.E15]+[.F15]" office:value-type="float" office:value="76498597.63" calcext:value-type="float">
            <text:p>76.498.597,63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table:formula="of:=65119407.66+10539998.3" office:value-type="float" office:value="75659405.96" calcext:value-type="float">
              <text:p>75.659.405,96</text:p>
            </table:table-cell>
            <table:table-cell table:style-name="ce12" table:number-columns-repeated="3"/>
            <table:table-cell table:style-name="ce56" table:formula="of:=[.D16]+[.C16]+[.E16]+[.F16]" office:value-type="float" office:value="75659405.96" calcext:value-type="float">
              <text:p>75.659.405,96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26868.46+89041.48+18356.47" office:value-type="float" office:value="134266.41" calcext:value-type="float">
              <text:p>134.266,41</text:p>
            </table:table-cell>
            <table:table-cell table:style-name="ce12" table:number-columns-repeated="3"/>
            <table:table-cell table:style-name="ce56" table:formula="of:=[.D17]+[.C17]+[.E17]+[.F17]" office:value-type="float" office:value="134266.41" calcext:value-type="float">
              <text:p>134.266,4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500123.89" calcext:value-type="float">
              <text:p>500.123,89</text:p>
            </table:table-cell>
            <table:table-cell table:style-name="ce12" table:number-columns-repeated="3"/>
            <table:table-cell table:style-name="ce56" table:formula="of:=[.D18]+[.C18]+[.E18]+[.F18]" office:value-type="float" office:value="500123.89" calcext:value-type="float">
              <text:p>500.123,89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204801.37" calcext:value-type="float">
              <text:p>204.801,37</text:p>
            </table:table-cell>
            <table:table-cell table:style-name="ce12" table:number-columns-repeated="3"/>
            <table:table-cell table:style-name="ce56" table:formula="of:=[.D19]+[.C19]+[.E19]+[.F19]" office:value-type="float" office:value="204801.37" calcext:value-type="float">
              <text:p>204.801,3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0]+[.C20]+[.E20]+[.F2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311121.24" calcext:value-type="float">
            <text:p>311.121,24</text:p>
          </table:table-cell>
          <table:table-cell table:style-name="ce12" table:number-columns-repeated="3"/>
          <table:table-cell table:style-name="ce56" table:formula="of:=[.D21]+[.C21]+[.E21]+[.F21]" office:value-type="float" office:value="311121.24" calcext:value-type="float">
            <text:p>311.121,2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311121.24" calcext:value-type="float">
              <text:p>311.121,24</text:p>
            </table:table-cell>
            <table:table-cell table:style-name="ce12" table:number-columns-repeated="3"/>
            <table:table-cell table:style-name="ce56" table:formula="of:=[.D22]+[.C22]+[.E22]+[.F22]" office:value-type="float" office:value="311121.24" calcext:value-type="float">
              <text:p>311.121,2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17355307.79" calcext:value-type="float">
            <text:p>17.355.307,79</text:p>
          </table:table-cell>
          <table:table-cell table:style-name="ce12" table:number-columns-repeated="3"/>
          <table:table-cell table:style-name="ce56" table:formula="of:=[.D24]+[.C24]+[.E24]+[.F24]" office:value-type="float" office:value="17355307.79" calcext:value-type="float">
            <text:p>17.355.307,79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5924.43+4823.76+3517908.17+12683583.16" office:value-type="float" office:value="16232239.52" calcext:value-type="float">
              <text:p>16.232.239,52</text:p>
            </table:table-cell>
            <table:table-cell table:style-name="ce12" table:number-columns-repeated="3"/>
            <table:table-cell table:style-name="ce56" table:formula="of:=[.D25]+[.C25]+[.E25]+[.F25]" office:value-type="float" office:value="16232239.52" calcext:value-type="float">
              <text:p>16.232.239,5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123068.27" calcext:value-type="float">
              <text:p>1.123.068,27</text:p>
            </table:table-cell>
            <table:table-cell table:style-name="ce12" table:number-columns-repeated="3"/>
            <table:table-cell table:style-name="ce56" table:formula="of:=[.D26]+[.C26]+[.E26]+[.F26]" office:value-type="float" office:value="1123068.27" calcext:value-type="float">
              <text:p>1.123.068,27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table:formula="of:=36260.12+409845.64" office:value-type="float" office:value="446105.76" calcext:value-type="float">
            <text:p>446.105,76</text:p>
          </table:table-cell>
          <table:table-cell table:style-name="ce12" table:number-columns-repeated="3"/>
          <table:table-cell table:style-name="ce56" table:formula="of:=[.D31]+[.C31]+[.E31]+[.F31]" office:value-type="float" office:value="446105.76" calcext:value-type="float">
            <text:p>446.105,76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94611132.42" calcext:value-type="float">
            <text:p>94.611.132,42</text:p>
          </table:table-cell>
          <table:table-cell table:style-name="ce12" table:number-columns-repeated="3"/>
          <table:table-cell table:style-name="ce56" table:formula="of:=[.D32]+[.C32]+[.E32]+[.F32]" office:value-type="float" office:value="94611132.42" calcext:value-type="float">
            <text:p>94.611.132,42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4822.8" calcext:value-type="float">
            <text:p>4.822,8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4822.8" calcext:value-type="float">
            <text:p>4.822,8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4822.8" calcext:value-type="float">
              <text:p>4.822,80</text:p>
            </table:table-cell>
            <table:table-cell table:style-name="ce38" table:number-columns-repeated="2"/>
            <table:table-cell table:style-name="ce56" table:formula="of:=[.D37]+[.C37]+[.E37]+[.F37]" office:value-type="float" office:value="4822.8" calcext:value-type="float">
              <text:p>4.822,8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7532469.88" calcext:value-type="float">
            <text:p>7.532.469,88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7532469.88" calcext:value-type="float">
            <text:p>7.532.469,8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table:formula="of:=2294103.27+5238366.61" office:value-type="float" office:value="7532469.88" calcext:value-type="float">
              <text:p>7.532.469,8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7532469.88" calcext:value-type="float">
              <text:p>7.532.469,88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3153528.66" calcext:value-type="float">
            <text:p>3.153.528,66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3153528.66" calcext:value-type="float">
            <text:p>3.153.528,6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153528.66" calcext:value-type="float">
              <text:p>3.153.528,6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3153528.66" calcext:value-type="float">
              <text:p>3.153.528,6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197056.28" calcext:value-type="float">
            <text:p>197.056,28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197056.28" calcext:value-type="float">
            <text:p>197.056,2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166929.44" calcext:value-type="float">
              <text:p>166.929,4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166929.44" calcext:value-type="float">
              <text:p>166.929,44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30126.84" calcext:value-type="float">
              <text:p>30.126,84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30126.84" calcext:value-type="float">
              <text:p>30.126,8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28256.21" calcext:value-type="float">
            <text:p>28.256,21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28256.21" calcext:value-type="float">
            <text:p>28.256,2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8256.21" calcext:value-type="float">
              <text:p>28.256,21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28256.21" calcext:value-type="float">
              <text:p>28.256,2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4636319.33" calcext:value-type="float">
            <text:p>4.636.319,33</text:p>
          </table:table-cell>
          <table:table-cell table:style-name="ce32" table:formula="of:=[.D51]" office:value-type="float" office:value="5593672.43" calcext:value-type="float">
            <text:p>5.593.672,43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295121.39" calcext:value-type="float">
            <text:p>1.295.121,39</text:p>
          </table:table-cell>
          <table:table-cell table:style-name="ce56" table:formula="of:=[.D50]+[.C50]+[.E50]+[.F50]" office:value-type="float" office:value="11525113.15" calcext:value-type="float">
            <text:p>11.525.113,1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office:value-type="float" office:value="4636319.33" calcext:value-type="float">
              <text:p>4.636.319,33</text:p>
            </table:table-cell>
            <table:table-cell table:style-name="ce38" table:formula="of:=5324482.91+269189.52" office:value-type="float" office:value="5593672.43" calcext:value-type="float">
              <text:p>5.593.672,43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table:formula="of:=1062808.73+232312.66" office:value-type="float" office:value="1295121.39" calcext:value-type="float">
              <text:p>1.295.121,39</text:p>
            </table:table-cell>
            <table:table-cell table:style-name="ce56" table:formula="of:=[.D51]+[.C51]+[.E51]+[.F51]" office:value-type="float" office:value="11525113.15" calcext:value-type="float">
              <text:p>11.525.113,1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11700" calcext:value-type="float">
            <text:p>11.70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11700" calcext:value-type="float">
            <text:p>11.700,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166258.03" calcext:value-type="float">
            <text:p>166.258,03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166258.03" calcext:value-type="float">
            <text:p>166.258,0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6258.03" calcext:value-type="float">
              <text:p>166.258,0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166258.03" calcext:value-type="float">
              <text:p>166.258,03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872104.21" calcext:value-type="float">
            <text:p>872.104,21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872104.21" calcext:value-type="float">
            <text:p>872.104,2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872104.21" calcext:value-type="float">
              <text:p>872.104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872104.21" calcext:value-type="float">
              <text:p>872.104,21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114159.57" calcext:value-type="float">
            <text:p>114.159,57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114159.57" calcext:value-type="float">
            <text:p>114.159,57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4159.57" calcext:value-type="float">
              <text:p>114.159,5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114159.57" calcext:value-type="float">
              <text:p>114.159,57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388831.1" calcext:value-type="float">
            <text:p>388.831,10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388831.1" calcext:value-type="float">
            <text:p>388.831,1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61831.1" calcext:value-type="float">
              <text:p>361.831,1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361831.1" calcext:value-type="float">
              <text:p>361.831,1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000" calcext:value-type="float">
              <text:p>27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7000" calcext:value-type="float">
              <text:p>27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290217.87" calcext:value-type="float">
            <text:p>290.217,87</text:p>
          </table:table-cell>
          <table:table-cell table:style-name="ce32" table:formula="of:=SUM([.D66:.D76])" office:value-type="float" office:value="2357181.71" calcext:value-type="float">
            <text:p>2.357.181,71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2647399.58" calcext:value-type="float">
            <text:p>2.647.399,5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table:formula="of:=290217.87" office:value-type="float" office:value="290217.87" calcext:value-type="float">
              <text:p>290.217,87</text:p>
            </table:table-cell>
            <table:table-cell table:style-name="ce38" table:formula="of:=2331184.27+25997.44" office:value-type="float" office:value="2357181.71" calcext:value-type="float">
              <text:p>2.357.181,7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472169.82" calcext:value-type="float">
            <text:p>472.169,82</text:p>
          </table:table-cell>
          <table:table-cell table:style-name="ce32" table:formula="of:=[.E79]+[.E78]+[.E80]+[.E81]+[.E82]+[.E83]" office:value-type="float" office:value="34446.1" calcext:value-type="float">
            <text:p>34.446,1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506615.92" calcext:value-type="float">
            <text:p>506.615,9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4911.93" calcext:value-type="float">
              <text:p>54.911,93</text:p>
            </table:table-cell>
            <table:table-cell table:style-name="ce41" office:value-type="float" office:value="34446.1" calcext:value-type="float">
              <text:p>34.446,10</text:p>
            </table:table-cell>
            <table:table-cell table:style-name="ce38"/>
            <table:table-cell table:style-name="ce56" table:formula="of:=[.D78]+[.C78]+[.E78]+[.F78]" office:value-type="float" office:value="89358.03" calcext:value-type="float">
              <text:p>89.358,03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5343.9" calcext:value-type="float">
              <text:p>345.343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345343.9" calcext:value-type="float">
              <text:p>345.343,9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8733.99" calcext:value-type="float">
              <text:p>68.733,9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68733.99" calcext:value-type="float">
              <text:p>68.733,99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180" calcext:value-type="float">
              <text:p>3.18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3180" calcext:value-type="float">
              <text:p>3.18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5842758.24" calcext:value-type="float">
            <text:p>5.842.758,24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5842758.24" calcext:value-type="float">
            <text:p>5.842.758,24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5842758.24" calcext:value-type="float">
              <text:p>5.842.758,2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5842758.24" calcext:value-type="float">
              <text:p>5.842.758,2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14996" calcext:value-type="float">
            <text:p>14.996,00</text:p>
          </table:table-cell>
          <table:table-cell table:style-name="ce40" table:formula="of:=[.D90]+[.D91]+[.D92]" office:value-type="float" office:value="211752.29" calcext:value-type="float">
            <text:p>211.752,29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226748.29" calcext:value-type="float">
            <text:p>226.748,29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14996" calcext:value-type="float">
              <text:p>14.996,00</text:p>
            </table:table-cell>
            <table:table-cell table:style-name="ce38" office:value-type="float" office:value="128175.51" calcext:value-type="float">
              <text:p>128.175,5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143171.51" calcext:value-type="float">
              <text:p>143.171,5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9820" calcext:value-type="float">
              <text:p>39.8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39820" calcext:value-type="float">
              <text:p>39.820,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3756.78" calcext:value-type="float">
              <text:p>43.756,7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43756.78" calcext:value-type="float">
              <text:p>43.756,78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12433" calcext:value-type="float">
            <text:p>12.433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12433" calcext:value-type="float">
            <text:p>12.433,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2433" calcext:value-type="float">
              <text:p>12.433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12433" calcext:value-type="float">
              <text:p>12.433,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94502.72" calcext:value-type="float">
            <text:p>94.502,72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94502.72" calcext:value-type="float">
            <text:p>94.502,72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0692.72" calcext:value-type="float">
              <text:p>60.692,7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60692.72" calcext:value-type="float">
              <text:p>60.692,7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3810" calcext:value-type="float">
              <text:p>33.81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33810" calcext:value-type="float">
              <text:p>33.810,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102399.22" calcext:value-type="float">
            <text:p>102.399,22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102399.22" calcext:value-type="float">
            <text:p>102.399,22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table:formula="of:=24115+124527.22" office:value-type="float" office:value="148642.22" calcext:value-type="float">
              <text:p>148.642,2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148642.22" calcext:value-type="float">
              <text:p>148.642,22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33810" calcext:value-type="float">
              <text:p>33.81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33810" calcext:value-type="float">
              <text:p>33.81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3" office:value-type="float" office:value="12433" calcext:value-type="float">
              <text:p>12.433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12433" calcext:value-type="float">
              <text:p>12.433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3101989.28" calcext:value-type="float">
            <text:p>3.101.989,28</text:p>
          </table:table-cell>
          <table:table-cell table:style-name="ce32" table:formula="of:=SUM([.D113:.D135])" office:value-type="float" office:value="1571202.97" calcext:value-type="float">
            <text:p>1.571.202,97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4673192.25" calcext:value-type="float">
            <text:p>4.673.192,2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3587.67" calcext:value-type="float">
              <text:p>323.587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23587.67" calcext:value-type="float">
              <text:p>323.587,6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702" calcext:value-type="float">
              <text:p>9.702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9702" calcext:value-type="float">
              <text:p>9.702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12430.54" calcext:value-type="float">
              <text:p>112.430,54</text:p>
            </table:table-cell>
            <table:table-cell table:style-name="ce38" table:formula="of:=86835.32+503.84" office:value-type="float" office:value="87339.16" calcext:value-type="float">
              <text:p>87.339,16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199769.7" calcext:value-type="float">
              <text:p>199.769,7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2100735.73" calcext:value-type="float">
              <text:p>2.100.735,73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2100735.73" calcext:value-type="float">
              <text:p>2.100.735,73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30232.32" calcext:value-type="float">
              <text:p>130.232,3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130232.32" calcext:value-type="float">
              <text:p>130.232,3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1009.64" calcext:value-type="float">
              <text:p>61.009,6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61009.64" calcext:value-type="float">
              <text:p>61.009,6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1500" calcext:value-type="float">
              <text:p>11.5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11500" calcext:value-type="float">
              <text:p>11.5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51.4" calcext:value-type="float">
              <text:p>2.751,4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2751.4" calcext:value-type="float">
              <text:p>2.751,4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table:formula="of:=59386.31+4287" office:value-type="float" office:value="63673.31" calcext:value-type="float">
              <text:p>63.673,31</text:p>
            </table:table-cell>
            <table:table-cell table:style-name="ce38" table:formula="of:=134071.39+8189.72" office:value-type="float" office:value="142261.11" calcext:value-type="float">
              <text:p>142.261,1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205934.42" calcext:value-type="float">
              <text:p>205.934,4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1730" calcext:value-type="float">
              <text:p>21.73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21730" calcext:value-type="float">
              <text:p>21.73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6633.31" calcext:value-type="float">
              <text:p>26.633,3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26633.31" calcext:value-type="float">
              <text:p>26.633,3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265240.12" calcext:value-type="float">
              <text:p>265.240,1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265240.12" calcext:value-type="float">
              <text:p>265.240,1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670356.95" calcext:value-type="float">
              <text:p>670.356,95</text:p>
            </table:table-cell>
            <table:table-cell table:style-name="ce32"/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559909.58" calcext:value-type="float">
              <text:p>559.909,58</text:p>
            </table:table-cell>
            <table:table-cell table:style-name="ce38" table:formula="of:=60000+5310+15833.33+2956.08" office:value-type="float" office:value="84099.41" calcext:value-type="float">
              <text:p>84.099,4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644008.99" calcext:value-type="float">
              <text:p>644.008,99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18926577.3" calcext:value-type="float">
            <text:p>18.926.577,30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17844204.32" calcext:value-type="float">
            <text:p>17.844.204,32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34446.1" calcext:value-type="float">
            <text:p>34.446,1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295121.39" calcext:value-type="float">
            <text:p>1.295.121,39</text:p>
          </table:table-cell>
          <table:table-cell table:style-name="ce32" table:formula="of:=[.C136]+[.D136]+[.E136]+[.F136]" office:value-type="float" office:value="38100349.11" calcext:value-type="float">
            <text:p>38.100.349,11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1363100.13" calcext:value-type="float">
            <text:p>1.363.100,13</text:p>
          </table:table-cell>
          <table:table-cell table:style-name="ce40" table:formula="of:=[.E141]" office:value-type="float" office:value="54102.57" calcext:value-type="float">
            <text:p>54.102,57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1417202.7" calcext:value-type="float">
            <text:p>1.417.202,7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table:formula="of:=908355.82+454744.31" office:value-type="float" office:value="1363100.13" calcext:value-type="float">
              <text:p>1.363.100,13</text:p>
            </table:table-cell>
            <table:table-cell table:style-name="ce47" office:value-type="float" office:value="54102.57" calcext:value-type="float">
              <text:p>54.102,57</text:p>
            </table:table-cell>
            <table:table-cell table:style-name="ce47"/>
            <table:table-cell table:style-name="ce56" table:formula="of:=[.D141]+[.C141]+[.E141]+[.F141]" office:value-type="float" office:value="1417202.7" calcext:value-type="float">
              <text:p>1.417.202,7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52257.47" calcext:value-type="float">
            <text:p>52.257,47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52257.47" calcext:value-type="float">
            <text:p>52.257,47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4919072.72" calcext:value-type="float">
            <text:p>4.919.072,72</text:p>
          </table:table-cell>
          <table:table-cell table:style-name="ce40" table:formula="of:=[.D146]+[.D147]" office:value-type="float" office:value="376339.42" calcext:value-type="float">
            <text:p>376.339,42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5295412.14" calcext:value-type="float">
            <text:p>5.295.412,14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4919072.72" calcext:value-type="float">
              <text:p>4.919.072,72</text:p>
            </table:table-cell>
            <table:table-cell table:style-name="ce38" table:formula="of:=22360.12+353979.3" office:value-type="float" office:value="376339.42" calcext:value-type="float">
              <text:p>376.339,42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5295412.14" calcext:value-type="float">
              <text:p>5.295.412,14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4919072.72" calcext:value-type="float">
            <text:p>4.919.072,72</text:p>
          </table:table-cell>
          <table:table-cell table:style-name="ce40" table:formula="of:=[.D145]+[.D144]+[.D143]+[.D142]+[.D140]" office:value-type="float" office:value="1791697.02" calcext:value-type="float">
            <text:p>1.791.697,02</text:p>
          </table:table-cell>
          <table:table-cell table:style-name="ce40" table:formula="of:=[.E145]+[.E144]+[.E143]+[.E142]+[.E140]" office:value-type="float" office:value="54102.57" calcext:value-type="float">
            <text:p>54.102,57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6764872.31" calcext:value-type="float">
            <text:p>6.764.872,31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94524760.08" calcext:value-type="float">
            <text:p>94.524.760,08</text:p>
          </table:table-cell>
          <table:table-cell table:style-name="ce12" table:number-columns-repeated="3"/>
          <table:table-cell table:style-name="ce56" table:formula="of:=[.D159]+[.C159]+[.E159]+[.F159]" office:value-type="float" office:value="94524760.08" calcext:value-type="float">
            <text:p>94.524.760,08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18935271.84" calcext:value-type="float">
            <text:p>18.935.271,84</text:p>
          </table:table-cell>
          <table:table-cell table:style-name="ce12" table:number-columns-repeated="2"/>
          <table:table-cell table:style-name="ce32" office:value-type="float" office:value="1295121.39" calcext:value-type="float">
            <text:p>1.295.121,39</text:p>
          </table:table-cell>
          <table:table-cell table:style-name="ce56" table:formula="of:=[.D160]+[.C160]+[.E160]+[.F160]" office:value-type="float" office:value="20230393.23" calcext:value-type="float">
            <text:p>20.230.393,23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4919072.72" calcext:value-type="float">
            <text:p>4.919.072,72</text:p>
          </table:table-cell>
          <table:table-cell table:style-name="ce12" table:number-columns-repeated="3"/>
          <table:table-cell table:style-name="ce56" table:formula="of:=[.D161]+[.C161]+[.E161]+[.F161]" office:value-type="float" office:value="4919072.72" calcext:value-type="float">
            <text:p>4.919.072,72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18379104.64" calcext:value-type="float">
            <text:p>118.379.104,64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295121.39" calcext:value-type="float">
            <text:p>1.295.121,39</text:p>
          </table:table-cell>
          <table:table-cell table:style-name="ce56" table:formula="of:=[.D163]+[.C163]+[.E163]+[.F163]" office:value-type="float" office:value="119674226.03" calcext:value-type="float">
            <text:p>119.674.226,03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2284169.02" calcext:value-type="float">
            <text:p>12.284.169,02 </text:p>
          </table:table-cell>
          <table:table-cell table:style-name="ce55" table:number-columns-repeated="2"/>
          <table:table-cell table:style-name="ce56" table:formula="of:=[.D167]+[.E167]+[.F167]" office:value-type="float" office:value="12284169.02" calcext:value-type="float">
            <text:p>12.284.169,02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5805439.33" calcext:value-type="float">
            <text:p>15.805.439,33 </text:p>
          </table:table-cell>
          <table:table-cell table:style-name="ce55" table:number-columns-repeated="2"/>
          <table:table-cell table:style-name="ce56" table:formula="of:=[.D169]+[.E169]+[.F169]" office:value-type="float" office:value="15805439.33" calcext:value-type="float">
            <text:p>15.805.439,33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982704.18" calcext:value-type="float">
            <text:p>982.704,18 </text:p>
          </table:table-cell>
          <table:table-cell table:style-name="ce55"/>
          <table:table-cell table:style-name="ce56" table:formula="of:=[.D170]+[.E170]+[.F170]" office:value-type="float" office:value="982704.18" calcext:value-type="float">
            <text:p>982.704,1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8089608.35" calcext:value-type="float">
            <text:p>28.089.608,35 </text:p>
          </table:table-cell>
          <table:table-cell table:style-name="ce54" table:formula="of:=SUM([.E167:.E170])" office:value-type="float" office:value="982704.18" calcext:value-type="float">
            <text:p>982.704,18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9072312.53" calcext:value-type="float">
            <text:p>29.072.312,53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3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3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OUTUBRO.$A$1" table:cell-range-address="OUTUBRO.$A$1:OUTUBRO.$H$152"/>
        <table:named-range table:name="Excel_BuiltIn_Print_Area_1_1_1" table:base-cell-address="$OUTUBRO.$A$1" table:cell-range-address="OUTUBRO.$A$1:OUTUBRO.$H$154"/>
        <table:named-expression table:name="formularioDeCrud:pagedDataTable:j_id862" table:base-cell-address="$OUTUBRO.$B$29" table:expression="#REF!"/>
        <table:named-expression table:name="formularioDeCrud:pagedDataTable:j_id866" table:base-cell-address="$OUTUBRO.$C$29" table:expression="#REF!"/>
        <table:named-expression table:name="formularioDeCrud:pagedDataTable:j_id870" table:base-cell-address="$OUTUBRO.$D$29" table:expression="#REF!"/>
        <table:named-expression table:name="formularioDeCrud:pagedDataTable:j_id874" table:base-cell-address="$OUTUBRO.$E$29" table:expression="#REF!"/>
        <table:named-expression table:name="formularioDeCrud:pagedDataTable:j_id878" table:base-cell-address="$OUTUBRO.$F$29" table:expression="#REF!"/>
        <table:named-expression table:name="formularioDeCrud:pagedDataTable:j_id882" table:base-cell-address="$OUTUBRO.$G$29" table:expression="#REF!"/>
        <table:named-expression table:name="formularioDeCrud:pagedDataTable:j_id886" table:base-cell-address="$OUTUBRO.$H$29" table:expression="#REF!"/>
        <table:named-expression table:name="formularioDeCrud:pagedDataTable:j_id890" table:base-cell-address="$OUTUBRO.$I$29" table:expression="#REF!"/>
        <table:named-range table:name="_10formularioDeCrud_pagedDataTable_j_id857" table:base-cell-address="$OUTUBRO.$A$1" table:cell-range-address="#REF!"/>
        <table:named-range table:name="_11formularioDeCrud_pagedDataTable_j_id865" table:base-cell-address="$OUTUBRO.$A$1" table:cell-range-address="#REF!"/>
        <table:named-range table:name="_12formularioDeCrud_pagedDataTable_j_id869" table:base-cell-address="$OUTUBRO.$A$1" table:cell-range-address="#REF!"/>
        <table:named-range table:name="_13formularioDeCrud_pagedDataTable_j_id873" table:base-cell-address="$OUTUBRO.$A$1" table:cell-range-address="#REF!"/>
        <table:named-range table:name="_14formularioDeCrud_pagedDataTable_j_id877" table:base-cell-address="$OUTUBRO.$A$1" table:cell-range-address="#REF!"/>
        <table:named-range table:name="_15formularioDeCrud_pagedDataTable_j_id881" table:base-cell-address="$OUTUBRO.$A$1" table:cell-range-address="#REF!"/>
        <table:named-range table:name="_9formularioDeCrud_pagedDataTable_j_id853" table:base-cell-address="$OUTUBRO.$A$1" table:cell-range-address="#REF!"/>
      </table:named-expressions>
      <table:database-ranges>
        <table:database-range table:name="__Anonymous_Sheet_DB__0" table:target-range-address="OUTUBRO.A34:OUTUBRO.G13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8.77mm" fo:margin-right="20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ttb" style:first-page-number="continue" style:scale-to="51%" style:print="charts drawings objects"/>
      <style:header-style>
        <style:header-footer-properties fo:min-height="6.74mm" fo:margin-left="0mm" fo:margin-right="0mm" fo:margin-bottom="0mm"/>
      </style:header-style>
      <style:footer-style>
        <style:header-footer-properties fo:min-height="6.74mm" fo:margin-left="0mm" fo:margin-right="0mm" fo:margin-top="0mm"/>
      </style:footer-style>
    </style:page-layout>
    <style:style style:name="M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/00/0000</text:date>, <text:time style:data-style-name="N2" text:time-value="08:31:16.6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Lusiran</meta:initial-creator>
    <meta:creation-date>2012-12-29T10:03:11Z</meta:creation-date>
    <dc:date>2022-11-30T08:37:53.891000000</dc:date>
    <meta:editing-duration>P17DT1H51M44S</meta:editing-duration>
    <meta:editing-cycles>772</meta:editing-cycles>
    <meta:print-date>2014-01-17T10:03:50.68</meta:print-date>
    <meta:document-statistic meta:table-count="1" meta:cell-count="851" meta:object-count="1"/>
  </office:meta>
</office:document-meta>
</file>