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6" style:family="table-cell" style:parent-style-name="Default">
      <style:table-cell-properties fo:background-color="#77777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_2'.D13"/>
      <style:map style:condition="cell-content()=&quot;Intermediária&quot;" style:apply-style-name="Default" style:base-cell-address="'META 7_MAGISTRADOS_2'.D13"/>
      <style:map style:condition="cell-content()=&quot;Final&quot;" style:apply-style-name="Default" style:base-cell-address="'META 7_MAGISTRADOS_2'.D13"/>
    </style:style>
    <style:style style:name="ce12" style:family="table-cell" style:parent-style-name="Default">
      <style:table-cell-properties style:rotation-align="none"/>
      <style:map style:condition="cell-content()=&quot;Inicial&quot;" style:apply-style-name="ConditionalStyle_5f_1" style:base-cell-address="'META 7_MAGISTRADOS_2'.D13"/>
      <style:map style:condition="cell-content()=&quot;Intermediária&quot;" style:apply-style-name="Default" style:base-cell-address="'META 7_MAGISTRADOS_2'.D13"/>
      <style:map style:condition="cell-content()=&quot;Final&quot;" style:apply-style-name="Default" style:base-cell-address="'META 7_MAGISTRADOS_2'.D13"/>
    </style:style>
    <style:style style:name="ce13" style:family="table-cell" style:parent-style-name="Default">
      <style:table-cell-properties fo:background-color="#549ab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_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3" table:number-columns-repeated="1016" table:default-cell-style-name="ce9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_2'.C6" table:end-x="19.88mm" table:end-y="3.66mm" draw:z-index="0" draw:name="Picture 1" draw:style-name="gr1" draw:text-style-name="P1" svg:width="19.34mm" svg:height="19.94mm" svg:x="0.54mm" svg:y="1.7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09/202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09/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8500059-05.2020.8.06.014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covered-table-cell table:number-columns-repeated="9" table:style-name="ce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6"/>
          <table:table-cell table:style-name="ce13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DECISÕES INTERLOCUTÓRIAS</text:p>
          </table:table-cell>
          <table:table-cell table:style-name="ce15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GISTRADO(A)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4" office:value-type="string" calcext:value-type="string">
            <text:p>HOMOLOGATÓRIAS DE ACORDO</text:p>
          </table:table-cell>
          <table:table-cell table:style-name="ce14" office:value-type="string" calcext:value-type="string">
            <text:p>SENTENÇAS</text:p>
          </table:table-cell>
          <table:table-cell table:style-name="ce14" office:value-type="string" calcext:value-type="string">
            <text:p>RECURSOS INTERNOS</text:p>
          </table:table-cell>
          <table:covered-table-cell table:number-columns-repeated="2" table:style-name="ce15"/>
          <table:table-cell table:number-columns-repeated="1015"/>
        </table:table-row>
        <table:table-row table:style-name="ro7">
          <table:table-cell table:style-name="ce8" office:value-type="string" calcext:value-type="string">
            <text:p>ABRAAO TIAGO COSTA E MELO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BRAAO TIAGO COSTA E MELO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CLECIO SANDRO DE OLIVEIRA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DEMAR DA SILVA LIM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DRIANA AGUIAR MAGALHAES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DRIANA DA CRUZ DANTAS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DRIANO PONTES ARAGÃO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DRIANO RIBEIRO FURTADO BARBOSA</text:p>
          </table:table-cell>
          <table:table-cell table:style-name="ce10" office:value-type="string" calcext:value-type="string">
            <text:p>VARA DE DELITOS DE ORGANIZAÇOES CRIMINO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GENOR STUDART NETO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GENOR STUDART NETO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GENOR STUDART NETO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GENOR STUDART NETO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GENOR STUDART NETO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IRTON JORGE DE SA FILHO</text:p>
          </table:table-cell>
          <table:table-cell table:style-name="ce10" office:value-type="string" calcext:value-type="string">
            <text:p>CENTRO JUDICIARIO DE SOLUÇAO DE CONFLITOS E CIDADANI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IRTON JORGE DE SA FILH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IRTON JORGE DE SA FILH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LDA MARIA HOLANDA LEITE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LDENOR SOMBRA DE OLIVEIRA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LDENOR SOMBRA DE OLIVEIRA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EXSANDRA LACERDA BATISTA BRITO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EXSANDRA LACERDA BATISTA BRITO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FREDO ROLIM PEREIRA</text:p>
          </table:table-cell>
          <table:table-cell table:style-name="ce10" office:value-type="string" calcext:value-type="string">
            <text:p>CENTRO JUDICIARIO DE SOLUÇAO DE CONFLITOS E CIDADANI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LFREDO ROLIM PEREIRA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LISSON DO VALLE SIMEAO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ISSON DO VALLE SIMEAO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ISSON DO VALLE SIMEAO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ISSON DO VALLE SIMEAO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ISSON DO VALLE SIMEAO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LLAN AUGUSTO DO NASCIMENTO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MAIARA CISNE GOMES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AROLINA MONTENEGRO CAVALCANTI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A PINHO CARNEIRO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A PINHO CARNEIRO</text:p>
          </table:table-cell>
          <table:table-cell table:style-name="ce10" office:value-type="string" calcext:value-type="string">
            <text:p>1ª VARA DA COMARCA DE MOMBAÇ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A PINHO CARNEIRO</text:p>
          </table:table-cell>
          <table:table-cell table:style-name="ce10" office:value-type="string" calcext:value-type="string">
            <text:p>2ª VARA DA COMARCA DE MOMBAÇ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A PINHO CARNEIRO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NA MONTE STUDART GURGEL CARNEIRO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NA MONTE STUDART GURGEL CARNEIRO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NA MONTE STUDART GURGEL CARNEIRO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NA MONTE STUDART GURGEL CARNEIRO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ELINA MONTE STUDART GURGEL CARNEIRO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LAUDIA GOMES DE MEL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A CLAUDIA GOMES DE MELO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LAUDIA GOMES DE MELO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CLAUDIA GOMES DE MELO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A CLAUDIA GOMES DE MELO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A CLEYDE VIANA DE SOU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IZABEL DE ANDRADE LIMA PONTES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KAYRENA DA SILVA FREITAS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KAYRENA DA SILVA FREITAS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KAYRENA DA SILVA FREITAS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LUIZA CRAVEIRO BARREIR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LUIZA CRAVEIRO BARREIR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A PAULA FEITOSA OLIVEIR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A PAULA FEITOSA OLIVEIR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PAULA FEITOSA OLIVEIR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A RAQUEL COLARES DOS SANTOS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ERSON ALEXANDRE NASCIMENTO SILV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RE AGUIAR MAGALHAES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DRE ARRUDA VERAS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RE DE CARVALHO AMORIM</text:p>
          </table:table-cell>
          <table:table-cell table:style-name="ce10" office:value-type="string" calcext:value-type="string">
            <text:p>CENTRO JUDICIARIO DE SOLUÇAO DE CONFLITOS E CIDADANIA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RE DE CARVALHO AMORIM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DRE TEIXEIRA GURGEL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RE TEIXEIRA GURGEL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RE TEIXEIRA GURGEL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DREA PIMENTA FREITAS PINTO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GELO BIANCO VETTORAZZI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GELO BIANCO VETTORAZZI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NA CAROLINA FREITAS DE SOUZA FEITOS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NE CAROLLINE FERNANDES DUARTE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A DILCE RODRIGUES FEIJAO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A DILCE RODRIGUES FEIJAO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A NEUMA MOTA MOREIRA DIAS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A NEUMA MOTA MOREIRA DIAS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A NEUMA MOTA MOREIRA DIAS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ALVES DE ARAUJO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CARLOS PINHEIRO KLEIN FILHO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CARLOS PINHEIRO KLEIN FILHO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CRISTIANO DE CARVALHO MAGALHAES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CRISTIANO DE CARVALHO MAGALHAES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CRISTIANO DE CARVALHO MAGALHAES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CRISTIANO DE CARVALHO MAGALHAES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EDILBERTO OLIVEIRA LIM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EDILBERTO OLIVEIRA LIMA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FRANCISCO PAIV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FRANCISCO PAIV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JOSE DE NOROES RAMOS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JOSIMAR ALMEIDA ALVES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JURANDY PORTO ROSA JUNIOR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JURANDY PORTO ROSA JUNIOR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TEIXEIRA DE SOUS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TEIXEIRA DE SOUS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VANDEMBERG FRANCELINO FREITAS</text:p>
          </table:table-cell>
          <table:table-cell table:style-name="ce10" office:value-type="string" calcext:value-type="string">
            <text:p>1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NTONIO WASHINGTON FROTA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TONIO WASHINGTON FROTA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RIANA CRISTINA DE FREITAS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RIANA CRISTINA DE FREITAS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RIANA CRISTINA DE FREITAS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RTHUR MOURA COST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RTHUR MOURA COST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UGUSTO CEZAR DE LUNA CORDEIRO SILVA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AUGUSTO CEZAR DE LUNA CORDEIRO SILVA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URO LEMOS PEIXOTO SILV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URO LEMOS PEIXOTO SILV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URO LEMOS PEIXOTO SILV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URO LEMOS PEIXOTO SILV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BERNARDO RAPOSO VIDAL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BRUNO DOS ANJOS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BRUNO GOMES BENIGNO SOBRAL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BRUNO GOMES BENIGNO SOBRAL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BRUNO LEONARDO BATISTA DE MEDEIROS SANTOS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IO LIMA BARROSO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IO LIMA BARROSO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IO LIMA BARROSO</text:p>
          </table:table-cell>
          <table:table-cell table:style-name="ce10" office:value-type="string" calcext:value-type="string">
            <text:p>2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IO LIMA BARROSO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NDICE ARRUDA VASCONCELOS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NDICE ARRUDA VASCONCELOS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RLA SUSIANY ALVES DE MOUR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A SUSIANY ALVES DE MOUR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A SUSIANY ALVES DE MOURA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IETE ROQUE GONÇALVES PALACIO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RLIETE ROQUE GONÇALVES PALACIO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RLIETE ROQUE GONÇALVES PALACIO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IETE ROQUE GONÇALVES PALACIO</text:p>
          </table:table-cell>
          <table:table-cell table:style-name="ce10" office:value-type="string" calcext:value-type="string">
            <text:p>2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RLOS EDUARDO CARVALHO ARRAIS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OS EDUARDO CARVALHO ARRAIS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OS EDUARDO DE OLIVEIRA HOLANDA JUNIOR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OS HENRIQUE GARCIA DE OLIVEIR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OS HENRIQUE NEVES GONDIM</text:p>
          </table:table-cell>
          <table:table-cell table:style-name="ce10" office:value-type="string" calcext:value-type="string">
            <text:p>VARA DE DELITOS DE ORGANIZAÇOES CRIMINO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OS ROGERIO FACUNDO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LOS ROGERIO FACUNDO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AROLINA VILELA CHAVES MARCOLINO</text:p>
          </table:table-cell>
          <table:table-cell table:style-name="ce10" office:value-type="string" calcext:value-type="string">
            <text:p>1ª VARA DA COMARCA DE MOMBAÇ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AROLINA VILELA CHAVES MARCOLINO</text:p>
          </table:table-cell>
          <table:table-cell table:style-name="ce10" office:value-type="string" calcext:value-type="string">
            <text:p>2ª VARA DA COMARCA DE MOMBAÇ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ESAR DE BARROS LIMA</text:p>
          </table:table-cell>
          <table:table-cell table:style-name="ce10" office:value-type="string" calcext:value-type="string">
            <text:p>1ª VARA DA COMARCA DE SAO GONÇ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ESAR DE BARROS LIM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ESAR MOREL ALCANTARA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ÉZAR BELMINO BARBOSA EVANGELISTA JUNIOR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HRISTIANNE BRAGA MAGALHÃES CABRAL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HRISTIANO SILVA SIBALDO DE ASSUNÇAO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HRISTIANO SILVA SIBALDO DE ASSUNÇAO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ID PEIXOTO DO AMARAL NETO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AUDIA WALESKA MATTOS MASCARENHAS</text:p>
          </table:table-cell>
          <table:table-cell table:style-name="ce10" office:value-type="string" calcext:value-type="string">
            <text:p>CENTRO JUDICIARIO DE SOLUÇAO DE CONFLITOS E CIDADANI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AUDIA WALESKA MATTOS MASCARENHAS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AUDIO AUGUSTO MARQUES DE SALES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AUDIO AUGUSTO MARQUES DE SALES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EBER DE CASTRO CRUZ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EIDE ALVES DE AGUIAR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EIRIANE LIMA FROT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E MARIA CASTELO BRANCO MACHADO RAMOS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E MARIA MARTINS PINTO DE FARI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E MARIA MARTINS PINTO DE FARI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RABELO LEITAO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RABELO LEITAO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ANCHES DE CARVALHO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ANCHES DE CARVALHO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ANCHES DE CARVALHO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ANCHES DE CARVALHO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OUSA DE CARVALHO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OUSA DE CARVALHO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OUSA DE CARVALH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CRISTIANO SOUSA DE CARVALHO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RISTIANO SOUSA DE CARVALHO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YNTHIA PEREIRA PETRI FEITOS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YNTHIA PEREIRA PETRI FEITOS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YNTHIA PEREIRA PETRI FEITOSA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 CARVALHO CARNEIRO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 CARVALHO CARNEIRO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ANIEL DE MENEZES FIGUEIREDO COUTO BEM</text:p>
          </table:table-cell>
          <table:table-cell table:style-name="ce10" office:value-type="string" calcext:value-type="string">
            <text:p>VARA UNICA CRIMINA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ANIEL DE MENEZES FIGUEIREDO COUTO BEM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 DE MENEZES FIGUEIREDO COUTO BEM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 DE MENEZES FIGUEIREDO COUTO BEM</text:p>
          </table:table-cell>
          <table:table-cell table:style-name="ce10" office:value-type="string" calcext:value-type="string">
            <text:p>2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 GONÇALVES GONDIM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 GONÇALVES GONDIM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 GONÇALVES GONDIM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A LIMA DA ROCH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ANIELLE ESTEVAM ALBUQUERQUE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LE PONTES DE ARRUDA PINHEIRO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LE PONTES DE ARRUDA PINHEIRO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LE PONTES DE ARRUDA PINHEIRO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UBIA LOSS NICOLAO</text:p>
          </table:table-cell>
          <table:table-cell table:style-name="ce10" office:value-type="string" calcext:value-type="string">
            <text:p>CENTRO JUDICIARIO DE SOLUÇAO DE CONFLITOS E CIDADANI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UBIA LOSS NICOLAO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VID FORTUNA DA MATA</text:p>
          </table:table-cell>
          <table:table-cell table:style-name="ce10" office:value-type="string" calcext:value-type="string">
            <text:p>4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VID FORTUNA DA MATA</text:p>
          </table:table-cell>
          <table:table-cell table:style-name="ce10" office:value-type="string" calcext:value-type="string">
            <text:p>6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VID MELO TEIXEIRA SOUSA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VID MELO TEIXEIRA SOUSA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VID MELO TEIXEIRA SOUSA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VID MELO TEIXEIRA SOUS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VID RIBEIRO DE SOUZA BELÉM</text:p>
          </table:table-cell>
          <table:table-cell table:style-name="ce10" office:value-type="string" calcext:value-type="string">
            <text:p>4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EBORA DANIELLE PINHEIRO XIMENES</text:p>
          </table:table-cell>
          <table:table-cell table:style-name="ce10" office:value-type="string" calcext:value-type="string">
            <text:p>CENTRO JUDICIARIO DE SOLUÇAO DE CONFLITOS E CIDADANI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BORA DANIELLE PINHEIRO XIMENE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BORA DANIELLE PINHEIRO XIMENE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BORA DANIELLE PINHEIRO XIMENE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BORA DANIELLE PINHEIRO XIMENES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BORA DANIELLE PINHEIRO XIMENES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BORA DANIELLE PINHEIRO XIMENES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BORAH CAVALCANTE DE OLIVEIRA SALOMÃO GUARINES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EBORAH CAVALCANTE DE OLIVEIRA SALOMÃO GUARINES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EMETRIO SAKER NETO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ENYS KAROL MARTINS SANTANA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NYS KAROL MARTINS SANTAN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NYS KAROL MARTINS SANTAN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ENYS KAROL MARTINS SANTAN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IEGO FILIPE DE SOUSA BARROS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IEGO FILIPE DE SOUSA BARROS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IOGO ALTORBELLI SILVA DE FREITAS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IOGO ALTORBELLI SILVA DE FREITAS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IOGO ALTORBELLI SILVA DE FREITAS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IOGO ALTORBELLI SILVA DE FREITAS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JALMA SOBREIRA DANTAS JUNIOR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JALMA SOBREIRA DANTAS JUNIOR</text:p>
          </table:table-cell>
          <table:table-cell table:style-name="ce10" office:value-type="string" calcext:value-type="string">
            <text:p>1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JALMA SOBREIRA DANTAS JUNIOR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DJALMA TEIXEIRA BENEVIDES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ISIO MEIRA TEJO NETO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ISIO MEIRA TEJO NETO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ISIO MEIRA TEJO NETO</text:p>
          </table:table-cell>
          <table:table-cell table:style-name="ce10" office:value-type="string" calcext:value-type="string">
            <text:p>2ª VARA DA COMARCA DE SAO GONÇ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ISON PONTE BANDEIRA DE MELO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ISON PONTE BANDEIRA DE MELO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SON FEITOSA DOS SANTOS FILHO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SON FEITOSA DOS SANTOS FILHO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SON FEITOSA DOS SANTOS FILHO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CENTRO JUDICIARIO DE SOLUÇAO DE CONFLITOS E CIDADANI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VARA UNICA CRIMINA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ANDRE DANTAS SILV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BRAGA ROCH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BRAGA ROCH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DUARDO DE CASTRO NETO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LISON PACHECO OLIVEIRA TEIXEIR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LISON PACHECO OLIVEIRA TEIXEIR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LIZABETE SILVA PINHEIRO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LIZABETH PASSOS RODRIGUES MARTINS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PITACIO QUEZADO CRUZ JUNIOR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PITACIO QUEZADO CRUZ JUNIOR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RICK JOSE PINHEIRO PIMENTA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RICK JOSE PINHEIRO PIMENTA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RICK OMAR SOARES ARAUJO</text:p>
          </table:table-cell>
          <table:table-cell table:style-name="ce10" office:value-type="string" calcext:value-type="string">
            <text:p>CENTRO JUDICIARIO DE SOLUÇAO DE CONFLITOS E CIDADANI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RICK OMAR SOARES ARAUJO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RICK OMAR SOARES ARAUJO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RICK OMAR SOARES ARAUJO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RNANI PIRES PAULA PESSOA JUNIOR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ZEQUIAS DA SILVA LEITE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EZEQUIAS DA SILVA LEITE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ABIANO DAMASCENO MAIA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ABIANO DAMASCENO MAI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FABIANO DAMASCENO MAI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ABIO MEDEIROS FALCAO DE ANDRADE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ABIO MEDEIROS FALCAO DE ANDRADE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IO RODRIGUES SOUSA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IO RODRIGUES SOUSA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IO RODRIGUES SOUSA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RICIA FERREIRA DE FREITAS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RICIA FERREIRA DE FREITAS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RICIO VASCONCELOS MAZ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RICIO VASCONCELOS MAZ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BRICIUS FERREIRA SILV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ABRICIUS FERREIRA SILV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ATIMA MARIA ROSA MENDONCA</text:p>
          </table:table-cell>
          <table:table-cell table:style-name="ce10" office:value-type="string" calcext:value-type="string">
            <text:p>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ATIMA XAVIER DAMASCENO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LIPE AUGUSTO ROLA PERGENTINO MAI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LIPE WILLIAM SILVA GONÇALVES</text:p>
          </table:table-cell>
          <table:table-cell table:style-name="ce10" office:value-type="string" calcext:value-type="string">
            <text:p>CENTRO JUDICIARIO DE SOLUÇAO DE CONFLITOS E CIDADANIA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LIPE WILLIAM SILVA GONÇALVES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MEDINA DE LUCENA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MEDINA DE LUCENA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MEDINA DE LUCENA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MEDINA DE LUCENA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ANTONIO PACHECO CARVALHO FILHO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CEZAR BARBOSA DE SOU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CEZAR BARBOSA DE SOU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ERNANDO DE SOUZA VICENTE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ERNANDO LUIZ PINHEIRO BARROS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MARIA AIRES FREIRE ALLEMÃO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PESSOA MACIEL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ÁVIA PESSOA MACIEL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AVIO LUIZ PEIXOTO MARQUES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AVIO VINICIUS ALVES CORDEIRO</text:p>
          </table:table-cell>
          <table:table-cell table:style-name="ce10" office:value-type="string" calcext:value-type="string">
            <text:p>CENTRO JUDICIARIO DE SOLUÇAO DE CONFLITOS E CIDADANI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AVIO VINICIUS ALVES CORDEIRO</text:p>
          </table:table-cell>
          <table:table-cell table:style-name="ce10" office:value-type="string" calcext:value-type="string">
            <text:p>CENTRO JUDICIARIO DE SOLUÇAO DE CONFLITOS E CIDADANI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AVIO VINICIUS ALVES CORDEIRO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LAVIO VINICIUS ALVES CORDEIRO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LAVIO VINICIUS BASTOS SOUS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A FRANCY MARIA DA COSTA FARIAS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ANASTÁCIO CAVALCANTE NETO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ANASTÁCIO CAVALCANTE NETO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BISERRIL AZEVEDO DE QUEIROZ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CHAGAS BARRETO ALVES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DAS CHAGAS GOMES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DAS CHAGAS GOMES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DE PAULO QUEIROZ BERNARDINO JUNIOR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DE PAULO QUEIROZ BERNARDINO JUNIOR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EDUARDO FONTENELE BATIST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EDUARDO FONTENELE BATIST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EDUARDO FONTENELE BATIST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EDUARDO GIRAO BRAGA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EDUARDO GIRAO BRA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GILMARIO BARROS LIMA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GILMARIO BARROS LIMA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GLADYSON PONTES FILHO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HILTON DOMINGOS DE LUNA FILHO</text:p>
          </table:table-cell>
          <table:table-cell table:style-name="ce10" office:value-type="string" calcext:value-type="string">
            <text:p>CENTRO JUDICIARIO DE SOLUÇAO DE CONFLITOS E CIDADANI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HILTON DOMINGOS DE LUNA FILHO</text:p>
          </table:table-cell>
          <table:table-cell table:style-name="ce10" office:value-type="string" calcext:value-type="string">
            <text:p>VARA UNICA CRIMINA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HILTON DOMINGOS DE LUNA FILHO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HILTON DOMINGOS DE LUNA FILHO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IREILTON BEZERRA FREIRE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IREILTON BEZERRA FREIRE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JANAILSON PEREIRA LUDUGERO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JOSE MAZZA SIQUEIRA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JOSE MAZZA SIQUEIRA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JOSE MAZZA SIQUEIRA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MARCELLO ALVES NOBRE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MARCELLO ALVES NOBRE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ANCISCO MARCELLO ALVES NOBRE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MARCELLO ALVES NOBRE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MARCELLO ALVES NOBRE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MARCELLO ALVES NOBRE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ANCISCO MARCELLO ALVES NOBRE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EDERICO AUGUSTO COST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EDERICO COSTA BEZERR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EDERICO COSTA BEZERRA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FREDERICO COSTA BEZERRA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EDERICO COSTA BEZERR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FREDERICO COSTA BEZERR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ABRIELA CARVALHO AZZI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ERANA CELLY DANTAS DA CUNHA VERISSIMO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ERANA CELLY DANTAS DA CUNHA VERISSIMO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ERARDO MAGELO FACUNDO JUNIOR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ERARDO MAGELO FACUNDO JUNIOR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ERITSA SAMPAIO FERNANDES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ESILIA PACHECO CAVALCANTI</text:p>
          </table:table-cell>
          <table:table-cell table:style-name="ce10" office:value-type="string" calcext:value-type="string">
            <text:p>3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IACUMUZACCARA LEITE CAMPOS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IANCARLO ANTONIAZZI ACHUTTI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IANCARLO ANTONIAZZI ACHUTTI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IANCARLO ANTONIAZZI ACHUTTI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IANCARLO ANTONIAZZI ACHUTTI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ILVAN BRITO ALVES FILHO</text:p>
          </table:table-cell>
          <table:table-cell table:style-name="ce10" office:value-type="string" calcext:value-type="string">
            <text:p>CENTRO JUDICIARIO DE SOLUÇAO DE CONFLITOS E CIDADANI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ILVAN BRITO ALVES FILHO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ILVAN BRITO ALVES FILHO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ISELLI LIMA DE SOUSA TAVARES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ISELLI LIMA DE SOUSA TAVARES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ONÇALO BENICIO DE MELO NETO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ONÇALO BENICIO DE MELO NE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ONÇALO BENICIO DE MELO NE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ONÇALO BENICIO DE MELO NETO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UCIO CARVALHO COELHO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UIDO DE FREITAS BEZERRA</text:p>
          </table:table-cell>
          <table:table-cell table:style-name="ce10" office:value-type="string" calcext:value-type="string">
            <text:p>CENTRO JUDICIARIO DE SOLUÇAO DE CONFLITOS E CIDADANI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UIDO DE FREITAS BEZERRA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UIDO DE FREITAS BEZERRA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GUIDO DE FREITAS BEZERR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USTAVO HENRIQUE CARDOSO CAVALCAN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GUSTAVO HENRIQUE CARDOSO CAVALCAN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ARBELIA SANCHO TEIXEIR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ARBELIA SANCHO TEIXEIRA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ARBELIA SANCHO TEIXEIRA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ELGA MEDVED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ENRIQUE BOTELHO ROMCY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ENRIQUE JORGE DOS SANTOS FALCÃO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NRIQUE JORGE DOS SANTOS FALCÃO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NRIQUE JORGE GRANJA DE CASTRO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ENRIQUE LACERDA DE VASCONCELOS</text:p>
          </table:table-cell>
          <table:table-cell table:style-name="ce10" office:value-type="string" calcext:value-type="string">
            <text:p>VARA DE DELITOS DE ORGANIZAÇOES CRIMINO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ENRIQUE LACERDA DE VASCONCELOS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ENRIQUE LACERDA DE VASCONCELOS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HERICK BEZERRA TAVARES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RICK BEZERRA TAVARES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RICK BEZERRA TAVARE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VILAZIO MOREIRA GADELH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VILAZIO MOREIRA GADELH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VILAZIO MOREIRA GADELH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ORTENSIO AUGUSTO PIRES NOGUEIR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ORTENSIO AUGUSTO PIRES NOGUEIR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ORTENSIO AUGUSTO PIRES NOGUEIR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UGO GUTPARAKIS DE MIRANDA</text:p>
          </table:table-cell>
          <table:table-cell table:style-name="ce10" office:value-type="string" calcext:value-type="string">
            <text:p>CENTRO JUDICIARIO DE SOLUÇAO DE CONFLITOS E CIDADANI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UGO GUTPARAKIS DE MIRAND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UGO GUTPARAKIS DE MIRANDA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UGO GUTPARAKIS DE MIRANDA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YLDON MASTERS CAVALCANTE COST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HYLDON MASTERS CAVALCANTE COSTA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ICLÉA AGUIAR ARAÚJO ROLIM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IJOSIANA CAVALCANTE SERP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ISAAC DE MEDEIROS SANTOS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ISAAC DE MEDEIROS SANTOS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IZABELA MENDONÇA ALEXANDRE DE FREITAS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CINTA INAMAR FRANCO MOTA QUEIROZ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ISON STANGHERLIN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ISON STANGHERLIN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ISON STANGHERLIN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JAMYERSON CAMARA BEZERRA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AMYERSON CAMARA BEZERRA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MYERSON CAMARA BEZER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MYERSON CAMARA BEZERR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MYERSON CAMARA BEZERR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MYERSON CAMARA BEZERR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MYERSON CAMARA BEZERR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NAINA GRACIANO DE BRITO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NAYNA MARQUES DE OLIVEIRA E SILVA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ANAYNA MARQUES DE OLIVEIRA E SILVA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HULIAN PABLO ROCHA FARIA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EVERARDO MATOS BIERMANN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EVERARDO MATOS BIERMANN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GABRIEL AMANSO DA CONCEIÇAO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GABRIEL AMANSO DA CONCEIÇAO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GABRIEL AMANSO DA CONCEIÇAO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PIMENTEL BRITO</text:p>
          </table:table-cell>
          <table:table-cell table:style-name="ce10" office:value-type="string" calcext:value-type="string">
            <text:p>CENTRO JUDICIARIO DE SOLUÇAO DE CONFLITOS E CIDADANIA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PIMENTEL BRITO</text:p>
          </table:table-cell>
          <table:table-cell table:style-name="ce10" office:value-type="string" calcext:value-type="string">
            <text:p>1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PIMENTEL BRI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AO PIMENTEL BRITO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RGE CRUZ DE CARVALHO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RGE DI CIERO MIRAND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RGE ROGER DOS SANTOS LIM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RGE ROGER DOS SANTOS LIM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RGE ROGER DOS SANTOS LIMA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ACELINO JÁCOME CARVALHO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ARNALDO DOS SANTOS SOARES</text:p>
          </table:table-cell>
          <table:table-cell table:style-name="ce10" office:value-type="string" calcext:value-type="string">
            <text:p>VARA UNICA CRIMINA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ARNALDO DOS SANTOS SOARES</text:p>
          </table:table-cell>
          <table:table-cell table:style-name="ce10" office:value-type="string" calcext:value-type="string">
            <text:p>VARA UNICA DA COMARCA DE IRAUÇ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ARNALDO DOS SANTOS SOARE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ARNALDO DOS SANTOS SOARES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ARNALDO DOS SANTOS SOARES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ARNALDO DOS SANTOS SOARES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E ARNALDO DOS SANTOS SOARES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BATISTA DE ANDRADE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E CAVALCANTE JUNIOR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CAVALCANTE JUNIOR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CAVALCANTE JUNIOR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CLEBER MOURA DO NASCIMENTO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E FLAVIO BEZERRA MORAIS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GILDERLAN LINS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HERCY PONTE DE ALENCAR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HERCY PONTE DE ALENCAR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KRENTEL FERREIRA FILHO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KRENTEL FERREIRA FILHO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KRENTEL FERREIRA FILHO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RIA DOS SANTOS SALES</text:p>
          </table:table-cell>
          <table:table-cell table:style-name="ce10" office:value-type="string" calcext:value-type="string">
            <text:p>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RIA DOS SANTOS SALES</text:p>
          </table:table-cell>
          <table:table-cell table:style-name="ce10" office:value-type="string" calcext:value-type="string">
            <text:p>1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RIA DOS SANTOS SALES</text:p>
          </table:table-cell>
          <table:table-cell table:style-name="ce10" office:value-type="string" calcext:value-type="string">
            <text:p>2º JUIZADO DA VIOLENCIA DOMESTICA E FAMILIAR CONTRA A MULHER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RIA DOS SANTOS SALES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RIA DOS SANTOS SALES</text:p>
          </table:table-cell>
          <table:table-cell table:style-name="ce10" office:value-type="string" calcext:value-type="string">
            <text:p>3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URO LIMA FEITOS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URO LIMA FEITOS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URO LIMA FEITOS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MAURO LIMA FEITOS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RICARDO COSTA D ALMEID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RONALD CAVALCANTE SOARES JÚNIOR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E SARQUIS QUEIROZ</text:p>
          </table:table-cell>
          <table:table-cell table:style-name="ce10" office:value-type="string" calcext:value-type="string">
            <text:p>1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E SARQUIS QUEIROZ</text:p>
          </table:table-cell>
          <table:table-cell table:style-name="ce10" office:value-type="string" calcext:value-type="string">
            <text:p>4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E VALDECY BRAGA DE SOUSA</text:p>
          </table:table-cell>
          <table:table-cell table:style-name="ce10" office:value-type="string" calcext:value-type="string">
            <text:p>4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IAS NUNES VIDAL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ILENE DE CARVALHO SOUSA</text:p>
          </table:table-cell>
          <table:table-cell table:style-name="ce10" office:value-type="string" calcext:value-type="string">
            <text:p>CENTRO JUDICIARIO DE SOLUÇAO DE CONFLITOS E CIDADANIA DA COMARCA DE VIÇ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SILENE DE CARVALHO SOUS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ILENE DE CARVALHO SOUSA</text:p>
          </table:table-cell>
          <table:table-cell table:style-name="ce10" office:value-type="string" calcext:value-type="string">
            <text:p>1ª VARA DA COMARCA DE VIÇ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SILENE DE CARVALHO SOUSA</text:p>
          </table:table-cell>
          <table:table-cell table:style-name="ce10" office:value-type="string" calcext:value-type="string">
            <text:p>2ª VARA DA COMARCA DE VIÇ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VINA DAVILA BORDONI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VINA DAVILA BORDONI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OYCE SAMPAIO FONTENELLE ARAGÃO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DSON PEREIRA SPÍNDOLA JUNIOR</text:p>
          </table:table-cell>
          <table:table-cell table:style-name="ce10" office:value-type="string" calcext:value-type="string">
            <text:p>VARA UNICA DA COMARCA DE CARIRIAÇ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DSON PEREIRA SPÍNDOLA JUNIOR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DSON PEREIRA SPÍNDOLA JUNIOR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DSON PEREIRA SPÍNDOLA JUNIOR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DSON PEREIRA SPÍNDOLA JUNIOR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DSON PEREIRA SPÍNDOLA JUNIOR</text:p>
          </table:table-cell>
          <table:table-cell table:style-name="ce10" office:value-type="string" calcext:value-type="string">
            <text:p>2ª VARA DA COMARCA DE VIÇ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JULIANA PORTO SALES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LIANA PORTO SALES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RACI DE SOUZA SANTOS JUNIOR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RACI DE SOUZA SANTOS JUNIOR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URACI DE SOUZA SANTOS JUNIOR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KARLA CRISTINA DE OLIVEIRA</text:p>
          </table:table-cell>
          <table:table-cell table:style-name="ce10" office:value-type="string" calcext:value-type="string">
            <text:p>VARA UNICA CRIMINA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KARLA CRISTINA DE OLIVEIR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KARLA CRISTINA DE OLIVEIRA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KARLA CRISTINA DE OLIVEIRA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KARLA NEVES GUIMARAES DA COSTA ARANHA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KATHLEEN NICOLA KILIAN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KATHLEEN NICOLA KILIAN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KATHLEEN NICOLA KILIAN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KATHLEEN NICOLA KILIAN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KATHLEEN NICOLA KILIAN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KATHLEEN NICOLA KILIAN</text:p>
          </table:table-cell>
          <table:table-cell table:style-name="ce10" office:value-type="string" calcext:value-type="string">
            <text:p>1ª VARA DA COMARCA DE MOMBAÇ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ARISSA AFFONSO MAYER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RISSA BRAGA COSTA DE OLIVEIRA LIMA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ILA REGINA CORADO LOBATO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EILA REGINA CORADO LOBATO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EILA REGINA CORADO LOBATO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ILA REGINA CORADO LOBATO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ILA REGINA CORADO LOBATO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ONARDO AFONSO FRANCO DE FREITAS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ONARDO AFONSO FRANCO DE FREITAS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EOPOLDINA DE ANDRADE FERNANDES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OPOLDINA DE ANDRADE FERNANDES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EOPOLDINA DE ANDRADE FERNANDE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OPOLDINA DE ANDRADE FERNANDES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OPOLDINA DE ANDRADE FERNANDES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OPOLDINA DE ANDRADE FERNANDES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SLIE ANNE MAIA CAMPOS</text:p>
          </table:table-cell>
          <table:table-cell table:style-name="ce10" office:value-type="string" calcext:value-type="string">
            <text:p>VARA UNICA CRIMINA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ESLIE ANNE MAIA CAMPOS</text:p>
          </table:table-cell>
          <table:table-cell table:style-name="ce10" office:value-type="string" calcext:value-type="string">
            <text:p>1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ESLIE ANNE MAIA CAMPOS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IANA ALENCAR CORREI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IANA ALENCAR CORREIA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CAS DAVILA ALVES BRANDAO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AS DAVILA ALVES BRANDAO</text:p>
          </table:table-cell>
          <table:table-cell table:style-name="ce10" office:value-type="string" calcext:value-type="string">
            <text:p>VARA UNIC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AS MEDEIROS DE LIMA</text:p>
          </table:table-cell>
          <table:table-cell table:style-name="ce10" office:value-type="string" calcext:value-type="string">
            <text:p>VARA UNIC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AS SOBREIRA DE BARROS FONSECA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AS SOBREIRA DE BARROS FONSEC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AS SOBREIRA DE BARROS FONSEC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1ª VARA DA COMARCA DE VIÇ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A TEIXEIRA DE SOUZ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O NUNES MAIA FREIRE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O NUNES MAIA FREIRE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O NUNES MAIA FREIRE</text:p>
          </table:table-cell>
          <table:table-cell table:style-name="ce10" office:value-type="string" calcext:value-type="string">
            <text:p>5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ANO NUNES MAIA FREIRE</text:p>
          </table:table-cell>
          <table:table-cell table:style-name="ce10" office:value-type="string" calcext:value-type="string">
            <text:p>6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CIMEIRE GODEIRO COST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S EDUARDO GIRÃO MOT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S GUSTAVO MONTEZUMA HERBSTER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S SAVIO DE AZEVEDO BRINGEL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S SAVIO DE AZEVEDO BRINGEL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S SAVIO DE AZEVEDO BRINGEL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S SAVIO DE AZEVEDO BRINGEL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AUGUSTO DE VASCONCELOS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Z CARLOS SARAIVA GUERR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VARA UNICA DA COMARCA DE IRAUÇU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2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Z EDUARDO VIANA PEQUENO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IZ GUILHERME COSTA PEDROSO SILVA</text:p>
          </table:table-cell>
          <table:table-cell table:style-name="ce10" office:value-type="string" calcext:value-type="string">
            <text:p>CENTRO JUDICIARIO DE SOLUÇAO DE CONFLITOS E CIDADANI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GUILHERME COSTA PEDROSO SILVA</text:p>
          </table:table-cell>
          <table:table-cell table:style-name="ce10" office:value-type="string" calcext:value-type="string">
            <text:p>VARA UNICA CRIMINA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GUILHERME COSTA PEDROSO SILV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PHELIPE FERNANDES DE FREITAS MORAIS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PHELIPE FERNANDES DE FREITAS MORAIS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IZ PHELIPE FERNANDES DE FREITAS MORAIS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LUZIA PONTE DE ALMEID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ZIA PONTE DE ALMEID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UZINALDO ALVES ALEXANDRE DA SILVA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BEL VIANA MACIEL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BEL VIANA MACIEL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BEL VIANA MACIEL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BEL VIANA MACIEL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GNO GOMES DE OLIVEIR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GNO GOMES DE OLIVEIR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GNO GOMES DE OLIVEIR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GNO GOMES DE OLIVEIR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GNO GOMES DE OLIVEIR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GNO ROCHA THÉ MOT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GNO ROCHA THÉ MOT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GNO ROCHA THÉ MOT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NTOVANNI COLARES CAVALCANTE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NTOVANNI COLARES CAVALCANTE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NUEL CLISTENES DE FACANHA E GONCALVES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INO EMIDIO MACIEL FILHO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INO EMIDIO MACIEL FILHO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O DURVAL SOBRAL FEITOSA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O DURVAL SOBRAL FEITOSA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O DURVAL SOBRAL FEITOS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O DURVAL SOBRAL FEITOS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O WOLNEY ALENCAR PEREIRA DE MATOS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ELO WOLNEY ALENCAR PEREIRA DE MATOS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CIA OLIVEIRA FERNANDES MENESCAL DE LIMA</text:p>
          </table:table-cell>
          <table:table-cell table:style-name="ce10" office:value-type="string" calcext:value-type="string">
            <text:p>1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COS AURELIO MARQUES NOGUEIR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COS AURELIO MARQUES NOGUEIR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IA ANITA ARARUNA CORREA DIAS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IA ANITA ARARUNA CORREA DIAS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IA ANITA ARARUNA CORREA DIAS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IA DE FATIMA BEZERRA FACUNDO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IA DE FATIMA BEZERRA FACUNDO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DO SOCORRO MONTEZUMA BULCAO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DO SOCORRO MONTEZUMA BULCAO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JOSÉ SOUSA ROSADO DE ALENCAR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JOSÉ SOUSA ROSADO DE ALENCAR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JOSÉ SOUSA ROSADO DE ALENCAR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LUCIA FALCAO NASCIMENTO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LUCIA VIEIRA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LUISA EMERENCIANO PINTO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MARLEIDE MACIEL MENDES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MARLEIDE MACIEL MENDES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MARLEIDE MACIEL MENDES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MARTINS SIRIANO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MARTINS SIRIANO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REGINA OLIVEIRA CAMAR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REGINA OLIVEIRA CAMAR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VALDENISA DE SOUSA BERNARDO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VALDENISA DE SOUSA BERNARDO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VALDILENY SOMBRA FRANKLIN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A VALDILENY SOMBRA FRANKLIN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LEDA FROTA ANGELIM TIMBO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LEDA FROTA ANGELIM TIMBO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RILIA FERREIRA DE SOUZA VARELLA BARCA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LIA FERREIRA DE SOUZA VARELLA BARC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LIA LIMA LEITAO FONTOUR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ILIA LIMA LEITAO FONTOUR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THEUS PEREIRA JUNIOR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THEUS PEREIRA JUNIOR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THEUS PEREIRA JUNIOR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THEUS PEREIRA JUNIOR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URICIO FERNANDES GOMES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MAURICIO HOETTE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URICIO HOETTE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GUEL FEITOSA CARDOSO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GUEL FEITOSA CARDOSO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GUEL FEITOSA CARDOSO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KHAIL DE ANDRADE TORRES</text:p>
          </table:table-cell>
          <table:table-cell table:style-name="ce10" office:value-type="string" calcext:value-type="string">
            <text:p>VARA UNICA CRIMINA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KHAIL DE ANDRADE TORRES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KHAIL DE ANDRADE TORRES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RIAM PORTO MOTA RANDAL POMPEU</text:p>
          </table:table-cell>
          <table:table-cell table:style-name="ce10" office:value-type="string" calcext:value-type="string">
            <text:p>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IRIAM PORTO MOTA RANDAL POMPEU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OISES BRISAMAR FREIRE</text:p>
          </table:table-cell>
          <table:table-cell table:style-name="ce10" office:value-type="string" calcext:value-type="string">
            <text:p>2ª VARA DA COMARCA DE VIÇOSA DO CE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ONICA LIMA CHAVES COUTINHO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ADIA MARIA FROTA PEREIR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ATALIA ALMINO GONDIM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ATALIA ALMINO GONDIM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ATALIA ALMINO GONDIM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NATALIA ALMINO GONDIM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ATALIA ALMINO GONDIM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NELIANE RIBEIRO DE ALENCAR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ELIANE RIBEIRO DE ALENCAR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EUTER MARQUES DANTAS NETO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IWTON DE LEMOS BARBOSA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OTAVIO OLIVEIRA DE MORAI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MELA RESENDE SILVA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MELA RESENDE SILVA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TRICIA FERNANDA TOLEDO RODRIGUES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TRICIA FERNANDA TOLEDO RODRIGUES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TRICIA FERNANDA TOLEDO RODRIGUES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TRICIA FERNANDA TOLEDO RODRIGUES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AUGUSTO GADELHA DE ABRANTES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AUGUSTO GADELHA DE ABRANTES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DE TARSO PIRES NOGUEIR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HENRIQUE LIMA SOARES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HENRIQUE LIMA SOARES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HENRIQUE LIMA SOARES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JEYSON GOMES ARAUJO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JEYSON GOMES ARAUJO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JEYSON GOMES ARAUJO</text:p>
          </table:table-cell>
          <table:table-cell table:style-name="ce10" office:value-type="string" calcext:value-type="string">
            <text:p>3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LACERDA DE OLIVEIRA JUNIOR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LACERDA DE OLIVEIRA JUNIOR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PAULWOK MAIA DE CARVALHO</text:p>
          </table:table-cell>
          <table:table-cell table:style-name="ce10" office:value-type="string" calcext:value-type="string">
            <text:p>VARA UNICA CRIMINA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PAULWOK MAIA DE CARVALH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PAULWOK MAIA DE CARVALHO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ANTIAGO DE ANDRADE SILVA E CASTRO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ÉRGIO DOS REIS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ÉRGIO DOS REIS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ÉRGIO DOS REIS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AULO SÉRGIO DOS REIS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AULO SÉRGIO DOS REIS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EDRO AUGUSTO TEIXEIRA DIAS</text:p>
          </table:table-cell>
          <table:table-cell table:style-name="ce10" office:value-type="string" calcext:value-type="string">
            <text:p>CENTRO JUDICIARIO DE SOLUÇAO DE CONFLITOS E CIDADANI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EDRO AUGUSTO TEIXEIRA DIAS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EDRO AUGUSTO TEIXEIRA DI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EDRO AUGUSTO TEIXEIRA DIAS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EDRO AUGUSTO TEIXEIRA DIAS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PEDRO DE ARAUJO BEZERR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EDRO MARCOLINO COST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ERICLES VICTOR GALVAO DE OLIVEIRA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RISCILLA EMANUELLE DE MELO CAVALCANTE</text:p>
          </table:table-cell>
          <table:table-cell table:style-name="ce10" office:value-type="string" calcext:value-type="string">
            <text:p>CENTRO JUDICIARIO DE SOLUÇAO DE CONFLITOS E CIDADANI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RISCILLA EMANUELLE DE MELO CAVALCANT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RISCILLA EMANUELLE DE MELO CAVALCANT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RISCILLA EMANUELLE DE MELO CAVALCANTE</text:p>
          </table:table-cell>
          <table:table-cell table:style-name="ce10" office:value-type="string" calcext:value-type="string">
            <text:p>2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FAELA BENEVIDES CARACAS PEQUENO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FAELA BENEVIDES CARACAS PEQUENO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IMUNDO DEUSDETH RODRIGUES JUNIOR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IMUNDO LUCENA NETO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IMUNDO RAMONILSON CARNEIRO BEZERRA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IMUNDO RAMONILSON CARNEIRO BEZERRA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IMUNDO RAMONILSON CARNEIRO BEZERR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MON ARANHA DA CRUZ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MON BESERRA DA VEIGA PESSO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MON BESERRA DA VEIGA PESSOA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MON BESERRA DA VEIGA PESSO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MON BESERRA DA VEIGA PESSO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QUEL OTOCH SILV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AYNES VIANA DE VASCONCELOS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GMA AGUIAR DIAS JANEBRO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JANE EIRE FERNANDES ALVES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JANE EIRE FERNANDES ALVES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NATA SANTOS NADYER BARBOS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NATA SANTOS NADYER BARBOS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NATA SANTOS NADYER BARBOS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NATA SANTOS NADYER BARBOS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NATO BELO VIANNA VELLOS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NATO BELO VIANNA VELLOSO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ENATO BELO VIANNA VELLOSO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ENATO BELO VIANNA VELLOSO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HAILA CARVALHO SAID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HAILA CARVALHO SAID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BRUNO FONTENELLE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DE ARAUJO BARRETO</text:p>
          </table:table-cell>
          <table:table-cell table:style-name="ce10" office:value-type="string" calcext:value-type="string">
            <text:p>CENTRO JUDICIARIO DE SOLUÇAO DE CONFLITOS E CIDADANI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DE ARAUJO BARRETO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DE ARAUJO BARRETO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DE ARAUJO BARRETO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DE ARAUJO BARRETO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EMIDIO DE AQUINO NOGUEIR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ARDO EMIDIO DE AQUINO NOGUEIR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CI LOBO DE FIGUEIREDO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CCI LOBO DE FIGUEIREDO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ICCI LOBO DE FIGUEIREDO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ICCI LOBO DE FIGUEIREDO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ICCI LOBO DE FIGUEIREDO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ITA EMILIA DE CARVALHO RODRIGUES BEZERRA DE MENEZES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OBERTA PONTE MARQUES MAIA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BERTA PONTE MARQUES MAI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BERTA PONTE MARQUES MAI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BERTA PONTE MARQUES MAIA</text:p>
          </table:table-cell>
          <table:table-cell table:style-name="ce10" office:value-type="string" calcext:value-type="string">
            <text:p>5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BERTA PONTE MARQUES MAIA</text:p>
          </table:table-cell>
          <table:table-cell table:style-name="ce10" office:value-type="string" calcext:value-type="string">
            <text:p>6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BERTO FERREIRA FACUNDO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OBERTO NOGUEIRA FEIJO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OBERTO SOARES BULCAO COUTINHO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BERTO VIANA DINIZ DE FREITAS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GACIANO BEZERRA LEITE NETO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OGERIO HENRIQUE DO NASCIMENTO</text:p>
          </table:table-cell>
          <table:table-cell table:style-name="ce10" office:value-type="string" calcext:value-type="string">
            <text:p>2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MULO VERAS HOLAND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OMULO VERAS HOLANDA</text:p>
          </table:table-cell>
          <table:table-cell table:style-name="ce10" office:value-type="string" calcext:value-type="string">
            <text:p>5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MULO VERAS HOLANDA</text:p>
          </table:table-cell>
          <table:table-cell table:style-name="ce10" office:value-type="string" calcext:value-type="string">
            <text:p>6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RONALD NEVES PEREIRA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NALD NEVES PEREIRA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SALIA GOMES DOS SANTOS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ROSALIA GOMES DOS SANTOS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MARA COSTA MAIA</text:p>
          </table:table-cell>
          <table:table-cell table:style-name="ce10" office:value-type="string" calcext:value-type="string">
            <text:p>CENTRO JUDICIARIO DE SOLUÇAO DE CONFLITOS E CIDADANI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MARA COSTA MAIA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MARA DE ALMEIDA CABRAL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MARA DE ALMEIDA CABRAL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MARA DE ALMEIDA CABRAL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MARA DE ALMEIDA CABRAL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MEA FREITAS DA SILVEIRA DE ALBUQUERQU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ELIZABETE JORGE LANDIM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ELIZABETE JORGE LANDIM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ELIZABETE JORGE LANDIM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HELENA FORTALEZA DE LIMA</text:p>
          </table:table-cell>
          <table:table-cell table:style-name="ce10" office:value-type="string" calcext:value-type="string">
            <text:p>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HELENA FORTALEZA DE LIM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SANDRA HELENA FORTALEZA DE LIM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HELENA FORTALEZA DE LIMA</text:p>
          </table:table-cell>
          <table:table-cell table:style-name="ce10" office:value-type="string" calcext:value-type="string">
            <text:p>2º JUIZADO DA VIOLENCIA DOMESTICA E FAMILIAR CONTRA A MULHER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OLIVEIRA FERNANDES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OLIVEIRA FERNANDES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ULO BELFORT SIMOES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ULO BELFORT SIMOES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SAULO BELFORT SIMOES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ULO BELFORT SIMOES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ERGIO AUGUSTO FURTADO NETO VIANA</text:p>
          </table:table-cell>
          <table:table-cell table:style-name="ce10" office:value-type="string" calcext:value-type="string">
            <text:p>CENTRO JUDICIARIO DE SOLUÇAO DE CONFLITOS E CIDADANI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ERGIO AUGUSTO FURTADO NETO VIAN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ERGIO AUGUSTO FURTADO NETO VIAN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ERGIO AUGUSTO FURTADO NETO VIANA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SERGIO DA NOBREGA FARIAS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ERGIO GIRAO ABREU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ERGIO GIRAO ABREU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ILVIO PINTO FALCAO FILHO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IRLEY CINTIA PACHÊCO PRUDÊNCIO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SIRLEY CINTIA PACHÊCO PRUDÊNCIO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ONIA MEIRE DE ABREU TRANCA CALIXTO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SUYANE MACEDO DE LUCEN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SUYANE MACEDO DE LUCEN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YLVIO BATISTA DOS SANTOS NETO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ACIO GURGEL BARRETO</text:p>
          </table:table-cell>
          <table:table-cell table:style-name="ce10" office:value-type="string" calcext:value-type="string">
            <text:p>17ª VARA CRIMINAL DA COMARCA DE FORTALEZA - 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CIO GURGEL BARRETO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ACIO GURGEL BARRETO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ADEU TRINDADE DE AVILA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ASSIA FERNANDA DE SIQUEIRA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ASSIA FERNANDA DE SIQUEIRA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SSIA FERNANDA DE SIQUEIRA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ATIANA MESQUITA RIBEIRO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NÃO SE APLI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TIANA MESQUITA RIBEIRO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TIANA MESQUITA RIBEIRO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TIANA MESQUITA RIBEIRO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ATIANA MESQUITA RIBEIRO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ERESA GERMANA LOPES DE AZEVEDO</text:p>
          </table:table-cell>
          <table:table-cell table:style-name="ce10" office:value-type="string" calcext:value-type="string">
            <text:p>2º JUIZADO DA VIOLENCIA DOMESTICA E FAMILIAR CONTRA A MULHER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ALES PIMENTEL SABOIA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ALES PIMENTEL SABOIA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EMIS PINHEIRO MURTA MAIA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EMIS PINHEIRO MURTA MAI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EMIS PINHEIRO MURTA MAIA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EMIS PINHEIRO MURTA M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EMIS PINHEIRO MURTA MAI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EMIS PINHEIRO MURTA M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HIAGO MARINHO DOS SANTOS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IAGO DIAS DA SILVA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IAGO DIAS DA SILVA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ICIANE SILVEIRA MELO MUNIZ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TICIANE SILVEIRA MELO MUNIZ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ONY ALUISIO VIANA NOGUEIRA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ONY ALUISIO VIANA NOGUEIRA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ULIO EUGENIO DOS SANTOS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VALENCIA MARIA ALVES DE SOUSA AQUINO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VALERIA CARNEIRO SOUSA DOS SANTOS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VALERIA MARCIA DE SANTANA BARROS LEAL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ALERIA MARCIA DE SANTANA BARROS LEAL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ALERIA MARCIA DE SANTANA BARROS LEAL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ALESKA ALVES ALENCAR ROLIM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ANESSA MALVEIRA CAVALCANTI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VANESSA MALVEIRA CAVALCANTI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VANESSA MARIA QUARIGUASY PEREIRA VERAS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ERONICA MARGARIDA COSTA DE MORAES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ERONICA MARGARIDA COSTA DE MORAES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VICTOR DE RESENDE MOT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ICTOR NUNES BARROSO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ILMA FREIRE BELMINO TEIXEIR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ILMA FREIRE BELMINO TEIXEIR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VINICIUS RANGEL GOMES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CENTRO JUDICIARIO DE SOLUÇAO DE CONFLITOS E CIDADANI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ITHON ALVES DE MESQUIT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LTON JOSE DA SILVA FAVACHO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SLEY SODRE ALVES DE OLIVEIRA</text:p>
          </table:table-cell>
          <table:table-cell table:style-name="ce10" office:value-type="string" calcext:value-type="string">
            <text:p>VARA UNICA CRIMINA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SLEY SODRE ALVES DE OLIVEIRA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SLEY SODRE ALVES DE OLIVEIR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SLEY SODRE ALVES DE OLIVEIRA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ESLEY SODRE ALVES DE OLIVEIR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ILDEMBERG FERREIRA DE SOUSA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ILLER SOSTENES DE SOUSA E SILV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ILLER SOSTENES DE SOUSA E SILV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ILSON DE ALENCAR ARAGAO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ILSON DE ALENCAR ARAGAO</text:p>
          </table:table-cell>
          <table:table-cell table:style-name="ce10" office:value-type="string" calcext:value-type="string">
            <text:p>VARA UNIC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ILSON DE ALENCAR ARAGAO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WOTTON RICARDO PINHEIRO DA SILV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WYRLLENSON FLAVIO BARBOSA SOARES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YANNE MARIA BEZERRA DE ALENCAR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YANNE MARIA BEZERRA DE ALENCAR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icia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YANNE MARIA BEZERRA DE ALENCAR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YURI CAVALCANTE MAGALHAES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YURI CAVALCANTE MAGALHAES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ZANILTON BATISTA DE MEDEIROS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Intermediári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ZANILTON BATISTA DE MEDEIROS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ZANILTON BATISTA DE MEDEIROS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1" office:value-type="string" calcext:value-type="string">
            <text:p>Entrância Final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5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4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5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13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4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6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4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10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8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5">
          <table:table-cell table:number-columns-repeated="3"/>
          <table:table-cell table:style-name="ce12"/>
          <table:table-cell table:number-columns-repeated="1020"/>
        </table:table-row>
        <table:table-row table:style-name="ro8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7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8">
          <table:table-cell table:number-columns-repeated="3"/>
          <table:table-cell table:style-name="ce12"/>
          <table:table-cell table:number-columns-repeated="1020"/>
        </table:table-row>
        <table:table-row table:style-name="ro7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_2'.D13:'META 7_MAGISTRADOS_2'.D1144">
            <calcext:condition calcext:apply-style-name="ConditionalStyle_1" calcext:value="=&quot;Inicial&quot;" calcext:base-cell-address="'META 7_MAGISTRADOS_2'.D13"/>
            <calcext:condition calcext:apply-style-name="Default" calcext:value="=&quot;Intermediária&quot;" calcext:base-cell-address="'META 7_MAGISTRADOS_2'.D13"/>
            <calcext:condition calcext:apply-style-name="Default" calcext:value="=&quot;Final&quot;" calcext:base-cell-address="'META 7_MAGISTRADOS_2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#ffffff" style:diagonal-bl-tr="none" style:diagonal-tl-br="none" fo:border="non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1:42:02.086000000</meta:creation-date>
    <dc:date>2022-10-19T11:47:03.543000000</dc:date>
    <meta:editing-duration>PT5M1S</meta:editing-duration>
    <meta:editing-cycles>1</meta:editing-cycles>
    <meta:document-statistic meta:table-count="1" meta:cell-count="8573" meta:object-count="1"/>
    <meta:generator>LibreOffice/6.1.0.3$Windows_X86_64 LibreOffice_project/efb621ed25068d70781dc026f7e9c5187a4decd1</meta:generator>
  </office:meta>
</office:document-meta>
</file>