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A6099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FORMULÁRIO DE SOLICITAÇÃO DE ACESSO AO WEB SERVICE DAS PREFEITU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1. PROCESSO DO PEDIDO DE CONVÊNIO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4"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2. COMARCA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3. DADOS DOS USUÁRIOS QUE ACESSARÃO O SERVIÇ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NOME</text:p>
          </table:table-cell>
          <table:covered-table-cell/>
          <table:table-cell office:value-type="string" table:style-name="ce22">
            <text:p>E-mail</text:p>
          </table:table-cell>
          <table:table-cell office:value-type="string" table:style-name="ce23">
            <text:p>CPF</text:p>
          </table:table-cell>
          <table:table-cell office:value-type="string" table:style-name="ce24">
            <text:p>TELEFONE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8"/>
          <table:table-cell table:number-columns-repeated="2" table:style-name="ce2"/>
          <table:table-cell table:number-columns-repeated="16379"/>
        </table:table-row>
        <table:table-row table:number-rows-repeated="7" table:style-name="ro1">
          <table:table-cell table:number-columns-repeated="5"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4">
            <text:p>4. IPS UTILIZADOS PARA O ACESSO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2"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(Assinatura do Responsável)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FORTALEZA/CE____DE_________________________ DE 2022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OBSERVAÇÃO: ENVIAR FORMULÁRIO ACIMA PARA O EMAIL: carloshenrique.moraes@tjce.jus.br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anessa Freire de Castro</meta:initial-creator>
    <dc:creator>Vanessa Freire de Castro</dc:creator>
    <meta:creation-date>2022-10-13T10:11:32Z</meta:creation-date>
    <dc:date>2022-10-20T11:10:22Z</dc:date>
    <meta:print-date>2022-10-20T11:09:25Z</meta:print-date>
    <meta:editing-cycles>33</meta:editing-cycles>
    <meta:editing-duration>PT4702S</meta:editing-duration>
  </office:meta>
</office:document-meta>
</file>