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/>
    <style:font-face style:name="Arial" svg:font-family="Arial"/>
    <style:font-face style:name="Cambria" svg:font-family="Cambria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35cm"/>
    </style:style>
    <style:style style:name="co2" style:family="table-column">
      <style:table-column-properties fo:break-before="auto" style:column-width="5.562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9.059cm"/>
    </style:style>
    <style:style style:name="co5" style:family="table-column">
      <style:table-column-properties fo:break-before="auto" style:column-width="1.771cm"/>
    </style:style>
    <style:style style:name="ro1" style:family="table-row">
      <style:table-row-properties style:row-height="1.016cm" fo:break-before="auto" style:use-optimal-row-height="false"/>
    </style:style>
    <style:style style:name="ro2" style:family="table-row">
      <style:table-row-properties style:row-height="0.071cm" fo:break-before="auto" style:use-optimal-row-height="false"/>
    </style:style>
    <style:style style:name="ro3" style:family="table-row">
      <style:table-row-properties style:row-height="0.654cm" fo:break-before="auto" style:use-optimal-row-height="false"/>
    </style:style>
    <style:style style:name="ro4" style:family="table-row">
      <style:table-row-properties style:row-height="1.704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1.021cm" fo:break-before="auto" style:use-optimal-row-height="true"/>
    </style:style>
    <style:style style:name="ro9" style:family="table-row">
      <style:table-row-properties style:row-height="1.455cm" fo:break-before="auto" style:use-optimal-row-height="true"/>
    </style:style>
    <style:style style:name="ro10" style:family="table-row">
      <style:table-row-properties style:row-height="0.99cm" fo:break-before="auto" style:use-optimal-row-height="true"/>
    </style:style>
    <style:style style:name="ro11" style:family="table-row">
      <style:table-row-properties style:row-height="1.115cm" fo:break-before="auto" style:use-optimal-row-height="false"/>
    </style:style>
    <style:style style:name="ro1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Verdana" fo:font-size="11.9499998092651pt" fo:font-style="normal" fo:text-shadow="none" style:text-underline-style="none" fo:font-weight="bold" style:font-size-asian="11.9499998092651pt" style:font-style-asian="normal" style:font-weight-asian="bold" style:font-size-complex="11.9499998092651pt" style:font-style-complex="normal" style:font-weight-complex="bold"/>
    </style:style>
    <style:style style:name="ce2" style:family="table-cell" style:parent-style-name="Default">
      <style:table-cell-properties fo:padding="0.071cm" style:vertical-align="middle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1.9499998092651pt" fo:font-style="normal" fo:text-shadow="none" style:text-underline-style="none" fo:font-weight="bold" style:font-size-asian="11.9499998092651pt" style:font-style-asian="normal" style:font-weight-asian="bold" style:font-name-complex="Arial" style:font-size-complex="11.9499998092651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3d3d3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F" fo:font-size="9pt" fo:font-style="normal" fo:text-shadow="none" style:text-underline-style="none" fo:font-weight="bold" style:font-size-asian="9pt" style:font-style-asian="normal" style:font-weight-asian="bold" style:font-name-complex="F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4d4d4d" style:text-outline="false" style:text-line-through-style="none" style:text-line-through-type="none" style:font-name="Tahoma1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7" style:family="table-cell" style:parent-style-name="Default">
      <style:table-cell-properties fo:padding="0.071cm" style:vertical-align="middle"/>
      <style:text-properties style:font-name="Tahoma1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ahoma1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3d3d3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F" fo:font-size="9pt" fo:font-style="normal" fo:text-shadow="none" style:text-underline-style="none" fo:font-weight="bold" style:font-size-asian="9pt" style:font-style-asian="normal" style:font-weight-asian="bold" style:font-name-complex="F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1" style:family="table-cell" style:parent-style-name="Default">
      <style:table-cell-properties style:vertical-align="middle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CNJ - ANEXO V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5" table:number-columns-repeated="767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5" table:number-rows-spanned="1">
            <text:p>setembro de 2022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1">DATA/HORA GERAÇÃO: 11/10/2022 9:47:52</text:span></text:p>
            <text:p><text:span text:style-name="T1">FORMA DE GERAÇÃO:</text:span><text:span text:style-name="T2"> Automática (scripts de BD)</text:span></text:p>
            <text:p><text:span text:style-name="T1">SISTEMA DE ORIGEM:</text:span><text:span text:style-name="T2"> ADMRH</text:span></text:p>
            <text:p><text:span text:style-name="T1">ÁREA RESPONSÁVEL:</text:span><text:span text:style-name="T2"> Secretaria de Gestão de Pessoas</text:span></text:p>
          </table:table-cell>
          <table:covered-table-cell table:number-columns-repeated="4" table:style-name="ce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EMPRESA</text:p>
          </table:table-cell>
          <table:table-cell table:style-name="ce9" office:value-type="string" calcext:value-type="string">
            <text:p>CNPJ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LOTACAO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TONIO CAETANO NETO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CARREGADOR</text:span></text:p>
          </table:table-cell>
          <table:table-cell table:style-name="ce6" office:value-type="string" calcext:value-type="string">
            <text:p><text:span text:style-name="T3">SECAO DE DEPOSITO PUBLIC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ERESSINA FERREIRA DA SILV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SECAO DE MALOTES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A PAULA ARAUJO LIM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JUIZADO DA VIOLENCIA DOMESTICA E FAMILIAR CONTRA A MULHER DA 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A VIRGINIA COLARES DE OLIVEIRA DUARTE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SCO ANTONIO VIEIRA DE SOUZ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MENSAGEIRO</text:span></text:p>
          </table:table-cell>
          <table:table-cell table:style-name="ce6" office:value-type="string" calcext:value-type="string">
            <text:p><text:span text:style-name="T3">SECAO DE MALOTES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O CARLOS ALVES DOS SANTO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COORDEN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SCO FERREIRA DOS SANTOS FILH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MENSAGEIRO</text:span></text:p>
          </table:table-cell>
          <table:table-cell table:style-name="ce6" office:value-type="string" calcext:value-type="string">
            <text:p><text:span text:style-name="T3">SECAO DE ARQUIV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SCO REJANIO MENDE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JUDICI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INDRA MÁGILA DOS S DA SILV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SECAO DE MALOTES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RIBAMAR TORRES CORREIA LIM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COORDEN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SARAH TORRES CORREIA LIM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TEREZA CIBELE PRIMO BITU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COORDEN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<text:span text:style-name="T3">JOSE ADELBO RODRIGUES CLEMENTIN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ARQUIVISTA</text:span></text:p>
          </table:table-cell>
          <table:table-cell table:style-name="ce6" office:value-type="string" calcext:value-type="string">
            <text:p><text:span text:style-name="T3">17ª VARA CRIMINAL DA COMARCA DE FORTALEZA - VARA UNICA PRIVATIVA DE AUDIENCIAS DE CUSTODI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LINE BARROSO BRAVO SANTOS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OPERADOR DE TRANSPORTE MULTIMODAL</text:span></text:p>
          </table:table-cell>
          <table:table-cell table:style-name="ce6" office:value-type="string" calcext:value-type="string">
            <text:p><text:span text:style-name="T3">SERVICO DE APOIO ADMINISTRATIV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ITALO IVO COST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SERGIO NOGUEIRA DA SILV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MENSAGEIRO</text:span></text:p>
          </table:table-cell>
          <table:table-cell table:style-name="ce6" office:value-type="string" calcext:value-type="string">
            <text:p><text:span text:style-name="T3">SECAO DE MALOTE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CLAUBER DE CASTRO LIMA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PORTEIRO</text:span></text:p>
          </table:table-cell>
          <table:table-cell table:style-name="ce6" office:value-type="string" calcext:value-type="string">
            <text:p><text:span text:style-name="T3">SERVICO DE APOIO ADMINISTRATIV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MARILDO ALVES RAMALHO JUNIOR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SECAO DE MALOTES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LUCAS OLIVEIRA REI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CLAUDINEIDE ALVES DE OLIVEIR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CLAUDIELLE OLIVEIRA NUNES COST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ARQUIVISTA</text:span></text:p>
          </table:table-cell>
          <table:table-cell table:style-name="ce6" office:value-type="string" calcext:value-type="string">
            <text:p><text:span text:style-name="T3">GERENCIA DE ADMINISTRACAO FCB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OSE DE ARIMATEA FERREIRA DE SOUSA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CARREGADOR</text:span></text:p>
          </table:table-cell>
          <table:table-cell table:style-name="ce6" office:value-type="string" calcext:value-type="string">
            <text:p><text:span text:style-name="T3">SERVICO DE APOIO ADMINISTRATIV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EUGENIO DE LIMA BARBOSA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PORTEIRO</text:span></text:p>
          </table:table-cell>
          <table:table-cell table:style-name="ce6" office:value-type="string" calcext:value-type="string">
            <text:p><text:span text:style-name="T3">SERVICO DE APOIO ADMINISTRATIV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DRIANA RODRIGUES ALVE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MENSAGEIRO</text:span></text:p>
          </table:table-cell>
          <table:table-cell table:style-name="ce6" office:value-type="string" calcext:value-type="string">
            <text:p><text:span text:style-name="T3">FORUM DAS TURMAS RECURSAIS PROF DOLOR BARREIR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RAIMUNDO LUCIANO DA SILVA FILH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SCO AURICELIO DE  SOUSA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CARREGADOR</text:span></text:p>
          </table:table-cell>
          <table:table-cell table:style-name="ce6" office:value-type="string" calcext:value-type="string">
            <text:p><text:span text:style-name="T3">SECAO DE PATRIMON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BDON PEDRO DOS SANTOS FILHO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CENTRO JUDICIARIO DE SOLUCAO DE CONFLITOS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ELENICY CARLOS FERREIRA DE MORAI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DAS GRACAS CASTRO MOTA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NUCLEO DE PSICOLOGIA E SERVICO SOCI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CLENE MIRNA NEVES RIOS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SECAO DE CAPACITACA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NAGELIA DO NASCIMENTO NOBRE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COORDENADORIA DE ATIVIDADES JUDICIAIS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ARIA DA GLORIA PORTELA RODRIGUES DOS SANTO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ARIA GIRLANE DA SILV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DANIEL XAVIER GOMES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PORTEIRO</text:span></text:p>
          </table:table-cell>
          <table:table-cell table:style-name="ce6" office:value-type="string" calcext:value-type="string">
            <text:p><text:span text:style-name="T3">SERVICO DE APOIO ADMINISTRATIV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BRAAO LUCAS OLIVEIRA DA SILV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MENSAGEIRO</text:span></text:p>
          </table:table-cell>
          <table:table-cell table:style-name="ce6" office:value-type="string" calcext:value-type="string">
            <text:p><text:span text:style-name="T3">SECAO DE MALOTE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NATALIA GOMES DE LIM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SECAO DE MALOTE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ABRICIO GOIS LINHARES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CARREGADOR</text:span></text:p>
          </table:table-cell>
          <table:table-cell table:style-name="ce6" office:value-type="string" calcext:value-type="string">
            <text:p><text:span text:style-name="T3">SECAO DE ALMOXARIFAD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NA MARIA DA SILVA FROTA</text:span></text:p>
          </table:table-cell>
          <table:table-cell table:style-name="ce6" office:value-type="string" calcext:value-type="string">
            <text:p><text:span text:style-name="T3">CRIART</text:span></text:p>
          </table:table-cell>
          <table:table-cell table:style-name="ce10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3">AUXILIAR DE SERVIÇOS EDUCACIONAIS</text:span></text:p>
          </table:table-cell>
          <table:table-cell table:style-name="ce6" office:value-type="string" calcext:value-type="string">
            <text:p><text:span text:style-name="T3">COORDENADORIA DA CRECHE DO PODER JUDICIARI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A VALERIA PIRES TEIXEIR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COORDEN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AFAEL MORAIS SABOI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ARQUIVISTA</text:span></text:p>
          </table:table-cell>
          <table:table-cell table:style-name="ce6" office:value-type="string" calcext:value-type="string">
            <text:p><text:span text:style-name="T3">SERVICO DE ACOMPANHAMENTO FUNCION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TONIO MARCIO LIMA DOS SANTOS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CARREGADOR</text:span></text:p>
          </table:table-cell>
          <table:table-cell table:style-name="ce6" office:value-type="string" calcext:value-type="string">
            <text:p><text:span text:style-name="T3">SECAO DE PATRIMONI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AIKON JEFFERSON DA SILVA ALVE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NA KARINA DA SILVA GALVIN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COORDENADOR DE ATENDIMENTO</text:span></text:p>
          </table:table-cell>
          <table:table-cell table:style-name="ce6" office:value-type="string" calcext:value-type="string">
            <text:p><text:span text:style-name="T3">DIRETORIA ESTADUAL DE ATENDIMENT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CRISTOVANE RODRIGUES DA SILV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MENSAGEIRO</text:span></text:p>
          </table:table-cell>
          <table:table-cell table:style-name="ce6" office:value-type="string" calcext:value-type="string">
            <text:p><text:span text:style-name="T3">DIRETORIA DO FORUM DA COMARCA DE CAUCA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ROSALIA DE LIMA MONTEIR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ICARDO VICTOR PONTES FALCA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NUCLEO DE GOVERNANÇA DE GESTAO DE PESSOA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TONIA VIRGINIA OLIVEIRA DE LIM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ARQUIVISTA</text:span></text:p>
          </table:table-cell>
          <table:table-cell table:style-name="ce6" office:value-type="string" calcext:value-type="string">
            <text:p><text:span text:style-name="T3">SECAO DE ARQUIV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IVANI GABRIEL LIMA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CARREGADOR</text:span></text:p>
          </table:table-cell>
          <table:table-cell table:style-name="ce6" office:value-type="string" calcext:value-type="string">
            <text:p><text:span text:style-name="T3">SERVICO DE APOIO ADMINISTRATIV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NEILIANY SILVA CAETANO</text:span></text:p>
          </table:table-cell>
          <table:table-cell table:style-name="ce6" office:value-type="string" calcext:value-type="string">
            <text:p><text:span text:style-name="T3">MAIS SERVIÇOS</text:span></text:p>
          </table:table-cell>
          <table:table-cell table:style-name="ce10" office:value-type="float" office:value="15183424000106" calcext:value-type="float">
            <text:p>15183424000106</text:p>
          </table:table-cell>
          <table:table-cell table:style-name="ce6" office:value-type="string" calcext:value-type="string">
            <text:p><text:span text:style-name="T3">ENFERMEIRO I</text:span></text:p>
          </table:table-cell>
          <table:table-cell table:style-name="ce6" office:value-type="string" calcext:value-type="string">
            <text:p><text:span text:style-name="T3">COORDENADORIA DE ATENÇAO A SAUDE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PARECIDA NEVES VITAL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COMARCA DE MARACANAU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CARLOS RENATO MACIEL MAZZA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CARREGADOR</text:span></text:p>
          </table:table-cell>
          <table:table-cell table:style-name="ce6" office:value-type="string" calcext:value-type="string">
            <text:p><text:span text:style-name="T3">SECAO DE PATRIMONI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SILVIO RENATO GOMES GURGEL FILHO</text:span></text:p>
          </table:table-cell>
          <table:table-cell table:style-name="ce6" office:value-type="string" calcext:value-type="string">
            <text:p><text:span text:style-name="T3">LDS SERVIÇOS</text:span></text:p>
          </table:table-cell>
          <table:table-cell table:style-name="ce10" office:value-type="float" office:value="15150504000165" calcext:value-type="float">
            <text:p>15150504000165</text:p>
          </table:table-cell>
          <table:table-cell table:style-name="ce6" office:value-type="string" calcext:value-type="string">
            <text:p><text:span text:style-name="T3">ODONTOLOGO</text:span></text:p>
          </table:table-cell>
          <table:table-cell table:style-name="ce6" office:value-type="string" calcext:value-type="string">
            <text:p><text:span text:style-name="T3">SECAO DE SAUDE OCUPACIONAL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HILDA FERREIRA DE SOUSA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SECRETARIA DE PLANEJAMENTO E GESTA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ILMA LIMA ALVES</text:span></text:p>
          </table:table-cell>
          <table:table-cell table:style-name="ce6" office:value-type="string" calcext:value-type="string">
            <text:p><text:span text:style-name="T3">LDS SERVIÇOS</text:span></text:p>
          </table:table-cell>
          <table:table-cell table:style-name="ce10" office:value-type="float" office:value="15150504000165" calcext:value-type="float">
            <text:p>15150504000165</text:p>
          </table:table-cell>
          <table:table-cell table:style-name="ce6" office:value-type="string" calcext:value-type="string">
            <text:p><text:span text:style-name="T3">AUXILIAR DE SAUDE BUCAL</text:span></text:p>
          </table:table-cell>
          <table:table-cell table:style-name="ce6" office:value-type="string" calcext:value-type="string">
            <text:p><text:span text:style-name="T3">COORDENADORIA DE ATENÇAO A SAUDE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VIRGILIO LOPES DE OLIVEIR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CONSELHO DA MAGISTRATUR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EDSON MENDES LUZ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ASSISTENTE DE OPERAÇOES AUDIOVISUAIS</text:span></text:p>
          </table:table-cell>
          <table:table-cell table:style-name="ce6" office:value-type="string" calcext:value-type="string">
            <text:p><text:span text:style-name="T3">SERVICO DE APOIO ADMINISTRATIV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VERA LUCIA DA SILVA OLIVEIRA</text:span></text:p>
          </table:table-cell>
          <table:table-cell table:style-name="ce6" office:value-type="string" calcext:value-type="string">
            <text:p><text:span text:style-name="T3">CRIART</text:span></text:p>
          </table:table-cell>
          <table:table-cell table:style-name="ce10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3">AUXILIAR DE SERVIÇOS EDUCACIONAIS</text:span></text:p>
          </table:table-cell>
          <table:table-cell table:style-name="ce6" office:value-type="string" calcext:value-type="string">
            <text:p><text:span text:style-name="T3">COORDENADORIA DA CRECHE DO PODER JUDICIARI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O ALEXANDRE DA SILVA VITAL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MENSAGEIRO</text:span></text:p>
          </table:table-cell>
          <table:table-cell table:style-name="ce6" office:value-type="string" calcext:value-type="string">
            <text:p><text:span text:style-name="T3">SECRETARIA DE ADMINISTRACAO E INFRAESTRUTUR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NGELA CACILDA TAVARES EUSTAQUIO</text:span></text:p>
          </table:table-cell>
          <table:table-cell table:style-name="ce6" office:value-type="string" calcext:value-type="string">
            <text:p><text:span text:style-name="T3">CRIART</text:span></text:p>
          </table:table-cell>
          <table:table-cell table:style-name="ce10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3">PROFESSOR</text:span></text:p>
          </table:table-cell>
          <table:table-cell table:style-name="ce6" office:value-type="string" calcext:value-type="string">
            <text:p><text:span text:style-name="T3">COORDENADORIA DA CRECHE DO PODER JUDICIAR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WANDERLUCIA LOPES FERREIR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ARQUIVISTA</text:span></text:p>
          </table:table-cell>
          <table:table-cell table:style-name="ce6" office:value-type="string" calcext:value-type="string">
            <text:p><text:span text:style-name="T3">DIRETORIA DO FORUM DA COMARCA DE SOBR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A ALICE FIALHO LIN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MENSAGEIRO</text:span></text:p>
          </table:table-cell>
          <table:table-cell table:style-name="ce6" office:value-type="string" calcext:value-type="string">
            <text:p><text:span text:style-name="T3">DIRETORIA DO FORUM DA COMARCA DE SOBRAL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ARIA FRANCINETE BENÍCIO</text:span></text:p>
          </table:table-cell>
          <table:table-cell table:style-name="ce6" office:value-type="string" calcext:value-type="string">
            <text:p><text:span text:style-name="T3">CRIART</text:span></text:p>
          </table:table-cell>
          <table:table-cell table:style-name="ce10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3">PROFESSOR</text:span></text:p>
          </table:table-cell>
          <table:table-cell table:style-name="ce6" office:value-type="string" calcext:value-type="string">
            <text:p><text:span text:style-name="T3">COORDENADORIA DA CRECHE DO PODER JUDICIARI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DRIANA PASSOS DE MIRANDA ARRUDA</text:span></text:p>
          </table:table-cell>
          <table:table-cell table:style-name="ce6" office:value-type="string" calcext:value-type="string">
            <text:p><text:span text:style-name="T3">CRIART</text:span></text:p>
          </table:table-cell>
          <table:table-cell table:style-name="ce10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3">AUXILIAR DE BIBLIOTECA</text:span></text:p>
          </table:table-cell>
          <table:table-cell table:style-name="ce6" office:value-type="string" calcext:value-type="string">
            <text:p><text:span text:style-name="T3">DIRETORIA DO FORUM DA COMARCA DE VICOSA DO CEAR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ODILMA BRAGA BARBOS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COMARCA DE CAUCA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PAULO EDUARDO LIMA DE ALMEID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MENSAGEIRO</text:span></text:p>
          </table:table-cell>
          <table:table-cell table:style-name="ce6" office:value-type="string" calcext:value-type="string">
            <text:p><text:span text:style-name="T3">SERVIÇO DE CALCULOS JUDICIAIS E CADASTRO DE PRECATORIOS E RPV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LOISIO PEREIRA DA SILVA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PORTEIRO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NA IZABEL CARVALHO OTAVIANO DE SOUSA</text:span></text:p>
          </table:table-cell>
          <table:table-cell table:style-name="ce6" office:value-type="string" calcext:value-type="string">
            <text:p><text:span text:style-name="T3">CRIART</text:span></text:p>
          </table:table-cell>
          <table:table-cell table:style-name="ce10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3">AUXILIAR DE SERVIÇOS EDUCACIONAIS</text:span></text:p>
          </table:table-cell>
          <table:table-cell table:style-name="ce6" office:value-type="string" calcext:value-type="string">
            <text:p><text:span text:style-name="T3">COORDENADORIA DA CRECHE DO PODER JUDICIARI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ANOELA MARIA BRANDA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SERVIÇO DE DIGITALIZAÇÃO, MALOTE E PROTOCOL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COS ANTONIO PAULO BARBOZ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GERENCIA DE ENGENH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ARIA LUCIA COSTA</text:span></text:p>
          </table:table-cell>
          <table:table-cell table:style-name="ce6" office:value-type="string" calcext:value-type="string">
            <text:p><text:span text:style-name="T3">CRIART</text:span></text:p>
          </table:table-cell>
          <table:table-cell table:style-name="ce10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3">PROFESSOR</text:span></text:p>
          </table:table-cell>
          <table:table-cell table:style-name="ce6" office:value-type="string" calcext:value-type="string">
            <text:p><text:span text:style-name="T3">COORDENADORIA DA CRECHE DO PODER JUDICIARI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SANDRA MARA FREITAS MEDEIRO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MENSAGEIRO</text:span></text:p>
          </table:table-cell>
          <table:table-cell table:style-name="ce6" office:value-type="string" calcext:value-type="string">
            <text:p><text:span text:style-name="T3">SERVIÇO DE DIGITALIZAÇÃO, MALOTE E PROTOCOL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O EVANIO DIAS FERREIR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MENSAGEIRO</text:span></text:p>
          </table:table-cell>
          <table:table-cell table:style-name="ce6" office:value-type="string" calcext:value-type="string">
            <text:p><text:span text:style-name="T3">SERVIÇO DE DIGITALIZAÇÃO, MALOTE E PROTOCOL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NA CLAUDIA CARVALHO OTAVIANO</text:span></text:p>
          </table:table-cell>
          <table:table-cell table:style-name="ce6" office:value-type="string" calcext:value-type="string">
            <text:p><text:span text:style-name="T3">CRIART</text:span></text:p>
          </table:table-cell>
          <table:table-cell table:style-name="ce10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3">AUXILIAR DE SERVIÇOS EDUCACIONAIS</text:span></text:p>
          </table:table-cell>
          <table:table-cell table:style-name="ce6" office:value-type="string" calcext:value-type="string">
            <text:p><text:span text:style-name="T3">COORDENADORIA DA CRECHE DO PODER JUDICIARI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KILVIA TEREZINHA CUNHA FAÇANHA</text:span></text:p>
          </table:table-cell>
          <table:table-cell table:style-name="ce6" office:value-type="string" calcext:value-type="string">
            <text:p><text:span text:style-name="T3">CRIART</text:span></text:p>
          </table:table-cell>
          <table:table-cell table:style-name="ce10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3">PROFESSOR</text:span></text:p>
          </table:table-cell>
          <table:table-cell table:style-name="ce6" office:value-type="string" calcext:value-type="string">
            <text:p><text:span text:style-name="T3">COORDENADORIA DA CRECHE DO PODER JUDICIAR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SCO SILVA DO NASCIMENTO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CARREGADOR</text:span></text:p>
          </table:table-cell>
          <table:table-cell table:style-name="ce6" office:value-type="string" calcext:value-type="string">
            <text:p><text:span text:style-name="T3">SERVICO DE ALMOXARIFAD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NA CRISTINA DANIEL DE FREITAS</text:span></text:p>
          </table:table-cell>
          <table:table-cell table:style-name="ce6" office:value-type="string" calcext:value-type="string">
            <text:p><text:span text:style-name="T3">CRIART</text:span></text:p>
          </table:table-cell>
          <table:table-cell table:style-name="ce10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3">PROFESSOR</text:span></text:p>
          </table:table-cell>
          <table:table-cell table:style-name="ce6" office:value-type="string" calcext:value-type="string">
            <text:p><text:span text:style-name="T3">COORDENADORIA DA CRECHE DO PODER JUDICIAR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CICERO RICARDO SILVA DE OLIVEIR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ARQUIVISTA</text:span></text:p>
          </table:table-cell>
          <table:table-cell table:style-name="ce6" office:value-type="string" calcext:value-type="string">
            <text:p><text:span text:style-name="T3">SERVICO DE ARQUIV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O GILIARDO DA SILV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MENSAGEIRO</text:span></text:p>
          </table:table-cell>
          <table:table-cell table:style-name="ce6" office:value-type="string" calcext:value-type="string">
            <text:p><text:span text:style-name="T3">SERVIÇO DE DIGITALIZAÇÃO, MALOTE E PROTOCOL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GERUSA MARTINS PONTE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ARQUIVISTA</text:span></text:p>
          </table:table-cell>
          <table:table-cell table:style-name="ce6" office:value-type="string" calcext:value-type="string">
            <text:p><text:span text:style-name="T3">COMARCA DE CAUCA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LUIZ RODRIGUES FERREIR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MENSAGEIRO</text:span></text:p>
          </table:table-cell>
          <table:table-cell table:style-name="ce6" office:value-type="string" calcext:value-type="string">
            <text:p><text:span text:style-name="T3">COORDENADORIA DE CORREICAO E MONITORAMENTO DAS UNIDADES JUDICIARIA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CAMILA BEVILAQUA DINIZ ROLIM</text:span></text:p>
          </table:table-cell>
          <table:table-cell table:style-name="ce6" office:value-type="string" calcext:value-type="string">
            <text:p><text:span text:style-name="T3">MAIS SERVIÇOS</text:span></text:p>
          </table:table-cell>
          <table:table-cell table:style-name="ce10" office:value-type="float" office:value="15183424000106" calcext:value-type="float">
            <text:p>15183424000106</text:p>
          </table:table-cell>
          <table:table-cell table:style-name="ce6" office:value-type="string" calcext:value-type="string">
            <text:p><text:span text:style-name="T3">FONOAUDIOLOGO</text:span></text:p>
          </table:table-cell>
          <table:table-cell table:style-name="ce6" office:value-type="string" calcext:value-type="string">
            <text:p><text:span text:style-name="T3">COORDENADORIA DE ATENÇAO A SAUD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ARIA DULCILENE PEREIRA DE SOUSA NASCIMENT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COORDENADORIA DE ATENÇAO A SAUD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SELOMI DOS SANTOS MOURA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ASSISTENTE DE OPERAÇOES AUDIOVISUAIS</text:span></text:p>
          </table:table-cell>
          <table:table-cell table:style-name="ce6" office:value-type="string" calcext:value-type="string">
            <text:p><text:span text:style-name="T3">GERENCIA DE ADMINISTRACAO FCB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LUCIO MAURO BATALHA DA SILVEIRA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ASSISTENTE DE OPERAÇOES AUDIOVISUAIS</text:span></text:p>
          </table:table-cell>
          <table:table-cell table:style-name="ce6" office:value-type="string" calcext:value-type="string">
            <text:p><text:span text:style-name="T3">SERVICO DE APOIO ADMINISTRATIV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OSALENE PAULINO GOMES PEREIRA</text:span></text:p>
          </table:table-cell>
          <table:table-cell table:style-name="ce6" office:value-type="string" calcext:value-type="string">
            <text:p><text:span text:style-name="T3">CRIART</text:span></text:p>
          </table:table-cell>
          <table:table-cell table:style-name="ce10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3">AUXILIAR DE BIBLIOTECA</text:span></text:p>
          </table:table-cell>
          <table:table-cell table:style-name="ce6" office:value-type="string" calcext:value-type="string">
            <text:p><text:span text:style-name="T3">CONSELHO EDITORIAL E DE BIBLIOTEC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DAVI NOGUEIRA MARQUE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GRUPO DE MONITORAMENTO E FISCALIZACAO DO SISTEMA CARCERARIO - GMF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PEDRO DAVI MARTINS ROCH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FORUM DAS TURMAS RECURSAIS PROF DOLOR BARREIR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LUIZ ANDERSON DE LIM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ARQUIVISTA</text:span></text:p>
          </table:table-cell>
          <table:table-cell table:style-name="ce6" office:value-type="string" calcext:value-type="string">
            <text:p><text:span text:style-name="T3">COORDENADORIA DE COMPRA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MARLENE DE OLIVEIRA LIMA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ASSESSORIA DE CERIMONIAL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EOVA DE CASTRO SOUS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PROTOCOLISTA</text:p>
          </table:table-cell>
          <table:table-cell table:style-name="ce6" office:value-type="string" calcext:value-type="string">
            <text:p><text:span text:style-name="T3">SERVIÇO DE DIGITALIZAÇÃO, MALOTE E PROTOCOL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JOSE DA SILV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SECRETARIA DE FINANCAS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ROZIANE DA SILVA ALENCAR GOMES PRATA</text:span></text:p>
          </table:table-cell>
          <table:table-cell table:style-name="ce6" office:value-type="string" calcext:value-type="string">
            <text:p><text:span text:style-name="T3">CRIART</text:span></text:p>
          </table:table-cell>
          <table:table-cell table:style-name="ce10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3">AUXILIAR DE SERVIÇOS EDUCACIONAIS</text:span></text:p>
          </table:table-cell>
          <table:table-cell table:style-name="ce6" office:value-type="string" calcext:value-type="string">
            <text:p><text:span text:style-name="T3">COORDENADORIA DA CRECHE DO PODER JUDICIARI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HELENA CAROLINA PINHEIRO MATO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OELMA DO NASCIMENTO PAE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MENSAGEIRO</text:span></text:p>
          </table:table-cell>
          <table:table-cell table:style-name="ce6" office:value-type="string" calcext:value-type="string">
            <text:p><text:span text:style-name="T3">PRESIDENC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LEXSANDRA XAVIER DE SAMPAIO SANTIAG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SERVIÇO DE DIGITALIZAÇÃO, MALOTE E PROTOCOL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PAULO HENRIQUE DA SILVA VITAL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ASSISTENTE DE OPERAÇOES AUDIOVISUAIS</text:span></text:p>
          </table:table-cell>
          <table:table-cell table:style-name="ce6" office:value-type="string" calcext:value-type="string">
            <text:p><text:span text:style-name="T3">SERVICO DE APOIO ADMINISTRATIV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CLEIDE MARLI MATIAS DE OLIVEIRA</text:span></text:p>
          </table:table-cell>
          <table:table-cell table:style-name="ce6" office:value-type="string" calcext:value-type="string">
            <text:p><text:span text:style-name="T3">CRIART</text:span></text:p>
          </table:table-cell>
          <table:table-cell table:style-name="ce10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3">COORDENADOR EDUCACIONAL</text:span></text:p>
          </table:table-cell>
          <table:table-cell table:style-name="ce6" office:value-type="string" calcext:value-type="string">
            <text:p><text:span text:style-name="T3">COORDENADORIA DA CRECHE DO PODER JUDICIAR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IURI LOPES MESQUITA</text:span></text:p>
          </table:table-cell>
          <table:table-cell table:style-name="ce6" office:value-type="string" calcext:value-type="string">
            <text:p><text:span text:style-name="T3">LDS SERVIÇOS</text:span></text:p>
          </table:table-cell>
          <table:table-cell table:style-name="ce10" office:value-type="float" office:value="15150504000165" calcext:value-type="float">
            <text:p>15150504000165</text:p>
          </table:table-cell>
          <table:table-cell table:style-name="ce6" office:value-type="string" calcext:value-type="string">
            <text:p><text:span text:style-name="T3">ODONTOLOGO</text:span></text:p>
          </table:table-cell>
          <table:table-cell table:style-name="ce6" office:value-type="string" calcext:value-type="string">
            <text:p><text:span text:style-name="T3">COORDENADORIA DE ATENÇAO A SAUD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ICHELLE PESSOA BEZERR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COORDENADORIA DE FISCALIZACAO DE UNIDADES EXTRAJUDICIAIS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DANIEL RODRIGUES PINHEIRO DANTA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MENSAGEIRO</text:span></text:p>
          </table:table-cell>
          <table:table-cell table:style-name="ce6" office:value-type="string" calcext:value-type="string">
            <text:p><text:span text:style-name="T3">DIRETORIA DO FORUM DA COMARCA DE MARACANAU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ABIO MORAES DA SILVA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OPERADOR DE TRANSPORTE MULTIMODAL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ARIA DANUSIA RODRIGUES PINHEIRO DANTA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ARQUIVISTA</text:span></text:p>
          </table:table-cell>
          <table:table-cell table:style-name="ce6" office:value-type="string" calcext:value-type="string">
            <text:p><text:span text:style-name="T3">DIRETORIA DO FORUM DA COMARCA DE MARACANAU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ADELAIDE DE SOUS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ENCARREGADO DE EQUIPE</text:span></text:p>
          </table:table-cell>
          <table:table-cell table:style-name="ce6" office:value-type="string" calcext:value-type="string">
            <text:p><text:span text:style-name="T3">COMARCA DE MARACANAU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ORGELINA FIRMINO DA COST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MENSAGEIRO</text:span></text:p>
          </table:table-cell>
          <table:table-cell table:style-name="ce6" office:value-type="string" calcext:value-type="string">
            <text:p><text:span text:style-name="T3">COORDENADORIA DE CENTRAL DE CONTRATOS E CONVENIOS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STEPHANIA VASCONCELOS MARTINS RODRIGUE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ASSESSORIA EM PROCESSO LICITATOR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CESAR AUGUSTO SOUTO BEZERR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CRETARIA DE FINANCA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EDNA MARIA TEIXEIRA LOBO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ASSESSORIA DE COMUNICACAO SOCIAL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GUILHERME RIBEIRO DOS SANTO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ARIA VANDA PRUDENTE DE OLIVEIR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MENSAGEIRO</text:span></text:p>
          </table:table-cell>
          <table:table-cell table:style-name="ce6" office:value-type="string" calcext:value-type="string">
            <text:p><text:span text:style-name="T3">SERVIÇO DE DIGITALIZAÇÃO, MALOTE E PROTOCOL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PAULO SERGIO JUVENAL DA SILV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ARQUIVISTA</text:p>
          </table:table-cell>
          <table:table-cell table:style-name="ce6" office:value-type="string" calcext:value-type="string">
            <text:p><text:span text:style-name="T3">SERVICO DE ARQUIV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O ROBERTO DO NASCIMENTO BARRO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COORDENADORIA DE VANTAGENS INDENIZATORIAS E FREQUENCIA 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NTONIA KESSIA RIOS DE SIQUEIR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COORDENADORIA DE FISCALIZACAO DE UNIDADES EXTRAJUDICIAIS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NELSON RUBENS DE CASTRO SAMPAI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AUDITORIA ADMINISTRATIVA DE CONTROLE INTERN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ROMARIO SALES DE ARAUJ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COORDENADORIA DE VANTAGENS REMUNERATORIA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ARDEL FAÇANHA EVANGELIST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ARQUIVISTA</text:span></text:p>
          </table:table-cell>
          <table:table-cell table:style-name="ce6" office:value-type="string" calcext:value-type="string">
            <text:p><text:span text:style-name="T3">SERVICO DE ARQUIV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RANGEL SALES DO NASCIMENTO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OPERADOR DE TRANSPORTE MULTIMODAL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ACQUELINE FIDELIS DA CUNHA</text:span></text:p>
          </table:table-cell>
          <table:table-cell table:style-name="ce6" office:value-type="string" calcext:value-type="string">
            <text:p><text:span text:style-name="T3">MAIS SERVIÇOS</text:span></text:p>
          </table:table-cell>
          <table:table-cell table:style-name="ce10" office:value-type="float" office:value="15183424000106" calcext:value-type="float">
            <text:p>15183424000106</text:p>
          </table:table-cell>
          <table:table-cell table:style-name="ce6" office:value-type="string" calcext:value-type="string">
            <text:p><text:span text:style-name="T3">ENFERMEIRO I</text:span></text:p>
          </table:table-cell>
          <table:table-cell table:style-name="ce6" office:value-type="string" calcext:value-type="string">
            <text:p><text:span text:style-name="T3">COORDENADORIA DE ATENÇAO A SAUDE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LINE FREITAS DE OLIVEIRA</text:span></text:p>
          </table:table-cell>
          <table:table-cell table:style-name="ce6" office:value-type="string" calcext:value-type="string">
            <text:p><text:span text:style-name="T3">MAIS SERVIÇOS</text:span></text:p>
          </table:table-cell>
          <table:table-cell table:style-name="ce10" office:value-type="float" office:value="15183424000106" calcext:value-type="float">
            <text:p>15183424000106</text:p>
          </table:table-cell>
          <table:table-cell table:style-name="ce6" office:value-type="string" calcext:value-type="string">
            <text:p><text:span text:style-name="T3">ENFERMEIRO I</text:span></text:p>
          </table:table-cell>
          <table:table-cell table:style-name="ce6" office:value-type="string" calcext:value-type="string">
            <text:p><text:span text:style-name="T3">COORDENADORIA DE ATENÇAO A SAUDE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ERYLANE PEREIRA DE LIMA</text:span></text:p>
          </table:table-cell>
          <table:table-cell table:style-name="ce6" office:value-type="string" calcext:value-type="string">
            <text:p><text:span text:style-name="T3">MAIS SERVIÇOS</text:span></text:p>
          </table:table-cell>
          <table:table-cell table:style-name="ce10" office:value-type="float" office:value="15183424000106" calcext:value-type="float">
            <text:p>15183424000106</text:p>
          </table:table-cell>
          <table:table-cell table:style-name="ce6" office:value-type="string" calcext:value-type="string">
            <text:p><text:span text:style-name="T3">ENFERMEIRO II</text:span></text:p>
          </table:table-cell>
          <table:table-cell table:style-name="ce6" office:value-type="string" calcext:value-type="string">
            <text:p><text:span text:style-name="T3">COORDENADORIA DE ATENÇAO A SAUD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SANDRA HELENA FREITAS DE LIMA</text:span></text:p>
          </table:table-cell>
          <table:table-cell table:style-name="ce6" office:value-type="string" calcext:value-type="string">
            <text:p><text:span text:style-name="T3">CRIART</text:span></text:p>
          </table:table-cell>
          <table:table-cell table:style-name="ce10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AUXILIAR DE SERVICOS EDUCACIONAIS</text:p>
          </table:table-cell>
          <table:table-cell table:style-name="ce6" office:value-type="string" calcext:value-type="string">
            <text:p><text:span text:style-name="T3">COORDENADORIA DA CRECHE DO PODER JUDICIARI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NATHALIA KATRINA BEZERRA PEREIRA DOS SANTOS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ASSISTENCIA MILITAR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 LINDEMBERG DO NASCIMENTO BARBOSA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ASSISTENCIA MILITAR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LAUDIANE GONCALVES DE OLIVEIR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COMARCA DE JUAZEIRO DO NORTE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ELIZABETE RIBEIRO DA SILVA SALE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COMARCA DE JUAZEIRO DO NORTE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NAYARA FLORIANO VASCONCELOS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DIRETORIA DO FORUM DA COMARCA DE SOBRAL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ARCO ANTONIO DE HOLANDA PENAFORTE</text:span></text:p>
          </table:table-cell>
          <table:table-cell table:style-name="ce6" office:value-type="string" calcext:value-type="string">
            <text:p><text:span text:style-name="T3">MAIS SERVIÇOS</text:span></text:p>
          </table:table-cell>
          <table:table-cell table:style-name="ce10" office:value-type="float" office:value="15183424000106" calcext:value-type="float">
            <text:p>15183424000106</text:p>
          </table:table-cell>
          <table:table-cell table:style-name="ce6" office:value-type="string" calcext:value-type="string">
            <text:p><text:span text:style-name="T3">MÉDICO</text:span></text:p>
          </table:table-cell>
          <table:table-cell table:style-name="ce6" office:value-type="string" calcext:value-type="string">
            <text:p><text:span text:style-name="T3">SECAO DE SAUDE OCUPACIONAL DA 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DIEGO ROCHA NUNE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MENSAGEIRO</text:span></text:p>
          </table:table-cell>
          <table:table-cell table:style-name="ce6" office:value-type="string" calcext:value-type="string">
            <text:p><text:span text:style-name="T3">SERVIÇO DE DIGITALIZAÇÃO, MALOTE E PROTOCOL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TONIA FLORIANO MORAIS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DIRETORIA DO FORUM DA COMARCA DE SOBRAL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ERIKA VIEIRA SOARES DO NASCIMENTO</text:span></text:p>
          </table:table-cell>
          <table:table-cell table:style-name="ce6" office:value-type="string" calcext:value-type="string">
            <text:p><text:span text:style-name="T3">CRIART</text:span></text:p>
          </table:table-cell>
          <table:table-cell table:style-name="ce10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3">AUXILIAR DE SERVIÇOS EDUCACIONAIS</text:span></text:p>
          </table:table-cell>
          <table:table-cell table:style-name="ce6" office:value-type="string" calcext:value-type="string">
            <text:p><text:span text:style-name="T3">COORDENADORIA DA CRECHE DO PODER JUDICIAR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GUEDES DA SILVA ALVES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COMARCA DE IGUATU</text:span>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<text:span text:style-name="T3">MARIA ALMIRA  RIBEIRO ARAUJO</text:span></text:p>
          </table:table-cell>
          <table:table-cell table:style-name="ce6" office:value-type="string" calcext:value-type="string">
            <text:p>D &amp; L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<text:span text:style-name="T3">DIRETORIA DO FORUM DA COMARCA DE IGUATU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ISADORA COSTA VARELA MAI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NUCLEO DE APOIO A GESTAO DO 1º GRAU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VALESCA RODRIGUES CAVALCANTE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LIVIA SILVA LIMA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COMARCA DE MARACANAU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NATALIA TAVARES DE SOUZA</text:span></text:p>
          </table:table-cell>
          <table:table-cell table:style-name="ce6" office:value-type="string" calcext:value-type="string">
            <text:p><text:span text:style-name="T3">CRIART</text:span></text:p>
          </table:table-cell>
          <table:table-cell table:style-name="ce10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3">PROFESSOR</text:span></text:p>
          </table:table-cell>
          <table:table-cell table:style-name="ce6" office:value-type="string" calcext:value-type="string">
            <text:p><text:span text:style-name="T3">COORDENADORIA DA CRECHE DO PODER JUDICIARI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BRENA MONTEIRO DE MEL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ITA DE CASSIA DA SILVA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SECAO DE PATRIMON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AIMUNDA JULIANA ALVES PIRE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SERVICO DE ACOMPANHAMENTO FUNCION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LEX FERREIRA PINHEIR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SERVICO DE ALMOXARIFAD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NDRE ANDERSON ANDRADE GOE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GERENCIA DE CORREICAO E APOIO AS UNIDADES EXTRAJUDICIAI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IVETE COSTA DE OLIVEIRA</text:span></text:p>
          </table:table-cell>
          <table:table-cell table:style-name="ce6" office:value-type="string" calcext:value-type="string">
            <text:p><text:span text:style-name="T3">CRIART</text:span></text:p>
          </table:table-cell>
          <table:table-cell table:style-name="ce10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3">BIBLIOTECÁRIO</text:span></text:p>
          </table:table-cell>
          <table:table-cell table:style-name="ce6" office:value-type="string" calcext:value-type="string">
            <text:p><text:span text:style-name="T3">CONSELHO EDITORIAL E DE BIBLIOTEC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AIRO SANTOS DOMINGO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LMOXARIFAD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KAMILA ANDRE DOS ANJO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COORDENADORIA DE ARRECADACA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KARYNE FACUNDO GONCALVE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TATIANA DA SILVA SANTOS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ASSISTENCIA MILITAR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PAULA BARBARA ROZAL DANTAS DE CASTR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NA GALVAO RODRIGUES HENRIQUE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ARQUIVISTA</text:span></text:p>
          </table:table-cell>
          <table:table-cell table:style-name="ce6" office:value-type="string" calcext:value-type="string">
            <text:p><text:span text:style-name="T3">SECAO DE CAPACITACA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OSE ARNON DOS SANTOS</text:span></text:p>
          </table:table-cell>
          <table:table-cell table:style-name="ce6" office:value-type="string" calcext:value-type="string">
            <text:p><text:span text:style-name="T3">MAIS SERVIÇOS</text:span></text:p>
          </table:table-cell>
          <table:table-cell table:style-name="ce10" office:value-type="float" office:value="15183424000106" calcext:value-type="float">
            <text:p>15183424000106</text:p>
          </table:table-cell>
          <table:table-cell table:style-name="ce6" office:value-type="string" calcext:value-type="string">
            <text:p><text:span text:style-name="T3">MÉDICO</text:span></text:p>
          </table:table-cell>
          <table:table-cell table:style-name="ce6" office:value-type="string" calcext:value-type="string">
            <text:p><text:span text:style-name="T3">COORDENADORIA DE ATENÇAO A SAUDE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PEDRO JORGE ROCHA DA SILV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ASSISTENCIA MILITAR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QUITERIA ROSEMARY LIMA AMORIM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CRISTIANE EVARISTO SAMPAIO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SERVICO DE ACOMPANHAMENTO FUNCION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SARA HOLANDA PINHEIRO</text:span></text:p>
          </table:table-cell>
          <table:table-cell table:style-name="ce6" office:value-type="string" calcext:value-type="string">
            <text:p><text:span text:style-name="T3">LDS SERVIÇOS</text:span></text:p>
          </table:table-cell>
          <table:table-cell table:style-name="ce10" office:value-type="float" office:value="15150504000165" calcext:value-type="float">
            <text:p>15150504000165</text:p>
          </table:table-cell>
          <table:table-cell table:style-name="ce6" office:value-type="string" calcext:value-type="string">
            <text:p><text:span text:style-name="T3">ODONTOLOGO</text:span></text:p>
          </table:table-cell>
          <table:table-cell table:style-name="ce6" office:value-type="string" calcext:value-type="string">
            <text:p><text:span text:style-name="T3">COORDENADORIA DE ATENÇAO A SAUDE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BARBARA SILVA DE OLIVEIR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ARQUIVISTA</text:span></text:p>
          </table:table-cell>
          <table:table-cell table:style-name="ce6" office:value-type="string" calcext:value-type="string">
            <text:p><text:span text:style-name="T3">SECAO DE ARQUIV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EXPEDITO GEOVANE CARNEIRO JUNIOR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MENSAGEIRO</text:span></text:p>
          </table:table-cell>
          <table:table-cell table:style-name="ce6" office:value-type="string" calcext:value-type="string">
            <text:p><text:span text:style-name="T3">SECAO DE DEPOSITO PUBLIC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WILSA CARLA MILHOME DE SOUSA</text:span></text:p>
          </table:table-cell>
          <table:table-cell table:style-name="ce6" office:value-type="string" calcext:value-type="string">
            <text:p><text:span text:style-name="T3">MAIS SERVIÇOS</text:span></text:p>
          </table:table-cell>
          <table:table-cell table:style-name="ce10" office:value-type="float" office:value="15183424000106" calcext:value-type="float">
            <text:p>15183424000106</text:p>
          </table:table-cell>
          <table:table-cell table:style-name="ce6" office:value-type="string" calcext:value-type="string">
            <text:p><text:span text:style-name="T3">ENFERMEIRO I</text:span></text:p>
          </table:table-cell>
          <table:table-cell table:style-name="ce6" office:value-type="string" calcext:value-type="string">
            <text:p><text:span text:style-name="T3">SECAO DE SAUDE OCUPACIONAL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DERSON RODRIGUES LOPE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NUCLEO SOCIOAMBIENTAL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YARA BRAUNE DE PALHANO XAVIER</text:span></text:p>
          </table:table-cell>
          <table:table-cell table:style-name="ce6" office:value-type="string" calcext:value-type="string">
            <text:p><text:span text:style-name="T3">LDS SERVIÇOS</text:span></text:p>
          </table:table-cell>
          <table:table-cell table:style-name="ce10" office:value-type="float" office:value="15150504000165" calcext:value-type="float">
            <text:p>15150504000165</text:p>
          </table:table-cell>
          <table:table-cell table:style-name="ce6" office:value-type="string" calcext:value-type="string">
            <text:p><text:span text:style-name="T3">ODONTOLOGO</text:span></text:p>
          </table:table-cell>
          <table:table-cell table:style-name="ce6" office:value-type="string" calcext:value-type="string">
            <text:p><text:span text:style-name="T3">SECAO DE SAUDE OCUPACIONAL DA 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O EVILASIO PONTES MAGALHAES FILH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SERVICO DE ARQUIV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KIVIA ROCHA DA SILV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CRISTINA RAFAELA DA SILVA NASCIMENT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DAMIANA DE LIMA SILVA</text:span></text:p>
          </table:table-cell>
          <table:table-cell table:style-name="ce6" office:value-type="string" calcext:value-type="string">
            <text:p><text:span text:style-name="T3">CRIART</text:span></text:p>
          </table:table-cell>
          <table:table-cell table:style-name="ce10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3">SUPERVISOR ADMINISTRATIVO</text:span></text:p>
          </table:table-cell>
          <table:table-cell table:style-name="ce6" office:value-type="string" calcext:value-type="string">
            <text:p><text:span text:style-name="T3">COORDENADORIA DA CRECHE DO PODER JUDICIARI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OSE ALDERY ALVES DE ALENCAR FILH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OCILENE OLIVEIRA DA SILV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ARDERSON COSTA DE ABREU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HIGIENIZADOR</text:span></text:p>
          </table:table-cell>
          <table:table-cell table:style-name="ce6" office:value-type="string" calcext:value-type="string">
            <text:p><text:span text:style-name="T3">SERVICO DE ARQUIV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NILZE MARY PAZ CAVALCANTE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DIGITALIZADOR</text:span></text:p>
          </table:table-cell>
          <table:table-cell table:style-name="ce6" office:value-type="string" calcext:value-type="string">
            <text:p><text:span text:style-name="T3">GERENCIA DE INFORMATIC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TULLYANE RODRIGUES DE OLIVEIRA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DIGITALIZADOR</text:span></text:p>
          </table:table-cell>
          <table:table-cell table:style-name="ce6" office:value-type="string" calcext:value-type="string">
            <text:p><text:span text:style-name="T3">GERENCIA DE INFORMATIC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A ERIKA JUSTINO RODRIGUE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DRIANO DE MESQUITA ANDRADE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HIGIENIZADOR</text:span></text:p>
          </table:table-cell>
          <table:table-cell table:style-name="ce6" office:value-type="string" calcext:value-type="string">
            <text:p><text:span text:style-name="T3">SERVICO DE ARQUIV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OSE EDNALDO GOMES PEREIRA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HIGIENIZADOR</text:span></text:p>
          </table:table-cell>
          <table:table-cell table:style-name="ce6" office:value-type="string" calcext:value-type="string">
            <text:p><text:span text:style-name="T3">SERVICO DE ARQUIV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NARA MARIA DE LIMA SOUSA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INTERPRETE II</text:span></text:p>
          </table:table-cell>
          <table:table-cell table:style-name="ce6" office:value-type="string" calcext:value-type="string">
            <text:p><text:span text:style-name="T3">SERVICO DE ARQUIV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OGERIA MARIA PINHEIR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ARQUIVISTA</text:span></text:p>
          </table:table-cell>
          <table:table-cell table:style-name="ce6" office:value-type="string" calcext:value-type="string">
            <text:p><text:span text:style-name="T3">SERVICO DE ARQUIV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LINE BERNARDINO CABRAL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ASSESSORIA DE PRECATORIOS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MANDA SANTOS MENDONC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EVILANE CAVALCANTE DE OLIVEIR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DIRETORIA ESTADUAL DE ATENDIMENT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ÍRA LIMA ROMERO ARAGÃO</text:span></text:p>
          </table:table-cell>
          <table:table-cell table:style-name="ce6" office:value-type="string" calcext:value-type="string">
            <text:p><text:span text:style-name="T3">MAIS SERVIÇOS</text:span></text:p>
          </table:table-cell>
          <table:table-cell table:style-name="ce10" office:value-type="float" office:value="15183424000106" calcext:value-type="float">
            <text:p>15183424000106</text:p>
          </table:table-cell>
          <table:table-cell table:style-name="ce6" office:value-type="string" calcext:value-type="string">
            <text:p><text:span text:style-name="T3">MÉDICO</text:span></text:p>
          </table:table-cell>
          <table:table-cell table:style-name="ce6" office:value-type="string" calcext:value-type="string">
            <text:p><text:span text:style-name="T3">COORDENADORIA DE ATENÇAO A SAUDE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DIEGO LOPES PEREIRA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PORTEIRO</text:span></text:p>
          </table:table-cell>
          <table:table-cell table:style-name="ce6" office:value-type="string" calcext:value-type="string">
            <text:p><text:span text:style-name="T3">SERVICO DE APOIO ADMINISTRATIV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TONIO CARLOS PAULINO FERNANDE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GABINETE DA CORREGEDORIA-GERAL DA JUSTIC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NATHALIA SAMPAIO SOUZA BARBOS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CLEIBERTY ANTONIO FERREIRA ARAUJO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CARREGADOR</text:span></text:p>
          </table:table-cell>
          <table:table-cell table:style-name="ce6" office:value-type="string" calcext:value-type="string">
            <text:p><text:span text:style-name="T3">SECAO DE DEPOSITO PUBLIC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URILENE RAFAEL LOPES PEREIRA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INTERPRETE I</text:span></text:p>
          </table:table-cell>
          <table:table-cell table:style-name="ce6" office:value-type="string" calcext:value-type="string">
            <text:p><text:span text:style-name="T3">SERVICO DE DISTRIBUICAO CIVE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SCO JOSE ROCHA BERNARDO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DIGITALIZADOR</text:span></text:p>
          </table:table-cell>
          <table:table-cell table:style-name="ce6" office:value-type="string" calcext:value-type="string">
            <text:p><text:span text:style-name="T3">SERVICO DE DISTRIBUICAO CRIMIN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LUCIANA BARROS SILVA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DIGITALIZADOR</text:span></text:p>
          </table:table-cell>
          <table:table-cell table:style-name="ce6" office:value-type="string" calcext:value-type="string">
            <text:p><text:span text:style-name="T3">SERVICO DE DISTRIBUICAO CRIMIN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EIRIDIANI FIGUEIREDO TRIGUEIRO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DIGITALIZADOR</text:span></text:p>
          </table:table-cell>
          <table:table-cell table:style-name="ce6" office:value-type="string" calcext:value-type="string">
            <text:p><text:span text:style-name="T3">SERVICO DE DISTRIBUICAO CIVE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TICIANNA MOREIRA PESSOA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DIGITALIZADOR</text:span></text:p>
          </table:table-cell>
          <table:table-cell table:style-name="ce6" office:value-type="string" calcext:value-type="string">
            <text:p><text:span text:style-name="T3">SERVICO DE DISTRIBUICAO CIVE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CIA MARIA RIBEIRO DE OLIVEIRA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DIGITALIZADOR</text:span></text:p>
          </table:table-cell>
          <table:table-cell table:style-name="ce6" office:value-type="string" calcext:value-type="string">
            <text:p><text:span text:style-name="T3">SERVICO DE DISTRIBUICAO CIVE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BIANCA MARIA FARIAS LIMA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INTERPRETE I</text:span></text:p>
          </table:table-cell>
          <table:table-cell table:style-name="ce6" office:value-type="string" calcext:value-type="string">
            <text:p><text:span text:style-name="T3">COORDENADORIA DE ATIVIDADES JUDICIAI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COS PAULO BEZERRA DE SOUZA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DIGITALIZADOR</text:span></text:p>
          </table:table-cell>
          <table:table-cell table:style-name="ce6" office:value-type="string" calcext:value-type="string">
            <text:p><text:span text:style-name="T3">SERVICO DE DISTRIBUICAO CRIMIN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NEIVA IARA CAVALCANTE MELO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DIGITALIZADOR</text:span></text:p>
          </table:table-cell>
          <table:table-cell table:style-name="ce6" office:value-type="string" calcext:value-type="string">
            <text:p><text:span text:style-name="T3">SERVICO DE DISTRIBUICAO CIVE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ERICK DE SOUSA ALEXANDRE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DIGITALIZADOR</text:span></text:p>
          </table:table-cell>
          <table:table-cell table:style-name="ce6" office:value-type="string" calcext:value-type="string">
            <text:p><text:span text:style-name="T3">SECAO DE MALOTE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GLAUCIA MARIA DE OLIVEIRA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DIGITALIZADOR</text:span></text:p>
          </table:table-cell>
          <table:table-cell table:style-name="ce6" office:value-type="string" calcext:value-type="string">
            <text:p><text:span text:style-name="T3">SERVICO DE DISTRIBUICAO CIVE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SCO KELSON BANDEIRA DE OLIVEIRA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DIGITALIZADOR</text:span></text:p>
          </table:table-cell>
          <table:table-cell table:style-name="ce6" office:value-type="string" calcext:value-type="string">
            <text:p><text:span text:style-name="T3">GERENCIA DE INFORMATIC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NATANIEL ANGELO LOUREIRO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DIGITALIZADOR</text:span></text:p>
          </table:table-cell>
          <table:table-cell table:style-name="ce6" office:value-type="string" calcext:value-type="string">
            <text:p><text:span text:style-name="T3">SERVICO DE DISTRIBUICAO CRIMIN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TONIA ROBERTA FREITAS CRUZ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DIGITALIZADOR</text:span></text:p>
          </table:table-cell>
          <table:table-cell table:style-name="ce6" office:value-type="string" calcext:value-type="string">
            <text:p><text:span text:style-name="T3">GERENCIA DE INFORMATIC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LIDIA CRISTINA AZEVEDO SILVA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DIGITALIZADOR</text:span></text:p>
          </table:table-cell>
          <table:table-cell table:style-name="ce6" office:value-type="string" calcext:value-type="string">
            <text:p><text:span text:style-name="T3">GERENCIA DE INFORMATIC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CRISTINA LOBO LIMA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DIGITALIZADOR</text:span></text:p>
          </table:table-cell>
          <table:table-cell table:style-name="ce6" office:value-type="string" calcext:value-type="string">
            <text:p><text:span text:style-name="T3">GERENCIA DE INFORMATIC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ONEI FELICIO OLIVEIRA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DIGITALIZADOR</text:span></text:p>
          </table:table-cell>
          <table:table-cell table:style-name="ce6" office:value-type="string" calcext:value-type="string">
            <text:p><text:span text:style-name="T3">SERVICO DE DISTRIBUICAO CRIMIN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TIAGO CARNEIRO GONÇALVES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HIGIENIZADOR</text:span></text:p>
          </table:table-cell>
          <table:table-cell table:style-name="ce6" office:value-type="string" calcext:value-type="string">
            <text:p><text:span text:style-name="T3">SERVICO DE ARQUIV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OELIA FERREIRA DA SILVA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INTERPRETE I</text:span></text:p>
          </table:table-cell>
          <table:table-cell table:style-name="ce6" office:value-type="string" calcext:value-type="string">
            <text:p><text:span text:style-name="T3">GERENCIA DE INFORMATIC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THAYANA ANGELICA SANTOS FERREIRA DE SOUZA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INTERPRETE I</text:span></text:p>
          </table:table-cell>
          <table:table-cell table:style-name="ce6" office:value-type="string" calcext:value-type="string">
            <text:p><text:span text:style-name="T3">SECAO DE MALOTE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ELENICE SOARES DA SILVA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HIGIENIZADOR</text:span></text:p>
          </table:table-cell>
          <table:table-cell table:style-name="ce6" office:value-type="string" calcext:value-type="string">
            <text:p><text:span text:style-name="T3">SERVICO DE ARQUIV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ONATHAN DA COSTA ANDRADE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HIGIENIZADOR</text:span></text:p>
          </table:table-cell>
          <table:table-cell table:style-name="ce6" office:value-type="string" calcext:value-type="string">
            <text:p><text:span text:style-name="T3">SERVICO DE ARQUIV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IRELLA CACAU COSTA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INTERPRETE II</text:span></text:p>
          </table:table-cell>
          <table:table-cell table:style-name="ce6" office:value-type="string" calcext:value-type="string">
            <text:p><text:span text:style-name="T3">SECAO DE ARQUIV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A NEIRIAN LIMA CHAVES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HIGIENIZADOR</text:span></text:p>
          </table:table-cell>
          <table:table-cell table:style-name="ce6" office:value-type="string" calcext:value-type="string">
            <text:p><text:span text:style-name="T3">SECAO DE ARQUIV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SCO GARCIA DE PINHO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HIGIENIZADOR</text:span></text:p>
          </table:table-cell>
          <table:table-cell table:style-name="ce6" office:value-type="string" calcext:value-type="string">
            <text:p><text:span text:style-name="T3">SECAO DE ARQUIV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LEONARDO QUEIROZ CAVALCANTE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HIGIENIZADOR</text:span></text:p>
          </table:table-cell>
          <table:table-cell table:style-name="ce6" office:value-type="string" calcext:value-type="string">
            <text:p><text:span text:style-name="T3">SECAO DE ARQUIV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PAULO ROBERTO VIANA GUERRA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HIGIENIZADOR</text:span></text:p>
          </table:table-cell>
          <table:table-cell table:style-name="ce6" office:value-type="string" calcext:value-type="string">
            <text:p><text:span text:style-name="T3">SECAO DE ARQUIV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OSE NILDO ALVES MONTE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HIGIENIZADOR</text:span></text:p>
          </table:table-cell>
          <table:table-cell table:style-name="ce6" office:value-type="string" calcext:value-type="string">
            <text:p><text:span text:style-name="T3">SECAO DE ARQUIV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NELSON JUCA SOUSA ARAUJO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HIGIENIZADOR</text:span></text:p>
          </table:table-cell>
          <table:table-cell table:style-name="ce6" office:value-type="string" calcext:value-type="string">
            <text:p><text:span text:style-name="T3">SECAO DE ARQUIV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CLEIDIMAR DE LIMA BIZERRA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INTERPRETE II</text:span></text:p>
          </table:table-cell>
          <table:table-cell table:style-name="ce6" office:value-type="string" calcext:value-type="string">
            <text:p><text:span text:style-name="T3">SERVICO DE ATENDIMENTO JUDICI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PAULO EDUARDO LIMA DUTRA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HIGIENIZADOR</text:span></text:p>
          </table:table-cell>
          <table:table-cell table:style-name="ce6" office:value-type="string" calcext:value-type="string">
            <text:p><text:span text:style-name="T3">SECAO DE ARQUIV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ELIZABETE GUILHERME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HIGIENIZADOR</text:span></text:p>
          </table:table-cell>
          <table:table-cell table:style-name="ce6" office:value-type="string" calcext:value-type="string">
            <text:p><text:span text:style-name="T3">SECAO DE ARQUIV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ERNANDO ANTONIO BEZERRIL FIGUEIREDO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HIGIENIZADOR</text:span></text:p>
          </table:table-cell>
          <table:table-cell table:style-name="ce6" office:value-type="string" calcext:value-type="string">
            <text:p><text:span text:style-name="T3">SECAO DE ARQUIV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AIMUNDA ALVES CUSTODIO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HIGIENIZADOR</text:span></text:p>
          </table:table-cell>
          <table:table-cell table:style-name="ce6" office:value-type="string" calcext:value-type="string">
            <text:p><text:span text:style-name="T3">SECAO DE ARQUIV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NA BEATRIZ SA FERREIRA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HIGIENIZADOR</text:span></text:p>
          </table:table-cell>
          <table:table-cell table:style-name="ce6" office:value-type="string" calcext:value-type="string">
            <text:p><text:span text:style-name="T3">SECAO DE ARQUIV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ANIERE CORREIA DE ALMEIDA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HIGIENIZADOR</text:span></text:p>
          </table:table-cell>
          <table:table-cell table:style-name="ce6" office:value-type="string" calcext:value-type="string">
            <text:p><text:span text:style-name="T3">SECAO DE ARQUIV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EAN DANILO DANTAS DE OLIVEIR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OSE JOICE DE ANDRADE MOREIRA NETO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DIGITALIZADOR</text:p>
          </table:table-cell>
          <table:table-cell table:style-name="ce6" office:value-type="string" calcext:value-type="string">
            <text:p><text:span text:style-name="T3">GERENCIA DE INFORMATIC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CAIO SIMPLICIO DA SILV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JUDICI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DAMARIS DE LIMA DA SILV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MENSAGEIRO</text:span></text:p>
          </table:table-cell>
          <table:table-cell table:style-name="ce6" office:value-type="string" calcext:value-type="string">
            <text:p><text:span text:style-name="T3">GERENCIA ADMINISTRATIV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TONIO ERIKSON JUSTINO RODRIGUE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JUDICI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ULIANA MOURA GOMES DA SILVA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DIGITALIZADOR</text:span></text:p>
          </table:table-cell>
          <table:table-cell table:style-name="ce6" office:value-type="string" calcext:value-type="string">
            <text:p><text:span text:style-name="T3">SERVICO DE DISTRIBUICAO CRIMIN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LILIANE DA SILVA MOURA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DIGITALIZADOR</text:span></text:p>
          </table:table-cell>
          <table:table-cell table:style-name="ce6" office:value-type="string" calcext:value-type="string">
            <text:p><text:span text:style-name="T3">SERVICO DE ARQUIV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SILVIA ERIKA DE ARAUJO GOMES</text:span></text:p>
          </table:table-cell>
          <table:table-cell table:style-name="ce6" office:value-type="string" calcext:value-type="string">
            <text:p><text:span text:style-name="T3">CRIART</text:span></text:p>
          </table:table-cell>
          <table:table-cell table:style-name="ce10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3">AUXILIAR DE SERVIÇOS EDUCACIONAIS</text:span></text:p>
          </table:table-cell>
          <table:table-cell table:style-name="ce6" office:value-type="string" calcext:value-type="string">
            <text:p><text:span text:style-name="T3">COORDENADORIA DA CRECHE DO PODER JUDICIARI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BEATRIZ DE ANDRADE SEN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URYTONE PEREIRA RODRIGUES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DIGITALIZADOR</text:span></text:p>
          </table:table-cell>
          <table:table-cell table:style-name="ce6" office:value-type="string" calcext:value-type="string">
            <text:p><text:span text:style-name="T3">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OSE WELLINGTON NERES DA SILV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SECAO DE MALOTE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ICHELY PORTELA RODRIGUES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DIGITALIZADOR</text:span></text:p>
          </table:table-cell>
          <table:table-cell table:style-name="ce6" office:value-type="string" calcext:value-type="string">
            <text:p><text:span text:style-name="T3">SERVICO DE DISTRIBUICAO CIVE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LUCAS ROCHA DE OLIVEIR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SECRETARIADO II</text:p>
          </table:table-cell>
          <table:table-cell table:style-name="ce6" office:value-type="string" calcext:value-type="string">
            <text:p><text:span text:style-name="T3">SECRETARIA DE GESTAO DE PESSOAS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LARISSE LOPES FERREIRA DA SILV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RAFAEL ALMEIDA LIM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COORDENADORIA DE PROVIMENTO E MOVIMENTAÇAO DE PESSO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LUCAS MOTA RABEL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MENSAGEIRO</text:span></text:p>
          </table:table-cell>
          <table:table-cell table:style-name="ce6" office:value-type="string" calcext:value-type="string">
            <text:p><text:span text:style-name="T3">SECRETARIA DE FINANCA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DIOSTON LUCENA LOPES FILH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DIRETORIA DO FORUM DA COMARCA DE CRAT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GIZELLY DA SILVA FRANCELIN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DIRETORIA DO FORUM DA COMARCA DE BARBALH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YANNE GONCALVES SILV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DIRETORIA DO FORUM DA COMARCA DE BARBALH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CRISTIANE SALES DE SOUZ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DIRETORIA DO FORUM DA COMARCA DE JUAZEIRO DO N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LARISSA LEANDRO GOMES PAZ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COORDENADOR DE ATENDIMENTO</text:span></text:p>
          </table:table-cell>
          <table:table-cell table:style-name="ce6" office:value-type="string" calcext:value-type="string">
            <text:p><text:span text:style-name="T3">DIRETORIA DO FORUM DA COMARCA DE CRAT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LILIAN MAYRA DE OLIVEIRA LIM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DIRETORIA DO FORUM DA COMARCA DE JUAZEIRO DO NORTE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CICERA KARINNY ALVES RODRIGUE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DIRETORIA DO FORUM DA COMARCA DE CRAT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RANIELY ARAUJO MARIAN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DIRETORIA DO FORUM DA COMARCA DE JUAZEIRO DO NORTE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A ELIZA DE MOURA ARAUJ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DIRETORIA DO FORUM DA COMARCA DE CRAT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EDLEINE MARIA DIAS FERREIR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DIRETORIA DO FORUM DA COMARCA DE JUAZEIRO DO NORTE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OBERTO WAGNER RODRIGUES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PORTEIRO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OMULO LINHARES DA ROCHA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DIGITALIZADOR</text:span></text:p>
          </table:table-cell>
          <table:table-cell table:style-name="ce6" office:value-type="string" calcext:value-type="string">
            <text:p><text:span text:style-name="T3">GERENCIA DE INFORMATIC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OEUMA DOS SANTOS SARAIV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COORDENADOR DE ATENDIMENTO</text:span></text:p>
          </table:table-cell>
          <table:table-cell table:style-name="ce6" office:value-type="string" calcext:value-type="string">
            <text:p><text:span text:style-name="T3">DIRETORIA DO FORUM DA COMARCA DE JUAZEIRO DO NORTE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A VALERIA GADELHA DO NASCIMENTO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DIGITALIZADOR</text:span></text:p>
          </table:table-cell>
          <table:table-cell table:style-name="ce6" office:value-type="string" calcext:value-type="string">
            <text:p><text:span text:style-name="T3">SECAO DE MALOTE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EWERSON AGUIAR ASSUNCA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ENCARREGADO DE EQUIPE</text:span></text:p>
          </table:table-cell>
          <table:table-cell table:style-name="ce6" office:value-type="string" calcext:value-type="string">
            <text:p><text:span text:style-name="T3">COMARCA DE CAUCA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LUIZ FELIPE DOS SANTOS DANTAS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ASSISTENTE DE OPERAÇOES AUDIOVISUAIS</text:span></text:p>
          </table:table-cell>
          <table:table-cell table:style-name="ce6" office:value-type="string" calcext:value-type="string">
            <text:p><text:span text:style-name="T3">SERVICO DE APOIO ADMINISTRATIV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LAVIANA DOS SANTOS BANDEIRA</text:span></text:p>
          </table:table-cell>
          <table:table-cell table:style-name="ce6" office:value-type="string" calcext:value-type="string">
            <text:p><text:span text:style-name="T3">CRIART</text:span></text:p>
          </table:table-cell>
          <table:table-cell table:style-name="ce10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3">PROFESSOR</text:span></text:p>
          </table:table-cell>
          <table:table-cell table:style-name="ce6" office:value-type="string" calcext:value-type="string">
            <text:p><text:span text:style-name="T3">COORDENADORIA DA CRECHE DO PODER JUDICIARI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RTUR VIEIRA PONTE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COORDENADOR DE ATENDIMENTO</text:span></text:p>
          </table:table-cell>
          <table:table-cell table:style-name="ce6" office:value-type="string" calcext:value-type="string">
            <text:p><text:span text:style-name="T3">DIRETORIA DO FORUM CLOVIS BEVILAQU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O ALVES DE GOES JUNIOR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IZABELA MACIEL MEL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OAO DE DEUS SOARES FILH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THAIS LACERDA DE ARAUJ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RENATA FERREIRA MAGALHAES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NUCLEO PERMANENTE DE METODOS CONSENSUAIS DE SOLUCAO DE CONFLITOS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LUANDA NERES DE SOUSA</text:span></text:p>
          </table:table-cell>
          <table:table-cell table:style-name="ce6" office:value-type="string" calcext:value-type="string">
            <text:p><text:span text:style-name="T3">CRIART</text:span></text:p>
          </table:table-cell>
          <table:table-cell table:style-name="ce10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3">AUXILIAR DE SERVIÇOS EDUCACIONAIS</text:span></text:p>
          </table:table-cell>
          <table:table-cell table:style-name="ce6" office:value-type="string" calcext:value-type="string">
            <text:p><text:span text:style-name="T3">COORDENADORIA DA CRECHE DO PODER JUDICIARI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WALTINARA DA SILVA MANGUEIR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DIRETORIA DO FORUM DA COMARCA DE JUAZEIRO DO NORTE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TONIO ABRAAO ANDRADE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DIGITALIZADOR</text:span></text:p>
          </table:table-cell>
          <table:table-cell table:style-name="ce6" office:value-type="string" calcext:value-type="string">
            <text:p><text:span text:style-name="T3">GERENCIA DE INFORMATIC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DERSON DE CASTRO GOMES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ASSISTENCIA MILITAR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ELIANY FLAVIA ARAUJO DA FONSECA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COORDENADORIA DE ATENÇAO A SAUD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SAIRA SOUSA CARVALHO COSTA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SECAO DE SAUDE OCUPACIONAL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UAN KAIQUE ARAUJO DA SILVA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DIGITALIZADOR</text:span></text:p>
          </table:table-cell>
          <table:table-cell table:style-name="ce6" office:value-type="string" calcext:value-type="string">
            <text:p><text:span text:style-name="T3">SERVICO DE ARQUIV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A DEISY DE LIMA FREITA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ROBERTO ALCANTARA DE OLIVEIRA JUNIOR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O EDNILSON FACANHA PEREIR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OSILENE DE OLIVEIRA SANTOS FREITA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DIEGO EMANOEL DE CARVALHO ROS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O DA COSTA MARCELO FILH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LILIA CRISTINA DE SOUS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NTONIO ARYEL NASCIMENTO BRASILEIRO LIM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CICERO JUNIOR SIQUEIRA DOS SANTO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DIRETORIA DO FORUM DA COMARCA DE JUAZEIRO DO N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CAROLINA GUIMARAES OLIVEIR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COORDENADORIA DE ORGANIZACAO E CONTROLE DAS UNIDADES EXTRAJUDICIAI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ONICA FRANÇA MONTEIRO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ASSISTENCIA MILITAR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VANUSA MARIA ANDRADE SOUSA</text:span></text:p>
          </table:table-cell>
          <table:table-cell table:style-name="ce6" office:value-type="string" calcext:value-type="string">
            <text:p><text:span text:style-name="T3">CRIART</text:span></text:p>
          </table:table-cell>
          <table:table-cell table:style-name="ce10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3">PROFESSOR</text:span></text:p>
          </table:table-cell>
          <table:table-cell table:style-name="ce6" office:value-type="string" calcext:value-type="string">
            <text:p><text:span text:style-name="T3">COORDENADORIA DA CRECHE DO PODER JUDICIAR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ACKSON CLAYTON DOS ANJOS LIMA</text:span></text:p>
          </table:table-cell>
          <table:table-cell table:style-name="ce6" office:value-type="string" calcext:value-type="string">
            <text:p><text:span text:style-name="T3">CRIART</text:span></text:p>
          </table:table-cell>
          <table:table-cell table:style-name="ce10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3">BIBLIOTECÁRIO</text:span></text:p>
          </table:table-cell>
          <table:table-cell table:style-name="ce6" office:value-type="string" calcext:value-type="string">
            <text:p><text:span text:style-name="T3">DIRETORIA PEDAGOGICA DA ESMEC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ICHELY NANCY RODRIGUES DE OLIVEIRA</text:span></text:p>
          </table:table-cell>
          <table:table-cell table:style-name="ce6" office:value-type="string" calcext:value-type="string">
            <text:p><text:span text:style-name="T3">MAIS SERVIÇOS</text:span></text:p>
          </table:table-cell>
          <table:table-cell table:style-name="ce10" office:value-type="float" office:value="15183424000106" calcext:value-type="float">
            <text:p>15183424000106</text:p>
          </table:table-cell>
          <table:table-cell table:style-name="ce6" office:value-type="string" calcext:value-type="string">
            <text:p><text:span text:style-name="T3">NUTRICIONISTA</text:span></text:p>
          </table:table-cell>
          <table:table-cell table:style-name="ce6" office:value-type="string" calcext:value-type="string">
            <text:p><text:span text:style-name="T3">COORDENADORIA DE ATENÇAO A SAUDE</text:span>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<text:span text:style-name="T3">ATANAEL DE FREITAS PEREIRA</text:span></text:p>
          </table:table-cell>
          <table:table-cell table:style-name="ce6" office:value-type="string" calcext:value-type="string">
            <text:p>D &amp; L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CLEYDSON JOAO CAVALCANTE DE ALMEIDA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DIGITALIZADOR</text:span></text:p>
          </table:table-cell>
          <table:table-cell table:style-name="ce6" office:value-type="string" calcext:value-type="string">
            <text:p><text:span text:style-name="T3">SERVICO DE ARQUIV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NTONIO RODRIGO BEZERRA PENHA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DIRETORIA DO FORUM DA COMARCA DE MARACANAU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NTONIO CARLOS ARRAIS MOREIRA MESQUIT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COORDENADORIA DE EDUCACAO CORPORATIV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SCO ANDERSON DE LIMA MONTEIRO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CARREGADOR</text:span></text:p>
          </table:table-cell>
          <table:table-cell table:style-name="ce6" office:value-type="string" calcext:value-type="string">
            <text:p><text:span text:style-name="T3">COORDENADORIA DE PATRIMON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NAUM ELIEZIO DOS SANTOS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CARREGADOR</text:span></text:p>
          </table:table-cell>
          <table:table-cell table:style-name="ce6" office:value-type="string" calcext:value-type="string">
            <text:p><text:span text:style-name="T3">SECAO DE PATRIMON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WESLEY DENNYS DOS SANTOS GALVAO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CARREGADOR</text:span></text:p>
          </table:table-cell>
          <table:table-cell table:style-name="ce6" office:value-type="string" calcext:value-type="string">
            <text:p><text:span text:style-name="T3">SECAO DE ALMOXARIFAD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NADIELI ALVES DA SILV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NUCLEO GESTOR DA ENASP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NA MONTEIRO SILV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ENCARREGADO DE EQUIPE</text:span></text:p>
          </table:table-cell>
          <table:table-cell table:style-name="ce6" office:value-type="string" calcext:value-type="string">
            <text:p><text:span text:style-name="T3">GABINETE DA CORREGEDORIA-GERAL DA JUSTIC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A SICILIA MARQUES DA COST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SECAO DE ESTAG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NA DE SOUZA CAVALCANTE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SECAO DE MALOTE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SCO PEDRO DE CARVALHO FILHO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GERENCIA DE INFORMATIC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THAYNARA KATIA SARAIVA NUNE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DIRETORIA ESTADUAL DE ATENDIMENT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SIDNEY DE SOUSA PEREIR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DIRETORIA ESTADUAL DE ATENDIMENTO</text:span>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<text:span text:style-name="T3">MARIA CLEONICE PEREIRA DE ANDRADE</text:span></text:p>
          </table:table-cell>
          <table:table-cell table:style-name="ce6" office:value-type="string" calcext:value-type="string">
            <text:p>D &amp; L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OSE JONAS DE SOUSA AMERICO</text:span></text:p>
          </table:table-cell>
          <table:table-cell table:style-name="ce6" office:value-type="string" calcext:value-type="string">
            <text:p><text:span text:style-name="T3">APADA</text:span></text:p>
          </table:table-cell>
          <table:table-cell table:style-name="ce10" office:value-type="float" office:value="12460804000152" calcext:value-type="float">
            <text:p>12460804000152</text:p>
          </table:table-cell>
          <table:table-cell table:style-name="ce6" office:value-type="string" calcext:value-type="string">
            <text:p><text:span text:style-name="T3">DIGITALIZADOR</text:span></text:p>
          </table:table-cell>
          <table:table-cell table:style-name="ce6" office:value-type="string" calcext:value-type="string">
            <text:p><text:span text:style-name="T3">SECAO DE ARQUIV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ELIZABETH MATOS DOS SANTO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GERENCIA DE DESENVOLVIMENTO E ATENÇAO A SAUDE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RTHUR COELHO NORONH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COMARCA DE CRAT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VICTOR SAMPAIO PAIV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RAMON CORDEIRO DE SOUS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OHNANTHAN DA CONCEICAO CHAVE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WANDERSON MARINHO DE FREITAS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CARREGADOR</text:span></text:p>
          </table:table-cell>
          <table:table-cell table:style-name="ce6" office:value-type="string" calcext:value-type="string">
            <text:p><text:span text:style-name="T3">COORDENADORIA DE PATRIMON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CARLOS ALESSANDRO COSTA VITAL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CARREGADOR</text:span></text:p>
          </table:table-cell>
          <table:table-cell table:style-name="ce6" office:value-type="string" calcext:value-type="string">
            <text:p><text:span text:style-name="T3">COORDENADORIA DE PATRIMON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TONIO EDILSON ALVES DIAS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CARREGADOR</text:p>
          </table:table-cell>
          <table:table-cell table:style-name="ce6" office:value-type="string" calcext:value-type="string">
            <text:p><text:span text:style-name="T3">COORDENADORIA DE PATRIMON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LORRAINE DE SOUSA ROCHA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CARREGADOR</text:span></text:p>
          </table:table-cell>
          <table:table-cell table:style-name="ce6" office:value-type="string" calcext:value-type="string">
            <text:p><text:span text:style-name="T3">COORDENADORIA DE PATRIMON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BRUNO CESAR DE SA CARNEIRO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CARREGADOR</text:span></text:p>
          </table:table-cell>
          <table:table-cell table:style-name="ce6" office:value-type="string" calcext:value-type="string">
            <text:p><text:span text:style-name="T3">COORDENADORIA DE PATRIMON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EDUARDO DE SOUSA E SILVA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CARREGADOR</text:span></text:p>
          </table:table-cell>
          <table:table-cell table:style-name="ce6" office:value-type="string" calcext:value-type="string">
            <text:p><text:span text:style-name="T3">COORDENADORIA DE PATRIMONI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NOGUEIRA MENDES DO MONTE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DELAIDE FONTES PEIXOTO CORDEIR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GERENCIA DE INFORMATIC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A PRISCILA DE BARROS MARTIN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NUCLEO DE GOVERNANÇA DE GESTAO DE PESSOAS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GEIZILANE ALVES BRASIL FELISMIN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RHANA INGRID GUIMARAES DE SOUS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LUIS FELIPE FAUSTINO MATO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ENCARREGADO DE EQUIPE</text:span></text:p>
          </table:table-cell>
          <table:table-cell table:style-name="ce6" office:value-type="string" calcext:value-type="string">
            <text:p><text:span text:style-name="T3">SERVICO DE APOIO A GESTAO DE CONTRATOS (SGP)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ARIA MARLENE RODRIGUES AGUIAR BRASIL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COORDENADOR DE ATENDIMENTO</text:span></text:p>
          </table:table-cell>
          <table:table-cell table:style-name="ce6" office:value-type="string" calcext:value-type="string">
            <text:p><text:span text:style-name="T3">COMARCA DE CRAT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ANE MEIRE LACERDA DOS SANTOS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COORDENADORIA DE VANTAGENS REMUNERATORIA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LARISSA BRAZ VIANA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COMARCA DE CAUCA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THEUS FERNANDES RAMOS SALE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GERENCIA ADMINISTRATIV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GUILHERME JORDAN DA CRUZ RIBEIRO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SECRETARI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ARIA SOCORRO FRANCA DE LIM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COORDENADOR DE ATENDIMENTO</text:span></text:p>
          </table:table-cell>
          <table:table-cell table:style-name="ce6" office:value-type="string" calcext:value-type="string">
            <text:p><text:span text:style-name="T3">SECRETARIA JUDICIARIA DE 1º GRAU DO ESTADO DO CEAR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ITA DE CASSIA MARIANO DOS SANTO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COMARCA DE BARBALHA</text:span>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<text:span text:style-name="T3">BRUNA GONÇALVES SANTO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SECRETARIA JUDICIARIA REGIONAL DE 1º GRAU DAS COMARCAS DE CRATO, JUAZEIRO DO NORTE E BARB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ARÍSIA CAVALCANTE COST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ENCARREGADO DE EQUIPE</text:span></text:p>
          </table:table-cell>
          <table:table-cell table:style-name="ce6" office:value-type="string" calcext:value-type="string">
            <text:p><text:span text:style-name="T3">SECRETARIA DE ADMINISTRACAO E INFRAESTRUTUR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CARLOS MARIANO MACED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MENSAGEIRO</text:span></text:p>
          </table:table-cell>
          <table:table-cell table:style-name="ce6" office:value-type="string" calcext:value-type="string">
            <text:p><text:span text:style-name="T3">COMARCA DE CRAT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DRIANA DANTAS REBOUCAS SERP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COORDENADORIA DE DESENVOLVIMENTO DE PESSO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NATASHA CARNEIRO DE ARAUJ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SECAO DE ESTAGIO</text:span>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<text:span text:style-name="T3">FELIPHE FREIRE DUARTE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CRETARIA JUDICIARIA REGIONAL DE 1º GRAU DAS COMARCAS DE CRATO, JUAZEIRO DO NORTE E BARB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GABRIEL DA SILVA GOME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GERENCIA ADMINISTRATIV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ANTONIELLE MAIA E SILV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JUDICI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SUYANNE DUARTE MOT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COORDENADORIA DE COMPRAS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CARLOS RENAN XAVIER DE AQUINO</text:span></text:p>
          </table:table-cell>
          <table:table-cell table:style-name="ce8" office:value-type="string" calcext:value-type="string">
            <text:p>SOLL SERVIÇOS, OBRAS E LOCAÇÕES LTDA</text:p>
          </table:table-cell>
          <table:table-cell table:style-name="ce10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3">DESIGNER GRAFICO</text:span></text:p>
          </table:table-cell>
          <table:table-cell table:style-name="ce6" office:value-type="string" calcext:value-type="string">
            <text:p><text:span text:style-name="T3">ASSESSORIA DE COMUNICACAO SOCIAL</text:span>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<text:span text:style-name="T3">BRENNO BEZERRA VITAL SOUZ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SECRETARIA JUDICIARIA REGIONAL DE 1º GRAU DAS COMARCAS DE CRATO, JUAZEIRO DO NORTE E BARB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GABRIELA BEZERRA MARQUES ROCH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ENCARREGADO DE EQUIPE</text:span></text:p>
          </table:table-cell>
          <table:table-cell table:style-name="ce6" office:value-type="string" calcext:value-type="string">
            <text:p><text:span text:style-name="T3">DIRETORIA DO FORUM CLOVIS BEVILAQU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TONIO MICHEL FELIX SILV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COORDENADORIA DE COMPRAS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OAO VICTOR OLIVEIRA ALMEIDA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FORUM DAS TURMAS RECURSAIS PROF DOLOR BARREIR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ARIA DAS GRACAS OLIVEIRA PINTO FERNANDE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COMARCA DE CAUCA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A DAILENY DA SILVA SANTO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ARQUIVISTA</text:span></text:p>
          </table:table-cell>
          <table:table-cell table:style-name="ce6" office:value-type="string" calcext:value-type="string">
            <text:p><text:span text:style-name="T3">COMARCA DE CRAT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CICERO WAGNER ALVES FEITOS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DIRETORIA DO FORUM DA COMARCA DE JUAZEIRO DO N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PEDRO HENRIQUE DE LIMA SILV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TONIA DANIELE BARROS SANTOS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COORDENADORIA DE ASSUNTOS PREVIDENCIARIOS</text:span>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<text:span text:style-name="T3">CINTIA RAQUEL MATOS DE SALES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<text:span text:style-name="T3">JOAO MARCELO BOTELHO BANHOS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7" office:value-type="string" calcext:value-type="string">
            <text:p><text:span text:style-name="T3">ASSISTENTE DE APOIO OPERACIONAL</text:span></text:p>
          </table:table-cell>
          <table:table-cell table:style-name="ce7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11">
          <table:table-cell table:style-name="ce6" office:value-type="string" calcext:value-type="string">
            <text:p><text:span text:style-name="T3">ISABELA MADEIRA BEZERRA DE MENEZES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SUPERVISOR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PRISCILA RODRIGUES XAVIER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THIAGO DA SILVA ANDRADE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VICTORIA HELENA COUTINHO NOLASCO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RENATA BARROS SILVEIRA CASTRO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THALYTA DA SILVA NOGUEIRA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PAULO ANDRE LOPES FERREIRA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ESSICA LIMA NUNES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LAISE DOS SANTOS LOPES DE ALMEIDA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ARLON RIBEIRO TEIXEIRA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LEONARDO DA ROSA GIGLIO FILHO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LARA CHRISTINA MACHADO TEIXEIRA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KAIO VIEIRA GOMES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OSE NICOLAS BONFIM FERREIRA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OANA LARISSA SILVEIRA DE AGUIAR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ERRY JEFFERSON PEIXOTO SOARES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SUPERVISOR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DOUGLAS RIBEIRO SIQUEIRA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CAMILLA PEREIRA E SILVA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CAMILA BARBOSA DOS SANTOS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BRUNO FERREIRA VIANA DA SILVA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NDERSON MARQUES BATISTA DE ARAUJO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ROSELANY MARTINS SILVA MARIANO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A AMALIA BEZERRA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NA PAULA NOGUEIRA MONTEIRO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MANDA SANTOS ALEXANDRE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IAGO FERREIRA MIRAND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ARQUIVISTA</text:span></text:p>
          </table:table-cell>
          <table:table-cell table:style-name="ce6" office:value-type="string" calcext:value-type="string">
            <text:p><text:span text:style-name="T3">GERENCIA DE ADMINISTRACAO FCB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NDREA PINTO GREGORI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ASSESSORIA DA SECRETARIA JUDICIARIA DE 1º GRAU DO ESTADO DO CEAR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RAQUEL SALES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SECRETARIA JUDICIARIA DE 1º GRAU DO ESTADO DO CEAR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CARLA CRISTIANE SILVA LIMA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NUCLEO DE DEPOIMENTO ESPECI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OZANGELA PIRES PAIV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COMARCA DE MARACANAU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ULIO SILVA DE AQUINO</text:span></text:p>
          </table:table-cell>
          <table:table-cell table:style-name="ce8" office:value-type="string" calcext:value-type="string">
            <text:p>SOLL SERVIÇOS, OBRAS E LOCAÇÕES LTDA</text:p>
          </table:table-cell>
          <table:table-cell table:style-name="ce10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3">CONTROLADOR DE ORÇAMENTO</text:span></text:p>
          </table:table-cell>
          <table:table-cell table:style-name="ce6" office:value-type="string" calcext:value-type="string">
            <text:p><text:span text:style-name="T3">ASSESSORIA DE COMUNICACAO SOCIAL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RAIMUNDO CESAR FERREIRA BENEVIDES JUNIOR</text:span></text:p>
          </table:table-cell>
          <table:table-cell table:style-name="ce8" office:value-type="string" calcext:value-type="string">
            <text:p>SOLL SERVIÇOS, OBRAS E LOCAÇÕES LTDA</text:p>
          </table:table-cell>
          <table:table-cell table:style-name="ce10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3">DESIGNER GRAFICO</text:span></text:p>
          </table:table-cell>
          <table:table-cell table:style-name="ce6" office:value-type="string" calcext:value-type="string">
            <text:p><text:span text:style-name="T3">ASSESSORIA DE COMUNICACAO SOCIAL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GILVANDO SOARES CARNEIRO</text:span></text:p>
          </table:table-cell>
          <table:table-cell table:style-name="ce8" office:value-type="string" calcext:value-type="string">
            <text:p>SOLL SERVIÇOS, OBRAS E LOCAÇÕES LTDA</text:p>
          </table:table-cell>
          <table:table-cell table:style-name="ce10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3">DESIGNER GRAFICO</text:span></text:p>
          </table:table-cell>
          <table:table-cell table:style-name="ce6" office:value-type="string" calcext:value-type="string">
            <text:p><text:span text:style-name="T3">ASSESSORIA DE COMUNICACAO SOCIAL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ARINA ALBUQUERQUE DE ANDRADE</text:span></text:p>
          </table:table-cell>
          <table:table-cell table:style-name="ce8" office:value-type="string" calcext:value-type="string">
            <text:p>SOLL SERVIÇOS, OBRAS E LOCAÇÕES LTDA</text:p>
          </table:table-cell>
          <table:table-cell table:style-name="ce10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3">DESIGNER GRAFICO</text:span></text:p>
          </table:table-cell>
          <table:table-cell table:style-name="ce6" office:value-type="string" calcext:value-type="string">
            <text:p><text:span text:style-name="T3">ASSESSORIA DE COMUNICACAO SOCI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VITORIA FREIRES DA SILVA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DIRETORIA ADMINISTRATIVA DA ESMEC</text:span>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<text:span text:style-name="T3">ANNE MARGARETH PEREIRA PIMENTEL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JUIZADO AUXILIAR PRIVATIVO DAS VARAS DE EXECUCAO PENAL E CORREGEDORIA DOS PRESIDIO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SAMUEL DE SOUSA MENDES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ASSISTENCIA MILITAR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EWERTON FREITAS REBOUCA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GERENCIA DE INFORMACOES ESTRATEGICAS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RODRIGO HOLANDA ANDRADE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ASSISTENTE DE OPERAÇOES AUDIOVISUAIS</text:span></text:p>
          </table:table-cell>
          <table:table-cell table:style-name="ce6" office:value-type="string" calcext:value-type="string">
            <text:p><text:span text:style-name="T3">NUCLEO DE GOVERNANCA DA COMARCA DA CAPIT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DOUGLAS MOURA DE AGUIAR CHAVE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GERENCIA DE INFORMACOES ESTRATEGICA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ACKSON FABIO VIEIRA DA SILVA JUNIOR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CARREGADOR</text:span></text:p>
          </table:table-cell>
          <table:table-cell table:style-name="ce6" office:value-type="string" calcext:value-type="string">
            <text:p><text:span text:style-name="T3">COORDENADORIA DE PATRIMON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EFFERSON BARBOSA FERREIRA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CARREGADOR</text:span></text:p>
          </table:table-cell>
          <table:table-cell table:style-name="ce6" office:value-type="string" calcext:value-type="string">
            <text:p><text:span text:style-name="T3">COORDENADORIA DE PATRIMON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BRUNO FERREIRA DA COSTA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CARREGADOR</text:span></text:p>
          </table:table-cell>
          <table:table-cell table:style-name="ce6" office:value-type="string" calcext:value-type="string">
            <text:p><text:span text:style-name="T3">COORDENADORIA DE PATRIMON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IGOR SANTOS DE LIMA MUNIZ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CARREGADOR</text:span></text:p>
          </table:table-cell>
          <table:table-cell table:style-name="ce6" office:value-type="string" calcext:value-type="string">
            <text:p><text:span text:style-name="T3">COORDENADORIA DE PATRIMON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HONATAN NASCIMENTO DA COSTA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CARREGADOR</text:span></text:p>
          </table:table-cell>
          <table:table-cell table:style-name="ce6" office:value-type="string" calcext:value-type="string">
            <text:p><text:span text:style-name="T3">COORDENADORIA DE PATRIMON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LUIS ALEXSANDRO COSTA VITAL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CARREGADOR</text:span></text:p>
          </table:table-cell>
          <table:table-cell table:style-name="ce6" office:value-type="string" calcext:value-type="string">
            <text:p><text:span text:style-name="T3">COORDENADORIA DE PATRIMON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NATAN RICARDO FRANCA DA COSTA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CARREGADOR</text:span></text:p>
          </table:table-cell>
          <table:table-cell table:style-name="ce6" office:value-type="string" calcext:value-type="string">
            <text:p><text:span text:style-name="T3">COORDENADORIA DE PATRIMON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OTTA KAYSS MONTEIRO LIMA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CARREGADOR</text:span></text:p>
          </table:table-cell>
          <table:table-cell table:style-name="ce6" office:value-type="string" calcext:value-type="string">
            <text:p><text:span text:style-name="T3">COORDENADORIA DE PATRIMONI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OAO HENRIQUE FERREIRA DAMASCENO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PALOMA DE ALBUQUERQUE FERREIRA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A THAYSSE LIMA COSTA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LORENA COSTA MIRANDA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LUIS FERNANDO EDUARDO SALES FELIX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BRENA FERREIRA BASTOS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ERNANDO FREITAS DE OLIVEIR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ASSISTENCIA MILITAR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ABRICIO LIMA DA SILVA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SARA FRAGOSO QUEIROZ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MENSAGEIRO</text:span></text:p>
          </table:table-cell>
          <table:table-cell table:style-name="ce6" office:value-type="string" calcext:value-type="string">
            <text:p><text:span text:style-name="T3">DIRETORIA DO FORUM CLOVIS BEVILAQU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CARLA SOARES DE PAIV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COORDENADORIA DE ORIENTACAO E PADRONIZACA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ACQUELINE CARNEIRO DA SILVA</text:span></text:p>
          </table:table-cell>
          <table:table-cell table:style-name="ce6" office:value-type="string" calcext:value-type="string">
            <text:p><text:span text:style-name="T3">LDS SERVIÇOS</text:span></text:p>
          </table:table-cell>
          <table:table-cell table:style-name="ce10" office:value-type="float" office:value="15150504000165" calcext:value-type="float">
            <text:p>15150504000165</text:p>
          </table:table-cell>
          <table:table-cell table:style-name="ce6" office:value-type="string" calcext:value-type="string">
            <text:p><text:span text:style-name="T3">AUXILIAR DE SAUDE BUCAL</text:span></text:p>
          </table:table-cell>
          <table:table-cell table:style-name="ce6" office:value-type="string" calcext:value-type="string">
            <text:p><text:span text:style-name="T3">COORDENADORIA DE ATENÇAO A SAUDE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EDMAR GONCALVES LIMA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ASSISTENCIA MILITAR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RAMON BASTOS PIMENTEL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<text:span text:style-name="T3">BRUNA COSTA BESERR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SECRETARIA JUDICIARIA REGIONAL DE 1º GRAU DAS COMARCAS DE CRATO, JUAZEIRO DO NORTE E BARB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CAROLINA SUCUPIRA ESPINOLA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SABRINA CASSIMIRO MONTE FARIAS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<text:span text:style-name="T3">PAULA REGIA E SA MAGALHÃE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SECRETARIA JUDICIARIA REGIONAL DE 1º GRAU DAS COMARCAS DE CRATO, JUAZEIRO DO NORTE E BARB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MANDA FERREIRA MARINHO</text:span></text:p>
          </table:table-cell>
          <table:table-cell table:style-name="ce6" office:value-type="string" calcext:value-type="string">
            <text:p><text:span text:style-name="T3">CRIART</text:span></text:p>
          </table:table-cell>
          <table:table-cell table:style-name="ce10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3">PROFESSOR</text:span></text:p>
          </table:table-cell>
          <table:table-cell table:style-name="ce6" office:value-type="string" calcext:value-type="string">
            <text:p><text:span text:style-name="T3">COORDENADORIA DA CRECHE DO PODER JUDICIARI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PATRICIA CIPRIANO FERREIRA</text:span></text:p>
          </table:table-cell>
          <table:table-cell table:style-name="ce6" office:value-type="string" calcext:value-type="string">
            <text:p><text:span text:style-name="T3">CRIART</text:span></text:p>
          </table:table-cell>
          <table:table-cell table:style-name="ce10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3">PROFESSOR</text:span></text:p>
          </table:table-cell>
          <table:table-cell table:style-name="ce6" office:value-type="string" calcext:value-type="string">
            <text:p><text:span text:style-name="T3">COORDENADORIA DA CRECHE DO PODER JUDICIARI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VERONICA DA SILVA DOS SANTOS</text:span></text:p>
          </table:table-cell>
          <table:table-cell table:style-name="ce6" office:value-type="string" calcext:value-type="string">
            <text:p><text:span text:style-name="T3">CRIART</text:span></text:p>
          </table:table-cell>
          <table:table-cell table:style-name="ce10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3">AUXILIAR DE SERVICOS EDUCACIONAIS</text:span></text:p>
          </table:table-cell>
          <table:table-cell table:style-name="ce6" office:value-type="string" calcext:value-type="string">
            <text:p><text:span text:style-name="T3">COORDENADORIA DA CRECHE DO PODER JUDICIARI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DANIEL MARCOS RODRIGUES DA SILVA MARTINS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CARREGADOR</text:span></text:p>
          </table:table-cell>
          <table:table-cell table:style-name="ce6" office:value-type="string" calcext:value-type="string">
            <text:p><text:span text:style-name="T3">COORDENADORIA DE PATRIMON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LUIGI TELES ALCANTARA DE CASTR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SERVICO DE APOIO A GESTAO DE CONTRATOS (SGP)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GERLANE DE LIMA SILV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COORDENADORIA DE PATRIMONIO</text:span>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<text:span text:style-name="T3">ANA GEORGIA BEZERRA MENDE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SECRETARIA JUDICIARIA REGIONAL DE 1º GRAU DAS COMARCAS DE CRATO, JUAZEIRO DO NORTE E BARB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EVELINE MARIA DA SILVA CARNEIRO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MANDA PAULO BENTO DA SILVA</text:span></text:p>
          </table:table-cell>
          <table:table-cell table:style-name="ce8" office:value-type="string" calcext:value-type="string">
            <text:p>SOLL SERVIÇOS, OBRAS E LOCAÇÕES LTDA</text:p>
          </table:table-cell>
          <table:table-cell table:style-name="ce10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3">DESIGNER GRAFICO</text:span></text:p>
          </table:table-cell>
          <table:table-cell table:style-name="ce6" office:value-type="string" calcext:value-type="string">
            <text:p><text:span text:style-name="T3">ASSESSORIA DE COMUNICACAO SOCIAL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YRNA NATALIA LUSTOZA XAVIER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COORDENADOR DE ATENDIMENTO</text:span></text:p>
          </table:table-cell>
          <table:table-cell table:style-name="ce6" office:value-type="string" calcext:value-type="string">
            <text:p><text:span text:style-name="T3">DIRETORIA DO FORUM DA COMARCA DE JUAZEIRO DO NORTE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CIA HERBENE CAETENO DA ROCHA</text:span></text:p>
          </table:table-cell>
          <table:table-cell table:style-name="ce6" office:value-type="string" calcext:value-type="string">
            <text:p>DIAGONAL SERVIÇOS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COMARCA DE CAUCA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IARA RIBEIRO DE FIGUEIREDO CARVALHO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EVERARDO LUCENA SEGUND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ERICA VALENTE LOPES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JOSE LOPES DE ARAUJO FILH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VANDERSON VIEIRA DE ARAÚJO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ANDRE LUIZ DE SOUZA COST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ICHELLY SILVA DE OLIVEIRA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LUCAS RODRIGUES LOPES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CARREGADOR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NDRESSA ARAUJO REBOUÇAS</text:span></text:p>
          </table:table-cell>
          <table:table-cell table:style-name="ce6" office:value-type="string" calcext:value-type="string">
            <text:p><text:span text:style-name="T3">PLANSUL PLANEJAMENTO E CONSULTORIA LTDA</text:span></text:p>
          </table:table-cell>
          <table:table-cell table:style-name="ce10" office:value-type="float" office:value="78533312000158" calcext:value-type="float">
            <text:p>78533312000158</text:p>
          </table:table-cell>
          <table:table-cell table:style-name="ce6" office:value-type="string" calcext:value-type="string">
            <text:p><text:span text:style-name="T3">CERIMONIALISTA</text:span></text:p>
          </table:table-cell>
          <table:table-cell table:style-name="ce6" office:value-type="string" calcext:value-type="string">
            <text:p><text:span text:style-name="T3">ASSESSORIA DE CERIMONIAL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NTONIA NEUMA BEZERRA FURTADO</text:span></text:p>
          </table:table-cell>
          <table:table-cell table:style-name="ce6" office:value-type="string" calcext:value-type="string">
            <text:p><text:span text:style-name="T3">PLANSUL PLANEJAMENTO E CONSULTORIA LTDA</text:span></text:p>
          </table:table-cell>
          <table:table-cell table:style-name="ce10" office:value-type="float" office:value="78533312000158" calcext:value-type="float">
            <text:p>78533312000158</text:p>
          </table:table-cell>
          <table:table-cell table:style-name="ce6" office:value-type="string" calcext:value-type="string">
            <text:p><text:span text:style-name="T3">COORDENADOR DE EVENTOS</text:span></text:p>
          </table:table-cell>
          <table:table-cell table:style-name="ce6" office:value-type="string" calcext:value-type="string">
            <text:p><text:span text:style-name="T3">ASSESSORIA DE CERIMONIAL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DANIELA MILITAO DE ALENCAR</text:span></text:p>
          </table:table-cell>
          <table:table-cell table:style-name="ce6" office:value-type="string" calcext:value-type="string">
            <text:p><text:span text:style-name="T3">PLANSUL PLANEJAMENTO E CONSULTORIA LTDA</text:span></text:p>
          </table:table-cell>
          <table:table-cell table:style-name="ce10" office:value-type="float" office:value="78533312000158" calcext:value-type="float">
            <text:p>78533312000158</text:p>
          </table:table-cell>
          <table:table-cell table:style-name="ce6" office:value-type="string" calcext:value-type="string">
            <text:p><text:span text:style-name="T3">CERIMONIALISTA</text:span></text:p>
          </table:table-cell>
          <table:table-cell table:style-name="ce6" office:value-type="string" calcext:value-type="string">
            <text:p><text:span text:style-name="T3">ASSESSORIA DE CERIMONIAL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GLAIRTON DE MORAES SANTIAGO</text:span></text:p>
          </table:table-cell>
          <table:table-cell table:style-name="ce6" office:value-type="string" calcext:value-type="string">
            <text:p><text:span text:style-name="T3">PLANSUL PLANEJAMENTO E CONSULTORIA LTDA</text:span></text:p>
          </table:table-cell>
          <table:table-cell table:style-name="ce10" office:value-type="float" office:value="78533312000158" calcext:value-type="float">
            <text:p>78533312000158</text:p>
          </table:table-cell>
          <table:table-cell table:style-name="ce6" office:value-type="string" calcext:value-type="string">
            <text:p><text:span text:style-name="T3">CERIMONIALISTA</text:span></text:p>
          </table:table-cell>
          <table:table-cell table:style-name="ce6" office:value-type="string" calcext:value-type="string">
            <text:p><text:span text:style-name="T3">ASSESSORIA DE CERIMONIAL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DOMIZIA SABINA DE ALMEIDA</text:span></text:p>
          </table:table-cell>
          <table:table-cell table:style-name="ce6" office:value-type="string" calcext:value-type="string">
            <text:p><text:span text:style-name="T3">PLANSUL PLANEJAMENTO E CONSULTORIA LTDA</text:span></text:p>
          </table:table-cell>
          <table:table-cell table:style-name="ce10" office:value-type="float" office:value="78533312000158" calcext:value-type="float">
            <text:p>78533312000158</text:p>
          </table:table-cell>
          <table:table-cell table:style-name="ce6" office:value-type="string" calcext:value-type="string">
            <text:p><text:span text:style-name="T3">REGENTE DE GRUPO CORAL</text:span></text:p>
          </table:table-cell>
          <table:table-cell table:style-name="ce6" office:value-type="string" calcext:value-type="string">
            <text:p><text:span text:style-name="T3">ASSESSORIA DE CERIMONIAL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EANE LARA REBOUCAS DOS SANTOS</text:span></text:p>
          </table:table-cell>
          <table:table-cell table:style-name="ce6" office:value-type="string" calcext:value-type="string">
            <text:p><text:span text:style-name="T3">PLANSUL PLANEJAMENTO E CONSULTORIA LTDA</text:span></text:p>
          </table:table-cell>
          <table:table-cell table:style-name="ce10" office:value-type="float" office:value="78533312000158" calcext:value-type="float">
            <text:p>78533312000158</text:p>
          </table:table-cell>
          <table:table-cell table:style-name="ce6" office:value-type="string" calcext:value-type="string">
            <text:p><text:span text:style-name="T3">CERIMONIALISTA</text:span></text:p>
          </table:table-cell>
          <table:table-cell table:style-name="ce6" office:value-type="string" calcext:value-type="string">
            <text:p><text:span text:style-name="T3">ASSESSORIA DE CERIMONIAL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NAYARA KAROLINE TEIXEIRA DA SILVA</text:span></text:p>
          </table:table-cell>
          <table:table-cell table:style-name="ce6" office:value-type="string" calcext:value-type="string">
            <text:p><text:span text:style-name="T3">PLANSUL PLANEJAMENTO E CONSULTORIA LTDA</text:span></text:p>
          </table:table-cell>
          <table:table-cell table:style-name="ce10" office:value-type="float" office:value="78533312000158" calcext:value-type="float">
            <text:p>78533312000158</text:p>
          </table:table-cell>
          <table:table-cell table:style-name="ce6" office:value-type="string" calcext:value-type="string">
            <text:p><text:span text:style-name="T3">CERIMONIALISTA</text:span></text:p>
          </table:table-cell>
          <table:table-cell table:style-name="ce6" office:value-type="string" calcext:value-type="string">
            <text:p><text:span text:style-name="T3">ASSESSORIA DE CERIMONIAL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ELLISNEIDE BRAGA RIBEIRO</text:span></text:p>
          </table:table-cell>
          <table:table-cell table:style-name="ce6" office:value-type="string" calcext:value-type="string">
            <text:p><text:span text:style-name="T3">PLANSUL PLANEJAMENTO E CONSULTORIA LTDA</text:span></text:p>
          </table:table-cell>
          <table:table-cell table:style-name="ce10" office:value-type="float" office:value="78533312000158" calcext:value-type="float">
            <text:p>78533312000158</text:p>
          </table:table-cell>
          <table:table-cell table:style-name="ce6" office:value-type="string" calcext:value-type="string">
            <text:p><text:span text:style-name="T3">CERIMONIALISTA</text:span></text:p>
          </table:table-cell>
          <table:table-cell table:style-name="ce6" office:value-type="string" calcext:value-type="string">
            <text:p><text:span text:style-name="T3">ASSESSORIA DE CERIMONIAL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SILVIO DE PAIVA RIBEIRO</text:span></text:p>
          </table:table-cell>
          <table:table-cell table:style-name="ce6" office:value-type="string" calcext:value-type="string">
            <text:p><text:span text:style-name="T3">PLANSUL PLANEJAMENTO E CONSULTORIA LTDA</text:span></text:p>
          </table:table-cell>
          <table:table-cell table:style-name="ce10" office:value-type="float" office:value="78533312000158" calcext:value-type="float">
            <text:p>78533312000158</text:p>
          </table:table-cell>
          <table:table-cell table:style-name="ce6" office:value-type="string" calcext:value-type="string">
            <text:p><text:span text:style-name="T3">CHEFE DE CERIMONIAL</text:span></text:p>
          </table:table-cell>
          <table:table-cell table:style-name="ce6" office:value-type="string" calcext:value-type="string">
            <text:p><text:span text:style-name="T3">ASSESSORIA DE CERIMONIAL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VITORIA REGIA VASCONCELOS DE LIMA</text:span></text:p>
          </table:table-cell>
          <table:table-cell table:style-name="ce6" office:value-type="string" calcext:value-type="string">
            <text:p><text:span text:style-name="T3">PLANSUL PLANEJAMENTO E CONSULTORIA LTDA</text:span></text:p>
          </table:table-cell>
          <table:table-cell table:style-name="ce10" office:value-type="float" office:value="78533312000158" calcext:value-type="float">
            <text:p>78533312000158</text:p>
          </table:table-cell>
          <table:table-cell table:style-name="ce6" office:value-type="string" calcext:value-type="string">
            <text:p><text:span text:style-name="T3">CERIMONIALISTA</text:span></text:p>
          </table:table-cell>
          <table:table-cell table:style-name="ce6" office:value-type="string" calcext:value-type="string">
            <text:p><text:span text:style-name="T3">ASSESSORIA DE CERIMONIAL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RITA DE CASSIA OLIVEIRA</text:span></text:p>
          </table:table-cell>
          <table:table-cell table:style-name="ce6" office:value-type="string" calcext:value-type="string">
            <text:p><text:span text:style-name="T3">PLANSUL PLANEJAMENTO E CONSULTORIA LTDA</text:span></text:p>
          </table:table-cell>
          <table:table-cell table:style-name="ce10" office:value-type="float" office:value="78533312000158" calcext:value-type="float">
            <text:p>78533312000158</text:p>
          </table:table-cell>
          <table:table-cell table:style-name="ce6" office:value-type="string" calcext:value-type="string">
            <text:p><text:span text:style-name="T3">CERIMONIALISTA</text:span></text:p>
          </table:table-cell>
          <table:table-cell table:style-name="ce6" office:value-type="string" calcext:value-type="string">
            <text:p><text:span text:style-name="T3">ASSESSORIA DE CERIMONI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OBERTA DE OLIVEIRA HOLAND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 GADES - ANDREA MENDES BEZERRA DELFIN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GISELE RIBEIRO DOS SANTO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ARQUIVISTA</text:span></text:p>
          </table:table-cell>
          <table:table-cell table:style-name="ce6" office:value-type="string" calcext:value-type="string">
            <text:p><text:span text:style-name="T3">DIRETORIA DO FORUM CLOVIS BEVILAQU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AQUEL CAVALCANTE LOPE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SERVICO DE ATENDIMENTO JUDICI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ORGE LUCAS CAVALCANTE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DIRETORIA DO FORUM CLOVIS BEVILAQU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AIMUNDA JANETE VITORINO GOMES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CLEILTON RODRIGUES CAVALCANTE BARROCAS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CARREGADOR</text:span></text:p>
          </table:table-cell>
          <table:table-cell table:style-name="ce6" office:value-type="string" calcext:value-type="string">
            <text:p><text:span text:style-name="T3">SECAO DE PATRIMON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ABIO SILVA DOS SANTOS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CARREGADOR</text:span></text:p>
          </table:table-cell>
          <table:table-cell table:style-name="ce6" office:value-type="string" calcext:value-type="string">
            <text:p><text:span text:style-name="T3">COORDENADORIA DE PATRIMONI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O GLEILSON LIMA GOMES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OPERADOR DE TRANSPORTE MULTIMODAL</text:span></text:p>
          </table:table-cell>
          <table:table-cell table:style-name="ce6" office:value-type="string" calcext:value-type="string">
            <text:p><text:span text:style-name="T3">COORDENADORIA DE PATRIMON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CIA HERBENE CAETANO DA ROCHA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COMARCA DE CAUCA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EDUARDO DE OLIVEIRA LUCENA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CARREGADOR</text:span></text:p>
          </table:table-cell>
          <table:table-cell table:style-name="ce6" office:value-type="string" calcext:value-type="string">
            <text:p><text:span text:style-name="T3">SECAO DE PATRIMONI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LETICIA MARIA OLIVEIRA CORREIA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ERIKA RICARDO DE SOUSA COSTA</text:span></text:p>
          </table:table-cell>
          <table:table-cell table:style-name="ce6" office:value-type="string" calcext:value-type="string">
            <text:p><text:span text:style-name="T3">CRIART</text:span></text:p>
          </table:table-cell>
          <table:table-cell table:style-name="ce10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3">AUXILIAR DE SERVICOS EDUCACIONAIS</text:span></text:p>
          </table:table-cell>
          <table:table-cell table:style-name="ce6" office:value-type="string" calcext:value-type="string">
            <text:p><text:span text:style-name="T3">COORDENADORIA DA CRECHE DO PODER JUDICIAR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ORDANIA DE SOUSA GOME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COORDENADORIA DE EDUCACAO CORPORATIV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ÔNICA PONTES RODRIGUES</text:span></text:p>
          </table:table-cell>
          <table:table-cell table:style-name="ce6" office:value-type="string" calcext:value-type="string">
            <text:p><text:span text:style-name="T3">CRIART</text:span></text:p>
          </table:table-cell>
          <table:table-cell table:style-name="ce10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3">AUXILIAR DE BIBLIOTECA</text:span></text:p>
          </table:table-cell>
          <table:table-cell table:style-name="ce6" office:value-type="string" calcext:value-type="string">
            <text:p><text:span text:style-name="T3">DIRETORIA ADMINISTRATIVA DA ESMEC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KAREN DA SILVA MESQUITA LIM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COORDENADORIA DE COMPRA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BEATRIZ DE OLIVEIRA CASTR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JUDICIAL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TAINA CARVALHO LIMA DE HOLANDA ONOFRE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NUCLEO PERMANENTE DE METODOS CONSENSUAIS DE SOLUCAO DE CONFLITO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GLAUBER ISAIAS PINHEIRO DANTAS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TEODORO SILVA SANTO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DRIANA FLAVIA NOGUEIRA PINTO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MARIO PARENTE TEOFILO NET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LANA GIRÃO DE ALENCAR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MARIA DE FATIMA DE MELO LOUREIR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LEX SOUSA SILV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VANJA FONTENELE PONTE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MANDA MARA FERREIRA CARNEIRO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MARIA ILNA LIMA DE CASTR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A CLÁUDIA DE OLIVEIRA PEREIR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WASHINGTON LUIS BEZERRA DE ARAUJ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A CRISTINA DE LIMA DOS SANTOS S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BINETE DA PRESIDENC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A PRISCILLA GOMES LIBERATO AZIN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FRANCISCO MAURO FERREIRA LIBERAT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DRE BEZERRA DE MENEZES FONSEC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DURVAL AIRES FILH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URILENE DA SILVA MEIRELES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LIRA RAMOS DE OLIVEIR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BRENDA VASCONCELOS COSTA RAMOS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RAIMUNDO NONATO SILVA SANTO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BRUNO BEZERRA SOUTO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FERNANDO LUIZ XIMENES ROCH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BRUNO PINHEIRO JUC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JOSE TARCILIO SOUSA DA SILV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CARLA CELIA DA SILVA FERNANDES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JOSE EVANDRO NOGUEIRA LIMA FILH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DANIELA DA SILVA CLEMENTINO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CARLOS ALBERTO MENDES FORTE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DANIELLE COLAÇO MORAIS TEIXEIR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SILVIA SOARES DE SA NOBREG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ENEIDA PORCINA GUEDES COLÁCIO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LUIZ EVALDO GONCALVES LEITE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GERMANA MARIA LIMA CARACAS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CONSULTORIA JURIDIC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HELLEN DUARTE MORAES DE BRITO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HENRIQUE JORGE HOLANDA SILVEIR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ANAINA MARQUES DOS SANTOS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NUCLEO PERMANENTE DE METODOS CONSENSUAIS DE SOLUCAO DE CONFLITO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ELMA LAIS VASCONCELOS ZANCHETT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PAULO FRANCISCO BANHOS PONTE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ESSYKA MENDES DIAS SIMÕES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ANTONIO PADUA SILV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ORDANA SALES SANFORD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BINETE DA PRESIDENC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OSE VALDONEL ALENCAR CASTELO BRANCO JUNIOR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BINETE DA CORREGEDORIA-GERAL DA JUSTIC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LAIRA MARINA MAIA BEZERR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SERGIO LUIZ ARRUDA PARENTE</text:span>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<text:span text:style-name="T3">LEVY DOS SANTOS MARTINS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UNIDADE DE GERENCIAMENTO DO PROGRAMA DE MODERNIZAÇÃO DO PODER JUDICIÁRIO DO ESTADO DO CEAR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LORENA DE AQUINO PERES ALMEID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FRANCISCO CARNEIRO LIM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LUCAS PINTO BARBOS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BINETE DA PRESIDENC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NOEL ALEXANDRE FERREIRA DE ALENCAR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FRANCISCO GLADYSON PONTE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BEATRIZ CAVALCANTE DE SOUS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JOSE RICARDO VIDAL PATROCINI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ARIA DA CONCEICAO PINHEIRO DE CARVALHO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LIGIA ANDRADE DE ALENCAR MAGALHAE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KELVIA DOS SANTOS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JANE RUTH MAIA DE QUEIROG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ZIA ANTAO BEZERR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MARIA EDNA MARTIN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IRELLA ADERALDO MARTINS RODRIGUES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CONSULTORIA JURIDIC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NATALIA ALEXANDRE FACO BEZERR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MARLUCIA DE ARAUJO BEZERR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NEISE COSTA E SILVA FONTENELLE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HERACLITO VIEIRA DE SOUSA NET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PATRICIA ARAGÃO SABOI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FRANCISCO BEZERRA CAVALCANTE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AFAELLA LOPES FERREIR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FRANCISCO LUCIANO LIMA RODRIGUE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AYANA CRISTINA DE MORAIS SILV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FRANCISCA ADELINEIDE VIAN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EGINA MARIA AGUIAR NOBRE ARAGAO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MARIA IRANEIDE MOURA SILV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SONIA MARIA RODRIGUES LOPES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SUPERINTENDENCIA DA AREA ADMINISTRATIV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SONIA VIRGINIA DE OLIVEIRA LIR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TAIS MEDINA LOPES DE FREITAS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MARIA DO LIVRAMENTO ALVES MAGALHAE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TASSIA MIRANDA DOS SANTOS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DIRETORIA DO FORUM CLOVIS BEVILAQU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TEREZINHA DE JESUS MENDES VASCONCELOS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SUPERINTENDENCIA DA AREA ADMINISTRATIV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THASSO HERBERT FELIX DA FONSEC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MARIA IRACEMA MARTINS DO VALE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THAYANNE MARQUES LIM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TEREZE NEUMANN DUARTE CHAVE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VALDENIA MARIA MEDEIROS SANTOS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BINETE DA PRESIDENC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VARTAN FURTUNA FRANCA DE OLIVEIR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CARLOS AUGUSTO GOMES CORRE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VIRGINIA LIMA FREITAS DE OLIVEIR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 GADES - JORIZA MAGALHAES PINHEIR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VITOR OLIVEIRA ARRUD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BINETE DA VICE-PRESIDENC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VLABIA MOURA GADELHA DE OLIVEIR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MARIA DAS GRAÇAS ALMEIDA DE QUENT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VLADIA SAMARA DE ARAUJO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EMANUEL LEITE ALBUQUERQUE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YARA BRASILEIRO DA SILV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I</text:span></text:p>
          </table:table-cell>
          <table:table-cell table:style-name="ce6" office:value-type="string" calcext:value-type="string">
            <text:p><text:span text:style-name="T3">SECRETARIA DE GESTAO DE PESSOAS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NA BEATRIZ VASCONCELOS DA FONSEC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I</text:span></text:p>
          </table:table-cell>
          <table:table-cell table:style-name="ce6" office:value-type="string" calcext:value-type="string">
            <text:p><text:span text:style-name="T3">FORUM DAS TURMAS RECURSAIS PROF DOLOR BARREIR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A CAMILA DE AGUIAR TAVARES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I</text:span></text:p>
          </table:table-cell>
          <table:table-cell table:style-name="ce6" office:value-type="string" calcext:value-type="string">
            <text:p><text:span text:style-name="T3">DIRETORIA EXECUTIVA DA AREA JUDICIA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BENIS LIMA DE OLIVEIR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I</text:span></text:p>
          </table:table-cell>
          <table:table-cell table:style-name="ce6" office:value-type="string" calcext:value-type="string">
            <text:p><text:span text:style-name="T3">SECRETARIA JUDICIA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EMANUELA ARAUJO CONRADO BESS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I</text:span></text:p>
          </table:table-cell>
          <table:table-cell table:style-name="ce6" office:value-type="string" calcext:value-type="string">
            <text:p><text:span text:style-name="T3">SECRETARIA DE TECNOLOGIA DA INFORMACA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ERICK DA SILVA OLIVEIRA SOTERO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I</text:span></text:p>
          </table:table-cell>
          <table:table-cell table:style-name="ce6" office:value-type="string" calcext:value-type="string">
            <text:p><text:span text:style-name="T3">SECRETARIA DE FINANCAS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A JOELMA LIMA DE OLIVEIR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I</text:span></text:p>
          </table:table-cell>
          <table:table-cell table:style-name="ce6" office:value-type="string" calcext:value-type="string">
            <text:p><text:span text:style-name="T3">SECRETARIA DE ADMINISTRACAO E INFRAESTRUTUR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ULIO TEIXEIRA RANGEL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I</text:span></text:p>
          </table:table-cell>
          <table:table-cell table:style-name="ce6" office:value-type="string" calcext:value-type="string">
            <text:p><text:span text:style-name="T3">SECRETARIA DE ADMINISTRACAO E INFRAESTRUTUR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KARLA XIMENES DE MELLO VERAS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I</text:span></text:p>
          </table:table-cell>
          <table:table-cell table:style-name="ce6" office:value-type="string" calcext:value-type="string">
            <text:p><text:span text:style-name="T3">SECRETARIA JUDICIA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CAROLINA GOMES HOLANDA GIRAO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I</text:span></text:p>
          </table:table-cell>
          <table:table-cell table:style-name="ce6" office:value-type="string" calcext:value-type="string">
            <text:p><text:span text:style-name="T3">VICE-PRESIDENC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DE FATIMA PINHEIRO PASCOALINO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I</text:span></text:p>
          </table:table-cell>
          <table:table-cell table:style-name="ce6" office:value-type="string" calcext:value-type="string">
            <text:p><text:span text:style-name="T3">SECRETARIA DE FINANCA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NAYANA NASCIMENTO PONTES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I</text:span></text:p>
          </table:table-cell>
          <table:table-cell table:style-name="ce6" office:value-type="string" calcext:value-type="string">
            <text:p><text:span text:style-name="T3">SECRETARIA DE PLANEJAMENTO E GESTA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PAULO SERGIO NOBREGA PASSOS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I</text:span></text:p>
          </table:table-cell>
          <table:table-cell table:style-name="ce6" office:value-type="string" calcext:value-type="string">
            <text:p><text:span text:style-name="T3">SECRETARIA JUDICIARIA DE 1º GRAU DO ESTADO DO CEAR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SARAH PINTO CAMARÃO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I</text:span></text:p>
          </table:table-cell>
          <table:table-cell table:style-name="ce6" office:value-type="string" calcext:value-type="string">
            <text:p><text:span text:style-name="T3">GABINETE DA VICE-PRESIDENC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RENATHA NICOLLE LIMA DA SILV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- ANGELA TERESA GONDIM CARNEIRO CHAVE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ELIENE MARIA SOARES MONTEIRO YANO</text:span></text:p>
          </table:table-cell>
          <table:table-cell table:style-name="ce6" office:value-type="string" calcext:value-type="string">
            <text:p><text:span text:style-name="T3">M V R SERVIÇOS EIRELI</text:span></text:p>
          </table:table-cell>
          <table:table-cell table:style-name="ce10" office:value-type="float" office:value="7867775000108" calcext:value-type="float">
            <text:p>7867775000108</text:p>
          </table:table-cell>
          <table:table-cell table:style-name="ce6" office:value-type="string" calcext:value-type="string">
            <text:p><text:span text:style-name="T3">ESTATÍSTICO</text:span></text:p>
          </table:table-cell>
          <table:table-cell table:style-name="ce6" office:value-type="string" calcext:value-type="string">
            <text:p><text:span text:style-name="T3">COORDENADORIA DE ESTATISTIC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EMERSON MANOEL SANTOS DE AGUIAR</text:span></text:p>
          </table:table-cell>
          <table:table-cell table:style-name="ce6" office:value-type="string" calcext:value-type="string">
            <text:p><text:span text:style-name="T3">M V R SERVIÇOS EIRELI</text:span></text:p>
          </table:table-cell>
          <table:table-cell table:style-name="ce10" office:value-type="float" office:value="7867775000108" calcext:value-type="float">
            <text:p>7867775000108</text:p>
          </table:table-cell>
          <table:table-cell table:style-name="ce6" office:value-type="string" calcext:value-type="string">
            <text:p><text:span text:style-name="T3">ESTATÍSTICO</text:span></text:p>
          </table:table-cell>
          <table:table-cell table:style-name="ce6" office:value-type="string" calcext:value-type="string">
            <text:p><text:span text:style-name="T3">NUCLEO DE GOVERNANÇA DE GESTAO DE PESSOA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DANIELE NOROES PESSOA</text:span></text:p>
          </table:table-cell>
          <table:table-cell table:style-name="ce6" office:value-type="string" calcext:value-type="string">
            <text:p><text:span text:style-name="T3">M V R SERVIÇOS EIRELI</text:span></text:p>
          </table:table-cell>
          <table:table-cell table:style-name="ce10" office:value-type="float" office:value="7867775000108" calcext:value-type="float">
            <text:p>7867775000108</text:p>
          </table:table-cell>
          <table:table-cell table:style-name="ce6" office:value-type="string" calcext:value-type="string">
            <text:p><text:span text:style-name="T3">ESTATÍSTICO</text:span></text:p>
          </table:table-cell>
          <table:table-cell table:style-name="ce6" office:value-type="string" calcext:value-type="string">
            <text:p><text:span text:style-name="T3">NUCLEO DE QUALIDADE DA INFORMACA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LORENA CANDIDO DA SILVA</text:span></text:p>
          </table:table-cell>
          <table:table-cell table:style-name="ce6" office:value-type="string" calcext:value-type="string">
            <text:p><text:span text:style-name="T3">M V R SERVIÇOS EIRELI</text:span></text:p>
          </table:table-cell>
          <table:table-cell table:style-name="ce10" office:value-type="float" office:value="7867775000108" calcext:value-type="float">
            <text:p>7867775000108</text:p>
          </table:table-cell>
          <table:table-cell table:style-name="ce6" office:value-type="string" calcext:value-type="string">
            <text:p><text:span text:style-name="T3">ESTATÍSTICO</text:span></text:p>
          </table:table-cell>
          <table:table-cell table:style-name="ce6" office:value-type="string" calcext:value-type="string">
            <text:p><text:span text:style-name="T3">COORDENADORIA DE ESTATISTIC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SCO IVANILSON COSTA DOS SANTOS</text:span></text:p>
          </table:table-cell>
          <table:table-cell table:style-name="ce6" office:value-type="string" calcext:value-type="string">
            <text:p><text:span text:style-name="T3">M V R SERVIÇOS EIRELI</text:span></text:p>
          </table:table-cell>
          <table:table-cell table:style-name="ce10" office:value-type="float" office:value="7867775000108" calcext:value-type="float">
            <text:p>7867775000108</text:p>
          </table:table-cell>
          <table:table-cell table:style-name="ce6" office:value-type="string" calcext:value-type="string">
            <text:p><text:span text:style-name="T3">ESTATÍSTICO</text:span></text:p>
          </table:table-cell>
          <table:table-cell table:style-name="ce6" office:value-type="string" calcext:value-type="string">
            <text:p><text:span text:style-name="T3">NUCLEO DE GOVERNANÇA DA CORREGE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GABRIEL FERNANDES GOMES</text:span></text:p>
          </table:table-cell>
          <table:table-cell table:style-name="ce6" office:value-type="string" calcext:value-type="string">
            <text:p><text:span text:style-name="T3">M V R SERVIÇOS EIRELI</text:span></text:p>
          </table:table-cell>
          <table:table-cell table:style-name="ce10" office:value-type="float" office:value="7867775000108" calcext:value-type="float">
            <text:p>7867775000108</text:p>
          </table:table-cell>
          <table:table-cell table:style-name="ce6" office:value-type="string" calcext:value-type="string">
            <text:p><text:span text:style-name="T3">ESTATÍSTICO</text:span></text:p>
          </table:table-cell>
          <table:table-cell table:style-name="ce6" office:value-type="string" calcext:value-type="string">
            <text:p><text:span text:style-name="T3">COORDENADORIA DE ESTATISTIC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GRAÇA NADIA COSTA MONTEIRO</text:span></text:p>
          </table:table-cell>
          <table:table-cell table:style-name="ce6" office:value-type="string" calcext:value-type="string">
            <text:p><text:span text:style-name="T3">M V R SERVIÇOS EIRELI</text:span></text:p>
          </table:table-cell>
          <table:table-cell table:style-name="ce10" office:value-type="float" office:value="7867775000108" calcext:value-type="float">
            <text:p>7867775000108</text:p>
          </table:table-cell>
          <table:table-cell table:style-name="ce6" office:value-type="string" calcext:value-type="string">
            <text:p><text:span text:style-name="T3">ESTATÍSTICO</text:span></text:p>
          </table:table-cell>
          <table:table-cell table:style-name="ce6" office:value-type="string" calcext:value-type="string">
            <text:p><text:span text:style-name="T3">NUCLEO DE GOVERNANC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ULIO CESAR NUNES VIEIRA</text:span></text:p>
          </table:table-cell>
          <table:table-cell table:style-name="ce6" office:value-type="string" calcext:value-type="string">
            <text:p><text:span text:style-name="T3">M V R SERVIÇOS EIRELI</text:span></text:p>
          </table:table-cell>
          <table:table-cell table:style-name="ce10" office:value-type="float" office:value="7867775000108" calcext:value-type="float">
            <text:p>7867775000108</text:p>
          </table:table-cell>
          <table:table-cell table:style-name="ce6" office:value-type="string" calcext:value-type="string">
            <text:p><text:span text:style-name="T3">ESTATÍSTICO</text:span></text:p>
          </table:table-cell>
          <table:table-cell table:style-name="ce6" office:value-type="string" calcext:value-type="string">
            <text:p><text:span text:style-name="T3">SUPERINTENDENCIA DA AREA ADMINISTRATIV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LISSANDRA PARENTE DE ARAUJO FERNANDES</text:span></text:p>
          </table:table-cell>
          <table:table-cell table:style-name="ce6" office:value-type="string" calcext:value-type="string">
            <text:p><text:span text:style-name="T3">M V R SERVIÇOS EIRELI</text:span></text:p>
          </table:table-cell>
          <table:table-cell table:style-name="ce10" office:value-type="float" office:value="7867775000108" calcext:value-type="float">
            <text:p>7867775000108</text:p>
          </table:table-cell>
          <table:table-cell table:style-name="ce6" office:value-type="string" calcext:value-type="string">
            <text:p><text:span text:style-name="T3">ESTATÍSTICO</text:span></text:p>
          </table:table-cell>
          <table:table-cell table:style-name="ce6" office:value-type="string" calcext:value-type="string">
            <text:p><text:span text:style-name="T3">COORDENADORIA DE ESTATISTIC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LUCAS ARAUJO DA SILVA</text:span></text:p>
          </table:table-cell>
          <table:table-cell table:style-name="ce6" office:value-type="string" calcext:value-type="string">
            <text:p><text:span text:style-name="T3">M V R SERVIÇOS EIRELI</text:span></text:p>
          </table:table-cell>
          <table:table-cell table:style-name="ce10" office:value-type="float" office:value="7867775000108" calcext:value-type="float">
            <text:p>7867775000108</text:p>
          </table:table-cell>
          <table:table-cell table:style-name="ce6" office:value-type="string" calcext:value-type="string">
            <text:p><text:span text:style-name="T3">ESTATÍSTICO</text:span></text:p>
          </table:table-cell>
          <table:table-cell table:style-name="ce6" office:value-type="string" calcext:value-type="string">
            <text:p><text:span text:style-name="T3">NUCLEO DE GOVERNANCA DA COMARCA DA CAPIT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CELO DE OLIVEIRA GUIMARAES</text:span></text:p>
          </table:table-cell>
          <table:table-cell table:style-name="ce6" office:value-type="string" calcext:value-type="string">
            <text:p><text:span text:style-name="T3">M V R SERVIÇOS EIRELI</text:span></text:p>
          </table:table-cell>
          <table:table-cell table:style-name="ce10" office:value-type="float" office:value="7867775000108" calcext:value-type="float">
            <text:p>7867775000108</text:p>
          </table:table-cell>
          <table:table-cell table:style-name="ce6" office:value-type="string" calcext:value-type="string">
            <text:p><text:span text:style-name="T3">ESTATÍSTICO</text:span></text:p>
          </table:table-cell>
          <table:table-cell table:style-name="ce6" office:value-type="string" calcext:value-type="string">
            <text:p><text:span text:style-name="T3">GERENCIA DE GOVERNANCA DE TI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ORGANA VIANA RODRIGUES</text:span></text:p>
          </table:table-cell>
          <table:table-cell table:style-name="ce6" office:value-type="string" calcext:value-type="string">
            <text:p><text:span text:style-name="T3">M V R SERVIÇOS EIRELI</text:span></text:p>
          </table:table-cell>
          <table:table-cell table:style-name="ce10" office:value-type="float" office:value="7867775000108" calcext:value-type="float">
            <text:p>7867775000108</text:p>
          </table:table-cell>
          <table:table-cell table:style-name="ce6" office:value-type="string" calcext:value-type="string">
            <text:p><text:span text:style-name="T3">ESTATÍSTICO</text:span></text:p>
          </table:table-cell>
          <table:table-cell table:style-name="ce6" office:value-type="string" calcext:value-type="string">
            <text:p><text:span text:style-name="T3">SECRETARIA DE ADMINISTRACAO E INFRAESTRUTUR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CAROLINE GOMES DUARTE</text:span></text:p>
          </table:table-cell>
          <table:table-cell table:style-name="ce6" office:value-type="string" calcext:value-type="string">
            <text:p><text:span text:style-name="T3">M V R SERVIÇOS EIRELI</text:span></text:p>
          </table:table-cell>
          <table:table-cell table:style-name="ce10" office:value-type="float" office:value="7867775000108" calcext:value-type="float">
            <text:p>7867775000108</text:p>
          </table:table-cell>
          <table:table-cell table:style-name="ce6" office:value-type="string" calcext:value-type="string">
            <text:p><text:span text:style-name="T3">ESTATÍSTICO</text:span></text:p>
          </table:table-cell>
          <table:table-cell table:style-name="ce6" office:value-type="string" calcext:value-type="string">
            <text:p><text:span text:style-name="T3">COORDENADORIA DE ESTATISTIC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NA BEATRIZ DA SILVA FREITA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COORDENADORIA DE VANTAGENS INDENIZATORIAS E FREQUENCIA 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LEXSANDRE MIRANDA DE ALENCAR</text:span></text:p>
          </table:table-cell>
          <table:table-cell table:style-name="ce6" office:value-type="string" calcext:value-type="string">
            <text:p><text:span text:style-name="T3">M V R SERVIÇOS EIRELI</text:span></text:p>
          </table:table-cell>
          <table:table-cell table:style-name="ce10" office:value-type="float" office:value="7867775000108" calcext:value-type="float">
            <text:p>7867775000108</text:p>
          </table:table-cell>
          <table:table-cell table:style-name="ce6" office:value-type="string" calcext:value-type="string">
            <text:p><text:span text:style-name="T3">ESTATÍSTICO</text:span></text:p>
          </table:table-cell>
          <table:table-cell table:style-name="ce6" office:value-type="string" calcext:value-type="string">
            <text:p><text:span text:style-name="T3">NUCLEO DE GOVERNANÇA DA CORREGEDO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DANIEL CORREIA SAMPAIO</text:span></text:p>
          </table:table-cell>
          <table:table-cell table:style-name="ce6" office:value-type="string" calcext:value-type="string">
            <text:p><text:span text:style-name="T3">M V R SERVIÇOS EIRELI</text:span></text:p>
          </table:table-cell>
          <table:table-cell table:style-name="ce10" office:value-type="float" office:value="7867775000108" calcext:value-type="float">
            <text:p>7867775000108</text:p>
          </table:table-cell>
          <table:table-cell table:style-name="ce6" office:value-type="string" calcext:value-type="string">
            <text:p><text:span text:style-name="T3">ESTATÍSTICO</text:span></text:p>
          </table:table-cell>
          <table:table-cell table:style-name="ce6" office:value-type="string" calcext:value-type="string">
            <text:p><text:span text:style-name="T3">SECRETARIA JUDICIARIA DE 1º GRAU DO ESTADO DO CEAR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LANNA INGRYD OLIVEIRA SILV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JUDICI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LESSANDRA MARIA DE ALMEIDA OLIVEIR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I</text:span></text:p>
          </table:table-cell>
          <table:table-cell table:style-name="ce6" office:value-type="string" calcext:value-type="string">
            <text:p><text:span text:style-name="T3">SECRETARIA JUDICIA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IVANIA ALVES SANTO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COMARCA DE BARBALH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HERMANO PINHEIRO PINT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GERENCIA DE ADMINISTRAÇAO DE PESSO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VALDELICIA VIEIRA DA SILVA</text:span></text:p>
          </table:table-cell>
          <table:table-cell table:style-name="ce6" office:value-type="string" calcext:value-type="string">
            <text:p><text:span text:style-name="T3">M V R SERVIÇOS EIRELI</text:span></text:p>
          </table:table-cell>
          <table:table-cell table:style-name="ce10" office:value-type="float" office:value="7867775000108" calcext:value-type="float">
            <text:p>7867775000108</text:p>
          </table:table-cell>
          <table:table-cell table:style-name="ce6" office:value-type="string" calcext:value-type="string">
            <text:p><text:span text:style-name="T3">ESTATÍSTICO</text:span></text:p>
          </table:table-cell>
          <table:table-cell table:style-name="ce6" office:value-type="string" calcext:value-type="string">
            <text:p><text:span text:style-name="T3">NUCLEO DE GOVERNANÇA DA ESMEC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DREA SOUSA MARTINS</text:span></text:p>
          </table:table-cell>
          <table:table-cell table:style-name="ce6" office:value-type="string" calcext:value-type="string">
            <text:p><text:span text:style-name="T3">M V R SERVIÇOS EIRELI</text:span></text:p>
          </table:table-cell>
          <table:table-cell table:style-name="ce10" office:value-type="float" office:value="7867775000108" calcext:value-type="float">
            <text:p>7867775000108</text:p>
          </table:table-cell>
          <table:table-cell table:style-name="ce6" office:value-type="string" calcext:value-type="string">
            <text:p><text:span text:style-name="T3">ESTATÍSTICO</text:span></text:p>
          </table:table-cell>
          <table:table-cell table:style-name="ce6" office:value-type="string" calcext:value-type="string">
            <text:p><text:span text:style-name="T3">COORDENADORIA DE ESTATISTIC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NILTON ARRUDA DA SILVA</text:span></text:p>
          </table:table-cell>
          <table:table-cell table:style-name="ce6" office:value-type="string" calcext:value-type="string">
            <text:p><text:span text:style-name="T3">M V R SERVIÇOS EIRELI</text:span></text:p>
          </table:table-cell>
          <table:table-cell table:style-name="ce10" office:value-type="float" office:value="7867775000108" calcext:value-type="float">
            <text:p>7867775000108</text:p>
          </table:table-cell>
          <table:table-cell table:style-name="ce6" office:value-type="string" calcext:value-type="string">
            <text:p><text:span text:style-name="T3">ESTATÍSTICO</text:span></text:p>
          </table:table-cell>
          <table:table-cell table:style-name="ce6" office:value-type="string" calcext:value-type="string">
            <text:p><text:span text:style-name="T3">NUCLEO DE GOVERNANÇA DA SEJUD 2º GRAU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LUAN PRUDENCIO DA SILVA</text:span></text:p>
          </table:table-cell>
          <table:table-cell table:style-name="ce6" office:value-type="string" calcext:value-type="string">
            <text:p><text:span text:style-name="T3">M V R SERVIÇOS EIRELI</text:span></text:p>
          </table:table-cell>
          <table:table-cell table:style-name="ce10" office:value-type="float" office:value="7867775000108" calcext:value-type="float">
            <text:p>7867775000108</text:p>
          </table:table-cell>
          <table:table-cell table:style-name="ce6" office:value-type="string" calcext:value-type="string">
            <text:p><text:span text:style-name="T3">ESTATÍSTICO</text:span></text:p>
          </table:table-cell>
          <table:table-cell table:style-name="ce6" office:value-type="string" calcext:value-type="string">
            <text:p><text:span text:style-name="T3">COORDENADORIA DE ESTATISTIC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OSANGELA ALVES FERREIR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SILONE FREIRE BRASIL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5ª VARA DA INFANCIA E JUVENTUDE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OSE RIBAMAR SILVA SALE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MARCIA PIRES DA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OSE IRANDI PROFIRIO DE OLIVEIR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COSMA DAMACENO AZEVED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MARACANAU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LUCIA FLORENCIO MOUR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SOLIMOES JAGUARIBE SOARE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1ª VARA CIVEL DA COMARCA DE CRAT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GILIANY DE SOUZA COLARE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LUCIANA FERREIRA DE SOUZ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DIRETORIA DO FORUM CLOVIS BEVILAQU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ELLEN TAYNA PONTES DAS CHAGAS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II</text:span></text:p>
          </table:table-cell>
          <table:table-cell table:style-name="ce6" office:value-type="string" calcext:value-type="string">
            <text:p><text:span text:style-name="T3">GERENCIA DE DESENVOLVIMENTO ORGANIZACION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TONIA ZILDETE SABINO DE PAUL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DRIANA SOARES DO NASCIMENT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DIRETORIA DO FORUM DA COMARCA DE CRAT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SCO LUCAS DE SOUSA PEREIR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AIMUNDA ALVES DE ARAUJ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AIMUNDA RODRIGUES DE SOUS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TRIBUNAL DE JUSTICA DO ESTADO DO CEAR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O CARLOS DA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JUIZADO DA VIOLENCIA DOMESTICA E FAMILIAR CONTRA A MULHER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SIMONE LOURENCO ALVE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ADIA MARIA DE FREITA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MARACANAU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TONIA CARLA BRAGA MESQUIT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SANTA QUITE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DOUGLAS LOPES FRANÇ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JUIZADO ESPECIAL - 8ª UNIDADE COMARCA DE FORTALEZA - BENFIC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SCO ANDRE FILH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ISAAC RODRIGUES DA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VALDILANIA DE OLIVEIRA SANTO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JUIZADO ESPECIAL - 7ª UNIDADE COMARCA DE FORTALEZA - MONTESE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BEATRIZ COSTA ROCH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URILENE BRANDAO DE SOUS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KAREN KARINE MOREIRA DA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OSE GERACIO DE OLIVEIR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2ª VARA CIVEL DA COMARCA DE JUAZEIRO DO NORTE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AFAEL BENEVIDES DE ARAUJ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SUPERVISOR</text:span></text:p>
          </table:table-cell>
          <table:table-cell table:style-name="ce6" office:value-type="string" calcext:value-type="string">
            <text:p><text:span text:style-name="T3">COMARCA DE MARACANAU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SCO RAIMUNDO DA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LANISBERG TEOFILO DE LIM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CELIANE OURIVES DE LIM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DIRETORIA DO FORUM DA COMARCA DE JUAZEIRO DO NORTE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ENATA PAULINO DOS SANTO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JOSE ARAUJO DA COST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EGINALDO SEVERINO DA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NOEL MENDES DE LIM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GARÇOM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ELANE PAULINO DO NASCIMENT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IRANY COELHO SIRIO DA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TRIBUNAL DE JUSTICA DO ESTADO DO CEAR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A PAULA GOES DA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GLAUCIA INOCENCIO PEREIR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OAO BATISTA FRANKLIN FILHO</text:span></text:p>
          </table:table-cell>
          <table:table-cell table:style-name="ce6" office:value-type="string" calcext:value-type="string">
            <text:p>D &amp; L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GARÇOM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A MARGILANDIA BERNARDO DOS SANTOS</text:span></text:p>
          </table:table-cell>
          <table:table-cell table:style-name="ce6" office:value-type="string" calcext:value-type="string">
            <text:p>D &amp; L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DIRETORIA DO FORUM DA COMARCA DE MARACANAU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EDMILSON RODRIGUES OTAVIAN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OSEFA JEANA DE ARAUJO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II</text:span></text:p>
          </table:table-cell>
          <table:table-cell table:style-name="ce6" office:value-type="string" calcext:value-type="string">
            <text:p><text:span text:style-name="T3">GERENCIA DA ESTRATEGIA INSTITUCION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CARLOS ALESSANDRO SOARES FURTAD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OSE ERNESTO BITTENCOURT DOS SANTO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GARÇOM</text:span></text:p>
          </table:table-cell>
          <table:table-cell table:style-name="ce6" office:value-type="string" calcext:value-type="string">
            <text:p><text:span text:style-name="T3">FORUM DAS TURMAS RECURSAIS PROF DOLOR BARREIR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DAMIAO FERREIRA DE AZEVED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JOSE BORGES DA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GARÇOM</text:span></text:p>
          </table:table-cell>
          <table:table-cell table:style-name="ce6" office:value-type="string" calcext:value-type="string">
            <text:p><text:span text:style-name="T3">DIRETORIA DO FORUM CLOVIS BEVILAQU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OSE HENRIQUE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PEREIRA DA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WALLINSON SOUZA MARQUE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MARACANAU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OSE HEBERT AMERICO BARBOS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CHEFE DE EQUIPE</text:span></text:p>
          </table:table-cell>
          <table:table-cell table:style-name="ce6" office:value-type="string" calcext:value-type="string">
            <text:p><text:span text:style-name="T3">ESCOLA SUPERIOR DA MAGISTRATUR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ERISSON ALVES DE OLIVEIR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NEIDE INACIO MACHAD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WIDILLI DE SA MENDES LIR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CHEFE DE EQUIPE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ROSEMARY MARIA DE SOUS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DIRETORIA-GERAL DA CORREGEDORIA-GERAL DA JUSTIC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CELMA COELHO TEIXEIR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COPEIRO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ARIA ERNILDA DE LIM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RETARIA DE ADMINISTRACAO E INFRAESTRUTUR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BETANIA MEDEIROS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A LUCIA DOS SANTO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COPEIRO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AMELIA GOMES SABIN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OSE LEANDRO ALVES DE SOUS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ARDELMA DE MORAES DA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LUCIELMA NASCIMENTO DOS SANTO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COPEIRO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AIMUNDA ELENILDE LIMA VITORI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SONIA CRISTINA DUTRA RODRIGUE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DEOCLECIO MARCONDES DE SOUSA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MARACANAU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A VELEIDA FERREIRA COST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MARACANAU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ATALIA FERREIRA DA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NALVA PEREIRA DE SOUSA ANDRADE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VANNESSA PAULINO DE OLIVEIRA</text:span></text:p>
          </table:table-cell>
          <table:table-cell table:style-name="ce6" office:value-type="string" calcext:value-type="string">
            <text:p>D &amp; L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JULIA MOREIRA DA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GOMES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COPEIRO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TONIO CAYLEY DOS SANTOS FERREIR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SCA DA SILVA DE MEL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SCO FILHO DOS SANTO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MARACANAU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BRUNA ARAUJO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MARACANAU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parecida Pereira da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TONIA ELMA NASCIMENTO PONTE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MARACANAU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SCO MARCELO DE ABREU DIA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JARDINEIRO</text:span></text:p>
          </table:table-cell>
          <table:table-cell table:style-name="ce6" office:value-type="string" calcext:value-type="string">
            <text:p><text:span text:style-name="T3">ESCOLA SUPERIOR DA MAGISTRATUR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FRANCISCA DA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MORADA NOV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NATALIA PAULINO GOME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ABIOLA MARIA VASCONCELOS DE MESQUIT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NUBIA MATIAS DA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EVANDERLENE GOMES VERA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SCO SERGIO SILVIN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CUSTODIO MOREIRA DE FREITAS NET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JARDINEIRO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SCA DOS SANTOS RODRIGUE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JUIZADO ESPECIAL DA COMARCA DE MARACANAU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ZUILA MARIA FERREIRA GOME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COPEIRO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MARCIA DA COSTA VIEIR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PACAJU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TANIA REGINA SALES DOS SANTO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DAYANA PEREIRA DA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MARACANAU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DE FATIMA LOPE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OCAR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GERLANIA DE OLIVEIRA REBOUCA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ALMIRA RIBEIRO ARAUJ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IGUATU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VALDELINA DE SOUS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TONIO LIBORIO SILVA MARTIN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1ª VARA CIVEL DA COMARCA DE SOBR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SCO RODRIGUES DA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RREGEDORIA GERAL DA JUSTIC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SCA MARIA RAMOS CARVALH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MARACANAU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SCA DAS CHAGAS DA SILVA COST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ARIA BRUNA PEREIRA ALBUQUERQUE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VARA UNICA DE FAMILIA E SUCESSOES DA COMARCA DE SOBRAL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OSE ANTONIO SILVA GOME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ORDENADORIA DA CRECHE DO PODER JUDICIAR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CELIO DE PAULO PESSO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NTONIA CELIA ROBERTA COST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JUIZADO ESPECIAL - 18ª UNIDADE COMARCA DE FORTALEZA - JOSE WALTER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VERA LUCIA DE SOUSA OLIVEIR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LUZINETE FLORENCIO MOUR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CLAUDIA DA SILVA FEITOS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20ª UNIDADE DE JUIZADO ESPECIAL CRIMINAL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EDIVANIA DOS SANTO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MARACANAU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LUZENILDA MARIA EUSEBI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MARACANAU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NTONIA DE SOUSA E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4ª UNIDADE DE JUIZADO ESPECIAL CIVEL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AIMUNDO CLEILSON LIMA EVANGELIST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RODRIGO VIANA DE SOUS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ORDENADORIA DA CRECHE DO PODER JUDICIAR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ELIENE MATEUS BORGE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PARECIDA TATIANE FREIRE MAI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TABULEIRO DO N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OAO BATISTA DA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JUIZADO DA VIOLENCIA DOMESTICA E FAMILIAR CONTRA A MULHER DA 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O DE ASSIS DOS SANTOS MOT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JUIZADO ESPECIAL - 1ª UNIDADE COMARCA DE FORTALEZA - ANTONIO BEZERR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LIDUINA DA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1ª VARA DA COMARCA DE LIMOEIRO DO NORTE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ALZERINA DE SOUSA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OSEFA SIDALIA SENA BEZERR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5ª VARA DA INFANCIA E JUVENTUDE DA 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LDENIR SOUSA DE OLIVEIR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10ª UNIDADE DE JUIZADO ESPECIAL CIVEL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WALYSON MOREIRA BERNARDIN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NUCLEO DE GOVERNANÇA DE GESTAO DE PESSOAS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ROSILEIA MONTEIRO DA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19ª UNIDADE DE JUIZADO ESPECIAL CIVEL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CELIA MARIA DE ANDRADE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1ª VARA DA COMARCA DE LIMOEIRO DO N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SERGIO ARAUJO DO VALE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5ª VARA DA INFANCIA E JUVENTUDE DA 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ARIA CLENILSA RODRIGUES FERREIR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JUIZADO ESPECIAL - 16ª UNIDADE COMARCA DE FORTALEZA - PIEDADE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MENDES LUZ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LIDUINA GREGORIO DA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VARA UNICA DA COMARCA DE MUCAMB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TONIO LADYONE DA SILVA SOUS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TAU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ARILENE FERREIRA DOS SANTO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5ª UNIDADE DE JUIZADO ESPECIAL CIVEL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CILENE MARIA MONTE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ATIMA REGINA DE SOUS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JUIZADO DA VIOLENCIA DOMESTICA E FAMILIAR CONTRA A MULHER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ZULENE DA SILVA RODRIGUE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LINOANA SOARES ROCHA MOUR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MARACANAU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TONIO MARCOS VITORIANO DE SOUZ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TEREZA FERREIRA GABRIEL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DIRETORIA-GERAL DA CORREGEDORIA-GERAL DA JUSTIC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LUDIGARDA DOS SANTO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CLAUDIANA ROZA DE AZEVED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MARACANAU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GOMES VIAN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MARACANAU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OAO CARLOS SANTIAGO DOS SANTO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JARDINEIRO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ICARDO RAMOS SAMPAI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LTAIR CHAVES DE OLIVEIR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SCO MARCO DE CARVALH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ESSICA SOUSA BATISTA AZEVED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ROCILDA RODRIGUES TEIXEIR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SCA DALVA MADEIRA SOUS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O MONTEIRO BEZERR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JARDINEIRO</text:span></text:p>
          </table:table-cell>
          <table:table-cell table:style-name="ce6" office:value-type="string" calcext:value-type="string">
            <text:p><text:span text:style-name="T3">COORDENADORIA DA CRECHE DO PODER JUDICIAR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CILENE RIBEIRO REBOUÇA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ELIDIANA RODRIGUES GONÇALVE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BATURITE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LAVIA SALES DA CRUZ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GUARACIABA DO NORTE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LUIZ FELIPE GONÇALVE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SUPERVISOR</text:span></text:p>
          </table:table-cell>
          <table:table-cell table:style-name="ce6" office:value-type="string" calcext:value-type="string">
            <text:p><text:span text:style-name="T3">SECRETARIA DE TECNOLOGIA DA INFORMACA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LUIZ ANTONIO DA SILVA SOARE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ACKSON ALVES MORAIS ALENCAR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ELENILSON DE SOUSA PINT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CHEFE DE EQUIPE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SCO ALVES SOBRINH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GERENCIA EXECUTIV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AISLANDIA CAVALCANTE SAMPAI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SUPERVISOR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WLADIA SILVA DE SOUS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COPEIRO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NTONIO LUCAS GURGEL FILH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JUIZADO ESPECIAL - 13ª UNIDADE COMARCA DE FORTALEZA - MONTE CASTEL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FONSO FERREIRA DE SOUSA FILH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JUIZADO ESPECIAL - 2ª UNIDADE COMARCA DE FORTALEZA - MARAPONG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AQUEL DA SILVA PAE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DO AMPARO DA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NORMA ELIEGE TOMAZ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JUIZADO ESPECIAL - 11ª UNIDADE COMARCA DE FORTALEZA - TANCREDO NEVE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PATRICIA MARTINS DE SOUZ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BATURI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NTONIO GERALDO PAI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JUIZADO ESPECIAL - 17ª UNIDADE COMARCA DE FORTALEZA - PARANGAB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NILCICLEA FERREIRA SOARES SOUS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<text:span text:style-name="T3">MARTENIO ALENCAR DUARTE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TECNICO EM MANUTENCAO DE EQUIPAMENTOS HOSPITALARES</text:span></text:p>
          </table:table-cell>
          <table:table-cell table:style-name="ce6" office:value-type="string" calcext:value-type="string">
            <text:p><text:span text:style-name="T3">GERENCIA EXECUTIV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TONIO JESUALDO QUARESMA TORRE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NTONIO ALVES DO VALE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JUIZADO ESPECIAL - 3ª UNIDADE COMARCA DE FORTALEZA - MUCURIPE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A MARIA ALVES DE SOUS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BATURITE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OSE ALEXANDRE GOME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CHEFE DE EQUIPE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DO CARMO VAZ DA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MARACANAU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DO PERPETUO GOMES VIAN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OZINEIDE PEREIRA DE ARAUJ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DERSON FERREIRA CRISPIM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CHEFE DE EQUIPE</text:span></text:p>
          </table:table-cell>
          <table:table-cell table:style-name="ce6" office:value-type="string" calcext:value-type="string">
            <text:p><text:span text:style-name="T3">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ARIA JEANI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JUIZADO ESPECIAL - 10ª UNIDADE COMARCA DE FORTALEZA - BAIRRO DE FATIM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LUZANIRA FERREIRA DOS SANTOS CRUZ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CRATEU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GUSTAVO RODRIGUES BRAVOS DE SALE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CHEFE DE EQUIPE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JOANA D'ARC RIBEIRO ALEXANDRE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GERENCIA EXECUTIV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RAIMUNDO GUSTAVO DA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JUIZADO ESPECIAL - 5ª UNIDADE COMARCA DE FORTALEZA - CONJUNTO CEAR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DAMIAO FURTAD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1ª VARA CIVEL DA COMARCA DE SOBR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OSE MAURICIO ROCHA DE FREITA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CHEFE DE EQUIPE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BERNADETE DA COSTA ROCH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RNALDO VIANA MARINH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ITAITING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CAMILLA GREYCE SILVA ALVE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SUPERVISOR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GELA BARBOSA DE SOUZA</text:span></text:p>
          </table:table-cell>
          <table:table-cell table:style-name="ce6" office:value-type="string" calcext:value-type="string">
            <text:p>D &amp; L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MARACANAU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ELIENE MARINHO DE FREITA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DAYANE KELY CHAVES LEA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SUPERVISOR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<text:span text:style-name="T3">LUIZ LOPES DA SILVA NETO</text:span></text:p>
          </table:table-cell>
          <table:table-cell table:style-name="ce6" office:value-type="string" calcext:value-type="string">
            <text:p>D &amp; L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RETARIA JUDICIARIA REGIONAL DE 1º GRAU DAS COMARCAS DE CRATO, JUAZEIRO DO NORTE E BARB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LUCINEIDE FERREIRA DOS SANTO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EDSON DOMINGOS SIMOES PEREIR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FORUM DAS TURMAS RECURSAIS PROF DOLOR BARREIR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DANIEL MORAIS DANTAS PAI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SUPERVISOR</text:span></text:p>
          </table:table-cell>
          <table:table-cell table:style-name="ce6" office:value-type="string" calcext:value-type="string">
            <text:p><text:span text:style-name="T3">SECRETARIA DE TECNOLOGIA DA INFORMACA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KARLA KATIA DA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OAO PAULO RODRIGUES DE ALMEIDA</text:span></text:p>
          </table:table-cell>
          <table:table-cell table:style-name="ce6" office:value-type="string" calcext:value-type="string">
            <text:p>D &amp; L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IGUEL BATISTA DA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ORDENADORIA DA CRECHE DO PODER JUDICIAR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OSE ADRIANO SOUSA MIRAND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VARA UNICA DA COMARCA DE VICOSA DO CEAR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A KATIA CAVALCANTE DA SILVA</text:span></text:p>
          </table:table-cell>
          <table:table-cell table:style-name="ce6" office:value-type="string" calcext:value-type="string">
            <text:p>D &amp; L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AFAEL SOARES QUEIROZ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JARDINEIRO</text:span></text:p>
          </table:table-cell>
          <table:table-cell table:style-name="ce6" office:value-type="string" calcext:value-type="string">
            <text:p><text:span text:style-name="T3">COMARCA DE MARACANAU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EVILANIA ROCHA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OSE VALMIR ARAUJ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JARDINEIRO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A CRISTINA ROCHA DE SOUSA</text:span></text:p>
          </table:table-cell>
          <table:table-cell table:style-name="ce6" office:value-type="string" calcext:value-type="string">
            <text:p>D &amp; L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COZINHEIRO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YURI FREITAS LIM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II</text:span></text:p>
          </table:table-cell>
          <table:table-cell table:style-name="ce6" office:value-type="string" calcext:value-type="string">
            <text:p><text:span text:style-name="T3">GERENCIA DAS RECEITA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ULIANA ALMEIDA LEANDRO PINHEIRO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II</text:span></text:p>
          </table:table-cell>
          <table:table-cell table:style-name="ce6" office:value-type="string" calcext:value-type="string">
            <text:p><text:span text:style-name="T3">GERENCIA DE INFRAESTRUTURA DE TI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DANIELE DOS SANTOS SOUS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II</text:span></text:p>
          </table:table-cell>
          <table:table-cell table:style-name="ce6" office:value-type="string" calcext:value-type="string">
            <text:p><text:span text:style-name="T3">GERENCIA DE INFORMACOES ESTRATEGICA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AQUEL FACO DE ALMEIDA PEREIR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II</text:span></text:p>
          </table:table-cell>
          <table:table-cell table:style-name="ce6" office:value-type="string" calcext:value-type="string">
            <text:p><text:span text:style-name="T3">LABORATORIO DE INOVAÇA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ONIELE SOARES TEIXEIR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I</text:span></text:p>
          </table:table-cell>
          <table:table-cell table:style-name="ce6" office:value-type="string" calcext:value-type="string">
            <text:p><text:span text:style-name="T3">GERENCIA DE SUPRIMENTOS E LOGISTIC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OCICLEIDE OLIVEIRA LOPES CORDEIR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OSE IVONILSON MACIEL VERA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JARDINEIRO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O GLEYDSON DOS SANTOS AZEVED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JUIZADO ESPECIAL - 4ª UNIDADE COMARCA DE FORTALEZA - BENFIC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ELIAS HONORATO RIBEIR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SCO HELDER MAGALHAE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AIMUNDO ARAUJO ALVE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DANIEL ERICK PESSO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SCO BIZARRIA DE BRIT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LUIZ CARLOS FERREIRA</text:span></text:p>
          </table:table-cell>
          <table:table-cell table:style-name="ce6" office:value-type="string" calcext:value-type="string">
            <text:p>D &amp; L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1ª VARA CIVEL DA COMARCA DE SOBR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RLENE DE OLIVEIRA SOUS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SCA IRANIR DE SA SOUS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ELIANE LEITE GOME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1ª VARA CIVEL DE IGUATU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TONIO ALENCAR DE AMORIM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DA ASSUNCAO SERAFIM GOME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DA CONCEICAO DA SILVA GOME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A CAROLINA MARQUES PROT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ELIZABETH FIRMINO DA COST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LEIDE SANTANA</text:span></text:p>
          </table:table-cell>
          <table:table-cell table:style-name="ce6" office:value-type="string" calcext:value-type="string">
            <text:p>D &amp; L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JUIZADO ESPECIAL DA COMARCA DE MARACANAU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LUIZ CARLOS FERREIRA DA COST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CAUCA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DAS GRACAS DA SILVA</text:span></text:p>
          </table:table-cell>
          <table:table-cell table:style-name="ce6" office:value-type="string" calcext:value-type="string">
            <text:p>D &amp; L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VALDEMAR DIAS DA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JUIZADO ESPECIAL - 15ª UNIDADE COMARCA DE FORTALEZA - BARRA DO CEAR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ARIA LUCIA TELES MENEZE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JUIZADO DA VIOLENCIA DOMESTICA E FAMILIAR CONTRA A MULHER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SCO FERNANDES DOS SANTO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GARÇOM</text:span></text:p>
          </table:table-cell>
          <table:table-cell table:style-name="ce6" office:value-type="string" calcext:value-type="string">
            <text:p><text:span text:style-name="T3">GABINETE DA PRESIDENC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NTONIA REJANE EVANGELISTA DA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ORDENADORIA DA CRECHE DO PODER JUDICIAR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ACKELINE ROMAO DA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A RAMOS GADELH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SOBR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APARECIDA FRANCELIN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COPEIRO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EFERSON SANTOS DOMINGO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GARÇOM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OSE VIANA MATIAS</text:span></text:p>
          </table:table-cell>
          <table:table-cell table:style-name="ce6" office:value-type="string" calcext:value-type="string">
            <text:p>D &amp; L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GARÇOM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LUCIA HELENA DE LIMA SILVA</text:span></text:p>
          </table:table-cell>
          <table:table-cell table:style-name="ce6" office:value-type="string" calcext:value-type="string">
            <text:p>D &amp; L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COPEIRO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OSE AROLDO DA SILVA BRAG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JARDINEIRO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VIRGINIA CELIA DOS SANTOS</text:span></text:p>
          </table:table-cell>
          <table:table-cell table:style-name="ce6" office:value-type="string" calcext:value-type="string">
            <text:p>D &amp; L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COPEIRO</text:span></text:p>
          </table:table-cell>
          <table:table-cell table:style-name="ce6" office:value-type="string" calcext:value-type="string">
            <text:p><text:span text:style-name="T3">COORDENADORIA DA CRECHE DO PODER JUDICIAR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PAULO VITOR GOMES ALVES</text:span></text:p>
          </table:table-cell>
          <table:table-cell table:style-name="ce6" office:value-type="string" calcext:value-type="string">
            <text:p>D &amp; L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CHEFE DE EQUIPE</text:span></text:p>
          </table:table-cell>
          <table:table-cell table:style-name="ce6" office:value-type="string" calcext:value-type="string">
            <text:p><text:span text:style-name="T3">COORDENADORIA DE PATRIMONI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ERNANDA RICARDO DE SOUSA</text:span></text:p>
          </table:table-cell>
          <table:table-cell table:style-name="ce6" office:value-type="string" calcext:value-type="string">
            <text:p>D &amp; L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COZINHEIRO</text:span></text:p>
          </table:table-cell>
          <table:table-cell table:style-name="ce6" office:value-type="string" calcext:value-type="string">
            <text:p><text:span text:style-name="T3">COORDENADORIA DA CRECHE DO PODER JUDICIAR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NOEL FERREIRA MATOS</text:span></text:p>
          </table:table-cell>
          <table:table-cell table:style-name="ce6" office:value-type="string" calcext:value-type="string">
            <text:p>D &amp; L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JARDINEIRO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EFFERSON GOMES MACEDO</text:span></text:p>
          </table:table-cell>
          <table:table-cell table:style-name="ce6" office:value-type="string" calcext:value-type="string">
            <text:p>D &amp; L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CHEFE DE EQUIPE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DANIEL DE SOUSA E SILVA</text:span></text:p>
          </table:table-cell>
          <table:table-cell table:style-name="ce6" office:value-type="string" calcext:value-type="string">
            <text:p>D &amp; L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JARDINEIRO</text:span></text:p>
          </table:table-cell>
          <table:table-cell table:style-name="ce6" office:value-type="string" calcext:value-type="string">
            <text:p><text:span text:style-name="T3">COMARCA DE MARACANAU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SCO CLEODIONEUTON DA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JARDINEIRO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SCO DOS SANTOS CARNEIRO JUNIOR</text:span></text:p>
          </table:table-cell>
          <table:table-cell table:style-name="ce6" office:value-type="string" calcext:value-type="string">
            <text:p>D &amp; L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GARÇOM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SCO LUIS DE SENA GADELH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GARÇOM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SCO ERIVAN DE SOUZA MORAI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JARDINEIRO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NATALIA PORTELA LUZ</text:span></text:p>
          </table:table-cell>
          <table:table-cell table:style-name="ce6" office:value-type="string" calcext:value-type="string">
            <text:p>D &amp; L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SUPERVISOR</text:span></text:p>
          </table:table-cell>
          <table:table-cell table:style-name="ce6" office:value-type="string" calcext:value-type="string">
            <text:p><text:span text:style-name="T3">SECRETARIA DE TECNOLOGIA DA INFORMACA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URO EDISON DA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GARÇOM</text:span></text:p>
          </table:table-cell>
          <table:table-cell table:style-name="ce6" office:value-type="string" calcext:value-type="string">
            <text:p><text:span text:style-name="T3">DIRETORIA DO FORUM CLOVIS BEVILAQU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NDREA OLIVEIRA NASCIMENT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COPEIRO</text:span></text:p>
          </table:table-cell>
          <table:table-cell table:style-name="ce6" office:value-type="string" calcext:value-type="string">
            <text:p><text:span text:style-name="T3">DIRETORIA-GERAL DA CORREGEDORIA-GERAL DA JUSTIC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SCO DE ASSIS DE OLIVEIRA SILVA</text:span></text:p>
          </table:table-cell>
          <table:table-cell table:style-name="ce6" office:value-type="string" calcext:value-type="string">
            <text:p>D &amp; L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ITATIR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EVALDINA MARIA RODRIGUES</text:span></text:p>
          </table:table-cell>
          <table:table-cell table:style-name="ce6" office:value-type="string" calcext:value-type="string">
            <text:p>D &amp; L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COPEIRO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SCA MARIA DOS SANTOS BARBOSA</text:span></text:p>
          </table:table-cell>
          <table:table-cell table:style-name="ce6" office:value-type="string" calcext:value-type="string">
            <text:p>D &amp; L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COS ANTONIO PATRICIO DA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DEPOSITO PUBLIC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BRENA RODRIGUES DUARTE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DAS GRAÇAS DA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ZELADO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ARIA DAS GRAÇAS FLOR SILVA</text:span></text:p>
          </table:table-cell>
          <table:table-cell table:style-name="ce6" office:value-type="string" calcext:value-type="string">
            <text:p>D &amp; L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2ª VARA CIVEL DA COMARCA DE JUAZEIRO DO N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ARIA DA CONCEICAO EVANGELISTA NASCIMENT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1ª VARA CRIMINAL DA COMARCA DE SOBRAL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DANIELI LINO DA SILVA CAMAR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14ª UNIDADE DE JUIZADO ESPECIAL CRIMINAL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A RAQUEL AMARAL SILV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JUIZADO ESPECIAL DA COMARCA DE TIANGU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RAMAYANNE DE MELO GONCALVE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2ª VARA CIVEL DA COMARCA DE JUAZEIRO DO N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ARIA SUELENE BRAGA PACHECO DE OLIVEIR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GERENCIA DE SUPRIMENTOS E LOGISTIC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DEBORA LIMA BRIT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SECRETARIA DE ADMINISTRACAO E INFRAESTRUTUR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UVANIA INACIO DOS SANTO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LUIZA ANGELICA ALVES FERREIR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LUÍS FELIPE DA COSTA MONTEIRO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II</text:span></text:p>
          </table:table-cell>
          <table:table-cell table:style-name="ce6" office:value-type="string" calcext:value-type="string">
            <text:p><text:span text:style-name="T3">COORDENADORIA DE FISCALIZACAO DE UNIDADES EXTRAJUDICIAIS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CARLA URUBATANIA LOPES DA SILVA CARVALHO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II</text:span></text:p>
          </table:table-cell>
          <table:table-cell table:style-name="ce6" office:value-type="string" calcext:value-type="string">
            <text:p><text:span text:style-name="T3">CORREGEDORIA GERAL DA JUSTIC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A CAROLINE NORONHA XAVIER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II</text:span></text:p>
          </table:table-cell>
          <table:table-cell table:style-name="ce6" office:value-type="string" calcext:value-type="string">
            <text:p><text:span text:style-name="T3">GERENCIA DE SUPRIMENTOS E LOGISTIC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LIVIA NUNES DE MEL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SECAO DE ESTAG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O SERGIO DAMASCENO LOPE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LMOXARIFAD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VANESSA RODRIGUES DE LIMA SAMPAIO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II</text:span></text:p>
          </table:table-cell>
          <table:table-cell table:style-name="ce6" office:value-type="string" calcext:value-type="string">
            <text:p><text:span text:style-name="T3">GERENCIA DE MANUTENCAO E ZELADO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KAROLINE BRANDAO DOS SANTOS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MARIA VILAUBA FAUSTO LOPES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NDREZA PINHO LOBO MARTINS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JUIZADO DA VIOLENCIA DOMESTICA E FAMILIAR CONTRA A MULHER DA 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BEATRIZ NEVES BHERING DE CARVALHO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DANIELLY KARINE DE SOUSA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TULIO DE MELO BRASIL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ROSILENE FERREIRA FACUND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NA DE CACIA ROCHA PACHECO LEAL</text:span></text:p>
          </table:table-cell>
          <table:table-cell table:style-name="ce6" office:value-type="string" calcext:value-type="string">
            <text:p><text:span text:style-name="T3">FOCCUS ADMINISTRADORA DE SERVICOS EIRELI</text:span></text:p>
          </table:table-cell>
          <table:table-cell table:style-name="ce10" office:value-type="float" office:value="5897975000188" calcext:value-type="float">
            <text:p>5897975000188</text:p>
          </table:table-cell>
          <table:table-cell table:style-name="ce6" office:value-type="string" calcext:value-type="string">
            <text:p><text:span text:style-name="T3">ASSISTENTE DE APOIO OPERACIONAL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A LUCIA DE LIMA GOME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SERVICO DE ATENDIMENTO JUDICI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OCELIA SILVA ARAUJ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SERVICO DE ATENDIMENTO JUDICI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OSELINA DE OLIVEIRA SILV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II</text:span></text:p>
          </table:table-cell>
          <table:table-cell table:style-name="ce6" office:value-type="string" calcext:value-type="string">
            <text:p><text:span text:style-name="T3">GERENCIA DE GOVERNANCA DE TI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ERIC RENNAN TABOSA DOS REIS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II</text:span></text:p>
          </table:table-cell>
          <table:table-cell table:style-name="ce6" office:value-type="string" calcext:value-type="string">
            <text:p><text:span text:style-name="T3">GERENCIA DE DESENVOLVIMENTO E ATENÇAO A SAUDE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NA BEZERRA COST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SERVICO DE ATENDIMENTO JUDICI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CIO LEANDRO BRAGA DE OLIVEIRA</text:span></text:p>
          </table:table-cell>
          <table:table-cell table:style-name="ce6" office:value-type="string" calcext:value-type="string">
            <text:p><text:span text:style-name="T3">MAIS SERVIÇOS</text:span></text:p>
          </table:table-cell>
          <table:table-cell table:style-name="ce10" office:value-type="float" office:value="15183424000106" calcext:value-type="float">
            <text:p>15183424000106</text:p>
          </table:table-cell>
          <table:table-cell table:style-name="ce6" office:value-type="string" calcext:value-type="string">
            <text:p><text:span text:style-name="T3">MÉDICO</text:span></text:p>
          </table:table-cell>
          <table:table-cell table:style-name="ce6" office:value-type="string" calcext:value-type="string">
            <text:p><text:span text:style-name="T3">COORDENADORIA DE ATENÇAO A SAUDE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GATONIO LOPES DOS SANTOS FILH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COMARCA DE FORTALEZA</text:span>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<text:span text:style-name="T3">CAMILA FERREIRA DE LIM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CRETARIA JUDICIARIA REGIONAL DE 1º GRAU DAS COMARCAS DE CRATO, JUAZEIRO DO NORTE E BARB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ARIA VALDIZA DA SILVA MARTINS</text:span></text:p>
          </table:table-cell>
          <table:table-cell table:style-name="ce6" office:value-type="string" calcext:value-type="string">
            <text:p><text:span text:style-name="T3">CRIART</text:span></text:p>
          </table:table-cell>
          <table:table-cell table:style-name="ce10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3">AUXILIAR DE SERVICOS EDUCACIONAIS</text:span></text:p>
          </table:table-cell>
          <table:table-cell table:style-name="ce6" office:value-type="string" calcext:value-type="string">
            <text:p><text:span text:style-name="T3">COORDENADORIA DA CRECHE DO PODER JUDICIAR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LIANA SILVA DO NASCIMENTO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II</text:span></text:p>
          </table:table-cell>
          <table:table-cell table:style-name="ce6" office:value-type="string" calcext:value-type="string">
            <text:p><text:span text:style-name="T3">GERENCIA ADMINISTRATIV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EDUARDA SAMPAIO CASTRO SOUS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II</text:span></text:p>
          </table:table-cell>
          <table:table-cell table:style-name="ce6" office:value-type="string" calcext:value-type="string">
            <text:p><text:span text:style-name="T3">GERENCIA DE SISTEMA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GRASIELLE LIMA DE OLIVEIRA</text:span></text:p>
          </table:table-cell>
          <table:table-cell table:style-name="ce6" office:value-type="string" calcext:value-type="string">
            <text:p>CLAREAR SERVIÇOS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II</text:span></text:p>
          </table:table-cell>
          <table:table-cell table:style-name="ce6" office:value-type="string" calcext:value-type="string">
            <text:p><text:span text:style-name="T3">GERENCIA DAS DESPESA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TONIO WESCLEY RIBEIRO AMARAL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II</text:span></text:p>
          </table:table-cell>
          <table:table-cell table:style-name="ce6" office:value-type="string" calcext:value-type="string">
            <text:p><text:span text:style-name="T3">GERENCIA DAS DESPESA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GLEUSIANA DA SILVA OLIVEIRA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SECRETARIA DE FINANCA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BEATRIZ SA MENDONCA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GERENCIA DE PAGAMENTO DE PESSO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CAMILLA FARIAS AGUIAR DE ALMEID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II</text:span></text:p>
          </table:table-cell>
          <table:table-cell table:style-name="ce6" office:value-type="string" calcext:value-type="string">
            <text:p><text:span text:style-name="T3">SECRETARIA DE GESTAO DE PESSOA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NA LAVIGNI LEITE ALENCAR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INACIO DE ALENCAR CORTEZ NETO</text:span>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<text:span text:style-name="T3">SAMILA MARIA GOMES DE CARVALHO BELEM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SECRETARIA JUDICIARIA REGIONAL DE 1º GRAU DAS COMARCAS DE CRATO, JUAZEIRO DO NORTE E BARB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NDRE LUIZ LIMA DE OLIVEIRA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SECAO DE ALMOXARIFAD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SCA VANESSA PIRES TEIXEIRA SANTOS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DIRETORIA DO FORUM CLOVIS BEVILAQU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OSE MARCOS TEIXEIRA DE OLIVEIRA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OUVIDORIA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LEXANDRE VIEIRA DE OLIVEIRA JUNIOR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CARREGADOR</text:span></text:p>
          </table:table-cell>
          <table:table-cell table:style-name="ce6" office:value-type="string" calcext:value-type="string">
            <text:p><text:span text:style-name="T3">COORDENADORIA DE PATRIMON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CARLOS DE LIMA SANTOS FILHO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CARREGADOR</text:span></text:p>
          </table:table-cell>
          <table:table-cell table:style-name="ce6" office:value-type="string" calcext:value-type="string">
            <text:p><text:span text:style-name="T3">COORDENADORIA DE PATRIMON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DIEGO CUNHA RIBEIRO</text:span></text:p>
          </table:table-cell>
          <table:table-cell table:style-name="ce6" office:value-type="string" calcext:value-type="string">
            <text:p><text:span text:style-name="T3">BELEM SERVIÇOS</text:span></text:p>
          </table:table-cell>
          <table:table-cell table:style-name="ce10" office:value-type="float" office:value="19190832000146" calcext:value-type="float">
            <text:p>19190832000146</text:p>
          </table:table-cell>
          <table:table-cell table:style-name="ce6" office:value-type="string" calcext:value-type="string">
            <text:p><text:span text:style-name="T3">CARREGADOR</text:span></text:p>
          </table:table-cell>
          <table:table-cell table:style-name="ce6" office:value-type="string" calcext:value-type="string">
            <text:p><text:span text:style-name="T3">COORDENADORIA DE PATRIMONI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WANDERLEY FERNANDES DE ARAUJO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ELIZABETE OLIVEIRA DO NASCIMENTO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COPEIRO</text:span></text:p>
          </table:table-cell>
          <table:table-cell table:style-name="ce6" office:value-type="string" calcext:value-type="string">
            <text:p><text:span text:style-name="T3">COORDENADORIA DA CRECHE DO PODER JUDICIAR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SIMONE RIBEIRO FEITOS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ARIA GIRLENE DA SILVA FREITAS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AUXILIAR DE SERVIÇOS GERAIS</text:span></text:p>
          </table:table-cell>
          <table:table-cell table:style-name="ce6" office:value-type="string" calcext:value-type="string">
            <text:p><text:span text:style-name="T3">COORDENADORIA DA CRECHE DO PODER JUDICIAR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FRANCISCA ELIZAN DOS SANTOS PEREIRA</text:span></text:p>
          </table:table-cell>
          <table:table-cell table:style-name="ce6" office:value-type="string" calcext:value-type="string">
            <text:p><text:span text:style-name="T3">D &amp; L</text:span></text:p>
          </table:table-cell>
          <table:table-cell table:style-name="ce10" office:value-type="float" office:value="9172237000124" calcext:value-type="float">
            <text:p>9172237000124</text:p>
          </table:table-cell>
          <table:table-cell table:style-name="ce6" office:value-type="string" calcext:value-type="string">
            <text:p><text:span text:style-name="T3">COPEIRO</text:span></text:p>
          </table:table-cell>
          <table:table-cell table:style-name="ce6" office:value-type="string" calcext:value-type="string">
            <text:p><text:span text:style-name="T3">SECAO DE MANUTENCAO E ZELADO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BRENDA ALVINO SOARES</text:span></text:p>
          </table:table-cell>
          <table:table-cell table:style-name="ce8" office:value-type="string" calcext:value-type="string">
            <text:p>SOLL SERVIÇOS, OBRAS E LOCAÇÕES LTDA</text:p>
          </table:table-cell>
          <table:table-cell table:style-name="ce10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3">DESIGNER GRAFICO</text:span></text:p>
          </table:table-cell>
          <table:table-cell table:style-name="ce6" office:value-type="string" calcext:value-type="string">
            <text:p><text:span text:style-name="T3">ASSESSORIA DE COMUNICACAO SOCIAL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CALVIN ARAUJO PENNA</text:span></text:p>
          </table:table-cell>
          <table:table-cell table:style-name="ce8" office:value-type="string" calcext:value-type="string">
            <text:p>SOLL SERVIÇOS, OBRAS E LOCAÇÕES LTDA</text:p>
          </table:table-cell>
          <table:table-cell table:style-name="ce10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3">DESIGNER GRAFICO</text:span></text:p>
          </table:table-cell>
          <table:table-cell table:style-name="ce6" office:value-type="string" calcext:value-type="string">
            <text:p><text:span text:style-name="T3">ASSESSORIA DE COMUNICACAO SOCIAL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DELANE RATTS FERRAO</text:span></text:p>
          </table:table-cell>
          <table:table-cell table:style-name="ce8" office:value-type="string" calcext:value-type="string">
            <text:p>SOLL SERVIÇOS, OBRAS E LOCAÇÕES LTDA</text:p>
          </table:table-cell>
          <table:table-cell table:style-name="ce10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3">DESIGNER GRAFICO</text:span></text:p>
          </table:table-cell>
          <table:table-cell table:style-name="ce6" office:value-type="string" calcext:value-type="string">
            <text:p><text:span text:style-name="T3">ASSESSORIA DE COMUNICACAO SOCIAL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ABIO FROTA DIAS</text:span></text:p>
          </table:table-cell>
          <table:table-cell table:style-name="ce8" office:value-type="string" calcext:value-type="string">
            <text:p>SOLL SERVIÇOS, OBRAS E LOCAÇÕES LTDA</text:p>
          </table:table-cell>
          <table:table-cell table:style-name="ce10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3">DESIGNER GRAFICO</text:span></text:p>
          </table:table-cell>
          <table:table-cell table:style-name="ce6" office:value-type="string" calcext:value-type="string">
            <text:p><text:span text:style-name="T3">SECRETARIA DE ADMINISTRACAO E INFRAESTRUTUR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O FARLEY VASCONCELOS DE SOUSA</text:span></text:p>
          </table:table-cell>
          <table:table-cell table:style-name="ce8" office:value-type="string" calcext:value-type="string">
            <text:p>SOLL SERVIÇOS, OBRAS E LOCAÇÕES LTDA</text:p>
          </table:table-cell>
          <table:table-cell table:style-name="ce10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3">DESIGNER GRAFICO</text:span></text:p>
          </table:table-cell>
          <table:table-cell table:style-name="ce6" office:value-type="string" calcext:value-type="string">
            <text:p><text:span text:style-name="T3">ASSESSORIA DE COMUNICACAO SOCIAL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O NICELIO CAVALCANTE MOTA</text:span></text:p>
          </table:table-cell>
          <table:table-cell table:style-name="ce8" office:value-type="string" calcext:value-type="string">
            <text:p>SOLL SERVIÇOS, OBRAS E LOCAÇÕES LTDA</text:p>
          </table:table-cell>
          <table:table-cell table:style-name="ce10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3">DESIGNER GRAFICO</text:span></text:p>
          </table:table-cell>
          <table:table-cell table:style-name="ce6" office:value-type="string" calcext:value-type="string">
            <text:p><text:span text:style-name="T3">ASSESSORIA DE COMUNICACAO SOCIAL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GERMANO MARQUES DOS SANTOS</text:span></text:p>
          </table:table-cell>
          <table:table-cell table:style-name="ce8" office:value-type="string" calcext:value-type="string">
            <text:p>SOLL SERVIÇOS, OBRAS E LOCAÇÕES LTDA</text:p>
          </table:table-cell>
          <table:table-cell table:style-name="ce10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3">OPERADOR DE GUILHOTINA</text:span></text:p>
          </table:table-cell>
          <table:table-cell table:style-name="ce6" office:value-type="string" calcext:value-type="string">
            <text:p><text:span text:style-name="T3">ASSESSORIA DE COMUNICACAO SOCI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CARLOS WINICIUS DAMASCENO BARRET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SERVICO DE ACOMPANHAMENTO FUNCIONAL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HUGO LEONARDO GUEDES MONTEIRO</text:span></text:p>
          </table:table-cell>
          <table:table-cell table:style-name="ce8" office:value-type="string" calcext:value-type="string">
            <text:p>SOLL SERVIÇOS, OBRAS E LOCAÇÕES LTDA</text:p>
          </table:table-cell>
          <table:table-cell table:style-name="ce10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3">DESIGNER GRAFICO</text:span></text:p>
          </table:table-cell>
          <table:table-cell table:style-name="ce6" office:value-type="string" calcext:value-type="string">
            <text:p><text:span text:style-name="T3">ASSESSORIA DE COMUNICACAO SOCIAL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ARCOS AURELIO RODRIGUES DA SILVA</text:span></text:p>
          </table:table-cell>
          <table:table-cell table:style-name="ce8" office:value-type="string" calcext:value-type="string">
            <text:p>SOLL SERVIÇOS, OBRAS E LOCAÇÕES LTDA</text:p>
          </table:table-cell>
          <table:table-cell table:style-name="ce10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3">DESIGNER GRAFICO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ODERIO DO AMARAL DIAS</text:span></text:p>
          </table:table-cell>
          <table:table-cell table:style-name="ce8" office:value-type="string" calcext:value-type="string">
            <text:p>SOLL SERVIÇOS, OBRAS E LOCAÇÕES LTDA</text:p>
          </table:table-cell>
          <table:table-cell table:style-name="ce10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3">DESIGNER GRAFICO</text:span></text:p>
          </table:table-cell>
          <table:table-cell table:style-name="ce6" office:value-type="string" calcext:value-type="string">
            <text:p><text:span text:style-name="T3">ASSESSORIA DE COMUNICACAO SOCIAL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ODETE MARIA ARAGAO ANTUNES DOS SANTOS</text:span></text:p>
          </table:table-cell>
          <table:table-cell table:style-name="ce8" office:value-type="string" calcext:value-type="string">
            <text:p>SOLL SERVIÇOS, OBRAS E LOCAÇÕES LTDA</text:p>
          </table:table-cell>
          <table:table-cell table:style-name="ce10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3">CONTROLADOR DE ORÇAMENTO</text:span></text:p>
          </table:table-cell>
          <table:table-cell table:style-name="ce6" office:value-type="string" calcext:value-type="string">
            <text:p><text:span text:style-name="T3">ASSESSORIA DE COMUNICACAO SOCIAL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RANNJON MIKAEL SOARES CAVALCANTE</text:span></text:p>
          </table:table-cell>
          <table:table-cell table:style-name="ce8" office:value-type="string" calcext:value-type="string">
            <text:p>SOLL SERVIÇOS, OBRAS E LOCAÇÕES LTDA</text:p>
          </table:table-cell>
          <table:table-cell table:style-name="ce10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3">DESIGNER GRAFICO</text:span></text:p>
          </table:table-cell>
          <table:table-cell table:style-name="ce6" office:value-type="string" calcext:value-type="string">
            <text:p><text:span text:style-name="T3">ASSESSORIA DE COMUNICACAO SOCIAL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RENATO GURGEL COELHO</text:span></text:p>
          </table:table-cell>
          <table:table-cell table:style-name="ce8" office:value-type="string" calcext:value-type="string">
            <text:p>SOLL SERVIÇOS, OBRAS E LOCAÇÕES LTDA</text:p>
          </table:table-cell>
          <table:table-cell table:style-name="ce10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3">DESIGNER GRAFICO</text:span></text:p>
          </table:table-cell>
          <table:table-cell table:style-name="ce6" office:value-type="string" calcext:value-type="string">
            <text:p><text:span text:style-name="T3">ASSESSORIA DE COMUNICACAO SOCIAL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TABATA MIRELLA RIBEIRO DE LIMA</text:span></text:p>
          </table:table-cell>
          <table:table-cell table:style-name="ce8" office:value-type="string" calcext:value-type="string">
            <text:p>SOLL SERVIÇOS, OBRAS E LOCAÇÕES LTDA</text:p>
          </table:table-cell>
          <table:table-cell table:style-name="ce10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3">CONTROLADOR DE ORÇAMENTO</text:span></text:p>
          </table:table-cell>
          <table:table-cell table:style-name="ce6" office:value-type="string" calcext:value-type="string">
            <text:p><text:span text:style-name="T3">ASSESSORIA DE COMUNICACAO SOCIAL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O GLAYDSON DO NASCIMENTO</text:span></text:p>
          </table:table-cell>
          <table:table-cell table:style-name="ce8" office:value-type="string" calcext:value-type="string">
            <text:p>SOLL SERVIÇOS, OBRAS E LOCAÇÕES LTDA</text:p>
          </table:table-cell>
          <table:table-cell table:style-name="ce10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3">DESIGNER GRAFICO</text:span></text:p>
          </table:table-cell>
          <table:table-cell table:style-name="ce6" office:value-type="string" calcext:value-type="string">
            <text:p><text:span text:style-name="T3">SUPERINTENDENCIA DA AREA JUDICIARI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OSÉ WANDERLEY PEREIRA FILHO</text:span></text:p>
          </table:table-cell>
          <table:table-cell table:style-name="ce8" office:value-type="string" calcext:value-type="string">
            <text:p>SOLL SERVIÇOS, OBRAS E LOCAÇÕES LTDA</text:p>
          </table:table-cell>
          <table:table-cell table:style-name="ce10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3">DESIGNER GRAFICO</text:span></text:p>
          </table:table-cell>
          <table:table-cell table:style-name="ce6" office:value-type="string" calcext:value-type="string">
            <text:p><text:span text:style-name="T3">ASSESSORIA DE COMUNICACAO SOCIAL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ARINA AMANDA CHAVES RATIS E SILVA</text:span></text:p>
          </table:table-cell>
          <table:table-cell table:style-name="ce8" office:value-type="string" calcext:value-type="string">
            <text:p>SOLL SERVIÇOS, OBRAS E LOCAÇÕES LTDA</text:p>
          </table:table-cell>
          <table:table-cell table:style-name="ce10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3">DESIGNER GRAFICO</text:span></text:p>
          </table:table-cell>
          <table:table-cell table:style-name="ce6" office:value-type="string" calcext:value-type="string">
            <text:p><text:span text:style-name="T3">ASSESSORIA DE COMUNICACAO SOCI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JUSCIANNY FERREIRA FIRMO GOME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MENSAGEIRO</text:span></text:p>
          </table:table-cell>
          <table:table-cell table:style-name="ce6" office:value-type="string" calcext:value-type="string">
            <text:p><text:span text:style-name="T3">COORDENADORIA DE PAGAMENT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CARLA MARIA DA SILVA FORTUN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GERENCIA ADMINISTRATIV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MADEU AGUIAR XIMENES FILHO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NDRÉ LUIS CYSNE FROT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NDRE LUIZ GOMES DA ROCH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NTONIO COELHO DA CRUZ FILHO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NTONIO DARCLENILTON FERREIRA VALENTIM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NTONIO OLIVEIRA FILHO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BRUNO DE LIMA MOUR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CARLOS RENATO SILVA FREITAS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CESAR DAVI DE SOUS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CLAIRTON REBOUCAS DE MOUR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CORREGEDORIA GERAL DA JUSTIC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CLAUDEMBERG RODRIGUES DE SOUS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CLEBER LUIZ DE SOUZ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CLEILSON RODRIGUES CAVALCANTE BARROCAS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CLEON NASCIMENTO DAS CHAGAS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CLEYTON DE MORAIS TORRES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DIEGO DE SOUSA FARIAS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</text:span></text:p>
          </table:table-cell>
          <table:table-cell table:style-name="ce6" office:value-type="string" calcext:value-type="string">
            <text:p><text:span text:style-name="T3">CORREGEDORIA GERAL DA JUSTIC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DYEGO MARTINS DE SOUS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EDILSON DE PAULA PESSO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CORREGEDORIA GERAL DA JUSTIC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ELANDO LUCIANO DE LIM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EVANDO BANDEIRA DE ALENCAR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ABIO ALESSON GOMES VIEIR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ABIO CORREA HORTA JUNIOR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ELIPE STENIO CARVALHO ALMEID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I</text:span></text:p>
          </table:table-cell>
          <table:table-cell table:style-name="ce6" office:value-type="string" calcext:value-type="string">
            <text:p><text:span text:style-name="T3">SERVIÇO DE DIGITALIZAÇÃO, MALOTE E PROTOCOL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O ADILIO DOS SANTOS SOUS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O ALESSANDRO SILVA BARBOS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CORREGEDORIA GERAL DA JUSTIC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O CARLOS DE BRITO BARROS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O DE ASSIS DA SILVA MORAIS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O DE ASSIS SAUDANHA DA SILV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O DE PAULO VIAN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O DICK FARNEY RODRIGUES LIM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O EDNILSON GOMES DA SILV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O EROS FERREIRA DE MENDONÇ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O FABIO SILVESTRE DOS SANTOS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O FERNANDES FILHO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O JOSE REBOUÇAS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I</text:span></text:p>
          </table:table-cell>
          <table:table-cell table:style-name="ce6" office:value-type="string" calcext:value-type="string">
            <text:p><text:span text:style-name="T3">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O MARCOS FERREIRA UCHO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I</text:span></text:p>
          </table:table-cell>
          <table:table-cell table:style-name="ce6" office:value-type="string" calcext:value-type="string">
            <text:p><text:span text:style-name="T3">5ª VARA DA INFANCIA E JUVENTUDE DA 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O MENDES DE SOUSA NETO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O RAULINSON EVERTON COSTA FILHO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I</text:span></text:p>
          </table:table-cell>
          <table:table-cell table:style-name="ce6" office:value-type="string" calcext:value-type="string">
            <text:p><text:span text:style-name="T3">SERVIÇO DE DIGITALIZAÇÃO, MALOTE E PROTOCOL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O ROBERTO FELIPE XAVIER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O WAGNER ROCHA NARCISO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GETULIO VIEIRA DE OLIVEIR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HERMESSON SOUSA DA SILV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HUMBERTO SILV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IVANILDO BENEVENUTO PEREIR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OAO DE DEUS SOUSA JUNIOR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OCELINO ESTEVES DE LIM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ORGE LUIS BEZERR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OSE ANCELMO DA SILV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OSE CALAZANS MENDES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ESCOLA SUPERIOR DA MAGISTRATUR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OSE CLAUDIO CAPISTRANO DE SOUS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OSE EDVAR DO NASCIMENTO SILV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OSE EVERARDO ARAUJO DE FREITAS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OSE FLAVIANO MAGALHAES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OSE RAMILTON DO NASCIMENTO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I</text:span></text:p>
          </table:table-cell>
          <table:table-cell table:style-name="ce6" office:value-type="string" calcext:value-type="string">
            <text:p><text:span text:style-name="T3">1ª VARA DA COMARCA DE CAMOCIM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OVANILDO DO NASCIMENTO MESQUIT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UAN PABLO PONTES DE MORAIS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I</text:span></text:p>
          </table:table-cell>
          <table:table-cell table:style-name="ce6" office:value-type="string" calcext:value-type="string">
            <text:p><text:span text:style-name="T3">SERVIÇO DE DIGITALIZAÇÃO, MALOTE E PROTOCOL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KAIO DE SOUZA DANTAS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I</text:span></text:p>
          </table:table-cell>
          <table:table-cell table:style-name="ce6" office:value-type="string" calcext:value-type="string">
            <text:p><text:span text:style-name="T3">SERVIÇO DE DIGITALIZAÇÃO, MALOTE E PROTOCOL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LEANDRO ROCHA DE SOUZ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LEICYNARD SOUSA CALAC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LUCIANO DE SOUS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LUIS EMMANUEL FERREIRA DE PAUL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LUIZ ANTONIO FERREIRA NETO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ARCIANO RODRIGUES OLIVEIR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ARCIO HEIDE DE OLIVEIRA GADELH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ARCOS MACLAYTON SANTOS DE OLIVEIR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ARCOS PAULO FERREIRA BATIST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ILTON CÉSAR FONTENELE DE CARVALHO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I</text:span></text:p>
          </table:table-cell>
          <table:table-cell table:style-name="ce6" office:value-type="string" calcext:value-type="string">
            <text:p><text:span text:style-name="T3">VARA UNICA DA COMARCA DE VICOSA DO CEAR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NEURIVALDO ANDRADE DE OLIVEIR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OCEBIAS QUEIROZ DE SOUS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I</text:span></text:p>
          </table:table-cell>
          <table:table-cell table:style-name="ce6" office:value-type="string" calcext:value-type="string">
            <text:p><text:span text:style-name="T3">JUIZADO DA VIOLENCIA DOMESTICA E FAMILIAR CONTRA A MULHER DA COMARCA DE FORTALEZ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PAULO CHAVES DOMINGOS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PAULO RENNE MEDEIROS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PAULO RUBENS TAVORA JUNIOR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PEDRO RODRIGUES MOREIR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RINALDO FERREIRA BRAGA SILV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ROBERTO XAVIER DE OLIVEIRA NETO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RODOLFO PAULO DE OLIVEIR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I</text:span></text:p>
          </table:table-cell>
          <table:table-cell table:style-name="ce6" office:value-type="string" calcext:value-type="string">
            <text:p><text:span text:style-name="T3">SERVIÇO DE DIGITALIZAÇÃO, MALOTE E PROTOCOL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RONALD SILVA CARVALHO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SERGIO HENRIQUE DA SILVA COST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ZENOBIO SALES PINHEIRO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NTONIO VANDERLEY FERREIRA BATIST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CORREGEDORIA GERAL DA JUSTICA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CARLOS FERNANDO LOURENÇO DE ALMEID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I</text:span></text:p>
          </table:table-cell>
          <table:table-cell table:style-name="ce6" office:value-type="string" calcext:value-type="string">
            <text:p><text:span text:style-name="T3">DIRETORIA DO FORUM DA COMARCA DE MARACANAU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NTONIO DARCLEDSON FERREIRA VALENTIM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EDUARDO DO NASCIMENTO RODRIGUES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O PEREIRA REBOUÇAS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KATHLEEN DA SILVA MESQUIT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ENIO CARLOS DOS SANTOS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O MAIRTON ALMEIDA DE LIM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HELDER PAULINO TEIXEIRA</text:span></text:p>
          </table:table-cell>
          <table:table-cell table:style-name="ce6" office:value-type="string" calcext:value-type="string">
            <text:p><text:span text:style-name="T3">MC2 SOLUÇÕES EM SERVIÇOS LTDA</text:span>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TAMIRES DOS SANTOS VIEIR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DIRETORIA DO FORUM CLOVIS BEVILAQU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ISAAC ROCHA DE ABREU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ARQUIVISTA</text:span></text:p>
          </table:table-cell>
          <table:table-cell table:style-name="ce6" office:value-type="string" calcext:value-type="string">
            <text:p><text:span text:style-name="T3">SECAO DE DEPOSITO PUBLIC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LEANDRO DE SOUZA SANTO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COORDENADORIA DE PATRIMONI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ATEUS ARAUJO CUNHA GOME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ALINE MAIA DOS SANTOS MESQUIT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GADES - LISETE DE SOUSA GADELH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EMANUELLY DE CASTRO NERI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I</text:span></text:p>
          </table:table-cell>
          <table:table-cell table:style-name="ce6" office:value-type="string" calcext:value-type="string">
            <text:p><text:span text:style-name="T3">ASSESSORIA DE COMUNICACAO SOCIAL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ANTONIO AUGUSTO DA SILVA SILVEIRA</text:span></text:p>
          </table:table-cell>
          <table:table-cell table:style-name="ce6" office:value-type="string" calcext:value-type="string">
            <text:p>MC2 SOLUÇÕES EM SERVIÇOS LTDA</text:p>
          </table:table-cell>
          <table:table-cell table:style-name="ce10" office:value-type="float" office:value="5025180000180" calcext:value-type="float">
            <text:p>5025180000180</text:p>
          </table:table-cell>
          <table:table-cell table:style-name="ce6" office:value-type="string" calcext:value-type="string">
            <text:p><text:span text:style-name="T3">CONDUTOR DE VEICULO II</text:span></text:p>
          </table:table-cell>
          <table:table-cell table:style-name="ce6" office:value-type="string" calcext:value-type="string">
            <text:p><text:span text:style-name="T3">SECAO DE TRANSPORTE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ARIA VALDIZA MARTINS DA SILVA</text:span></text:p>
          </table:table-cell>
          <table:table-cell table:style-name="ce6" office:value-type="string" calcext:value-type="string">
            <text:p><text:span text:style-name="T3">CRIART</text:span></text:p>
          </table:table-cell>
          <table:table-cell table:style-name="ce10" office:value-type="float" office:value="7783832000170" calcext:value-type="float">
            <text:p>7783832000170</text:p>
          </table:table-cell>
          <table:table-cell table:style-name="ce6" office:value-type="string" calcext:value-type="string">
            <text:p><text:span text:style-name="T3">AUXILIAR DE SERVIÇOS EDUCACIONAIS</text:span></text:p>
          </table:table-cell>
          <table:table-cell table:style-name="ce6" office:value-type="string" calcext:value-type="string">
            <text:p><text:span text:style-name="T3">COORDENADORIA DA CRECHE DO PODER JUDICIARIO</text:span>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<text:span text:style-name="T3">LUCAS ROZENDO DA SILVA FREITAS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JUIZADO AUXILIAR PRIVATIVO DAS VARAS DE EXECUCAO PENAL E CORREGEDORIA DOS PRESIDIO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MARIA LUIZA CRUZ MACIEL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GERENCIA DE ADMINISTRACAO FCB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KARYNA DO CARMO RIBEIRO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DIRETORIA DO FORUM CLOVIS BEVILAQUA</text:span>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<text:span text:style-name="T3">MARIA YSADORA SANTOS RIBEIR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SECRETARIA JUDICIARIA REGIONAL DE 1º GRAU DAS COMARCAS DE CRATO, JUAZEIRO DO NORTE E BARB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MARDONIO DE JESUS SOARES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ATENDIMENTO</text:span></text:p>
          </table:table-cell>
          <table:table-cell table:style-name="ce6" office:value-type="string" calcext:value-type="string">
            <text:p><text:span text:style-name="T3">SERVICO DE ATENDIMENTO DA COMARCA DE FORTALEZ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VICTORIA LAILA GALVINO DA SILV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SERVICO DE ATENDIMENTO JUDICIAL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SHEYLA MARIA ROCHA FERREIRA</text:span></text:p>
          </table:table-cell>
          <table:table-cell table:style-name="ce6" office:value-type="string" calcext:value-type="string">
            <text:p><text:span text:style-name="T3">CLAREAR SERVIÇOS</text:span></text:p>
          </table:table-cell>
          <table:table-cell table:style-name="ce10" office:value-type="float" office:value="2567270000104" calcext:value-type="float">
            <text:p>2567270000104</text:p>
          </table:table-cell>
          <table:table-cell table:style-name="ce6" office:value-type="string" calcext:value-type="string">
            <text:p><text:span text:style-name="T3">SECRETARIADO I</text:span></text:p>
          </table:table-cell>
          <table:table-cell table:style-name="ce6" office:value-type="string" calcext:value-type="string">
            <text:p><text:span text:style-name="T3">3ª CAMARA DE DIREITO PRIVADO</text:span>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FRANCISCA CAMILE DOS SANTOS SILVA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PROTOCOLISTA</text:span></text:p>
          </table:table-cell>
          <table:table-cell table:style-name="ce6" office:value-type="string" calcext:value-type="string">
            <text:p><text:span text:style-name="T3">GERENCIA DE CORREICAO E APOIO AS UNIDADES JUDICIARIAS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RODRIGO DE SOUSA ADRIÃO</text:span></text:p>
          </table:table-cell>
          <table:table-cell table:style-name="ce6" office:value-type="string" calcext:value-type="string">
            <text:p><text:span text:style-name="T3">GESTOR SERVICOS</text:span></text:p>
          </table:table-cell>
          <table:table-cell table:style-name="ce10" office:value-type="float" office:value="2685728000120" calcext:value-type="float">
            <text:p>2685728000120</text:p>
          </table:table-cell>
          <table:table-cell table:style-name="ce6" office:value-type="string" calcext:value-type="string">
            <text:p><text:span text:style-name="T3">OPERADOR DE TRIAGEM</text:span></text:p>
          </table:table-cell>
          <table:table-cell table:style-name="ce6" office:value-type="string" calcext:value-type="string">
            <text:p><text:span text:style-name="T3">GERENCIA ADMINISTRATIVA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DAMIAO CARVALHO DA SILVA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<text:span text:style-name="T3">SECAO DE PATRIMONIO</text:span>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3">HEBE DE MOURA GOMES</text:span></text:p>
          </table:table-cell>
          <table:table-cell table:style-name="ce6" office:value-type="string" calcext:value-type="string">
            <text:p><text:span text:style-name="T3">DIAGONAL SERVIÇOS</text:span></text:p>
          </table:table-cell>
          <table:table-cell table:style-name="ce10" office:value-type="float" office:value="7187088000141" calcext:value-type="float">
            <text:p>7187088000141</text:p>
          </table:table-cell>
          <table:table-cell table:style-name="ce6" office:value-type="string" calcext:value-type="string">
            <text:p><text:span text:style-name="T3">RECEPCIONISTA</text:span></text:p>
          </table:table-cell>
          <table:table-cell table:style-name="ce6" office:value-type="string" calcext:value-type="string">
            <text:p>COMARCA DE IGUATU</text:p>
          </table:table-cell>
          <table:table-cell table:number-columns-repeated="1019"/>
        </table:table-row>
        <table:table-row table:style-name="ro8">
          <table:table-cell table:style-name="ce6" office:value-type="string" calcext:value-type="string">
            <text:p><text:span text:style-name="T3">JULIANO DE MEDEIROS TEIXEIRA</text:span></text:p>
          </table:table-cell>
          <table:table-cell table:style-name="ce8" office:value-type="string" calcext:value-type="string">
            <text:p>SOLL SERVIÇOS, OBRAS E LOCAÇÕES LTDA</text:p>
          </table:table-cell>
          <table:table-cell table:style-name="ce10" office:value-type="float" office:value="323090000151" calcext:value-type="float">
            <text:p>323090000151</text:p>
          </table:table-cell>
          <table:table-cell table:style-name="ce6" office:value-type="string" calcext:value-type="string">
            <text:p><text:span text:style-name="T3">DESIGNER GRAFICO</text:span></text:p>
          </table:table-cell>
          <table:table-cell table:style-name="ce6" office:value-type="string" calcext:value-type="string">
            <text:p><text:span text:style-name="T3">ASSESSORIA DE COMUNICACAO SOCIAL</text:span></text:p>
          </table:table-cell>
          <table:table-cell table:number-columns-repeated="1019"/>
        </table:table-row>
        <table:table-row table:style-name="ro12" table:number-rows-repeated="104759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CNJ - ANEXO VI'.A7:'CNJ - ANEXO VI'.E97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/>
    <style:font-face style:name="Arial" svg:font-family="Arial"/>
    <style:font-face style:name="Cambria" svg:font-family="Cambria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1T10:34:05.423000000</meta:creation-date>
    <dc:date>2022-10-11T11:14:05.780000000</dc:date>
    <meta:editing-duration>PT8M59S</meta:editing-duration>
    <meta:editing-cycles>2</meta:editing-cycles>
    <meta:document-statistic meta:table-count="1" meta:cell-count="4853" meta:object-count="0"/>
    <meta:generator>LibreOffice/6.4.2.2$Windows_X86_64 LibreOffice_project/4e471d8c02c9c90f512f7f9ead8875b57fcb1ec3</meta:generator>
  </office:meta>
</office:document-meta>
</file>