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13.053cm"/>
    </style:style>
    <style:style style:name="co6" style:family="table-column">
      <style:table-column-properties fo:break-before="auto" style:column-width="21.934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4.347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096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26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1" style:family="table-cell" style:parent-style-name="Default">
      <style:text-properties style:font-name="Arial" fo:font-size="14pt" style:font-size-asian="14pt" style:font-size-complex="14pt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73" style:family="table-cell" style:parent-style-name="Vírgula_20_2">
      <style:text-properties style:font-name="Arial" fo:font-size="14pt" style:font-size-asian="14pt" style:font-size-complex="14pt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0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85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number-columns-repeated="226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8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2" office:value-type="string" calcext:value-type="string">
            <text:p>Mês de referência: SETEMBRO de 2022 <text:s text:c="3"/>Data de publicação: 20/10/2022</text:p>
          </table:table-cell>
          <table:table-cell table:style-name="ce2" table:number-columns-repeated="2"/>
          <table:table-cell table:style-name="ce38" table:number-columns-repeated="4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3" office:value-type="string" calcext:value-type="string">
            <text:p>ANEXO II - DOTAÇÃO E EXECUÇÃO ORÇAMENTÁRIA - RESOLUÇÃO Nº. 102/2009 CNJ</text:p>
          </table:table-cell>
          <table:table-cell table:style-name="ce17" table:number-columns-repeated="19"/>
          <table:table-cell table:style-name="ce75"/>
          <table:table-cell table:style-name="ce17"/>
          <table:table-cell table:style-name="ce75"/>
          <table:table-cell table:style-name="ce17"/>
          <table:table-cell table:style-name="ce84" table:number-columns-repeated="996"/>
          <table:table-cell table:style-name="ce85" table:number-columns-repeated="4"/>
        </table:table-row>
        <table:table-row table:style-name="ro2">
          <table:table-cell table:style-name="ce4"/>
          <table:table-cell table:style-name="ce18" table:number-columns-repeated="19"/>
          <table:table-cell table:style-name="ce76"/>
          <table:table-cell table:style-name="ce18"/>
          <table:table-cell table:style-name="ce76"/>
          <table:table-cell table:style-name="ce18"/>
          <table:table-cell table:style-name="ce30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19" table:number-columns-repeated="6"/>
          <table:table-cell table:style-name="ce47" table:number-columns-repeated="3"/>
          <table:table-cell table:style-name="ce19" table:number-columns-repeated="10"/>
          <table:table-cell table:style-name="ce77"/>
          <table:table-cell table:style-name="ce19"/>
          <table:table-cell table:style-name="ce77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53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9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53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53"/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9" office:value-type="string" calcext:value-type="string" table:number-columns-spanned="2" table:number-rows-spanned="1">
            <text:p>Descrição </text:p>
          </table:table-cell>
          <table:covered-table-cell table:style-name="ce4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8" office:value-type="string" calcext:value-type="string" table:number-columns-spanned="2" table:number-rows-spanned="1">
            <text:p>Fonte</text:p>
          </table:table-cell>
          <table:covered-table-cell table:style-name="ce5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39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9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39"/>
          <table:table-cell table:style-name="ce39" office:value-type="string" calcext:value-type="string">
            <text:p>Empenhado</text:p>
          </table:table-cell>
          <table:table-cell table:style-name="ce68" office:value-type="string" calcext:value-type="string">
            <text:p>%</text:p>
          </table:table-cell>
          <table:table-cell table:style-name="ce39" office:value-type="string" calcext:value-type="string">
            <text:p>Liquidado</text:p>
          </table:table-cell>
          <table:table-cell table:style-name="ce80" office:value-type="string" calcext:value-type="string">
            <text:p>%</text:p>
          </table:table-cell>
          <table:table-cell table:style-name="ce81" office:value-type="string" office:string-value="Pago" calcext:value-type="string">
            <text:p>Pago </text:p>
          </table:table-cell>
          <table:table-cell table:style-name="ce80" office:value-type="string" calcext:value-type="string">
            <text:p>%</text:p>
          </table:table-cell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0" office:value-type="string" calcext:value-type="string">
            <text:p>Programa</text:p>
          </table:table-cell>
          <table:table-cell table:style-name="ce40" office:value-type="string" calcext:value-type="string">
            <text:p>Ação e Subtítulo</text:p>
          </table:table-cell>
          <table:covered-table-cell table:style-name="ce8"/>
          <table:table-cell table:style-name="ce40" office:value-type="string" calcext:value-type="string">
            <text:p>Código</text:p>
          </table:table-cell>
          <table:table-cell table:style-name="ce40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=A+B-C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63" office:value-type="string" calcext:value-type="string">
            <text:p>I</text:p>
          </table:table-cell>
          <table:table-cell table:style-name="ce69" office:value-type="string" calcext:value-type="string">
            <text:p>I / H</text:p>
          </table:table-cell>
          <table:table-cell table:style-name="ce63" office:value-type="string" calcext:value-type="string">
            <text:p>J</text:p>
          </table:table-cell>
          <table:table-cell table:style-name="ce69" office:value-type="string" calcext:value-type="string">
            <text:p>J / H</text:p>
          </table:table-cell>
          <table:table-cell table:style-name="ce82" office:value-type="string" office:string-value="K" calcext:value-type="string">
            <text:p>K </text:p>
          </table:table-cell>
          <table:table-cell table:style-name="ce69" office:value-type="string" calcext:value-type="string">
            <text:p>K / H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1742357" calcext:value-type="float">
            <text:p>31.742.357,00</text:p>
          </table:table-cell>
          <table:table-cell table:style-name="ce54" office:value-type="float" office:value="12408914" calcext:value-type="float">
            <text:p>12.408.91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4151271" calcext:value-type="float">
            <text:p>44.151.271,00</text:p>
          </table:table-cell>
          <table:table-cell table:style-name="ce60" table:number-columns-repeated="3"/>
          <table:table-cell table:style-name="ce54" office:value-type="float" office:value="44151271" calcext:value-type="float">
            <text:p>44.151.271,00</text:p>
          </table:table-cell>
          <table:table-cell table:style-name="ce54" office:value-type="float" office:value="34802176.85" calcext:value-type="float">
            <text:p>34.802.176,85</text:p>
          </table:table-cell>
          <table:table-cell table:style-name="ce70" office:value-type="percentage" office:value="0.788248584055485" calcext:value-type="percentage">
            <text:p>78,8%</text:p>
          </table:table-cell>
          <table:table-cell table:style-name="ce66" office:value-type="float" office:value="34726782.49" calcext:value-type="float">
            <text:p>34.726.782,49</text:p>
          </table:table-cell>
          <table:table-cell table:style-name="ce70" office:value-type="percentage" office:value="0.786540946692112" calcext:value-type="percentage">
            <text:p>78,7%</text:p>
          </table:table-cell>
          <table:table-cell table:style-name="ce54" office:value-type="float" office:value="34717040.6" calcext:value-type="float">
            <text:p>34.717.040,60</text:p>
          </table:table-cell>
          <table:table-cell table:style-name="ce70" office:value-type="percentage" office:value="0.78632029868404" calcext:value-type="percentage">
            <text:p>78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50000000" calcext:value-type="float">
            <text:p>250.000.000,00</text:p>
          </table:table-cell>
          <table:table-cell table:style-name="ce54" office:value-type="float" office:value="12962779" calcext:value-type="float">
            <text:p>12.962.77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62962779" calcext:value-type="float">
            <text:p>262.962.779,00</text:p>
          </table:table-cell>
          <table:table-cell table:style-name="ce60" table:number-columns-repeated="3"/>
          <table:table-cell table:style-name="ce54" office:value-type="float" office:value="262962779" calcext:value-type="float">
            <text:p>262.962.779,00</text:p>
          </table:table-cell>
          <table:table-cell table:style-name="ce54" office:value-type="float" office:value="191919143.21" calcext:value-type="float">
            <text:p>191.919.143,21</text:p>
          </table:table-cell>
          <table:table-cell table:style-name="ce70" office:value-type="percentage" office:value="0.729833872078147" calcext:value-type="percentage">
            <text:p>73,0%</text:p>
          </table:table-cell>
          <table:table-cell table:style-name="ce66" office:value-type="float" office:value="188036110.64" calcext:value-type="float">
            <text:p>188.036.110,64</text:p>
          </table:table-cell>
          <table:table-cell table:style-name="ce70" office:value-type="percentage" office:value="0.71506739986194" calcext:value-type="percentage">
            <text:p>71,5%</text:p>
          </table:table-cell>
          <table:table-cell table:style-name="ce54" office:value-type="float" office:value="184928669.34" calcext:value-type="float">
            <text:p>184.928.669,34</text:p>
          </table:table-cell>
          <table:table-cell table:style-name="ce70" office:value-type="percentage" office:value="0.703250361299232" calcext:value-type="percentage">
            <text:p>70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1946200" calcext:value-type="float">
            <text:p>1.946.2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46200" calcext:value-type="float">
            <text:p>1.946.200,00</text:p>
          </table:table-cell>
          <table:table-cell table:style-name="ce61" table:number-columns-repeated="3"/>
          <table:table-cell table:style-name="ce54" office:value-type="float" office:value="1946200" calcext:value-type="float">
            <text:p>1.946.200,00</text:p>
          </table:table-cell>
          <table:table-cell table:style-name="ce54" office:value-type="float" office:value="993957.22" calcext:value-type="float">
            <text:p>993.957,22</text:p>
          </table:table-cell>
          <table:table-cell table:style-name="ce70" office:value-type="percentage" office:value="0.510716894461001" calcext:value-type="percentage">
            <text:p>51,1%</text:p>
          </table:table-cell>
          <table:table-cell table:style-name="ce54" office:value-type="float" office:value="993957.22" calcext:value-type="float">
            <text:p>993.957,22</text:p>
          </table:table-cell>
          <table:table-cell table:style-name="ce70" office:value-type="percentage" office:value="0.510716894461001" calcext:value-type="percentage">
            <text:p>51,1%</text:p>
          </table:table-cell>
          <table:table-cell table:style-name="ce54" office:value-type="float" office:value="990283.15" calcext:value-type="float">
            <text:p>990.283,15</text:p>
          </table:table-cell>
          <table:table-cell table:style-name="ce70" office:value-type="percentage" office:value="0.508829077176035" calcext:value-type="percentage">
            <text:p>50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600000" calcext:value-type="float">
            <text:p>6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00000" calcext:value-type="float">
            <text:p>600.000,00</text:p>
          </table:table-cell>
          <table:table-cell table:style-name="ce61" table:number-columns-repeated="3"/>
          <table:table-cell table:style-name="ce54" office:value-type="float" office:value="600000" calcext:value-type="float">
            <text:p>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4400000" calcext:value-type="float">
            <text:p>4.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400000" calcext:value-type="float">
            <text:p>4.400.000,00</text:p>
          </table:table-cell>
          <table:table-cell table:style-name="ce61" table:number-columns-repeated="3"/>
          <table:table-cell table:style-name="ce54" office:value-type="float" office:value="4400000" calcext:value-type="float">
            <text:p>4.400.000,00</text:p>
          </table:table-cell>
          <table:table-cell table:style-name="ce64" office:value-type="float" office:value="3038761.82" calcext:value-type="float">
            <text:p>3.038.761,82</text:p>
          </table:table-cell>
          <table:table-cell table:style-name="ce70" office:value-type="percentage" office:value="0.690627686363636" calcext:value-type="percentage">
            <text:p>69,1%</text:p>
          </table:table-cell>
          <table:table-cell table:style-name="ce64" office:value-type="float" office:value="3038761.82" calcext:value-type="float">
            <text:p>3.038.761,82</text:p>
          </table:table-cell>
          <table:table-cell table:style-name="ce70" office:value-type="percentage" office:value="0.690627686363636" calcext:value-type="percentage">
            <text:p>69,1%</text:p>
          </table:table-cell>
          <table:table-cell table:style-name="ce64" office:value-type="float" office:value="3005789.89" calcext:value-type="float">
            <text:p>3.005.789,89</text:p>
          </table:table-cell>
          <table:table-cell table:style-name="ce70" office:value-type="percentage" office:value="0.683134065909091" calcext:value-type="percentage">
            <text:p>68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185669.81" calcext:value-type="float">
            <text:p>185.669,81</text:p>
          </table:table-cell>
          <table:table-cell table:style-name="ce70" office:value-type="percentage" office:value="0.464174525" calcext:value-type="percentage">
            <text:p>46,4%</text:p>
          </table:table-cell>
          <table:table-cell table:style-name="ce66" office:value-type="float" office:value="148618.2" calcext:value-type="float">
            <text:p>148.618,20</text:p>
          </table:table-cell>
          <table:table-cell table:style-name="ce70" office:value-type="percentage" office:value="0.3715455" calcext:value-type="percentage">
            <text:p>37,2%</text:p>
          </table:table-cell>
          <table:table-cell table:style-name="ce54" office:value-type="float" office:value="148618.2" calcext:value-type="float">
            <text:p>148.618,20</text:p>
          </table:table-cell>
          <table:table-cell table:style-name="ce70" office:value-type="percentage" office:value="0.3715455" calcext:value-type="percentage">
            <text:p>37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4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000" calcext:value-type="float">
            <text:p>2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style-name="ce61" table:number-columns-repeated="3"/>
          <table:table-cell table:style-name="ce54" office:value-type="float" office:value="200000" calcext:value-type="float">
            <text:p>200.000,00</text:p>
          </table:table-cell>
          <table:table-cell table:style-name="ce54" office:value-type="float" office:value="1499.73" calcext:value-type="float">
            <text:p>1.499,73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1499.73" calcext:value-type="float">
            <text:p>1.499,73</text:p>
          </table:table-cell>
          <table:table-cell table:style-name="ce70" office:value-type="percentage" office:value="0.00749865" calcext:value-type="percentage">
            <text:p>0,7%</text:p>
          </table:table-cell>
          <table:table-cell table:style-name="ce54" office:value-type="float" office:value="1499.73" calcext:value-type="float">
            <text:p>1.499,73</text:p>
          </table:table-cell>
          <table:table-cell table:style-name="ce70" office:value-type="percentage" office:value="0.00749865" calcext:value-type="percentage">
            <text:p>0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08776067" calcext:value-type="float">
            <text:p>208.776.067,00</text:p>
          </table:table-cell>
          <table:table-cell table:style-name="ce54" office:value-type="float" office:value="48082402" calcext:value-type="float">
            <text:p>48.082.40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56858469" calcext:value-type="float">
            <text:p>256.858.469,00</text:p>
          </table:table-cell>
          <table:table-cell table:style-name="ce61" table:number-columns-repeated="3"/>
          <table:table-cell table:style-name="ce54" office:value-type="float" office:value="256858469" calcext:value-type="float">
            <text:p>256.858.469,00</text:p>
          </table:table-cell>
          <table:table-cell table:style-name="ce64" office:value-type="float" office:value="7307545.68" calcext:value-type="float">
            <text:p>7.307.545,68</text:p>
          </table:table-cell>
          <table:table-cell table:style-name="ce70" office:value-type="percentage" office:value="0.028449697253315" calcext:value-type="percentage">
            <text:p>2,8%</text:p>
          </table:table-cell>
          <table:table-cell table:style-name="ce66" office:value-type="float" office:value="6446672.44" calcext:value-type="float">
            <text:p>6.446.672,44</text:p>
          </table:table-cell>
          <table:table-cell table:style-name="ce70" office:value-type="percentage" office:value="0.0250981502190609" calcext:value-type="percentage">
            <text:p>2,5%</text:p>
          </table:table-cell>
          <table:table-cell table:style-name="ce54" office:value-type="float" office:value="6446672.44" calcext:value-type="float">
            <text:p>6.446.672,44</text:p>
          </table:table-cell>
          <table:table-cell table:style-name="ce70" office:value-type="percentage" office:value="0.0250981502190609" calcext:value-type="percentage">
            <text:p>2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723777733" calcext:value-type="float">
            <text:p>723.777.73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23777733" calcext:value-type="float">
            <text:p>723.777.733,00</text:p>
          </table:table-cell>
          <table:table-cell table:style-name="ce61" table:number-columns-repeated="3"/>
          <table:table-cell table:style-name="ce54" office:value-type="float" office:value="723777733" calcext:value-type="float">
            <text:p>723.777.733,00</text:p>
          </table:table-cell>
          <table:table-cell table:style-name="ce54" office:value-type="float" office:value="665999035.8" calcext:value-type="float">
            <text:p>665.999.035,80</text:p>
          </table:table-cell>
          <table:table-cell table:style-name="ce70" office:value-type="percentage" office:value="0.920170662116791" calcext:value-type="percentage">
            <text:p>92,0%</text:p>
          </table:table-cell>
          <table:table-cell table:style-name="ce54" office:value-type="float" office:value="653303624.32" calcext:value-type="float">
            <text:p>653.303.624,32</text:p>
          </table:table-cell>
          <table:table-cell table:style-name="ce70" office:value-type="percentage" office:value="0.902630178483261" calcext:value-type="percentage">
            <text:p>90,3%</text:p>
          </table:table-cell>
          <table:table-cell table:style-name="ce54" office:value-type="float" office:value="641561073.81" calcext:value-type="float">
            <text:p>641.561.073,81</text:p>
          </table:table-cell>
          <table:table-cell table:style-name="ce70" office:value-type="percentage" office:value="0.886406205328784" calcext:value-type="percentage">
            <text:p>88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12344600" calcext:value-type="float">
            <text:p>112.344.600,00</text:p>
          </table:table-cell>
          <table:table-cell table:style-name="ce54" office:value-type="float" office:value="22325176" calcext:value-type="float">
            <text:p>22.325.17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34669776" calcext:value-type="float">
            <text:p>134.669.776,00</text:p>
          </table:table-cell>
          <table:table-cell table:style-name="ce61" table:number-columns-repeated="3"/>
          <table:table-cell table:style-name="ce54" office:value-type="float" office:value="134669776" calcext:value-type="float">
            <text:p>134.669.776,00</text:p>
          </table:table-cell>
          <table:table-cell table:style-name="ce65" office:value-type="float" office:value="97785332.89" calcext:value-type="float">
            <text:p>97.785.332,89</text:p>
          </table:table-cell>
          <table:table-cell table:style-name="ce70" office:value-type="percentage" office:value="0.726111944301444" calcext:value-type="percentage">
            <text:p>72,6%</text:p>
          </table:table-cell>
          <table:table-cell table:style-name="ce54" office:value-type="float" office:value="97581983.9" calcext:value-type="float">
            <text:p>97.581.983,90</text:p>
          </table:table-cell>
          <table:table-cell table:style-name="ce70" office:value-type="percentage" office:value="0.724601961913117" calcext:value-type="percentage">
            <text:p>72,5%</text:p>
          </table:table-cell>
          <table:table-cell table:style-name="ce54" office:value-type="float" office:value="97577856.98" calcext:value-type="float">
            <text:p>97.577.856,98</text:p>
          </table:table-cell>
          <table:table-cell table:style-name="ce70" office:value-type="percentage" office:value="0.724571317175132" calcext:value-type="percentage">
            <text:p>72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9500000" calcext:value-type="float">
            <text:p>9.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500000" calcext:value-type="float">
            <text:p>9.500.000,00</text:p>
          </table:table-cell>
          <table:table-cell table:style-name="ce61" table:number-columns-repeated="3"/>
          <table:table-cell table:style-name="ce54" office:value-type="float" office:value="9500000" calcext:value-type="float">
            <text:p>9.500.000,00</text:p>
          </table:table-cell>
          <table:table-cell table:style-name="ce54" office:value-type="float" office:value="3861169.03" calcext:value-type="float">
            <text:p>3.861.169,03</text:p>
          </table:table-cell>
          <table:table-cell table:style-name="ce70" office:value-type="percentage" office:value="0.406438845263158" calcext:value-type="percentage">
            <text:p>40,6%</text:p>
          </table:table-cell>
          <table:table-cell table:style-name="ce54" office:value-type="float" office:value="3861169.03" calcext:value-type="float">
            <text:p>3.861.169,03</text:p>
          </table:table-cell>
          <table:table-cell table:style-name="ce70" office:value-type="percentage" office:value="0.406438845263158" calcext:value-type="percentage">
            <text:p>40,6%</text:p>
          </table:table-cell>
          <table:table-cell table:style-name="ce54" office:value-type="float" office:value="3846558" calcext:value-type="float">
            <text:p>3.846.558,00</text:p>
          </table:table-cell>
          <table:table-cell table:style-name="ce70" office:value-type="percentage" office:value="0.404900842105263" calcext:value-type="percentage">
            <text:p>40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531044" calcext:value-type="float">
            <text:p>1.531.0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531044" calcext:value-type="float">
            <text:p>1.531.044,00</text:p>
          </table:table-cell>
          <table:table-cell table:style-name="ce61" table:number-columns-repeated="3"/>
          <table:table-cell table:style-name="ce54" office:value-type="float" office:value="1531044" calcext:value-type="float">
            <text:p>1.531.04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,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5982" calcext:value-type="float">
            <text:p>235.98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5982" calcext:value-type="float">
            <text:p>235.982,00</text:p>
          </table:table-cell>
          <table:table-cell table:style-name="ce61" table:number-columns-repeated="3"/>
          <table:table-cell table:style-name="ce54" office:value-type="float" office:value="235982" calcext:value-type="float">
            <text:p>235.98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82760" calcext:value-type="float">
            <text:p>382.7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82760" calcext:value-type="float">
            <text:p>382.760,00</text:p>
          </table:table-cell>
          <table:table-cell table:style-name="ce61" table:number-columns-repeated="3"/>
          <table:table-cell table:style-name="ce54" office:value-type="float" office:value="382760" calcext:value-type="float">
            <text:p>382.76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8995" calcext:value-type="float">
            <text:p>58.9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8995" calcext:value-type="float">
            <text:p>58.995,00</text:p>
          </table:table-cell>
          <table:table-cell table:style-name="ce61" table:number-columns-repeated="3"/>
          <table:table-cell table:style-name="ce54" office:value-type="float" office:value="58995" calcext:value-type="float">
            <text:p>58.9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9477" calcext:value-type="float">
            <text:p>49.47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9477" calcext:value-type="float">
            <text:p>49.477,00</text:p>
          </table:table-cell>
          <table:table-cell table:style-name="ce61" table:number-columns-repeated="3"/>
          <table:table-cell table:style-name="ce54" office:value-type="float" office:value="49477" calcext:value-type="float">
            <text:p>49.477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97910" calcext:value-type="float">
            <text:p>197.91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7910" calcext:value-type="float">
            <text:p>197.910,00</text:p>
          </table:table-cell>
          <table:table-cell table:style-name="ce61" table:number-columns-repeated="3"/>
          <table:table-cell table:style-name="ce54" office:value-type="float" office:value="197910" calcext:value-type="float">
            <text:p>197.91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81883" calcext:value-type="float">
            <text:p>781.8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1883" calcext:value-type="float">
            <text:p>781.883,00</text:p>
          </table:table-cell>
          <table:table-cell table:style-name="ce61" table:number-columns-repeated="3"/>
          <table:table-cell table:style-name="ce54" office:value-type="float" office:value="781883" calcext:value-type="float">
            <text:p>781.8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9444" calcext:value-type="float">
            <text:p>239.4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444" calcext:value-type="float">
            <text:p>239.444,00</text:p>
          </table:table-cell>
          <table:table-cell table:style-name="ce61" table:number-columns-repeated="3"/>
          <table:table-cell table:style-name="ce54" office:value-type="float" office:value="239444" calcext:value-type="float">
            <text:p>239.444,00</text:p>
          </table:table-cell>
          <table:table-cell table:style-name="ce54" office:value-type="float" office:value="75600" calcext:value-type="float">
            <text:p>75.600,00</text:p>
          </table:table-cell>
          <table:table-cell table:style-name="ce70" office:value-type="percentage" office:value="0.315731444513122" calcext:value-type="percentage">
            <text:p>31,6%</text:p>
          </table:table-cell>
          <table:table-cell table:style-name="ce54" office:value-type="float" office:value="75600" calcext:value-type="float">
            <text:p>75.600,00</text:p>
          </table:table-cell>
          <table:table-cell table:style-name="ce70" office:value-type="percentage" office:value="0.315731444513122" calcext:value-type="percentage">
            <text:p>31,6%</text:p>
          </table:table-cell>
          <table:table-cell table:style-name="ce54" office:value-type="float" office:value="75600" calcext:value-type="float">
            <text:p>75.600,00</text:p>
          </table:table-cell>
          <table:table-cell table:style-name="ce70" office:value-type="percentage" office:value="0.315731444513122" calcext:value-type="percentage">
            <text:p>31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3147" calcext:value-type="float">
            <text:p>83.1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147" calcext:value-type="float">
            <text:p>83.147,00</text:p>
          </table:table-cell>
          <table:table-cell table:style-name="ce61" table:number-columns-repeated="3"/>
          <table:table-cell table:style-name="ce54" office:value-type="float" office:value="83147" calcext:value-type="float">
            <text:p>83.14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787" calcext:value-type="float">
            <text:p>20.78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787" calcext:value-type="float">
            <text:p>20.787,00</text:p>
          </table:table-cell>
          <table:table-cell table:style-name="ce61" table:number-columns-repeated="3"/>
          <table:table-cell table:style-name="ce54" office:value-type="float" office:value="20787" calcext:value-type="float">
            <text:p>20.7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944351" calcext:value-type="float">
            <text:p>1.944.351,00</text:p>
          </table:table-cell>
          <table:table-cell table:style-name="ce54" office:value-type="float" office:value="284887" calcext:value-type="float">
            <text:p>284.887,00</text:p>
          </table:table-cell>
          <table:table-cell table:style-name="ce61" table:number-columns-repeated="3"/>
          <table:table-cell table:style-name="ce54" office:value-type="float" office:value="284887" calcext:value-type="float">
            <text:p>284.887,00</text:p>
          </table:table-cell>
          <table:table-cell table:style-name="ce64" office:value-type="float" office:value="284886.44" calcext:value-type="float">
            <text:p>284.886,44</text:p>
          </table:table-cell>
          <table:table-cell table:style-name="ce70" office:value-type="percentage" office:value="0.99999803430834" calcext:value-type="percentage">
            <text:p>100,0%</text:p>
          </table:table-cell>
          <table:table-cell table:style-name="ce54" office:value-type="float" office:value="284886.44" calcext:value-type="float">
            <text:p>284.886,44</text:p>
          </table:table-cell>
          <table:table-cell table:style-name="ce70" office:value-type="percentage" office:value="0.99999803430834" calcext:value-type="percentage">
            <text:p>100,0%</text:p>
          </table:table-cell>
          <table:table-cell table:style-name="ce54" office:value-type="float" office:value="284886.44" calcext:value-type="float">
            <text:p>284.886,44</text:p>
          </table:table-cell>
          <table:table-cell table:style-name="ce70" office:value-type="percentage" office:value="0.99999803430834" calcext:value-type="percentage">
            <text:p>10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092076" calcext:value-type="float">
            <text:p>2.092.076,00</text:p>
          </table:table-cell>
          <table:table-cell table:style-name="ce54" office:value-type="float" office:value="137162" calcext:value-type="float">
            <text:p>137.162,00</text:p>
          </table:table-cell>
          <table:table-cell table:style-name="ce61" table:number-columns-repeated="3"/>
          <table:table-cell table:style-name="ce54" office:value-type="float" office:value="137162" calcext:value-type="float">
            <text:p>137.162,00</text:p>
          </table:table-cell>
          <table:table-cell table:style-name="ce64" office:value-type="float" office:value="137161.56" calcext:value-type="float">
            <text:p>137.161,56</text:p>
          </table:table-cell>
          <table:table-cell table:style-name="ce70" office:value-type="percentage" office:value="0.999996792114434" calcext:value-type="percentage">
            <text:p>100,0%</text:p>
          </table:table-cell>
          <table:table-cell table:style-name="ce54" office:value-type="float" office:value="137161.56" calcext:value-type="float">
            <text:p>137.161,56</text:p>
          </table:table-cell>
          <table:table-cell table:style-name="ce70" office:value-type="percentage" office:value="0.999996792114434" calcext:value-type="percentage">
            <text:p>100,0%</text:p>
          </table:table-cell>
          <table:table-cell table:style-name="ce54" office:value-type="float" office:value="137161.56" calcext:value-type="float">
            <text:p>137.161,56</text:p>
          </table:table-cell>
          <table:table-cell table:style-name="ce70" office:value-type="percentage" office:value="0.999996792114434" calcext:value-type="percentage">
            <text:p>10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7834" calcext:value-type="float">
            <text:p>87.8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7834" calcext:value-type="float">
            <text:p>87.834,00</text:p>
          </table:table-cell>
          <table:table-cell table:style-name="ce61" table:number-columns-repeated="3"/>
          <table:table-cell table:style-name="ce54" office:value-type="float" office:value="87834" calcext:value-type="float">
            <text:p>87.83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16227" calcext:value-type="float">
            <text:p>2.616.22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16227" calcext:value-type="float">
            <text:p>2.616.227,00</text:p>
          </table:table-cell>
          <table:table-cell table:style-name="ce61" table:number-columns-repeated="3"/>
          <table:table-cell table:style-name="ce54" office:value-type="float" office:value="2616227" calcext:value-type="float">
            <text:p>2.616.227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06537" calcext:value-type="float">
            <text:p>1.306.53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06537" calcext:value-type="float">
            <text:p>1.306.537,00</text:p>
          </table:table-cell>
          <table:table-cell table:style-name="ce61" table:number-columns-repeated="3"/>
          <table:table-cell table:style-name="ce54" office:value-type="float" office:value="1306537" calcext:value-type="float">
            <text:p>1.306.537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45378" calcext:value-type="float">
            <text:p>10.145.37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45378" calcext:value-type="float">
            <text:p>10.145.378,00</text:p>
          </table:table-cell>
          <table:table-cell table:style-name="ce61" table:number-columns-repeated="3"/>
          <table:table-cell table:style-name="ce54" office:value-type="float" office:value="10145378" calcext:value-type="float">
            <text:p>10.145.378,00</text:p>
          </table:table-cell>
          <table:table-cell table:style-name="ce66" office:value-type="float" office:value="3583710" calcext:value-type="float">
            <text:p>3.583.710,00</text:p>
          </table:table-cell>
          <table:table-cell table:style-name="ce70" office:value-type="percentage" office:value="0.353235729610075" calcext:value-type="percentage">
            <text:p>35,3%</text:p>
          </table:table-cell>
          <table:table-cell table:style-name="ce54" office:value-type="float" office:value="18960" calcext:value-type="float">
            <text:p>18.960,00</text:p>
          </table:table-cell>
          <table:table-cell table:style-name="ce70" office:value-type="percentage" office:value="0.00186883130426486" calcext:value-type="percentage">
            <text:p>0,2%</text:p>
          </table:table-cell>
          <table:table-cell table:style-name="ce54" office:value-type="float" office:value="18960" calcext:value-type="float">
            <text:p>18.960,00</text:p>
          </table:table-cell>
          <table:table-cell table:style-name="ce70" office:value-type="percentage" office:value="0.00186883130426486" calcext:value-type="percentage">
            <text:p>0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96360" calcext:value-type="float">
            <text:p>996.3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96360" calcext:value-type="float">
            <text:p>996.360,00</text:p>
          </table:table-cell>
          <table:table-cell table:style-name="ce61" table:number-columns-repeated="3"/>
          <table:table-cell table:style-name="ce54" office:value-type="float" office:value="996360" calcext:value-type="float">
            <text:p>996.360,00</text:p>
          </table:table-cell>
          <table:table-cell table:style-name="ce66" office:value-type="float" office:value="638248.74" calcext:value-type="float">
            <text:p>638.248,74</text:p>
          </table:table-cell>
          <table:table-cell table:style-name="ce70" office:value-type="percentage" office:value="0.640580452848368" calcext:value-type="percentage">
            <text:p>64,1%</text:p>
          </table:table-cell>
          <table:table-cell table:style-name="ce54" office:value-type="float" office:value="156195.94" calcext:value-type="float">
            <text:p>156.195,94</text:p>
          </table:table-cell>
          <table:table-cell table:style-name="ce70" office:value-type="percentage" office:value="0.15676657031595" calcext:value-type="percentage">
            <text:p>15,7%</text:p>
          </table:table-cell>
          <table:table-cell table:style-name="ce54" office:value-type="float" office:value="156195.94" calcext:value-type="float">
            <text:p>156.195,94</text:p>
          </table:table-cell>
          <table:table-cell table:style-name="ce70" office:value-type="percentage" office:value="0.15676657031595" calcext:value-type="percentage">
            <text:p>15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360974" calcext:value-type="float">
            <text:p>8.360.9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60974" calcext:value-type="float">
            <text:p>8.360.974,00</text:p>
          </table:table-cell>
          <table:table-cell table:style-name="ce61" table:number-columns-repeated="3"/>
          <table:table-cell table:style-name="ce54" office:value-type="float" office:value="8360974" calcext:value-type="float">
            <text:p>8.360.974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1958" calcext:value-type="float">
            <text:p>21.95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1958" calcext:value-type="float">
            <text:p>21.958,00</text:p>
          </table:table-cell>
          <table:table-cell table:style-name="ce61" table:number-columns-repeated="3"/>
          <table:table-cell table:style-name="ce54" office:value-type="float" office:value="21958" calcext:value-type="float">
            <text:p>21.958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54056" calcext:value-type="float">
            <text:p>654.05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54056" calcext:value-type="float">
            <text:p>654.056,00</text:p>
          </table:table-cell>
          <table:table-cell table:style-name="ce61" table:number-columns-repeated="3"/>
          <table:table-cell table:style-name="ce54" office:value-type="float" office:value="654056" calcext:value-type="float">
            <text:p>654.056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26634" calcext:value-type="float">
            <text:p>326.6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26634" calcext:value-type="float">
            <text:p>326.634,00</text:p>
          </table:table-cell>
          <table:table-cell table:style-name="ce61" table:number-columns-repeated="3"/>
          <table:table-cell table:style-name="ce54" office:value-type="float" office:value="326634" calcext:value-type="float">
            <text:p>326.634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536344" calcext:value-type="float">
            <text:p>2.536.3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36344" calcext:value-type="float">
            <text:p>2.536.344,00</text:p>
          </table:table-cell>
          <table:table-cell table:style-name="ce61" table:number-columns-repeated="3"/>
          <table:table-cell table:style-name="ce54" office:value-type="float" office:value="2536344" calcext:value-type="float">
            <text:p>2.536.344,00</text:p>
          </table:table-cell>
          <table:table-cell table:style-name="ce66" office:value-type="float" office:value="2059450.66" calcext:value-type="float">
            <text:p>2.059.450,66</text:p>
          </table:table-cell>
          <table:table-cell table:style-name="ce70" office:value-type="percentage" office:value="0.811976080531663" calcext:value-type="percentage">
            <text:p>81,2%</text:p>
          </table:table-cell>
          <table:table-cell table:style-name="ce54" office:value-type="float" office:value="840" calcext:value-type="float">
            <text:p>840,00</text:p>
          </table:table-cell>
          <table:table-cell table:style-name="ce70" office:value-type="percentage" office:value="0.000331185359714613" calcext:value-type="percentage">
            <text:p>0,0%</text:p>
          </table:table-cell>
          <table:table-cell table:style-name="ce54" office:value-type="float" office:value="840" calcext:value-type="float">
            <text:p>840,00</text:p>
          </table:table-cell>
          <table:table-cell table:style-name="ce70" office:value-type="percentage" office:value="0.000331185359714613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9089" calcext:value-type="float">
            <text:p>249.08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9089" calcext:value-type="float">
            <text:p>249.089,00</text:p>
          </table:table-cell>
          <table:table-cell table:style-name="ce61" table:number-columns-repeated="3"/>
          <table:table-cell table:style-name="ce54" office:value-type="float" office:value="249089" calcext:value-type="float">
            <text:p>249.089,00</text:p>
          </table:table-cell>
          <table:table-cell table:style-name="ce54" office:value-type="float" office:value="230189.7" calcext:value-type="float">
            <text:p>230.189,70</text:p>
          </table:table-cell>
          <table:table-cell table:style-name="ce70" office:value-type="percentage" office:value="0.924126316296585" calcext:value-type="percentage">
            <text:p>92,4%</text:p>
          </table:table-cell>
          <table:table-cell table:style-name="ce54" office:value-type="float" office:value="74693.96" calcext:value-type="float">
            <text:p>74.693,96</text:p>
          </table:table-cell>
          <table:table-cell table:style-name="ce70" office:value-type="percentage" office:value="0.299868561036417" calcext:value-type="percentage">
            <text:p>30,0%</text:p>
          </table:table-cell>
          <table:table-cell table:style-name="ce54" office:value-type="float" office:value="74693.96" calcext:value-type="float">
            <text:p>74.693,96</text:p>
          </table:table-cell>
          <table:table-cell table:style-name="ce70" office:value-type="percentage" office:value="0.299868561036417" calcext:value-type="percentage">
            <text:p>3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90243" calcext:value-type="float">
            <text:p>2.090.24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90243" calcext:value-type="float">
            <text:p>2.090.243,00</text:p>
          </table:table-cell>
          <table:table-cell table:style-name="ce61" table:number-columns-repeated="3"/>
          <table:table-cell table:style-name="ce54" office:value-type="float" office:value="2090243" calcext:value-type="float">
            <text:p>2.090.2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05000" calcext:value-type="float">
            <text:p>2.80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05000" calcext:value-type="float">
            <text:p>2.805.000,00</text:p>
          </table:table-cell>
          <table:table-cell table:style-name="ce61" table:number-columns-repeated="3"/>
          <table:table-cell table:style-name="ce54" office:value-type="float" office:value="2805000" calcext:value-type="float">
            <text:p>2.805.000,00</text:p>
          </table:table-cell>
          <table:table-cell table:style-name="ce54" office:value-type="float" office:value="2089400.01" calcext:value-type="float">
            <text:p>2.089.400,01</text:p>
          </table:table-cell>
          <table:table-cell table:style-name="ce70" office:value-type="percentage" office:value="0.744884139037433" calcext:value-type="percentage">
            <text:p>74,5%</text:p>
          </table:table-cell>
          <table:table-cell table:style-name="ce54" office:value-type="float" office:value="2085000.01" calcext:value-type="float">
            <text:p>2.085.000,01</text:p>
          </table:table-cell>
          <table:table-cell table:style-name="ce70" office:value-type="percentage" office:value="0.743315511586453" calcext:value-type="percentage">
            <text:p>74,3%</text:p>
          </table:table-cell>
          <table:table-cell table:style-name="ce54" office:value-type="float" office:value="2085000.01" calcext:value-type="float">
            <text:p>2.085.000,01</text:p>
          </table:table-cell>
          <table:table-cell table:style-name="ce70" office:value-type="percentage" office:value="0.743315511586453" calcext:value-type="percentage">
            <text:p>74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74697" calcext:value-type="float">
            <text:p>1.374.69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54197" calcext:value-type="float">
            <text:p>1.054.197,00</text:p>
          </table:table-cell>
          <table:table-cell table:style-name="ce54" office:value-type="float" office:value="320500" calcext:value-type="float">
            <text:p>320.500,00</text:p>
          </table:table-cell>
          <table:table-cell table:style-name="ce61" table:number-columns-repeated="3"/>
          <table:table-cell table:style-name="ce54" office:value-type="float" office:value="320500" calcext:value-type="float">
            <text:p>320.500,00</text:p>
          </table:table-cell>
          <table:table-cell table:style-name="ce54" office:value-type="float" office:value="172440.32" calcext:value-type="float">
            <text:p>172.440,32</text:p>
          </table:table-cell>
          <table:table-cell table:style-name="ce70" office:value-type="percentage" office:value="0.538035319812793" calcext:value-type="percentage">
            <text:p>53,8%</text:p>
          </table:table-cell>
          <table:table-cell table:style-name="ce54" office:value-type="float" office:value="172340.77" calcext:value-type="float">
            <text:p>172.340,77</text:p>
          </table:table-cell>
          <table:table-cell table:style-name="ce70" office:value-type="percentage" office:value="0.537724711388455" calcext:value-type="percentage">
            <text:p>53,8%</text:p>
          </table:table-cell>
          <table:table-cell table:style-name="ce54" office:value-type="float" office:value="163264.26" calcext:value-type="float">
            <text:p>163.264,26</text:p>
          </table:table-cell>
          <table:table-cell table:style-name="ce70" office:value-type="percentage" office:value="0.509404867394696" calcext:value-type="percentage">
            <text:p>50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40700" calcext:value-type="float">
            <text:p>2.340.7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340700" calcext:value-type="float">
            <text:p>2.340.7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44890" calcext:value-type="float">
            <text:p>344.89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44890" calcext:value-type="float">
            <text:p>344.890,00</text:p>
          </table:table-cell>
          <table:table-cell table:style-name="ce61" table:number-columns-repeated="3"/>
          <table:table-cell table:style-name="ce54" office:value-type="float" office:value="344890" calcext:value-type="float">
            <text:p>344.89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20704" calcext:value-type="float">
            <text:p>220.70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0704" calcext:value-type="float">
            <text:p>220.704,00</text:p>
          </table:table-cell>
          <table:table-cell table:style-name="ce61" table:number-columns-repeated="3"/>
          <table:table-cell table:style-name="ce54" office:value-type="float" office:value="220704" calcext:value-type="float">
            <text:p>220.70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6222" calcext:value-type="float">
            <text:p>86.22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6222" calcext:value-type="float">
            <text:p>86.222,00</text:p>
          </table:table-cell>
          <table:table-cell table:style-name="ce61" table:number-columns-repeated="3"/>
          <table:table-cell table:style-name="ce54" office:value-type="float" office:value="86222" calcext:value-type="float">
            <text:p>86.22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5176" calcext:value-type="float">
            <text:p>55.17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176" calcext:value-type="float">
            <text:p>55.176,00</text:p>
          </table:table-cell>
          <table:table-cell table:style-name="ce61" table:number-columns-repeated="3"/>
          <table:table-cell table:style-name="ce54" office:value-type="float" office:value="55176" calcext:value-type="float">
            <text:p>55.17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9587" calcext:value-type="float">
            <text:p>19.58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587" calcext:value-type="float">
            <text:p>19.587,00</text:p>
          </table:table-cell>
          <table:table-cell table:style-name="ce61" table:number-columns-repeated="3"/>
          <table:table-cell table:style-name="ce54" office:value-type="float" office:value="19587" calcext:value-type="float">
            <text:p>19.5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8348" calcext:value-type="float">
            <text:p>78.34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348" calcext:value-type="float">
            <text:p>78.348,00</text:p>
          </table:table-cell>
          <table:table-cell table:style-name="ce61" table:number-columns-repeated="3"/>
          <table:table-cell table:style-name="ce54" office:value-type="float" office:value="78348" calcext:value-type="float">
            <text:p>78.348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80483" calcext:value-type="float">
            <text:p>280.4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0483" calcext:value-type="float">
            <text:p>280.483,00</text:p>
          </table:table-cell>
          <table:table-cell table:style-name="ce61" table:number-columns-repeated="3"/>
          <table:table-cell table:style-name="ce54" office:value-type="float" office:value="280483" calcext:value-type="float">
            <text:p>280.4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7884" calcext:value-type="float">
            <text:p>57.88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7884" calcext:value-type="float">
            <text:p>57.884,00</text:p>
          </table:table-cell>
          <table:table-cell table:style-name="ce61" table:number-columns-repeated="3"/>
          <table:table-cell table:style-name="ce54" office:value-type="float" office:value="57884" calcext:value-type="float">
            <text:p>57.88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9797" calcext:value-type="float">
            <text:p>239.79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797" calcext:value-type="float">
            <text:p>239.797,00</text:p>
          </table:table-cell>
          <table:table-cell table:style-name="ce61" table:number-columns-repeated="3"/>
          <table:table-cell table:style-name="ce54" office:value-type="float" office:value="239797" calcext:value-type="float">
            <text:p>239.79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949" calcext:value-type="float">
            <text:p>59.94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9949" calcext:value-type="float">
            <text:p>59.949,00</text:p>
          </table:table-cell>
          <table:table-cell table:style-name="ce61" table:number-columns-repeated="3"/>
          <table:table-cell table:style-name="ce54" office:value-type="float" office:value="59949" calcext:value-type="float">
            <text:p>59.94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67275" calcext:value-type="float">
            <text:p>2.567.27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67275" calcext:value-type="float">
            <text:p>2.567.275,00</text:p>
          </table:table-cell>
          <table:table-cell table:style-name="ce61" table:number-columns-repeated="3"/>
          <table:table-cell table:style-name="ce54" office:value-type="float" office:value="2567275" calcext:value-type="float">
            <text:p>2.567.275,00</text:p>
          </table:table-cell>
          <table:table-cell table:style-name="ce54" office:value-type="float" office:value="477913.63" calcext:value-type="float">
            <text:p>477.913,63</text:p>
          </table:table-cell>
          <table:table-cell table:style-name="ce70" office:value-type="percentage" office:value="0.186155994196181" calcext:value-type="percentage">
            <text:p>18,6%</text:p>
          </table:table-cell>
          <table:table-cell table:style-name="ce54" office:value-type="float" office:value="318609.09" calcext:value-type="float">
            <text:p>318.609,09</text:p>
          </table:table-cell>
          <table:table-cell table:style-name="ce70" office:value-type="percentage" office:value="0.124103997429181" calcext:value-type="percentage">
            <text:p>12,4%</text:p>
          </table:table-cell>
          <table:table-cell table:style-name="ce54" office:value-type="float" office:value="318609.09" calcext:value-type="float">
            <text:p>318.609,09</text:p>
          </table:table-cell>
          <table:table-cell table:style-name="ce70" office:value-type="percentage" office:value="0.124103997429181" calcext:value-type="percentage">
            <text:p>12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2381" calcext:value-type="float">
            <text:p>52.38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2381" calcext:value-type="float">
            <text:p>52.381,00</text:p>
          </table:table-cell>
          <table:table-cell table:style-name="ce61" table:number-columns-repeated="3"/>
          <table:table-cell table:style-name="ce54" office:value-type="float" office:value="52381" calcext:value-type="float">
            <text:p>52.38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58554" calcext:value-type="float">
            <text:p>558.5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8554" calcext:value-type="float">
            <text:p>558.554,00</text:p>
          </table:table-cell>
          <table:table-cell table:style-name="ce61" table:number-columns-repeated="3"/>
          <table:table-cell table:style-name="ce54" office:value-type="float" office:value="558554" calcext:value-type="float">
            <text:p>558.5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41818" calcext:value-type="float">
            <text:p>641.8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1818" calcext:value-type="float">
            <text:p>641.818,00</text:p>
          </table:table-cell>
          <table:table-cell table:style-name="ce61" table:number-columns-repeated="3"/>
          <table:table-cell table:style-name="ce54" office:value-type="float" office:value="641818" calcext:value-type="float">
            <text:p>641.818,00</text:p>
          </table:table-cell>
          <table:table-cell table:style-name="ce54" office:value-type="float" office:value="35475.17" calcext:value-type="float">
            <text:p>35.475,17</text:p>
          </table:table-cell>
          <table:table-cell table:style-name="ce70" office:value-type="percentage" office:value="0.0552729434200973" calcext:value-type="percentage">
            <text:p>5,5%</text:p>
          </table:table-cell>
          <table:table-cell table:style-name="ce54" office:value-type="float" office:value="23650.11" calcext:value-type="float">
            <text:p>23.650,11</text:p>
          </table:table-cell>
          <table:table-cell table:style-name="ce70" office:value-type="percentage" office:value="0.0368486237531512" calcext:value-type="percentage">
            <text:p>3,7%</text:p>
          </table:table-cell>
          <table:table-cell table:style-name="ce54" office:value-type="float" office:value="23650.11" calcext:value-type="float">
            <text:p>23.650,11</text:p>
          </table:table-cell>
          <table:table-cell table:style-name="ce70" office:value-type="percentage" office:value="0.0368486237531512" calcext:value-type="percentage">
            <text:p>3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3095" calcext:value-type="float">
            <text:p>13.0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095" calcext:value-type="float">
            <text:p>13.095,00</text:p>
          </table:table-cell>
          <table:table-cell table:style-name="ce61" table:number-columns-repeated="3"/>
          <table:table-cell table:style-name="ce54" office:value-type="float" office:value="13095" calcext:value-type="float">
            <text:p>13.0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9638" calcext:value-type="float">
            <text:p>139.6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9638" calcext:value-type="float">
            <text:p>139.638,00</text:p>
          </table:table-cell>
          <table:table-cell table:style-name="ce61" table:number-columns-repeated="3"/>
          <table:table-cell table:style-name="ce54" office:value-type="float" office:value="139638" calcext:value-type="float">
            <text:p>139.638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3919" calcext:value-type="float">
            <text:p>93.91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3919" calcext:value-type="float">
            <text:p>93.919,00</text:p>
          </table:table-cell>
          <table:table-cell table:style-name="ce61" table:number-columns-repeated="3"/>
          <table:table-cell table:style-name="ce54" office:value-type="float" office:value="93919" calcext:value-type="float">
            <text:p>93.91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7096" calcext:value-type="float">
            <text:p>257.0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7096" calcext:value-type="float">
            <text:p>257.096,00</text:p>
          </table:table-cell>
          <table:table-cell table:style-name="ce61" table:number-columns-repeated="3"/>
          <table:table-cell table:style-name="ce54" office:value-type="float" office:value="257096" calcext:value-type="float">
            <text:p>257.09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71754" calcext:value-type="float">
            <text:p>671.7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71754" calcext:value-type="float">
            <text:p>671.754,00</text:p>
          </table:table-cell>
          <table:table-cell table:style-name="ce61" table:number-columns-repeated="3"/>
          <table:table-cell table:style-name="ce54" office:value-type="float" office:value="671754" calcext:value-type="float">
            <text:p>671.754,00</text:p>
          </table:table-cell>
          <table:table-cell table:style-name="ce54" office:value-type="float" office:value="1320" calcext:value-type="float">
            <text:p>1.320,00</text:p>
          </table:table-cell>
          <table:table-cell table:style-name="ce70" office:value-type="percentage" office:value="0.00196500504649023" calcext:value-type="percentage">
            <text:p>0,2%</text:p>
          </table:table-cell>
          <table:table-cell table:style-name="ce54" office:value-type="float" office:value="1320" calcext:value-type="float">
            <text:p>1.320,00</text:p>
          </table:table-cell>
          <table:table-cell table:style-name="ce70" office:value-type="percentage" office:value="0.00196500504649023" calcext:value-type="percentage">
            <text:p>0,2%</text:p>
          </table:table-cell>
          <table:table-cell table:style-name="ce54" office:value-type="float" office:value="1320" calcext:value-type="float">
            <text:p>1.320,00</text:p>
          </table:table-cell>
          <table:table-cell table:style-name="ce70" office:value-type="percentage" office:value="0.00196500504649023" calcext:value-type="percentage">
            <text:p>0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517" calcext:value-type="float">
            <text:p>66.5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6500" calcext:value-type="float">
            <text:p>66.500,00</text:p>
          </table:table-cell>
          <table:table-cell table:style-name="ce54" office:value-type="float" office:value="17" calcext:value-type="float">
            <text:p>17,00</text:p>
          </table:table-cell>
          <table:table-cell table:style-name="ce61" table:number-columns-repeated="3"/>
          <table:table-cell table:style-name="ce54" office:value-type="float" office:value="17" calcext:value-type="float">
            <text:p>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3200" calcext:value-type="float">
            <text:p>33.200,00</text:p>
          </table:table-cell>
          <table:table-cell table:style-name="ce54" office:value-type="float" office:value="59" calcext:value-type="float">
            <text:p>59,00</text:p>
          </table:table-cell>
          <table:table-cell table:style-name="ce61" table:number-columns-repeated="3"/>
          <table:table-cell table:style-name="ce54" office:value-type="float" office:value="59" calcext:value-type="float">
            <text:p>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3035" calcext:value-type="float">
            <text:p>133.035,00</text:p>
          </table:table-cell>
          <table:table-cell table:style-name="ce54" office:value-type="float" office:value="150000" calcext:value-type="float">
            <text:p>15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83035" calcext:value-type="float">
            <text:p>283.035,00</text:p>
          </table:table-cell>
          <table:table-cell table:style-name="ce61" table:number-columns-repeated="3"/>
          <table:table-cell table:style-name="ce54" office:value-type="float" office:value="283035" calcext:value-type="float">
            <text:p>283.03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4943" calcext:value-type="float">
            <text:p>14.9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4900" calcext:value-type="float">
            <text:p>14.900,00</text:p>
          </table:table-cell>
          <table:table-cell table:style-name="ce54" office:value-type="float" office:value="43" calcext:value-type="float">
            <text:p>43,00</text:p>
          </table:table-cell>
          <table:table-cell table:style-name="ce61" table:number-columns-repeated="3"/>
          <table:table-cell table:style-name="ce54" office:value-type="float" office:value="43" calcext:value-type="float">
            <text:p>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,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325000" calcext:value-type="float">
            <text:p>32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58259" calcext:value-type="float">
            <text:p>358.259,00</text:p>
          </table:table-cell>
          <table:table-cell table:style-name="ce61" table:number-columns-repeated="3"/>
          <table:table-cell table:style-name="ce54" office:value-type="float" office:value="358259" calcext:value-type="float">
            <text:p>358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89674" calcext:value-type="float">
            <text:p>889.67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50400" calcext:value-type="float">
            <text:p>350.400,00</text:p>
          </table:table-cell>
          <table:table-cell table:style-name="ce54" office:value-type="float" office:value="539274" calcext:value-type="float">
            <text:p>539.274,00</text:p>
          </table:table-cell>
          <table:table-cell table:style-name="ce61" table:number-columns-repeated="3"/>
          <table:table-cell table:style-name="ce54" office:value-type="float" office:value="539274" calcext:value-type="float">
            <text:p>539.274,00</text:p>
          </table:table-cell>
          <table:table-cell table:style-name="ce54" office:value-type="float" office:value="34842.16" calcext:value-type="float">
            <text:p>34.842,16</text:p>
          </table:table-cell>
          <table:table-cell table:style-name="ce70" office:value-type="percentage" office:value="0.0646093822435348" calcext:value-type="percentage">
            <text:p>6,5%</text:p>
          </table:table-cell>
          <table:table-cell table:style-name="ce54" office:value-type="float" office:value="14566.5" calcext:value-type="float">
            <text:p>14.566,50</text:p>
          </table:table-cell>
          <table:table-cell table:style-name="ce70" office:value-type="percentage" office:value="0.0270113152126748" calcext:value-type="percentage">
            <text:p>2,7%</text:p>
          </table:table-cell>
          <table:table-cell table:style-name="ce54" office:value-type="float" office:value="14566.5" calcext:value-type="float">
            <text:p>14.566,50</text:p>
          </table:table-cell>
          <table:table-cell table:style-name="ce70" office:value-type="percentage" office:value="0.0270113152126748" calcext:value-type="percentage">
            <text:p>2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418" calcext:value-type="float">
            <text:p>222.4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418" calcext:value-type="float">
            <text:p>222.418,00</text:p>
          </table:table-cell>
          <table:table-cell table:style-name="ce61" table:number-columns-repeated="3"/>
          <table:table-cell table:style-name="ce54" office:value-type="float" office:value="222418" calcext:value-type="float">
            <text:p>222.418,00</text:p>
          </table:table-cell>
          <table:table-cell table:style-name="ce54" office:value-type="float" office:value="16775.84" calcext:value-type="float">
            <text:p>16.775,84</text:p>
          </table:table-cell>
          <table:table-cell table:style-name="ce70" office:value-type="percentage" office:value="0.075424830724132" calcext:value-type="percentage">
            <text:p>7,5%</text:p>
          </table:table-cell>
          <table:table-cell table:style-name="ce54" office:value-type="float" office:value="7013.5" calcext:value-type="float">
            <text:p>7.013,50</text:p>
          </table:table-cell>
          <table:table-cell table:style-name="ce70" office:value-type="percentage" office:value="0.0315329694539111" calcext:value-type="percentage">
            <text:p>3,2%</text:p>
          </table:table-cell>
          <table:table-cell table:style-name="ce54" office:value-type="float" office:value="7013.5" calcext:value-type="float">
            <text:p>7.013,50</text:p>
          </table:table-cell>
          <table:table-cell table:style-name="ce70" office:value-type="percentage" office:value="0.0315329694539111" calcext:value-type="percentage">
            <text:p>3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67652" calcext:value-type="float">
            <text:p>167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67652" calcext:value-type="float">
            <text:p>167.652,00</text:p>
          </table:table-cell>
          <table:table-cell table:style-name="ce61" table:number-columns-repeated="3"/>
          <table:table-cell table:style-name="ce54" office:value-type="float" office:value="167652" calcext:value-type="float">
            <text:p>167.65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36261" calcext:value-type="float">
            <text:p>536.2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36261" calcext:value-type="float">
            <text:p>536.261,00</text:p>
          </table:table-cell>
          <table:table-cell table:style-name="ce61" table:number-columns-repeated="3"/>
          <table:table-cell table:style-name="ce54" office:value-type="float" office:value="536261" calcext:value-type="float">
            <text:p>536.26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4065" calcext:value-type="float">
            <text:p>134.06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4065" calcext:value-type="float">
            <text:p>134.065,00</text:p>
          </table:table-cell>
          <table:table-cell table:style-name="ce61" table:number-columns-repeated="3"/>
          <table:table-cell table:style-name="ce54" office:value-type="float" office:value="134065" calcext:value-type="float">
            <text:p>134.06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4" table:number-columns-repeated="2"/>
          <table:table-cell table:style-name="ce23"/>
          <table:table-cell table:style-name="ce45"/>
          <table:table-cell table:style-name="ce55" office:value-type="float" office:value="1396318546" calcext:value-type="float">
            <text:p>1.396.318.546,00</text:p>
          </table:table-cell>
          <table:table-cell table:style-name="ce55" office:value-type="float" office:value="96254271" calcext:value-type="float">
            <text:p>96.254.271,00</text:p>
          </table:table-cell>
          <table:table-cell table:style-name="ce55" office:value-type="float" office:value="7906324" calcext:value-type="float">
            <text:p>7.906.324,00</text:p>
          </table:table-cell>
          <table:table-cell table:style-name="ce55" office:value-type="float" office:value="1484666493" calcext:value-type="float">
            <text:p>1.484.666.493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484666493" calcext:value-type="float">
            <text:p>1.484.666.493,00</text:p>
          </table:table-cell>
          <table:table-cell table:style-name="ce55" office:value-type="float" office:value="1015731706.27" calcext:value-type="float">
            <text:p>1.015.731.706,27</text:p>
          </table:table-cell>
          <table:table-cell table:style-name="ce71" office:value-type="percentage" office:value="0.684148063594778" calcext:value-type="percentage">
            <text:p>68,4%</text:p>
          </table:table-cell>
          <table:table-cell table:style-name="ce55" office:value-type="float" office:value="991510017.67" calcext:value-type="float">
            <text:p>991.510.017,67</text:p>
          </table:table-cell>
          <table:table-cell table:style-name="ce71" office:value-type="percentage" office:value="0.667833498192917" calcext:value-type="percentage">
            <text:p>66,8%</text:p>
          </table:table-cell>
          <table:table-cell table:style-name="ce55" office:value-type="float" office:value="976585823.51" calcext:value-type="float">
            <text:p>976.585.823,51</text:p>
          </table:table-cell>
          <table:table-cell table:style-name="ce71" office:value-type="percentage" office:value="0.657781278229467" calcext:value-type="percentage">
            <text:p>65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400000" calcext:value-type="float">
            <text:p>24.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400000" calcext:value-type="float">
            <text:p>24.400.000,00</text:p>
          </table:table-cell>
          <table:table-cell table:style-name="ce61" table:number-columns-repeated="3"/>
          <table:table-cell table:style-name="ce54" office:value-type="float" office:value="24400000" calcext:value-type="float">
            <text:p>24.400.000,00</text:p>
          </table:table-cell>
          <table:table-cell table:style-name="ce54" office:value-type="float" office:value="20013252.29" calcext:value-type="float">
            <text:p>20.013.252,29</text:p>
          </table:table-cell>
          <table:table-cell table:style-name="ce70" office:value-type="percentage" office:value="0.820215257786885" calcext:value-type="percentage">
            <text:p>82,0%</text:p>
          </table:table-cell>
          <table:table-cell table:style-name="ce54" office:value-type="float" office:value="19322518.26" calcext:value-type="float">
            <text:p>19.322.518,26</text:p>
          </table:table-cell>
          <table:table-cell table:style-name="ce70" office:value-type="percentage" office:value="0.791906486065574" calcext:value-type="percentage">
            <text:p>79,2%</text:p>
          </table:table-cell>
          <table:table-cell table:style-name="ce54" office:value-type="float" office:value="18938065.12" calcext:value-type="float">
            <text:p>18.938.065,12</text:p>
          </table:table-cell>
          <table:table-cell table:style-name="ce70" office:value-type="percentage" office:value="0.776150209836066" calcext:value-type="percentage">
            <text:p>77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055572" calcext:value-type="float">
            <text:p>3.055.57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55572" calcext:value-type="float">
            <text:p>3.055.572,00</text:p>
          </table:table-cell>
          <table:table-cell table:style-name="ce61" table:number-columns-repeated="3"/>
          <table:table-cell table:style-name="ce54" office:value-type="float" office:value="3055572" calcext:value-type="float">
            <text:p>3.055.57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2586" calcext:value-type="float">
            <text:p>262.58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2586" calcext:value-type="float">
            <text:p>262.586,00</text:p>
          </table:table-cell>
          <table:table-cell table:style-name="ce61" table:number-columns-repeated="3"/>
          <table:table-cell table:style-name="ce54" office:value-type="float" office:value="262586" calcext:value-type="float">
            <text:p>262.58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235814" calcext:value-type="float">
            <text:p>1.235.81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835814" calcext:value-type="float">
            <text:p>835.814,00</text:p>
          </table:table-cell>
          <table:table-cell table:style-name="ce61" table:number-columns-repeated="3"/>
          <table:table-cell table:style-name="ce54" office:value-type="float" office:value="835814" calcext:value-type="float">
            <text:p>835.814,00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70" office:value-type="percentage" office:value="0.0358931532613715" calcext:value-type="percentage">
            <text:p>3,6%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70" office:value-type="percentage" office:value="0.0358931532613715" calcext:value-type="percentage">
            <text:p>3,6%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70" office:value-type="percentage" office:value="0.0358931532613715" calcext:value-type="percentage">
            <text:p>3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86254" calcext:value-type="float">
            <text:p>186.2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86254" calcext:value-type="float">
            <text:p>186.254,00</text:p>
          </table:table-cell>
          <table:table-cell table:style-name="ce61" table:number-columns-repeated="3"/>
          <table:table-cell table:style-name="ce54" office:value-type="float" office:value="186254" calcext:value-type="float">
            <text:p>186.2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54" office:value-type="float" office:value="430000" calcext:value-type="float">
            <text:p>43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30000" calcext:value-type="float">
            <text:p>1.130.000,00</text:p>
          </table:table-cell>
          <table:table-cell table:style-name="ce61" table:number-columns-repeated="3"/>
          <table:table-cell table:style-name="ce54" office:value-type="float" office:value="1130000" calcext:value-type="float">
            <text:p>1.130.000,00</text:p>
          </table:table-cell>
          <table:table-cell table:style-name="ce54" office:value-type="float" office:value="361868.32" calcext:value-type="float">
            <text:p>361.868,32</text:p>
          </table:table-cell>
          <table:table-cell table:style-name="ce70" office:value-type="percentage" office:value="0.320237451327434" calcext:value-type="percentage">
            <text:p>32,0%</text:p>
          </table:table-cell>
          <table:table-cell table:style-name="ce54" office:value-type="float" office:value="344032.34" calcext:value-type="float">
            <text:p>344.032,34</text:p>
          </table:table-cell>
          <table:table-cell table:style-name="ce70" office:value-type="percentage" office:value="0.304453398230089" calcext:value-type="percentage">
            <text:p>30,4%</text:p>
          </table:table-cell>
          <table:table-cell table:style-name="ce54" office:value-type="float" office:value="344032.34" calcext:value-type="float">
            <text:p>344.032,34</text:p>
          </table:table-cell>
          <table:table-cell table:style-name="ce70" office:value-type="percentage" office:value="0.304453398230089" calcext:value-type="percentage">
            <text:p>30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number-columns-repeated="2" table:style-name="ce54" office:value-type="float" office:value="400000" calcext:value-type="float">
            <text:p>4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00000" calcext:value-type="float">
            <text:p>800.000,00</text:p>
          </table:table-cell>
          <table:table-cell table:style-name="ce61" table:number-columns-repeated="3"/>
          <table:table-cell table:style-name="ce54" office:value-type="float" office:value="800000" calcext:value-type="float">
            <text:p>800.000,00</text:p>
          </table:table-cell>
          <table:table-cell table:style-name="ce54" office:value-type="float" office:value="703946.46" calcext:value-type="float">
            <text:p>703.946,46</text:p>
          </table:table-cell>
          <table:table-cell table:style-name="ce70" office:value-type="percentage" office:value="0.879933075" calcext:value-type="percentage">
            <text:p>88,0%</text:p>
          </table:table-cell>
          <table:table-cell table:style-name="ce54" office:value-type="float" office:value="620628.31" calcext:value-type="float">
            <text:p>620.628,31</text:p>
          </table:table-cell>
          <table:table-cell table:style-name="ce70" office:value-type="percentage" office:value="0.7757853875" calcext:value-type="percentage">
            <text:p>77,6%</text:p>
          </table:table-cell>
          <table:table-cell table:style-name="ce54" office:value-type="float" office:value="620628.31" calcext:value-type="float">
            <text:p>620.628,31</text:p>
          </table:table-cell>
          <table:table-cell table:style-name="ce70" office:value-type="percentage" office:value="0.7757853875" calcext:value-type="percentage">
            <text:p>77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700000" calcext:value-type="float">
            <text:p>17.7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30000" calcext:value-type="float">
            <text:p>430.000,00</text:p>
          </table:table-cell>
          <table:table-cell table:style-name="ce54" office:value-type="float" office:value="17270000" calcext:value-type="float">
            <text:p>17.270.000,00</text:p>
          </table:table-cell>
          <table:table-cell table:style-name="ce61" table:number-columns-repeated="3"/>
          <table:table-cell table:style-name="ce54" office:value-type="float" office:value="17270000" calcext:value-type="float">
            <text:p>17.270.000,00</text:p>
          </table:table-cell>
          <table:table-cell table:style-name="ce54" office:value-type="float" office:value="13028421.62" calcext:value-type="float">
            <text:p>13.028.421,62</text:p>
          </table:table-cell>
          <table:table-cell table:style-name="ce70" office:value-type="percentage" office:value="0.754396156340475" calcext:value-type="percentage">
            <text:p>75,4%</text:p>
          </table:table-cell>
          <table:table-cell table:style-name="ce54" office:value-type="float" office:value="12234206.24" calcext:value-type="float">
            <text:p>12.234.206,24</text:p>
          </table:table-cell>
          <table:table-cell table:style-name="ce70" office:value-type="percentage" office:value="0.70840800463231" calcext:value-type="percentage">
            <text:p>70,8%</text:p>
          </table:table-cell>
          <table:table-cell table:style-name="ce54" office:value-type="float" office:value="12076619.2" calcext:value-type="float">
            <text:p>12.076.619,20</text:p>
          </table:table-cell>
          <table:table-cell table:style-name="ce70" office:value-type="percentage" office:value="0.699283103647944" calcext:value-type="percentage">
            <text:p>69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17368" calcext:value-type="float">
            <text:p>2.517.36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17368" calcext:value-type="float">
            <text:p>2.517.368,00</text:p>
          </table:table-cell>
          <table:table-cell table:style-name="ce61" table:number-columns-repeated="3"/>
          <table:table-cell table:style-name="ce54" office:value-type="float" office:value="2517368" calcext:value-type="float">
            <text:p>2.517.368,00</text:p>
          </table:table-cell>
          <table:table-cell table:style-name="ce64" office:value-type="float" office:value="594931.64" calcext:value-type="float">
            <text:p>594.931,64</text:p>
          </table:table-cell>
          <table:table-cell table:style-name="ce70" office:value-type="percentage" office:value="0.236330818537457" calcext:value-type="percentage">
            <text:p>23,6%</text:p>
          </table:table-cell>
          <table:table-cell table:style-name="ce54" office:value-type="float" office:value="321755.33" calcext:value-type="float">
            <text:p>321.755,33</text:p>
          </table:table-cell>
          <table:table-cell table:style-name="ce70" office:value-type="percentage" office:value="0.127814181319537" calcext:value-type="percentage">
            <text:p>12,8%</text:p>
          </table:table-cell>
          <table:table-cell table:style-name="ce54" office:value-type="float" office:value="321755.33" calcext:value-type="float">
            <text:p>321.755,33</text:p>
          </table:table-cell>
          <table:table-cell table:style-name="ce70" office:value-type="percentage" office:value="0.127814181319537" calcext:value-type="percentage">
            <text:p>12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59947" calcext:value-type="float">
            <text:p>659.9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59947" calcext:value-type="float">
            <text:p>659.947,00</text:p>
          </table:table-cell>
          <table:table-cell table:style-name="ce61" table:number-columns-repeated="3"/>
          <table:table-cell table:style-name="ce54" office:value-type="float" office:value="659947" calcext:value-type="float">
            <text:p>659.947,00</text:p>
          </table:table-cell>
          <table:table-cell table:style-name="ce65" office:value-type="float" office:value="286600.97" calcext:value-type="float">
            <text:p>286.600,97</text:p>
          </table:table-cell>
          <table:table-cell table:style-name="ce70" office:value-type="percentage" office:value="0.434278767840448" calcext:value-type="percentage">
            <text:p>43,4%</text:p>
          </table:table-cell>
          <table:table-cell table:style-name="ce54" office:value-type="float" office:value="154995.43" calcext:value-type="float">
            <text:p>154.995,43</text:p>
          </table:table-cell>
          <table:table-cell table:style-name="ce70" office:value-type="percentage" office:value="0.234860420609534" calcext:value-type="percentage">
            <text:p>23,5%</text:p>
          </table:table-cell>
          <table:table-cell table:style-name="ce54" office:value-type="float" office:value="154995.43" calcext:value-type="float">
            <text:p>154.995,43</text:p>
          </table:table-cell>
          <table:table-cell table:style-name="ce70" office:value-type="percentage" office:value="0.234860420609534" calcext:value-type="percentage">
            <text:p>23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00000" calcext:value-type="float">
            <text:p>24.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000000" calcext:value-type="float">
            <text:p>2.000.000,00</text:p>
          </table:table-cell>
          <table:table-cell table:style-name="ce54" office:value-type="float" office:value="22600000" calcext:value-type="float">
            <text:p>22.600.000,00</text:p>
          </table:table-cell>
          <table:table-cell table:style-name="ce61" table:number-columns-repeated="3"/>
          <table:table-cell table:style-name="ce54" office:value-type="float" office:value="22600000" calcext:value-type="float">
            <text:p>22.600.000,00</text:p>
          </table:table-cell>
          <table:table-cell table:style-name="ce65" office:value-type="float" office:value="18681748.47" calcext:value-type="float">
            <text:p>18.681.748,47</text:p>
          </table:table-cell>
          <table:table-cell table:style-name="ce70" office:value-type="percentage" office:value="0.826626038495575" calcext:value-type="percentage">
            <text:p>82,7%</text:p>
          </table:table-cell>
          <table:table-cell table:style-name="ce66" office:value-type="float" office:value="15802007.73" calcext:value-type="float">
            <text:p>15.802.007,73</text:p>
          </table:table-cell>
          <table:table-cell table:style-name="ce70" office:value-type="percentage" office:value="0.699203881858407" calcext:value-type="percentage">
            <text:p>69,9%</text:p>
          </table:table-cell>
          <table:table-cell table:style-name="ce54" office:value-type="float" office:value="15728525.7" calcext:value-type="float">
            <text:p>15.728.525,70</text:p>
          </table:table-cell>
          <table:table-cell table:style-name="ce70" office:value-type="percentage" office:value="0.69595246460177" calcext:value-type="percentage">
            <text:p>69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985856" calcext:value-type="float">
            <text:p>7.985.85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53511" calcext:value-type="float">
            <text:p>553.511,00</text:p>
          </table:table-cell>
          <table:table-cell table:style-name="ce54" office:value-type="float" office:value="7432345" calcext:value-type="float">
            <text:p>7.432.345,00</text:p>
          </table:table-cell>
          <table:table-cell table:style-name="ce61" table:number-columns-repeated="3"/>
          <table:table-cell table:style-name="ce54" office:value-type="float" office:value="7432345" calcext:value-type="float">
            <text:p>7.432.345,00</text:p>
          </table:table-cell>
          <table:table-cell table:style-name="ce65" office:value-type="float" office:value="7205529.25" calcext:value-type="float">
            <text:p>7.205.529,25</text:p>
          </table:table-cell>
          <table:table-cell table:style-name="ce70" office:value-type="percentage" office:value="0.969482612822736" calcext:value-type="percentage">
            <text:p>96,9%</text:p>
          </table:table-cell>
          <table:table-cell table:style-name="ce66" office:value-type="float" office:value="6464383.5" calcext:value-type="float">
            <text:p>6.464.383,50</text:p>
          </table:table-cell>
          <table:table-cell table:style-name="ce70" office:value-type="percentage" office:value="0.869763647946913" calcext:value-type="percentage">
            <text:p>87,0%</text:p>
          </table:table-cell>
          <table:table-cell table:style-name="ce54" office:value-type="float" office:value="6429003.25" calcext:value-type="float">
            <text:p>6.429.003,25</text:p>
          </table:table-cell>
          <table:table-cell table:style-name="ce70" office:value-type="percentage" office:value="0.865003340130201" calcext:value-type="percentage">
            <text:p>86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686" calcext:value-type="float">
            <text:p>59.68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9686" calcext:value-type="float">
            <text:p>59.686,00</text:p>
          </table:table-cell>
          <table:table-cell table:style-name="ce61" table:number-columns-repeated="3"/>
          <table:table-cell table:style-name="ce54" office:value-type="float" office:value="59686" calcext:value-type="float">
            <text:p>59.686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00" calcext:value-type="float">
            <text:p>1.000.000,00</text:p>
          </table:table-cell>
          <table:table-cell table:style-name="ce54" office:value-type="float" office:value="4964305" calcext:value-type="float">
            <text:p>4.964.30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964305" calcext:value-type="float">
            <text:p>5.964.305,00</text:p>
          </table:table-cell>
          <table:table-cell table:style-name="ce61" table:number-columns-repeated="3"/>
          <table:table-cell table:style-name="ce54" office:value-type="float" office:value="5964305" calcext:value-type="float">
            <text:p>5.964.305,00</text:p>
          </table:table-cell>
          <table:table-cell table:style-name="ce64" office:value-type="float" office:value="2092990.33" calcext:value-type="float">
            <text:p>2.092.990,33</text:p>
          </table:table-cell>
          <table:table-cell table:style-name="ce70" office:value-type="percentage" office:value="0.350919399661821" calcext:value-type="percentage">
            <text:p>35,1%</text:p>
          </table:table-cell>
          <table:table-cell table:style-name="ce54" office:value-type="float" office:value="900663.71" calcext:value-type="float">
            <text:p>900.663,71</text:p>
          </table:table-cell>
          <table:table-cell table:style-name="ce70" office:value-type="percentage" office:value="0.151008996018815" calcext:value-type="percentage">
            <text:p>15,1%</text:p>
          </table:table-cell>
          <table:table-cell table:style-name="ce66" office:value-type="float" office:value="900663.71" calcext:value-type="float">
            <text:p>900.663,71</text:p>
          </table:table-cell>
          <table:table-cell table:style-name="ce70" office:value-type="percentage" office:value="0.151008996018815" calcext:value-type="percentage">
            <text:p>15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" calcext:value-type="float">
            <text:p>300.000,00</text:p>
          </table:table-cell>
          <table:table-cell table:style-name="ce54" office:value-type="float" office:value="2928379" calcext:value-type="float">
            <text:p>2.928.37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228379" calcext:value-type="float">
            <text:p>3.228.379,00</text:p>
          </table:table-cell>
          <table:table-cell table:style-name="ce61" table:number-columns-repeated="3"/>
          <table:table-cell table:style-name="ce54" office:value-type="float" office:value="3228379" calcext:value-type="float">
            <text:p>3.228.379,00</text:p>
          </table:table-cell>
          <table:table-cell table:style-name="ce64" office:value-type="float" office:value="2109652.84" calcext:value-type="float">
            <text:p>2.109.652,84</text:p>
          </table:table-cell>
          <table:table-cell table:style-name="ce70" office:value-type="percentage" office:value="0.653471243617927" calcext:value-type="percentage">
            <text:p>65,3%</text:p>
          </table:table-cell>
          <table:table-cell table:style-name="ce54" office:value-type="float" office:value="1736402.84" calcext:value-type="float">
            <text:p>1.736.402,84</text:p>
          </table:table-cell>
          <table:table-cell table:style-name="ce70" office:value-type="percentage" office:value="0.537855945661894" calcext:value-type="percentage">
            <text:p>53,8%</text:p>
          </table:table-cell>
          <table:table-cell table:style-name="ce54" office:value-type="float" office:value="1736402.84" calcext:value-type="float">
            <text:p>1.736.402,84</text:p>
          </table:table-cell>
          <table:table-cell table:style-name="ce70" office:value-type="percentage" office:value="0.537855945661894" calcext:value-type="percentage">
            <text:p>53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6100" calcext:value-type="float">
            <text:p>56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6100" calcext:value-type="float">
            <text:p>56.100,00</text:p>
          </table:table-cell>
          <table:table-cell table:style-name="ce61" table:number-columns-repeated="3"/>
          <table:table-cell table:style-name="ce54" office:value-type="float" office:value="56100" calcext:value-type="float">
            <text:p>56.1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1" table:number-columns-repeated="3"/>
          <table:table-cell table:style-name="ce54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1" calcext:value-type="float">
            <text:p>100.00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1" calcext:value-type="float">
            <text:p>100.001,00</text:p>
          </table:table-cell>
          <table:table-cell table:style-name="ce61" table:number-columns-repeated="3"/>
          <table:table-cell table:style-name="ce54" office:value-type="float" office:value="100001" calcext:value-type="float">
            <text:p>100.00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326" calcext:value-type="float">
            <text:p>246.32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6326" calcext:value-type="float">
            <text:p>246.326,00</text:p>
          </table:table-cell>
          <table:table-cell table:style-name="ce61" table:number-columns-repeated="3"/>
          <table:table-cell table:style-name="ce54" office:value-type="float" office:value="246326" calcext:value-type="float">
            <text:p>246.326,00</text:p>
          </table:table-cell>
          <table:table-cell table:style-name="ce54" office:value-type="float" office:value="170700" calcext:value-type="float">
            <text:p>170.700,00</text:p>
          </table:table-cell>
          <table:table-cell table:style-name="ce70" office:value-type="percentage" office:value="0.692984094249085" calcext:value-type="percentage">
            <text:p>69,3%</text:p>
          </table:table-cell>
          <table:table-cell table:style-name="ce54" office:value-type="float" office:value="169700" calcext:value-type="float">
            <text:p>169.700,00</text:p>
          </table:table-cell>
          <table:table-cell table:style-name="ce70" office:value-type="percentage" office:value="0.688924433474339" calcext:value-type="percentage">
            <text:p>68,9%</text:p>
          </table:table-cell>
          <table:table-cell table:style-name="ce54" office:value-type="float" office:value="168900" calcext:value-type="float">
            <text:p>168.900,00</text:p>
          </table:table-cell>
          <table:table-cell table:style-name="ce70" office:value-type="percentage" office:value="0.685676704854542" calcext:value-type="percentage">
            <text:p>68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674" calcext:value-type="float">
            <text:p>3.6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674" calcext:value-type="float">
            <text:p>3.674,00</text:p>
          </table:table-cell>
          <table:table-cell table:style-name="ce61" table:number-columns-repeated="3"/>
          <table:table-cell table:style-name="ce54" office:value-type="float" office:value="3674" calcext:value-type="float">
            <text:p>3.674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201059.1" calcext:value-type="float">
            <text:p>201.059,10</text:p>
          </table:table-cell>
          <table:table-cell table:style-name="ce70" office:value-type="percentage" office:value="0.50264775" calcext:value-type="percentage">
            <text:p>50,3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7095514" calcext:value-type="float">
            <text:p>27.095.51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7095514" calcext:value-type="float">
            <text:p>27.095.514,00</text:p>
          </table:table-cell>
          <table:table-cell table:style-name="ce61" table:number-columns-repeated="3"/>
          <table:table-cell table:style-name="ce54" office:value-type="float" office:value="27095514" calcext:value-type="float">
            <text:p>27.095.514,00</text:p>
          </table:table-cell>
          <table:table-cell table:style-name="ce54" office:value-type="float" office:value="22364262.51" calcext:value-type="float">
            <text:p>22.364.262,51</text:p>
          </table:table-cell>
          <table:table-cell table:style-name="ce70" office:value-type="percentage" office:value="0.825386169459638" calcext:value-type="percentage">
            <text:p>82,5%</text:p>
          </table:table-cell>
          <table:table-cell table:style-name="ce54" office:value-type="float" office:value="19403530.14" calcext:value-type="float">
            <text:p>19.403.530,14</text:p>
          </table:table-cell>
          <table:table-cell table:style-name="ce70" office:value-type="percentage" office:value="0.716115964436032" calcext:value-type="percentage">
            <text:p>71,6%</text:p>
          </table:table-cell>
          <table:table-cell table:style-name="ce54" office:value-type="float" office:value="19403530.14" calcext:value-type="float">
            <text:p>19.403.530,14</text:p>
          </table:table-cell>
          <table:table-cell table:style-name="ce70" office:value-type="percentage" office:value="0.716115964436032" calcext:value-type="percentage">
            <text:p>71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837643" calcext:value-type="float">
            <text:p>4.837.64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837643" calcext:value-type="float">
            <text:p>4.837.643,00</text:p>
          </table:table-cell>
          <table:table-cell table:style-name="ce61" table:number-columns-repeated="3"/>
          <table:table-cell table:style-name="ce54" office:value-type="float" office:value="4837643" calcext:value-type="float">
            <text:p>4.837.643,00</text:p>
          </table:table-cell>
          <table:table-cell table:style-name="ce54" office:value-type="float" office:value="3389246.23" calcext:value-type="float">
            <text:p>3.389.246,23</text:p>
          </table:table-cell>
          <table:table-cell table:style-name="ce70" office:value-type="percentage" office:value="0.700598665507149" calcext:value-type="percentage">
            <text:p>70,1%</text:p>
          </table:table-cell>
          <table:table-cell table:style-name="ce54" office:value-type="float" office:value="3379480.52" calcext:value-type="float">
            <text:p>3.379.480,52</text:p>
          </table:table-cell>
          <table:table-cell table:style-name="ce70" office:value-type="percentage" office:value="0.698579973759949" calcext:value-type="percentage">
            <text:p>69,9%</text:p>
          </table:table-cell>
          <table:table-cell table:style-name="ce54" office:value-type="float" office:value="3377910.83" calcext:value-type="float">
            <text:p>3.377.910,83</text:p>
          </table:table-cell>
          <table:table-cell table:style-name="ce70" office:value-type="percentage" office:value="0.698255499630709" calcext:value-type="percentage">
            <text:p>69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25355" calcext:value-type="float">
            <text:p>525.355,00</text:p>
          </table:table-cell>
          <table:table-cell table:style-name="ce54" office:value-type="float" office:value="100000" calcext:value-type="float">
            <text:p>1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25355" calcext:value-type="float">
            <text:p>625.355,00</text:p>
          </table:table-cell>
          <table:table-cell table:style-name="ce61" table:number-columns-repeated="3"/>
          <table:table-cell table:style-name="ce54" office:value-type="float" office:value="625355" calcext:value-type="float">
            <text:p>625.355,00</text:p>
          </table:table-cell>
          <table:table-cell table:style-name="ce67" office:value-type="float" office:value="504912.44" calcext:value-type="float">
            <text:p>504.912,44</text:p>
          </table:table-cell>
          <table:table-cell table:style-name="ce70" office:value-type="percentage" office:value="0.807401300061565" calcext:value-type="percentage">
            <text:p>80,7%</text:p>
          </table:table-cell>
          <table:table-cell table:style-name="ce54" office:value-type="float" office:value="498562.8" calcext:value-type="float">
            <text:p>498.562,80</text:p>
          </table:table-cell>
          <table:table-cell table:style-name="ce70" office:value-type="percentage" office:value="0.797247643338584" calcext:value-type="percentage">
            <text:p>79,7%</text:p>
          </table:table-cell>
          <table:table-cell table:style-name="ce54" office:value-type="float" office:value="498503.64" calcext:value-type="float">
            <text:p>498.503,64</text:p>
          </table:table-cell>
          <table:table-cell table:style-name="ce70" office:value-type="percentage" office:value="0.797153041072671" calcext:value-type="percentage">
            <text:p>79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7447" calcext:value-type="float">
            <text:p>287.4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7447" calcext:value-type="float">
            <text:p>287.447,00</text:p>
          </table:table-cell>
          <table:table-cell table:style-name="ce61" table:number-columns-repeated="3"/>
          <table:table-cell table:style-name="ce54" office:value-type="float" office:value="287447" calcext:value-type="float">
            <text:p>287.447,00</text:p>
          </table:table-cell>
          <table:table-cell table:style-name="ce54" office:value-type="float" office:value="52208.55" calcext:value-type="float">
            <text:p>52.208,55</text:p>
          </table:table-cell>
          <table:table-cell table:style-name="ce70" office:value-type="percentage" office:value="0.181628439329685" calcext:value-type="percentage">
            <text:p>18,2%</text:p>
          </table:table-cell>
          <table:table-cell table:style-name="ce54" office:value-type="float" office:value="52208.55" calcext:value-type="float">
            <text:p>52.208,55</text:p>
          </table:table-cell>
          <table:table-cell table:style-name="ce70" office:value-type="percentage" office:value="0.181628439329685" calcext:value-type="percentage">
            <text:p>18,2%</text:p>
          </table:table-cell>
          <table:table-cell table:style-name="ce54" office:value-type="float" office:value="52208.55" calcext:value-type="float">
            <text:p>52.208,55</text:p>
          </table:table-cell>
          <table:table-cell table:style-name="ce70" office:value-type="percentage" office:value="0.181628439329685" calcext:value-type="percentage">
            <text:p>18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12553" calcext:value-type="float">
            <text:p>412.55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0000" calcext:value-type="float">
            <text:p>100.000,00</text:p>
          </table:table-cell>
          <table:table-cell table:style-name="ce54" office:value-type="float" office:value="312553" calcext:value-type="float">
            <text:p>312.553,00</text:p>
          </table:table-cell>
          <table:table-cell table:style-name="ce61" table:number-columns-repeated="3"/>
          <table:table-cell table:style-name="ce54" office:value-type="float" office:value="312553" calcext:value-type="float">
            <text:p>312.55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0900" calcext:value-type="float">
            <text:p>90.9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0900" calcext:value-type="float">
            <text:p>90.900,00</text:p>
          </table:table-cell>
          <table:table-cell table:style-name="ce61" table:number-columns-repeated="3"/>
          <table:table-cell table:style-name="ce54" office:value-type="float" office:value="90900" calcext:value-type="float">
            <text:p>90.900,00</text:p>
          </table:table-cell>
          <table:table-cell table:style-name="ce64" office:value-type="float" office:value="46938.92" calcext:value-type="float">
            <text:p>46.938,92</text:p>
          </table:table-cell>
          <table:table-cell table:style-name="ce70" office:value-type="percentage" office:value="0.516379757975798" calcext:value-type="percentage">
            <text:p>51,6%</text:p>
          </table:table-cell>
          <table:table-cell table:style-name="ce54" office:value-type="float" office:value="46491.92" calcext:value-type="float">
            <text:p>46.491,92</text:p>
          </table:table-cell>
          <table:table-cell table:style-name="ce70" office:value-type="percentage" office:value="0.511462266226623" calcext:value-type="percentage">
            <text:p>51,1%</text:p>
          </table:table-cell>
          <table:table-cell table:style-name="ce54" office:value-type="float" office:value="46491.92" calcext:value-type="float">
            <text:p>46.491,92</text:p>
          </table:table-cell>
          <table:table-cell table:style-name="ce70" office:value-type="percentage" office:value="0.511462266226623" calcext:value-type="percentage">
            <text:p>51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00" calcext:value-type="float">
            <text:p>10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00" calcext:value-type="float">
            <text:p>10.100,00</text:p>
          </table:table-cell>
          <table:table-cell table:style-name="ce61" table:number-columns-repeated="3"/>
          <table:table-cell table:style-name="ce54" office:value-type="float" office:value="10100" calcext:value-type="float">
            <text:p>10.1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559" calcext:value-type="float">
            <text:p>13.55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559" calcext:value-type="float">
            <text:p>13.559,00</text:p>
          </table:table-cell>
          <table:table-cell table:style-name="ce61" table:number-columns-repeated="3"/>
          <table:table-cell table:style-name="ce54" office:value-type="float" office:value="13559" calcext:value-type="float">
            <text:p>13.559,00</text:p>
          </table:table-cell>
          <table:table-cell table:style-name="ce54" office:value-type="float" office:value="8113.8" calcext:value-type="float">
            <text:p>8.113,80</text:p>
          </table:table-cell>
          <table:table-cell table:style-name="ce70" office:value-type="percentage" office:value="0.598406962165351" calcext:value-type="percentage">
            <text:p>59,8%</text:p>
          </table:table-cell>
          <table:table-cell table:style-name="ce54" office:value-type="float" office:value="8113.8" calcext:value-type="float">
            <text:p>8.113,80</text:p>
          </table:table-cell>
          <table:table-cell table:style-name="ce70" office:value-type="percentage" office:value="0.598406962165351" calcext:value-type="percentage">
            <text:p>59,8%</text:p>
          </table:table-cell>
          <table:table-cell table:style-name="ce54" office:value-type="float" office:value="8113.8" calcext:value-type="float">
            <text:p>8.113,80</text:p>
          </table:table-cell>
          <table:table-cell table:style-name="ce70" office:value-type="percentage" office:value="0.598406962165351" calcext:value-type="percentage">
            <text:p>59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441" calcext:value-type="float">
            <text:p>6.44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41" calcext:value-type="float">
            <text:p>6.441,00</text:p>
          </table:table-cell>
          <table:table-cell table:style-name="ce61" table:number-columns-repeated="3"/>
          <table:table-cell table:style-name="ce54" office:value-type="float" office:value="6441" calcext:value-type="float">
            <text:p>6.44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" calcext:value-type="float">
            <text:p>4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1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54" office:value-type="float" office:value="17319" calcext:value-type="float">
            <text:p>17.319,00</text:p>
          </table:table-cell>
          <table:table-cell table:style-name="ce70" office:value-type="percentage" office:value="0.432975" calcext:value-type="percentage">
            <text:p>43,3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1" table:number-columns-repeated="3"/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28571" calcext:value-type="float">
            <text:p>428.57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28571" calcext:value-type="float">
            <text:p>428.571,00</text:p>
          </table:table-cell>
          <table:table-cell table:style-name="ce61" table:number-columns-repeated="3"/>
          <table:table-cell table:style-name="ce54" office:value-type="float" office:value="428571" calcext:value-type="float">
            <text:p>428.571,00</text:p>
          </table:table-cell>
          <table:table-cell table:style-name="ce54" office:value-type="float" office:value="367350.15" calcext:value-type="float">
            <text:p>367.350,15</text:p>
          </table:table-cell>
          <table:table-cell table:style-name="ce70" office:value-type="percentage" office:value="0.857151207151207" calcext:value-type="percentage">
            <text:p>85,7%</text:p>
          </table:table-cell>
          <table:table-cell table:style-name="ce54" office:value-type="float" office:value="310864.25" calcext:value-type="float">
            <text:p>310.864,25</text:p>
          </table:table-cell>
          <table:table-cell table:style-name="ce70" office:value-type="percentage" office:value="0.725350642017309" calcext:value-type="percentage">
            <text:p>72,5%</text:p>
          </table:table-cell>
          <table:table-cell table:style-name="ce54" office:value-type="float" office:value="307914.81" calcext:value-type="float">
            <text:p>307.914,81</text:p>
          </table:table-cell>
          <table:table-cell table:style-name="ce70" office:value-type="percentage" office:value="0.718468608468609" calcext:value-type="percentage">
            <text:p>71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1429" calcext:value-type="float">
            <text:p>21.42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1429" calcext:value-type="float">
            <text:p>21.429,00</text:p>
          </table:table-cell>
          <table:table-cell table:style-name="ce61" table:number-columns-repeated="3"/>
          <table:table-cell table:style-name="ce54" office:value-type="float" office:value="21429" calcext:value-type="float">
            <text:p>21.42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570000" calcext:value-type="float">
            <text:p>10.570.000,00</text:p>
          </table:table-cell>
          <table:table-cell table:style-name="ce54" office:value-type="float" office:value="530000" calcext:value-type="float">
            <text:p>53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100000" calcext:value-type="float">
            <text:p>11.100.000,00</text:p>
          </table:table-cell>
          <table:table-cell table:style-name="ce61" table:number-columns-repeated="3"/>
          <table:table-cell table:style-name="ce54" office:value-type="float" office:value="11100000" calcext:value-type="float">
            <text:p>11.100.000,00</text:p>
          </table:table-cell>
          <table:table-cell table:style-name="ce66" office:value-type="float" office:value="7185042.95" calcext:value-type="float">
            <text:p>7.185.042,95</text:p>
          </table:table-cell>
          <table:table-cell table:style-name="ce70" office:value-type="percentage" office:value="0.647301166666667" calcext:value-type="percentage">
            <text:p>64,7%</text:p>
          </table:table-cell>
          <table:table-cell table:style-name="ce54" office:value-type="float" office:value="5923558.94" calcext:value-type="float">
            <text:p>5.923.558,94</text:p>
          </table:table-cell>
          <table:table-cell table:style-name="ce70" office:value-type="percentage" office:value="0.533653958558559" calcext:value-type="percentage">
            <text:p>53,4%</text:p>
          </table:table-cell>
          <table:table-cell table:style-name="ce54" office:value-type="float" office:value="5923532.64" calcext:value-type="float">
            <text:p>5.923.532,64</text:p>
          </table:table-cell>
          <table:table-cell table:style-name="ce70" office:value-type="percentage" office:value="0.533651589189189" calcext:value-type="percentage">
            <text:p>53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54" office:value-type="float" office:value="47439" calcext:value-type="float">
            <text:p>47.43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7439" calcext:value-type="float">
            <text:p>77.439,00</text:p>
          </table:table-cell>
          <table:table-cell table:style-name="ce61" table:number-columns-repeated="3"/>
          <table:table-cell table:style-name="ce54" office:value-type="float" office:value="77439" calcext:value-type="float">
            <text:p>77.439,00</text:p>
          </table:table-cell>
          <table:table-cell table:style-name="ce54" office:value-type="float" office:value="68782.02" calcext:value-type="float">
            <text:p>68.782,02</text:p>
          </table:table-cell>
          <table:table-cell table:style-name="ce70" office:value-type="percentage" office:value="0.888209041955604" calcext:value-type="percentage">
            <text:p>88,8%</text:p>
          </table:table-cell>
          <table:table-cell table:style-name="ce65" office:value-type="float" office:value="68412.5" calcext:value-type="float">
            <text:p>68.412,50</text:p>
          </table:table-cell>
          <table:table-cell table:style-name="ce70" office:value-type="percentage" office:value="0.88343728612198" calcext:value-type="percentage">
            <text:p>88,3%</text:p>
          </table:table-cell>
          <table:table-cell table:style-name="ce54" office:value-type="float" office:value="68412.5" calcext:value-type="float">
            <text:p>68.412,50</text:p>
          </table:table-cell>
          <table:table-cell table:style-name="ce70" office:value-type="percentage" office:value="0.88343728612198" calcext:value-type="percentage">
            <text:p>88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60000" calcext:value-type="float">
            <text:p>1.26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60000" calcext:value-type="float">
            <text:p>1.26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style-name="ce54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359000" calcext:value-type="float">
            <text:p>17.359.000,00</text:p>
          </table:table-cell>
          <table:table-cell table:style-name="ce54" office:value-type="float" office:value="377955" calcext:value-type="float">
            <text:p>377.95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7736955" calcext:value-type="float">
            <text:p>17.736.955,00</text:p>
          </table:table-cell>
          <table:table-cell table:style-name="ce61" table:number-columns-repeated="3"/>
          <table:table-cell table:style-name="ce54" office:value-type="float" office:value="17736955" calcext:value-type="float">
            <text:p>17.736.955,00</text:p>
          </table:table-cell>
          <table:table-cell table:style-name="ce64" office:value-type="float" office:value="13060516.21" calcext:value-type="float">
            <text:p>13.060.516,21</text:p>
          </table:table-cell>
          <table:table-cell table:style-name="ce70" office:value-type="percentage" office:value="0.73634489178103" calcext:value-type="percentage">
            <text:p>73,6%</text:p>
          </table:table-cell>
          <table:table-cell table:style-name="ce54" office:value-type="float" office:value="8775485.81" calcext:value-type="float">
            <text:p>8.775.485,81</text:p>
          </table:table-cell>
          <table:table-cell table:style-name="ce70" office:value-type="percentage" office:value="0.494757178444665" calcext:value-type="percentage">
            <text:p>49,5%</text:p>
          </table:table-cell>
          <table:table-cell table:style-name="ce54" office:value-type="float" office:value="8763072.27" calcext:value-type="float">
            <text:p>8.763.072,27</text:p>
          </table:table-cell>
          <table:table-cell table:style-name="ce70" office:value-type="percentage" office:value="0.494057309724245" calcext:value-type="percentage">
            <text:p>49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" calcext:value-type="float">
            <text:p>4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1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64" office:value-type="float" office:value="38623.84" calcext:value-type="float">
            <text:p>38.623,84</text:p>
          </table:table-cell>
          <table:table-cell table:style-name="ce70" office:value-type="percentage" office:value="0.965596" calcext:value-type="percentage">
            <text:p>96,6%</text:p>
          </table:table-cell>
          <table:table-cell table:style-name="ce54" office:value-type="float" office:value="12523.1" calcext:value-type="float">
            <text:p>12.523,10</text:p>
          </table:table-cell>
          <table:table-cell table:style-name="ce70" office:value-type="percentage" office:value="0.3130775" calcext:value-type="percentage">
            <text:p>31,3%</text:p>
          </table:table-cell>
          <table:table-cell table:style-name="ce54" office:value-type="float" office:value="12523.1" calcext:value-type="float">
            <text:p>12.523,10</text:p>
          </table:table-cell>
          <table:table-cell table:style-name="ce70" office:value-type="percentage" office:value="0.3130775" calcext:value-type="percentage">
            <text:p>31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0" calcext:value-type="float">
            <text:p>3.0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80000.09" calcext:value-type="float">
            <text:p>480.000,09</text:p>
          </table:table-cell>
          <table:table-cell table:style-name="ce54" office:value-type="float" office:value="2519999.91" calcext:value-type="float">
            <text:p>2.519.999,91</text:p>
          </table:table-cell>
          <table:table-cell table:style-name="ce61" table:number-columns-repeated="3"/>
          <table:table-cell table:style-name="ce54" office:value-type="float" office:value="2519999.91" calcext:value-type="float">
            <text:p>2.519.999,91</text:p>
          </table:table-cell>
          <table:table-cell table:style-name="ce54" office:value-type="float" office:value="1307031.6" calcext:value-type="float">
            <text:p>1.307.031,60</text:p>
          </table:table-cell>
          <table:table-cell table:style-name="ce70" office:value-type="percentage" office:value="0.518663351857025" calcext:value-type="percentage">
            <text:p>51,9%</text:p>
          </table:table-cell>
          <table:table-cell table:style-name="ce54" office:value-type="float" office:value="1018.8" calcext:value-type="float">
            <text:p>1.018,80</text:p>
          </table:table-cell>
          <table:table-cell table:style-name="ce70" office:value-type="percentage" office:value="0.00040428572872449" calcext:value-type="percentage">
            <text:p>0,0%</text:p>
          </table:table-cell>
          <table:table-cell table:style-name="ce54" office:value-type="float" office:value="1018.8" calcext:value-type="float">
            <text:p>1.018,80</text:p>
          </table:table-cell>
          <table:table-cell table:style-name="ce70" office:value-type="percentage" office:value="0.00040428572872449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600000" calcext:value-type="float">
            <text:p>1.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80000" calcext:value-type="float">
            <text:p>480.000,00</text:p>
          </table:table-cell>
          <table:table-cell table:style-name="ce54" office:value-type="float" office:value="1120000" calcext:value-type="float">
            <text:p>1.120.000,00</text:p>
          </table:table-cell>
          <table:table-cell table:style-name="ce61" table:number-columns-repeated="3"/>
          <table:table-cell table:style-name="ce54" office:value-type="float" office:value="1120000" calcext:value-type="float">
            <text:p>1.120.000,00</text:p>
          </table:table-cell>
          <table:table-cell table:style-name="ce54" office:value-type="float" office:value="736551.08" calcext:value-type="float">
            <text:p>736.551,08</text:p>
          </table:table-cell>
          <table:table-cell table:style-name="ce70" office:value-type="percentage" office:value="0.657634892857143" calcext:value-type="percentage">
            <text:p>65,8%</text:p>
          </table:table-cell>
          <table:table-cell table:style-name="ce54" office:value-type="float" office:value="38582.86" calcext:value-type="float">
            <text:p>38.582,86</text:p>
          </table:table-cell>
          <table:table-cell table:style-name="ce70" office:value-type="percentage" office:value="0.0344489821428571" calcext:value-type="percentage">
            <text:p>3,4%</text:p>
          </table:table-cell>
          <table:table-cell table:style-name="ce54" office:value-type="float" office:value="38582.86" calcext:value-type="float">
            <text:p>38.582,86</text:p>
          </table:table-cell>
          <table:table-cell table:style-name="ce70" office:value-type="percentage" office:value="0.0344489821428571" calcext:value-type="percentage">
            <text:p>3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54" office:value-type="float" office:value="8986955.6" calcext:value-type="float">
            <text:p>8.986.955,6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986955.6" calcext:value-type="float">
            <text:p>12.986.955,60</text:p>
          </table:table-cell>
          <table:table-cell table:style-name="ce61" table:number-columns-repeated="3"/>
          <table:table-cell table:style-name="ce54" office:value-type="float" office:value="12986955.6" calcext:value-type="float">
            <text:p>12.986.955,60</text:p>
          </table:table-cell>
          <table:table-cell table:style-name="ce65" office:value-type="float" office:value="10818727.28" calcext:value-type="float">
            <text:p>10.818.727,28</text:p>
          </table:table-cell>
          <table:table-cell table:style-name="ce70" office:value-type="percentage" office:value="0.833045681622258" calcext:value-type="percentage">
            <text:p>83,3%</text:p>
          </table:table-cell>
          <table:table-cell table:style-name="ce54" office:value-type="float" office:value="3703685.32" calcext:value-type="float">
            <text:p>3.703.685,32</text:p>
          </table:table-cell>
          <table:table-cell table:style-name="ce70" office:value-type="percentage" office:value="0.28518502981561" calcext:value-type="percentage">
            <text:p>28,5%</text:p>
          </table:table-cell>
          <table:table-cell table:style-name="ce54" office:value-type="float" office:value="3703684.82" calcext:value-type="float">
            <text:p>3.703.684,82</text:p>
          </table:table-cell>
          <table:table-cell table:style-name="ce70" office:value-type="percentage" office:value="0.28518499131544" calcext:value-type="percentage">
            <text:p>28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54" office:value-type="float" office:value="2804713.83" calcext:value-type="float">
            <text:p>2.804.713,8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504713.83" calcext:value-type="float">
            <text:p>3.504.713,83</text:p>
          </table:table-cell>
          <table:table-cell table:style-name="ce61" table:number-columns-repeated="3"/>
          <table:table-cell table:style-name="ce54" office:value-type="float" office:value="3504713.83" calcext:value-type="float">
            <text:p>3.504.713,83</text:p>
          </table:table-cell>
          <table:table-cell table:style-name="ce65" office:value-type="float" office:value="2524713.83" calcext:value-type="float">
            <text:p>2.524.713,83</text:p>
          </table:table-cell>
          <table:table-cell table:style-name="ce70" office:value-type="percentage" office:value="0.720376599192979" calcext:value-type="percentage">
            <text:p>72,0%</text:p>
          </table:table-cell>
          <table:table-cell table:style-name="ce65" office:value-type="float" office:value="784636.79" calcext:value-type="float">
            <text:p>784.636,79</text:p>
          </table:table-cell>
          <table:table-cell table:style-name="ce70" office:value-type="percentage" office:value="0.223880415936841" calcext:value-type="percentage">
            <text:p>22,4%</text:p>
          </table:table-cell>
          <table:table-cell table:style-name="ce65" office:value-type="float" office:value="784636.79" calcext:value-type="float">
            <text:p>784.636,79</text:p>
          </table:table-cell>
          <table:table-cell table:style-name="ce70" office:value-type="percentage" office:value="0.223880415936841" calcext:value-type="percentage">
            <text:p>22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8961" calcext:value-type="float">
            <text:p>668.961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style-name="ce54" office:value-type="float" office:value="468961" calcext:value-type="float">
            <text:p>468.961,00</text:p>
          </table:table-cell>
          <table:table-cell table:style-name="ce61" table:number-columns-repeated="3"/>
          <table:table-cell table:style-name="ce54" office:value-type="float" office:value="468961" calcext:value-type="float">
            <text:p>468.961,00</text:p>
          </table:table-cell>
          <table:table-cell table:style-name="ce54" office:value-type="float" office:value="272402.01" calcext:value-type="float">
            <text:p>272.402,01</text:p>
          </table:table-cell>
          <table:table-cell table:style-name="ce70" office:value-type="percentage" office:value="0.580862822281597" calcext:value-type="percentage">
            <text:p>58,1%</text:p>
          </table:table-cell>
          <table:table-cell table:style-name="ce54" office:value-type="float" office:value="272402.01" calcext:value-type="float">
            <text:p>272.402,01</text:p>
          </table:table-cell>
          <table:table-cell table:style-name="ce70" office:value-type="percentage" office:value="0.580862822281597" calcext:value-type="percentage">
            <text:p>58,1%</text:p>
          </table:table-cell>
          <table:table-cell table:style-name="ce54" office:value-type="float" office:value="272402.01" calcext:value-type="float">
            <text:p>272.402,01</text:p>
          </table:table-cell>
          <table:table-cell table:style-name="ce70" office:value-type="percentage" office:value="0.580862822281597" calcext:value-type="percentage">
            <text:p>58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296" calcext:value-type="float">
            <text:p>10.2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296" calcext:value-type="float">
            <text:p>10.296,00</text:p>
          </table:table-cell>
          <table:table-cell table:style-name="ce61" table:number-columns-repeated="3"/>
          <table:table-cell table:style-name="ce54" office:value-type="float" office:value="10296" calcext:value-type="float">
            <text:p>10.29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92000" calcext:value-type="float">
            <text:p>392.000,00</text:p>
          </table:table-cell>
          <table:table-cell table:style-name="ce54" office:value-type="float" office:value="200000" calcext:value-type="float">
            <text:p>2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92000" calcext:value-type="float">
            <text:p>592.000,00</text:p>
          </table:table-cell>
          <table:table-cell table:style-name="ce61" table:number-columns-repeated="3"/>
          <table:table-cell table:style-name="ce54" office:value-type="float" office:value="592000" calcext:value-type="float">
            <text:p>592.000,00</text:p>
          </table:table-cell>
          <table:table-cell table:style-name="ce65" office:value-type="float" office:value="456174.03" calcext:value-type="float">
            <text:p>456.174,03</text:p>
          </table:table-cell>
          <table:table-cell table:style-name="ce70" office:value-type="percentage" office:value="0.770564239864865" calcext:value-type="percentage">
            <text:p>77,1%</text:p>
          </table:table-cell>
          <table:table-cell table:style-name="ce54" office:value-type="float" office:value="447666.32" calcext:value-type="float">
            <text:p>447.666,32</text:p>
          </table:table-cell>
          <table:table-cell table:style-name="ce70" office:value-type="percentage" office:value="0.756193108108108" calcext:value-type="percentage">
            <text:p>75,6%</text:p>
          </table:table-cell>
          <table:table-cell table:style-name="ce54" office:value-type="float" office:value="447666.32" calcext:value-type="float">
            <text:p>447.666,32</text:p>
          </table:table-cell>
          <table:table-cell table:style-name="ce70" office:value-type="percentage" office:value="0.756193108108108" calcext:value-type="percentage">
            <text:p>75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000" calcext:value-type="float">
            <text:p>8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000" calcext:value-type="float">
            <text:p>8.000,00</text:p>
          </table:table-cell>
          <table:table-cell table:style-name="ce61" table:number-columns-repeated="3"/>
          <table:table-cell table:style-name="ce54" office:value-type="float" office:value="8000" calcext:value-type="float">
            <text:p>8.000,00</text:p>
          </table:table-cell>
          <table:table-cell table:style-name="ce54" office:value-type="float" office:value="3196" calcext:value-type="float">
            <text:p>3.196,00</text:p>
          </table:table-cell>
          <table:table-cell table:style-name="ce70" office:value-type="percentage" office:value="0.3995" calcext:value-type="percentage">
            <text:p>40,0%</text:p>
          </table:table-cell>
          <table:table-cell table:style-name="ce54" office:value-type="float" office:value="3196" calcext:value-type="float">
            <text:p>3.196,00</text:p>
          </table:table-cell>
          <table:table-cell table:style-name="ce70" office:value-type="percentage" office:value="0.3995" calcext:value-type="percentage">
            <text:p>40,0%</text:p>
          </table:table-cell>
          <table:table-cell table:style-name="ce54" office:value-type="float" office:value="3196" calcext:value-type="float">
            <text:p>3.196,00</text:p>
          </table:table-cell>
          <table:table-cell table:style-name="ce70" office:value-type="percentage" office:value="0.3995" calcext:value-type="percentage">
            <text:p>4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88047" calcext:value-type="float">
            <text:p>188.0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88047" calcext:value-type="float">
            <text:p>188.047,00</text:p>
          </table:table-cell>
          <table:table-cell table:style-name="ce61" table:number-columns-repeated="3"/>
          <table:table-cell table:style-name="ce54" office:value-type="float" office:value="188047" calcext:value-type="float">
            <text:p>188.047,00</text:p>
          </table:table-cell>
          <table:table-cell table:style-name="ce54" office:value-type="float" office:value="87906.03" calcext:value-type="float">
            <text:p>87.906,03</text:p>
          </table:table-cell>
          <table:table-cell table:style-name="ce70" office:value-type="percentage" office:value="0.467468398857732" calcext:value-type="percentage">
            <text:p>46,7%</text:p>
          </table:table-cell>
          <table:table-cell table:style-name="ce54" office:value-type="float" office:value="87906.03" calcext:value-type="float">
            <text:p>87.906,03</text:p>
          </table:table-cell>
          <table:table-cell table:style-name="ce70" office:value-type="percentage" office:value="0.467468398857732" calcext:value-type="percentage">
            <text:p>46,7%</text:p>
          </table:table-cell>
          <table:table-cell table:style-name="ce54" office:value-type="float" office:value="87906.03" calcext:value-type="float">
            <text:p>87.906,03</text:p>
          </table:table-cell>
          <table:table-cell table:style-name="ce70" office:value-type="percentage" office:value="0.467468398857732" calcext:value-type="percentage">
            <text:p>46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style-name="ce61" table:number-columns-repeated="3"/>
          <table:table-cell table:style-name="ce54" office:value-type="float" office:value="5000" calcext:value-type="float">
            <text:p>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5" table:number-columns-repeated="2"/>
          <table:table-cell table:style-name="ce23"/>
          <table:table-cell table:style-name="ce45"/>
          <table:table-cell table:style-name="ce55" office:value-type="float" office:value="159500000" calcext:value-type="float">
            <text:p>159.500.000,00</text:p>
          </table:table-cell>
          <table:table-cell table:style-name="ce55" office:value-type="float" office:value="21769747.43" calcext:value-type="float">
            <text:p>21.769.747,43</text:p>
          </table:table-cell>
          <table:table-cell table:style-name="ce55" office:value-type="float" office:value="5903511.09" calcext:value-type="float">
            <text:p>5.903.511,09</text:p>
          </table:table-cell>
          <table:table-cell table:style-name="ce55" office:value-type="float" office:value="175366236.34" calcext:value-type="float">
            <text:p>175.366.236,34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75366236.34" calcext:value-type="float">
            <text:p>175.366.236,34</text:p>
          </table:table-cell>
          <table:table-cell table:style-name="ce55" office:value-type="float" office:value="128790719.77" calcext:value-type="float">
            <text:p>128.790.719,77</text:p>
          </table:table-cell>
          <table:table-cell table:style-name="ce71" office:value-type="percentage" office:value="0.734410012200414" calcext:value-type="percentage">
            <text:p>73,4%</text:p>
          </table:table-cell>
          <table:table-cell table:style-name="ce78" office:value-type="float" office:value="101919620.15" calcext:value-type="float">
            <text:p>101.919.620,15</text:p>
          </table:table-cell>
          <table:table-cell table:style-name="ce71" office:value-type="percentage" office:value="0.581181544846513" calcext:value-type="percentage">
            <text:p>58,1%</text:p>
          </table:table-cell>
          <table:table-cell table:style-name="ce78" office:value-type="float" office:value="101250899.06" calcext:value-type="float">
            <text:p>101.250.899,06</text:p>
          </table:table-cell>
          <table:table-cell table:style-name="ce71" office:value-type="percentage" office:value="0.577368261834021" calcext:value-type="percentage">
            <text:p>57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4" office:value-type="string" calcext:value-type="string">
            <text:p>SECRETARIA DE ADMINISTRAÇÃO E INFRAESTRUTURA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661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REFORMA E ADEQUAÇÃO DE BENS IMÓVEI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54" office:value-type="float" office:value="1121610" calcext:value-type="float">
            <text:p>1.121.610,00</text:p>
          </table:table-cell>
          <table:table-cell table:style-name="ce54" office:value-type="float" office:value="365000" calcext:value-type="float">
            <text:p>36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486610" calcext:value-type="float">
            <text:p>1.486.610,00</text:p>
          </table:table-cell>
          <table:table-cell table:style-name="ce61" table:number-columns-repeated="3"/>
          <table:table-cell table:style-name="ce54" office:value-type="float" office:value="1486610" calcext:value-type="float">
            <text:p>1.486.610,00</text:p>
          </table:table-cell>
          <table:table-cell table:style-name="ce66" office:value-type="float" office:value="1408333.13" calcext:value-type="float">
            <text:p>1.408.333,13</text:p>
          </table:table-cell>
          <table:table-cell table:style-name="ce70" office:value-type="percentage" office:value="0.947345389846698" calcext:value-type="percentage">
            <text:p>94,7%</text:p>
          </table:table-cell>
          <table:table-cell table:style-name="ce54" office:value-type="float" office:value="398441.26" calcext:value-type="float">
            <text:p>398.441,26</text:p>
          </table:table-cell>
          <table:table-cell table:style-name="ce70" office:value-type="percentage" office:value="0.268020032153692" calcext:value-type="percentage">
            <text:p>26,8%</text:p>
          </table:table-cell>
          <table:table-cell table:style-name="ce54" office:value-type="float" office:value="389895.29" calcext:value-type="float">
            <text:p>389.895,29</text:p>
          </table:table-cell>
          <table:table-cell table:style-name="ce70" office:value-type="percentage" office:value="0.262271402721628" calcext:value-type="percentage">
            <text:p>26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6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652" calcext:value-type="float">
            <text:p>200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652" calcext:value-type="float">
            <text:p>200.652,00</text:p>
          </table:table-cell>
          <table:table-cell table:style-name="ce61" table:number-columns-repeated="3"/>
          <table:table-cell table:style-name="ce54" office:value-type="float" office:value="200652" calcext:value-type="float">
            <text:p>200.652,00</text:p>
          </table:table-cell>
          <table:table-cell table:style-name="ce54" office:value-type="float" office:value="152179.7" calcext:value-type="float">
            <text:p>152.179,70</text:p>
          </table:table-cell>
          <table:table-cell table:style-name="ce70" office:value-type="percentage" office:value="0.758426031138489" calcext:value-type="percentage">
            <text:p>75,8%</text:p>
          </table:table-cell>
          <table:table-cell table:style-name="ce54" office:value-type="float" office:value="142961.73" calcext:value-type="float">
            <text:p>142.961,73</text:p>
          </table:table-cell>
          <table:table-cell table:style-name="ce70" office:value-type="percentage" office:value="0.712485945816638" calcext:value-type="percentage">
            <text:p>71,2%</text:p>
          </table:table-cell>
          <table:table-cell table:style-name="ce54" office:value-type="float" office:value="142961.73" calcext:value-type="float">
            <text:p>142.961,73</text:p>
          </table:table-cell>
          <table:table-cell table:style-name="ce70" office:value-type="percentage" office:value="0.712485945816638" calcext:value-type="percentage">
            <text:p>71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211.20807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489744" calcext:value-type="float">
            <text:p>489.7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89744" calcext:value-type="float">
            <text:p>489.744,00</text:p>
          </table:table-cell>
          <table:table-cell table:style-name="ce61" table:number-columns-repeated="3"/>
          <table:table-cell table:style-name="ce54" office:value-type="float" office:value="489744" calcext:value-type="float">
            <text:p>489.744,00</text:p>
          </table:table-cell>
          <table:table-cell table:style-name="ce64" office:value-type="float" office:value="252281.3" calcext:value-type="float">
            <text:p>252.281,30</text:p>
          </table:table-cell>
          <table:table-cell table:style-name="ce70" office:value-type="percentage" office:value="0.51512892449933" calcext:value-type="percentage">
            <text:p>51,5%</text:p>
          </table:table-cell>
          <table:table-cell table:style-name="ce54" office:value-type="float" office:value="227053.17" calcext:value-type="float">
            <text:p>227.053,17</text:p>
          </table:table-cell>
          <table:table-cell table:style-name="ce70" office:value-type="percentage" office:value="0.463616032049397" calcext:value-type="percentage">
            <text:p>46,4%</text:p>
          </table:table-cell>
          <table:table-cell table:style-name="ce54" office:value-type="float" office:value="227053.17" calcext:value-type="float">
            <text:p>227.053,17</text:p>
          </table:table-cell>
          <table:table-cell table:style-name="ce70" office:value-type="percentage" office:value="0.463616032049397" calcext:value-type="percentage">
            <text:p>46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00" calcext:value-type="float">
            <text:p>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00000" calcext:value-type="float">
            <text:p>500.000,00</text:p>
          </table:table-cell>
          <table:table-cell table:style-name="ce61" table:number-columns-repeated="3"/>
          <table:table-cell table:style-name="ce54" office:value-type="float" office:value="500000" calcext:value-type="float">
            <text:p>5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39000" calcext:value-type="float">
            <text:p>1.239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239000" calcext:value-type="float">
            <text:p>1.239.000,00</text:p>
          </table:table-cell>
          <table:table-cell table:style-name="ce61" table:number-columns-repeated="3"/>
          <table:table-cell table:style-name="ce54" office:value-type="float" office:value="1239000" calcext:value-type="float">
            <text:p>1.239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6"/>
          <table:table-cell table:style-name="ce45"/>
          <table:table-cell table:style-name="ce23"/>
          <table:table-cell table:style-name="ce46"/>
          <table:table-cell table:style-name="ce55" office:value-type="float" office:value="3551006" calcext:value-type="float">
            <text:p>3.551.006,00</text:p>
          </table:table-cell>
          <table:table-cell table:style-name="ce55" office:value-type="float" office:value="365000" calcext:value-type="float">
            <text:p>365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3916006" calcext:value-type="float">
            <text:p>3.916.006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3916006" calcext:value-type="float">
            <text:p>3.916.006,00</text:p>
          </table:table-cell>
          <table:table-cell table:style-name="ce55" office:value-type="float" office:value="1812794.13" calcext:value-type="float">
            <text:p>1.812.794,13</text:p>
          </table:table-cell>
          <table:table-cell table:style-name="ce71" office:value-type="percentage" office:value="0.462919140062605" calcext:value-type="percentage">
            <text:p>46,3%</text:p>
          </table:table-cell>
          <table:table-cell table:style-name="ce55" office:value-type="float" office:value="768456.16" calcext:value-type="float">
            <text:p>768.456,16</text:p>
          </table:table-cell>
          <table:table-cell table:style-name="ce71" office:value-type="percentage" office:value="0.196234673797742" calcext:value-type="percentage">
            <text:p>19,6%</text:p>
          </table:table-cell>
          <table:table-cell table:style-name="ce55" office:value-type="float" office:value="759910.19" calcext:value-type="float">
            <text:p>759.910,19</text:p>
          </table:table-cell>
          <table:table-cell table:style-name="ce71" office:value-type="percentage" office:value="0.194052355895267" calcext:value-type="percentage">
            <text:p>19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4" office:value-type="string" calcext:value-type="string">
            <text:p>RECURSOS ORDINÁRI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7553888" calcext:value-type="float">
            <text:p>7.553.888,00</text:p>
          </table:table-cell>
          <table:table-cell table:style-name="ce54" office:value-type="float" office:value="4679657" calcext:value-type="float">
            <text:p>4.679.65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233545" calcext:value-type="float">
            <text:p>12.233.545,00</text:p>
          </table:table-cell>
          <table:table-cell table:style-name="ce54" table:number-columns-repeated="3"/>
          <table:table-cell table:style-name="ce54" office:value-type="float" office:value="12233545" calcext:value-type="float">
            <text:p>12.233.545,00</text:p>
          </table:table-cell>
          <table:table-cell table:style-name="ce54" office:value-type="float" office:value="7530348.03" calcext:value-type="float">
            <text:p>7.530.348,03</text:p>
          </table:table-cell>
          <table:table-cell table:style-name="ce70" office:value-type="percentage" office:value="0.615549133959126" calcext:value-type="percentage">
            <text:p>61,6%</text:p>
          </table:table-cell>
          <table:table-cell table:style-name="ce54" office:value-type="float" office:value="7530348.03" calcext:value-type="float">
            <text:p>7.530.348,03</text:p>
          </table:table-cell>
          <table:table-cell table:style-name="ce70" office:value-type="percentage" office:value="0.615549133959126" calcext:value-type="percentage">
            <text:p>61,6%</text:p>
          </table:table-cell>
          <table:table-cell table:style-name="ce54" office:value-type="float" office:value="7530348.03" calcext:value-type="float">
            <text:p>7.530.348,03</text:p>
          </table:table-cell>
          <table:table-cell table:style-name="ce70" office:value-type="percentage" office:value="0.615549133959126" calcext:value-type="percentage">
            <text:p>61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2759265" calcext:value-type="float">
            <text:p>2.759.26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759265" calcext:value-type="float">
            <text:p>2.759.265,00</text:p>
          </table:table-cell>
          <table:table-cell table:style-name="ce54" table:number-columns-repeated="3"/>
          <table:table-cell table:style-name="ce54" office:value-type="float" office:value="2759265" calcext:value-type="float">
            <text:p>2.759.265,00</text:p>
          </table:table-cell>
          <table:table-cell table:style-name="ce54" office:value-type="float" office:value="2525326.39" calcext:value-type="float">
            <text:p>2.525.326,39</text:p>
          </table:table-cell>
          <table:table-cell table:style-name="ce70" office:value-type="percentage" office:value="0.91521705599136" calcext:value-type="percentage">
            <text:p>91,5%</text:p>
          </table:table-cell>
          <table:table-cell table:style-name="ce54" office:value-type="float" office:value="2525326.39" calcext:value-type="float">
            <text:p>2.525.326,39</text:p>
          </table:table-cell>
          <table:table-cell table:style-name="ce70" office:value-type="percentage" office:value="0.91521705599136" calcext:value-type="percentage">
            <text:p>91,5%</text:p>
          </table:table-cell>
          <table:table-cell table:style-name="ce54" office:value-type="float" office:value="2525326.39" calcext:value-type="float">
            <text:p>2.525.326,39</text:p>
          </table:table-cell>
          <table:table-cell table:style-name="ce70" office:value-type="percentage" office:value="0.91521705599136" calcext:value-type="percentage">
            <text:p>91,5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25"/>
          <table:table-cell table:style-name="ce33" table:number-columns-repeated="2"/>
          <table:table-cell table:style-name="ce23" table:number-columns-repeated="2"/>
          <table:table-cell table:style-name="ce46"/>
          <table:table-cell table:style-name="ce45"/>
          <table:table-cell table:style-name="ce23"/>
          <table:table-cell table:style-name="ce46"/>
          <table:table-cell table:style-name="ce55" office:value-type="float" office:value="10313153" calcext:value-type="float">
            <text:p>10.313.153,00</text:p>
          </table:table-cell>
          <table:table-cell table:style-name="ce55" office:value-type="float" office:value="4679657" calcext:value-type="float">
            <text:p>4.679.657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14992810" calcext:value-type="float">
            <text:p>14.992.81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4992810" calcext:value-type="float">
            <text:p>14.992.810,00</text:p>
          </table:table-cell>
          <table:table-cell table:style-name="ce55" office:value-type="float" office:value="10055674.42" calcext:value-type="float">
            <text:p>10.055.674,42</text:p>
          </table:table-cell>
          <table:table-cell table:style-name="ce71" office:value-type="percentage" office:value="0.670699783429524" calcext:value-type="percentage">
            <text:p>67,1%</text:p>
          </table:table-cell>
          <table:table-cell table:style-name="ce55" office:value-type="float" office:value="10055674.42" calcext:value-type="float">
            <text:p>10.055.674,42</text:p>
          </table:table-cell>
          <table:table-cell table:style-name="ce71" office:value-type="percentage" office:value="0.670699783429524" calcext:value-type="percentage">
            <text:p>67,1%</text:p>
          </table:table-cell>
          <table:table-cell table:style-name="ce55" office:value-type="float" office:value="10055674.42" calcext:value-type="float">
            <text:p>10.055.674,42</text:p>
          </table:table-cell>
          <table:table-cell table:style-name="ce71" office:value-type="percentage" office:value="0.670699783429524" calcext:value-type="percentage">
            <text:p>67,1%</text:p>
          </table:table-cell>
          <table:table-cell table:style-name="ce30" table:number-columns-repeated="996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54" office:value-type="float" office:value="1569682705" calcext:value-type="float">
            <text:p>1.569.682.705,00</text:p>
          </table:table-cell>
          <table:table-cell table:style-name="ce54" office:value-type="float" office:value="123068675.43" calcext:value-type="float">
            <text:p>123.068.675,43</text:p>
          </table:table-cell>
          <table:table-cell table:style-name="ce54" office:value-type="float" office:value="13809835.09" calcext:value-type="float">
            <text:p>13.809.835,09</text:p>
          </table:table-cell>
          <table:table-cell table:style-name="ce54" office:value-type="float" office:value="1678941545.34" calcext:value-type="float">
            <text:p>1.678.941.545,34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678941545.34" calcext:value-type="float">
            <text:p>1.678.941.545,34</text:p>
          </table:table-cell>
          <table:table-cell table:style-name="ce54" office:value-type="float" office:value="1156390894.59" calcext:value-type="float">
            <text:p>1.156.390.894,59</text:p>
          </table:table-cell>
          <table:table-cell table:style-name="ce70" office:value-type="percentage" office:value="0.688761855824957" calcext:value-type="percentage">
            <text:p>68,9%</text:p>
          </table:table-cell>
          <table:table-cell table:style-name="ce54" office:value-type="float" office:value="1104253768.4" calcext:value-type="float">
            <text:p>1.104.253.768,40</text:p>
          </table:table-cell>
          <table:table-cell table:style-name="ce70" office:value-type="percentage" office:value="0.657708287381965" calcext:value-type="percentage">
            <text:p>65,8%</text:p>
          </table:table-cell>
          <table:table-cell table:style-name="ce54" office:value-type="float" office:value="1088652307.18" calcext:value-type="float">
            <text:p>1.088.652.307,18</text:p>
          </table:table-cell>
          <table:table-cell table:style-name="ce70" office:value-type="percentage" office:value="0.648415848783788" calcext:value-type="percentage">
            <text:p>64,8%</text:p>
          </table:table-cell>
          <table:table-cell table:style-name="ce30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26" office:value-type="string" calcext:value-type="string">
            <text:p>1. Movimentação líquida de créditos = Provisão/Destaque recebidos - Provisão/Destaque concedidos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7"/>
          <table:table-cell table:style-name="ce19"/>
          <table:table-cell table:style-name="ce77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26" office:value-type="string" calcext:value-type="string">
            <text:p>2. As colunas relativas à execução, não incluem as despesas referentes aos restos a pagar do ano anterior.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7"/>
          <table:table-cell table:style-name="ce19"/>
          <table:table-cell table:style-name="ce77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27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35"/>
          <table:covered-table-cell table:style-name="ce41"/>
          <table:covered-table-cell table:number-columns-repeated="9" table:style-name="ce43"/>
          <table:covered-table-cell table:style-name="ce62"/>
          <table:covered-table-cell table:style-name="ce43"/>
          <table:covered-table-cell table:style-name="ce62"/>
          <table:covered-table-cell table:style-name="ce43"/>
          <table:covered-table-cell table:style-name="ce62"/>
          <table:covered-table-cell table:number-columns-repeated="234" table:style-name="ce72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28" office:value-type="string" calcext:value-type="string">
            <text:p>4. Valores empenhados em destaque, apresentam redução em relação ao mês anterior, devido a anulações.</text:p>
          </table:table-cell>
          <table:table-cell table:style-name="ce35" table:number-columns-repeated="2"/>
          <table:table-cell table:style-name="ce41"/>
          <table:table-cell table:style-name="ce43" table:number-columns-repeated="9"/>
          <table:table-cell table:style-name="ce62"/>
          <table:table-cell table:style-name="ce43"/>
          <table:table-cell table:style-name="ce62"/>
          <table:table-cell table:style-name="ce43"/>
          <table:table-cell table:style-name="ce62"/>
          <table:table-cell table:style-name="ce72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29" table:number-columns-spanned="1021" table:number-rows-spanned="1"/>
          <table:covered-table-cell table:style-name="ce36"/>
          <table:covered-table-cell table:number-columns-repeated="4" table:style-name="ce30"/>
          <table:covered-table-cell table:number-columns-repeated="3" table:style-name="ce49"/>
          <table:covered-table-cell table:number-columns-repeated="9" table:style-name="ce30"/>
          <table:covered-table-cell/>
          <table:covered-table-cell table:style-name="ce79"/>
          <table:covered-table-cell table:style-name="ce30"/>
          <table:covered-table-cell table:style-name="ce79"/>
          <table:covered-table-cell table:number-columns-repeated="997" table:style-name="ce30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30" table:number-columns-repeated="6"/>
          <table:table-cell table:style-name="ce49" table:number-columns-repeated="3"/>
          <table:table-cell table:style-name="ce30" table:number-columns-repeated="9"/>
          <table:table-cell table:style-name="ce73"/>
          <table:table-cell table:style-name="ce79"/>
          <table:table-cell table:style-name="ce30"/>
          <table:table-cell table:style-name="ce79"/>
          <table:table-cell table:style-name="ce30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0"/>
          <table:table-cell table:style-name="ce36"/>
          <table:table-cell table:style-name="ce30" table:number-columns-repeated="4"/>
          <table:table-cell table:style-name="ce49" table:number-columns-repeated="3"/>
          <table:table-cell table:style-name="ce30" table:number-columns-repeated="9"/>
          <table:table-cell/>
          <table:table-cell table:style-name="ce79"/>
          <table:table-cell table:style-name="ce30"/>
          <table:table-cell table:style-name="ce83"/>
          <table:table-cell table:style-name="ce30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0"/>
          <table:table-cell table:style-name="ce36"/>
          <table:table-cell table:style-name="ce30" table:number-columns-repeated="4"/>
          <table:table-cell table:style-name="ce49" table:number-columns-repeated="3"/>
          <table:table-cell table:style-name="ce30" table:number-columns-repeated="9"/>
          <table:table-cell/>
          <table:table-cell table:style-name="ce79"/>
          <table:table-cell table:style-name="ce30"/>
          <table:table-cell table:style-name="ce79"/>
          <table:table-cell table:style-name="ce30" table:number-columns-repeated="997"/>
          <table:table-cell table:number-columns-repeated="4"/>
        </table:table-row>
        <table:table-row table:style-name="ro2" table:number-rows-repeated="3">
          <table:table-cell table:style-name="ce15"/>
          <table:table-cell table:style-name="ce30" table:number-columns-repeated="6"/>
          <table:table-cell table:style-name="ce49" table:number-columns-repeated="3"/>
          <table:table-cell table:style-name="ce30" table:number-columns-repeated="1010"/>
          <table:table-cell table:number-columns-repeated="4"/>
        </table:table-row>
        <table:table-row table:style-name="ro2" table:number-rows-repeated="65409">
          <table:table-cell table:style-name="ce15"/>
          <table:table-cell table:style-name="ce30" table:number-columns-repeated="6"/>
          <table:table-cell table:style-name="ce49" table:number-columns-repeated="3"/>
          <table:table-cell table:style-name="ce30" table:number-columns-repeated="10"/>
          <table:table-cell table:style-name="ce79"/>
          <table:table-cell table:style-name="ce30"/>
          <table:table-cell table:style-name="ce79"/>
          <table:table-cell table:style-name="ce30" table:number-columns-repeated="997"/>
          <table:table-cell table:number-columns-repeated="4"/>
        </table:table-row>
        <table:table-row table:style-name="ro2" table:number-rows-repeated="9830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0T08:50:23.621000000</meta:creation-date>
    <dc:date>2022-10-20T08:51:27.374000000</dc:date>
    <meta:editing-duration>PT1M4S</meta:editing-duration>
    <meta:editing-cycles>1</meta:editing-cycles>
    <meta:document-statistic meta:table-count="1" meta:cell-count="2734" meta:object-count="1"/>
    <meta:generator>LibreOffice/6.3.5.2$Windows_X86_64 LibreOffice_project/dd0751754f11728f69b42ee2af66670068624673</meta:generator>
  </office:meta>
</office:document-meta>
</file>