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5da2a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5da2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189cm"/>
        </style:tab-stops>
      </style:paragraph-properties>
      <style:text-properties officeooo:paragraph-rsid="0005da2a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5da2a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da2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da2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941c8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06e23" officeooo:paragraph-rsid="00106e2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da2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da2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4db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e6c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8bf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a377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9ab9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b9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bb6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c52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f27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1b2502" officeooo:paragraph-rsid="001b250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5da2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6e2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0cc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4b92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54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bfa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722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c52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6eb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5da2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5380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ae7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2d9b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6fcf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fad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da2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9f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cd1f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bb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4db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6fcf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022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768e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d95d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da2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9f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bb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da2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649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250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1b2502" officeooo:paragraph-rsid="0053281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da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9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cd1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bb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d6a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022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d95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da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f4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6e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0c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9f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b9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f7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f2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e6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12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5c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32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64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76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67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37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54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0e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05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12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5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da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bf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72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ce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2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ad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53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bb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c5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6e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da2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bfa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cec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c52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125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5da2a" style:font-size-asian="13pt" style:font-weight-asian="bold" style:font-size-complex="13pt"/>
    </style:style>
    <style:style style:name="P9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5da2a" fo:background-color="#ffffff" style:font-size-asian="13pt" style:font-size-complex="13pt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5da2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b9f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cd1f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941c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9bb5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3603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d9c4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320d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7a06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da2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f77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1538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5da2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da2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6e2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f27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e6c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122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5cb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324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649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760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67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375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d69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54e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0ee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205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125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cd1f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b9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5da2a" style:font-size-asian="13pt" style:font-weight-asian="bold" style:font-size-complex="13pt" style:font-weight-complex="bold"/>
    </style:style>
    <style:style style:name="P129" style:family="paragraph" style:parent-style-name="Standard_20__28_user_29_">
      <style:paragraph-properties fo:text-align="center" style:justify-single-word="false">
        <style:tab-stops>
          <style:tab-stop style:position="7.375cm" style:type="center"/>
        </style:tab-stops>
      </style:paragraph-properties>
      <style:text-properties officeooo:paragraph-rsid="0005da2a"/>
    </style:style>
    <style:style style:name="P130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5da2a" style:font-name-asian="Liberation Serif" style:font-size-asian="13pt" style:font-weight-asian="bold" style:font-size-complex="13pt"/>
    </style:style>
    <style:style style:name="P131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5da2a" style:font-size-asian="13pt" style:font-size-complex="13pt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5da2a" style:font-size-asian="13pt" style:font-size-complex="13pt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5da2a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d8dc3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5da2a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b9f4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cd1f7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41c8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bb5c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6fcf1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0220e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768e6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d95d1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5da2a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b727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5b7276"/>
    </style:style>
    <style:style style:name="T1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officeooo:rsid="0012abdc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officeooo:rsid="0005da2a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officeooo:rsid="0005478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05da2a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4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19f27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28d69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officeooo:rsid="005941c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59bb5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a6e61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a7a06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officeooo:rsid="00ab472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07e03e3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officeooo:rsid="001b9539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officeooo:rsid="004cefb8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officeooo:rsid="00ab4725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officeooo:rsid="00ab4725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fo:font-weight="bold" fo:background-color="#fff2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officeooo:rsid="0059bb5c" fo:background-color="#fff2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style:text-underline-style="none" officeooo:rsid="000baf2d" style:font-size-asian="13pt" style:font-size-complex="13pt"/>
    </style:style>
    <style:style style:name="T37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fo:font-weight="normal" officeooo:rsid="004f73f2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9" style:family="text">
      <style:text-properties fo:color="#000000" style:font-name="Times New Roman" fo:font-size="13pt" fo:font-weight="normal" officeooo:rsid="0051a9a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font-weight="normal" officeooo:rsid="0054415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1" style:family="text">
      <style:text-properties fo:color="#000000" style:font-name="Times New Roman" fo:font-size="13pt" fo:font-weight="normal" officeooo:rsid="005bf838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" style:family="text">
      <style:text-properties fo:color="#000000" style:font-name="Times New Roman" fo:font-size="13pt" fo:font-weight="normal" officeooo:rsid="005cfa06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font-weight="normal" officeooo:rsid="005e86f2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fo:font-weight="normal" officeooo:rsid="00602c27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fo:font-weight="normal" officeooo:rsid="008a41eb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color="#000000" style:font-name="Times New Roman" fo:font-size="13pt" fo:font-weight="normal" officeooo:rsid="0092c05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7" style:family="text">
      <style:text-properties fo:color="#000000" style:font-name="Times New Roman" fo:font-size="13pt" fo:font-weight="normal" officeooo:rsid="0095e49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8" style:family="text">
      <style:text-properties fo:color="#000000" style:font-name="Times New Roman" fo:font-size="13pt" fo:font-weight="normal" officeooo:rsid="0097d1f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style:font-name="Times New Roman" fo:font-size="13pt" fo:font-weight="normal" officeooo:rsid="009d95d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" fo:font-size="13pt" fo:font-weight="normal" officeooo:rsid="009f3290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1" style:family="text">
      <style:text-properties fo:color="#000000" style:font-name="Times New Roman" fo:font-size="13pt" fo:font-weight="normal" officeooo:rsid="00a7a068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" fo:font-size="13pt" fo:language="pt" fo:country="BR" fo:font-style="normal" style:text-underline-style="none" fo:font-weight="normal" officeooo:rsid="009647fe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3pt" fo:language="pt" fo:country="BR" fo:font-style="normal" style:text-underline-style="none" fo:font-weight="normal" officeooo:rsid="0096a9d5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3pt" fo:language="pt" fo:country="BR" fo:font-style="normal" style:text-underline-style="none" fo:font-weight="normal" officeooo:rsid="005b7276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3pt" fo:language="pt" fo:country="BR" fo:font-style="normal" style:text-underline-style="none" fo:font-weight="normal" officeooo:rsid="003dedd2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3pt" fo:language="pt" fo:country="BR" fo:font-style="normal" style:text-underline-style="none" fo:font-weight="normal" officeooo:rsid="0023902b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3pt" fo:language="pt" fo:country="BR" fo:font-style="normal" style:text-underline-style="none" fo:font-weight="normal" officeooo:rsid="008afb25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3pt" fo:language="pt" fo:country="BR" fo:font-style="normal" style:text-underline-style="none" fo:font-weight="normal" officeooo:rsid="0096a9d5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3pt" fo:language="pt" fo:country="BR" fo:font-style="normal" style:text-underline-style="none" fo:font-weight="normal" officeooo:rsid="005b7276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3pt" fo:language="pt" fo:country="BR" fo:font-style="italic" style:text-underline-style="none" fo:font-weight="normal" officeooo:rsid="009647fe" style:letter-kerning="true" fo:background-color="#ffffff" loext:char-shading-value="0" style:font-name-asian="Arial2" style:font-size-asian="13pt" style:language-asian="ar" style:country-asian="SA" style:font-style-asian="italic" style:font-weight-asian="normal" style:font-name-complex="Arial2" style:font-size-complex="13pt" style:language-complex="ar" style:country-complex="SA" style:font-style-complex="italic" style:font-weight-complex="normal"/>
    </style:style>
    <style:style style:name="T6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5b7276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3dedd2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599343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96d032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96a9d5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6" style:family="text">
      <style:text-properties officeooo:rsid="001b786f"/>
    </style:style>
    <style:style style:name="T67" style:family="text">
      <style:text-properties officeooo:rsid="001b9539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0d94d7" style:font-weight-asian="bold" style:font-weight-complex="bold"/>
    </style:style>
    <style:style style:name="T70" style:family="text">
      <style:text-properties fo:font-weight="bold" officeooo:rsid="006169fc" style:font-weight-asian="bold" style:font-weight-complex="bold"/>
    </style:style>
    <style:style style:name="T71" style:family="text">
      <style:text-properties fo:font-weight="bold" officeooo:rsid="000b9358" style:font-weight-asian="bold" style:font-weight-complex="bold"/>
    </style:style>
    <style:style style:name="T72" style:family="text">
      <style:text-properties fo:font-weight="bold" style:font-weight-asian="bold" style:font-name-complex="Arial2" style:font-weight-complex="bold"/>
    </style:style>
    <style:style style:name="T73" style:family="text">
      <style:text-properties officeooo:rsid="000c3421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0c3421"/>
    </style:style>
    <style:style style:name="T76" style:family="text">
      <style:text-properties style:text-underline-style="solid" style:text-underline-width="auto" style:text-underline-color="font-color" officeooo:rsid="001b786f"/>
    </style:style>
    <style:style style:name="T77" style:family="text">
      <style:text-properties style:text-underline-style="solid" style:text-underline-width="auto" style:text-underline-color="font-color" officeooo:rsid="001b9539"/>
    </style:style>
    <style:style style:name="T78" style:family="text">
      <style:text-properties officeooo:rsid="0009aa01"/>
    </style:style>
    <style:style style:name="T79" style:family="text">
      <style:text-properties style:text-underline-style="none" officeooo:rsid="0009aa01"/>
    </style:style>
    <style:style style:name="T80" style:family="text">
      <style:text-properties style:text-underline-style="none" fo:font-weight="bold" officeooo:rsid="000baf2d" style:font-weight-asian="bold" style:font-weight-complex="bold"/>
    </style:style>
    <style:style style:name="T81" style:family="text">
      <style:text-properties style:text-underline-style="none" fo:font-weight="bold" officeooo:rsid="0009aa01" style:font-weight-asian="bold" style:font-weight-complex="bold"/>
    </style:style>
    <style:style style:name="T82" style:family="text">
      <style:text-properties style:text-underline-style="none" fo:background-color="#ffffff" loext:char-shading-value="0" style:font-name-asian="Arial2" style:language-asian="ar" style:country-asian="SA" style:language-complex="ar" style:country-complex="SA"/>
    </style:style>
    <style:style style:name="T83" style:family="text">
      <style:text-properties officeooo:rsid="000ff461"/>
    </style:style>
    <style:style style:name="T84" style:family="text">
      <style:text-properties officeooo:rsid="00106e23"/>
    </style:style>
    <style:style style:name="T85" style:family="text">
      <style:text-properties officeooo:rsid="00110cc7"/>
    </style:style>
    <style:style style:name="T86" style:family="text">
      <style:text-properties officeooo:rsid="00119f72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0ff461" style:font-weight-asian="normal" style:font-weight-complex="normal"/>
    </style:style>
    <style:style style:name="T89" style:family="text">
      <style:text-properties fo:font-weight="normal" officeooo:rsid="005560cd" style:font-weight-asian="normal" style:font-weight-complex="normal"/>
    </style:style>
    <style:style style:name="T90" style:family="text">
      <style:text-properties fo:font-weight="normal" officeooo:rsid="007084ec" style:font-weight-asian="normal" style:font-weight-complex="normal"/>
    </style:style>
    <style:style style:name="T91" style:family="text">
      <style:text-properties fo:font-weight="normal" officeooo:rsid="008a44ff" style:font-weight-asian="normal" style:font-weight-complex="normal"/>
    </style:style>
    <style:style style:name="T92" style:family="text">
      <style:text-properties fo:font-weight="normal" officeooo:rsid="00a0af0f" style:font-weight-asian="normal" style:font-weight-complex="normal"/>
    </style:style>
    <style:style style:name="T93" style:family="text">
      <style:text-properties fo:font-weight="normal" style:font-weight-asian="normal" style:font-name-complex="Arial2" style:font-weight-complex="normal"/>
    </style:style>
    <style:style style:name="T94" style:family="text">
      <style:text-properties fo:font-weight="normal" officeooo:rsid="000ff461" style:font-weight-asian="normal" style:font-name-complex="Arial2" style:font-weight-complex="normal"/>
    </style:style>
    <style:style style:name="T95" style:family="text">
      <style:text-properties fo:font-weight="normal" officeooo:rsid="0019f27a" style:font-weight-asian="normal" style:font-name-complex="Arial2" style:font-weight-complex="normal"/>
    </style:style>
    <style:style style:name="T96" style:family="text">
      <style:text-properties officeooo:rsid="0014b929"/>
    </style:style>
    <style:style style:name="T97" style:family="text">
      <style:text-properties officeooo:rsid="0015f778"/>
    </style:style>
    <style:style style:name="T98" style:family="text">
      <style:text-properties style:font-name-complex="Arial2"/>
    </style:style>
    <style:style style:name="T99" style:family="text">
      <style:text-properties officeooo:rsid="001b786f" style:font-name-complex="Arial2"/>
    </style:style>
    <style:style style:name="T100" style:family="text">
      <style:text-properties officeooo:rsid="001b9539" style:font-name-complex="Arial2"/>
    </style:style>
    <style:style style:name="T101" style:family="text">
      <style:text-properties officeooo:rsid="001d98f4" style:font-name-complex="Arial2"/>
    </style:style>
    <style:style style:name="T102" style:family="text">
      <style:text-properties officeooo:rsid="001be6ca"/>
    </style:style>
    <style:style style:name="T103" style:family="text">
      <style:text-properties officeooo:rsid="001d1227"/>
    </style:style>
    <style:style style:name="T104" style:family="text">
      <style:text-properties officeooo:rsid="001f5cba"/>
    </style:style>
    <style:style style:name="T105" style:family="text">
      <style:text-properties officeooo:rsid="00203241"/>
    </style:style>
    <style:style style:name="T106" style:family="text">
      <style:text-properties officeooo:rsid="00216493"/>
    </style:style>
    <style:style style:name="T107" style:family="text">
      <style:text-properties officeooo:rsid="00237603"/>
    </style:style>
    <style:style style:name="T108" style:family="text">
      <style:text-properties officeooo:rsid="0026674e"/>
    </style:style>
    <style:style style:name="T109" style:family="text">
      <style:text-properties officeooo:rsid="00273756"/>
    </style:style>
    <style:style style:name="T110" style:family="text">
      <style:text-properties officeooo:rsid="0028d696"/>
    </style:style>
    <style:style style:name="T111" style:family="text">
      <style:text-properties officeooo:rsid="002b54ed"/>
    </style:style>
    <style:style style:name="T112" style:family="text">
      <style:text-properties officeooo:rsid="002f0eec"/>
    </style:style>
    <style:style style:name="T113" style:family="text">
      <style:text-properties officeooo:rsid="00320579"/>
    </style:style>
    <style:style style:name="T114" style:family="text">
      <style:text-properties officeooo:rsid="0034125b"/>
    </style:style>
    <style:style style:name="T115" style:family="text">
      <style:text-properties officeooo:rsid="003635c5"/>
    </style:style>
    <style:style style:name="T116" style:family="text">
      <style:text-properties officeooo:rsid="0037da13"/>
    </style:style>
    <style:style style:name="T117" style:family="text">
      <style:text-properties officeooo:rsid="0038bfa9"/>
    </style:style>
    <style:style style:name="T118" style:family="text">
      <style:text-properties officeooo:rsid="00397222"/>
    </style:style>
    <style:style style:name="T119" style:family="text">
      <style:text-properties officeooo:rsid="0039cec6"/>
    </style:style>
    <style:style style:name="T120" style:family="text">
      <style:text-properties officeooo:rsid="003bb25d"/>
    </style:style>
    <style:style style:name="T121" style:family="text">
      <style:text-properties officeooo:rsid="00415388"/>
    </style:style>
    <style:style style:name="T122" style:family="text">
      <style:text-properties officeooo:rsid="0043bb67"/>
    </style:style>
    <style:style style:name="T123" style:family="text">
      <style:text-properties officeooo:rsid="0043c526"/>
    </style:style>
    <style:style style:name="T124" style:family="text">
      <style:text-properties officeooo:rsid="00458ba3"/>
    </style:style>
    <style:style style:name="T125" style:family="text">
      <style:text-properties officeooo:rsid="007203cc"/>
    </style:style>
    <style:style style:name="T126" style:family="text">
      <style:text-properties officeooo:rsid="0019f27a"/>
    </style:style>
    <style:style style:name="T127" style:family="text">
      <style:text-properties officeooo:rsid="00553801"/>
    </style:style>
    <style:style style:name="T128" style:family="text">
      <style:text-properties officeooo:rsid="005560cd"/>
    </style:style>
    <style:style style:name="T129" style:family="text">
      <style:text-properties officeooo:rsid="005791ab"/>
    </style:style>
    <style:style style:name="T130" style:family="text">
      <style:text-properties officeooo:rsid="006169fc"/>
    </style:style>
    <style:style style:name="T131" style:family="text">
      <style:text-properties officeooo:rsid="00667bc6"/>
    </style:style>
    <style:style style:name="T132" style:family="text">
      <style:text-properties officeooo:rsid="00677025"/>
    </style:style>
    <style:style style:name="T133" style:family="text">
      <style:text-properties officeooo:rsid="00684baa"/>
    </style:style>
    <style:style style:name="T134" style:family="text">
      <style:text-properties officeooo:rsid="0069ab9b"/>
    </style:style>
    <style:style style:name="T135" style:family="text">
      <style:text-properties officeooo:rsid="006a3778"/>
    </style:style>
    <style:style style:name="T136" style:family="text">
      <style:text-properties officeooo:rsid="006c4f62"/>
    </style:style>
    <style:style style:name="T137" style:family="text">
      <style:text-properties officeooo:rsid="006f2631"/>
    </style:style>
    <style:style style:name="T138" style:family="text">
      <style:text-properties officeooo:rsid="007084ec"/>
    </style:style>
    <style:style style:name="T139" style:family="text">
      <style:text-properties officeooo:rsid="0072a930"/>
    </style:style>
    <style:style style:name="T140" style:family="text">
      <style:text-properties officeooo:rsid="00736038"/>
    </style:style>
    <style:style style:name="T141" style:family="text">
      <style:text-properties officeooo:rsid="00771955"/>
    </style:style>
    <style:style style:name="T142" style:family="text">
      <style:text-properties officeooo:rsid="0077f2cd"/>
    </style:style>
    <style:style style:name="T143" style:family="text">
      <style:text-properties officeooo:rsid="007a1bca"/>
    </style:style>
    <style:style style:name="T144" style:family="text">
      <style:text-properties officeooo:rsid="007a8722"/>
    </style:style>
    <style:style style:name="T145" style:family="text">
      <style:text-properties officeooo:rsid="007d9c49"/>
    </style:style>
    <style:style style:name="T146" style:family="text">
      <style:text-properties officeooo:rsid="0081890d"/>
    </style:style>
    <style:style style:name="T147" style:family="text">
      <style:text-properties officeooo:rsid="0082d9bc"/>
    </style:style>
    <style:style style:name="T148" style:family="text">
      <style:text-properties officeooo:rsid="0088f245"/>
    </style:style>
    <style:style style:name="T149" style:family="text">
      <style:text-properties officeooo:rsid="008b9ab7"/>
    </style:style>
    <style:style style:name="T150" style:family="text">
      <style:text-properties officeooo:rsid="008c5eb4"/>
    </style:style>
    <style:style style:name="T151" style:family="text">
      <style:text-properties officeooo:rsid="009fad15"/>
    </style:style>
    <style:style style:name="T152" style:family="text">
      <style:text-properties officeooo:rsid="00a0b22e"/>
    </style:style>
    <style:style style:name="T153" style:family="text">
      <style:text-properties officeooo:rsid="00a225f6"/>
    </style:style>
    <style:style style:name="T154" style:family="text">
      <style:text-properties officeooo:rsid="00a320d5"/>
    </style:style>
    <style:style style:name="T155" style:family="text">
      <style:text-properties officeooo:rsid="00a50cb0"/>
    </style:style>
    <style:style style:name="T156" style:family="text">
      <style:text-properties officeooo:rsid="00a7a068"/>
    </style:style>
    <style:style style:name="T157" style:family="text">
      <style:text-properties officeooo:rsid="00aa06fe"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130">ESTADO DO CEARÁ</text:p>
      <text:p text:style-name="P95">PODER JUDICIÁRIO</text:p>
      <text:p text:style-name="P95">TRIBUNAL DE JUSTIÇA</text:p>
      <text:p text:style-name="P95">SECRETARIA DA TERCEIRA CÂMARA CRIMINAL</text:p>
      <text:p text:style-name="P131"/>
      <text:p text:style-name="P129"><text:span text:style-name="Fonte_20_parág._20_padrão"><text:span text:style-name="T2">ROTEIRO DA SESSÃO ORDINÁRIA N° </text:span></text:span><text:span text:style-name="Fonte_20_parág._20_padrão"><text:span text:style-name="T7">40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7">25</text:span></text:span><text:span text:style-name="Fonte_20_parág._20_padrão"><text:span text:style-name="T2"> DE </text:span></text:span><text:span text:style-name="Fonte_20_parág._20_padrão"><text:span text:style-name="T3">OUTUBRO </text:span></text:span><text:span text:style-name="Fonte_20_parág._20_padrão"><text:span text:style-name="T2">DE 202</text:span></text:span><text:span text:style-name="Fonte_20_parág._20_padrão"><text:span text:style-name="T5">2</text:span></text:span><text:span text:style-name="Fonte_20_parág._20_padrão"><text:span text:style-name="T6"> </text:span></text:span></text:p>
      <text:p text:style-name="P134"><text:span text:style-name="Fonte_20_parág._20_padrão"><text:span text:style-name="T14">(Realizada por videoconferência </text:span></text:span><text:span text:style-name="Fonte_20_parág._20_padrão"><text:span text:style-name="T15">e </text:span></text:span><text:span text:style-name="Fonte_20_parág._20_padrão"><text:span text:style-name="T14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32"/>
      <text:p text:style-name="P133"><text:span text:style-name="Fonte_20_parág._20_padrão"><text:span text:style-name="T8">1 </text:span></text:span><text:span text:style-name="Fonte_20_parág._20_padrão"><text:span text:style-name="T13">– APRECIA</text:span></text:span><text:span text:style-name="Fonte_20_parág._20_padrão"><text:span text:style-name="T8">ÇÃO DA ATA DA SESSÃO ORDINÁRIA Nº </text:span></text:span><text:span text:style-name="Fonte_20_parág._20_padrão"><text:span text:style-name="T12">39</text:span></text:span><text:span text:style-name="Fonte_20_parág._20_padrão"><text:span text:style-name="T8"> DE </text:span></text:span><text:span text:style-name="Fonte_20_parág._20_padrão"><text:span text:style-name="T10">1</text:span></text:span><text:span text:style-name="Fonte_20_parág._20_padrão"><text:span text:style-name="T12">8</text:span></text:span><text:span text:style-name="Fonte_20_parág._20_padrão"><text:span text:style-name="T8"> DE </text:span></text:span><text:span text:style-name="Fonte_20_parág._20_padrão"><text:span text:style-name="T9">OUTUBRO</text:span></text:span><text:span text:style-name="Fonte_20_parág._20_padrão"><text:span text:style-name="T8"> DE 202</text:span></text:span><text:span text:style-name="Fonte_20_parág._20_padrão"><text:span text:style-name="T11">2</text:span></text:span></text:p>
      <text:p text:style-name="P96">Art. 92. Os julgamentos dos órgãos do Tribunal de Justiça guardarão a seguinte ordem, no que lhes for aplicável:</text:p>
      <text:p text:style-name="P96">I – pedidos de vista;</text:p>
      <text:p text:style-name="P96">II – habeas corpus;</text:p>
      <text:p text:style-name="P96">III – recursos das decisões denegatórias de habeas corpus;</text:p>
      <text:p text:style-name="P96">IV – cautelares em ações diretas de inconstitucionalidade;</text:p>
      <text:p text:style-name="P96">V – processos em pauta, nos quais houver sustentação oral, observada a ordem dos requerimentos;</text:p>
      <text:p text:style-name="P96">VI – reclamações e exceções;</text:p>
      <text:p text:style-name="P96">VII – conflitos de competência;</text:p>
      <text:p text:style-name="P96">VIII – mandados de segurança, habeas data, mandados de injunção;</text:p>
      <text:p text:style-name="P96">IX – os processos em que houver requerimento de preferência;</text:p>
      <text:p text:style-name="P96">X – outros feitos ou recursos que, em virtude da lei ou do que estabelece este Regimento, independam de pauta; (…) RITJCE</text:p>
      <text:p text:style-name="P1"/>
      <text:p text:style-name="P4">2 – PEDIDO DE VISTA</text:p>
      <text:p text:style-name="P4"/>
      <text:p text:style-name="P138"><text:span text:style-name="Fonte_20_parág._20_padrão"><text:span text:style-name="T19">2</text:span></text:span><text:span text:style-name="Fonte_20_parág._20_padrão"><text:span text:style-name="T16">.</text:span></text:span><text:span text:style-name="Fonte_20_parág._20_padrão"><text:span text:style-name="T19">1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1709-93.2022.8.06.0000 </text:span></text:span></text:p>
      <text:p text:style-name="P100">Impetrante: César Augusto Medeiros de Sousa</text:p>
      <text:p text:style-name="P100">Paciente: Aurélio Marinheiro da Silva</text:p>
      <text:p text:style-name="P100">Advogado: César Augusto Medeiros de Sousa (OAB: 31875/CE)</text:p>
      <text:p text:style-name="P100">Impetrado: Juiz(a) de Direito da Vara Única Criminal da Comarca de Aracati </text:p>
      <text:p text:style-name="P7"><text:span text:style-name="T82">Relator(a): Exma. Desa. </text:span><text:span text:style-name="Fonte_20_parág._20_padrão"><text:span text:style-name="T82">ÂNGELA TERESA GONDIM CARNEIRO CHAVES</text:span></text:span></text:p>
      <text:p text:style-name="P7"><text:span text:style-name="Fonte_20_parág._20_padrão"><text:span text:style-name="T82"/></text:span></text:p>
      <text:p text:style-name="P146"><text:span text:style-name="T61">Os autos em epígrafe foram colocados em deliberação</text:span><text:span text:style-name="T62"> na </text:span><text:span text:style-name="T63">3</text:span><text:span text:style-name="T64">9</text:span><text:span text:style-name="T63">ª</text:span><text:span text:style-name="T62"> sessão ordinária realizada </text:span><text:span text:style-name="T61">na data de 18 de outubro de 2022</text:span><text:span text:style-name="T62">, por <text:s/>meio de videoconferência </text:span><text:span text:style-name="T65">e </text:span><text:span text:style-name="T62">de forma presencial, simultaneamente, nos termos da Resolução nº 04/2020 e Portaria nº 2154/2022, ambas do Tribunal de Justiça do Estado do Ceará, disponibilizadas nos DJes de 20 de agosto de 2020 </text:span><text:soft-page-break/><text:span text:style-name="T62">e 04 de outubro de 2022, respectivamente</text:span><text:span text:style-name="T55">, </text:span><text:span text:style-name="T56">sob a Presidência do Exmo. Desembargador </text:span><text:span text:style-name="T57">Henrique Jorge Holanda Silveira. </text:span><text:span text:style-name="T58">Presente o douto Procurador de Justiça Alcides Jorge Evangelista Ferreira.</text:span><text:span text:style-name="T57"> </text:span><text:span text:style-name="T59">A</text:span><text:span text:style-name="T58">pós dispensada a leitura do relatório, foi concedida a palavra ao nobre causídico impetrante Dr. César Augusto Medeiros de Sousa, OAB/CE 31875</text:span><text:span text:style-name="T57">, </text:span><text:span text:style-name="T58">que sustentou suas razões no prazo regimental. Instado a se manifestar o douto Procurador de Justiça oficiante ratificou os termos do parecer acostado aos autos. </text:span><text:span text:style-name="T59">A</text:span><text:span text:style-name="T52"> eminente Desembargadora Relatora proferiu seu voto no sentido de </text:span><text:span text:style-name="T53">não </text:span><text:span text:style-name="T52">conhecer do presente </text:span><text:span text:style-name="T60">Habeas Corpus</text:span><text:span text:style-name="T52">. </text:span><text:span text:style-name="T54">A</text:span><text:span text:style-name="T52"> Exma. Desembargadora Marlúcia de Araújo Bezerra pediu vista dos autos. Julgamento adiado. </text:span></text:p>
      <text:p text:style-name="P145"/>
      <text:p text:style-name="P9">3 – PROCESSOS EXTRA PAUTA</text:p>
      <text:p text:style-name="P9"/>
      <text:p text:style-name="P36"><text:span text:style-name="Fonte_20_parág._20_padrão"/></text:p>
      <text:p text:style-name="P11"><text:span text:style-name="Fonte_20_parág._20_padrão">RELATOR</text:span><text:span text:style-name="Fonte_20_parág._20_padrão"><text:span text:style-name="T73">I</text:span></text:span><text:span text:style-name="Fonte_20_parág._20_padrão">A: EXMA. DESA. MARLÚCIA DE ARAÚJO BEZERRA</text:span></text:p>
      <text:p text:style-name="P11"><text:span text:style-name="Fonte_20_parág._20_padrão"><text:span text:style-name="T74"/></text:span></text:p>
      <text:p text:style-name="P139"><text:span text:style-name="Fonte_20_parág._20_padrão"><text:span text:style-name="T16">3.</text:span></text:span><text:span text:style-name="Fonte_20_parág._20_padrão"><text:span text:style-name="T20">1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413-52.2022.8.06.0000 </text:span></text:span><text:span text:style-name="Fonte_20_parág._20_padrão"><text:span text:style-name="T32">A</text:span></text:span><text:span text:style-name="Fonte_20_parág._20_padrão"><text:span text:style-name="T33">diado da sessão 18.10.2022</text:span></text:span></text:p>
      <text:p text:style-name="P101">Impetrante: Washington Luís Terceiro Vieira Júnior</text:p>
      <text:p text:style-name="P101">Paciente: Daniel Meirelles Riquet</text:p>
      <text:p text:style-name="P101">Advogado: Washington Luís Terceiro Vieira Júnior (OAB: 15733/CE)</text:p>
      <text:p text:style-name="P101">Impetrado: Juiz(a) de Direito da 2ª Vara de Delitos de Tráfico de Drogas da Comarca de Fortaleza</text:p>
      <text:p text:style-name="P55">Relator(a): Exma. Desa. MARLÚCIA DE ARAÚJO BEZERRA</text:p>
      <text:p text:style-name="P47"/>
      <text:p text:style-name="P39"><text:span text:style-name="Fonte_20_parág._20_padrão">( <text:s text:c="2"/>) </text:span></text:p>
      <text:p text:style-name="P39"><text:span text:style-name="Fonte_20_parág._20_padrão"><text:span text:style-name="T24"/></text:span></text:p>
      <text:p text:style-name="P135"><text:span text:style-name="Fonte_20_parág._20_padrão"><text:span text:style-name="T16">3.</text:span></text:span><text:span text:style-name="Fonte_20_parág._20_padrão"><text:span text:style-name="T21">2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673-32.2022.8.06.0000 </text:span></text:span></text:p>
      <text:p text:style-name="P97">Impetrante: Francisco Roberto Castelo Branco Pereira Filho</text:p>
      <text:p text:style-name="P97">Paciente: Arthur dos Santos Rodrigues</text:p>
      <text:p text:style-name="P97">Paciente: Marcos Guilherme Mota Oliveira</text:p>
      <text:p text:style-name="P97">Advogado: Francisco Roberto Castelo Branco Pereira Filho (OAB: 38829/CE)</text:p>
      <text:p text:style-name="P97">Impetrado: Juiz<text:span text:style-name="T131">(a)</text:span> de Direito da 9ª Vara Criminal da Comarca de Fortaleza </text:p>
      <text:p text:style-name="P52">Relator(a): Exma. Desa. MARLÚCIA DE ARAÚJO BEZERRA</text:p>
      <text:p text:style-name="P45"/>
      <text:p text:style-name="P45">( <text:s text:c="2"/>)</text:p>
      <text:p text:style-name="P45"/>
      <text:p text:style-name="P140"><text:span text:style-name="Fonte_20_parág._20_padrão"><text:span text:style-name="T16">3.</text:span></text:span><text:span text:style-name="Fonte_20_parág._20_padrão"><text:span text:style-name="T21">3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373-70.2022.8.06.0000 </text:span></text:span></text:p>
      <text:p text:style-name="P34">Impetrante: Júlio César Santana Santos</text:p>
      <text:p text:style-name="P34">Paciente: J. N. L.</text:p>
      <text:p text:style-name="P34">Advogado: Júlio César Santana Santos (OAB: 37722/CE)</text:p>
      <text:p text:style-name="P34">Impetrado: Juiz<text:span text:style-name="T138">(a)</text:span> de Direito da Vara Única da Comarca de Novo Oriente </text:p>
      <text:p text:style-name="P41">Relator(a): Exm<text:span text:style-name="T66">a</text:span>. Des<text:span text:style-name="T66">a</text:span>. MARLÚCIA DE ARAÚJO BEZERRA<text:span text:style-name="T67"> </text:span></text:p>
      <text:p text:style-name="P41"/>
      <text:p text:style-name="P45"/>
      <text:p text:style-name="P135"><text:soft-page-break/><text:span text:style-name="Fonte_20_parág._20_padrão"><text:span text:style-name="T16">3.</text:span></text:span><text:span text:style-name="Fonte_20_parág._20_padrão"><text:span text:style-name="T21">4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319-07.2022.8.06.0000 </text:span></text:span></text:p>
      <text:p text:style-name="P97">Impetrante: Defensoria Pública do Estado do Ceará</text:p>
      <text:p text:style-name="P97">Paciente: Douglas Costa do Nascimento </text:p>
      <text:p text:style-name="P97">Paciente: Werberson Alves de Oliveira </text:p>
      <text:p text:style-name="P97">Def. Público: Defensoria Pública do Estado do Ceará </text:p>
      <text:p text:style-name="P97">Impetrado: Juiz<text:span text:style-name="T144">(a) </text:span>de Direito da 11ª Vara Criminal da Comarca de Fortaleza </text:p>
      <text:p text:style-name="P52">Relator(a): Exma. Desa. MARLÚCIA DE ARAÚJO BEZER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 </text:span></text:span><text:span text:style-name="Fonte_20_parág._20_padrão"><text:span text:style-name="T21">5</text:span></text:span><text:span text:style-name="Fonte_20_parág._20_padrão"><text:span text:style-name="T16">– </text:span></text:span><text:span text:style-name="Fonte_20_parág._20_padrão"><text:span text:style-name="T34">Habeas Corpus</text:span></text:span><text:span text:style-name="Fonte_20_parág._20_padrão"><text:span text:style-name="T16"> nº 0637156-62.2022.8.06.0000 </text:span></text:span></text:p>
      <text:p text:style-name="P97">Impetrante: Laiane Mariele da Silva Freire</text:p>
      <text:p text:style-name="P97">Paciente: Roberto Lucas Nascimento da Silva </text:p>
      <text:p text:style-name="P103">Advogada: Laiane Mariele da Silva Freire (OAB: 38866/CE)</text:p>
      <text:p text:style-name="P103">Impetrado: Juiz<text:span text:style-name="T145">(a)</text:span> de Direito da Vara de Delitos de Organizações Criminosas da Comarca de Fortaleza </text:p>
      <text:p text:style-name="P52">Relator(a): Exma. Desa. MARLÚCIA DE ARAÚJO BEZERRA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6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189-17.2022.8.06.0000 </text:span></text:span></text:p>
      <text:p text:style-name="P97">Impetrante: Carlos Roberto de Araújo Farias </text:p>
      <text:p text:style-name="P97">Paciente: Francisco André Lima Pereira </text:p>
      <text:p text:style-name="P97">Advogado: Carlos Roberto de Araújo Farias (OAB: 22232/CE)</text:p>
      <text:p text:style-name="P97">Impetrado: Juiz de Direito da 2ª Vara do Júri da Comarca de Fortaleza </text:p>
      <text:p text:style-name="P52">Relator(a): Exma. Desa. MARLÚCIA DE ARAÚJO BEZER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7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873-39.2022.8.06.0000 </text:span></text:span></text:p>
      <text:p text:style-name="P104">Impetrante<text:span text:style-name="T154">s</text:span>: André Luiz Barros Rodrigues e outros</text:p>
      <text:p text:style-name="P97">Paciente: José Matheus Mendonça Nascimento</text:p>
      <text:p text:style-name="P104">Advogados: André Luiz Barros Rodrigues (OAB: 18173/CE) e outros</text:p>
      <text:p text:style-name="P97">Impetrado: Juiz<text:span text:style-name="T154">(a)</text:span> de Direito da 4ª Vara de Execução Penal da Comarca de Fortaleza </text:p>
      <text:p text:style-name="P52">Relator(a): Exma. Desa. MARLÚCIA DE ARAÚJO BEZERRA</text:p>
      <text:p text:style-name="P45"/>
      <text:p text:style-name="P45">( <text:s text:c="2"/>)</text:p>
      <text:p text:style-name="P45"/>
      <text:p text:style-name="P45"/>
      <text:p text:style-name="P11">RELATOR<text:span text:style-name="T73">I</text:span>A: EXMO. DES. HENRIQUE JORGE HOLANDA SILVEIRA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8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395-31.2022.8.06.0000</text:span></text:span></text:p>
      <text:p text:style-name="P135"><text:span text:style-name="Fonte_20_parág._20_padrão"><text:span text:style-name="T37">Impetrante: Claudinei Ricardo de Oliveira Trajano</text:span></text:span></text:p>
      <text:p text:style-name="P135"><text:span text:style-name="Fonte_20_parág._20_padrão"><text:span text:style-name="T37">Paciente: Breno Maycon de Sousa Lima</text:span></text:span></text:p>
      <text:p text:style-name="P135"><text:span text:style-name="Fonte_20_parág._20_padrão"><text:span text:style-name="T37">Advogado: Claudinei Ricardo de Oliveira Trajano (OAB: 34076/CE</text:span></text:span><text:span text:style-name="Fonte_20_parág._20_padrão"><text:span text:style-name="T39">)</text:span></text:span></text:p>
      <text:p text:style-name="P135"><text:span text:style-name="Fonte_20_parág._20_padrão"><text:span text:style-name="T37">Impetrado: Juiz</text:span></text:span><text:span text:style-name="Fonte_20_parág._20_padrão"><text:span text:style-name="T39">(a)</text:span></text:span><text:span text:style-name="Fonte_20_parág._20_padrão"><text:span text:style-name="T37"> de Direito da Vara Única da Comarca de Jijoca de Jericoacoara</text:span></text:span></text:p>
      <text:p text:style-name="P52">Relator(a): Exmo. Des. HENRIQUE JORGE HOLANDA SILVEIRA</text:p>
      <text:p text:style-name="P45"/>
      <text:p text:style-name="P45"><text:soft-page-break/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9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245-50.2022.8.06.0000</text:span></text:span></text:p>
      <text:p text:style-name="P135"><text:span text:style-name="Fonte_20_parág._20_padrão"><text:span text:style-name="T37">Impetrante: Rakel Pinheiro da Silva</text:span></text:span></text:p>
      <text:p text:style-name="P135"><text:span text:style-name="Fonte_20_parág._20_padrão"><text:span text:style-name="T37">Paciente: Belarmino Bezerra de Paula Neto</text:span></text:span></text:p>
      <text:p text:style-name="P135"><text:span text:style-name="Fonte_20_parág._20_padrão"><text:span text:style-name="T37">Advogada: Rakel Pinheiro da Silva (OAB: 27874/CE)</text:span></text:span></text:p>
      <text:p text:style-name="P135"><text:span text:style-name="Fonte_20_parág._20_padrão"><text:span text:style-name="T37">Impetrado: Juiz</text:span></text:span><text:span text:style-name="Fonte_20_parág._20_padrão"><text:span text:style-name="T38">(a)</text:span></text:span><text:span text:style-name="Fonte_20_parág._20_padrão"><text:span text:style-name="T37"> de Direito da 2ª Vara de Delitos de Tráfico de Drogas da Comarca de Fortaleza</text:span></text:span>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0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738-27.2022.8.06.0000 </text:span></text:span></text:p>
      <text:p text:style-name="P97">Impetrante: Anderson Rabelo de Souza</text:p>
      <text:p text:style-name="P97">Paciente: Anastácia Solange Vieira Lima</text:p>
      <text:p text:style-name="P97">Advogado: Anderson Rabelo de Souza (OAB: 42158/CE)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1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146-80.2022.8.06.0000 </text:span></text:span></text:p>
      <text:p text:style-name="P30">Impetrante: Francisco Tadeu de Oliveira Costa Filho</text:p>
      <text:p text:style-name="P30">Paciente: Francisco Danilo Paixão Rodrigues</text:p>
      <text:p text:style-name="P30">Advogado: Francisco Tadeu de Oliveira Costa Filho (OAB: 45393A/CE)</text:p>
      <text:p text:style-name="P30">Impetrado: Juiz<text:span text:style-name="T129">(a)</text:span> de Direito da 1ª Vara Criminal da Comarca de Juazeiro do Norte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2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891-25.2022.8.06.0000 </text:span></text:span></text:p>
      <text:p text:style-name="P30">Impetrante: Hélio Nogueira Bernardino</text:p>
      <text:p text:style-name="P30">Paciente: Marcelo Gomes da Silva</text:p>
      <text:p text:style-name="P30">Advogado: Hélio Nogueira Bernardino (OAB: 11539/CE)</text:p>
      <text:p text:style-name="P30">Impetrado: Juiz<text:span text:style-name="T132">(a)</text:span> de Direito da 18ª Vara Criminal da Comarca de Fortaleza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3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627-43.2022.8.06.0000 </text:span></text:span></text:p>
      <text:p text:style-name="P30">Impetrante: Lucas Muniz Temóteo</text:p>
      <text:p text:style-name="P30">Paciente: Robson Ferreira Costa</text:p>
      <text:p text:style-name="P30">Advogado: Lucas Muniz Temóteo (OAB: 35345/CE)</text:p>
      <text:p text:style-name="P30">Impetrado: Juiz<text:span text:style-name="T133">(a)</text:span> de Direito da 1ª Vara de Delitos de Tráfico de Drogas da Comarca de Fortaleza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oft-page-break/><text:span text:style-name="Fonte_20_parág._20_padrão"><text:span text:style-name="T16">3.</text:span></text:span><text:span text:style-name="Fonte_20_parág._20_padrão"><text:span text:style-name="T21">14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740-94.2022.8.06.0000 </text:span></text:span></text:p>
      <text:p text:style-name="P30">Impetrante: Francisco Roberto Castelo Branco Pereira Filho </text:p>
      <text:p text:style-name="P30">Paciente: Carlos Henrique Sobrinho de Souza </text:p>
      <text:p text:style-name="P30">Paciente: José Evangelista Sobrinho de Sousa </text:p>
      <text:p text:style-name="P30">Advogado: Francisco Roberto Castelo Branco Pereira Filho (OAB: 38829/CE)</text:p>
      <text:p text:style-name="P30">Impetrado: Juiz<text:span text:style-name="T146">(a)</text:span> de Direito da Vara de Delitos de Organizações Criminosas da Comarca de Fortaleza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5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786-83.2022.8.06.0000 </text:span></text:span><text:span text:style-name="Fonte_20_parág._20_padrão"><text:span text:style-name="T31">SUSTENTAÇÃO</text:span></text:span></text:p>
      <text:p text:style-name="P30">Impetrante: Rafael Ribeiro Meireles <text:span text:style-name="T147">e outro</text:span></text:p>
      <text:p text:style-name="P30">Paciente: C. A. C. de O. </text:p>
      <text:p text:style-name="P33">Advogados: Rafael Ribeiro Meireles (OAB: 45129/CE) e outro</text:p>
      <text:p text:style-name="P30">Impetrado: Juiz<text:span text:style-name="T147">(a)</text:span> de Direito da 1ª Vara da Comarca de Cascavel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6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576-94.2022.8.06.0000 </text:span></text:span></text:p>
      <text:p text:style-name="P35">Impetrante<text:span text:style-name="T151">s</text:span>: Saulo Gonçalves Santos e outros</text:p>
      <text:p text:style-name="P30">Paciente: David Rodrigues dos Santos</text:p>
      <text:p text:style-name="P35">Advogados: Saulo Gonçalves Santos (OAB: 22281/CE) e outros</text:p>
      <text:p text:style-name="P30">Impetrado: Juiz<text:span text:style-name="T151">(a)</text:span> de Direito da 2ª Vara Criminal da Comarca de Fortaleza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7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465-48.2022.8.06.0000 </text:span></text:span></text:p>
      <text:p text:style-name="P30">Impetrante: Rakel Pinheiro da Silva</text:p>
      <text:p text:style-name="P30">Paciente: José Ivan Muniz Farrapo</text:p>
      <text:p text:style-name="P30">Advogada: Rakel Pinheiro da Silva (OAB: 27874/CE)</text:p>
      <text:p text:style-name="P52"><text:span text:style-name="T87">Impetrado: Juiz</text:span><text:span text:style-name="T92">(a)</text:span><text:span text:style-name="T87"> de Direito da 2ª Vara de Delitos de Tráfico de Drogas da Comarca de Fortaleza </text:span>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18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7017-13.2022.8.06.0000 </text:span></text:span></text:p>
      <text:p text:style-name="P30">Impetrante: Marcelo Gleidson Cavalcante Melo</text:p>
      <text:p text:style-name="P30">Paciente: Cicero Deglauci Gomes</text:p>
      <text:p text:style-name="P30">Advogado: Marcelo Gleidson Cavalcante Melo (OAB: 16115/CE)</text:p>
      <text:p text:style-name="P30">Impetrado: Juiz<text:span text:style-name="T152">(a)</text:span> de Direito da Vara Única Criminal da Comarca de Crateús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oft-page-break/><text:span text:style-name="Fonte_20_parág._20_padrão"><text:span text:style-name="T16">3.</text:span></text:span><text:span text:style-name="Fonte_20_parág._20_padrão"><text:span text:style-name="T21">19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7047-48.2022.8.06.0000 </text:span></text:span></text:p>
      <text:p text:style-name="P30">Impetrante: Francisco Antônio Queiroz dos Santos</text:p>
      <text:p text:style-name="P30">Paciente: Francisco Alessandro de Maria</text:p>
      <text:p text:style-name="P30">Paciente: Francisco Mário Souza de <text:span text:style-name="T153">Araújo</text:span></text:p>
      <text:p text:style-name="P30">Advogado: Francisco Antônio Queiroz dos Santos (OAB: 7030/CE)</text:p>
      <text:p text:style-name="P30">Impetrado: Juiz<text:span text:style-name="T153">(a)</text:span> de Direito da 1ª Vara da Comarca de Camocim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135"><text:span text:style-name="Fonte_20_parág._20_padrão"><text:span text:style-name="T16">3.</text:span></text:span><text:span text:style-name="Fonte_20_parág._20_padrão"><text:span text:style-name="T21">20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660-33.2022.8.06.0000 </text:span></text:span></text:p>
      <text:p text:style-name="P30">Impetrante: Defensoria Pública do Estado do Ceará</text:p>
      <text:p text:style-name="P30">Paciente: Cleiton da Silva Santos</text:p>
      <text:p text:style-name="P30">Def. Público: Defensoria Pública do Estado do Ceará</text:p>
      <text:p text:style-name="P30">Impetrado: Juiz<text:span text:style-name="T155">(a)</text:span> de Direito da Vara Única Criminal da Comarca de Aquiraz </text:p>
      <text:p text:style-name="P52">Relator(a): Exmo. Des. HENRIQUE JORGE HOLANDA SILVEIRA</text:p>
      <text:p text:style-name="P45"/>
      <text:p text:style-name="P45">( <text:s text:c="2"/>)</text:p>
      <text:p text:style-name="P45"/>
      <text:p text:style-name="P36"/>
      <text:p text:style-name="P40"><text:span text:style-name="T74">RELATOR</text:span><text:span text:style-name="T75">I</text:span><text:span text:style-name="T74">A: EXM</text:span><text:span text:style-name="T76">A</text:span><text:span text:style-name="T74">. DES</text:span><text:span text:style-name="T76">A</text:span><text:span text:style-name="T74">. </text:span><text:span text:style-name="T77">ROSILENE FERREIRA FACUNDO </text:span></text:p>
      <text:p text:style-name="P135"><text:span text:style-name="Fonte_20_parág._20_padrão"><text:span text:style-name="T16"/></text:span></text:p>
      <text:p text:style-name="P135"><text:span text:style-name="Fonte_20_parág._20_padrão"><text:span text:style-name="T16">3.</text:span></text:span><text:span text:style-name="Fonte_20_parág._20_padrão"><text:span text:style-name="T21">21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367-63.2022.8.06.0000</text:span></text:span></text:p>
      <text:p text:style-name="P135"><text:span text:style-name="Fonte_20_parág._20_padrão"><text:span text:style-name="T37">Impetrante: Eymard Bezerra Maia Filho</text:span></text:span></text:p>
      <text:p text:style-name="P135"><text:span text:style-name="Fonte_20_parág._20_padrão"><text:span text:style-name="T37">Paciente: Renan Carneiro da Silva</text:span></text:span></text:p>
      <text:p text:style-name="P135"><text:span text:style-name="Fonte_20_parág._20_padrão"><text:span text:style-name="T37">Advogado: Eymard Bezerra Maia Filho (OAB: 22848/CE)</text:span></text:span></text:p>
      <text:p text:style-name="P135"><text:span text:style-name="Fonte_20_parág._20_padrão"><text:span text:style-name="T37">Impetrado: Juiz</text:span></text:span><text:span text:style-name="Fonte_20_parág._20_padrão"><text:span text:style-name="T40">(a)</text:span></text:span><text:span text:style-name="Fonte_20_parág._20_padrão"><text:span text:style-name="T37"> de Direito da 2ª Vara Criminal da Comarca de Caucaia </text:span></text:span></text:p>
      <text:p text:style-name="P36">Relator(a): Exm<text:span text:style-name="T66">a</text:span>. Des<text:span text:style-name="T66">a</text:span>. <text:span text:style-name="T67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22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4650-16.2022.8.06.0000 </text:span></text:span></text:p>
      <text:p text:style-name="P30">Impetrante<text:span text:style-name="T127">s</text:span>: Ana Camila Sabino de Souza <text:span text:style-name="T127">e outro</text:span></text:p>
      <text:p text:style-name="P30">Paciente: Thiago dos Santos Duarte de Lima</text:p>
      <text:p text:style-name="P30">Paciente: Francisca Edwirgem Ferreira da Silva</text:p>
      <text:p text:style-name="P31">Advogados: Ana Camila Sabino de Souza (OAB: 45785/CE) e outro</text:p>
      <text:p text:style-name="P30">Impetrado: Juiz<text:span text:style-name="T127">(a)</text:span> de Direito da Vara de Delitos de Organizações Criminosas da Comarca de Fortaleza </text:p>
      <text:p text:style-name="P36">Relator(a): Exm<text:span text:style-name="T66">a</text:span>. Des<text:span text:style-name="T66">a</text:span>. <text:span text:style-name="T67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23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400-18.2022.8.06.0000 </text:span></text:span></text:p>
      <text:p text:style-name="P30">Impetrante: Jefferson Grégory Magalhães Rodrigues</text:p>
      <text:p text:style-name="P30">Paciente: I. S. dos S.</text:p>
      <text:p text:style-name="P30">Advogado: Jefferson Grégory Magalhães Rodrigues (OAB: 33282/CE)</text:p>
      <text:p text:style-name="P30">Impetrado: Juiz<text:span text:style-name="T128">(a)</text:span> de Direito da Vara Única da Comarca de Amontada </text:p>
      <text:p text:style-name="P52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36"><text:soft-page-break/></text:p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24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327-46.2022.8.06.0000 </text:span></text:span></text:p>
      <text:p text:style-name="P30">Impetrante: Camila Herculano de Paula Oliveira</text:p>
      <text:p text:style-name="P30">Paciente: Francisco Lion Pereira da Silva</text:p>
      <text:p text:style-name="P30">Advogados: Camila Herculano de Paula Oliveira (OAB: 47368/CE)</text:p>
      <text:p text:style-name="P56"><text:span text:style-name="T87">Impetrado: Juiz</text:span><text:span text:style-name="T89">(a)</text:span><text:span text:style-name="T87"> de Direito</text:span> <text:span text:style-name="T90">do Plantão Judiciário Crime</text:span></text:p>
      <text:p text:style-name="P52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25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864-42.2022.8.06.0000 </text:span></text:span></text:p>
      <text:p text:style-name="P30">Impetrante: Luís Francisco Damasceno Sousa</text:p>
      <text:p text:style-name="P30">Paciente: Moisés Sousa da Silva</text:p>
      <text:p text:style-name="P30">Advogado: Luís Francisco Damasceno Sousa (OAB: 38870/CE)</text:p>
      <text:p text:style-name="P30">Impetrado: Juiz<text:span text:style-name="T137">(a)</text:span> de Direito da Vara Única da Comarca de Paracuru </text:p>
      <text:p text:style-name="P52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26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967-49.2022.8.06.0000 </text:span></text:span></text:p>
      <text:p text:style-name="P30">Impetrante: Defensoria Pública do Estado do Ceará</text:p>
      <text:p text:style-name="P30">Paciente: Francisco <text:span text:style-name="T148">Antônio</text:span> Batista da Silva</text:p>
      <text:p text:style-name="P30">Def. Público: Defensoria Pública do Estado do Ceará</text:p>
      <text:p text:style-name="P30">Impetrado: Juiz<text:span text:style-name="T148">(a)</text:span> de Direito da Vara Única Criminal da Comarca de Crateús </text:p>
      <text:p text:style-name="P52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27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738-89.2022.8.06.0000</text:span></text:span></text:p>
      <text:p text:style-name="P135"><text:span text:style-name="Fonte_20_parág._20_padrão"><text:span text:style-name="T37">Impetrante: Zacarias Antônio Oliveira Pinto</text:span></text:span></text:p>
      <text:p text:style-name="P135"><text:span text:style-name="Fonte_20_parág._20_padrão"><text:span text:style-name="T37">Paciente: Carlos Alberto Jesus de Sousa</text:span></text:span></text:p>
      <text:p text:style-name="P135"><text:span text:style-name="Fonte_20_parág._20_padrão"><text:span text:style-name="T37">Advogado: Zacarias Antônio Oliveira Pinto (OAB: 10395/CE)</text:span></text:span></text:p>
      <text:p text:style-name="P135"><text:span text:style-name="Fonte_20_parág._20_padrão"><text:span text:style-name="T37">Impetrado: Juiz</text:span></text:span><text:span text:style-name="Fonte_20_parág._20_padrão"><text:span text:style-name="T45">(a)</text:span></text:span><text:span text:style-name="Fonte_20_parág._20_padrão"><text:span text:style-name="T37"> de Direito da Vara Única do Júri da Comarca de Caucaia </text:span></text:span></text:p>
      <text:p text:style-name="P135"><text:span text:style-name="T24">Relator(a): Exm</text:span><text:span text:style-name="T26">a</text:span><text:span text:style-name="T24">. Des</text:span><text:span text:style-name="T26">a</text:span><text:span text:style-name="T24">. </text:span><text:span text:style-name="T27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1">28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377-10.2022.8.06.0000 </text:span></text:span></text:p>
      <text:p text:style-name="P30">Impetrante: César Augusto Rebouças</text:p>
      <text:p text:style-name="P30">Paciente: Francisco Célio Freitas Melo</text:p>
      <text:p text:style-name="P30">Advogado: César Augusto Rebouças (OAB: 17460/RN)</text:p>
      <text:p text:style-name="P52"><text:span text:style-name="T87">Impetrado: Juiz</text:span><text:span text:style-name="T91">(a)</text:span><text:span text:style-name="T87"> de Direito da Vara Única da Comarca de Jaguaruana</text:span> </text:p>
      <text:p text:style-name="P52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36"/>
      <text:p text:style-name="P36">( <text:s text:c="2"/>)</text:p>
      <text:p text:style-name="P36"/>
      <text:p text:style-name="P135"><text:soft-page-break/><text:span text:style-name="Fonte_20_parág._20_padrão"><text:span text:style-name="T16">3.</text:span></text:span><text:span text:style-name="Fonte_20_parág._20_padrão"><text:span text:style-name="T22">29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399-68.2022.8.06.0000 </text:span></text:span></text:p>
      <text:p text:style-name="P30">Impetrante: Amílria Cardoso Menezes</text:p>
      <text:p text:style-name="P30">Paciente: Yuri Andrew Teles Lopes</text:p>
      <text:p text:style-name="P30">Advogada: Amílria Cardoso Menezes (OAB: 20718/CE)</text:p>
      <text:p text:style-name="P30">Impetrado: Juiz<text:span text:style-name="T149">(a)</text:span> de Direito da 4ª Vara de Delitos de Tráfico de Drogas da Comarca de Fortaleza </text:p>
      <text:p text:style-name="P52"><text:span text:style-name="T98">Relator(a): Exm</text:span><text:span text:style-name="T99">a</text:span><text:span text:style-name="T98">. D</text:span><text:span text:style-name="T101">esa</text:span><text:span text:style-name="T98">. </text:span><text:span text:style-name="T100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2">30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010-83.2022.8.06.0000 </text:span></text:span></text:p>
      <text:p text:style-name="P30">Impetrante: Josimar Freire Nascimento Júnior </text:p>
      <text:p text:style-name="P30">Paciente: Lucas Alves de Castro Júnior </text:p>
      <text:p text:style-name="P30">Advogado: Josimar Freire Nascimento Júnior (OAB: 36474/CE)</text:p>
      <text:p text:style-name="P30">Impetrado: Juiz<text:span text:style-name="T150">(a)</text:span> de Direito da 6ª Vara Criminal da Comarca de Fortaleza </text:p>
      <text:p text:style-name="P52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36"/>
      <text:p text:style-name="P36">( <text:s text:c="2"/>)</text:p>
      <text:p text:style-name="P36"/>
      <text:p text:style-name="P135"><text:span text:style-name="Fonte_20_parág._20_padrão"><text:span text:style-name="T16">3.</text:span></text:span><text:span text:style-name="Fonte_20_parág._20_padrão"><text:span text:style-name="T22">31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566-50.2022.8.06.0000 </text:span></text:span></text:p>
      <text:p text:style-name="P135"><text:span text:style-name="Fonte_20_parág._20_padrão"><text:span text:style-name="T37">Impetrante: Lucas Rafael Benício Lopes </text:span></text:span></text:p>
      <text:p text:style-name="P135"><text:span text:style-name="Fonte_20_parág._20_padrão"><text:span text:style-name="T37">Paciente: José Rafael Oliveira da Silva </text:span></text:span></text:p>
      <text:p text:style-name="P135"><text:span text:style-name="Fonte_20_parág._20_padrão"><text:span text:style-name="T37">Advogado: Lucas Rafael Benício Lopes (OAB: 33727/CE)</text:span></text:span></text:p>
      <text:p text:style-name="P135"><text:span text:style-name="Fonte_20_parág._20_padrão"><text:span text:style-name="T37">Impetrado: Juiz</text:span></text:span><text:span text:style-name="Fonte_20_parág._20_padrão"><text:span text:style-name="T46">(a)</text:span></text:span><text:span text:style-name="Fonte_20_parág._20_padrão"><text:span text:style-name="T37"> de Direito da 18ª Vara Criminal da Comarca de Fortaleza </text:span></text:span></text:p>
      <text:p text:style-name="P135"><text:span text:style-name="T24">Relator(a): Exm</text:span><text:span text:style-name="T26">a</text:span><text:span text:style-name="T24">. Des</text:span><text:span text:style-name="T26">a</text:span><text:span text:style-name="T24">. </text:span><text:span text:style-name="T27">ROSILENE FERREIRA FACUNDO </text:span></text:p>
      <text:p text:style-name="P36"/>
      <text:p text:style-name="P36">( <text:s text:c="2"/>)</text:p>
      <text:p text:style-name="P36"/>
      <text:p text:style-name="P141"><text:span text:style-name="Fonte_20_parág._20_padrão"><text:span text:style-name="T16">3.</text:span></text:span><text:span text:style-name="Fonte_20_parág._20_padrão"><text:span text:style-name="T22">32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072-88.2022.8.06.0000 </text:span></text:span></text:p>
      <text:p text:style-name="P141"><text:span text:style-name="Fonte_20_parág._20_padrão"><text:span text:style-name="T37">Impetrante: Patrícia Kécia Noronha Santiago Cavalcante </text:span></text:span></text:p>
      <text:p text:style-name="P141"><text:span text:style-name="Fonte_20_parág._20_padrão"><text:span text:style-name="T37">Paciente: S. G. L. </text:span></text:span></text:p>
      <text:p text:style-name="P141"><text:span text:style-name="Fonte_20_parág._20_padrão"><text:span text:style-name="T37">Advogada: Patrícia Kécia Noronha Santiago Cavalcante (OAB: 36876/CE)</text:span></text:span></text:p>
      <text:p text:style-name="P141"><text:span text:style-name="Fonte_20_parág._20_padrão"><text:span text:style-name="T37">Impetrado: Juiz</text:span></text:span><text:span text:style-name="Fonte_20_parág._20_padrão"><text:span text:style-name="T46">(a)</text:span></text:span><text:span text:style-name="Fonte_20_parág._20_padrão"><text:span text:style-name="T37"> de Direito da 2ª Vara Criminal da Comarca de Tauá </text:span></text:span></text:p>
      <text:p text:style-name="P141"><text:span text:style-name="T24">Relator(a): Exm</text:span><text:span text:style-name="T26">a</text:span><text:span text:style-name="T24">. Des</text:span><text:span text:style-name="T26">a</text:span><text:span text:style-name="T24">. </text:span><text:span text:style-name="T27">ROSILENE FERREIRA FACUNDO </text:span></text:p>
      <text:p text:style-name="P42"/>
      <text:p text:style-name="P42">( <text:s text:c="2"/>)</text:p>
      <text:p text:style-name="P42"/>
      <text:p text:style-name="P143"><text:span text:style-name="Fonte_20_parág._20_padrão"><text:span text:style-name="T16">3.</text:span></text:span><text:span text:style-name="Fonte_20_parág._20_padrão"><text:span text:style-name="T22">33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690-33.2022.8.06.0000 </text:span></text:span></text:p>
      <text:p text:style-name="P143"><text:span text:style-name="Fonte_20_parág._20_padrão"><text:span text:style-name="T37">Impetrante</text:span></text:span><text:span text:style-name="Fonte_20_parág._20_padrão"><text:span text:style-name="T51">s</text:span></text:span><text:span text:style-name="Fonte_20_parág._20_padrão"><text:span text:style-name="T37">: Felipe Alvernaz Gomes </text:span></text:span><text:span text:style-name="Fonte_20_parág._20_padrão"><text:span text:style-name="T48">e outro</text:span></text:span></text:p>
      <text:p text:style-name="P143"><text:span text:style-name="Fonte_20_parág._20_padrão"><text:span text:style-name="T37">Paciente: Z. L. M. </text:span></text:span></text:p>
      <text:p text:style-name="P143"><text:span text:style-name="Fonte_20_parág._20_padrão"><text:span text:style-name="T37">Advogados: Felipe Alvernaz Gomes (OAB: 27210/CE) e outro</text:span></text:span></text:p>
      <text:p text:style-name="P143"><text:span text:style-name="Fonte_20_parág._20_padrão"><text:span text:style-name="T37">Impetrado: Juiz</text:span></text:span><text:span text:style-name="Fonte_20_parág._20_padrão"><text:span text:style-name="T48">(a)</text:span></text:span><text:span text:style-name="Fonte_20_parág._20_padrão"><text:span text:style-name="T37"> de Direito da Vara Única Criminal da Comarca de Acopiara </text:span></text:span></text:p>
      <text:p text:style-name="P58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44"/>
      <text:p text:style-name="P44">( <text:s text:c="2"/>)</text:p>
      <text:p text:style-name="P36"/>
      <text:p text:style-name="P141"><text:span text:style-name="Fonte_20_parág._20_padrão"><text:span text:style-name="T16">3.</text:span></text:span><text:span text:style-name="Fonte_20_parág._20_padrão"><text:span text:style-name="T22">34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4667-52.2022.8.06.0000 </text:span></text:span></text:p>
      <text:p text:style-name="P141"><text:span text:style-name="Fonte_20_parág._20_padrão"><text:span text:style-name="T37">Impetrante: Francisco Bruno de Sousa </text:span></text:span></text:p>
      <text:p text:style-name="P141"><text:soft-page-break/><text:span text:style-name="Fonte_20_parág._20_padrão"><text:span text:style-name="T37">Paciente: Antônio Gleisson Alves do Nascimento </text:span></text:span></text:p>
      <text:p text:style-name="P141"><text:span text:style-name="Fonte_20_parág._20_padrão"><text:span text:style-name="T37">Advogado: Francisco Bruno de Sousa (OAB: 39842/CE)</text:span></text:span></text:p>
      <text:p text:style-name="P141"><text:span text:style-name="Fonte_20_parág._20_padrão"><text:span text:style-name="T37">Impetrado: Juiz</text:span></text:span><text:span text:style-name="Fonte_20_parág._20_padrão"><text:span text:style-name="T47">(a)</text:span></text:span><text:span text:style-name="Fonte_20_parág._20_padrão"><text:span text:style-name="T37"> de Direito da Vara Única da Comarca de Tamboril </text:span></text:span></text:p>
      <text:p text:style-name="P57"><text:span text:style-name="T98">Relator(a): Exm</text:span><text:span text:style-name="T99">a</text:span><text:span text:style-name="T98">. Des</text:span><text:span text:style-name="T99">a</text:span><text:span text:style-name="T98">. </text:span><text:span text:style-name="T100">ROSILENE FERREIRA FACUNDO </text:span></text:p>
      <text:p text:style-name="P42"/>
      <text:p text:style-name="P42">( <text:s text:c="2"/>)</text:p>
      <text:p text:style-name="P36"/>
      <text:p text:style-name="P142"><text:span text:style-name="Fonte_20_parág._20_padrão"><text:span text:style-name="T16">3.</text:span></text:span><text:span text:style-name="Fonte_20_parág._20_padrão"><text:span text:style-name="T22">35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384-02.2022.8.06.0000 </text:span></text:span></text:p>
      <text:p text:style-name="P142"><text:span text:style-name="Fonte_20_parág._20_padrão"><text:span text:style-name="T37">Impetrante: Ana Letíca Leite da Silva Bezerra</text:span></text:span></text:p>
      <text:p text:style-name="P142"><text:span text:style-name="Fonte_20_parág._20_padrão"><text:span text:style-name="T37">Paciente: Francisco Lion Pereira da Silva</text:span></text:span></text:p>
      <text:p text:style-name="P143"><text:span text:style-name="Fonte_20_parág._20_padrão"><text:span text:style-name="T37">Advogados: Ana Letícia Leite da Silva Bezerra (OAB: 22998/CE) e outro</text:span></text:span></text:p>
      <text:p text:style-name="P142"><text:span text:style-name="Fonte_20_parág._20_padrão"><text:span text:style-name="T37">Impetrado: Juiz</text:span></text:span><text:span text:style-name="Fonte_20_parág._20_padrão"><text:span text:style-name="T49">(a)</text:span></text:span><text:span text:style-name="Fonte_20_parág._20_padrão"><text:span text:style-name="T37"> de Direito da 14ª Vara Criminal da Comarca de Fortaleza </text:span></text:span></text:p>
      <text:p text:style-name="P142"><text:span text:style-name="T24">Relator(a): Exm</text:span><text:span text:style-name="T26">a</text:span><text:span text:style-name="T24">. Des</text:span><text:span text:style-name="T26">a</text:span><text:span text:style-name="T24">. </text:span><text:span text:style-name="T27">ROSILENE FERREIRA FACUNDO </text:span></text:p>
      <text:p text:style-name="P43"/>
      <text:p text:style-name="P43">( <text:s text:c="2"/>)</text:p>
      <text:p text:style-name="P43"/>
      <text:p text:style-name="P143"><text:span text:style-name="Fonte_20_parág._20_padrão"><text:span text:style-name="T16">3.</text:span></text:span><text:span text:style-name="Fonte_20_parág._20_padrão"><text:span text:style-name="T22">36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547-79.2022.8.06.0000 </text:span></text:span></text:p>
      <text:p text:style-name="P143"><text:span text:style-name="Fonte_20_parág._20_padrão"><text:span text:style-name="T37">Impetrante: Linsson Alencar Batista</text:span></text:span></text:p>
      <text:p text:style-name="P143"><text:span text:style-name="Fonte_20_parág._20_padrão"><text:span text:style-name="T37">Paciente: Carlos Henrique de Oliveira Gomes</text:span></text:span></text:p>
      <text:p text:style-name="P143"><text:span text:style-name="Fonte_20_parág._20_padrão"><text:span text:style-name="T37">Advogado: Linsson Alencar Batista (OAB: 31874/CE)</text:span></text:span></text:p>
      <text:p text:style-name="P143"><text:span text:style-name="Fonte_20_parág._20_padrão"><text:span text:style-name="T37">Impetrado: Juiz</text:span></text:span><text:span text:style-name="Fonte_20_parág._20_padrão"><text:span text:style-name="T50">(a)</text:span></text:span><text:span text:style-name="Fonte_20_parág._20_padrão"><text:span text:style-name="T37"> de Direito da Vara de Delitos de Organizações Criminosas da Comarca de Fortaleza </text:span></text:span></text:p>
      <text:p text:style-name="P143"><text:span text:style-name="T24">Relator(a): Exm</text:span><text:span text:style-name="T26">a</text:span><text:span text:style-name="T24">. Des</text:span><text:span text:style-name="T26">a</text:span><text:span text:style-name="T24">. </text:span><text:span text:style-name="T27">ROSILENE FERREIRA FACUNDO </text:span></text:p>
      <text:p text:style-name="P44"/>
      <text:p text:style-name="P44">( <text:s text:c="2"/>)</text:p>
      <text:p text:style-name="P44"/>
      <text:p text:style-name="P36"/>
      <text:p text:style-name="P16">RELATOR<text:span text:style-name="T73">I</text:span>A: EXM<text:span text:style-name="T78">A</text:span>. DES<text:span text:style-name="T78">A</text:span>. <text:span text:style-name="T78">ÂNGELA TERESA GONDIM CARNEIRO CHAVES</text:span></text:p>
      <text:p text:style-name="P16"><text:span text:style-name="Fonte_20_parág._20_padrão"><text:span text:style-name="T35"/></text:span></text:p>
      <text:p text:style-name="P137"><text:span text:style-name="Fonte_20_parág._20_padrão"><text:span text:style-name="T16">3.</text:span></text:span><text:span text:style-name="Fonte_20_parág._20_padrão"><text:span text:style-name="T22">37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22190-94.2022.8.06.0000 </text:span></text:span><text:span text:style-name="Fonte_20_parág._20_padrão"><text:span text:style-name="T29">SUSTENTAÇÃO</text:span></text:span></text:p>
      <text:p text:style-name="P99">Impetrante<text:span text:style-name="T125">s</text:span>: Carina Brauna Bruno e outros</text:p>
      <text:p text:style-name="P99">Paciente: Hermes dos Santos Aires</text:p>
      <text:p text:style-name="P99">Advogados: Mairson Ferreira Castro (OAB: 20026/CE)</text:p>
      <text:p text:style-name="P99">Impetrado: Juiz<text:span text:style-name="T125">(a)</text:span> de Direito da Vara de Delitos de Organizações Criminosas da Comarca de Fortaleza </text:p>
      <text:p text:style-name="P126"><text:span text:style-name="T68">Relator(a): Exm</text:span><text:span text:style-name="T69">a</text:span><text:span text:style-name="T68">. Des</text:span><text:span text:style-name="T69">a</text:span><text:span text:style-name="T68">. </text:span><text:span text:style-name="Fonte_20_parág._20_padrão"><text:span text:style-name="T80">ÂNGELA TERESA GONDIM CARNEIRO CHAVES</text:span></text:span></text:p>
      <text:p text:style-name="P54"><text:span text:style-name="Fonte_20_parág._20_padrão"><text:span text:style-name="T36"/></text:span></text:p>
      <text:p text:style-name="P38"><text:span text:style-name="Fonte_20_parág._20_padrão"><text:span text:style-name="T24">( </text:span></text:span><text:span text:style-name="Fonte_20_parág._20_padrão"><text:span text:style-name="T25">X</text:span></text:span><text:span text:style-name="Fonte_20_parág._20_padrão"><text:span text:style-name="T24"> ) </text:span></text:span></text:p>
      <text:p text:style-name="P136"><text:span text:style-name="Fonte_20_parág._20_padrão"><text:span text:style-name="T16"/></text:span></text:p>
      <text:p text:style-name="P136"><text:span text:style-name="Fonte_20_parág._20_padrão"><text:span text:style-name="T16">3.</text:span></text:span><text:span text:style-name="Fonte_20_parág._20_padrão"><text:span text:style-name="T22">38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1405-94.2022.8.06.0000</text:span></text:span></text:p>
      <text:p text:style-name="P136"><text:span text:style-name="Fonte_20_parág._20_padrão"><text:span text:style-name="T37">Impetrante: Carina Brauna Bruno</text:span></text:span></text:p>
      <text:p text:style-name="P136"><text:span text:style-name="Fonte_20_parág._20_padrão"><text:span text:style-name="T37">Paciente: Edson de Oliveira Santos</text:span></text:span></text:p>
      <text:p text:style-name="P136"><text:span text:style-name="Fonte_20_parág._20_padrão"><text:span text:style-name="T37">Advogada: Carina Brauna Bruno (OAB: 35485/CE)</text:span></text:span></text:p>
      <text:p text:style-name="P136"><text:span text:style-name="Fonte_20_parág._20_padrão"><text:span text:style-name="T37">Impetrado: Juiz</text:span></text:span><text:span text:style-name="Fonte_20_parág._20_padrão"><text:span text:style-name="T41">(a)</text:span></text:span><text:span text:style-name="Fonte_20_parág._20_padrão"><text:span text:style-name="T37"> de Direito da 10ª Vara Criminal da Comarca de Fortaleza</text:span></text:span></text:p>
      <text:p text:style-name="P53">Relator(a): Exm<text:span text:style-name="T78">a</text:span>. Des<text:span text:style-name="T78">a</text:span>. <text:span text:style-name="T79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><text:span text:style-name="T24"/></text:span></text:p>
      <text:p text:style-name="P136"><text:soft-page-break/><text:span text:style-name="Fonte_20_parág._20_padrão"><text:span text:style-name="T16">3.</text:span></text:span><text:span text:style-name="Fonte_20_parág._20_padrão"><text:span text:style-name="T22">39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3394-38.2022.8.06.0000</text:span></text:span></text:p>
      <text:p text:style-name="P136"><text:span text:style-name="Fonte_20_parág._20_padrão"><text:span text:style-name="T37">Impetrante: Eilson Maciel Filho</text:span></text:span></text:p>
      <text:p text:style-name="P136"><text:span text:style-name="Fonte_20_parág._20_padrão"><text:span text:style-name="T37">Paciente: Francisco Rafael de Freitas Fernandes</text:span></text:span></text:p>
      <text:p text:style-name="P136"><text:span text:style-name="Fonte_20_parág._20_padrão"><text:span text:style-name="T37">Advogado: Eilson Maciel Filho (OAB: 47002/CE)</text:span></text:span></text:p>
      <text:p text:style-name="P136"><text:span text:style-name="Fonte_20_parág._20_padrão"><text:span text:style-name="T37">Impetrado: Juiz</text:span></text:span><text:span text:style-name="Fonte_20_parág._20_padrão"><text:span text:style-name="T42">(a)</text:span></text:span><text:span text:style-name="Fonte_20_parág._20_padrão"><text:span text:style-name="T37"> de Direito da 1ª Vara Criminal da Comarca de Fortaleza</text:span></text:span></text:p>
      <text:p text:style-name="P53">Relator(a): Exm<text:span text:style-name="T78">a</text:span>. Des<text:span text:style-name="T78">a</text:span>. <text:span text:style-name="T79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/></text:p>
      <text:p text:style-name="P136"><text:span text:style-name="Fonte_20_parág._20_padrão"><text:span text:style-name="T16">3.</text:span></text:span><text:span text:style-name="Fonte_20_parág._20_padrão"><text:span text:style-name="T22">40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3697-52.2022.8.06.0000</text:span></text:span></text:p>
      <text:p text:style-name="P136"><text:span text:style-name="Fonte_20_parág._20_padrão"><text:span text:style-name="T37">Impetrante: Kaique Rodrigues Mota</text:span></text:span></text:p>
      <text:p text:style-name="P136"><text:span text:style-name="Fonte_20_parág._20_padrão"><text:span text:style-name="T37">Paciente: José Eriko Batista da Silva</text:span></text:span></text:p>
      <text:p text:style-name="P136"><text:span text:style-name="Fonte_20_parág._20_padrão"><text:span text:style-name="T37">Advogado: Kaique Rodrigues Mota (OAB: 38450/CE)</text:span></text:span></text:p>
      <text:p text:style-name="P136"><text:span text:style-name="Fonte_20_parág._20_padrão"><text:span text:style-name="T37">Impetrado: Juiz</text:span></text:span><text:span text:style-name="Fonte_20_parág._20_padrão"><text:span text:style-name="T43">(a)</text:span></text:span><text:span text:style-name="Fonte_20_parág._20_padrão"><text:span text:style-name="T37"> de Direito da 1ª Vara da Comarca de Horizonte</text:span></text:span></text:p>
      <text:p text:style-name="P53">Relator(a): Exm<text:span text:style-name="T78">a</text:span>. Des<text:span text:style-name="T78">a</text:span>. <text:span text:style-name="T79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/></text:p>
      <text:p text:style-name="P136"><text:span text:style-name="Fonte_20_parág._20_padrão"><text:span text:style-name="T16">3.</text:span></text:span><text:span text:style-name="Fonte_20_parág._20_padrão"><text:span text:style-name="T22">41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441-82.2022.8.06.0000</text:span></text:span></text:p>
      <text:p text:style-name="P136"><text:span text:style-name="Fonte_20_parág._20_padrão"><text:span text:style-name="T37">Impetrante: Josimar Freire Nascimento Júnior</text:span></text:span></text:p>
      <text:p text:style-name="P136"><text:span text:style-name="Fonte_20_parág._20_padrão"><text:span text:style-name="T37">Paciente: Pablo Gabriel de Lima Castro</text:span></text:span></text:p>
      <text:p text:style-name="P136"><text:span text:style-name="Fonte_20_parág._20_padrão"><text:span text:style-name="T37">Advogado: Josimar Freire Nascimento Júnior (OAB: 36474/CE)</text:span></text:span></text:p>
      <text:p text:style-name="P136"><text:span text:style-name="Fonte_20_parág._20_padrão"><text:span text:style-name="T37">Impetrado: Juiz</text:span></text:span><text:span text:style-name="Fonte_20_parág._20_padrão"><text:span text:style-name="T44">(a)</text:span></text:span><text:span text:style-name="Fonte_20_parág._20_padrão"><text:span text:style-name="T37"> de Direito da 3ª Vara Criminal da Comarca de Fortaleza</text:span></text:span></text:p>
      <text:p text:style-name="P53">Relator(a): Exm<text:span text:style-name="T78">a</text:span>. Des<text:span text:style-name="T78">a</text:span>. <text:span text:style-name="T79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/></text:p>
      <text:p text:style-name="P136"><text:span text:style-name="Fonte_20_parág._20_padrão"><text:span text:style-name="T16">3.</text:span></text:span><text:span text:style-name="Fonte_20_parág._20_padrão"><text:span text:style-name="T22">42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136-98.2022.8.06.0000 </text:span></text:span></text:p>
      <text:p text:style-name="P98">Impetrante: Fernando Antônio Bezerra Freire</text:p>
      <text:p text:style-name="P98">Paciente: Everaldo Moreira Florêncio</text:p>
      <text:p text:style-name="P98">Advogado: Fernando Antônio Bezerra Freire (OAB: 20581/CE)</text:p>
      <text:p text:style-name="P98">Impetrado: Juiz<text:span text:style-name="T139">(a)</text:span> de Direito da 1ª Vara Criminal da Comarca de Quixadá </text:p>
      <text:p text:style-name="P127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81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/></text:p>
      <text:p text:style-name="P136"><text:span text:style-name="Fonte_20_parág._20_padrão"><text:span text:style-name="T16">3.</text:span></text:span><text:span text:style-name="Fonte_20_parág._20_padrão"><text:span text:style-name="T22">43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348-22.2022.8.06.0000 </text:span></text:span></text:p>
      <text:p text:style-name="P102">Impetrante<text:span text:style-name="T140">s</text:span>: Euclides Augusto Paulino Maia e outro<text:span text:style-name="T140">s</text:span></text:p>
      <text:p text:style-name="P98">Paciente: João Victor Magalhães Viana</text:p>
      <text:p text:style-name="P102">Advogados: Euclides Augusto Paulino Maia (OAB: 10670/CE) e outro</text:p>
      <text:p text:style-name="P98">Impetrado: Juiz<text:span text:style-name="T140">(a)</text:span> de Direito da Vara Única Criminal da Comarca de Canindé </text:p>
      <text:p text:style-name="P127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81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/></text:p>
      <text:p text:style-name="P136"><text:span text:style-name="Fonte_20_parág._20_padrão"><text:span text:style-name="T16">3.</text:span></text:span><text:span text:style-name="Fonte_20_parág._20_padrão"><text:span text:style-name="T22">44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277-55.2022.8.06.0000 </text:span></text:span></text:p>
      <text:p text:style-name="P98">Impetrante: Júlio César Costa e Silva Barbosa</text:p>
      <text:p text:style-name="P98">Paciente: Paulo Henrique Lima da Costa</text:p>
      <text:p text:style-name="P98"><text:soft-page-break/>Advogado: Júlio César Costa e Silva Barbosa (OAB: 43251/CE<text:span text:style-name="T141">)</text:span></text:p>
      <text:p text:style-name="P105">Impetrado: J<text:span text:style-name="T156">uízo de</text:span> 1º I<text:span text:style-name="T156">nstância</text:span></text:p>
      <text:p text:style-name="P127"><text:span text:style-name="T68">Relator(a): Exm</text:span><text:span text:style-name="T71">a</text:span><text:span text:style-name="T68">. Des</text:span><text:span text:style-name="T71">a. </text:span><text:span text:style-name="T81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/></text:p>
      <text:p text:style-name="P136"><text:span text:style-name="Fonte_20_parág._20_padrão"><text:span text:style-name="T16">3.</text:span></text:span><text:span text:style-name="Fonte_20_parág._20_padrão"><text:span text:style-name="T22">45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5530-08.2022.8.06.0000 </text:span></text:span></text:p>
      <text:p text:style-name="P98">Impetrante: Maria Lopes de Araújo</text:p>
      <text:p text:style-name="P98">Paciente: J. A. de O. N.</text:p>
      <text:p text:style-name="P98">Advogada: Maria Lopes de Araújo (OAB: 32174/CE)</text:p>
      <text:p text:style-name="P98">Impetrado: Juiz<text:span text:style-name="T142">(a)</text:span> de Direito da 1ª Vara Criminal da Comarca de Iguatu </text:p>
      <text:p text:style-name="P127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81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/></text:p>
      <text:p text:style-name="P136"><text:span text:style-name="Fonte_20_parág._20_padrão"><text:span text:style-name="T16">3.</text:span></text:span><text:span text:style-name="Fonte_20_parág._20_padrão"><text:span text:style-name="T22">46</text:span></text:span><text:span text:style-name="Fonte_20_parág._20_padrão"><text:span text:style-name="T16"> – </text:span></text:span><text:span text:style-name="Fonte_20_parág._20_padrão"><text:span text:style-name="T34">Habeas Corpus</text:span></text:span><text:span text:style-name="Fonte_20_parág._20_padrão"><text:span text:style-name="T16"> nº 0636159-79.2022.8.06.0000 </text:span></text:span></text:p>
      <text:p text:style-name="P98">Impetrante: Defensoria Pública do Estado do Ceará</text:p>
      <text:p text:style-name="P98">Paciente: Marcelo Nascimento da Silva</text:p>
      <text:p text:style-name="P98">Def. Público: Defensoria Pública do Estado do Ceará</text:p>
      <text:p text:style-name="P98">Impetrado: Juiz<text:span text:style-name="T143">(a)</text:span> de Direito da 1ª Vara Criminal da Comarca de Fortaleza </text:p>
      <text:p text:style-name="P127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81">ÂNGELA TERESA GONDIM CARNEIRO CHAVES</text:span></text:p>
      <text:p text:style-name="P46"/>
      <text:p text:style-name="P37"><text:span text:style-name="Fonte_20_parág._20_padrão">( <text:s text:c="2"/>)</text:span></text:p>
      <text:p text:style-name="P37"><text:span text:style-name="Fonte_20_parág._20_padrão"><text:span text:style-name="T24"/></text:span></text:p>
      <text:p text:style-name="P36"/>
      <text:p text:style-name="P15">RELATOR<text:span text:style-name="T134">I</text:span>A: EXM<text:span text:style-name="T130">A</text:span>. DES<text:span text:style-name="T130">A</text:span>. MARLÚCIA DE ARAÚJO BEZERRA</text:p>
      <text:p text:style-name="P45"/>
      <text:p text:style-name="P45">3.<text:span text:style-name="T156">47</text:span> – Conflito de Jurisdição nº 0002077-71.2022.8.06.0000</text:p>
      <text:p text:style-name="P2">Suscitante: Juiz<text:span text:style-name="T130">(a)</text:span> de Direito da Vara de Delitos de Organizações Criminosas da Comarca de Fortaleza</text:p>
      <text:p text:style-name="P2">Suscitado: Juiz<text:span text:style-name="T130">(a)</text:span> de Direito da 5ª Vara de Delitos de Tráfico de Drogas da Comarca de Fortalez<text:span text:style-name="T136">a</text:span></text:p>
      <text:p text:style-name="P109"><text:span text:style-name="T68">Relator(a): Exm</text:span><text:span text:style-name="T70">a</text:span><text:span text:style-name="T68">. Des</text:span><text:span text:style-name="T70">a</text:span><text:span text:style-name="T68">. MARLÚCIA DE ARAÚJO BEZERRA</text:span></text:p>
      <text:p text:style-name="P45"/>
      <text:p text:style-name="P45">( <text:s text:c="2"/>)</text:p>
      <text:p text:style-name="P45"/>
      <text:p text:style-name="P45"/>
      <text:p text:style-name="P14">RELATOR<text:span text:style-name="T135">I</text:span>A: EXMO. DES. HENRIQUE JORGE HOLANDA SILVEIRA</text:p>
      <text:p text:style-name="P45"/>
      <text:p text:style-name="P52">3.<text:span text:style-name="T156">48</text:span> – Embargos de Declaração nº 0276323-22.2020.8.06.0001/50000</text:p>
      <text:p text:style-name="P30">Embargante: Geraldo e Silva Martins</text:p>
      <text:p text:style-name="P32">Advogados: Eliennay Gomes Alves (OAB: 30314/CE) e outros </text:p>
      <text:p text:style-name="P30">Embargado: Ministério Público do Estado do Ceará</text:p>
      <text:p text:style-name="P52">Relator(a): Exmo. Des. HENRIQUE JORGE HOLANDA SILVEIRA</text:p>
      <text:p text:style-name="P36"/>
      <text:p text:style-name="P36">( <text:s text:c="2"/>)</text:p>
      <text:p text:style-name="P36"/>
      <text:p text:style-name="P36"/>
      <text:p text:style-name="P10"><text:soft-page-break/></text:p>
      <text:p text:style-name="P5">4 – PROCESSOS EM PAUTA</text:p>
      <text:p text:style-name="P6"/>
      <text:p text:style-name="P6"/>
      <text:p text:style-name="P8"><text:span text:style-name="Fonte_20_parág._20_padrão">RELATOR</text:span><text:span text:style-name="Fonte_20_parág._20_padrão"><text:span text:style-name="T73">I</text:span></text:span><text:span text:style-name="Fonte_20_parág._20_padrão">A: EXMA. DESA. MARLÚCIA DE ARAÚJO BEZERRA</text:span></text:p>
      <text:p text:style-name="P8"><text:span text:style-name="Fonte_20_parág._20_padrão"/></text:p>
      <text:p text:style-name="P59">4.1 – Apelação nº 0002238-37.2019.8.06.0081</text:p>
      <text:p text:style-name="P59">Pauta <text:span text:style-name="T83">294</text:span></text:p>
      <text:p text:style-name="P60">Comarca de Origem: Granja/1ª Vara</text:p>
      <text:p text:style-name="P106">Apelante: João Eduardo Sotero de Sousa </text:p>
      <text:p text:style-name="P106">Advogado: Faminiano Araújo Machado (OAB: 3516/PI)</text:p>
      <text:p text:style-name="P106">Apelante: Antônio Érico de Oliveira Fontoura</text:p>
      <text:p text:style-name="P106">Advogado: João Evangelista Batista de Aguiar Neto (OAB: 16374/PI)</text:p>
      <text:p text:style-name="P106">Apelado: Ministério Público do Estado do Ceará </text:p>
      <text:p text:style-name="P59">Relator(a): Exm<text:span text:style-name="T83">a</text:span>. Des<text:span text:style-name="T83">a</text:span>. MARLÚCIA DE ARAÚJO BEZERRA</text:p>
      <text:p text:style-name="P110">Revisor(a): Exm<text:span text:style-name="T83">o.</text:span> Des. HENRIQUE JORGE HOLANDA SILVEIRA</text:p>
      <text:p text:style-name="P110"/>
      <text:p text:style-name="P144"><text:span text:style-name="Fonte_20_parág._20_padrão"><text:span text:style-name="T24">( <text:s text:c="2"/>)</text:span></text:span></text:p>
      <text:p text:style-name="P59"/>
      <text:p text:style-name="P59">4.2 – Apelação nº 0054896-60.2017.8.06.0064</text:p>
      <text:p text:style-name="P59">Pauta <text:span text:style-name="T84">294</text:span></text:p>
      <text:p text:style-name="P61">Comarca de Origem: Caucaia/2ª Vara Criminal</text:p>
      <text:p text:style-name="P21">Apelante: Mayke Gadelha Lima </text:p>
      <text:p text:style-name="P21">Advogado: Phablo Henrik Pinheiro do Carmo (OAB: 32714/CE)</text:p>
      <text:p text:style-name="P21">Apelado: Ministério Público do Estado do Ceará) </text:p>
      <text:p text:style-name="P61">Relator(a): Exm<text:span text:style-name="T83">a</text:span>. Des<text:span text:style-name="T83">a</text:span>. MARLÚCIA DE ARAÚJO BEZERRA</text:p>
      <text:p text:style-name="P111">Revisor(a): Exm<text:span text:style-name="T83">o.</text:span> Des. HENRIQUE JORGE HOLANDA SILVEIRA</text:p>
      <text:p text:style-name="P61"><text:s/></text:p>
      <text:p text:style-name="P45">( <text:s text:c="2"/>)</text:p>
      <text:p text:style-name="P45"/>
      <text:p text:style-name="P59">4.3 – Apelação nº 0263929-80.2020.8.06.0001</text:p>
      <text:p text:style-name="P59">Pauta <text:span text:style-name="T84">294</text:span></text:p>
      <text:p text:style-name="P59">Comarca de Origem: Fortaleza/18ª Vara Criminal</text:p>
      <text:p text:style-name="P21">Apelante: Rafael Felismino Mota </text:p>
      <text:p text:style-name="P21">Advogado: Francisco Rodrigues do Nascimento (OAB: 41585/CE)</text:p>
      <text:p text:style-name="P21">Apelante: Antônio Alexandre Feitosa </text:p>
      <text:p text:style-name="P22">Advogados: Thiago Andrade Dias (OAB: 33988/CE) e outro</text:p>
      <text:p text:style-name="P21">Apelado: Ministério Público do Estado do Ceará </text:p>
      <text:p text:style-name="P61">Relator(a): Exm<text:span text:style-name="T83">a</text:span>. Des<text:span text:style-name="T83">a</text:span>. MARLÚCIA DE ARAÚJO BEZERRA</text:p>
      <text:p text:style-name="P22">Revisor(a): Exm<text:span text:style-name="T83">o.</text:span> Des. HENRIQUE JORGE HOLANDA SILVEIRA</text:p>
      <text:p text:style-name="P59"/>
      <text:p text:style-name="P45">( <text:s text:c="2"/>)</text:p>
      <text:p text:style-name="P45"/>
      <text:p text:style-name="P59">4.4 – Apelação nº 0286669-95.2021.8.06.0001</text:p>
      <text:p text:style-name="P59">Pauta <text:span text:style-name="T85">294</text:span></text:p>
      <text:p text:style-name="P62">Comarca de Origem: Fortaleza/3ª Vara Criminal</text:p>
      <text:p text:style-name="P106">Apelante: Matheus Albuquerque Ferreira</text:p>
      <text:p text:style-name="P106">Advogado: Anderson Cardoso Dias de Sousa (OAB: 37396/CE)</text:p>
      <text:p text:style-name="P106"><text:soft-page-break/>Apelado: Ministério Público do Estado do Ceará </text:p>
      <text:p text:style-name="P62">Relator(a): Exm<text:span text:style-name="T83">a</text:span>. Des<text:span text:style-name="T83">a</text:span>. MARLÚCIA DE ARAÚJO BEZERRA</text:p>
      <text:p text:style-name="P23">Revisor(a): Exm<text:span text:style-name="T83">o.</text:span> Des. HENRIQUE JORGE HOLANDA SILVEIRA</text:p>
      <text:p text:style-name="P59"/>
      <text:p text:style-name="P45">( <text:s text:c="2"/>)</text:p>
      <text:p text:style-name="P45"/>
      <text:p text:style-name="P59">4.5 – Apelação nº 0002358-48.2012.8.06.0074</text:p>
      <text:p text:style-name="P59">Pauta <text:span text:style-name="T86">294</text:span></text:p>
      <text:p text:style-name="P63">Comarca de Origem: Cruz/Vara Única</text:p>
      <text:p text:style-name="P21">Apelante: Antônia Rozeli Roberto de Oliveira </text:p>
      <text:p text:style-name="P21">Advogado: Manoel Júnior Ribeiro (OAB: 37185/CE)</text:p>
      <text:p text:style-name="P21">Apelado: Ministério Público do Estado do Ceará </text:p>
      <text:p text:style-name="P63">Relator(a): Exm<text:span text:style-name="T83">a</text:span>. Des<text:span text:style-name="T83">a</text:span>. MARLÚCIA DE ARAÚJO BEZERRA</text:p>
      <text:p text:style-name="P63"><text:span text:style-name="T87">Revisor(a): Exm</text:span><text:span text:style-name="T88">o.</text:span><text:span text:style-name="T87"> Des. HENRIQUE JORGE HOLANDA SILVEIRA</text:span> </text:p>
      <text:p text:style-name="P59"><text:s/></text:p>
      <text:p text:style-name="P45">( <text:s text:c="2"/>)</text:p>
      <text:p text:style-name="P45"/>
      <text:p text:style-name="P59">4.6 – Apelação nº 0054646-85.2021.8.06.0064</text:p>
      <text:p text:style-name="P59">Pauta <text:span text:style-name="T96">294</text:span></text:p>
      <text:p text:style-name="P59">Comarca de Origem: Fortaleza/Vara de Delitos de Organizações Criminosas</text:p>
      <text:p text:style-name="P21">Apelante: Francisco Pereira Rocha </text:p>
      <text:p text:style-name="P24">Advogados: Raimundo Nazion do Nascimento (OAB: 18346/CE) e outro</text:p>
      <text:p text:style-name="P21">Apelado: Ministério Público do Estado do Ceará </text:p>
      <text:p text:style-name="P64">Relator(a): Exm<text:span text:style-name="T83">a</text:span>. Des<text:span text:style-name="T83">a</text:span>. MARLÚCIA DE ARAÚJO BEZERRA</text:p>
      <text:p text:style-name="P64"><text:span text:style-name="T87">Revisor(a): Exm</text:span><text:span text:style-name="T88">o.</text:span><text:span text:style-name="T87"> Des. HENRIQUE JORGE HOLANDA SILVEIRA</text:span> </text:p>
      <text:p text:style-name="P48"/>
      <text:p text:style-name="P45">( <text:s text:c="2"/>)</text:p>
      <text:p text:style-name="P48"/>
      <text:p text:style-name="P59">4.7 – Apelação nº 0231034-66.2020.8.06.0001</text:p>
      <text:p text:style-name="P59">Pauta <text:span text:style-name="T97">294</text:span></text:p>
      <text:p text:style-name="P65">Comarca de Origem: Fortaleza/5ª Vara Criminal</text:p>
      <text:p text:style-name="P106">Apelante: Wagner Freitas da Silva</text:p>
      <text:p text:style-name="P106">Def. Público: Defensoria Pública do Estado do Ceará </text:p>
      <text:p text:style-name="P106">Apelado: Ministério Público do Estado do Ceará </text:p>
      <text:p text:style-name="P65">Relator(a): Exm<text:span text:style-name="T83">a</text:span>. Des<text:span text:style-name="T83">a</text:span>. MARLÚCIA DE ARAÚJO BEZERRA</text:p>
      <text:p text:style-name="P107"><text:span text:style-name="T87">Revisor(a): Exm</text:span><text:span text:style-name="T88">o.</text:span><text:span text:style-name="T87"> Des. HENRIQUE JORGE HOLANDA SILVEIRA</text:span></text:p>
      <text:p text:style-name="P106"><text:s/></text:p>
      <text:p text:style-name="P45">( <text:s text:c="2"/>)</text:p>
      <text:p text:style-name="P48"/>
      <text:p text:style-name="P48"/>
      <text:p text:style-name="P12">RELATOR<text:span text:style-name="T73">I</text:span>A: EXMO. DES. HENRIQUE JORGE HOLANDA SILVEIRA</text:p>
      <text:p text:style-name="P48"/>
      <text:p text:style-name="P66">4.8 – Apelação nº 0733720-81.2014.8.06.0001</text:p>
      <text:p text:style-name="P144"><text:span text:style-name="T16">Pauta </text:span><text:span text:style-name="T17">294</text:span></text:p>
      <text:p text:style-name="P66">Comarca de Origem: Fortaleza/7ª Vara Criminal</text:p>
      <text:p text:style-name="P21">Apelante: Francisco Breno Marques dos Santos</text:p>
      <text:p text:style-name="P21">Def. Público: Defensoria Pública do Estado do Ceará </text:p>
      <text:p text:style-name="P21">Apelado: Ministério Público do Estado do Ceará </text:p>
      <text:p text:style-name="P112"><text:soft-page-break/><text:span text:style-name="T68">Relator(a): Exmo. Des. </text:span><text:span text:style-name="T72">HENRIQUE JORGE HOLANDA SILVEIRA</text:span></text:p>
      <text:p text:style-name="P112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ÂNGELA TERESA GONDIM CARNEIRO CHAVES</text:span></text:p>
      <text:p text:style-name="P19"/>
      <text:p text:style-name="P51">Exm<text:span text:style-name="T126">a.</text:span> Des<text:span text:style-name="T126">a</text:span>. ROSILENE FERREIRA FACUNDO - impedida </text:p>
      <text:p text:style-name="P20"/>
      <text:p text:style-name="P50">( <text:s text:c="2"/>)</text:p>
      <text:p text:style-name="P48"/>
      <text:p text:style-name="P59">4.9 – Apelação nº 0001476-41.2017.8.06.0000 </text:p>
      <text:p text:style-name="P59">Pauta <text:span text:style-name="T102">294</text:span></text:p>
      <text:p text:style-name="P67">Comarca de Origem: São Gonçalo do Amarante/Vara Única</text:p>
      <text:p text:style-name="P21">Apelante: Alan Souza dos Santos </text:p>
      <text:p text:style-name="P21">Apelante: Francisco Gildean Ferreira Alves </text:p>
      <text:p text:style-name="P21">Def. Público: Defensoria Pública do Estado do Ceará </text:p>
      <text:p text:style-name="P21">Apelado: Ministério Público do Estado do Ceará </text:p>
      <text:p text:style-name="P113"><text:span text:style-name="T68">Relator(a): Exmo. Des. </text:span><text:span text:style-name="T72">HENRIQUE JORGE HOLANDA SILVEIRA</text:span></text:p>
      <text:p text:style-name="P67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</text:p>
      <text:p text:style-name="P59"><text:s/></text:p>
      <text:p text:style-name="P45">( <text:s text:c="2"/>)</text:p>
      <text:p text:style-name="P45"/>
      <text:p text:style-name="P59">4.10 – Apelação nº 0201343-36.2022.8.06.0001</text:p>
      <text:p text:style-name="P59">Pauta <text:span text:style-name="T103">294</text:span></text:p>
      <text:p text:style-name="P59">Comarca de Origem: Fortaleza/15ª Vara Criminal</text:p>
      <text:p text:style-name="P21">Apelante: William Moraes Soares </text:p>
      <text:p text:style-name="P21">Def. Público: Defensoria Pública do Estado do Ceará </text:p>
      <text:p text:style-name="P21">Apelado: Ministério Público do Estado do Ceará </text:p>
      <text:p text:style-name="P114"><text:span text:style-name="T68">Relator(a): Exmo. Des. </text:span><text:span text:style-name="T72">HENRIQUE JORGE HOLANDA SILVEIRA</text:span></text:p>
      <text:p text:style-name="P68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59"><text:s/></text:p>
      <text:p text:style-name="P48">( <text:s text:c="2"/>)</text:p>
      <text:p text:style-name="P48"/>
      <text:p text:style-name="P59">4.11 – Apelação nº 0014043-59.2021.8.06.0293</text:p>
      <text:p text:style-name="P59">Pauta <text:span text:style-name="T104">294</text:span></text:p>
      <text:p text:style-name="P69">Comarca de Origem: Crato/1ª Vara Criminal</text:p>
      <text:p text:style-name="P21">Apelante: José Luís da Silva </text:p>
      <text:p text:style-name="P21">Def. Público: Defensoria Pública do Estado do Ceará </text:p>
      <text:p text:style-name="P21">Apelado: Ministério Público do Estado do Ceará </text:p>
      <text:p text:style-name="P115"><text:span text:style-name="T68">Relator(a): Exmo. Des. </text:span><text:span text:style-name="T72">HENRIQUE JORGE HOLANDA SILVEIRA</text:span></text:p>
      <text:p text:style-name="P69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59"><text:s/></text:p>
      <text:p text:style-name="P48">( <text:s text:c="2"/>)</text:p>
      <text:p text:style-name="P48"/>
      <text:p text:style-name="P59">4.12 – Apelação nº 0010702-45.2020.8.06.0136</text:p>
      <text:p text:style-name="P59">Pauta <text:span text:style-name="T105">294</text:span></text:p>
      <text:p text:style-name="P70">Comarca de Origem: Pacajus/1ª Vara</text:p>
      <text:p text:style-name="P21">Apelante: Lucas da Silva Ramos </text:p>
      <text:p text:style-name="P21">Def. Público: Defensoria Pública do Estado do Ceará </text:p>
      <text:p text:style-name="P21">Apelado: Ministério Público do Estado do Ceará </text:p>
      <text:p text:style-name="P116"><text:span text:style-name="T68">Relator(a): Exmo. Des. </text:span><text:span text:style-name="T72">HENRIQUE JORGE HOLANDA SILVEIRA</text:span></text:p>
      <text:p text:style-name="P70"><text:soft-page-break/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59"><text:s/></text:p>
      <text:p text:style-name="P48">( <text:s text:c="2"/>)</text:p>
      <text:p text:style-name="P48"/>
      <text:p text:style-name="P59">4.13 – Apelação nº 0003968-71.2018.8.06.0064</text:p>
      <text:p text:style-name="P59">Pauta <text:span text:style-name="T106">294</text:span></text:p>
      <text:p text:style-name="P71">Comarca de Origem: Caucaia/2ª Vara Criminal</text:p>
      <text:p text:style-name="P117">Apelante: Michaele Aguiar Ferreira</text:p>
      <text:p text:style-name="P117">Def. Público: Defensoria Pública do Estado do Ceará </text:p>
      <text:p text:style-name="P117">Apelado: Ministério Público do Estado do Ceará </text:p>
      <text:p text:style-name="P117"><text:span text:style-name="T68">Relator(a): Exmo. Des. </text:span><text:span text:style-name="T72">HENRIQUE JORGE HOLANDA SILVEIRA</text:span></text:p>
      <text:p text:style-name="P117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49"/>
      <text:p text:style-name="P48">( <text:s text:c="2"/>)</text:p>
      <text:p text:style-name="P48"/>
      <text:p text:style-name="P48"/>
      <text:p text:style-name="P59">4.14 – Apelação nº 0222034-42.2020.8.06.0001</text:p>
      <text:p text:style-name="P59">Pauta <text:span text:style-name="T106">294</text:span></text:p>
      <text:p text:style-name="P59">Comarca de Origem: Fortaleza/3ª Vara Criminal</text:p>
      <text:p text:style-name="P21">Apte/Apdo: Lucas Falcão dos Santos</text:p>
      <text:p text:style-name="P21">Def. Público: Defensoria Pública do Estado do Ceará </text:p>
      <text:p text:style-name="P21">Apte/Apdo: Ministério Público do Estado do Ceará </text:p>
      <text:p text:style-name="P117"><text:span text:style-name="T68">Relator(a): Exmo. Des. </text:span><text:span text:style-name="T72">HENRIQUE JORGE HOLANDA SILVEIRA</text:span></text:p>
      <text:p text:style-name="P71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59"><text:s/></text:p>
      <text:p text:style-name="P48">( <text:s text:c="2"/>)</text:p>
      <text:p text:style-name="P48"/>
      <text:p text:style-name="P59">4.15 – Apelação nº 0115220-74.2018.8.06.0001</text:p>
      <text:p text:style-name="P59">Pauta <text:span text:style-name="T107">294</text:span></text:p>
      <text:p text:style-name="P72">Comarca de Origem: Fortaleza/3ª Vara Criminal</text:p>
      <text:p text:style-name="P21">Apelante: Glauber da Silva Castro </text:p>
      <text:p text:style-name="P21">Def. Público: Defensoria Pública do Estado do Ceará </text:p>
      <text:p text:style-name="P21">Apelado: Ministério Público do Estado do Ceará </text:p>
      <text:p text:style-name="P118"><text:span text:style-name="T68">Relator(a): Exmo. Des. </text:span><text:span text:style-name="T72">HENRIQUE JORGE HOLANDA SILVEIRA</text:span></text:p>
      <text:p text:style-name="P72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</text:p>
      <text:p text:style-name="P48"/>
      <text:p text:style-name="P48">( <text:s text:c="2"/>)</text:p>
      <text:p text:style-name="P48"/>
      <text:p text:style-name="P59">4.16 – Apelação nº 0033229-13.2017.8.06.0001</text:p>
      <text:p text:style-name="P59">Pauta <text:span text:style-name="T108">294</text:span></text:p>
      <text:p text:style-name="P73">Comarca de Origem: Fortaleza/1ª Vara de Delitos Tr<text:span text:style-name="T108">á</text:span>fico e Uso Subst. Entorpecen<text:span text:style-name="T108">tes</text:span></text:p>
      <text:p text:style-name="P21">Apelante: Paula Lohana da Silva Ramos</text:p>
      <text:p text:style-name="P21">Def. Público: Defensoria Pública do Estado do Ceará </text:p>
      <text:p text:style-name="P21">Apelante: Vivian Sousa de Vasconcelos </text:p>
      <text:p text:style-name="P21">Advogado: Rafael Ferreira Lima (OAB: 42059/CE)</text:p>
      <text:p text:style-name="P21">Apelado: Ministério Público do Estado do Ceará </text:p>
      <text:p text:style-name="P119"><text:span text:style-name="T68">Relator(a): Exmo. Des. </text:span><text:span text:style-name="T72">HENRIQUE JORGE HOLANDA SILVEIRA</text:span></text:p>
      <text:p text:style-name="P73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59"><text:soft-page-break/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0">( <text:s text:c="2"/>)</text:p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D1" office:value-type="string">
            <text:p text:style-name="P90"/>
          </table:table-cell>
        </table:table-row>
      </table:table>
      <text:p text:style-name="P48"/>
      <text:p text:style-name="P59">4.17 – Apelação nº 0005816-58.2017.8.06.0087</text:p>
      <text:p text:style-name="P59">Pauta <text:span text:style-name="T109">294</text:span></text:p>
      <text:p text:style-name="P74">Comarca de Origem: Sobral/4ª Vara Criminal</text:p>
      <text:p text:style-name="P21">Apelante: Ygo Martins de Lima</text:p>
      <text:p text:style-name="P21">Advogado: Davi Portela Muniz (OAB: 32573/CE)</text:p>
      <text:p text:style-name="P21">Apelado: Ministério Público do Estado do Ceará </text:p>
      <text:p text:style-name="P120"><text:span text:style-name="T68">Relator(a): Exmo. Des. </text:span><text:span text:style-name="T72">HENRIQUE JORGE HOLANDA SILVEIRA</text:span></text:p>
      <text:p text:style-name="P74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59"><text:s/></text:p>
      <text:p text:style-name="P90">( <text:s text:c="2"/>)</text:p>
      <text:p text:style-name="P48"/>
      <text:p text:style-name="P59">4.18 – Apelação nº 0168092-03.2017.8.06.0001</text:p>
      <text:p text:style-name="P59">Pauta <text:span text:style-name="T110">294</text:span></text:p>
      <text:p text:style-name="P144"><text:span text:style-name="Fonte_20_parág._20_padrão"><text:span text:style-name="T16">Comarca de Origem: Fortaleza/2ª Vara de Delitos Tráfico e Uso Subst. Entorpecen</text:span></text:span><text:span text:style-name="Fonte_20_parág._20_padrão"><text:span text:style-name="T18">tes</text:span></text:span></text:p>
      <text:p text:style-name="P110">Apelante: Francisco Evandro Nascimento de Andrade</text:p>
      <text:p text:style-name="P121">Advogados: Afonso Paulo Albuquerque de Mendonça (OAB: 12249/CE) e outro</text:p>
      <text:p text:style-name="P110">Apelado: Ministério Público do Estado do Ceará </text:p>
      <text:p text:style-name="P121"><text:span text:style-name="T68">Relator(a): Exmo. Des. </text:span><text:span text:style-name="T72">HENRIQUE JORGE HOLANDA SILVEIRA</text:span></text:p>
      <text:p text:style-name="P121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</text:p>
      <text:p text:style-name="P90"/>
      <text:p text:style-name="P90">( <text:s text:c="2"/>)</text:p>
      <text:p text:style-name="P90"/>
      <text:p text:style-name="P59">4.19 – Apelação nº 0203691-95.2020.8.06.0001</text:p>
      <text:p text:style-name="P59">Pauta <text:span text:style-name="T111">294</text:span></text:p>
      <text:p text:style-name="P75">Comarca de Origem: <text:span text:style-name="Fonte_20_parág._20_padrão">Fortaleza/</text:span>10ª Vara Criminal</text:p>
      <text:p text:style-name="P21">Apelante: Francisco Alesson Barbosa Damasceno </text:p>
      <text:p text:style-name="P25">Advogados: Igor Leitão Chaves Cruz (OAB: 39741/CE) e outros</text:p>
      <text:p text:style-name="P21">Apelado: Ministério Público do Estado do Ceará </text:p>
      <text:p text:style-name="P122"><text:span text:style-name="T68">Relator(a): Exmo. Des. </text:span><text:span text:style-name="T72">HENRIQUE JORGE HOLANDA SILVEIRA</text:span></text:p>
      <text:p text:style-name="P75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</text:p>
      <text:p text:style-name="P59"/>
      <text:p text:style-name="P90">( <text:s text:c="2"/>)</text:p>
      <text:p text:style-name="P90"/>
      <text:p text:style-name="P59">4.20 – Apelação nº 0054118-33.2021.8.06.0167</text:p>
      <text:p text:style-name="P59">Pauta <text:span text:style-name="T112">294</text:span></text:p>
      <text:p text:style-name="P76">Comarca de Origem: Sobral/3ª Vara Criminal</text:p>
      <text:p text:style-name="P21">Apelante: Francisco Flávio Pessoa de Araújo </text:p>
      <text:p text:style-name="P21">Advogado: Tarcyano Wylkerson Quariguazi Araújo (OAB: 33764/CE)</text:p>
      <text:p text:style-name="P21">Apelado: Ministério Público do Estado do Ceará </text:p>
      <text:p text:style-name="P123"><text:span text:style-name="T68">Relator(a): Exmo. Des. </text:span><text:span text:style-name="T72">HENRIQUE JORGE HOLANDA SILVEIRA</text:span></text:p>
      <text:p text:style-name="P76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 </text:p>
      <text:p text:style-name="P59"><text:s/></text:p>
      <text:p text:style-name="P90">( <text:s text:c="2"/>)</text:p>
      <text:p text:style-name="P90"/>
      <text:p text:style-name="P144"><text:span text:style-name="Fonte_20_parág._20_padrão"><text:span text:style-name="T28">4.21</text:span></text:span><text:span text:style-name="Fonte_20_parág._20_padrão"><text:span text:style-name="T16"> – Apelação nº 0026063-73.2018.8.06.0136 </text:span></text:span></text:p>
      <text:p text:style-name="P59"><text:soft-page-break/>Pauta <text:span text:style-name="T113">294</text:span></text:p>
      <text:p text:style-name="P77">Comarca de Origem: Pacajus/1ª Vara</text:p>
      <text:p text:style-name="P21">Apelante: Evandro Alves Menezes </text:p>
      <text:p text:style-name="P21">Advogado: Eduardo Ronald Costa de Lima (OAB: 33750/CE)</text:p>
      <text:p text:style-name="P21">Apelado: Ministério Público do Estado do Ceará </text:p>
      <text:p text:style-name="P124"><text:span text:style-name="T68">Relator(a): Exmo. Des. </text:span><text:span text:style-name="T72">HENRIQUE JORGE HOLANDA SILVEIRA</text:span></text:p>
      <text:p text:style-name="P77"><text:span text:style-name="T93">Revisor(a): Exm</text:span><text:span text:style-name="T95">a</text:span><text:span text:style-name="T94">.</text:span><text:span text:style-name="T93"> Des</text:span><text:span text:style-name="T95">a</text:span><text:span text:style-name="T93">. ROSILENE FERREIRA FACUNDO</text:span></text:p>
      <text:p text:style-name="P90"/>
      <text:p text:style-name="P90">( <text:s text:c="2"/>)</text:p>
      <text:p text:style-name="P48"/>
      <text:p text:style-name="P59">4.22 – Recurso em Sentido Estrito nº 0050547-38.2020.8.06.0119</text:p>
      <text:p text:style-name="P59">Pauta <text:span text:style-name="T114">294</text:span></text:p>
      <text:p text:style-name="P78">Comarca de Origem: Maranguape/Vara Única Criminal </text:p>
      <text:p text:style-name="P21">Recorrente: Edilano Oliveira da Silva</text:p>
      <text:p text:style-name="P21">Advogada: Brenna Caroline Albino Vasconcelos (OAB: 38246/CE)</text:p>
      <text:p text:style-name="P21">Recorrido: Ministério Público do Estado do Ceará</text:p>
      <text:p text:style-name="P125"><text:span text:style-name="T68">Relator(a): Exmo. Des. </text:span><text:span text:style-name="T72">HENRIQUE JORGE HOLANDA SILVEIRA</text:span></text:p>
      <text:p text:style-name="P94"/>
      <text:p text:style-name="P94">( <text:s text:c="2"/>)</text:p>
      <text:p text:style-name="P90"/>
      <text:p text:style-name="P79">4.23 – Recurso em Sentido Estrito nº 0229360-82.2022.8.06.0001</text:p>
      <text:p text:style-name="P79">Pauta <text:span text:style-name="T115">294</text:span></text:p>
      <text:p text:style-name="P59">Comarca de Origem: Fortaleza/Vara de Delitos de Organizações Criminosas</text:p>
      <text:p text:style-name="P21">Recorrente: Ministério Público do Estado do Ceará </text:p>
      <text:p text:style-name="P21">Recorrido: Kauã da Silva Silvano </text:p>
      <text:p text:style-name="P21">Advogada: Francisca Leny Carneiro (OAB: 14574/CE)</text:p>
      <text:p text:style-name="P79">Relator(a): Exmo. Des. <text:span text:style-name="T98">HENRIQUE JORGE HOLANDA SILVEIRA</text:span> </text:p>
      <text:p text:style-name="P59"><text:s/></text:p>
      <text:p text:style-name="P90">( <text:s text:c="2"/>)</text:p>
      <text:p text:style-name="P90"/>
      <text:p text:style-name="P59">4.24 – Recurso em Sentido Estrito nº 0050941-46.2020.8.06.0151</text:p>
      <text:p text:style-name="P59">Pauta <text:span text:style-name="T116">294</text:span></text:p>
      <text:p text:style-name="P80">Comarca de Origem: Quixadá/1ª Vara Criminal</text:p>
      <text:p text:style-name="P21">Recorrente: F. J. R. de L. O.</text:p>
      <text:p text:style-name="P21">Advogado: Francisco Jackson Perigoso de Oliveira (OAB: 32279/CE)</text:p>
      <text:p text:style-name="P21">Recorrido: Ministério Público do Estado do Ceará </text:p>
      <text:p text:style-name="P80">Relator(a): Exmo. Des. <text:span text:style-name="T98">HENRIQUE JORGE HOLANDA SILVEIRA</text:span></text:p>
      <text:p text:style-name="P59"><text:s/></text:p>
      <text:p text:style-name="P90">( <text:s text:c="2"/>)</text:p>
      <text:p text:style-name="P90"/>
      <text:p text:style-name="P13"/>
      <text:p text:style-name="P13">RELATOR<text:span text:style-name="T73">I</text:span>A: EXM<text:span text:style-name="T66">A</text:span>. DES<text:span text:style-name="T66">A</text:span>. <text:span text:style-name="T67">ROSILENE FERREIRA FACUNDO</text:span></text:p>
      <text:p text:style-name="P90"/>
      <text:p text:style-name="P81">4.25 – Recurso em Sentido Estrito nº 0010123-04.2021.8.06.0091</text:p>
      <text:p text:style-name="P59">Pauta <text:span text:style-name="T117">294</text:span></text:p>
      <text:p text:style-name="P81">Comarca de Origem: Iguatu/1ª Vara Criminal</text:p>
      <text:p text:style-name="P26">Recorrente: Ministério Público do Estado do Ceará </text:p>
      <text:p text:style-name="P26">Recorrido: Francisco de Sousa Pereira</text:p>
      <text:p text:style-name="P26"><text:soft-page-break/>Advogado: Francisco Costa Torres Júnior (OAB: 17636/CE)</text:p>
      <text:p text:style-name="P81">Relator(a): Exm<text:span text:style-name="T117">a</text:span>. Des<text:span text:style-name="T117">a</text:span>. ROSILENE FERREIRA FACUNDO</text:p>
      <text:p text:style-name="P91"/>
      <text:p text:style-name="P90">( <text:s text:c="2"/>)</text:p>
      <text:p text:style-name="P90"/>
      <text:p text:style-name="P59">4.26 – Agravo <text:span text:style-name="T118">em</text:span> Execução Penal nº 0004650-21.2016.8.06.0056 </text:p>
      <text:p text:style-name="P59">Pauta <text:span text:style-name="T118">294</text:span></text:p>
      <text:p text:style-name="P82">Comarca de Origem: Capistrano/Vara Única</text:p>
      <text:p text:style-name="P27">Agravante: Francisco Adalberto Trindade Maciel </text:p>
      <text:p text:style-name="P27">Advogado: Antônio Diego Jerônimo Fernandes Viana (OAB: 31535/CE)</text:p>
      <text:p text:style-name="P27">Agravado: Ministério Público do Estado do Ceará </text:p>
      <text:p text:style-name="P82">Relator(a): Exm<text:span text:style-name="T117">a</text:span>. Des<text:span text:style-name="T117">a</text:span>. ROSILENE FERREIRA FACUNDO </text:p>
      <text:p text:style-name="P82"><text:s/></text:p>
      <text:p text:style-name="P92">( <text:s text:c="2"/>)</text:p>
      <text:p text:style-name="P92"/>
      <text:p text:style-name="P83">4.27 – Agravo <text:span text:style-name="T118">em</text:span> Execução Penal nº 8000111-29.2020.8.06.0089 </text:p>
      <text:p text:style-name="P59">Pauta <text:span text:style-name="T119">294</text:span></text:p>
      <text:p text:style-name="P59">Comarca de Origem: Fortaleza/4ª Vara de Execução Penal e Corregedoria dos Presídios</text:p>
      <text:p text:style-name="P21">Agravante: Ministério Público do Estado do Ceará </text:p>
      <text:p text:style-name="P21">Agravada: Rosivania Pereira dos Santos </text:p>
      <text:p text:style-name="P21">Def. Público: Defensoria Pública do Estado do Ceará </text:p>
      <text:p text:style-name="P83">Relator(a): Exm<text:span text:style-name="T117">a</text:span>. Des<text:span text:style-name="T117">a</text:span>. ROSILENE FERREIRA FACUNDO</text:p>
      <text:p text:style-name="P59"><text:s/></text:p>
      <text:p text:style-name="P90">( <text:s text:c="2"/>)</text:p>
      <text:p text:style-name="P90"/>
      <text:p text:style-name="P59">4.28 – Apelação nº 0226502-15.2021.8.06.0001</text:p>
      <text:p text:style-name="P59">Pauta <text:span text:style-name="T120">294</text:span></text:p>
      <text:p text:style-name="P84">Comarca de Origem: Fortaleza/3ª Vara Criminal</text:p>
      <text:p text:style-name="P21">Apelante: Gabriel Freitas de Sousa </text:p>
      <text:p text:style-name="P21">Def. Público: Defensoria Pública do Estado do Ceará </text:p>
      <text:p text:style-name="P21">Apelado: Ministério Público do Estado do Ceará </text:p>
      <text:p text:style-name="P85">Relator(a): Exm<text:span text:style-name="T117">a</text:span>. Des<text:span text:style-name="T117">a</text:span>. ROSILENE FERREIRA FACUNDO</text:p>
      <text:p text:style-name="P110">Revisor(a): Exma. Desa. ÂNGELA TERESA GONDIM CARNEIRO CHAVES</text:p>
      <text:p text:style-name="P90"/>
      <text:p text:style-name="P90">( <text:s text:c="2"/>)</text:p>
      <text:p text:style-name="P90"/>
      <text:p text:style-name="P59">4.29 – Apelação nº 0135105-40.2019.8.06.0001</text:p>
      <text:p text:style-name="P59">Pauta <text:span text:style-name="T121">294</text:span></text:p>
      <text:p text:style-name="P86">Comarca de Origem: Fortaleza/1ª Vara de Delitos Trafico e Uso Subst. Entorpecen<text:span text:style-name="T121">tes</text:span></text:p>
      <text:p text:style-name="P106">Apelante: Ministério Público do Estado do Ceará </text:p>
      <text:p text:style-name="P106">Apelado: Gerson de Souza da Silva </text:p>
      <text:p text:style-name="P106">Def. Público: Defensoria Pública do Estado do Ceará </text:p>
      <text:p text:style-name="P86">Relator(a): Exm<text:span text:style-name="T117">a</text:span>. Des<text:span text:style-name="T117">a</text:span>. ROSILENE FERREIRA FACUNDO</text:p>
      <text:p text:style-name="P108">Revisor(a): Exma. Desa. ÂNGELA TERESA GONDIM CARNEIRO CHAVES </text:p>
      <text:p text:style-name="P106"><text:s/></text:p>
      <text:p text:style-name="P90">( <text:s text:c="2"/>)</text:p>
      <text:p text:style-name="P90"/>
      <text:p text:style-name="P59"><text:soft-page-break/>4.30 – Apelação nº 0138321-43.2018.8.06.0001</text:p>
      <text:p text:style-name="P59">Pauta <text:span text:style-name="T122">294</text:span></text:p>
      <text:p text:style-name="P87">Comarca de Origem: Fortaleza/2ª Vara Criminal </text:p>
      <text:p text:style-name="P21">Apelante: Amiraldo da Silva Barros </text:p>
      <text:p text:style-name="P21">Advogado: Paulo Sérgio Ribeiro de Souza (OAB: 23510/CE)</text:p>
      <text:p text:style-name="P21">Apelado: Ministério Público Estadual </text:p>
      <text:p text:style-name="P87">Relator(a): Exm<text:span text:style-name="T117">a</text:span>. Des<text:span text:style-name="T117">a</text:span>. ROSILENE FERREIRA FACUNDO</text:p>
      <text:p text:style-name="P17">Revisor(a): Exma. Desa. ÂNGELA TERESA GONDIM CARNEIRO CHAVES</text:p>
      <text:p text:style-name="P59"/>
      <text:p text:style-name="P90">( <text:s text:c="2"/>)</text:p>
      <text:p text:style-name="P90"/>
      <text:p text:style-name="P59">4.31 – Apelação nº 0054338-65.2020.8.06.0167</text:p>
      <text:p text:style-name="P59">Pauta <text:span text:style-name="T123">294</text:span></text:p>
      <text:p text:style-name="P88">Comarca de Origem: Sobral/2ª Vara Criminal</text:p>
      <text:p text:style-name="P21">Apelante: Catarino Cícero Félix Laureano </text:p>
      <text:p text:style-name="P28">Advogados: Carlos Nagério Costa (OAB: 29372/CE) e outro</text:p>
      <text:p text:style-name="P21">Apelado: Ministério Público do Estado do Ceará </text:p>
      <text:p text:style-name="P88">Relator(a): Exm<text:span text:style-name="T117">a</text:span>. Des<text:span text:style-name="T117">a</text:span>. ROSILENE FERREIRA FACUNDO</text:p>
      <text:p text:style-name="P18">Revisor(a): Exma. Desa. ÂNGELA TERESA GONDIM CARNEIRO CHAVES</text:p>
      <text:p text:style-name="P93"/>
      <text:p text:style-name="P90">( <text:s text:c="2"/>)</text:p>
      <text:p text:style-name="P90"/>
      <text:p text:style-name="P59">4.32 – Apelação nº 0019453-04.2021.8.06.0001 <text:span text:style-name="T157">SUSTENTAÇÃO</text:span></text:p>
      <text:p text:style-name="P59">Pauta <text:span text:style-name="T124">294</text:span></text:p>
      <text:p text:style-name="P59">Comarca de Origem: Fortaleza/Ambiente de Inquéritos </text:p>
      <text:p text:style-name="P21">Apelante: BM Car Multimarcas </text:p>
      <text:p text:style-name="P29">Advogados: Marcus André Viana Cavalcante (OAB: 39631/CE) e outro</text:p>
      <text:p text:style-name="P21">Apelado: Ministério Público do Estado do Ceará </text:p>
      <text:p text:style-name="P89">Relator(a): Exm<text:span text:style-name="T117">a</text:span>. Des<text:span text:style-name="T117">a</text:span>. ROSILENE FERREIRA FACUNDO</text:p>
      <text:p text:style-name="P89"><text:span text:style-name="T93">Revisor(a): Exma. Desa. ÂNGELA TERESA GONDIM CARNEIRO CHAVES</text:span> </text:p>
      <text:p text:style-name="P59"><text:s/></text:p>
      <text:p text:style-name="P90">( <text:s text:c="2"/>)</text:p>
      <text:p text:style-name="P90"/>
      <text:p text:style-name="P90"/>
      <text:p text:style-name="P90"/>
      <text:p text:style-name="P90"/>
      <text:p text:style-name="P90"/>
      <text:p text:style-name="P90"/>
      <text:p text:style-name="P128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11:32:05.533000000</meta:creation-date>
    <meta:generator>LibreOffice/6.4.5.2$Windows_X86_64 LibreOffice_project/a726b36747cf2001e06b58ad5db1aa3a9a1872d6</meta:generator>
    <dc:date>2022-10-21T17:21:16.459000000</dc:date>
    <meta:editing-duration>PT8H47M51S</meta:editing-duration>
    <meta:editing-cycles>122</meta:editing-cycles>
    <meta:document-statistic meta:table-count="1" meta:image-count="1" meta:object-count="0" meta:page-count="19" meta:paragraph-count="681" meta:word-count="4200" meta:character-count="29932" meta:non-whitespace-character-count="25922"/>
    <meta:user-defined meta:name="DocumentEncoding">utf-8</meta:user-defined>
    <meta:user-defined meta:name="HTML" meta:value-type="boolean">true</meta:user-defined>
  </office:meta>
</office:document-meta>
</file>