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32316666666667cm"/>
    </style:style>
    <style:style style:name="co3" style:family="table-column">
      <style:table-column-properties fo:break-before="auto" style:column-width="3.09033333333333cm"/>
    </style:style>
    <style:style style:name="co4" style:family="table-column">
      <style:table-column-properties fo:break-before="auto" style:column-width="3.21733333333333cm"/>
    </style:style>
    <style:style style:name="co5" style:family="table-column">
      <style:table-column-properties fo:break-before="auto" style:column-width="3.513666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02683333333333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3" table:default-cell-style-name="ce1"/>
        <table:table-column table:style-name="co9" table:number-columns-repeated="16372" table:default-cell-style-name="ce1"/>
        <table:table-row table:style-name="ro1">
          <table:table-cell table:style-name="ce2"/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2">
            <text:p>Repasses Previdenciários – valores consolidados</text:p>
          </table:table-cell>
          <table:table-cell table:number-columns-repeated="6" table:style-name="ce3"/>
          <table:table-cell table:number-columns-repeated="16377"/>
        </table:table-row>
        <table:table-row-group table:display="false">
          <table:table-row table:style-name="ro1" table:visibility="collapse">
            <table:table-cell office:value-type="string" table:style-name="ce2">
              <text:p>Mês: novembro/2021</text:p>
            </table:table-cell>
            <table:table-cell table:number-columns-repeated="6" table:style-name="ce3"/>
            <table:table-cell table:number-columns-repeated="16377"/>
          </table:table-row>
        </table:table-row-group>
        <table:table-row table:style-name="ro1">
          <table:table-cell office:value-type="string" table:style-name="ce2">
            <text:p>Mês: Agosto/2022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2">
            <text:p>Fonte: ADMRH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table:style-name="ce2"/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">
            <text:p>RPPS – PREVID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4"/>
          <table:table-cell office:value-type="string" table:style-name="ce5">
            <text:p>BASE PREVID</text:p>
          </table:table-cell>
          <table:table-cell office:value-type="string" table:style-name="ce5">
            <text:p>VALOR DO PREVID</text:p>
          </table:table-cell>
          <table:table-cell office:value-type="string" table:style-name="ce6">
            <text:p>PATRONAL</text:p>
          </table:table-cell>
          <table:table-cell office:value-type="string" table:style-name="ce7">
            <text:p>COMPENSAÇÃO</text:p>
          </table:table-cell>
          <table:table-cell office:value-type="string" table:style-name="ce7">
            <text:p>COMPLEMENTAÇÃO</text:p>
          </table:table-cell>
          <table:table-cell office:value-type="string" table:style-name="ce7">
            <text:p>TOTAL GERAL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OTAIS DO ÓRGÃO</text:p>
          </table:table-cell>
          <table:table-cell office:value-type="currency" office:value="6336751.6299999999" table:style-name="ce8">
            <text:p>R$ 6.336.751,63</text:p>
          </table:table-cell>
          <table:table-cell office:value-type="currency" office:value="887144.98" table:style-name="ce8">
            <text:p>R$ 887.144,98</text:p>
          </table:table-cell>
          <table:table-cell office:value-type="currency" office:value="1774290.94" table:style-name="ce8">
            <text:p>R$ 1.774.290,94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2661435.92" table:style-name="ce8">
            <text:p>R$ 2.661.435,92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0">
            <text:p>RPPS – FUNAPREV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4"/>
          <table:table-cell office:value-type="string" table:style-name="ce5">
            <text:p>BASE FUNAPREV</text:p>
          </table:table-cell>
          <table:table-cell office:value-type="string" table:style-name="ce5">
            <text:p>VALOR DO FUNAPREV</text:p>
          </table:table-cell>
          <table:table-cell office:value-type="string" table:style-name="ce5">
            <text:p>PATRONAL</text:p>
          </table:table-cell>
          <table:table-cell office:value-type="string" table:style-name="ce5">
            <text:p>COMPENSAÇÃO</text:p>
          </table:table-cell>
          <table:table-cell office:value-type="string" table:style-name="ce5">
            <text:p>COMPLEMENTAÇÃO</text:p>
          </table:table-cell>
          <table:table-cell office:value-type="string" table:style-name="ce7">
            <text:p>TOTAL GERAL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OTAIS DO ÓRGÃO</text:p>
          </table:table-cell>
          <table:table-cell office:value-type="currency" office:value="63659269.810000002" table:style-name="ce8">
            <text:p>R$ 63.659.269,81</text:p>
          </table:table-cell>
          <table:table-cell office:value-type="currency" office:value="8912299.1799999997" table:style-name="ce8">
            <text:p>R$ 8.912.299,18</text:p>
          </table:table-cell>
          <table:table-cell office:value-type="currency" office:value="14475955.880000001" table:style-name="ce8">
            <text:p>R$ 14.475.955,88</text:p>
          </table:table-cell>
          <table:table-cell office:value-type="currency" office:value="137.91" table:style-name="ce8">
            <text:p>R$ 137,91</text:p>
          </table:table-cell>
          <table:table-cell office:value-type="currency" office:value="32.85" table:style-name="ce8">
            <text:p>R$ 32,85</text:p>
          </table:table-cell>
          <table:table-cell office:value-type="currency" office:value="23388150" table:style-name="ce8">
            <text:p>R$ 23.388.150,00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10">
            <text:p>RGPS – INSS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9"/>
          <table:table-cell office:value-type="string" table:style-name="ce5">
            <text:p>BASE INSS</text:p>
          </table:table-cell>
          <table:table-cell office:value-type="string" table:style-name="ce5">
            <text:p>BASE INSS 13</text:p>
          </table:table-cell>
          <table:table-cell office:value-type="string" table:style-name="ce5">
            <text:p>EXCEDENTE</text:p>
          </table:table-cell>
          <table:table-cell office:value-type="string" table:style-name="ce5">
            <text:p>EXCEDENTE 13º</text:p>
          </table:table-cell>
          <table:table-cell office:value-type="string" table:style-name="ce5">
            <text:p>VALOR INSS</text:p>
          </table:table-cell>
          <table:table-cell office:value-type="string" table:style-name="ce5">
            <text:p>VALOR INSS 13</text:p>
          </table:table-cell>
          <table:table-cell office:value-type="string" table:style-name="ce5">
            <text:p>INSS PATRONAL</text:p>
          </table:table-cell>
          <table:table-cell office:value-type="string" table:style-name="ce5">
            <text:p>CONTR RATXFAP</text:p>
          </table:table-cell>
          <table:table-cell office:value-type="string" table:style-name="ce5">
            <text:p>BASE INSS RRA</text:p>
          </table:table-cell>
          <table:table-cell office:value-type="string" table:style-name="ce5">
            <text:p>INSS RRA</text:p>
          </table:table-cell>
          <table:table-cell office:value-type="string" table:style-name="ce7">
            <text:p>TOTAL GERAL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OTAIS DO ÓRGÃO</text:p>
          </table:table-cell>
          <table:table-cell office:value-type="currency" office:value="5299188.04" table:style-name="ce8">
            <text:p>R$ 5.299.188,04</text:p>
          </table:table-cell>
          <table:table-cell office:value-type="currency" office:value="1112.1600000000001" table:style-name="ce8">
            <text:p>R$ 1.112,16</text:p>
          </table:table-cell>
          <table:table-cell office:value-type="currency" office:value="404877.26" table:style-name="ce8">
            <text:p>R$ 404.877,26</text:p>
          </table:table-cell>
          <table:table-cell office:value-type="currency" office:value="0" table:style-name="ce8">
            <text:p>R$ 0,00</text:p>
          </table:table-cell>
          <table:table-cell office:value-type="currency" office:value="550352.59" table:style-name="ce8">
            <text:p>R$ 550.352,59</text:p>
          </table:table-cell>
          <table:table-cell office:value-type="currency" office:value="83.41" table:style-name="ce8">
            <text:p>R$ 83,41</text:p>
          </table:table-cell>
          <table:table-cell office:value-type="currency" office:value="1141096.1000000001" table:style-name="ce8">
            <text:p>R$ 1.141.096,10</text:p>
          </table:table-cell>
          <table:table-cell office:value-type="currency" office:value="28528.18" table:style-name="ce8">
            <text:p>R$ 28.528,18</text:p>
          </table:table-cell>
          <table:table-cell office:value-type="currency" office:value="301.95999999999998" table:style-name="ce8">
            <text:p>R$ 301,96</text:p>
          </table:table-cell>
          <table:table-cell office:value-type="currency" office:value="23.13" table:style-name="ce8">
            <text:p>R$ 23,13</text:p>
          </table:table-cell>
          <table:table-cell office:value-type="currency" office:value="1720301.99" table:style-name="ce8">
            <text:p>R$ 1.720.301,99</text:p>
          </table:table-cell>
          <table:table-cell table:number-columns-repeated="16372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obson Moreira</meta:initial-creator>
    <dc:creator>Robson Moreira</dc:creator>
    <meta:creation-date>2021-07-02T11:38:41Z</meta:creation-date>
    <dc:date>2022-09-01T14:12:54Z</dc:date>
    <meta:editing-cycles>36</meta:editing-cycles>
    <meta:editing-duration>PT13373S</meta:editing-duration>
  </office:meta>
</office:document-meta>
</file>