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8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9/2022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5845860.69" calcext:value-type="float">
            <text:p>75.845.860,69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311121.24" calcext:value-type="float">
            <text:p>311.121,2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7401022.6" calcext:value-type="float">
            <text:p>17.401.022,6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490994.72" calcext:value-type="float">
            <text:p>490.994,72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4048999.25" calcext:value-type="float">
            <text:p>94.048.999,2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4040.6" calcext:value-type="float">
            <text:p>4.040,6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532943.98" calcext:value-type="float">
            <text:p>7.532.943,9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060188.44" calcext:value-type="float">
            <text:p>3.060.188,4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63273.57" calcext:value-type="float">
            <text:p>163.273,5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75120.03" calcext:value-type="float">
            <text:p>75.120,0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5647298.88" calcext:value-type="float">
            <text:p>5.647.298,8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68055.2" calcext:value-type="float">
            <text:p>268.055,2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98819.58" calcext:value-type="float">
            <text:p>198.819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272878.82" calcext:value-type="float">
            <text:p>272.878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101160.93" calcext:value-type="float">
            <text:p>101.160,9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360897.48" calcext:value-type="float">
            <text:p>360.897,4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5647330.32" calcext:value-type="float">
            <text:p>5.647.330,3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1076722.01" calcext:value-type="float">
            <text:p>1.076.722,0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3621076.63" calcext:value-type="float">
            <text:p>3.621.076,6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73039.7" calcext:value-type="float">
            <text:p>173.039,7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88167.08" calcext:value-type="float">
            <text:p>88.167,0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153252.66" calcext:value-type="float">
            <text:p>153.252,6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6444966.66" calcext:value-type="float">
            <text:p>6.444.966,6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4889232.57" calcext:value-type="float">
            <text:p>34.889.232,57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1248081.27" calcext:value-type="float">
            <text:p>1.248.081,27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1702950" calcext:value-type="float">
            <text:p>1.702.950,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94315.06" calcext:value-type="float">
            <text:p>94.315,0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66407.8" calcext:value-type="float">
            <text:p>66.407,8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111754.13" calcext:value-type="float">
            <text:p>3.111.754,13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7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8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4073196.94" calcext:value-type="float">
            <text:p>94.073.196,94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9348140.75" calcext:value-type="float">
            <text:p>19.348.140,7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19800" calcext:value-type="float">
            <text:p>19.800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13441137.69" calcext:value-type="float">
            <text:p>113.441.137,69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3630203.92" calcext:value-type="float">
            <text:p>13.630.203,92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2443849.04" calcext:value-type="float">
            <text:p>12.443.849,0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83860.99" calcext:value-type="float">
            <text:p>783.860,9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6857913.95" calcext:value-type="float">
            <text:p>26.857.913,95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9T13:07:33.668000000</meta:creation-date>
    <dc:date>2022-09-19T13:11:14.252000000</dc:date>
    <meta:editing-duration>PT3M41S</meta:editing-duration>
    <meta:editing-cycles>1</meta:editing-cycles>
    <meta:document-statistic meta:table-count="1" meta:cell-count="183" meta:object-count="1"/>
    <meta:generator>LibreOffice/6.3.5.2$Windows_X86_64 LibreOffice_project/dd0751754f11728f69b42ee2af66670068624673</meta:generator>
  </office:meta>
</office:document-meta>
</file>