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name-asian="Arial1" style:font-size-asian="8pt" style:font-weight-asian="bold" style:font-name-complex="Arial1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name-asian="Arial1" style:font-size-asian="8pt" style:font-name-complex="Arial1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style:font-name-asian="Arial1" style:font-size-asian="8pt" style:font-weight-asian="normal" style:font-name-complex="Arial1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style:font-size-asian="8pt" style:font-weight-asian="normal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name-asian="Arial1" style:font-size-asian="8pt" style:font-weight-asian="bold" style:font-name-complex="Arial1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style:font-size-asian="8pt" style:font-weight-asian="normal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name-asian="Arial1" style:font-size-asian="8pt" style:font-name-complex="Arial1"/>
    </style:style>
    <style:style style:name="T3" style:family="text">
      <style:text-properties style:font-name="Arial" fo:font-size="8pt" style:text-underline-style="none" officeooo:rsid="00059c60" style:font-name-asian="Arial1" style:font-size-asian="8pt" style:font-name-complex="Arial1"/>
    </style:style>
    <style:style style:name="T4" style:family="text">
      <style:text-properties style:font-name="Arial" fo:font-size="8pt" style:text-underline-style="none" officeooo:rsid="00074c73" style:font-name-asian="Arial1" style:font-size-asian="8pt" style:font-name-complex="Arial1"/>
    </style:style>
    <style:style style:name="T5" style:family="text">
      <style:text-properties style:font-name="Arial" fo:font-size="8pt" style:text-underline-style="none" officeooo:rsid="0008271d" style:font-name-asian="Arial1" style:font-size-asian="8pt" style:font-name-complex="Arial1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  <style:style style:name="T7" style:family="text">
      <style:text-properties style:font-name="Arial" fo:font-size="8pt" style:text-underline-style="none" style:font-size-asian="8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9"/><text:tab/>Seção Criminal</text:p>
      <text:p text:style-name="P1"><text:tab/>PAUTA DE JULGAMENTO</text:p>
      <text:p text:style-name="P1"/>
      <text:p text:style-name="P2"><text:span text:style-name="T2">Número da Pauta: 16</text:span><text:span text:style-name="T5">5</text:span></text:p>
      <text:p text:style-name="P3"/>
      <text:p text:style-name="P3"/>
      <text:p text:style-name="P2"><text:span text:style-name="T2">SERÃO JULGADOS, NA PRIMEIRA SESSÃO ORDINÁRIA DESIMPEDIDA, NO DIA </text:span><text:span text:style-name="T3">2</text:span><text:span text:style-name="T5">6</text:span><text:span text:style-name="T4"> </text:span><text:span text:style-name="T2"><text:s/>DE </text:span><text:span text:style-name="T5">SETEMBR</text:span><text:span text:style-name="T4">O</text:span><text:span text:style-name="T2"> DE 2022, A PARTIR DAS 13H30MIN, OS SEGUINTES PROCESSOS,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.</text:span></text:p>
      <text:p text:style-name="P4"/>
      <text:p text:style-name="P7">10 - <text:span text:style-name="T8">0624463-46.2022.8.06.0000</text:span> - <text:span text:style-name="T8">Revisão Criminal</text:span> - Cascavel/1ª Vara da Comarca de Cascavel. Requerente: F. P. M.. Advogada: Deusia Nogueira Lopes (OAB: 4655/CE). Requerido: Ministério Público do Estado do Ceará. Ministério Públ: Ministério Público Estadual (OAB: OO). Relator(a): MÁRIO PARENTE TEÓFILO NETO. Revisor(a): LIGIA ANDRADE DE ALENCAR MAGALHÃES</text:p>
      <text:p text:style-name="P5"/>
      <text:p text:style-name="P9"><text:span text:style-name="T7">11 - </text:span><text:span text:style-name="T1">0626056-13.2022.8.06.0000</text:span><text:span text:style-name="T6"> - </text:span><text:span text:style-name="T1">Revisão Criminal</text:span><text:span text:style-name="T6"> - Fortaleza/1ª Vara de Delitos Trafico e Uso Subst. Entorpecen. Requerente: Valdenir Lima Saraiva. Advogado: Paulo César Barbosa Pimentel (OAB: 9165/CE). Requerido: Ministério Público do Estado do Ceará. Ministério Públ: Ministério Público Estadual (OAB: OO). Relator(a): ROSILENE FERREIRA FACUNDO. Revisor(a): SÍLVIA SOARES DE SÁ NÓBREGA</text:span></text:p>
      <text:p text:style-name="P6"/>
      <text:p text:style-name="P8"><text:span text:style-name="T7">12 - </text:span><text:span text:style-name="T1">0626913-59.2022.8.06.0000</text:span><text:span text:style-name="T6"> - </text:span><text:span text:style-name="T1">Revisão Criminal</text:span><text:span text:style-name="T6"> - Caucaia/2ª Vara Criminal da Comarca de Caucaia. Requerente: Bruno Araújo Monte. Advogado: José Anderson Amâncio de Oliveira (OAB: 41855/CE). Advogada: Euriane de Souza Meneses Linhares (OAB: 42776/CE). Advogado: Kildary Régis Martins (OAB: 35113/CE). Advogado: Carlos Erger Alves de Lima (OAB: 34505/CE). Requerido: Ministério Público do Estado do Ceará. Ministério Públ: Ministério Público Estadual (OAB: OO). Relator(a): ROSILENE FERREIRA FACUNDO. Revisor(a): SÍLVIA SOARES DE SÁ NÓBREGA</text:span></text:p>
      <text:p text:style-name="P6"/>
      <text:p text:style-name="P8"><text:span text:style-name="T7">13 - </text:span><text:span text:style-name="T1">0627249-63.2022.8.06.0000</text:span><text:span text:style-name="T6"> - </text:span><text:span text:style-name="T1">Revisão Criminal</text:span><text:span text:style-name="T6"> - Forquilha/Vara Única da Comarca de Forquilha. Requerente: Francisco Edson Vasconcelos Sousa. Advogado: Oséas de Souza Rodrigues Filho (OAB: 21600/CE). Advogado: Jadson Bruno Rocha Cavalcante (OAB: 40850/CE). Requerido: Ministério Público do Estado do Ceará. Ministério Públ: Ministério Público Estadual (OAB: OO). Relator(a): ROSILENE FERREIRA FACUNDO. Revisor(a): SÍLVIA SOARES DE SÁ NÓBREGA</text:span></text:p>
      <text:p text:style-name="P6"/>
      <text:p text:style-name="P8"><text:span text:style-name="T7">14 - </text:span><text:span text:style-name="T1">0628910-77.2022.8.06.0000</text:span><text:span text:style-name="T6"> - </text:span><text:span text:style-name="T1">Revisão Criminal</text:span><text:span text:style-name="T6"> - Icó/2ª Vara da Comarca de Icó. Requerente: Ismailton Elias Barbosa. Advogado: Francisco Airton Amorim dos Santos (OAB: 5255/CE). Requerido: Ministério Público do Estado do Ceará. Ministério Públ: Ministério Público Estadual (OAB: OO). Relator(a): ROSILENE FERREIRA FACUNDO. Revisor(a): SÍLVIA SOARES DE SÁ NÓBREGA</text:span></text:p>
      <text:p text:style-name="P6"/>
      <text:p text:style-name="P8"><text:span text:style-name="T7">15 - </text:span><text:span text:style-name="T1">0629240-74.2022.8.06.0000</text:span><text:span text:style-name="T6"> - </text:span><text:span text:style-name="T1">Revisão Criminal</text:span><text:span text:style-name="T6"> - Pentecoste/Vara Única da Comarca de Pentecoste. Requerente: Rafael Vieira de Sousa. Advogado: José Anderson Amâncio de Oliveira (OAB: 41855/CE). Requerido: Ministério Público do Estado do Ceará. Ministério Públ: Ministério Público Estadual (OAB: OO). Relator(a): ROSILENE FERREIRA FACUNDO. Revisor(a): SÍLVIA SOARES DE SÁ NÓBREGA</text:span></text:p>
      <text:p text:style-name="P6"/>
      <text:p text:style-name="P8"><text:span text:style-name="T7">16 - </text:span><text:span text:style-name="T1">0629581-03.2022.8.06.0000</text:span><text:span text:style-name="T6"> - </text:span><text:span text:style-name="T1">Revisão Criminal</text:span><text:span text:style-name="T6"> - Caridade/Vara Única da Comarca de Caridade. Requerente: Edson Silva de Sousa. Advogada: Ariane Pessoa Santos (OAB: 35494/CE). Requerido: Ministério Público do Estado do Ceará. Ministério Públ: Ministério Público Estadual (OAB: OO). Relator(a): SÍLVIA SOARES DE SÁ NÓBREGA. Revisor(a): VANJA FONTENELE PONTES</text:span></text:p>
      <text:p text:style-name="P6"/>
      <text:p text:style-name="P8"><text:span text:style-name="T7">17 - </text:span><text:span text:style-name="T1">0630213-29.2022.8.06.0000</text:span><text:span text:style-name="T6"> - </text:span><text:span text:style-name="T1">Revisão Criminal</text:span><text:span text:style-name="T6"> - Pacatuba/1ª Vara da Comarca de Pacatuba. Requerente: Cristiano Costa da Silva. Advogado: Luciano Dantas Sampaio Filho (OAB: 31151/CE). Requerido: Ministério Público do Estado do Ceará. Ministério Públ: Ministério Público Estadual (OAB: OO). Relator(a): ROSILENE FERREIRA FACUNDO. Revisor(a): SÍLVIA SOARES DE SÁ NÓBREGA</text:span></text:p>
      <text:p text:style-name="P6"/>
      <text:p text:style-name="P13"><text:span text:style-name="T7">Total de processos a julgar: 17</text:span></text:p>
      <text:p text:style-name="P5"/>
      <text:p text:style-name="P13"><text:span text:style-name="T7">Fortaleza, 5 de setembro de 2022.</text:span></text:p>
      <text:p text:style-name="P5"/>
      <text:p text:style-name="P13"><text:span text:style-name="T7">NILSITON RODRIGUES DE ANDRADE ARAGÃO</text:span></text:p>
      <text:p text:style-name="P5"/>
      <text:p text:style-name="P13"><text:span text:style-name="T7">Os processos que não forem julgados, por qualquer motivo, na data acima mencionada, terão seu julgamento adiado para a sessão subsequente, independentemente de nova intimação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style-complex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05T15:37:10.087000000</dc:date>
    <meta:editing-duration>PT14M11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6" meta:word-count="538" meta:character-count="3976" meta:non-whitespace-character-count="3442"/>
    <meta:user-defined meta:name="autor">SAJ/SG (GE)</meta:user-defined>
    <meta:user-defined meta:name="deslocamentodepaginas">0</meta:user-defined>
  </office:meta>
</office:document-meta>
</file>