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85mm"/>
    </style:style>
    <style:style style:name="co3" style:family="table-column">
      <style:table-column-properties fo:break-before="auto" style:column-width="75.97mm"/>
    </style:style>
    <style:style style:name="co4" style:family="table-column">
      <style:table-column-properties fo:break-before="auto" style:column-width="143.25mm"/>
    </style:style>
    <style:style style:name="ro1" style:family="table-row">
      <style:table-row-properties style:row-height="5.17mm" fo:break-before="auto" style:use-optimal-row-height="true"/>
    </style:style>
    <style:style style:name="ro2" style:family="table-row">
      <style:table-row-properties style:row-height="32.81mm" fo:break-before="auto" style:use-optimal-row-height="true"/>
    </style:style>
    <style:style style:name="ro3" style:family="table-row">
      <style:table-row-properties style:row-height="51.86mm" fo:break-before="auto" style:use-optimal-row-height="true"/>
    </style:style>
    <style:style style:name="ro4" style:family="table-row">
      <style:table-row-properties style:row-height="16.93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0.11mm" fo:break-before="auto" style:use-optimal-row-height="true"/>
    </style:style>
    <style:style style:name="ro7" style:family="table-row">
      <style:table-row-properties style:row-height="35.98mm" fo:break-before="auto" style:use-optimal-row-height="true"/>
    </style:style>
    <style:style style:name="ro8" style:family="table-row">
      <style:table-row-properties style:row-height="29.63mm" fo:break-before="auto" style:use-optimal-row-height="true"/>
    </style:style>
    <style:style style:name="ro9" style:family="table-row">
      <style:table-row-properties style:row-height="38.89mm" fo:break-before="auto" style:use-optimal-row-height="false"/>
    </style:style>
    <style:style style:name="ro10" style:family="table-row">
      <style:table-row-properties style:row-height="70.91mm" fo:break-before="auto" style:use-optimal-row-height="true"/>
    </style:style>
    <style:style style:name="ro11" style:family="table-row">
      <style:table-row-properties style:row-height="75.14mm" fo:break-before="auto" style:use-optimal-row-height="false"/>
    </style:style>
    <style:style style:name="ro12" style:family="table-row">
      <style:table-row-properties style:row-height="55.03mm" fo:break-before="auto" style:use-optimal-row-height="true"/>
    </style:style>
    <style:style style:name="ro13" style:family="table-row">
      <style:table-row-properties style:row-height="64.56mm" fo:break-before="auto" style:use-optimal-row-height="true"/>
    </style:style>
    <style:style style:name="ro14" style:family="table-row">
      <style:table-row-properties style:row-height="61.38mm" fo:break-before="auto" style:use-optimal-row-height="true"/>
    </style:style>
    <style:style style:name="ro15" style:family="table-row">
      <style:table-row-properties style:row-height="58.21mm" fo:break-before="auto" style:use-optimal-row-height="true"/>
    </style:style>
    <style:style style:name="ro16" style:family="table-row">
      <style:table-row-properties style:row-height="26.46mm" fo:break-before="auto" style:use-optimal-row-height="true"/>
    </style:style>
    <style:style style:name="ro17" style:family="table-row">
      <style:table-row-properties style:row-height="30.69mm" fo:break-before="auto" style:use-optimal-row-height="false"/>
    </style:style>
    <style:style style:name="ro18" style:family="table-row">
      <style:table-row-properties style:row-height="27.25mm" fo:break-before="auto" style:use-optimal-row-height="false"/>
    </style:style>
    <style:style style:name="ro19" style:family="table-row">
      <style:table-row-properties style:row-height="18.79mm" fo:break-before="auto" style:use-optimal-row-height="false"/>
    </style:style>
    <style:style style:name="ro20" style:family="table-row">
      <style:table-row-properties style:row-height="37.84mm" fo:break-before="auto" style:use-optimal-row-height="false"/>
    </style:style>
    <style:style style:name="ro21" style:family="table-row">
      <style:table-row-properties style:row-height="48.68mm" fo:break-before="auto" style:use-optimal-row-height="true"/>
    </style:style>
    <style:style style:name="ro22" style:family="table-row">
      <style:table-row-properties style:row-height="42.33mm" fo:break-before="auto" style:use-optimal-row-height="true"/>
    </style:style>
    <style:style style:name="ro23" style:family="table-row">
      <style:table-row-properties style:row-height="17.73mm" fo:break-before="auto" style:use-optimal-row-height="true"/>
    </style:style>
    <style:style style:name="ro24" style:family="table-row">
      <style:table-row-properties style:row-height="14.55mm" fo:break-before="auto" style:use-optimal-row-height="true"/>
    </style:style>
    <style:style style:name="ro25" style:family="table-row">
      <style:table-row-properties style:row-height="13.76mm" fo:break-before="auto" style:use-optimal-row-height="true"/>
    </style:style>
    <style:style style:name="ro26" style:family="table-row">
      <style:table-row-properties style:row-height="53.18mm" fo:break-before="auto" style:use-optimal-row-height="true"/>
    </style:style>
    <style:style style:name="ro27" style:family="table-row">
      <style:table-row-properties style:row-height="38.89mm" fo:break-before="auto" style:use-optimal-row-height="true"/>
    </style:style>
    <style:style style:name="ro28" style:family="table-row">
      <style:table-row-properties style:row-height="50.01mm" fo:break-before="auto" style:use-optimal-row-height="true"/>
    </style:style>
    <style:style style:name="ro29" style:family="table-row">
      <style:table-row-properties style:row-height="68.53mm" fo:break-before="auto" style:use-optimal-row-height="true"/>
    </style:style>
    <style:style style:name="ro30" style:family="table-row">
      <style:table-row-properties style:row-height="78.58mm" fo:break-before="auto" style:use-optimal-row-height="true"/>
    </style:style>
    <style:style style:name="ro31" style:family="table-row">
      <style:table-row-properties style:row-height="70.64mm" fo:break-before="auto" style:use-optimal-row-height="true"/>
    </style:style>
    <style:style style:name="ro32" style:family="table-row">
      <style:table-row-properties style:row-height="63.24mm" fo:break-before="auto" style:use-optimal-row-height="true"/>
    </style:style>
    <style:style style:name="ro33" style:family="table-row">
      <style:table-row-properties style:row-height="72.23mm" fo:break-before="auto" style:use-optimal-row-height="true"/>
    </style:style>
    <style:style style:name="ro3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333333"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text-align-source="fix" style:repeat-content="false" style:vertical-align="middle"/>
      <style:paragraph-properties fo:text-align="center" fo:margin-left="0mm"/>
      <style:text-properties style:font-name="Calibri" fo:font-size="10pt" style:font-size-asian="10pt" style:font-size-complex="10pt"/>
    </style:style>
    <style:style style:name="ce4" style:family="table-cell" style:parent-style-name="Normal_20_1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Normal_20_2_20_2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Normal_20_2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Normal_20_1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vertical-align="middle"/>
      <style:text-properties style:font-name="Calibri" fo:font-size="10pt" style:font-size-asian="10pt" style:font-size-complex="10pt"/>
    </style:style>
    <style:style style:name="ce10" style:family="table-cell" style:parent-style-name="Default">
      <style:table-cell-properties style:glyph-orientation-vertical="0" fo:background-color="#333333"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Normal_20_14">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Normal_20_1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Normal_20_2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text-align-source="value-type" style:repeat-content="false" fo:wrap-option="wrap" style:vertical-align="justify"/>
      <style:text-properties style:font-name="Calibri" fo:font-size="10pt" style:font-size-asian="10pt" style:font-size-complex="10pt"/>
    </style:style>
    <style:style style:name="ce16" style:family="table-cell" style:parent-style-name="Default">
      <style:table-cell-properties style:glyph-orientation-vertical="0" fo:background-color="#333333"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Normal_20_1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Normal_20_1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Normal_20_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Normal_20_15">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wrap-option="wrap"/>
      <style:text-properties style:font-name="Calibri" fo:font-size="10pt" style:font-size-asian="10pt" style:font-size-complex="10pt"/>
    </style:style>
    <style:style style:name="ce25" style:family="table-cell" style:parent-style-name="Default">
      <style:text-properties style:font-name="Calibri" fo:font-size="10pt" style:font-size-asian="10pt" style:font-size-complex="10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complex="" style:font-size-asian="11pt" style:font-size-complex="11pt" style:font-weight-asian="normal" style:font-weight-complex="normal" style:font-style-asian="normal" style:font-style-complex="normal" style:text-position="-33%"/>
    </style:style>
    <style:style style:name="T3"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font-name-complex="" style:font-size-asian="10pt" style:font-size-complex="10pt" style:font-weight-asian="normal" style:font-weight-complex="normal" style:font-style-asian="normal" style:font-style-complex="normal" style:text-position="-33%"/>
    </style:style>
    <style:style style:name="T5" style:family="text">
      <style:text-properties style:font-name="Calibri" fo:font-size="10pt" fo:font-weight="normal" style:text-underline-style="none" style:text-underline-color="font-color" style:text-line-through-type="none" fo:font-style="normal" style:text-outline="false" fo:text-shadow="none" style:font-name-complex="" style:font-size-asian="10pt" style:font-size-complex="10pt" style:font-weight-asian="normal" style:font-weight-complex="normal" style:font-style-asian="normal" style:font-style-complex="normal" style:text-position="0%"/>
    </style:style>
    <style:style style:name="T6" style:family="text">
      <style:text-properties fo:color="#000000"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font-name-complex="" style:font-size-asian="11pt" style:font-size-complex="11pt" style:font-weight-asian="normal" style:font-weight-complex="normal" style:font-style-asian="normal" style:font-style-complex="normal" style:text-position="-33%"/>
    </style:style>
    <style:style style:name="T8" style:family="text">
      <style:text-properties fo:color="#000000" fo:font-weight="normal" style:text-underline-style="none" style:text-underline-color="font-color" style:text-line-through-type="none" fo:font-style="normal" style:text-outline="false" fo:text-shadow="none" style:font-name-complex="" style:font-size-asian="11pt" style:font-size-complex="11pt" style:font-weight-asian="normal" style:font-weight-complex="normal" style:font-style-asian="normal" style:font-style-complex="normal" style:text-position="0%"/>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font-name-complex="" style:font-size-asian="11pt" style:font-size-complex="11pt" style:font-weight-asian="normal" style:font-weight-complex="normal" style:font-style-asian="normal" style:font-style-complex="normal" style:text-position="0%"/>
    </style:style>
    <style:style style:name="T10"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11"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12" style:family="text">
      <style:text-properties style:font-name="Calibri"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13" style:family="text">
      <style:text-properties style:font-name="Calibri" fo:font-size="11pt" fo:font-weight="normal" style:text-underline-style="none" style:text-underline-color="font-color" style:text-line-through-type="none" fo:font-style="normal" style:text-outline="false" fo:text-shadow="none" style:font-name-complex="" style:font-size-asian="11pt" style:font-size-complex="11pt" style:font-weight-asian="normal" style:font-weight-complex="normal" style:font-style-asian="normal" style:font-style-complex="normal" style:text-position="-33%"/>
    </style:style>
    <style:style style:name="T14" style:family="text">
      <style:text-properties style:font-name="Calibri" fo:font-size="11pt" fo:font-weight="normal" style:text-underline-style="none" style:text-underline-color="font-color" style:text-line-through-type="none" fo:font-style="normal" style:text-outline="false" fo:text-shadow="none" style:font-name-complex="" style:font-size-asian="11pt" style:font-size-complex="11pt" style:font-weight-asian="normal" style:font-weight-complex="normal" style:font-style-asian="normal" style:font-style-complex="normal" style:text-position="0%"/>
    </style:style>
  </office:automatic-styles>
  <office:body>
    <office:spreadsheet>
      <table:calculation-settings table:automatic-find-labels="false" table:use-regular-expressions="false"/>
      <table:table table:name="Planilha1" table:style-name="ta1">
        <table:table-column table:style-name="co1" table:default-cell-style-name="ce3"/>
        <table:table-column table:style-name="co2" table:default-cell-style-name="ce9"/>
        <table:table-column table:style-name="co3" table:default-cell-style-name="ce15"/>
        <table:table-column table:style-name="co4" table:default-cell-style-name="ce24"/>
        <table:table-column table:style-name="co1" table:number-columns-repeated="1017" table:default-cell-style-name="ce25"/>
        <table:table-row table:style-name="ro1">
          <table:table-cell table:style-name="ce1" office:value-type="string" calcext:value-type="string">
            <text:p>Jurisdição</text:p>
          </table:table-cell>
          <table:table-cell table:style-name="ce1" office:value-type="string" calcext:value-type="string">
            <text:p>Variável</text:p>
          </table:table-cell>
          <table:table-cell table:style-name="ce10" office:value-type="string" calcext:value-type="string">
            <text:p>Glossário</text:p>
          </table:table-cell>
          <table:table-cell table:style-name="ce16" office:value-type="string" calcext:value-type="string">
            <text:p>Parametrização</text:p>
          </table:table-cell>
          <table:table-cell table:number-columns-repeated="1017"/>
        </table:table-row>
        <table:table-row table:style-name="ro2">
          <table:table-cell table:style-name="ce2" office:value-type="string" calcext:value-type="string">
            <text:p>1º Grau</text:p>
          </table:table-cell>
          <table:table-cell table:style-name="ce4" office:value-type="string" calcext:value-type="string">
            <text:p>CnCCrim1</text:p>
          </table:table-cell>
          <table:table-cell table:style-name="ce11" office:value-type="string" calcext:value-type="string">
            <text:p>CnCCrim1º – Casos Novos de Conhecimento no 1º Grau Criminais: Os processos criminais de conhecimento, cautelares, mandamentais e ações constitucionais que ingressaram ou foram protocolizados no 1º Grau no período-base (semestre), incluídos os embargos de terceiros. Excluem-se, os recursos internos (embargos de declaração), as cartas precatórias e de ordem recebidas e outros procedimentos passíveis de solução por despacho de mero expediente.</text:p>
          </table:table-cell>
          <table:table-cell table:style-name="ce17" office:value-type="string" calcext:value-type="string">
            <text:p>Todos os processos que:</text:p>
            <text:p>a.1)  pertençam às classes 11528 (ação penal eleitoral),  327 (embargos de terceiro)  ou a classes das hierarquias 281 (procedimento comum), 284 (processo especial), 308 (medidas cautelares), 303 (medidas garantidoras) e 11030 (Processo Criminal); E</text:p>
            <text:p>a.2) não pertençam à classe 291 (restauração de autos) e às classes de hierarquioa 11032 (Procedimentos Investigatórios); E</text:p>
            <text:p>b) tenham recebido os movimentos 981 (recebimento), 26 (distribuição) ou 391 (denúncia) (o que ocorrer primeiro).</text:p>
            <text:p/>
            <text:p/>
          </table:table-cell>
          <table:table-cell table:number-columns-repeated="1017"/>
        </table:table-row>
        <table:table-row table:style-name="ro3">
          <table:table-cell table:style-name="ce2" office:value-type="string" calcext:value-type="string">
            <text:p>1º Grau</text:p>
          </table:table-cell>
          <table:table-cell table:style-name="ce4" office:value-type="string" calcext:value-type="string">
            <text:p>CnCNCrim1</text:p>
          </table:table-cell>
          <table:table-cell table:style-name="ce11" office:value-type="string" calcext:value-type="string">
            <text:p>CnCNCrim1º – Casos Novos de Conhecimento no 1º Grau Não-Criminais: Os processos não-criminais de conhecimento, cautelares, mandamentais e ações constitucionais que ingressaram ou foram protocolizados no 1º Grau no período-base (semestre), incluídos os embargos do devedor na execução de título extrajudicial e na execução fiscal e os embargos de terceiros. Excluem-se os embargos à execução de título judicial, as impugnações aos cálculos e ao cumprimento de títulos judiciais, os recursos internos (embargos de declaração), as cartas precatórias e de ordem recebidas e outros procedimentos passíveis de solução por despacho de mero expediente.</text:p>
          </table:table-cell>
          <table:table-cell table:style-name="ce17" office:value-type="string" calcext:value-type="string">
            <text:p>Todos os processos que:</text:p>
            <text:p>{[a.1.1) pertençam às classes  1464 (processo de apuração de ato infracional), 11531 (Prestação de Contas), 11541 (Representação), 1118 (Embargos à Execução Fiscal) ou às classes de hierarquia 1386  (Processo de Conhecimento), 1438 (Processos Cautelares), 175 (Processo Cautelar), 1107 (Procedimento de Conhecimento); 11525 (Processos Cíveis-Eleitorais); E</text:p>
            <text:p>a.1.2) não pertençam à classe 46 (restauração de autos)]; OU</text:p>
            <text:p>[a.2.1) pertençam à classe 172 (Embargos à Execução); QUANDO</text:p>
            <text:p>a.2.2) o processo principal pertencer a uma classe associada à variável CnExtNFisc1]; E</text:p>
            <text:p>a.3) tenham recebido os movimentos 981 (recebimento) bou 26 (distribuição) (o que ocorrer primeiro)}; </text:p>
            <text:p>;OU</text:p>
            <text:p>[b.1) que tenham recebido, anteriormente, o movimento 85 (juntada de petição) com os complementos tipo_de_petição (embargos à execução) e (embargos à execução fiscal) ];QUANDO</text:p>
            <text:p>b.2) o processo principal pertencer pertencer a uma classe associada às variáveis CnExtNFisc1 ou CnExtFisc1].</text:p>
            <text:p/>
          </table:table-cell>
          <table:table-cell table:number-columns-repeated="1017"/>
        </table:table-row>
        <table:table-row table:style-name="ro4">
          <table:table-cell table:style-name="ce2" office:value-type="string" calcext:value-type="string">
            <text:p>1º Grau</text:p>
          </table:table-cell>
          <table:table-cell table:style-name="ce4" office:value-type="string" calcext:value-type="string">
            <text:p>CnExtFisc1</text:p>
          </table:table-cell>
          <table:table-cell table:style-name="ce11" office:value-type="string" calcext:value-type="string">
            <text:p>CnExtFisc1º – Casos Novos de Execução Fiscal no 1º grau: As execuções fiscais que ingressaram ou foram protocolizadas no 1º Grau no período-base (semestre). Excluem-se os precatórios judiciais e as Requisições de Pequeno Valor (RPV’s)</text:p>
          </table:table-cell>
          <table:table-cell table:style-name="ce17" office:value-type="string" calcext:value-type="string">
            <text:p>Todos os processos que:</text:p>
            <text:p>a) pertençam à classe 1116 (execução fiscal); E</text:p>
            <text:p>b) tenham recebido o movimento 981 (recebimento), 26 (distribuição) ou 11385 (execução iniciada) (o que ocorrer primeiro).</text:p>
            <text:p/>
          </table:table-cell>
          <table:table-cell table:number-columns-repeated="1017"/>
        </table:table-row>
        <table:table-row table:style-name="ro5">
          <table:table-cell table:style-name="ce2" office:value-type="string" calcext:value-type="string">
            <text:p>1º Grau</text:p>
          </table:table-cell>
          <table:table-cell table:style-name="ce4" office:value-type="string" calcext:value-type="string">
            <text:p>CnExtNFisc1</text:p>
          </table:table-cell>
          <table:table-cell table:style-name="ce11" office:value-type="string" calcext:value-type="string">
            <text:p>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p>
          </table:table-cell>
          <table:table-cell table:style-name="ce17" office:value-type="string" calcext:value-type="string">
            <text:p>Todos os processos que:</text:p>
            <text:p>a) pertençam às classes 84 (cobrança de cédula de crédito industrial), 159 (execução de título extrajudicial), 1117 (execução hipotecária do sistema financeiro da habitação), 991 (Execução de Termo de Ajuste de Conduta), 992 (Execução de Termo de Conciliação de CCP), 990 (Execução de Título Extrajudicial); E</text:p>
            <text:p>b) tenham recebido o movimento 981 (recebimento), 26 (distribuição) ou 11385 (execução iniciada) (o que ocorrer primeiro).</text:p>
          </table:table-cell>
          <table:table-cell table:number-columns-repeated="1017"/>
        </table:table-row>
        <table:table-row table:style-name="ro6">
          <table:table-cell table:style-name="ce2" office:value-type="string" calcext:value-type="string">
            <text:p>1º Grau</text:p>
          </table:table-cell>
          <table:table-cell table:style-name="ce4" office:value-type="string" calcext:value-type="string">
            <text:p>ExeJudCrimNPL1</text:p>
          </table:table-cell>
          <table:table-cell table:style-name="ce11" office:value-type="string" calcext:value-type="string">
            <text:p>ExeJudCrimNPL1º – Execuções de Penas Não-Privativas de Liberdade no 1º Grau: Os processos de execução de penas não-privativas de liberdade iniciados no 1º grau no período-base (semestre).</text:p>
          </table:table-cell>
          <table:table-cell table:style-name="ce17" office:value-type="string" calcext:value-type="string">
            <text:p>Número total de processos da classe 386 (execução de pena) que:</text:p>
            <text:p>a) tenha pelo menos um dos assuntos da hierarquia 7790 (pena restritiva de direitos) ou 7792 (pena de multa), se não houver combinação com algum assunto da hierarquia 7791 (pena privativa de liberdade); E</text:p>
            <text:p>b) tenha tido lançado no período de apuração os movimentos 981 (recebimento) ou 26 (distribuição) (o que ocorrer primeiro).</text:p>
          </table:table-cell>
          <table:table-cell table:number-columns-repeated="1017"/>
        </table:table-row>
        <table:table-row table:style-name="ro4">
          <table:table-cell table:style-name="ce2" office:value-type="string" calcext:value-type="string">
            <text:p>1º Grau</text:p>
          </table:table-cell>
          <table:table-cell table:style-name="ce4" office:value-type="string" calcext:value-type="string">
            <text:p>ExeJudCrimPL1</text:p>
          </table:table-cell>
          <table:table-cell table:style-name="ce11" office:value-type="string" calcext:value-type="string">
            <text:p>ExeJudCrimPL1º – Execuções de Penas Privativas de Liberdade no 1º Grau: Os processos de execução de penas privativas de liberdade, inclusive de execuções provisórias, iniciados no período-base (semestre).</text:p>
          </table:table-cell>
          <table:table-cell table:style-name="ce17" office:value-type="string" calcext:value-type="string">
            <text:p>Número total de processos das classes 386 (execução de pena) que:</text:p>
            <text:p>a) tenha pelo menos um dos assuntos da hierarquia 7791 (pena privativa de liberdade); e</text:p>
            <text:p>b) tenha tido lançado no período de apuração os movimentos 981 (recebimento) ou 26 (distribuição) (o que ocorrer primeiro).</text:p>
          </table:table-cell>
          <table:table-cell table:number-columns-repeated="1017"/>
        </table:table-row>
        <table:table-row table:style-name="ro7">
          <table:table-cell table:style-name="ce2" office:value-type="string" calcext:value-type="string">
            <text:p>1º Grau</text:p>
          </table:table-cell>
          <table:table-cell table:style-name="ce4" office:value-type="string" calcext:value-type="string">
            <text:p>ExeJudNCrim1</text:p>
          </table:table-cell>
          <table:table-cell table:style-name="ce11" office:value-type="string" calcext:value-type="string">
            <text:p>ExeJudNCrim1º – Execuções Judiciais no 1º Grau, exceto execuções penais: Os processos de execução de título judicial ou de cumprimento de sentença iniciados no 1º grau, no período-base (semestre). Excluem-se os precatórios judiciais e as Requisições de Pequeno Valor (RPV’s), bem como as execuções penais.</text:p>
          </table:table-cell>
          <table:table-cell table:style-name="ce17" office:value-type="string" calcext:value-type="string">
            <text:p>Número total de processos que:</text:p>
            <text:p>[a.1) pertençam às classes 156 (cumprimento de sentença) ou 157 (cumprimento provisório de sentença) ou às classes das hierarquias 1111 (Execução de Título Judicial) e 150 (procedimento de liquidação); E</text:p>
            <text:p>a.2) que tenham recebido o movimento 10966 (mudança de classe processual) no período de apuração, ou, se inexistente o movimento 10966 e houver um processo de conhecimento vinculado ao processo, os movimentos 981 (recebimento) ou 26 (distribuição) (o que ocorrer primeiro)]; OU</text:p>
            <text:p>b) tenham recebido o movimento 85 (petição) com o complemento “tipo_de_peticao” 52 (execução/cumprimento de sentença).</text:p>
            <text:p/>
          </table:table-cell>
          <table:table-cell table:number-columns-repeated="1017"/>
        </table:table-row>
        <table:table-row table:style-name="ro2">
          <table:table-cell table:style-name="ce2" office:value-type="string" calcext:value-type="string">
            <text:p>1º Grau</text:p>
          </table:table-cell>
          <table:table-cell table:style-name="ce4" office:value-type="string" calcext:value-type="string">
            <text:p>CpCCrim1</text:p>
          </table:table-cell>
          <table:table-cell table:style-name="ce11" office:value-type="string" calcext:value-type="string">
            <text:p>CpCCrim1º – Casos Pendentes de Conhecimento no 1º Grau Criminais: Saldo residual de processos criminai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Crim1º – Casos novos de conhecimento no 1º grau criminais.</text:p>
          </table:table-cell>
          <table:table-cell table:style-name="ce17" office:value-type="string" calcext:value-type="string">
            <text:p><text:span text:style-name="T3">Processos criminais cujas classes se enquadram na variável CnCCrim1º ou que se enquadrem nas classes ou nos movimentos de juntada de petição listados em RIntC1º, e que até o final do período de apuração </text:span><text:span text:style-name="T10">NÃO</text:span><text:span text:style-name="T11"> tenham recebido os seguintes movimentos:</text:span></text:p>
            <text:p><text:span text:style-name="T3">  a) 22 (baixa definitiva); OU</text:span></text:p>
            <text:p><text:span text:style-name="T3">  b) 246 (arquivamento definitivo); OU</text:span></text:p>
            <text:p><text:span text:style-name="T3">  c) 488 (cancelamento de distribuição); OU</text:span></text:p>
            <text:p><text:span text:style-name="T3">  d) 123 (Remessa) com os complementos 38 (em grau de recurso) ou 90 (declaração de competência para órgão vinculado a Tribunal diferente); OU</text:span></text:p>
            <text:p><text:span text:style-name="T3">  e) 982 (Remessa) com os complementos com os complementos 38 (em grau de recurso) ou 90 (declaração de competência para órgão vinculado a Tribunal diferente).</text:span></text:p>
          </table:table-cell>
          <table:table-cell table:number-columns-repeated="1017"/>
        </table:table-row>
        <table:table-row table:style-name="ro3">
          <table:table-cell table:style-name="ce2" office:value-type="string" calcext:value-type="string">
            <text:p>1º Grau</text:p>
          </table:table-cell>
          <table:table-cell table:style-name="ce4" office:value-type="string" calcext:value-type="string">
            <text:p>CpCNCrim1</text:p>
          </table:table-cell>
          <table:table-cell table:style-name="ce11" office:value-type="string" calcext:value-type="string">
            <text:p>CpCNCrim1º – Casos Pendentes de Conhecimento no 1º Grau Não-Criminais: Saldo residual de processos não-criminai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NCrim1º – Casos novos de conhecimento no 1º grau não-criminais.</text:p>
          </table:table-cell>
          <table:table-cell table:style-name="ce17" office:value-type="string" calcext:value-type="string">
            <text:p><text:span text:style-name="T3">Processos cujas classes se enquadram na variável CnCNCrim1º ou que se enquadrem nas classes ou nos movimentos de juntada de petição listados em RIntC1º, e que até o final do período de apuração </text:span><text:span text:style-name="T10">NÃO</text:span><text:span text:style-name="T11"> tenham recebido os seguintes movimentos:</text:span></text:p>
            <text:p><text:span text:style-name="T3">  a) 22 (baixa definitiva); OU</text:span></text:p>
            <text:p><text:span text:style-name="T3">  b) 246 (arquivamento definitivo); OU</text:span></text:p>
            <text:p><text:span text:style-name="T3">  c) 488 (cancelamento de distribuição); OU</text:span></text:p>
            <text:p><text:span text:style-name="T3">  d) 123 (Remessa) com os complementos 38 (em grau de recurso) ou 90 (declaração de competência para órgão vinculado a Tribunal diferente); OU</text:span></text:p>
            <text:p><text:span text:style-name="T3">  e) 982 (Remessa) com os complementos com os complementos 38 (em grau de recurso) ou 90 (declaração de competência para órgão vinculado a Tribunal diferente).</text:span></text:p>
            <text:p><text:span text:style-name="T3">  f) 10966 (Mudança de Classe Processual) para as classes 156 (Cumprimento de Sentença) ou 157 (cumprimento provisório de sentença) ou para as classes de hierarquia 150 (Procedimento de Liquidação); OU</text:span></text:p>
            <text:p><text:span text:style-name="T3">  g) 85 (juntada petição) em que o complemento “tipo_de_peticao” foi de código 52 (juntada de execução/cumprimento de sentença), neste último caso se precedida de algum dos movimentos da hierarquia 193 (Julgamento);</text:span></text:p>
          </table:table-cell>
          <table:table-cell table:number-columns-repeated="1017"/>
        </table:table-row>
        <table:table-row table:style-name="ro8">
          <table:table-cell table:style-name="ce2" office:value-type="string" calcext:value-type="string">
            <text:p>1º Grau</text:p>
          </table:table-cell>
          <table:table-cell table:style-name="ce4" office:value-type="string" calcext:value-type="string">
            <text:p>CpExtFisc1</text:p>
          </table:table-cell>
          <table:table-cell table:style-name="ce11" office:value-type="string" calcext:value-type="string">
            <text:p>CpExtFisc1º – Casos Pendentes de Execução Fiscal no 1º grau: Saldo residual de processos de execução fiscal que não foram baixados no 1º grau até o final do período-base (semestre), incluídos os processos em arquivo provisório, suspensos ou sobrestados. Incluem-se apenas as classes processuais compreendidas na variável CnExtFisc1º – Casos novos de execução fiscal no 1º grau.</text:p>
          </table:table-cell>
          <table:table-cell table:style-name="ce17" office:value-type="string" calcext:value-type="string">
            <text:p><text:span text:style-name="T3">Processos cujas classes se enquadram na variável CnExtFisc1º, e que até o final do período de apuração </text:span><text:span text:style-name="T10">NÃO </text:span><text:span text:style-name="T11">tenham recebido os seguintes movimentos:</text:span></text:p>
            <text:p><text:span text:style-name="T3">  a) 22 (baixa definitiva);</text:span></text:p>
            <text:p><text:span text:style-name="T3">  b) 246 (arquivamento definitivo);</text:span></text:p>
            <text:p><text:span text:style-name="T3">  c) 488 (cancelamento de distribuição);</text:span></text:p>
            <text:p><text:span text:style-name="T3">  d) 123 (Remessa) com os complementos 38 (em grau de recurso) ou 90 (declaração de competência para órgão vinculado a Tribunal diferente); OU</text:span></text:p>
            <text:p><text:span text:style-name="T3">  e) 982 (Remessa) com os complementos com os complementos 38 (em grau de recurso) ou 90 (declaração de competência para órgão vinculado a Tribunal diferente).</text:span></text:p>
          </table:table-cell>
          <table:table-cell table:number-columns-repeated="1017"/>
        </table:table-row>
        <table:table-row table:style-name="ro7">
          <table:table-cell table:style-name="ce2" office:value-type="string" calcext:value-type="string">
            <text:p>1º Grau</text:p>
          </table:table-cell>
          <table:table-cell table:style-name="ce4" office:value-type="string" calcext:value-type="string">
            <text:p>CpExtNFisc1</text:p>
          </table:table-cell>
          <table:table-cell table:style-name="ce11" office:value-type="string" calcext:value-type="string">
            <text:p>CpExtNFisc1º – Casos Pendentes de Execução de Título Extrajudicial no 1º grau, exceto execuções fiscais: Saldo residual de processos de execução de títulos executivos extrajudiciais (exceto execuções fiscais)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p>
          </table:table-cell>
          <table:table-cell table:style-name="ce17" office:value-type="string" calcext:value-type="string">
            <text:p><text:span text:style-name="T3">Processos cujas classes se enquadram na variável CnExtNFisc1º, e que até o final do período de apuração </text:span><text:span text:style-name="T10">NÃO </text:span><text:span text:style-name="T11">tenham recebido os seguintes movimentos:</text:span></text:p>
            <text:p><text:span text:style-name="T3">  a) 22 (baixa definitiva);</text:span></text:p>
            <text:p><text:span text:style-name="T3">  b) 246 (arquivamento definitivo);</text:span></text:p>
            <text:p><text:span text:style-name="T3">  c) 488 (cancelamento de distribuição);</text:span></text:p>
            <text:p><text:span text:style-name="T3">  d) 123 (Remessa) com os complementos 38 (em grau de recurso) ou 90 (declaração de competência para órgão vinculado a Tribunal diferente); OU</text:span></text:p>
            <text:p><text:span text:style-name="T3">  e) 982 (Remessa) com os complementos com os complementos 38 (em grau de recurso) ou 90 (declaração de competência para órgão vinculado a Tribunal diferente).</text:span></text:p>
          </table:table-cell>
          <table:table-cell table:number-columns-repeated="1017"/>
        </table:table-row>
        <table:table-row table:style-name="ro2">
          <table:table-cell table:style-name="ce2" office:value-type="string" calcext:value-type="string">
            <text:p>1º Grau</text:p>
          </table:table-cell>
          <table:table-cell table:style-name="ce4" office:value-type="string" calcext:value-type="string">
            <text:p>ExeJudPCrimNPL1</text:p>
          </table:table-cell>
          <table:table-cell table:style-name="ce11" office:value-type="string" calcext:value-type="string">
            <text:p>ExeJudPCrimNPL1º – Execuções Pendentes de Penas Não-Privativas de Liberdade no 1º Grau: Saldo residual de processos de execução penal de penas não-privativas de liberdade, que não foram baixados no 1º grau até o final do período-base (semestre), incluídos os processos em arquivo provisório, suspensos ou sobrestados. Consideram-se apenas as classes processuais compreendidas na variável ExeJudCrimNPL1º – Execuções de penas não-privativas de liberdade no 1º Grau.</text:p>
          </table:table-cell>
          <table:table-cell table:style-name="ce17" office:value-type="string" calcext:value-type="string">
            <text:p><text:span text:style-name="T3">Processos cujas classes se enquadram na variável ExeJudCrimNPL1º,  e que até o final do período de apuração </text:span><text:span text:style-name="T10">NÃO</text:span><text:span text:style-name="T11"> tenham recebido os seguintes movimentos:</text:span></text:p>
            <text:p><text:span text:style-name="T3">  a) 22 (baixa definitiva);</text:span></text:p>
            <text:p><text:span text:style-name="T3">  b) 246 (arquivamento definitivo);</text:span></text:p>
            <text:p><text:span text:style-name="T3">  c) 488 (cancelamento de distribuição);</text:span></text:p>
            <text:p><text:span text:style-name="T3">  d) 123 (Remessa) com os complementos 38 (em grau de recurso) ou 90 (declaração de competência para órgão vinculado a Tribunal diferente); OU</text:span></text:p>
            <text:p><text:span text:style-name="T3">  e) 982 (Remessa) com os complementos com os complementos 38 (em grau de recurso) ou 90 (declaração de competência para órgão vinculado a Tribunal diferente) .</text:span></text:p>
          </table:table-cell>
          <table:table-cell table:number-columns-repeated="1017"/>
        </table:table-row>
        <table:table-row table:style-name="ro9">
          <table:table-cell table:style-name="ce2" office:value-type="string" calcext:value-type="string">
            <text:p>1º Grau</text:p>
          </table:table-cell>
          <table:table-cell table:style-name="ce4" office:value-type="string" calcext:value-type="string">
            <text:p>ExeJudPCrimPL1</text:p>
          </table:table-cell>
          <table:table-cell table:style-name="ce11" office:value-type="string" calcext:value-type="string">
            <text:p>ExeJudPCrimPL1º – Execuções Pendentes de Penas Privativas de Liberdade no 1º Grau: Saldo residual de processos de execução penal de penas privativas de liberdade, inclusive de execuções provisórias, que não foram baixados no 1º grau até o final do período-base (semestre), incluídos os processos em arquivo provisório, suspensos ou sobrestados. Consideram-se apenas as classes processuais compreendidas na variável ExeJudCrimPL1º – Execuções de penas privativas de liberdade no 1º Grau.</text:p>
          </table:table-cell>
          <table:table-cell table:style-name="ce17" office:value-type="string" calcext:value-type="string">
            <text:p><text:span text:style-name="T3">Processos cujas classes se enquadram na variável ExeJudCrimPL1º, e que até o final do período de apuração </text:span><text:span text:style-name="T10">NÃO</text:span><text:span text:style-name="T11"> tenham recebido os seguintes movimentos:</text:span></text:p>
            <text:p><text:span text:style-name="T3">  a) 22 (baixa definitiva);</text:span></text:p>
            <text:p><text:span text:style-name="T3">  b) 246 (arquivamento definitivo);</text:span></text:p>
            <text:p><text:span text:style-name="T3">  c) 488 (cancelamento de distribuição);</text:span></text:p>
            <text:p><text:span text:style-name="T3">  d) 123 (Remessa) com os complementos 38 (em grau de recurso) ou 90 (declaração de competência para órgão vinculado a Tribunal diferente); OU</text:span></text:p>
            <text:p><text:span text:style-name="T3">  e) 982 (Remessa) com os complementos com os complementos 38 (em grau de recurso) ou 90 (declaração de competência para órgão vinculado a Tribunal diferente).</text:span></text:p>
          </table:table-cell>
          <table:table-cell table:number-columns-repeated="1017"/>
        </table:table-row>
        <table:table-row table:style-name="ro2">
          <table:table-cell table:style-name="ce2" office:value-type="string" calcext:value-type="string">
            <text:p>1º Grau</text:p>
          </table:table-cell>
          <table:table-cell table:style-name="ce4" office:value-type="string" calcext:value-type="string">
            <text:p>ExeJudPNcrim1</text:p>
          </table:table-cell>
          <table:table-cell table:style-name="ce11" office:value-type="string" calcext:value-type="string">
            <text:p>ExeJudPNcrim1º – Execuções Judiciais Pendentes no 1º Grau, exceto execuções penais: Saldo residual de processos de execução de título judicial ou cumprimento de sentença que não foram baixados no 1º grau até o final do período-base (semestre), incluídos os processos em arquivo provisório, suspensos ou sobrestados. Consideram-se apenas as classes processuais compreendidas na variável ExeJudNCrim1º – Execuções judiciais no 1º Grau, exceto execuções penais.</text:p>
          </table:table-cell>
          <table:table-cell table:style-name="ce17" office:value-type="string" calcext:value-type="string">
            <text:p><text:span text:style-name="T3">Processos cujas classes se enquadram na variável ExeJudNCrim1º, e que até o final do período de apuração </text:span><text:span text:style-name="T10">NÃO</text:span><text:span text:style-name="T11"> tenham recebido os seguintes movimentos:</text:span></text:p>
            <text:p><text:span text:style-name="T3">  a) 22 (baixa definitiva);</text:span></text:p>
            <text:p><text:span text:style-name="T3">  b) 246 (arquivamento definitivo);</text:span></text:p>
            <text:p><text:span text:style-name="T3">  c) 488 (cancelamento de distribuição);</text:span></text:p>
            <text:p><text:span text:style-name="T3">  d) 123 (Remessa) com os complementos 38 (em grau de recurso) ou 90 (declaração de competência para órgão vinculado a Tribunal diferente); OU</text:span></text:p>
            <text:p><text:span text:style-name="T3">  e) 982 (Remessa) com os complementos com os complementos 38 (em grau de recurso) ou 90 (declaração de competência para órgão vinculado a Tribunal diferente).</text:span></text:p>
          </table:table-cell>
          <table:table-cell table:number-columns-repeated="1017"/>
        </table:table-row>
        <table:table-row table:style-name="ro10">
          <table:table-cell table:style-name="ce2" office:value-type="string" calcext:value-type="string">
            <text:p>1º Grau</text:p>
          </table:table-cell>
          <table:table-cell table:style-name="ce4" office:value-type="string" calcext:value-type="string">
            <text:p>TBaixCCrim1</text:p>
          </table:table-cell>
          <table:table-cell table:style-name="ce11" office:value-type="string" calcext:value-type="string">
            <text:p>TBaixCCrim1º – Processos de Conhecimento Baixados no 1º Grau Criminais: Os processos criminai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Crim1º – Casos novos de conhecimento no 1º grau criminais.</text:p>
          </table:table-cell>
          <table:table-cell table:style-name="ce17" office:value-type="string" calcext:value-type="string">
            <text:p>Processos cujas classes se enquadram na variável CpCCrim1 ou RIntP1  neste úlimo se o processo originário for de classe que se enquadre na variável CnCCrim1 que receberam, no período de apuração, um dos seguintes movimentos:</text:p>
            <text:p>a) 22 (baixa definitiva); OU</text:p>
            <text:p>b) 246 (arquivamento definitivo); OU</text:p>
            <text:p>c) 488 (cancelamento de distribuição); OU</text:p>
            <text:p>d) 123 (Remessa) com os complementos 38 (em grau de recurso) ou 90 (declaração de competência para órgão vinculado a Tribunal diferente); OU</text:p>
            <text:p>e) 982 (Remessa) com os complementos 38 (em grau de recurso) ou 90 (declaração de competência para órgão vinculado a Tribunal diferente);</text:p>
            <text:p/>
          </table:table-cell>
          <table:table-cell table:number-columns-repeated="1017"/>
        </table:table-row>
        <table:table-row table:style-name="ro11">
          <table:table-cell table:style-name="ce2" office:value-type="string" calcext:value-type="string">
            <text:p>1º Grau</text:p>
          </table:table-cell>
          <table:table-cell table:style-name="ce4" office:value-type="string" calcext:value-type="string">
            <text:p>TBaixCNCrim1</text:p>
          </table:table-cell>
          <table:table-cell table:style-name="ce11" office:value-type="string" calcext:value-type="string">
            <text:p>TBaixCNCrim1º – Processos de Conhecimento Baixados no 1º Grau Não-Criminais: Os processos não-criminais de conhecimento, cautelares, mandamentais e ações constitucionais que foram baixados pelo 1º Grau no período-base (semestre), incluídos os embargos do devedor na execução de título extrajudicial e na execução fiscal e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NCrim1º – Casos novos de conhecimento no 1º grau não-criminais.</text:p>
          </table:table-cell>
          <table:table-cell table:style-name="ce17" office:value-type="string" calcext:value-type="string">
            <text:p>Processos cujas classes se enquadram na variável CpCNCrim1 ou RIntP1,  neste úlimo se o processo originário for de classe que se enquadre na variável CnCNCrim1, que receberam, no período de apuração, um dos seguintes movimentos:</text:p>
            <text:p>a) 22 (baixa definitiva); OU</text:p>
            <text:p>b) 246 (arquivamento definitivo); OU</text:p>
            <text:p>c) 488 (cancelamento de distribuição); OU</text:p>
            <text:p>d) 123 (Remessa) com os complementos 38 (em grau de recurso) ou 90 (declaração de competência para órgão vinculado a Tribunal diferente); OU</text:p>
            <text:p>e) 982 (Remessa) com os complementos 38 (em grau de recurso) ou 90 (declaração de competência para órgão vinculado a Tribunal diferente);</text:p>
            <text:p>f) 10966 (Mudança de Classe Processual) para as classes  156 (Cumprimento de Sentença) ou 157 (cumprimento provisório de sentença) ou para as classes de hierarquia 150 (Procedimento de Liquidação); OU</text:p>
            <text:p>g) 85 (juntada petição) em que o complemento “tipo_de_peticao” foi de código  52 (juntada de execução/cumprimento de sentença), precedida de algum dos movimentos da hierarquia 193 (Julgamento).</text:p>
          </table:table-cell>
          <table:table-cell table:number-columns-repeated="1017"/>
        </table:table-row>
        <table:table-row table:style-name="ro12">
          <table:table-cell table:style-name="ce2" office:value-type="string" calcext:value-type="string">
            <text:p>1º Grau</text:p>
          </table:table-cell>
          <table:table-cell table:style-name="ce4" office:value-type="string" calcext:value-type="string">
            <text:p>TBaixExtFisc1</text:p>
          </table:table-cell>
          <table:table-cell table:style-name="ce11" office:value-type="string" calcext:value-type="string">
            <text:p>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p>
          </table:table-cell>
          <table:table-cell table:style-name="ce17" office:value-type="string" calcext:value-type="string">
            <text:p>Processos cujas classes se enquadram na variável CnExtFisc1 que receberam, no período de apuração, um dos seguintes movimentos:</text:p>
            <text:p>a) 22 (baixa definitiva); OU</text:p>
            <text:p>b) 246 (arquivamento definitivo); OU</text:p>
            <text:p>c) 488 (cancelamento de distribuição); OU</text:p>
            <text:p>d) 123 (Remessa) com os complementos 38 (em grau de recurso) ou 90 (declaração de competência para órgão vinculado a Tribunal diferente); OU</text:p>
            <text:p>e) 982 (Remessa) com os complementos 38 (em grau de recurso) ou 90 (declaração de competência para órgão vinculado a Tribunal diferente).</text:p>
          </table:table-cell>
          <table:table-cell table:number-columns-repeated="1017"/>
        </table:table-row>
        <table:table-row table:style-name="ro13">
          <table:table-cell table:style-name="ce2" office:value-type="string" calcext:value-type="string">
            <text:p>1º Grau</text:p>
          </table:table-cell>
          <table:table-cell table:style-name="ce4" office:value-type="string" calcext:value-type="string">
            <text:p>TBaixExtNFisc1</text:p>
          </table:table-cell>
          <table:table-cell table:style-name="ce11" office:value-type="string" calcext:value-type="string">
            <text:p>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p>
          </table:table-cell>
          <table:table-cell table:style-name="ce17" office:value-type="string" calcext:value-type="string">
            <text:p>Processos cujas classes se enquadram na variável CpExtNFisc1 que receberam, no período de apuração, um dos seguintes movimentos:</text:p>
            <text:p>a) 22 (baixa definitiva); OU</text:p>
            <text:p>b) 246 (arquivamento definitivo); OU</text:p>
            <text:p>c) 488 (cancelamento de distribuição); OU</text:p>
            <text:p>d) 123 (Remessa) com os complementos 38 (em grau de recurso) ou 90 (declaração de competência para órgão vinculado a Tribunal diferente); OU</text:p>
            <text:p>e) 982 (Remessa) com os complementos 38 (em grau de recurso) ou 90 (declaração de competência para órgão vinculado a Tribunal diferente).</text:p>
          </table:table-cell>
          <table:table-cell table:number-columns-repeated="1017"/>
        </table:table-row>
        <table:table-row table:style-name="ro14">
          <table:table-cell table:style-name="ce2" office:value-type="string" calcext:value-type="string">
            <text:p>1º Grau</text:p>
          </table:table-cell>
          <table:table-cell table:style-name="ce4" office:value-type="string" calcext:value-type="string">
            <text:p>TBaixJudCrimNPL1</text:p>
          </table:table-cell>
          <table:table-cell table:style-name="ce11" office:value-type="string" calcext:value-type="string">
            <text:p>TBaixJudCrimNPL1º – Total de Processos Baixados de Execução de Penas Não-Privativas de Liberdade no 1º Grau: Os processos de execução penal de penas não-privativas de liberdade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CrimNPL1º – Execuções de penas não-privativas de liberdade no 1º Grau.</text:p>
          </table:table-cell>
          <table:table-cell table:style-name="ce17" office:value-type="string" calcext:value-type="string">
            <text:p>Processos cujas classes se enquadram na variável ExeJudPCrimNPL1 que receberam, no período de apuração, um dos seguintes movimentos:</text:p>
            <text:p>a) 22 (baixa definitiva); OU</text:p>
            <text:p>b) 246 (arquivamento definitivo); OU</text:p>
            <text:p>c) 488 (cancelamento de distribuição); OU</text:p>
            <text:p>d) 123 (Remessa) com os complementos 38 (em grau de recurso) ou 90 (declaração de competência para órgão vinculado a Tribunal diferente); OU</text:p>
            <text:p>e) 982 (Remessa) com os complementos 38 (em grau de recurso) ou 90 (declaração de competência para órgão vinculado a Tribunal diferente).</text:p>
          </table:table-cell>
          <table:table-cell table:number-columns-repeated="1017"/>
        </table:table-row>
        <table:table-row table:style-name="ro15">
          <table:table-cell table:style-name="ce2" office:value-type="string" calcext:value-type="string">
            <text:p>1º Grau</text:p>
          </table:table-cell>
          <table:table-cell table:style-name="ce4" office:value-type="string" calcext:value-type="string">
            <text:p>TBaixJudCrimPL1</text:p>
          </table:table-cell>
          <table:table-cell table:style-name="ce11" office:value-type="string" calcext:value-type="string">
            <text:p>TBaixJudCrimPL1º – Total de Processos Baixados de Execução de Penas Privativas de Liberdade no 1º Grau: Os processos de execução penal de penas privativas de liberdade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CrimPL1º – Execuções de penas privativas de liberdade no 1º Grau.</text:p>
          </table:table-cell>
          <table:table-cell table:style-name="ce17" office:value-type="string" calcext:value-type="string">
            <text:p>Processos cujas classes se enquadram na variável ExeJudPCrimPL1 que receberam, no período de apuração, um dos seguintes movimentos:</text:p>
            <text:p>a) 22 (baixa definitiva); OU</text:p>
            <text:p>b) 246 (arquivamento definitivo); OU</text:p>
            <text:p>c) 488 (cancelamento de distribuição); OU</text:p>
            <text:p>d) 123 (Remessa) com os complementos 38 (em grau de recurso) ou 90 (declaração de competência para órgão vinculado a Tribunal diferente); OU</text:p>
            <text:p>e) 982 (Remessa) com os complementos 38 (em grau de recurso) ou 90 (declaração de competência para órgão vinculado a Tribunal diferente).</text:p>
          </table:table-cell>
          <table:table-cell table:number-columns-repeated="1017"/>
        </table:table-row>
        <table:table-row table:style-name="ro14">
          <table:table-cell table:style-name="ce2" office:value-type="string" calcext:value-type="string">
            <text:p>1º Grau</text:p>
          </table:table-cell>
          <table:table-cell table:style-name="ce4" office:value-type="string" calcext:value-type="string">
            <text:p>TBaixJudNCrim1</text:p>
          </table:table-cell>
          <table:table-cell table:style-name="ce11" office:value-type="string" calcext:value-type="string">
            <text:p>TBaixJudNCrim1º – Total de Processos Baixados de Execução Judicial no 1º Grau, exceto execuções penais: Os processos de execução de títulos judiciais (exceto de execuções pen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NCrim1º – Execuções judiciais no 1º Grau, exceto execuções penais.</text:p>
          </table:table-cell>
          <table:table-cell table:style-name="ce17" office:value-type="string" calcext:value-type="string">
            <text:p>Processos cujas classes se enquadram na variável ExeJudPNCrim1 que receberam, no período de apuração, um dos seguintes movimentos:</text:p>
            <text:p>a) 22 (baixa definitiva); OU</text:p>
            <text:p>b) 246 (arquivamento definitivo); OU</text:p>
            <text:p>c) 488 (cancelamento de distribuição); OU</text:p>
            <text:p>d) 123 (Remessa) com os complementos 38 (em grau de recurso) ou 90 (declaração de competência para órgão vinculado a Tribunal diferente); OU</text:p>
            <text:p>e) 982 (Remessa) com os complementos 38 (em grau de recurso) ou 90 (declaração de competência para órgão vinculado a Tribunal diferente).</text:p>
          </table:table-cell>
          <table:table-cell table:number-columns-repeated="1017"/>
        </table:table-row>
        <table:table-row table:style-name="ro8">
          <table:table-cell table:style-name="ce2" office:value-type="string" calcext:value-type="string">
            <text:p>1º Grau</text:p>
          </table:table-cell>
          <table:table-cell table:style-name="ce4" office:value-type="string" calcext:value-type="string">
            <text:p>SentCCrim1</text:p>
          </table:table-cell>
          <table:table-cell table:style-name="ce11" office:value-type="string" calcext:value-type="string">
            <text:p>SentCCrim1º – Sentenças de Conhecimento no 1º grau Criminais: Todas as sentenças criminais proferidas na fase de conhecimento de 1º Grau no período-base (semestre). Havendo mais de uma sentença no mesmo processo, todas devem ser consideradas. Incluem-se apenas as sentenças nas classes processuais compreendidas na variável CnCCrim1º – Casos novos de conhecimento no 1º grau criminais.</text:p>
          </table:table-cell>
          <table:table-cell table:style-name="ce17" office:value-type="string" calcext:value-type="string">
            <text:p>a) Todas as movimentações da hierarquia 193 (Julgamento), em processos cujas classes se enquadram na variável CnCCrim1; E</text:p>
            <text:p>b) que não sejam os movimentos 198 (Acolhimento de Embargos de Declaração), 871 (Acolhimento em parte de Embargos de Declaração), 200 (Não-Acolhimento de Embargos de Declaração), 235 (Não-conhecimento).</text:p>
          </table:table-cell>
          <table:table-cell table:number-columns-repeated="1017"/>
        </table:table-row>
        <table:table-row table:style-name="ro16">
          <table:table-cell table:style-name="ce2" office:value-type="string" calcext:value-type="string">
            <text:p>1º Grau</text:p>
          </table:table-cell>
          <table:table-cell table:style-name="ce5" office:value-type="string" calcext:value-type="string">
            <text:p>SentCH1</text:p>
          </table:table-cell>
          <table:table-cell table:style-name="ce12" office:value-type="string" calcext:value-type="string">
            <text:p>SentCH1º – Sentenças de Conhecimento Homologatórias de Acordos no 1º Grau: Total de sentenças de conhecimento homologatórias de acordos, referentes a conflitos que já são objeto de processo em curso 1º grau da Justiça, no período-base (semestre). Incluem-se as mesmas classes processuais compreendidas na variável CnC1º – Casos novos de conhecimento no 1º Grau.</text:p>
          </table:table-cell>
          <table:table-cell table:style-name="ce18" office:value-type="string" calcext:value-type="string">
            <text:p>Todos os Processos:</text:p>
            <text:p>a) cujas classes se enquadram nas variáveis  CnCCrim1º, CnCNCrim1º, Cn1º e RInt1; E</text:p>
            <text:p>b) que que tenham recebido, no período de apuração, os movimentos                                                                                            </text:p>
            <text:p>466 (Homologação de Transação) ou 884 (Transação Penal).                                                                                          </text:p>
          </table:table-cell>
          <table:table-cell table:number-columns-repeated="1017"/>
        </table:table-row>
        <table:table-row table:style-name="ro17">
          <table:table-cell table:style-name="ce2" office:value-type="string" calcext:value-type="string">
            <text:p>1º Grau</text:p>
          </table:table-cell>
          <table:table-cell table:style-name="ce4" office:value-type="string" calcext:value-type="string">
            <text:p>SentCNCrim1</text:p>
          </table:table-cell>
          <table:table-cell table:style-name="ce11" office:value-type="string" calcext:value-type="string">
            <text:p>SentCNCrim1º – Sentenças de Conhecimento no 1º grau Não-Criminais: Todas as sentenças não-criminais proferidas na fase de conhecimento de 1º Grau no período-base (semestre). Havendo mais de uma sentença no mesmo processo, todas devem ser consideradas. Incluem-se apenas as sentenças nas classes processuais compreendidas na variável CnCNCrim1º – Casos novos de conhecimento no 1º Grau não-criminais.</text:p>
          </table:table-cell>
          <table:table-cell table:style-name="ce17" office:value-type="string" calcext:value-type="string">
            <text:p>a) Todas as movimentações da hierarquia 193 (Julgamento), em processos cujas classes se enquadram na variável CnCNCrim1; E</text:p>
            <text:p>b) que não sejam os movimentos 198 (Acolhimento de Embargos de Declaração), 871 (Acolhimento em parte de Embargos de Declaração), 200 (Não-Acolhimento de Embargos de Declaração), 235 (Não-conhecimento).</text:p>
          </table:table-cell>
          <table:table-cell table:number-columns-repeated="1017"/>
        </table:table-row>
        <table:table-row table:style-name="ro18">
          <table:table-cell table:style-name="ce2" office:value-type="string" calcext:value-type="string">
            <text:p>1º Grau</text:p>
          </table:table-cell>
          <table:table-cell table:style-name="ce5" office:value-type="string" calcext:value-type="string">
            <text:p>SentExH1</text:p>
          </table:table-cell>
          <table:table-cell table:style-name="ce12" office:value-type="string" calcext:value-type="string">
            <text:p>SentExH1º – Sentenças de Execução Homologatórias de Acordos no 1º Grau: Total de sentenças de execução homologatórias de acordos, referentes a conflitos que já são objeto de processo em curso 1º grau da Justiça, no período-base (semestre). Incluem-se as mesmas classes processuais compreendidas na variável CnEx1º – Casos novos de execução no 1º grau.</text:p>
          </table:table-cell>
          <table:table-cell table:style-name="ce18" office:value-type="string" calcext:value-type="string">
            <text:p>Todos os Processos:</text:p>
            <text:p>a) cujas classes se enquadram nas variáveis CnExtFisc1º, CnExtNFisc1º, ExeJudCrimPL1º, ExeJudCrimNPL1º, ExeJudNCrim1º e ExeJud1º; E</text:p>
            <text:p>b) que receberam, no período de apuração, o movimento 377 (Acordo em execução ou em cumprimento de sentença) ou 1017 (Suspensão Condicional da Pena). </text:p>
          </table:table-cell>
          <table:table-cell table:number-columns-repeated="1017"/>
        </table:table-row>
        <table:table-row table:style-name="ro19">
          <table:table-cell table:style-name="ce2" office:value-type="string" calcext:value-type="string">
            <text:p>1º Grau</text:p>
          </table:table-cell>
          <table:table-cell table:style-name="ce4" office:value-type="string" calcext:value-type="string">
            <text:p>SentExtFisc1</text:p>
          </table:table-cell>
          <table:table-cell table:style-name="ce11" office:value-type="string" calcext:value-type="string">
            <text:p>SentExtFisc1º – Sentenças em Execução Fiscal no 1º grau: Todas as sentenças em execução fiscal proferidas no 1º Grau no período-base (semestre). Havendo mais de uma sentença no mesmo processo, todas devem ser consideradas.</text:p>
          </table:table-cell>
          <table:table-cell table:style-name="ce17" office:value-type="string" calcext:value-type="string">
            <text:p>a) Todas as movimentações da hierarquia 193 (Julgamento), em processos cujas classes se enquadram na variável CnExtFisc1.</text:p>
            <text:p>b) que não estejam contabilizados em IncExJFisc1º.</text:p>
          </table:table-cell>
          <table:table-cell table:number-columns-repeated="1017"/>
        </table:table-row>
        <table:table-row table:style-name="ro20">
          <table:table-cell table:style-name="ce2" office:value-type="string" calcext:value-type="string">
            <text:p>1º Grau</text:p>
          </table:table-cell>
          <table:table-cell table:style-name="ce4" office:value-type="string" calcext:value-type="string">
            <text:p>SentExtNFisc1</text:p>
          </table:table-cell>
          <table:table-cell table:style-name="ce11" office:value-type="string" calcext:value-type="string">
            <text:p>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p>
          </table:table-cell>
          <table:table-cell table:style-name="ce17" office:value-type="string" calcext:value-type="string">
            <text:p>a) Todas as movimentações da hierarquia 193 (Julgamento), em processos cujas classes se enquadram na variável CnExtNFisc1; E</text:p>
            <text:p>b) que não estejam contabilizados em IncExJNFisc1º.</text:p>
          </table:table-cell>
          <table:table-cell table:number-columns-repeated="1017"/>
        </table:table-row>
        <table:table-row table:style-name="ro2">
          <table:table-cell table:style-name="ce2" office:value-type="string" calcext:value-type="string">
            <text:p>1º Grau</text:p>
          </table:table-cell>
          <table:table-cell table:style-name="ce4" office:value-type="string" calcext:value-type="string">
            <text:p>SentJudCrimNPL1</text:p>
          </table:table-cell>
          <table:table-cell table:style-name="ce11" office:value-type="string" calcext:value-type="string">
            <text:p>SentJudCrimNPL1º – Sentenças em Execução de Penas Não-Privativas de Liberdade no 1º grau: Todas as sentenças em execução de penas não-privativas de liberdade proferidas pelo 1º Grau no período-base (semestre). Havendo mais de uma sentença no mesmo processo, todas devem ser consideradas. Incluem-se apenas as sentenças nas classes processuais compreendidas na variável ExeJudCrimNPL1º – Execuções de penas não-privativas de liberdade no 1º Grau.</text:p>
          </table:table-cell>
          <table:table-cell table:style-name="ce17" office:value-type="string" calcext:value-type="string">
            <text:p>Todas as movimentações da hierarquia 193 (Julgamento), em processos que se enquadrem na variável ExeJudCrimNPL1.</text:p>
          </table:table-cell>
          <table:table-cell table:number-columns-repeated="1017"/>
        </table:table-row>
        <table:table-row table:style-name="ro2">
          <table:table-cell table:style-name="ce2" office:value-type="string" calcext:value-type="string">
            <text:p>1º Grau</text:p>
          </table:table-cell>
          <table:table-cell table:style-name="ce4" office:value-type="string" calcext:value-type="string">
            <text:p>SentJudCrimPL1</text:p>
          </table:table-cell>
          <table:table-cell table:style-name="ce11" office:value-type="string" calcext:value-type="string">
            <text:p>SentJudCrimPL1º – Sentenças em Execução de Penas Privativas de Liberdade no 1º grau: Todas as sentenças em execução de penas privativas de liberdade proferidas pelo 1º Grau no período-base (semestre). Havendo mais de uma sentença no mesmo processo, todas devem ser consideradas. Incluem-se apenas as sentenças nas classes processuais compreendidas na variável ExeJudCrimPL1º – Execuções de penas privativas de liberdade no 1º Grau.</text:p>
          </table:table-cell>
          <table:table-cell table:style-name="ce17" office:value-type="string" calcext:value-type="string">
            <text:p>Todas as movimentações da hierarquia 193 (Julgamento), em processos que se enquadrem na variável ExeJudCrimPL1.</text:p>
          </table:table-cell>
          <table:table-cell table:number-columns-repeated="1017"/>
        </table:table-row>
        <table:table-row table:style-name="ro7">
          <table:table-cell table:style-name="ce2" office:value-type="string" calcext:value-type="string">
            <text:p>1º Grau</text:p>
          </table:table-cell>
          <table:table-cell table:style-name="ce4" office:value-type="string" calcext:value-type="string">
            <text:p>SentJudNCrim1</text:p>
          </table:table-cell>
          <table:table-cell table:style-name="ce11" office:value-type="string" calcext:value-type="string">
            <text:p>SentJudNCrim1º – Sentenças em Execução Judicial no 1º grau, exceto sentenças em execução penal: Todas as sentenças em execução judicial proferidas pelo 1º Grau no período-base (semestre). Excluem-se a sentenças proferidas em execuções penais. Havendo mais de uma sentença no mesmo processo, todas devem ser consideradas. Incluem-se apenas as sentenças nas classes processuais compreendidas na variável ExeJudNCrim1º – Execuções judiciais no 1º Grau, exceto execuções penais.</text:p>
          </table:table-cell>
          <table:table-cell table:style-name="ce17" office:value-type="string" calcext:value-type="string">
            <text:p>a) Todas as movimentações da hierarquia 193 (Julgamento), em processos que se enquadrem na variável ExeJudNCrim1; E</text:p>
            <text:p>b) não estejam contabilizadas em IncExJNFisc1º.</text:p>
          </table:table-cell>
          <table:table-cell table:number-columns-repeated="1017"/>
        </table:table-row>
        <table:table-row table:style-name="ro21">
          <table:table-cell table:style-name="ce2" office:value-type="string" calcext:value-type="string">
            <text:p>1º Grau</text:p>
          </table:table-cell>
          <table:table-cell table:style-name="ce5" office:value-type="string" calcext:value-type="string">
            <text:p>SuSC1</text:p>
          </table:table-cell>
          <table:table-cell table:style-name="ce12" office:value-type="string" calcext:value-type="string">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repetitivo (SusRR1º). Consideram-se apenas as classes processuais compreendidas nas variáveis: a) CnCNCrim1º – Casos Novos de Conhecimento no 1º Grau não-criminais e b) CnCCrim1º – Casos Novos de Conhecimento no 1º Grau criminais.</text:p>
          </table:table-cell>
          <table:table-cell table:style-name="ce18" office:value-type="string" calcext:value-type="string">
            <text:p>Todos os processos das variáveis Casos Pendentes (CpC1º,CpCCrim1º, CpCNCrim1º) e Recursos Internos Pendentes (RIntP1), cujo último movimento que altere o status de tramitação do processo tenha sido <text:s/>o movimento 245 (Provisório) ou algum movimento das hierarquias 11025 (Suspensão ou Sobrestamento) ou 25 (Suspensão ou Sobrestamento), exceto o movimento 898 (por decisão judicial).</text:p>
          </table:table-cell>
          <table:table-cell table:number-columns-repeated="1017"/>
        </table:table-row>
        <table:table-row table:style-name="ro22">
          <table:table-cell table:style-name="ce2" office:value-type="string" calcext:value-type="string">
            <text:p>1º Grau</text:p>
          </table:table-cell>
          <table:table-cell table:style-name="ce5" office:value-type="string" calcext:value-type="string">
            <text:p>SuSExFisc1</text:p>
          </table:table-cell>
          <table:table-cell table:style-name="ce12" office:value-type="string" calcext:value-type="string">
            <text:p>SuSExFisc1º – Execuções Fiscais Sobrestadas ou Suspensas ou em Arquivo Provisório: Os processos de execução fiscal que estão suspensos ou sobrestados ou em arquivo provisório no 1º grau, no final do período-base(semestre). Computam-se, se, além dos casos de suspensão ou sobrestamento da execução, as execuções em que houve parcelamento da dívida e os processos que estão aguardando decisão em repercussão geral (SuSRG1º) ou em recurso repetitivo (SuSRR1º). Consideram-se apenas as classes processuais compreendidas na variável CnExtFisc1º – Casos novos de execução fiscal no 1º grau.</text:p>
          </table:table-cell>
          <table:table-cell table:style-name="ce18" office:value-type="string" calcext:value-type="string">
            <text:p>Todos os processos da variável Casos Pendentes (CpExtFisc1º), cujo último movimento que altere o status de tramitação do processo tenha sido <text:s/>o movimento 245 (Provisório) ou algum movimento das hierarquias 11025 (Suspensão ou Sobrestamento) ou 25 (Suspensão ou Sobrestamento), exceto o movimento 898 (por decisão judicial).</text:p>
          </table:table-cell>
          <table:table-cell table:number-columns-repeated="1017"/>
        </table:table-row>
        <table:table-row table:style-name="ro13">
          <table:table-cell table:style-name="ce2" office:value-type="string" calcext:value-type="string">
            <text:p>1º Grau</text:p>
          </table:table-cell>
          <table:table-cell table:style-name="ce5" office:value-type="string" calcext:value-type="string">
            <text:p>SuSExNfisc1</text:p>
          </table:table-cell>
          <table:table-cell table:style-name="ce12" office:value-type="string" calcext:value-type="string">
            <text:p>SuSExNfisc1º – Execuções Judiciais e Extrajudiciais Sobrestadas ou Suspensas ou em Arquivo Provisório, exceto execuções fiscais e penais: Os processos de execução de títulos judiciais e extrajudiciais que estão suspensos ou sobrestados ou em arquivo provisório no 1º grau, no final do período-base (semestre). Computam-se, se, além dos casos de suspensão ou sobrestamento da execução, os processos com precatório expedido e pendente de pagamento, as execuções em que houve parcelamento da dívida e os processos aguardando decisão em repercussão geral (SuSRG1º) ou em recurso repetitivo (SuSRR1º). Excluem-se as execuções fiscais e as execuções penais. Consideram-se apenas as classes processuais compreendidas nas variáveis: a) CnExtNFisc1º – Casos novos de execução de título extrajudicial no 1º grau, exceto execuções fiscais e b) ExeJudNCrim1º – Execuções judiciais no 1º Grau, exceto execuções penais.</text:p>
          </table:table-cell>
          <table:table-cell table:style-name="ce18" office:value-type="string" calcext:value-type="string">
            <text:p>Todos os processos da variável Casos Pendentes de execução não criminais (CpExtNFisc1º, ExeJudNCrim1º ou ExeJud1º (justiça do trabalho)), cujo último movimento que altere o status de tramitação do processo tenha sido <text:s/>o movimento 245 (Provisório) ou algum movimento das hierarquias 11025 (Suspensão ou Sobrestamento) ou 25 (Suspensão ou Sobrestamento), exceto o movimento 898 (por decisão judicial).</text:p>
          </table:table-cell>
          <table:table-cell table:number-columns-repeated="1017"/>
        </table:table-row>
        <table:table-row table:style-name="ro5">
          <table:table-cell table:style-name="ce2" office:value-type="string" calcext:value-type="string">
            <text:p>1º Grau</text:p>
          </table:table-cell>
          <table:table-cell table:style-name="ce4" office:value-type="string" calcext:value-type="string">
            <text:p>RIntC1</text:p>
          </table:table-cell>
          <table:table-cell table:style-name="ce11" office:value-type="string" calcext:value-type="string">
            <text:p>RIntC1º – Recursos Internos no 1º Grau na Fase de Conhecimento: Os embargos de declaração opostos contra decisão de 1º Grau, no período-base (semestre).</text:p>
          </table:table-cell>
          <table:table-cell table:style-name="ce17" office:value-type="string" calcext:value-type="string">
            <text:p>Número total de processos que:</text:p>
            <text:p>[a.1) pertençam às classes 420 (embargos de declaração) ou 1689 (embargos de declaração); E</text:p>
            <text:p>a.2) Tenham recebido, no período de apuração, um dos movimentos 10966 (mudança de classe processual), 981 (recebimento) ou 26 (distribuição) ]</text:p>
            <text:p>OU</text:p>
            <text:p> b) tenham recebido a movimentação 85 (juntada petição) em que o complemento “tipo_de_peticao” foi de código 49 (embargos de declaração), ocorridas no período de apuração.</text:p>
          </table:table-cell>
          <table:table-cell table:number-columns-repeated="1017"/>
        </table:table-row>
        <table:table-row table:style-name="ro7">
          <table:table-cell table:style-name="ce2" office:value-type="string" calcext:value-type="string">
            <text:p>1º Grau</text:p>
          </table:table-cell>
          <table:table-cell table:style-name="ce6" office:value-type="string" calcext:value-type="string">
            <text:p>RIntCJ1</text:p>
          </table:table-cell>
          <table:table-cell table:style-name="ce13" office:value-type="string" calcext:value-type="string">
            <text:p>RIntCJ1º – Recursos Internos Julgados no 1º Grau na Fase de Conhecimento: Os embargos de declaração julgados contra decisão de 1º Grau, no período-base (semestre).</text:p>
          </table:table-cell>
          <table:table-cell table:style-name="ce19" office:value-type="string" calcext:value-type="string">
            <text:p>Todos os processos que:</text:p>
            <text:p>a.1) pertençam às classes 420 (embargos de declaração) ou 1689 (embargos de declaração). </text:p>
            <text:p>OU</text:p>
            <text:p>a.2) tenham recebido, anteriormente, a movimentação 85 (juntada petição) em que o complemento “tipo_de_peticao” foi de código 49 (embargos de declaração), com as classes do processo principal enquadradas nas variáveis CnC1, CnCCrim1 e CnCNCrim1)];</text:p>
            <text:p>E</text:p>
            <text:p>b) tenham recebido, no período de apuração, um dos os movimentos 198 (Acolhimento de Embargos de Declaração), 871 (Acolhimento em parte de Embargos de Declaração), 200 (Não-Acolhimento de Embargos de Declaração), 235 (Não-conhecimento), e 230 (Recurso Prejudicado).</text:p>
            <text:p/>
          </table:table-cell>
          <table:table-cell table:number-columns-repeated="1017"/>
        </table:table-row>
        <table:table-row table:style-name="ro8">
          <table:table-cell table:style-name="ce2" office:value-type="string" calcext:value-type="string">
            <text:p>1º Grau</text:p>
          </table:table-cell>
          <table:table-cell table:style-name="ce4" office:value-type="string" calcext:value-type="string">
            <text:p>RIntCP1</text:p>
          </table:table-cell>
          <table:table-cell table:style-name="ce11" office:value-type="string" calcext:value-type="string">
            <text:p>RIntCP1º – Recursos Internos Pendentes no 1º Grau na Fase de Conhecimento: Saldo residual de embargos de declaração contra decisão de 1º Grau, que não foram decididos até o final do período-base (semestre).</text:p>
          </table:table-cell>
          <table:table-cell table:style-name="ce17" office:value-type="string" calcext:value-type="string">
            <text:p>Todos os processos que:</text:p>
            <text:p>a) não tenham recebido, até o final do período de apuração, um dos os movimentos 198 (Acolhimento de Embargos de Declaração), 871 (Acolhimento em parte de Embargos de Declaração), 200 (Não-Acolhimento de Embargos de Declaração), 235 (Não-conhecimento), 944 (Desistência de Recurso); E</text:p>
            <text:p>[ b.1) pertençam às classes 420 (embargos de declaração) ou 1689 (embargos de declaração). </text:p>
            <text:p>OU</text:p>
            <text:p> b.2) tenham recebido, anteriormente, a movimentação 85 (juntada petição) em que o complemento “tipo_de_peticao” foi de código 49 (embargos de declaração). ].</text:p>
          </table:table-cell>
          <table:table-cell table:number-columns-repeated="1017"/>
        </table:table-row>
        <table:table-row table:style-name="ro4">
          <table:table-cell table:style-name="ce2" office:value-type="string" calcext:value-type="string">
            <text:p>1º Grau</text:p>
          </table:table-cell>
          <table:table-cell table:style-name="ce7" office:value-type="string" calcext:value-type="string">
            <text:p><text:span text:style-name="T1">AudConc</text:span><text:span text:style-name="T2">1º</text:span></text:p>
          </table:table-cell>
          <table:table-cell table:style-name="ce14" office:value-type="string" calcext:value-type="string">
            <text:p>Total de audiências de conciliação e mediação realizadas pelos magistrados de 1º grau, no período-base (mês).</text:p>
          </table:table-cell>
          <table:table-cell table:style-name="ce20" office:value-type="string" calcext:value-type="string">
            <text:p>a) Total de movimentos 970 (Audiência) </text:p>
            <text:p>COM </text:p>
            <text:p>b) complemento tabelado 15 (situação_de_audiência) de valor  13 (Realizada)</text:p>
            <text:p> E </text:p>
            <text:p>c) complemento tabelado 16 (tipo_de_audiência) de valor 17 (Conciliação ) OU 92 (Mediação)</text:p>
          </table:table-cell>
          <table:table-cell table:number-columns-repeated="1017"/>
        </table:table-row>
        <table:table-row table:style-name="ro6">
          <table:table-cell table:style-name="ce2" office:value-type="string" calcext:value-type="string">
            <text:p>1º Grau</text:p>
          </table:table-cell>
          <table:table-cell table:style-name="ce7" office:value-type="string" calcext:value-type="string">
            <text:p><text:span text:style-name="T1">AudNConc</text:span><text:span text:style-name="T2">1º</text:span></text:p>
          </table:table-cell>
          <table:table-cell table:style-name="ce14" office:value-type="string" calcext:value-type="string">
            <text:p>Total de audiências realizadas pelos magistrados de 1º grau, exceto as de conciliação e mediação no período-base.</text:p>
          </table:table-cell>
          <table:table-cell table:style-name="ce20" office:value-type="string" calcext:value-type="string">
            <text:p>a) Total de movimentos 970 (Audiência)</text:p>
            <text:p>COM</text:p>
            <text:p>b) complemento tabelado 15 (situação_de_audiência) de valor  13 (Realizada) </text:p>
            <text:p>E </text:p>
            <text:p>c) que NÃO POSSUAM complemento tabelado 16 (tipo_de_audiência) de valor 17 (Conciliação ) OU 92 (Mediação)</text:p>
          </table:table-cell>
          <table:table-cell table:number-columns-repeated="1017"/>
        </table:table-row>
        <table:table-row table:style-name="ro23">
          <table:table-cell table:style-name="ce2" office:value-type="string" calcext:value-type="string">
            <text:p>1º Grau</text:p>
          </table:table-cell>
          <table:table-cell table:style-name="ce8" office:value-type="string" calcext:value-type="string">
            <text:p>CartaD1</text:p>
          </table:table-cell>
          <table:table-cell table:style-name="ce12" office:value-type="string" calcext:value-type="string">
            <text:p><text:span text:style-name="T3">CartaD</text:span><text:span text:style-name="T4">1º</text:span><text:span text:style-name="T5"> – Cartas precatórias, rogatórias e de ordem devolvidas pelo 1º Grau: as cartas precatórias, de ordem e rogatórias devolvidas para outra unidade judiciária durante o período-base (mês).</text:span></text:p>
          </table:table-cell>
          <table:table-cell table:style-name="ce21" office:value-type="string" calcext:value-type="string">
            <text:p>Todos os processos das classes de hierarquia 257 (Cartas), </text:p>
            <text:p>334 (Cartas), 1450 (Cartas) e 1473 (Cartas)  que tenham </text:p>
            <text:p>recebido, no período de apuração, o movimento 123 </text:p>
            <text:p>(Remessa) com o complemento "motivo_da remessa" 39 (por devolução ao deprecante)</text:p>
          </table:table-cell>
          <table:table-cell table:number-columns-repeated="1017"/>
        </table:table-row>
        <table:table-row table:style-name="ro24">
          <table:table-cell table:style-name="ce2" office:value-type="string" calcext:value-type="string">
            <text:p>1º Grau</text:p>
          </table:table-cell>
          <table:table-cell table:style-name="ce8" office:value-type="string" calcext:value-type="string">
            <text:p>CartaN1</text:p>
          </table:table-cell>
          <table:table-cell table:style-name="ce12" office:value-type="string" calcext:value-type="string">
            <text:p><text:span text:style-name="T3">CartaN</text:span><text:span text:style-name="T4">1º</text:span><text:span text:style-name="T5"> – Cartas precatórias, rogatórias e de ordem novas no 1º Grau: as cartas precatórias, de ordem e rogatórias que ingressaram no 1º grau durante o período-base (mês).</text:span></text:p>
          </table:table-cell>
          <table:table-cell table:style-name="ce21" office:value-type="string" calcext:value-type="string">
            <text:p>Todos os processos das classes de hierarquia 257 (Cartas), </text:p>
            <text:p>334 (Cartas), 1450 (Cartas) e 1473 (Cartas) que tenham recebido no período de apuração os movimentos  movimentos 981 (recebimento),36 (redistribuição)  ou 26 (distribuição), o que ocorrer primeiro.</text:p>
          </table:table-cell>
          <table:table-cell table:number-columns-repeated="1017"/>
        </table:table-row>
        <table:table-row table:style-name="ro5">
          <table:table-cell table:style-name="ce2" office:value-type="string" calcext:value-type="string">
            <text:p>1º Grau</text:p>
          </table:table-cell>
          <table:table-cell table:style-name="ce7" office:value-type="string" calcext:value-type="string">
            <text:p><text:span text:style-name="T1">DecInt</text:span><text:span text:style-name="T2">1º</text:span></text:p>
          </table:table-cell>
          <table:table-cell table:style-name="ce12" office:value-type="string" calcext:value-type="string">
            <text:p>Todas as decisões interlocutórias proferidas no 1º grau de jurisdição, exceto em execução criminal e em recursos internos.</text:p>
          </table:table-cell>
          <table:table-cell table:style-name="ce20" office:value-type="string" calcext:value-type="string">
            <text:p>Todos os movimentos de hierarquia 3 (Decisão), EXCETO</text:p>
            <text:p>a) SE pertencentes às classes  420 (embargos de declaração) OU 1689 (embargos de declaração) OU 210 (Embargos Infringentes na Execução Fiscal) OU às classes pertencentes  à hierarquia 385 (Execução Criminal)  OU </text:p>
            <text:p>b) SE pertencentes a qualquer classe, quando antecedidos pelo movimento  85 (juntada petição) em que o complemento tabelado 19 (tipo_de_peticao)tenha valor 49 (embargos de declaração) OU 50 (embargos infringentes).</text:p>
          </table:table-cell>
          <table:table-cell table:number-columns-repeated="1017"/>
        </table:table-row>
        <table:table-row table:style-name="ro25">
          <table:table-cell table:style-name="ce2" office:value-type="string" calcext:value-type="string">
            <text:p>1º Grau</text:p>
          </table:table-cell>
          <table:table-cell table:style-name="ce7" office:value-type="string" calcext:value-type="string">
            <text:p><text:span text:style-name="T1">DecJudCrim</text:span><text:span text:style-name="T2">1º</text:span></text:p>
          </table:table-cell>
          <table:table-cell table:style-name="ce12" office:value-type="string" calcext:value-type="string">
            <text:p>Todas as decisões interlocutórias ou em incidentes de execução criminal proferidas no 1º Grau de jurisdição <text:s/></text:p>
          </table:table-cell>
          <table:table-cell table:style-name="ce20" office:value-type="string" calcext:value-type="string">
            <text:p>Todos os movimentos de hierarquia 3 (Decisão), SE</text:p>
            <text:p>a)  pertencentes às classes  que se enquadram nas variáveis ExeJuCrimNPL1º OU ExeJdudCrimPL1º OU </text:p>
            <text:p>b)  pertencentes a qualquer classe pertencente à hierarquia 406 (Incidentes).</text:p>
          </table:table-cell>
          <table:table-cell table:number-columns-repeated="1017"/>
        </table:table-row>
        <table:table-row table:style-name="ro26">
          <table:table-cell table:style-name="ce2" office:value-type="string" calcext:value-type="string">
            <text:p>1º Grau</text:p>
          </table:table-cell>
          <table:table-cell table:style-name="ce7" office:value-type="string" calcext:value-type="string">
            <text:p><text:span text:style-name="T1">ExeJud</text:span><text:span text:style-name="T2">NCrim1º</text:span></text:p>
          </table:table-cell>
          <table:table-cell table:style-name="ce12" office:value-type="string" calcext:value-type="string">
            <text:p><text:s/>Os processos de execução de título judicial ou de cumprimento de sentença iniciados no 1º grau, no período-base (semestre). Excluem-se os precatórios judiciais e as Requisições de Pequeno Valor (RPV’s), bem como as execuções penais.</text:p>
          </table:table-cell>
          <table:table-cell table:style-name="ce17" office:value-type="string" calcext:value-type="string">
            <text:p><text:span text:style-name="T12">Número total de processos que:</text:span></text:p>
            <text:p><text:span text:style-name="T12">[a.1) pertençam às classes 1465 (Execução de Medidas Sócio-Educativas) ou às classes das hierarquias 1430 (Processo de Execução) OU 155 (Procedimento de Cumprimento de Sentença/Decisão) OU 150 (Procedimento de Liquidação) OU 1111 (Execução de Título Judicial) OU 165 (Insolvência Civil); E</text:span></text:p>
            <text:p><text:span text:style-name="T12">a.2) que tenham recebido o movimento 10966 (mudança de classe processual) no período de apuração, ou, se inexistente o movimento 10966 e/ou não houver um processo de conhecimento vinculado ao processo, os movimentos 981 (recebimento) ou 26 (distribuição) (o que ocorrer primeiro)]; OU</text:span></text:p>
            <text:p><text:span text:style-name="T12">[b.1) Pertençam à classes abrangidas pela variável CnC</text:span><text:span text:style-name="T13">NCrim1º</text:span></text:p>
            <text:p><text:span text:style-name="T12">E</text:span></text:p>
            <text:p><text:span text:style-name="T12">b.2) tenham recebido o movimento 85 (petição) com o complemento tabelado 19 (tipo_de_peticao) de valor 52 (execução/cumprimento de sentença)].</text:span></text:p>
            <text:p/>
          </table:table-cell>
          <table:table-cell table:number-columns-repeated="1017"/>
        </table:table-row>
        <table:table-row table:style-name="ro27">
          <table:table-cell table:style-name="ce2" office:value-type="string" calcext:value-type="string">
            <text:p>1º Grau</text:p>
          </table:table-cell>
          <table:table-cell table:style-name="ce7" office:value-type="string" calcext:value-type="string">
            <text:p><text:span text:style-name="T1">ExeJudP</text:span><text:span text:style-name="T2">NCrim1º</text:span></text:p>
          </table:table-cell>
          <table:table-cell table:style-name="ce14" office:value-type="string" calcext:value-type="string">
            <text:p><text:span text:style-name="T6">Saldo residual de processos de execução de título judicial ou cumprimento de sentença que não foram baixados no 1º grau até o final do período-base (semestre), incluídos os processos em arquivo provisório, suspensos ou sobrestados. Consideram-se apenas as classes processuais compreendidas na variável ExeJud</text:span><text:span text:style-name="T7">NCrim1º</text:span><text:span text:style-name="T8"> – Execuções judiciais no 1º Grau, exceto execuções penais</text:span></text:p>
          </table:table-cell>
          <table:table-cell table:style-name="ce17" office:value-type="string" calcext:value-type="string">
            <text:p><text:span text:style-name="T12">Processos cujas classes se enquadram na variável ExeJud</text:span><text:span text:style-name="T13">NCrim1º</text:span><text:span text:style-name="T14"> que não tenham recebido até o final do período de apuração, um dos seguintes movimentos:</text:span></text:p>
            <text:p><text:span text:style-name="T12">a) 22 (baixa definitiva); OU</text:span></text:p>
            <text:p><text:span text:style-name="T12">b) 246 (arquivamento definitivo); OU</text:span></text:p>
            <text:p><text:span text:style-name="T12">c) 488 (cancelamento de distribuição); OUd) 123 (Remessa) com os complemento tabelado 18 (motivo_da_remessa) de valor 38 (em grau de recurso) ou 90 (declaração de competência para órgão vinculado a Tribunal diferente); OU</text:span></text:p>
            <text:p><text:span text:style-name="T12">e) 982 (Remessa) com os complementos com o complemento tabelado 18 (motivo_da_remessa) de valor 38 (em grau de recurso) ou 90 (declaração de competência para órgão vinculado a Tribunal diferente).</text:span></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PRedCCrim1</text:p>
          </table:table-cell>
          <table:table-cell table:style-name="ce12" office:value-type="string" calcext:value-type="string">
            <text:p>PRedCCrim1º – Processos de Conhecimento no 1º Grau Criminais encaminhados a outra unidade judiciária por motivo de Redistribuição: Os processos criminais de conhecimento, cautelares, mandamentais e ações constitucionais que, durante o período-base (mês), foram redistribuídos para outra unidade judiciária, desde que vinculada ao mesmo Tribunal. Consideram-se apenas as classes processuais compreendidas na variável CnCCrim1º – Casos novos de conhecimento no 1º grau criminais</text:p>
          </table:table-cell>
          <table:table-cell table:style-name="ce21" office:value-type="string" calcext:value-type="string">
            <text:p>Todos os processos cujas classes estão vinculadas à variável CnCCrim1º e que tenham recebido, no período de apuração <text:s/>o movimento 123 (Remessa), com complemento 7 (destino), não tabelado, de valor 'Distribuidor". </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PRedCNCrim1</text:p>
          </table:table-cell>
          <table:table-cell table:style-name="ce12" office:value-type="string" calcext:value-type="string">
            <text:p>PRedCNCrim1º – Processos de Conhecimento no 1º Grau Não-Criminais encaminhados a outra unidade judiciária por motivo de Redistribuição: Os processos não-criminais de conhecimento, cautelares, mandamentais e ações constitucionais que, durante o período-base (mês), foram redistribuídos para outra unidade judiciária, desde que vinculada ao mesmo Tribunal. Consideram-se apenas as classes processuais compreendidas na variável CnCNCrim1º – Casos novos de conhecimento no 1º grau não-criminais.</text:p>
          </table:table-cell>
          <table:table-cell table:style-name="ce21" office:value-type="string" calcext:value-type="string">
            <text:p>Todos os processos cujas classes estão vinculadas à</text:p>
            <text:p> variável CnCNCrim1, o que ocorrer primeiro,  desde que acompanhado dos complementos 7 (destino), não tabelado, de valor 'Distribuidor". </text:p>
          </table:table-cell>
          <table:table-cell table:number-columns-repeated="1017"/>
        </table:table-row>
        <table:table-row table:style-name="ro16">
          <table:table-cell table:style-name="ce2" office:value-type="string" calcext:value-type="string">
            <text:p>1º Grau</text:p>
          </table:table-cell>
          <table:table-cell table:style-name="ce8" office:value-type="string" calcext:value-type="string">
            <text:p>PRedExtFisc1</text:p>
          </table:table-cell>
          <table:table-cell table:style-name="ce12" office:value-type="string" calcext:value-type="string">
            <text:p>PRedExtFisc1º – Processos de Execução Fiscal no 1º grau encaminhados a outra unidade judiciária por motivo de Redistribuição: As execuções fiscais que, durante o período-base (mês), foram redistribuídas para outra unidade judiciária, desde que vinculada ao mesmo Tribunal. Incluem-se apenas as classes processuais compreendidas na variável CnExtFisc1º – Casos novos de execução fiscal no 1º grau.</text:p>
          </table:table-cell>
          <table:table-cell table:style-name="ce21" office:value-type="string" calcext:value-type="string">
            <text:p>Todos os processos cujas classes estão vinculadas à</text:p>
            <text:p>variável CnExtFisc1º e que tenham recebido, no período de apuração o movimeto 123 (Remessa),desde que acompanhado dos complementos 7 (destino), não tabelado, de valor 'Distribuidor". </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PRedExtNFisc1</text:p>
          </table:table-cell>
          <table:table-cell table:style-name="ce12" office:value-type="string" calcext:value-type="string">
            <text:p>PRedExtNFisc1º – Processos de Execução de Título Extrajudicial Não-Fiscais no 1º grau encaminhados a outra unidade judiciária por motivo de Redistribuição: As execuções de títulos executivos extrajudiciais (exceto execuções fiscais) que, durante o período-base (mês), foram redistribuídas para outra unidade judiciária, desde que vinculada ao mesmo Tribunal. Incluem-se apenas as classes processuais compreendidas na variável CnExtNFisc1º – Casos novos de execução de título extrajudicial no 1º grau, exceto execuções fiscais. </text:p>
          </table:table-cell>
          <table:table-cell table:style-name="ce21" office:value-type="string" calcext:value-type="string">
            <text:p>Todos os processos cujas classes estão vinculadas à <text:s/>variável CnExtNFisc1º e que tenham recebidoe que tenham recebido, no período de apuração o movimeto 123 (Remessa),desde que acompanhado dos complementos 7 (destino), não tabelado, de valor 'Distribuidor". </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PRedRCCrim1</text:p>
          </table:table-cell>
          <table:table-cell table:style-name="ce12" office:value-type="string" calcext:value-type="string">
            <text:p>PRedRCCrim1º – Processos de Conhecimento no 1º Grau Criminais recebidos de <text:s/>outra unidade judiciária por motivo de Redistribuição: Os processos criminais de conhecimento, cautelares, mandamentais e ações constitucionais que, durante o período-base (mês), foram redistribuídos de outra unidade judiciária, desde que vinculada ao mesmo Tribunal. Consideram-se apenas as classes processuais compreendidas na variável CnCCrim1º – Casos novos de conhecimento no 1º grau criminais</text:p>
          </table:table-cell>
          <table:table-cell table:style-name="ce21" office:value-type="string" calcext:value-type="string">
            <text:p>Todos os processos cujas classes estão vinculadas à variável CnCCrim1º e que tenham recebido, o movimento 36 (redistribuição) no período de apuração</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PRedRCNCrim1</text:p>
          </table:table-cell>
          <table:table-cell table:style-name="ce12" office:value-type="string" calcext:value-type="string">
            <text:p>PRedRCNCrim1º – Processos de Conhecimento no 1º Grau Não-Criminais rcebidos de outra unidade judiciária por motivo de Redistribuição: Os processos não-criminais de conhecimento, cautelares, mandamentais e ações constitucionais que, durante o período-base (mês), foram redistribuídos de outra unidade judiciária, desde que vinculada ao mesmo Tribunal. Consideram-se apenas as classes processuais compreendidas na variável CnCNCrim1º – Casos novos de conhecimento no 1º grau não-criminais.</text:p>
          </table:table-cell>
          <table:table-cell table:style-name="ce21" office:value-type="string" calcext:value-type="string">
            <text:p>Todos os processos cujas classes estão vinculadas à</text:p>
            <text:p> variável CnCNCrim1º e que tenham recebidoo movimento 36 (redistribuição) no período de apuração</text:p>
          </table:table-cell>
          <table:table-cell table:number-columns-repeated="1017"/>
        </table:table-row>
        <table:table-row table:style-name="ro16">
          <table:table-cell table:style-name="ce2" office:value-type="string" calcext:value-type="string">
            <text:p>1º Grau</text:p>
          </table:table-cell>
          <table:table-cell table:style-name="ce8" office:value-type="string" calcext:value-type="string">
            <text:p>PRedRExtFisc1</text:p>
          </table:table-cell>
          <table:table-cell table:style-name="ce12" office:value-type="string" calcext:value-type="string">
            <text:p>PRedRExtFisc1º – Processos de Execução Fiscal no 1º grau recebidos de outra unidade judiciária por motivo de Redistribuição: As execuções fiscais que, durante o período-base (mês), foram redistribuídas de outra unidade judiciária, desde que vinculada ao mesmo Tribunal. Incluem-se apenas as classes processuais compreendidas na variável CnExtFisc1º – Casos novos de execução fiscal no 1º grau.</text:p>
          </table:table-cell>
          <table:table-cell table:style-name="ce21" office:value-type="string" calcext:value-type="string">
            <text:p>Todos os processos cujas classes estão vinculadas à</text:p>
            <text:p> variável CnExtFisc1º e que tenham recebido movimento 36 (redistribuição) no período de apuração</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PRedRExtNFisc1</text:p>
          </table:table-cell>
          <table:table-cell table:style-name="ce12" office:value-type="string" calcext:value-type="string">
            <text:p>PRedRExtNFisc1º – Processos de Execução de Título Extrajudicial Não-Fiscais no 1º grau recebidos de outra unidade judiciária por motivo de Redistribuição: As execuções de títulos executivos extrajudiciais (exceto execuções fiscais) que, durante o período-base (mês), foram redistribuídas de outra unidade judiciária, desde que vinculada ao mesmo Tribunal. Incluem-se apenas as classes processuais compreendidas na variável CnExtNFisc1º – Casos novos de execução de título extrajudicial no 1º grau, exceto execuções fiscais. </text:p>
          </table:table-cell>
          <table:table-cell table:style-name="ce21" office:value-type="string" calcext:value-type="string">
            <text:p>Todos os processos cujas classes estão vinculadas à</text:p>
            <text:p> variável CnExtNFisc1º e que tenham recebidoo movimento 36 (redistribuição) no período de apuração</text:p>
          </table:table-cell>
          <table:table-cell table:number-columns-repeated="1017"/>
        </table:table-row>
        <table:table-row table:style-name="ro6">
          <table:table-cell table:style-name="ce2" office:value-type="string" calcext:value-type="string">
            <text:p>1º Grau</text:p>
          </table:table-cell>
          <table:table-cell table:style-name="ce7" office:value-type="string" calcext:value-type="string">
            <text:p><text:span text:style-name="T1">ProcInvArq</text:span><text:span text:style-name="T2">1º</text:span></text:p>
          </table:table-cell>
          <table:table-cell table:style-name="ce14" office:value-type="string" calcext:value-type="string">
            <text:p>Todos os procedimentos investigatórios que foram arquivados pelo 1º Grau durante o período-base (mês). </text:p>
            <text:p>Havendo mais de um tipo de procedimento  investigatório no mesmo processo, apenas um deve ser contabilizado.</text:p>
          </table:table-cell>
          <table:table-cell table:style-name="ce22" office:value-type="string" calcext:value-type="string">
            <text:p>Todos os processos que:</text:p>
            <text:p>a) Pertençam a alguma das classes da hierarquia 277 (Procedimentos Investigatórios)</text:p>
            <text:p> E </text:p>
            <text:p>b) Que tenham recebido o movimento 1063 (Determinação de Arquivamento de Procedimentos Investigatórios), no período de apuração.</text:p>
            <text:p/>
          </table:table-cell>
          <table:table-cell table:number-columns-repeated="1017"/>
        </table:table-row>
        <table:table-row table:style-name="ro6">
          <table:table-cell table:style-name="ce2" office:value-type="string" calcext:value-type="string">
            <text:p>1º Grau</text:p>
          </table:table-cell>
          <table:table-cell table:style-name="ce7" office:value-type="string" calcext:value-type="string">
            <text:p><text:span text:style-name="T1">ProcInvN</text:span><text:span text:style-name="T2">1º</text:span></text:p>
          </table:table-cell>
          <table:table-cell table:style-name="ce14" office:value-type="string" calcext:value-type="string">
            <text:p>Todos os procedimentos investigatórios que foram distribuídos ou redistribuídos para o 1º Grau durante o período-base (mês). </text:p>
            <text:p>Havendo mais de um tipo de procedimento  investigatório no mesmo processo, apenas um deve ser contabilizado.</text:p>
          </table:table-cell>
          <table:table-cell table:style-name="ce23" office:value-type="string" calcext:value-type="string">
            <text:p>Todos os processos que:</text:p>
            <text:p>a) Pertençam a alguma das classes da hierarquia 277 (Procedimentos Investigatórios) </text:p>
            <text:p>E </text:p>
            <text:p>b) Tenham recebido os movimentos 132 (Recebimento) OU 981 (Recebimento) OU 26 (Distribuição), o que ocorrer primeiro, no período de apuração.</text:p>
          </table:table-cell>
          <table:table-cell table:number-columns-repeated="1017"/>
        </table:table-row>
        <table:table-row table:style-name="ro16">
          <table:table-cell table:style-name="ce2" office:value-type="string" calcext:value-type="string">
            <text:p>1º Grau</text:p>
          </table:table-cell>
          <table:table-cell table:style-name="ce7" office:value-type="string" calcext:value-type="string">
            <text:p><text:span text:style-name="T1">ProcInvP</text:span><text:span text:style-name="T2">1º</text:span></text:p>
          </table:table-cell>
          <table:table-cell table:style-name="ce14" office:value-type="string" calcext:value-type="string">
            <text:p>Todos os procedimentos investigatórios que foram distribuídos ou redistribuídos  para o 1º Grau e que até o final </text:p>
            <text:p>do período-base (mês) não tinham recebido pedido de arquivamento ou denúncia do Ministtério Público. Havendo mais de um tipo de procedimento investigatório no mesmo processo, apenas um dever ser contabilizado.</text:p>
          </table:table-cell>
          <table:table-cell table:style-name="ce23" office:value-type="string" calcext:value-type="string">
            <text:p>Todos os processos que:</text:p>
            <text:p>a) Pertençam a alguma das classes da hierarquia 277 (Procedimentos Investigatórios) </text:p>
            <text:p>E </text:p>
            <text:p>b) NÃO tenham recebido os movimentos  1063 (Determinação de Arquivamento de Procedimentos Investigatórios) OU 391 (Denúncia) OU 402 (Denúncia), até o final do período de apuração.</text:p>
          </table:table-cell>
          <table:table-cell table:number-columns-repeated="1017"/>
        </table:table-row>
        <table:table-row table:style-name="ro28">
          <table:table-cell table:style-name="ce2" office:value-type="string" calcext:value-type="string">
            <text:p>1º Grau</text:p>
          </table:table-cell>
          <table:table-cell table:style-name="ce7" office:value-type="string" calcext:value-type="string">
            <text:p><text:span text:style-name="T1">RintC</text:span><text:span text:style-name="T2">1º</text:span></text:p>
          </table:table-cell>
          <table:table-cell table:style-name="ce14" office:value-type="string" calcext:value-type="string">
            <text:p>Os embargos de declaração opostos contra decisão de 1º Grau, no período-base (mês).</text:p>
          </table:table-cell>
          <table:table-cell table:style-name="ce23" office:value-type="string" calcext:value-type="string">
            <text:p><text:span text:style-name="T12">Todos os processos que:</text:span></text:p>
            <text:p><text:span text:style-name="T12">[a.1) pertençam às classes 420 (embargos de declaração) OU 1689 (embargos de declaração)   </text:span></text:p>
            <text:p><text:span text:style-name="T12">E</text:span></text:p>
            <text:p><text:span text:style-name="T12">a.2)Tenham recebido, no período de apuração um dos movimentos 10966 (mudança de classe processual), OU 981 (recebimento) OU 132 (Recebimento) OU 26 (distribuição)]</text:span></text:p>
            <text:p><text:span text:style-name="T12">OU</text:span></text:p>
            <text:p><text:span text:style-name="T12">[b.1)  Pertençam às classes abrangidas pelas variáveis  CnC</text:span><text:span text:style-name="T13">Crim1º</text:span><text:span text:style-name="T14"> OU CnC</text:span><text:span text:style-name="T13">NCrim1º</text:span><text:span text:style-name="T14">  </text:span></text:p>
            <text:p><text:span text:style-name="T12">E</text:span></text:p>
            <text:p><text:span text:style-name="T12"> b.2) tenham recebido, no período de apuração, a movimentação 85 (juntada petição) em que o complemento tabelado 19 (tipo_de_peticao) foi de valor 49 (embargos de declaração)] .</text:span></text:p>
          </table:table-cell>
          <table:table-cell table:number-columns-repeated="1017"/>
        </table:table-row>
        <table:table-row table:style-name="ro29">
          <table:table-cell table:style-name="ce2" office:value-type="string" calcext:value-type="string">
            <text:p>1º Grau</text:p>
          </table:table-cell>
          <table:table-cell table:style-name="ce7" office:value-type="string" calcext:value-type="string">
            <text:p><text:span text:style-name="T1">RIntCJ</text:span><text:span text:style-name="T2">1º</text:span></text:p>
          </table:table-cell>
          <table:table-cell table:style-name="ce14" office:value-type="string" calcext:value-type="string">
            <text:p>Os embargos de declaração julgados contra decisão de 1º Grau, <text:s/>no período-base (mês).</text:p>
          </table:table-cell>
          <table:table-cell table:style-name="ce23" office:value-type="string" calcext:value-type="string">
            <text:p><text:span text:style-name="T1">Todos os processos que:</text:span></text:p>
            <text:p><text:span text:style-name="T1">{a) pertençam às classes 420 (embargos de declaração) OU 1689 (embargos de declaração)  </text:span></text:p>
            <text:p><text:span text:style-name="T1">OU </text:span></text:p>
            <text:p><text:span text:style-name="T1">[b.1)Pertençam às classes CnC</text:span><text:span text:style-name="T2">Crim1º</text:span><text:span text:style-name="T9"> OU CnC</text:span><text:span text:style-name="T2">NCrim1º </text:span></text:p>
            <text:p><text:span text:style-name="T1">E</text:span></text:p>
            <text:p><text:span text:style-name="T1"> b.2) tenham recebido anteriormente a movimentação 85 (juntada petição) em que o complemento tabelado 19 (tipo_de_peticao)  tenha valor 49 (embargos de declaração)]}; </text:span></text:p>
            <text:p><text:span text:style-name="T1">E</text:span></text:p>
            <text:p><text:span text:style-name="T1">c) tenham recebido, no período de apuração, um dos movimentos 198 (Acolhimento de Embargos de Declaração) OU 871 (Acolhimento em parte de Embargos de Declaração) OU 200 (Não-Acolhimento de Embargos de Declaração) OU 242 (Conhecimento em Parte e Não-Provimento) OU 240 (Conhecimento em Parte e Provimento) OU 241 (Conhecimento em Parte e Provimento em Parte) OU 239 (Não-Provimento) OU 237 (Provimento) OU 972 (Provimento art. 557 do CPC) OU 238 (Provimento em Parte) OU 901 (Negação de Seguimento) OU 235 (Não-conhecimento) OU 230 (recurso prejudicado) OU  236 (negação de seguimento).</text:span></text:p>
          </table:table-cell>
          <table:table-cell table:number-columns-repeated="1017"/>
        </table:table-row>
        <table:table-row table:style-name="ro30">
          <table:table-cell table:style-name="ce2" office:value-type="string" calcext:value-type="string">
            <text:p>1º Grau</text:p>
          </table:table-cell>
          <table:table-cell table:style-name="ce7" office:value-type="string" calcext:value-type="string">
            <text:p><text:span text:style-name="T1">RintCP</text:span><text:span text:style-name="T2">1º</text:span></text:p>
          </table:table-cell>
          <table:table-cell table:style-name="ce14" office:value-type="string" calcext:value-type="string">
            <text:p>Saldo residual de embargos de declaração contra decisão do 1º Grau, no período-base (mês).</text:p>
          </table:table-cell>
          <table:table-cell table:style-name="ce23" office:value-type="string" calcext:value-type="string">
            <text:p><text:span text:style-name="T1">Todos os processos que:</text:span></text:p>
            <text:p><text:span text:style-name="T1">{ a) pertençam às classes 420 (embargos de declaração) OU 1689 (embargos de declaração) </text:span></text:p>
            <text:p><text:span text:style-name="T1">OU </text:span></text:p>
            <text:p><text:span text:style-name="T1">[b.1) Pertençam às classes abrangidas pelas variáveis CnC</text:span><text:span text:style-name="T2">Crim1º</text:span><text:span text:style-name="T9"> OU CnC</text:span><text:span text:style-name="T2">NCrim1º</text:span><text:span text:style-name="T9">  </text:span></text:p>
            <text:p><text:span text:style-name="T1"> E</text:span></text:p>
            <text:p><text:span text:style-name="T1">b.2)  tenham recebido, anteriormente, a movimentação 85 (juntada petição) em que o complemento tabelado 19 (tipo_de_peticao) tenha  valor 49 (embargos de declaração)]}; </text:span></text:p>
            <text:p><text:span text:style-name="T1">E </text:span></text:p>
            <text:p/>
            <text:p><text:span text:style-name="T1">b) não tenham recebido, até o final do período de apuração, um dos movimentos 198 (Acolhimento de Embargos de Declaração) OU 871 (Acolhimento em parte de Embargos de Declaração) OU 200 (Não-Acolhimento de Embargos de Declaração) OU 242 (Conhecimento em Parte e Não-Provimento) OU 240 (Conhecimento em Parte e Provimento) OU 241 (Conhecimento em Parte e Provimento em Parte) OU 239 (Não-Provimento) OU 237 (Provimento) OU 972 (Provimento art. 557 do CPC) OU 238 (Provimento em Parte) OU 901 (Negação de Seguimento) OU 235 (Não-conhecimento) OU 230 (recurso prejudicado) OU 944 (desistência de recurso) OU 236 (negação de seguimento).</text:span></text:p>
            <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SentCCMCrim1</text:p>
          </table:table-cell>
          <table:table-cell table:style-name="ce14" office:value-type="string" calcext:value-type="string">
            <text:p>SentCCMCrim1º – Sentenças de Conhecimento com Julgamento de Mérito no 1º grau Criminais: Todas as sentenças criminais, com julgamento de mérito, proferidas na fase de conhecimento de 1º Grau, no período-base (mês). Havendo mais de uma sentença no mesmo processo, todas devem ser consideradas. Incluem-se apenas as sentenças nas classes processuais compreendidas na variável CnCCrim1º – Casos novos de conhecimento no 1º grau criminais. Excluem-se os processos infracionais.</text:p>
          </table:table-cell>
          <table:table-cell table:style-name="ce23" office:value-type="string" calcext:value-type="string">
            <text:p>Todos os processos cujas classes estão vinculadas à variável  CnCCrim1º e que tenham recebido, no período de apuração movimentos da hierarquia 385 (Com Resolução do Mérito), EXCETO:</text:p>
            <text:p>a) os movimentos 198 (Acolhimento de Embargos de Declaração), 871 (Acolhimento em parte de Embargos de Declaração), 200 (Não-Acolhimento de Embargos de Declaração) e 235 (não-conhecimento).</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SentCCMNCrim1</text:p>
          </table:table-cell>
          <table:table-cell table:style-name="ce14" office:value-type="string" calcext:value-type="string">
            <text:p>SentCCMNCrim1º – Sentenças de Conhecimento com Julgamento de Mérito no 1º grau Não-Criminais: Todas as sentenças não-criminais, com julgamento de mérito, proferidas na fase de conhecimento de 1º Grau, no período-base (mês). Havendo mais de uma sentença no mesmo processo, todas devem ser consideradas. Incluem-se apenas as sentenças nas classes processuais compreendidas na variável CnCNCrim1º – Casos novos de conhecimento no 1º Grau não-criminais. Incluem-se os processos infracionais.</text:p>
          </table:table-cell>
          <table:table-cell table:style-name="ce23" office:value-type="string" calcext:value-type="string">
            <text:p>Todos os processos cujas classes estão vinculadas à variável  CnCNCrim1º e que tenham recebido, no período de apuração movimentos da hierarquia 385 (Com Resolução do Mérito), EXCETO:</text:p>
            <text:p>a) os movimentos 198 (Acolhimento de Embargos de Declaração), 871 (Acolhimento em parte de Embargos de Declaração), 200 (Não-Acolhimento de Embargos de Declaração) e 235 (não-conhecimento).</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SentCSMCrim1</text:p>
          </table:table-cell>
          <table:table-cell table:style-name="ce14" office:value-type="string" calcext:value-type="string">
            <text:p>SentCSMCrim1º – Sentenças de Conhecimento sem Julgamento de Mérito no 1º grau Criminais: Todas as sentenças criminais, sem julgamento de mérito, proferidas na fase de conhecimento de 1º Grau, no período-base (mês). Havendo mais de uma sentença no mesmo processo, todas devem ser consideradas. Incluem-se apenas as sentenças nas classes processuais compreendidas na variável CnCCrim1º – Casos novos de conhecimento no 1º grau criminais. Excluem-se os processos infracionais.</text:p>
          </table:table-cell>
          <table:table-cell table:style-name="ce23" office:value-type="string" calcext:value-type="string">
            <text:p>Todos os processos cujas classes estão vinculadas à variável <text:s/>CnCCrim1º e que tenham recebido, no período de apuração movimentos da hierarquia 218 (Sem Resolução do Mérito).</text:p>
          </table:table-cell>
          <table:table-cell table:number-columns-repeated="1017"/>
        </table:table-row>
        <table:table-row table:style-name="ro7">
          <table:table-cell table:style-name="ce2" office:value-type="string" calcext:value-type="string">
            <text:p>1º Grau</text:p>
          </table:table-cell>
          <table:table-cell table:style-name="ce8" office:value-type="string" calcext:value-type="string">
            <text:p>SentCSMNCrim1</text:p>
          </table:table-cell>
          <table:table-cell table:style-name="ce14" office:value-type="string" calcext:value-type="string">
            <text:p>SentCSMNCrim1º – Sentenças de Conhecimento sem Julgamento de Mérito no 1º grau Não-Criminais: Todas as sentenças não-criminais, sem julgamento de mérito, proferidas na fase de conhecimento de 1º Grau, no período-base (mês). Havendo mais de uma sentença no mesmo processo, todas devem ser consideradas. Incluem-se apenas as sentenças nas classes processuais compreendidas na variável CnCNCrim1º – Casos novos de conhecimento no 1º Grau não-criminais. Incluem-se os processos infracionais.</text:p>
          </table:table-cell>
          <table:table-cell table:style-name="ce23" office:value-type="string" calcext:value-type="string">
            <text:p>Todos os processos cujas classes estão vinculadas à variável <text:s/>CnCNCrim1º e que tenham recebido, no período de apuração movimentos da hierarquia 218 (Sem Resolução do Mérito).</text:p>
          </table:table-cell>
          <table:table-cell table:number-columns-repeated="1017"/>
        </table:table-row>
        <table:table-row table:style-name="ro31">
          <table:table-cell table:style-name="ce2" office:value-type="string" calcext:value-type="string">
            <text:p>1º Grau</text:p>
          </table:table-cell>
          <table:table-cell table:style-name="ce7" office:value-type="string" calcext:value-type="string">
            <text:p><text:span text:style-name="T1">SentDC</text:span><text:span text:style-name="T2">1º</text:span></text:p>
          </table:table-cell>
          <table:table-cell table:style-name="ce14" office:value-type="string" calcext:value-type="string">
            <text:p><text:span text:style-name="T1">Todas as sentenças proferidas em classes processuais não contabilizadas nas variáveis: a) CnC</text:span><text:span text:style-name="T2">Crim1º</text:span><text:span text:style-name="T9"> - Casos Novos de Conhecimento no 1º Grau criminais; b) CnC</text:span><text:span text:style-name="T2">Nrim1º</text:span><text:span text:style-name="T9"> - Casos Novos de Conhecimento no 1º Grau Não-Criminais; c) CnExt</text:span><text:span text:style-name="T2">Fisc1º</text:span><text:span text:style-name="T9"> - Casos Novos de Execução Fiscal no 1º Grau; d) CnExt</text:span><text:span text:style-name="T2">NFisc1º</text:span><text:span text:style-name="T9"> - Casos Novos de Eexecução de Título Extrajudicial no 1º Grau; e) ExeJud</text:span><text:span text:style-name="T2">NCrim1º</text:span><text:span text:style-name="T9"> - Execuções Judiciais no 1º Grau, xeceto execuções penais; f) ExeJud</text:span><text:span text:style-name="T2">CrimNPL1º</text:span><text:span text:style-name="T9"> - Execuções de penas não privativas de liberdade e g) ExeJud</text:span><text:span text:style-name="T2">CrimPL1º </text:span><text:span text:style-name="T9">- Execuções de penas privativas de liberdade no 1º Grau  no período-base (mês). Havendo mais de uma decisão no mesmo processo, todas devem ser consideradas.</text:span></text:p>
          </table:table-cell>
          <table:table-cell table:style-name="ce23" office:value-type="string" calcext:value-type="string">
            <text:p><text:span text:style-name="T1"> Número total de movimentos da hierarquia 198 (Julgamento)</text:span></text:p>
            <text:p><text:span text:style-name="T1">a)QUANDO os processos pertençam  a classes NÃO compreendidas nas variáveis  CnC</text:span><text:span text:style-name="T2">Crim1º</text:span><text:span text:style-name="T9"> OU CnC</text:span><text:span text:style-name="T2">NCrim1º</text:span><text:span text:style-name="T9">  OU CnExt</text:span><text:span text:style-name="T2">Fisc1º </text:span><text:span text:style-name="T9">OU CnExt</text:span><text:span text:style-name="T2">NFisc1º</text:span><text:span text:style-name="T9"> OU ExeJud</text:span><text:span text:style-name="T2">CrimPL1º </text:span><text:span text:style-name="T9">OU ExeJud</text:span><text:span text:style-name="T2">CrimNPL1º</text:span><text:span text:style-name="T9"> OU ExeJud</text:span><text:span text:style-name="T2">NCrim1º</text:span><text:span text:style-name="T9">   OU</text:span></text:p>
            <text:p><text:span text:style-name="T1">[b.1) QUANDO os processos  pertençam a classes  compreendidas nas variáveis  CnC</text:span><text:span text:style-name="T2">Crim1º</text:span><text:span text:style-name="T9"> OU CnC</text:span><text:span text:style-name="T2">NCrim1º </text:span><text:span text:style-name="T9"> OU CnExt</text:span><text:span text:style-name="T2">Fisc1º</text:span><text:span text:style-name="T9"> OU CnExt</text:span><text:span text:style-name="T2">NFisc1º </text:span><text:span text:style-name="T9">OU ExeJud</text:span><text:span text:style-name="T2">CrimPL1º</text:span><text:span text:style-name="T9"> OU Exe</text:span><text:span text:style-name="T2">JudCrimNPL1º</text:span><text:span text:style-name="T9"> OU ExeJud</text:span><text:span text:style-name="T2">NCrim1º</text:span><text:span text:style-name="T9">  E</text:span></text:p>
            <text:p><text:span text:style-name="T1">b.2) tenham recebido, anteriormente, a movimentação 85 (juntada petição) em que o complemento tabelado 19 (tipo_de_peticao) tenha valor de  49 (Embargos de Declaração) OU  51 (Exceção de pré-executividade)  OU 53 (Impugnação ao Cumprimento de Sentença) OU 119 (Pedido de Instauração de IRDR) OU 50 (Embargos Infringentes).</text:span></text:p>
          </table:table-cell>
          <table:table-cell table:number-columns-repeated="1017"/>
        </table:table-row>
        <table:table-row table:style-name="ro32">
          <table:table-cell table:style-name="ce2" office:value-type="string" calcext:value-type="string">
            <text:p>1º Grau</text:p>
          </table:table-cell>
          <table:table-cell table:style-name="ce7" office:value-type="string" calcext:value-type="string">
            <text:p><text:span text:style-name="T1">SentHDC</text:span><text:span text:style-name="T2">1º</text:span></text:p>
          </table:table-cell>
          <table:table-cell table:style-name="ce14" office:value-type="string" calcext:value-type="string">
            <text:p><text:span text:style-name="T1">Todas as sentenças homologatórias de acordo proferidas em classes processuais não contabilizadas nas variáveis: a) CnC</text:span><text:span text:style-name="T2">Crim1º</text:span><text:span text:style-name="T9"> - Casos Novos de Conhecimento no 1º Grau criminais; b) CnC</text:span><text:span text:style-name="T2">Nrim1º</text:span><text:span text:style-name="T9"> - Casos Novos de Conhecimento no 1º Grau Não-Criminais; c) CnExt</text:span><text:span text:style-name="T2">Fisc1º</text:span><text:span text:style-name="T9"> - Casos Novos de Eexecução Fiscal no 1º Grau; d) CnExt</text:span><text:span text:style-name="T2">NFisc1º</text:span><text:span text:style-name="T9"> - Casos Novos de Execução de Título Extrajudicial no 1º Grau; e) ExeJud</text:span><text:span text:style-name="T2">NCrim1º</text:span><text:span text:style-name="T9"> - Execuções Judiciais no 1º Grau, exceto execuções penais; f) ExeJud</text:span><text:span text:style-name="T2">CrimNPL1º</text:span><text:span text:style-name="T9"> - Execuções de penas não privativas de liberdade e g) ExeJud</text:span><text:span text:style-name="T2">CrimPL1º </text:span><text:span text:style-name="T9">- Execuções de penas privativas de liberdade no 1º Grau  no período-base (mês). </text:span></text:p>
          </table:table-cell>
          <table:table-cell table:style-name="ce23" office:value-type="string" calcext:value-type="string">
            <text:p><text:span text:style-name="T1">  Número total de movimentos  466 (Homologação de Transação) OU 884 (Transação Penal) OU 377 (Acordo em execução ou em cumprimento de sentença) </text:span></text:p>
            <text:p><text:span text:style-name="T1">a)QUANDO os processos pertençam  a classes NÃO compreendidas nas variáveis  CnC</text:span><text:span text:style-name="T2">Crim1º</text:span><text:span text:style-name="T9"> OU CnCN</text:span><text:span text:style-name="T2">Crim1º</text:span><text:span text:style-name="T9">  OU CnExt</text:span><text:span text:style-name="T2">Fisc1º</text:span><text:span text:style-name="T9"> OU CnExt</text:span><text:span text:style-name="T2">NFisc1º</text:span><text:span text:style-name="T9"> OU ExeJud</text:span><text:span text:style-name="T2">CrimPL1º</text:span><text:span text:style-name="T9"> OU ExeJud</text:span><text:span text:style-name="T2">CrimNPL1º</text:span><text:span text:style-name="T9"> OU ExeJud</text:span><text:span text:style-name="T2">NCrim1º</text:span><text:span text:style-name="T9">   OU</text:span></text:p>
            <text:p><text:span text:style-name="T1">[b.1) QUANDO os processos  pertençam a classes  compreendidas nas variáveis  CnCCrim1º OU CnCNCrim1º  OU CnExtFisc1º OU CnExtNFisc1º OU ExeJudCrimPL1º OU ExeJudCrimNPL1º OU ExeJud</text:span><text:span text:style-name="T2">NCrim1º </text:span><text:span text:style-name="T9"> E</text:span></text:p>
            <text:p><text:span text:style-name="T1">b.2) tenham recebido, anteriormente, a movimentação 85 (juntada petição) em que o complemento tabelado 19 (tipo_de_peticao) tenha valor de  49 (Embargos de Declaração) OU  51 (Exceção de pré-executividade)  OU 53 (Impugnação ao Cumprimento de Sentença) OU 119 (Pedido de Instauração de IRDR) OU 50 (Embargos Infringentes).</text:span></text:p>
          </table:table-cell>
          <table:table-cell table:number-columns-repeated="1017"/>
        </table:table-row>
        <table:table-row table:style-name="ro27">
          <table:table-cell table:style-name="ce2" office:value-type="string" calcext:value-type="string">
            <text:p>1º Grau</text:p>
          </table:table-cell>
          <table:table-cell table:style-name="ce7" office:value-type="string" calcext:value-type="string">
            <text:p><text:span text:style-name="T1">SentJud</text:span><text:span text:style-name="T2">NCrim1º</text:span></text:p>
          </table:table-cell>
          <table:table-cell table:style-name="ce14" office:value-type="string" calcext:value-type="string">
            <text:p><text:span text:style-name="T1">Todas as sentenças em execução judicial proferidas pelo 1º Grau no período-base (semestre). Excluem-se a sentenças proferidas em execuções penais. Havendo mais de uma sentença no mesmo processo, todas devem ser consideradas. Incluem-se apenas as sentenças nas classes processuais compreendidas na variável ExeJud</text:span><text:span text:style-name="T2">NCrim1º</text:span><text:span text:style-name="T9"> – Execuções judiciais no 1º Grau, exceto execuções penais.</text:span></text:p>
          </table:table-cell>
          <table:table-cell table:style-name="ce23" office:value-type="string" calcext:value-type="string">
            <text:p><text:span text:style-name="T12">a) Todas as movimentações da hierarquia 193 (Julgamento), em processos que se enquadrem na variável ExeJud</text:span><text:span text:style-name="T13">NCrim1º</text:span><text:span text:style-name="T14">; E</text:span></text:p>
            <text:p><text:span text:style-name="T12">b) NÃO pertençam a classes abrangidas pela variávei IncExJ</text:span><text:span text:style-name="T13">Fisc1º</text:span><text:span text:style-name="T14"> OU IncExJ</text:span><text:span text:style-name="T13">NFisc1º</text:span><text:span text:style-name="T14">.</text:span></text:p>
          </table:table-cell>
          <table:table-cell table:number-columns-repeated="1017"/>
        </table:table-row>
        <table:table-row table:style-name="ro33">
          <table:table-cell table:style-name="ce2" office:value-type="string" calcext:value-type="string">
            <text:p>1º Grau</text:p>
          </table:table-cell>
          <table:table-cell table:style-name="ce7" office:value-type="string" calcext:value-type="string">
            <text:p><text:span text:style-name="T1">TBaixJud</text:span><text:span text:style-name="T2">NCrim1º</text:span></text:p>
          </table:table-cell>
          <table:table-cell table:style-name="ce14" office:value-type="string" calcext:value-type="string">
            <text:p><text:span text:style-name="T1">Os processos de execução de títulos judiciais (exceto de execuções pen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text:span><text:span text:style-name="T2">NCrim1º</text:span><text:span text:style-name="T9"> – Execuções judiciais no 1º Grau, exceto execuções penais.</text:span></text:p>
          </table:table-cell>
          <table:table-cell table:style-name="ce23" office:value-type="string" calcext:value-type="string">
            <text:p><text:span text:style-name="T12">Processos cujas classes se enquadram na variável ExeJud</text:span><text:span text:style-name="T13">NCrim1º</text:span><text:span text:style-name="T14"> que receberam, no período de apuração, um dos seguintes movimentos:</text:span></text:p>
            <text:p><text:span text:style-name="T12">a) 22 (baixa definitiva); OU</text:span></text:p>
            <text:p><text:span text:style-name="T12">b) 246 (arquivamento definitivo); OU</text:span></text:p>
            <text:p><text:span text:style-name="T12">c) 488 (cancelamento de distribuição); OUd) 123 (Remessa) com os complemento tabelado 18 (motivo_da_remessa) de valor 38 (em grau de recurso) ou 90 (declaração de competência para órgão vinculado a Tribunal diferente); OU</text:span></text:p>
            <text:p><text:span text:style-name="T12">e) 982 (Remessa) com os complementos com o complemento tabelado 18 (motivo_da_remessa) de valor 38 (em grau de recurso) ou 90 (declaração de competência para órgão vinculado a Tribunal diferente).</text:span></text:p>
          </table:table-cell>
          <table:table-cell table:number-columns-repeated="1017"/>
        </table:table-row>
        <table:table-row table:style-name="ro34" table:number-rows-repeated="1048508">
          <table:table-cell table:number-columns-repeated="1021"/>
        </table:table-row>
        <table:table-row table:style-name="ro34">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text>,</number:text>
    </number:time-style>
    <number:number-style style:name="N113">
      <number:scientific-number number:decimal-places="1" number:min-integer-digits="1" number:min-exponent-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2_20_3" style:display-name="Normal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style:scale-to="9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Parametrização das Varíáveis do Módulo de Produtividade - 1º grau</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4">00/00/0000</text:date>, <text:time style:data-style-name="N2" text:time-value="13:59:07.3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10:48:11.505000000</meta:creation-date>
    <dc:date>2018-09-11T10:04:48.564000000</dc:date>
    <meta:editing-duration>PT56M6S</meta:editing-duration>
    <meta:editing-cycles>14</meta:editing-cycles>
    <meta:generator>LibreOffice/4.4.0.2$Windows_x86 LibreOffice_project/a3603970151a6ae2596acd62b70112f4d376b990</meta:generator>
    <meta:document-statistic meta:table-count="1" meta:cell-count="268" meta:object-count="0"/>
  </office:meta>
</office:document-meta>
</file>