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DB1FEA9C43067D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8.05mm"/>
    </style:style>
    <style:style style:name="co2" style:family="table-column">
      <style:table-column-properties fo:break-before="auto" style:column-width="75.64mm"/>
    </style:style>
    <style:style style:name="co3" style:family="table-column">
      <style:table-column-properties fo:break-before="auto" style:column-width="23.05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5.93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33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9.98mm" fo:break-before="auto" style:use-optimal-row-height="false"/>
    </style:style>
    <style:style style:name="ro7" style:family="table-row">
      <style:table-row-properties style:row-height="14.52mm" fo:break-before="auto" style:use-optimal-row-height="false"/>
    </style:style>
    <style:style style:name="ro8" style:family="table-row">
      <style:table-row-properties style:row-height="17.6mm" fo:break-before="auto" style:use-optimal-row-height="false"/>
    </style:style>
    <style:style style:name="ro9" style:family="table-row">
      <style:table-row-properties style:row-height="21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fo:background-color="#77777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fo:background-color="#c6c6c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MAGISTRADOS'.D13"/>
      <style:map style:condition="cell-content()=&quot;Intermediária&quot;" style:apply-style-name="ConditionalStyle_5f_2" style:base-cell-address="'META 7_MAGISTRADOS'.D13"/>
      <style:map style:condition="cell-content()=&quot;Final&quot;" style:apply-style-name="ConditionalStyle_5f_3" style:base-cell-address="'META 7_MAGISTRADOS'.D13"/>
    </style:style>
    <style:style style:name="ce17" style:family="table-cell" style:parent-style-name="Normal_20_2">
      <style:table-cell-properties fo:background-color="#549ab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Normal_20_2">
      <style:table-cell-properties fo:background-color="#a3cd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Normal_20_2">
      <style:table-cell-properties fo:background-color="#a3cd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MAGISTRAD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number-columns-repeated="1016" table:default-cell-style-name="Default"/>
        <table:table-row table:style-name="ro1">
          <table:table-cell table:style-name="ce1" table:number-columns-spanned="9" table:number-rows-spanned="6"/>
          <table:covered-table-cell table:number-columns-repeated="8" table:style-name="ce1"/>
          <table:table-cell table:number-columns-repeated="1015"/>
        </table:table-row>
        <table:table-row table:style-name="ro1">
          <table:covered-table-cell table:number-columns-repeated="2" table:style-name="ce1"/>
          <table:covered-table-cell table:style-name="ce1">
            <draw:frame table:end-cell-address="'META 7_MAGISTRADOS'.C6" table:end-x="19.91mm" table:end-y="3.69mm" draw:z-index="0" draw:name="Picture 1" draw:style-name="gr1" draw:text-style-name="P1" svg:width="19.37mm" svg:height="19.97mm" svg:x="0.56mm" svg:y="1.8mm">
              <draw:image xlink:href="Pictures/10000201000007D000000A9FDB1FEA9C43067D5C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6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2">
          <table:covered-table-cell table:number-columns-repeated="9" table:style-name="ce1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CORREGEDORIA GERAL DA JUSTIÇA - PRODUTIVIDADE DOS MAGISTRADOS JULHO/2022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A CORREGEDORIA GERAL DA JUSTIÇA torna público os dados estatísticos de produtividade dos magistrados <text:s/>referente ao mês de julho/2022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2">
            <text:p>PRODUTIVIDADE DOS MAGISTRADOS – JULHO/2022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covered-table-cell table:number-columns-repeated="9" table:style-name="ce4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7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17"/>
          <table:table-cell table:style-name="ce19" office:value-type="string" calcext:value-type="string" table:number-columns-spanned="1" table:number-rows-spanned="2">
            <text:p>DECISÕES INTERLOCUTÓRIAS</text:p>
          </table:table-cell>
          <table:table-cell table:style-name="ce19" office:value-type="string" calcext:value-type="string" table:number-columns-spanned="1" table:number-rows-spanned="2">
            <text:p>AUDIÊNCIAS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MAGISTRADO(A)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2" office:value-type="string" calcext:value-type="string">
            <text:p>HOMOLOGATÓRIAS DE ACORDO</text:p>
          </table:table-cell>
          <table:table-cell table:style-name="ce12" office:value-type="string" calcext:value-type="string">
            <text:p>SENTENÇAS</text:p>
          </table:table-cell>
          <table:table-cell table:style-name="ce12" office:value-type="string" calcext:value-type="string">
            <text:p>RECURSOS INTERNOS</text:p>
          </table:table-cell>
          <table:covered-table-cell table:number-columns-repeated="2" table:style-name="ce19"/>
          <table:table-cell table:number-columns-repeated="1015"/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CLECIO SANDRO DE OLIVEIRA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O PONTES ARAGÃO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CENTRO JUDICIARIO DE SOLUÇAO DE CONFLITOS E CIDADANI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DA MARIA HOLANDA LEITE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CENTRO JUDICIARIO DE SOLUÇAO DE CONFLITOS E CIDADANI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LAN AUGUSTO DO NASCIMENTO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2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EYDE VIANA DE SOUZ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EYDE VIANA DE SOU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IZABEL DE ANDRADE LIMA PONTES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ERSON ALEXANDRE NASCIMENTO SILV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ERSON ALEXANDRE NASCIMENTO SILVA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AGUIAR MAGALHAES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ARRUDA VERAS</text:p>
          </table:table-cell>
          <table:table-cell table:style-name="ce9" office:value-type="string" calcext:value-type="string">
            <text:p>VARA UNICA CRIMINA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ARRUDA VERAS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RE ARRUDA VERAS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ARRUDA VERAS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DE CARVALHO AMORIM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RE DE CARVALHO AMORIM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REA PIMENTA FREITAS PINTO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GELO BIANCO VETTORAZZI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NA CAROLINA FREITAS DE SOUZA FEITOS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ALVES DE ARAUJO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FRANCISCO PAIV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JOSE DE NOROES RAMOS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JOSIMAR ALMEIDA ALVES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BENEDITO HELDER AFONSO IBIAPIN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BERNARDO RAPOSO VIDAL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DOS ANJOS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CENTRO JUDICIARIO DE SOLUÇAO DE CONFLITOS E CIDADANI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2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NDICE ARRUDA VASCONCELOS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2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HENRIQUE NEVES GONDIM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1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2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CENTRO JUDICIARIO DE SOLUÇAO DE CONFLITOS E CIDADANI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1ª VARA DE RECUPERAÇ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2ª VARA DE RECUPERAÇ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LAUDIO CESAR DE PAULA PESSOA COSTA E SILVA</text:p>
          </table:table-cell>
          <table:table-cell table:style-name="ce9" office:value-type="string" calcext:value-type="string">
            <text:p>2ª VARA DE RECUPERAÇ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DE ALVES DE AGUIAR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DE ALVES DE AGUIAR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E MARIA CASTELO BRANCO MACHADO RAMOS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RISTIANE MARIA CASTELO BRANCO MACHADO RAMOS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E MARIA MARTINS PINTO DE FARI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RISTIANE MARIA MARTINS PINTO DE FARI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VARA UNICA CRIMINA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VARA UNICA DA COMARCA DE CARNAUB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2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A LIMA DA ROCH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VARA UNICA CRIMINA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CENTRO JUDICIARIO DE SOLUÇAO DE CONFLITOS E CIDADANI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FORTUNA DA MAT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VID FORTUNA DA MATA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CENTRO JUDICIARIO DE SOLUÇAO DE CONFLITOS E CIDADANI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1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EGO FILIPE DE SOUSA BARROS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EGO FILIPE DE SOUSA BARROS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JALMA TEIXEIRA BENEVIDES</text:p>
          </table:table-cell>
          <table:table-cell table:style-name="ce9" office:value-type="string" calcext:value-type="string">
            <text:p>JUIZADO ESPECIAL - 8ª UNIDADE COMARCA DE FORTALEZA - BENFI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JALMA TEIXEIRA BENEVIDES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2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SON FEITOSA DOS SANTOS FILHO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CENTRO JUDICIARIO DE SOLUÇAO DE CONFLITOS E CIDADANI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UARDO DE CASTRO NETO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DE CASTRO NETO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DE CASTRO NETO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DE CASTRO NETO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LIZABETH PASSOS RODRIGUES MARTINS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PITACIO QUEZADO CRUZ JUNIOR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NANI PIRES PAULA PESSOA JUNIOR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NANI PIRES PAULA PESSOA JUNIOR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NANI PIRES PAULA PESSOA JUNIOR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VALDO LOPES VIEIR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ZEQUIAS DA SILVA LEITE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TIMA MARIA ROSA MENDONC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TIMA XAVIER DAMASCENO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AUGUSTO ROLA PERGENTINO MAIA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DE SOUZA VICENTE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ÁVIA PESSOA MACIEL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LUIZ PEIXOTO MARQUE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CENTRO JUDICIARIO DE SOLUÇAO DE CONFLITOS E CIDADANI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BASTOS SOUS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ANASTÁCIO CAVALCANTE NETO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ANASTÁCIO CAVALCANTE NETO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CHAGAS BARRETO ALVES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CHAGAS BARRETO ALVES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CHAGAS BARRETO ALVES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DAS CHAGAS GOMES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DAS CHAGAS GOMES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EDUARDO TORQUATO SCORSAFAV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GLADYSON PONTES FILHO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CENTRO JUDICIARIO DE SOLUÇAO DE CONFLITOS E CIDADANI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2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JOSE MAZZA SIQUEIRA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JOSE MAZZA SIQUEIRA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ABRIELA CARVALHO AZZI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RANA CELLY DANTAS DA CUNHA VERISSIMO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ERANA CELLY DANTAS DA CUNHA VERISSIMO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ERANA CELLY DANTAS DA CUNHA VERISSIMO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ERITSA SAMPAIO FERNANDES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SILIA PACHECO CAVALCANTI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CENTRO JUDICIARIO DE SOLUÇAO DE CONFLITOS E CIDADANI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SELLI LIMA DE SOUSA TAVARES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SELLI LIMA DE SOUSA TAVARES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UCIO CARVALHO COELHO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UCIO CARVALHO COELHO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UCIO CARVALHO COELHO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VARA UNICA VINCULADA DE MORAUJ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ARBELIA SANCHO TEIXEIR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ARBELIA SANCHO TEIXEIRA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LGA MEDVED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NRIQUE BOTELHO ROMCY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JORGE DOS SANTOS FALCÃO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JORGE GRANJA DE CASTRO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NRIQUE JORGE GRANJA DE CASTRO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LACERDA DE VASCONCELOS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NRIQUE LACERDA DE VASCONCELOS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VILAZIO MOREIRA GADELHA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VILAZIO MOREIRA GADELH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VILAZIO MOREIRA GADELH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CENTRO JUDICIARIO DE SOLUÇAO DE CONFLITOS E CIDADANI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VARA UNICA CRIMINA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ICLÉA AGUIAR ARAÚJO ROLIM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IJOSIANA CAVALCANTE SERP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IRANDES BASTOS SALES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ZABELA MENDONÇA ALEXANDRE DE FREITAS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CINTA INAMAR FRANCO MOTA QUEIROZ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NAINA GRACIANO DE BRITO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NAINA GRACIANO DE BRIT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HULIAN PABLO ROCHA FARIA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HULIAN PABLO ROCHA FARI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IRAUÇ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BATISTA DE ANDRADE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CLEBER MOURA DO NASCIMENTO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LEBER MOURA DO NASCIMENTO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VARA UNIC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HERCY PONTE DE ALENCAR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HERCY PONTE DE ALENCAR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LIMA DE OLIVEIRA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1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80" calcext:value-type="float">
            <text:p>208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RONALD CAVALCANTE SOARES JÚNIOR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SARQUIS QUEIROZ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SARQUIS QUEIROZ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CENTRO JUDICIARIO DE SOLUÇAO DE CONFLITOS E CIDADANI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1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UE DE SOUSA LIMA JUNIOR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VINA DAVILA BORDONI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VINA DAVILA BORDONI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YCE SAMPAIO FONTENELLE ARAGÃO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VARA UNICA DA COMARCA DE CARIRIAÇ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LIANNE BEZERRA BARROS SANTOS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VARA UNICA DA COMARCA DE CARNAUB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VARA UNICA CRIMINA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AFFONSO MAYER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AFFONSO MAYER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CRIMINA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CENTRO JUDICIARIO DE SOLUÇAO DE CONFLITOS E CIDADANI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VARA UNICA DA COMARCA DE QUITERIANOPOL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VARA UNICA CRIMINA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IANA ALENCAR CORREI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DAVILA ALVES BRANDAO</text:p>
          </table:table-cell>
          <table:table-cell table:style-name="ce9" office:value-type="string" calcext:value-type="string">
            <text:p>VARA UNICA DA COMARCA DE ACAR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DAVILA ALVES BRANDAO</text:p>
          </table:table-cell>
          <table:table-cell table:style-name="ce9" office:value-type="string" calcext:value-type="string">
            <text:p>VARA UNIC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VARA UNIC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EDUARDO GIRÃO MOT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GUSTAVO MONTEZUMA HERBSTER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AUGUSTO DE VASCONCELOS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CARLOS SARAIVA GUERR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CARLOS SARAIVA GUERRA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CARLOS SARAIVA GUERR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1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NTOVANNI COLARES CAVALCANTE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NTOVANNI COLARES CAVALCANTE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NUEL CLISTENES DE FACANHA E GONCALVES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54" calcext:value-type="float">
            <text:p>25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2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IA OLIVEIRA FERNANDES MENESCAL DE LIMA</text:p>
          </table:table-cell>
          <table:table-cell table:style-name="ce9" office:value-type="string" calcext:value-type="string">
            <text:p>1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ANITA ARARUNA CORREA DIAS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LUCIA FALCAO NASCIMENTO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REGINA OLIVEIRA CAMAR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REGINA OLIVEIRA CAMAR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REGINA OLIVEIRA CAMAR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VALDILENY SOMBRA FRANKLIN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EDA FROTA ANGELIM TIMBO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EDA FROTA ANGELIM TIMBO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LIMA LEITAO FONTOUR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LIMA LEITAO FONTOUR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VARA UNICA DA COMARCA DE ITAPIU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OISES BRISAMAR FREIRE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ONICA LIMA CHAVES COUTINHO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DIA MARIA FROTA PEREIR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DIA MARIA FROTA PEREIR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DIA MARIA FROTA PEREIR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DIA MARIA FROTA PEREIR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ELIANE RIBEIRO DE ALENCAR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EUTER MARQUES DANTAS NETO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EUTER MARQUES DANTAS NETO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OTAVIO OLIVEIRA DE MORAI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OTAVIO OLIVEIRA DE MORAIS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JUIZADO ESPECIAL DA COMARCA DE BATURI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AUGUSTO GADELHA DE ABRANTES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AUGUSTO GADELHA DE ABRANTES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AUGUSTO GADELHA DE ABRANTES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3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CENTRO JUDICIARIO DE SOLUÇAO DE CONFLITOS E CIDADANI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EDRO DE ARAUJO BEZERR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RISCILLA EMANUELLE DE MELO CAVALCANT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DEUSDETH RODRIGUES JUNIOR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LUCENA NETO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2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QUEL OTOCH SILV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DA COMARCA DE VARJO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GMA AGUIAR DIAS JANEBRO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JANE EIRE FERNANDES ALVES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ESMERALDO PAES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BRUNO FONTENELLE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BRUNO FONTENELLE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EMIDIO DE AQUINO NOGUEIRA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EMIDIO DE AQUINO NOGUEIR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CI LÔBO DE FIGUEIREDO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TA EMILIA DE CARVALHO RODRIGUES BEZERRA DE MENEZES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BERTO SOARES BULCAO COUTINHO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BERTO VIANA DINIZ DE FREITA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CENTRO JUDICIARIO DE SOLUÇAO DE CONFLITOS E CIDADANI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GERIO HENRIQUE DO NASCIMENTO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MULO VERAS HOLAND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MULO VERAS HOLANDA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SALIA GOMES DOS SANTOS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SALIA GOMES DOS SANTOS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CENTRO JUDICIARIO DE SOLUÇAO DE CONFLITOS E CIDADANI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DE ALMEIDA CABRAL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MEA FREITAS DA SILVEIRA DE ALBUQUERQU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ELIZABETE JORGE LANDIM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CENTRO JUDICIARIO DE SOLUÇAO DE CONFLITOS E CIDADANI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VARA UNIC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GIRAO ABREU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GIRAO ABREU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HIRLEY MARIA VIANA CRISPINO LEITE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ILVIO PINTO FALCAO FILHO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IRLEY CINTIA PACHÊCO PRUDÊNCIO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IRLEY CINTIA PACHÊCO PRUDÊNCIO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ONIA MEIRE DE ABREU TRANCA CALIXTO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ONIA MEIRE DE ABREU TRANCA CALIXTO</text:p>
          </table:table-cell>
          <table:table-cell table:style-name="ce9" office:value-type="string" calcext:value-type="string">
            <text:p>2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YLVIO BATISTA DOS SANTOS NETO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SSIA FERNANDA DE SIQUEIRA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VARA UNICA DA COMARCA DE SAO LUIS DO 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ERESA GERMANA LOPES DE AZEVEDO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IAGO MARINHO DOS SANTOS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IAGO MARINHO DOS SANTOS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IAGO MARINHO DOS SANTOS</text:p>
          </table:table-cell>
          <table:table-cell table:style-name="ce9" office:value-type="string" calcext:value-type="string">
            <text:p>2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ULIO EUGENIO DOS SANTOS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ALENCIA MARIA ALVES DE SOUSA AQUINO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ALERIA CARNEIRO SOUSA DOS SANTOS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ALERIA CARNEIRO SOUSA DOS SANTOS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NESSA MALVEIRA CAVALCANTI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NESSA MALVEIRA CAVALCANTI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ANESSA MALVEIRA CAVALCANTI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ANESSA MALVEIRA CAVALCANTI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ANESSA MALVEIRA CAVALCANTI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ILMA FREIRE BELMINO TEIXEIR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ILMA FREIRE BELMINO TEIXEIR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INICIUS RANGEL GOMES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INICIUS RANGEL GOMES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CENTRO JUDICIARIO DE SOLUÇAO DE CONFLITOS E CIDADANI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1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TON JOSE DA SILVA FAVACHO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TON JOSE DA SILVA FAVACHO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VARA UNICA DA COMARCA DE ACAR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VARA UNIC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OTTON RICARDO PINHEIRO DA SILV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OTTON RICARDO PINHEIRO DA SILV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CRIMINA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YURI CAVALCANTE MAGALHAES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7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5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5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6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6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5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1" table:number-rows-repeated="104743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META 7_MAGISTRADOS'.D13:'META 7_MAGISTRADOS'.D1144">
            <calcext:condition calcext:apply-style-name="ConditionalStyle_1" calcext:value="=&quot;Inicial&quot;" calcext:base-cell-address="'META 7_MAGISTRADOS'.D13"/>
            <calcext:condition calcext:apply-style-name="ConditionalStyle_2" calcext:value="=&quot;Intermediária&quot;" calcext:base-cell-address="'META 7_MAGISTRADOS'.D13"/>
            <calcext:condition calcext:apply-style-name="ConditionalStyle_3" calcext:value="=&quot;Final&quot;" calcext:base-cell-address="'META 7_MAGISTRADOS'.D13"/>
          </calcext:conditional-format>
        </calcext:conditional-formats>
      </table:table>
      <table:named-expressions/>
      <table:database-ranges>
        <table:database-range table:name="__Anonymous_Sheet_DB__0" table:target-range-address="'META 7_MAGISTRADOS'.A11:'META 7_MAGISTRADOS'.I96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/00/0000</text:date>, <text:time style:data-style-name="N2" text:time-value="14:56:08.4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2T14:11:17.979000000</meta:creation-date>
    <dc:date>2022-08-12T14:56:58.004000000</dc:date>
    <meta:editing-duration>PT34S</meta:editing-duration>
    <meta:editing-cycles>2</meta:editing-cycles>
    <meta:generator>LibreOffice/6.1.0.3$Windows_X86_64 LibreOffice_project/efb621ed25068d70781dc026f7e9c5187a4decd1</meta:generator>
    <meta:document-statistic meta:table-count="1" meta:cell-count="8555" meta:object-count="1"/>
  </office:meta>
</office:document-meta>
</file>