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7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8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6516168.85" calcext:value-type="float">
            <text:p>76.516.168,85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11121.24" calcext:value-type="float">
            <text:p>311.121,2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416437.07" calcext:value-type="float">
            <text:p>17.416.437,07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-2434850.25" calcext:value-type="float">
            <text:p><text:s/>(2.434.850,25)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1808876.91" calcext:value-type="float">
            <text:p>91.808.876,9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3520.8" calcext:value-type="float">
            <text:p>3.520,8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19142.1" calcext:value-type="float">
            <text:p>7.519.142,1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986842.5" calcext:value-type="float">
            <text:p>2.986.842,5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13177.02" calcext:value-type="float">
            <text:p>113.177,0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42921.94" calcext:value-type="float">
            <text:p>42.921,9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9056033.64" calcext:value-type="float">
            <text:p>9.056.033,6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87150.64" calcext:value-type="float">
            <text:p>187.150,6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52783.62" calcext:value-type="float">
            <text:p>152.783,6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67873.06" calcext:value-type="float">
            <text:p>467.873,0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77288.95" calcext:value-type="float">
            <text:p>77.288,9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80576.63" calcext:value-type="float">
            <text:p>380.576,6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3353269.94" calcext:value-type="float">
            <text:p>3.353.269,9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477351.62" calcext:value-type="float">
            <text:p>477.351,6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968294.59" calcext:value-type="float">
            <text:p>4.968.294,5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90570.93" calcext:value-type="float">
            <text:p>90.570,9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1800" calcext:value-type="float">
            <text:p>1.80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31805.74" calcext:value-type="float">
            <text:p>31.805,7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143599.85" calcext:value-type="float">
            <text:p>143.599,8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5774217.03" calcext:value-type="float">
            <text:p>5.774.217,0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5828220.6" calcext:value-type="float">
            <text:p>35.828.220,60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961344.57" calcext:value-type="float">
            <text:p>961.344,57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5320" calcext:value-type="float">
            <text:p>5.320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0433.2" calcext:value-type="float">
            <text:p>10.433,2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977097.77" calcext:value-type="float">
            <text:p>977.097,77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1749893.05" calcext:value-type="float">
            <text:p>91.749.893,0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2210293.67" calcext:value-type="float">
            <text:p>22.210.293,6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3960186.72" calcext:value-type="float">
            <text:p>113.960.186,72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2176583.73" calcext:value-type="float">
            <text:p>12.176.583,73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0918371.95" calcext:value-type="float">
            <text:p>10.918.371,95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87977.81" calcext:value-type="float">
            <text:p>787.977,8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3882933.49" calcext:value-type="float">
            <text:p>23.882.933,4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08:45:46.935000000</meta:creation-date>
    <dc:date>2022-08-19T08:49:16.143000000</dc:date>
    <meta:editing-duration>PT3M32S</meta:editing-duration>
    <meta:editing-cycles>1</meta:editing-cycles>
    <meta:document-statistic meta:table-count="1" meta:cell-count="182" meta:object-count="1"/>
    <meta:generator>LibreOffice/6.3.5.2$Windows_X86_64 LibreOffice_project/dd0751754f11728f69b42ee2af66670068624673</meta:generator>
  </office:meta>
</office:document-meta>
</file>