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11"/>
        </table:table-row>
        <table:table-row-group table:display="false">
          <table:table-row table:style-name="ro1" table:visibility="collapse">
            <table:table-cell office:value-type="string" calcext:value-type="string">
              <text:p>Mês: novembro/2021</text:p>
            </table:table-cell>
            <table:table-cell table:number-columns-repeated="11"/>
          </table:table-row>
        </table:table-row-group>
        <table:table-row table:style-name="ro1">
          <table:table-cell office:value-type="string" calcext:value-type="string">
            <text:p>Mês: Junho/20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312615.79" calcext:value-type="currency">
            <text:p>R$ 6.312.615,79</text:p>
          </table:table-cell>
          <table:table-cell table:style-name="ce7" office:value-type="currency" office:currency="BRL" office:value="883765.83" calcext:value-type="currency">
            <text:p>R$ 883.765,83</text:p>
          </table:table-cell>
          <table:table-cell table:style-name="ce7" office:value-type="currency" office:currency="BRL" office:value="1767532.91" calcext:value-type="currency">
            <text:p>R$ 1.767.532,91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651298.74" calcext:value-type="currency">
            <text:p>R$ 2.651.298,74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3483549.42" calcext:value-type="currency">
            <text:p>R$ 63.483.549,42</text:p>
          </table:table-cell>
          <table:table-cell table:style-name="ce7" office:value-type="currency" office:currency="BRL" office:value="8887698.22" calcext:value-type="currency">
            <text:p>R$ 8.887.698,22</text:p>
          </table:table-cell>
          <table:table-cell table:style-name="ce7" office:value-type="currency" office:currency="BRL" office:value="14514225.38" calcext:value-type="currency">
            <text:p>R$ 14.514.225,38</text:p>
          </table:table-cell>
          <table:table-cell table:style-name="ce7" office:value-type="currency" office:currency="BRL" office:value="3196.32" calcext:value-type="currency">
            <text:p>R$ 3.196,32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3398727.28" calcext:value-type="currency">
            <text:p>R$ 23.398.727,28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2" table:number-rows-spanned="1">
            <text:p>RGPS – INSS</text:p>
          </table:table-cell>
          <table:covered-table-cell table:number-columns-repeated="11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6" office:value-type="string" calcext:value-type="string">
            <text:p>BASE INSS RRA</text:p>
          </table:table-cell>
          <table:table-cell table:style-name="ce6" office:value-type="string" calcext:value-type="string">
            <text:p>INSS RRA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211939.35" calcext:value-type="currency">
            <text:p>R$ 5.211.939,35</text:p>
          </table:table-cell>
          <table:table-cell table:style-name="ce7" office:value-type="currency" office:currency="BRL" office:value="25617.55" calcext:value-type="currency">
            <text:p>R$ 25.617,55</text:p>
          </table:table-cell>
          <table:table-cell table:style-name="ce7" office:value-type="currency" office:currency="BRL" office:value="413135.27" calcext:value-type="currency">
            <text:p>R$ 413.135,27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543644.28" calcext:value-type="currency">
            <text:p>R$ 543.644,28</text:p>
          </table:table-cell>
          <table:table-cell table:style-name="ce7" office:value-type="currency" office:currency="BRL" office:value="2134.22" calcext:value-type="currency">
            <text:p>R$ 2.134,22</text:p>
          </table:table-cell>
          <table:table-cell table:style-name="ce7" office:value-type="currency" office:currency="BRL" office:value="1131023.3" calcext:value-type="currency">
            <text:p>R$ 1.131.023,30</text:p>
          </table:table-cell>
          <table:table-cell table:style-name="ce7" office:value-type="currency" office:currency="BRL" office:value="28276.78" calcext:value-type="currency">
            <text:p>R$ 28.276,78</text:p>
          </table:table-cell>
          <table:table-cell table:style-name="ce7" office:value-type="currency" office:currency="BRL" office:value="4423.5" calcext:value-type="currency">
            <text:p>R$ 4.423,50</text:p>
          </table:table-cell>
          <table:table-cell table:style-name="ce7" office:value-type="currency" office:currency="BRL" office:value="619.28" calcext:value-type="currency">
            <text:p>R$ 619,28</text:p>
          </table:table-cell>
          <table:table-cell table:style-name="ce7" office:value-type="currency" office:currency="BRL" office:value="1707987.23" calcext:value-type="currency">
            <text:p>R$ 1.707.987,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08:49:50.1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1:38:41.060000000</meta:creation-date>
    <dc:date>2022-07-01T08:57:57.958000000</dc:date>
    <meta:editing-duration>PT3H34M36S</meta:editing-duration>
    <meta:editing-cycles>35</meta:editing-cycles>
    <meta:generator>LibreOffice/7.3.1.3$Windows_X86_64 LibreOffice_project/a69ca51ded25f3eefd52d7bf9a5fad8c90b87951</meta:generator>
    <meta:document-statistic meta:table-count="1" meta:cell-count="56" meta:object-count="0"/>
  </office:meta>
</office:document-meta>
</file>