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2.21cm" fo:break-before="auto" style:use-optimal-row-height="true"/>
    </style:style>
    <style:style style:name="ro8" style:family="table-row">
      <style:table-row-properties style:row-height="3.475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1.36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3.895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5.159cm" fo:break-before="auto" style:use-optimal-row-height="tru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FRANCISCO LUCIANO LIMA RODRIGUES</text:p>
          </table:table-cell>
          <table:table-cell table:number-columns-repeated="2" table:style-name="ce3" office:value-type="string" calcext:value-type="string">
            <text:p>DESEMBARGADOR</text:p>
          </table:table-cell>
          <table:table-cell table:style-name="ce3" office:value-type="string" calcext:value-type="string">
            <text:p>AJUDA DE CUSTO</text:p>
          </table:table-cell>
          <table:table-cell table:style-name="ce7" office:value-type="float" office:value="239.36" calcext:value-type="float">
            <text:p>R$239,3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table:table-cell table:style-name="ce10" office:value-type="string" calcext:value-type="string">
            <text:p>8500246-03.2022.8.06.0254</text:p>
          </table:table-cell>
          <table:table-cell table:style-name="ce10" office:value-type="string" calcext:value-type="string">
            <text:p>REUNIAO EM BRASILIA</text:p>
          </table:table-cell>
          <table:table-cell table:number-columns-repeated="1013"/>
        </table:table-row>
        <table:table-row table:style-name="ro5">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97.75" calcext:value-type="float">
            <text:p>R$497,75</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10/11/17</text:p>
          </table:table-cell>
          <table:table-cell table:style-name="ce10" office:value-type="string" calcext:value-type="string">
            <text:p>8500014-93.2022.8.06.0123</text:p>
          </table:table-cell>
          <table:table-cell table:style-name="ce10" office:value-type="string" calcext:value-type="string">
            <text:p>REFERENTE A 05 (CINCO) DIÁRIAS SEM PERNOITE, EM VIRTUDE DE CUMPRIMENTO DE MANDADOS JUDICIAIS, NAS COMARCAS DE SOBRAL E ALCÂNTARAS, NO MÊS DE MAI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92.27" calcext:value-type="float">
            <text:p>R$1.692,27</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CANINDE</text:p>
          </table:table-cell>
          <table:table-cell table:style-name="ce10" office:value-type="string" calcext:value-type="string">
            <text:p>10/11/12/13/14/15/16/17</text:p>
          </table:table-cell>
          <table:table-cell table:style-name="ce10" office:value-type="string" calcext:value-type="string">
            <text:p>8500024-47.2022.8.06.0056</text:p>
          </table:table-cell>
          <table:table-cell table:style-name="ce10" office:value-type="string" calcext:value-type="string">
            <text:p>REF. A 09 (NOVE) DIÁRIA(S), SENDO 08 (OITO) COM PERNOITE, 01 (UMA) SEM PERNOITE E REEMBOLSO DE COMBUSTÍVEL, EM VIRTUDE DE DESLOCAMENTO PARA ATUAREM, TEMPORÁRIA E EXCEPCIONALMENTE, </text:p>
            <text:p>PARA(S) COMARCA(S) DE CANINDÉ, NO(S) MÊS(ES) DE MAIO DE 2022. (FR)</text:p>
          </table:table-cell>
          <table:table-cell table:number-columns-repeated="1013"/>
        </table:table-row>
        <table:table-row table:style-name="ro6">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9.59" calcext:value-type="float">
            <text:p>R$1.799,59</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URUOCA</text:p>
          </table:table-cell>
          <table:table-cell table:style-name="ce10" office:value-type="string" calcext:value-type="string">
            <text:p>22/23/24/25/26/27/28/29/30</text:p>
          </table:table-cell>
          <table:table-cell table:style-name="ce10" office:value-type="string" calcext:value-type="string">
            <text:p>8500078-72.2022.8.06.0101</text:p>
          </table:table-cell>
          <table:table-cell table:style-name="ce10" office:value-type="string" calcext:value-type="string">
            <text:p>REFERENTE A 10 (DEZ) DIÁRIAS, SENDO 09 (NOVE) <text:s/>COM PERNOITE E 01 (UMA) SEM PERNOITE, E REEMBOLSO DE COMBUSTÍVEL, EM VIRTUDE DE DESIGNAÇÃO TEMPORÁRIA E EXCEPCIONALMENTE, NA COMARCA DE URUOCA, NO MÊS DE MARÇO DE 2022. (HF)</text:p>
          </table:table-cell>
          <table:table-cell table:number-columns-repeated="1013"/>
        </table:table-row>
        <table:table-row table:style-name="ro4">
          <table:table-cell table:style-name="ce3" office:value-type="string" calcext:value-type="string">
            <text:p>FRANCISCO LUCIANO LIMA RODRIGUES</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7" office:value-type="float" office:value="1436.21" calcext:value-type="float">
            <text:p>R$1.436,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ASÍLIA</text:p>
          </table:table-cell>
          <table:table-cell table:style-name="ce10" office:value-type="string" calcext:value-type="string">
            <text:p>16</text:p>
          </table:table-cell>
          <table:table-cell table:style-name="ce10" office:value-type="string" calcext:value-type="string">
            <text:p>8500246-03.2022.8.06.0254</text:p>
          </table:table-cell>
          <table:table-cell table:style-name="ce10" office:value-type="string" calcext:value-type="string">
            <text:p>REUNIAO EM BRASILIA</text:p>
          </table:table-cell>
          <table:table-cell table:number-columns-repeated="1013"/>
        </table:table-row>
        <table:table-row table:style-name="ro7">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1.36" calcext:value-type="float">
            <text:p>R$1.891,36</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QUIXADA</text:p>
          </table:table-cell>
          <table:table-cell table:style-name="ce10" office:value-type="string" calcext:value-type="string">
            <text:p>13/14/15/16/17/18/19/20/21</text:p>
          </table:table-cell>
          <table:table-cell table:style-name="ce10" office:value-type="string" calcext:value-type="string">
            <text:p>8506211-42.2022.8.06.0001</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QUIXADÁ, NO(S) MÊS(ES) DE JUNHO DE 2022. (FR)</text:p>
          </table:table-cell>
          <table:table-cell table:number-columns-repeated="1013"/>
        </table:table-row>
        <table:table-row table:style-name="ro6">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891.36" calcext:value-type="float">
            <text:p>R$1.891,36</text:p>
          </table:table-cell>
          <table:table-cell table:style-name="ce10" office:value-type="string" calcext:value-type="string" table:number-columns-spanned="2" table:number-rows-spanned="1">
            <text:p>CARIRE</text:p>
          </table:table-cell>
          <table:covered-table-cell table:style-name="ce12"/>
          <table:table-cell table:style-name="ce10" office:value-type="string" calcext:value-type="string">
            <text:p>QUIXADA</text:p>
          </table:table-cell>
          <table:table-cell table:style-name="ce10" office:value-type="string" calcext:value-type="string">
            <text:p>13/14/15/16/17/18/19/20/21</text:p>
          </table:table-cell>
          <table:table-cell table:style-name="ce10" office:value-type="string" calcext:value-type="string">
            <text:p>8506212-27.2022.8.06.0001</text:p>
          </table:table-cell>
          <table:table-cell table:style-name="ce10" office:value-type="string" calcext:value-type="string">
            <text:p>REFERENTE A 10 (DEZ) DIÁRIAS, SENDO 09 (NOVE) COM PERNOITE E 01 (UMA) SEM PERNOITE, E REEMBOLSO DE COMBUSTÍVEL, EM VIRTUDE DE DISPOSIÇÃO PARA ATUAR TEMPORARIA E EXCEPCIONALMENTE NA COMARCA DE QUIXADA, NO MÊS DE JUNHO DE 2022 (AB)</text:p>
          </table:table-cell>
          <table:table-cell table:number-columns-repeated="1013"/>
        </table:table-row>
        <table:table-row table:style-name="ro8">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5" calcext:value-type="float">
            <text:p>R$895,9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0</text:p>
          </table:table-cell>
          <table:table-cell table:style-name="ce10" office:value-type="string" calcext:value-type="string">
            <text:p>8508571-50.2022.8.06.0000</text:p>
          </table:table-cell>
          <table:table-cell table:style-name="ce10" office:value-type="string" calcext:value-type="string">
            <text:p>Vimos informar que as viagens a serem realizadas pelo servidor(a) Cláudio Regis Gomes Leite, matrícula Analista Judiciário, Engenheiro Civil a Comarca de Morada Nova,  Pacatuba,  Morada Nova,  Pacatuba,  Morada Nova,  Pacatuba,  Morada Nova,  Pacatuba e Morada Nova, não foram solicitadas com a antecedência de 10 dias, conforme Resolução do Órgão Especial nº 12_2019, de 27 de junho de 2019, tem seu objetivo descrito no memorando nº 134/2022/GEA.</text:p>
            <text:p/>
          </table:table-cell>
          <table:table-cell table:number-columns-repeated="1013"/>
        </table:table-row>
        <table:table-row table:style-name="ro7">
          <table:table-cell table:style-name="ce3" office:value-type="string" calcext:value-type="string">
            <text:p>CAMILLA MARIA CARNEIRO DE ARAUJO</text:p>
          </table:table-cell>
          <table:table-cell table:style-name="ce3" office:value-type="string" calcext:value-type="string">
            <text:p>ASSISTENTE OPERACION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9</text:p>
          </table:table-cell>
          <table:table-cell table:style-name="ce10" office:value-type="string" calcext:value-type="string">
            <text:p>8509009-76.2022.8.06.0000</text:p>
          </table:table-cell>
          <table:table-cell table:style-name="ce10" office:value-type="string" calcext:value-type="string">
            <text:p>REF. A 01 (UMA) DIÁRIA(S) SEM PERNOITE, EM VIRTUDE DE DESLOCAMENTO PARA ACOMPANHAR A PRODUÇÃO DE MATERIAL AUDIVISUAL E COBERTURA DE EVENTO JORNALÍSTICO DECORRENTE DA VISITA REALIZADA PELA EXMA. SRA. DESA. PRESIDENTE, NA(S) COMARCA(S) DE SOBRAL, NO MÊS DE MAIO DE 2022. (FR)</text:p>
          </table:table-cell>
          <table:table-cell table:number-columns-repeated="1013"/>
        </table:table-row>
        <table:table-row table:style-name="ro9">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IBIAPINA</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09127-52.2022.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 Comarca de Senador Pompeu e Aurora e Ibiapina, não foram solicitadas com a antecedência de 10 dias, conforme Resolução do Órgão Especial nº 12_2019, de 27 de junho de 2019, tem seu objetivo descrito no memorando nº 136/2022/GEA.</text:p>
            <text:p/>
          </table:table-cell>
          <table:table-cell table:number-columns-repeated="1013"/>
        </table:table-row>
        <table:table-row table:style-name="ro6">
          <table:table-cell table:style-name="ce3" office:value-type="string" calcext:value-type="string">
            <text:p>FRANCISCO TIAGO DIAS PI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AJE</text:p>
          </table:table-cell>
          <table:table-cell table:style-name="ce10" office:value-type="string" calcext:value-type="string">
            <text:p>5</text:p>
          </table:table-cell>
          <table:table-cell table:style-name="ce10" office:value-type="string" calcext:value-type="string">
            <text:p>8509260-94.2022.8.06.0000</text:p>
          </table:table-cell>
          <table:table-cell table:style-name="ce10" office:value-type="string" calcext:value-type="string">
            <text:p>REF. A 01 (UMA) DIÁRIAS SEM PERNOITE, EM VIRTUDE DE DESLOCAMENTO COM OBJETIVO DE REALIZAÇÃO DE VISITA TÉCNICA PARA LEVANTAMENTO DOS PROBLEMAS DE INFRAESTRUTURA DE TI, PARA(S) COMARCA(S) DE ITAPAJÉ, NO(S) MÊS(ES) DE MAIO DE 2022. (FR)</text:p>
          </table:table-cell>
          <table:table-cell table:number-columns-repeated="1013"/>
        </table:table-row>
        <table:table-row table:style-name="ro6">
          <table:table-cell table:style-name="ce3" office:value-type="string" calcext:value-type="string">
            <text:p>LUIZ RICARDO DA SILV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8</text:p>
          </table:table-cell>
          <table:table-cell table:style-name="ce10" office:value-type="string" calcext:value-type="string">
            <text:p>8509471-33.2022.8.06.0000</text:p>
          </table:table-cell>
          <table:table-cell table:style-name="ce10" office:value-type="string" calcext:value-type="string">
            <text:p>REFERENTE A UMA DIARIA E MEIA DEVIDO A REALIZAÇÃO DE VISITA TÉCNICA DE SEGURANÇA</text:p>
            <text:p>INSTITUCIONAL NO FÓRUM DA COMARCA DE SOBRAL, NO MÊS DE MAIO.</text:p>
            <text:p>*DESPESA VINCULADA AO 2º GRAU.</text:p>
          </table:table-cell>
          <table:table-cell table:number-columns-repeated="1013"/>
        </table:table-row>
        <table:table-row table:style-name="ro6">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12</text:p>
          </table:table-cell>
          <table:table-cell table:style-name="ce10" office:value-type="string" calcext:value-type="string">
            <text:p>8509649-79.2022.8.06.0000</text:p>
          </table:table-cell>
          <table:table-cell table:style-name="ce10" office:value-type="string" calcext:value-type="string">
            <text:p>Deslocamento em virtude de recolhimento de material bélico nas comarcas de Monsenhor Tabosa, Novo Oriente e Crateús, com pernoite em Crateús, no período de 12/05/2022 a 13/05/2022.</text:p>
            <text:p>Despesa vinculada ao 2º Grau de Jurisdição.</text:p>
          </table:table-cell>
          <table:table-cell table:number-columns-repeated="1013"/>
        </table:table-row>
        <table:table-row table:style-name="ro7">
          <table:table-cell table:style-name="ce3" office:value-type="string" calcext:value-type="string">
            <text:p>FELLIPE NUNES RODRIGUES</text:p>
          </table:table-cell>
          <table:table-cell table:style-name="ce3" table:number-columns-repeated="2"/>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8</text:p>
          </table:table-cell>
          <table:table-cell table:style-name="ce10" office:value-type="string" calcext:value-type="string">
            <text:p>8509755-41.2022.8.06.0000</text:p>
          </table:table-cell>
          <table:table-cell table:style-name="ce10" office:value-type="string" calcext:value-type="string">
            <text:p>Referentes as diárias de deslocamento a Cidade de Sobral/CE, com a finalidade de realizar visita técnica de segurança patrimonial nas dependências do Fórum Dr. José Saboya de Albuquerque da comarca supracitada. </text:p>
            <text:p>Os valores das diárias correspondem ao 2º Grau de Jurisdição.</text:p>
          </table:table-cell>
          <table:table-cell table:number-columns-repeated="1013"/>
        </table:table-row>
        <table:table-row table:style-name="ro10">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59.64" calcext:value-type="float">
            <text:p>R$659,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24</text:p>
          </table:table-cell>
          <table:table-cell table:style-name="ce10" office:value-type="string" calcext:value-type="string">
            <text:p>8509777-02.2022.8.06.0000</text:p>
          </table:table-cell>
          <table:table-cell table:style-name="ce10" office:value-type="string" calcext:value-type="string">
            <text:p>Solicitação de 3(três) diárias sem pernoite e 1(uma) diária com pernoite para cidade de Morada Nova, Senador Pompeu e Cascavel conorme Momeorando Nº 190/2022.</text:p>
          </table:table-cell>
          <table:table-cell table:number-columns-repeated="1013"/>
        </table:table-row>
        <table:table-row table:style-name="ro7">
          <table:table-cell table:style-name="ce3" office:value-type="string" calcext:value-type="string">
            <text:p>JOSE VAGNER SALES TABOSA</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8</text:p>
          </table:table-cell>
          <table:table-cell table:style-name="ce10" office:value-type="string" calcext:value-type="string">
            <text:p>8509781-39.2022.8.06.0000</text:p>
          </table:table-cell>
          <table:table-cell table:style-name="ce10" office:value-type="string" calcext:value-type="string">
            <text:p>Referentes as diárias de deslocamento a Cidade de Sobral/CE, com a finalidade de acompanhar a visita da Presidente do Tribunal de Justiça do Estado do Ceará durante solenidade de instalação das novas Varas do Fórum da Comarca de supracitada. </text:p>
            <text:p>Os valores das diárias correspondem ao 2º Grau de Jurisdição.</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BERIBE</text:p>
          </table:table-cell>
          <table:table-cell table:style-name="ce10" office:value-type="string" calcext:value-type="string">
            <text:p>16</text:p>
          </table:table-cell>
          <table:table-cell table:style-name="ce10" office:value-type="string" calcext:value-type="string">
            <text:p>8509987-53.2022.8.06.0000</text:p>
          </table:table-cell>
          <table:table-cell table:style-name="ce10" office:value-type="string" calcext:value-type="string">
            <text:p>Solicitação de diarias.</text:p>
          </table:table-cell>
          <table:table-cell table:number-columns-repeated="1013"/>
        </table:table-row>
        <table:table-row table:style-name="ro6">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19</text:p>
          </table:table-cell>
          <table:table-cell table:style-name="ce10" office:value-type="string" calcext:value-type="string">
            <text:p>8509993-60.2022.8.06.0000</text:p>
          </table:table-cell>
          <table:table-cell table:style-name="ce10" office:value-type="string" calcext:value-type="string">
            <text:p>REFERENTE A 1 DIÁRIA SEM PERNOITE PARA VISTORIAR AS INSTALAÇÕES PREDIAIS E DE EQUIPAMENTOS NO DIA 19-05-2022 NOS FÓRUNS DE BARREIRA E CASCAVEL CT´S 18-2019 E 70-2019, RETORNANDO NO MESMO DIA PARA FORTALEZA.</text:p>
          </table:table-cell>
          <table:table-cell table:number-columns-repeated="1013"/>
        </table:table-row>
        <table:table-row table:style-name="ro7">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5.91" calcext:value-type="float">
            <text:p>R$895,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OA VIAGEM</text:p>
          </table:table-cell>
          <table:table-cell table:style-name="ce10" office:value-type="string" calcext:value-type="string">
            <text:p>10</text:p>
          </table:table-cell>
          <table:table-cell table:style-name="ce10" office:value-type="string" calcext:value-type="string">
            <text:p>8510056-85.2022.8.06.0000</text:p>
          </table:table-cell>
          <table:table-cell table:style-name="ce10" office:value-type="string" calcext:value-type="string">
            <text:p>REFERENTE A 4 DIÁRIAS COM PERNOITES E 1 SEM PERNOITE PARA FISCALIZAR SERVIÇOS DE DEDETIZAÇÃO NOS FÓRUNS E NOS DIAS CITADOS NO MEMO 41 - 2022 - TJCESECZELADORIA, RETORNANDO DIA 10-06-2022 PARA FORTALEZA.</text:p>
            <text:p/>
          </table:table-cell>
          <table:table-cell table:number-columns-repeated="1013"/>
        </table:table-row>
        <table:table-row table:style-name="ro6">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20</text:p>
          </table:table-cell>
          <table:table-cell table:style-name="ce10" office:value-type="string" calcext:value-type="string">
            <text:p>8510174-61.2022.8.06.0000</text:p>
          </table:table-cell>
          <table:table-cell table:style-name="ce10" office:value-type="string" calcext:value-type="string">
            <text:p>Referente à diária de deslocamento a cidade de Caucaia/CE, com a finalidade de recolhimento de armas. </text:p>
            <text:p/>
            <text:p>Os valores das diárias correspondem ao 2º Grau de Jurisdição.</text:p>
          </table:table-cell>
          <table:table-cell table:number-columns-repeated="1013"/>
        </table:table-row>
        <table:table-row table:style-name="ro7">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97.28" calcext:value-type="float">
            <text:p>R$597,28</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FORTALEZA</text:p>
          </table:table-cell>
          <table:table-cell table:style-name="ce10" office:value-type="string" calcext:value-type="string">
            <text:p>19</text:p>
          </table:table-cell>
          <table:table-cell table:style-name="ce10" office:value-type="string" calcext:value-type="string">
            <text:p>8510377-23.2022.8.06.0000</text:p>
          </table:table-cell>
          <table:table-cell table:style-name="ce10" office:value-type="string" calcext:value-type="string">
            <text:p>Vimos informar que as viagens a serem realizadas pelo servidor(a) Afonso Henrique L. B. de Oliveira, matrícula Analista Judiciário, Fiscal de Obra as Comarcas de  Camocim,Uruoca, São Benedito, Guaraciaba do Norte e Forquilha e  Tauá tem seu objetivo descrito no memorando nº 137/2022/GEA.</text:p>
            <text:p/>
          </table:table-cell>
          <table:table-cell table:number-columns-repeated="1013"/>
        </table:table-row>
        <table:table-row table:style-name="ro6">
          <table:table-cell table:style-name="ce3" office:value-type="string" calcext:value-type="string">
            <text:p>PLINIO ALBUQUERQUE CHAVE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OCARA</text:p>
          </table:table-cell>
          <table:table-cell table:style-name="ce10" office:value-type="string" calcext:value-type="string">
            <text:p>16</text:p>
          </table:table-cell>
          <table:table-cell table:style-name="ce10" office:value-type="string" calcext:value-type="string">
            <text:p>8510378-08.2022.8.06.0000</text:p>
          </table:table-cell>
          <table:table-cell table:style-name="ce10" office:value-type="string" calcext:value-type="string">
            <text:p>Referente à diária de deslocamento a cidade de Ocara/CE, para executar a segurança aproximada do Exm. Desembargador Corregedor Geral da Justiça, durante viagem para a cidade supracitada. </text:p>
            <text:p>Os valores das diárias correspondem ao 2º Grau de Jurisdição.</text:p>
          </table:table-cell>
          <table:table-cell table:number-columns-repeated="1013"/>
        </table:table-row>
        <table:table-row table:style-name="ro7">
          <table:table-cell table:style-name="ce3" office:value-type="string" calcext:value-type="string">
            <text:p>FRANCISCO WELLINGTON MAI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NINDE</text:p>
          </table:table-cell>
          <table:table-cell table:style-name="ce10" office:value-type="string" calcext:value-type="string">
            <text:p>17</text:p>
          </table:table-cell>
          <table:table-cell table:style-name="ce10" office:value-type="string" calcext:value-type="string">
            <text:p>8510381-60.2022.8.06.0000</text:p>
          </table:table-cell>
          <table:table-cell table:style-name="ce10" office:value-type="string" calcext:value-type="string">
            <text:p>Referente à diária de deslocamento a cidade de Canindé/CE, para executar a segurança aproximada do Exm. Desembargador Corregedor Geral da Justiça, durante viagem para a comarcas supracitada, para fins de visitar os juízes recém-vitaliciados. </text:p>
            <text:p>Os valores das diárias correspondem ao 2º Grau de Jurisdição.</text:p>
          </table:table-cell>
          <table:table-cell table:number-columns-repeated="1013"/>
        </table:table-row>
        <table:table-row table:style-name="ro7">
          <table:table-cell table:style-name="ce3" office:value-type="string" calcext:value-type="string">
            <text:p>PLINIO ALBUQUERQUE CHAVE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RACURU</text:p>
          </table:table-cell>
          <table:table-cell table:style-name="ce10" office:value-type="string" calcext:value-type="string">
            <text:p>18</text:p>
          </table:table-cell>
          <table:table-cell table:style-name="ce10" office:value-type="string" calcext:value-type="string">
            <text:p>8510405-88.2022.8.06.0000</text:p>
          </table:table-cell>
          <table:table-cell table:style-name="ce10" office:value-type="string" calcext:value-type="string">
            <text:p>Referente à diária de deslocamento a cidade de Paracuru/CE, para executar a segurança aproximada do Exm. Desembargador Corregedor Geral da Justiça, durante viagem para a comarca supracitada, para fins de visitar os juízes recém-vitaliciados. </text:p>
            <text:p>Os valores das diárias correspondem ao 2º Grau de Jurisdição.</text:p>
          </table:table-cell>
          <table:table-cell table:number-columns-repeated="1013"/>
        </table:table-row>
        <table:table-row table:style-name="ro7">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MUCAMBO</text:p>
          </table:table-cell>
          <table:table-cell table:style-name="ce10" office:value-type="string" calcext:value-type="string">
            <text:p>25</text:p>
          </table:table-cell>
          <table:table-cell table:style-name="ce10" office:value-type="string" calcext:value-type="string">
            <text:p>8510478-60.2022.8.06.0000</text:p>
          </table:table-cell>
          <table:table-cell table:style-name="ce10" office:value-type="string" calcext:value-type="string">
            <text:p>REFERENTE A 1 DIÁRIA SEM PERNOITE PARA ACOMPANHAR, JUNTO A EMPRESA TERCEIRIZADA, OS SERVIÇOS EXECUTADOS PARA INDICAÇÃO DE CORREÇÃO E REPAROS NO FÓRUM DE MUCAMBO DIA 25-05-2022, RETORNANDO NO MESMO DIA PARA SOBRAL.</text:p>
            <text:p/>
          </table:table-cell>
          <table:table-cell table:number-columns-repeated="1013"/>
        </table:table-row>
        <table:table-row table:style-name="ro6">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ITAPAJE</text:p>
          </table:table-cell>
          <table:table-cell table:style-name="ce10" office:value-type="string" calcext:value-type="string">
            <text:p>31</text:p>
          </table:table-cell>
          <table:table-cell table:style-name="ce10" office:value-type="string" calcext:value-type="string">
            <text:p>8510479-45.2022.8.06.0000</text:p>
          </table:table-cell>
          <table:table-cell table:style-name="ce10" office:value-type="string" calcext:value-type="string">
            <text:p>REFERENTE A 1 DIÁRIA SEM PERNOITE PARA ACOMPANHAR, JUNTO A EMPRESA TERCEIRIZADA, OS SERVIÇOS EXECUTADOS PARA INDICAÇÃO DE CORREÇÃO E REPAROS NO FÓRUM DE ITAPAJÉ DIA 31-05-2022, RETORNANDO NO MESMO DIA PARA SOBRAL.</text:p>
          </table:table-cell>
          <table:table-cell table:number-columns-repeated="1013"/>
        </table:table-row>
        <table:table-row table:style-name="ro11">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IBIAPINA</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0485-52.2022.8.06.0000</text:p>
          </table:table-cell>
          <table:table-cell table:style-name="ce10" office:value-type="string" calcext:value-type="string">
            <text:p>Vimos informar que as viagens a serem realizadas pelo servidor(a) Afonso Miranda de Carvalho, matrícula Analista Judiciário, Engenheiro a Comarca de Ibiapina,  Ibiapina,  Ibiapina, não foram solicitadas com a antecedência de 10 dias, conforme Resolução do Órgão Especial nº 12_2019, de 27 de junho de 2019, tem seu objetivo descrito no memorando nº 140/2022/GEA.</text:p>
            <text:p/>
          </table:table-cell>
          <table:table-cell table:number-columns-repeated="1013"/>
        </table:table-row>
        <table:table-row table:style-name="ro11">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APINA</text:p>
          </table:table-cell>
          <table:table-cell table:style-name="ce10" office:value-type="string" calcext:value-type="string">
            <text:p>10</text:p>
          </table:table-cell>
          <table:table-cell table:style-name="ce10" office:value-type="string" calcext:value-type="string">
            <text:p>8510494-14.2022.8.06.0000</text:p>
          </table:table-cell>
          <table:table-cell table:style-name="ce10" office:value-type="string" calcext:value-type="string">
            <text:p>Vimos informar que a viagem a ser realizada pelo servidor(a) Tiago Rocha C. Branco, matrícula Analista Judiciário, Fiscal de Obra a Comarca de Ibiapina, não foi solicitada com a antecedência de 10 dias, conforme Resolução do Órgão Especial nº 12_2019, de 27 de junho de 2019, tem seu objetivo descrito no memorando nº 139/2022/GEA</text:p>
            <text:p/>
          </table:table-cell>
          <table:table-cell table:number-columns-repeated="1013"/>
        </table:table-row>
        <table:table-row table:style-name="ro12">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94.58" calcext:value-type="float">
            <text:p>R$1.194,5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URUBURETAMA</text:p>
          </table:table-cell>
          <table:table-cell table:style-name="ce10" office:value-type="string" calcext:value-type="string">
            <text:p>10</text:p>
          </table:table-cell>
          <table:table-cell table:style-name="ce10" office:value-type="string" calcext:value-type="string">
            <text:p>8510499-36.2022.8.06.0000</text:p>
          </table:table-cell>
          <table:table-cell table:style-name="ce10" office:value-type="string" calcext:value-type="string">
            <text:p>Vimos informar que as viagens a serem realizadas pelo servidor(a) Fábio Cunha de Carvalho Rêgo, matrícula Analista Judiciário – Engenheiro Civil, Fiscal de Obra -  Engenheiro Civil a Comarca de Uruburetama,   Senador Pompeu e Aurora,  Maracanaú e Pacajus,  São Luis do Curu e Paraipaba,   Madalena,  Mombaça e Pedra Branca,   Senador Pompeu e Aurora e Uruburetama, não foram solicitadas com a antecedência de 10 dias, conforme Resolução do Órgão Especial nº 12_2019, de 27 de junho de 2019, tem seu objetivo descrito no memorando nº 135/2022/GEA.</text:p>
            <text:p/>
          </table:table-cell>
          <table:table-cell table:number-columns-repeated="1013"/>
        </table:table-row>
        <table:table-row table:style-name="ro9">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98.2" calcext:value-type="float">
            <text:p>R$398,2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0</text:p>
          </table:table-cell>
          <table:table-cell table:style-name="ce10" office:value-type="string" calcext:value-type="string">
            <text:p>8510507-13.2022.8.06.0000</text:p>
          </table:table-cell>
          <table:table-cell table:style-name="ce10" office:value-type="string" calcext:value-type="string">
            <text:p>Vimos informar que as viagens a serem realizadas pelo servidor(a) Hélio Viana Correia Lima, matrícula Analista Judiciário, Engenheiro a Comarca de Maracanaú e Pacajus,  S. Luis do Curu e Paraipaba,  Madalena e Mombaça e Pedra Branca, não foram solicitadas com a antecedência de 10 dias, conforme Resolução do Órgão Especial nº 12_2019, de 27 de junho de 2019, tem seu objetivo descrito no memorando nº 142/2022/GEA.</text:p>
            <text:p/>
          </table:table-cell>
          <table:table-cell table:number-columns-repeated="1013"/>
        </table:table-row>
        <table:table-row table:style-name="ro10">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17.32" calcext:value-type="float">
            <text:p>R$117,3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24</text:p>
          </table:table-cell>
          <table:table-cell table:style-name="ce10" office:value-type="string" calcext:value-type="string">
            <text:p>8510554-84.2022.8.06.0000</text:p>
          </table:table-cell>
          <table:table-cell table:style-name="ce10" office:value-type="string" calcext:value-type="string">
            <text:p>Visita Técnica do Assistente Militar ao Fórum da Comarca de Cascavel/CE. </text:p>
            <text:p/>
            <text:p>O valor da diária correspondem ao 2º Grau de Jurisdição.</text:p>
          </table:table-cell>
          <table:table-cell table:number-columns-repeated="1013"/>
        </table:table-row>
        <table:table-row table:style-name="ro8">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592.74" calcext:value-type="float">
            <text:p>R$1.592,7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URORA</text:p>
          </table:table-cell>
          <table:table-cell table:style-name="ce10" office:value-type="string" calcext:value-type="string">
            <text:p>1</text:p>
          </table:table-cell>
          <table:table-cell table:style-name="ce10" office:value-type="string" calcext:value-type="string">
            <text:p>8510562-61.2022.8.06.0000</text:p>
          </table:table-cell>
          <table:table-cell table:style-name="ce10" office:value-type="string" calcext:value-type="string">
            <text:p>Vimos informar que as viagens a serem realizadas pelo servidor(a) Fábio Cunha de Carvalho Rêgo, matrícula Analista Judiciário – Engenheiro Civil, Fiscal de Obra -  Engenheiro Civil a Comarca de Senador Pompeu e Aurora ,   Uruburetama, Senador e Aurora ,  Senador Pompeu e Aurora , não foram solicitadas com a antecedência de 10 dias, conforme Resolução do Órgão Especial nº 12_2019, de 27 de junho de 2019, tem seu objetivo descrito no memorando nº 154/2022/GEA.</text:p>
            <text:p/>
          </table:table-cell>
          <table:table-cell table:number-columns-repeated="1013"/>
        </table:table-row>
        <table:table-row table:style-name="ro3">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97.73" calcext:value-type="float">
            <text:p>R$497,7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25</text:p>
          </table:table-cell>
          <table:table-cell table:style-name="ce10" office:value-type="string" calcext:value-type="string">
            <text:p>8510585-07.2022.8.06.0000</text:p>
          </table:table-cell>
          <table:table-cell table:style-name="ce10" office:value-type="string" calcext:value-type="string">
            <text:p>O SERVIDOR TEM DIREITO DE FAZER ATÉ DEZ DIÁRIAS POR MÊS, CONFORME A RESOLUÇÃO 12/2019.</text:p>
          </table:table-cell>
          <table:table-cell table:number-columns-repeated="1013"/>
        </table:table-row>
        <table:table-row table:style-name="ro6">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APUI</text:p>
          </table:table-cell>
          <table:table-cell table:style-name="ce10" office:value-type="string" calcext:value-type="string">
            <text:p>25</text:p>
          </table:table-cell>
          <table:table-cell table:style-name="ce10" office:value-type="string" calcext:value-type="string">
            <text:p>8510589-44.2022.8.06.0000</text:p>
          </table:table-cell>
          <table:table-cell table:style-name="ce10" office:value-type="string" calcext:value-type="string">
            <text:p>REFERENTE A MEIA DIARIA DEVIDO A REALIZAÇÃO DE VISITA TÉCNICA DE SEGURANÇA</text:p>
            <text:p>INSTITUCIONAL NO FÓRUM DA COMARCA DE ICAPUI, NO MÊS DE MAIO.</text:p>
            <text:p>*DESPESA VINCULADA AO 2º GRAU.</text:p>
          </table:table-cell>
          <table:table-cell table:number-columns-repeated="1013"/>
        </table:table-row>
        <table:table-row table:style-name="ro11">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GUATU</text:p>
          </table:table-cell>
          <table:table-cell table:style-name="ce10" office:value-type="string" calcext:value-type="string">
            <text:p>26</text:p>
          </table:table-cell>
          <table:table-cell table:style-name="ce10" office:value-type="string" calcext:value-type="string">
            <text:p>8510590-29.2022.8.06.0000</text:p>
          </table:table-cell>
          <table:table-cell table:style-name="ce10" office:value-type="string" calcext:value-type="string">
            <text:p>Vimos informar que a viagem a ser realizada pelo servidor(a) David Oliveira Almeida, matrícula Analista Judiciário, Engenheiro Mecânico a Comarca de Iguatu, não foi solicitada com a antecedência de 10 dias, conforme Resolução do Órgão Especial nº 12_2019, de 27 de junho de 2019, tem seu objetivo descrito no memorando nº 155/2022/GEA</text:p>
            <text:p/>
          </table:table-cell>
          <table:table-cell table:number-columns-repeated="1013"/>
        </table:table-row>
        <table:table-row table:style-name="ro9">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GUATU</text:p>
          </table:table-cell>
          <table:table-cell table:style-name="ce10" office:value-type="string" calcext:value-type="string">
            <text:p>26</text:p>
          </table:table-cell>
          <table:table-cell table:style-name="ce10" office:value-type="string" calcext:value-type="string">
            <text:p>8510594-66.2022.8.06.0000</text:p>
          </table:table-cell>
          <table:table-cell table:style-name="ce10" office:value-type="string" calcext:value-type="string">
            <text:p>Vimos informar que a viagem a ser realizada pelo servidor(a) Paulo Rogério B. M. de Alencar, matrícula Técnico Judiciário, Desenhista a Comarca de Iguatu, não foi solicitada com a antecedência de 10 dias, conforme Resolução do Órgão Especial nº 12_2019, de 27 de junho de 2019, tem seu objetivo descrito no memorando nº 156/2022/GEA</text:p>
            <text:p/>
            <text:p/>
          </table:table-cell>
          <table:table-cell table:number-columns-repeated="1013"/>
        </table:table-row>
        <table:table-row table:style-name="ro6">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99.1" calcext:value-type="float">
            <text:p>R$199,1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GUAIUBA</text:p>
          </table:table-cell>
          <table:table-cell table:style-name="ce10" office:value-type="string" calcext:value-type="string">
            <text:p>18</text:p>
          </table:table-cell>
          <table:table-cell table:style-name="ce10" office:value-type="string" calcext:value-type="string">
            <text:p>8510599-88.2022.8.06.0000</text:p>
          </table:table-cell>
          <table:table-cell table:style-name="ce10" office:value-type="string" calcext:value-type="string">
            <text:p>REFERENTE A DUAS MEIA DIARIA DEVIDO A REALIZAÇÃO DE VISITA TÉCNICA DE SEGURANÇA</text:p>
            <text:p>INSTITUCIONAL NO FÓRUM DA COMARCA DE GUAIUBA, NO MÊS DE MAIO.</text:p>
            <text:p>*DESPESA VINCULADA AO 2º GRAU.</text:p>
          </table:table-cell>
          <table:table-cell table:number-columns-repeated="1013"/>
        </table:table-row>
        <table:table-row table:style-name="ro7">
          <table:table-cell table:style-name="ce3" office:value-type="string" calcext:value-type="string">
            <text:p>RICARDO WASHINGTON E SILVA XIMENES</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GUAIUBA</text:p>
          </table:table-cell>
          <table:table-cell table:style-name="ce10" office:value-type="string" calcext:value-type="string">
            <text:p>18</text:p>
          </table:table-cell>
          <table:table-cell table:style-name="ce10" office:value-type="string" calcext:value-type="string">
            <text:p>8510628-41.2022.8.06.0000</text:p>
          </table:table-cell>
          <table:table-cell table:style-name="ce10" office:value-type="string" calcext:value-type="string">
            <text:p>Referente à diária de deslocamento a cidade de Guaiuba/CE, com a finalidade de acompanhar e fazer a segurança na audiência de colegiado do processo nº 050278-10.2020.8.06.0083, na cidade supracitada. </text:p>
            <text:p/>
            <text:p>Os valores das diárias correspondem ao 2º Grau de Jurisdição.</text:p>
          </table:table-cell>
          <table:table-cell table:number-columns-repeated="1013"/>
        </table:table-row>
        <table:table-row table:style-name="ro9">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49" calcext:value-type="float">
            <text:p>R$995,4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1</text:p>
          </table:table-cell>
          <table:table-cell table:style-name="ce10" office:value-type="string" calcext:value-type="string">
            <text:p>8510664-83.2022.8.06.0000</text:p>
          </table:table-cell>
          <table:table-cell table:style-name="ce10" office:value-type="string" calcext:value-type="string">
            <text:p>Vimos informar que as viagens a serem realizadas pelo servidor(a) Cláudio Regis Gomes Leite, matrícula Analista Judiciário, Engenheiro Civil a Comarca de Pacatuba,  Morada Nova,  Pacatuba,  Morada Nova,  Pacatuba,  Pacatuba,  Morada Nova e Pacatuba, não foram solicitadas com a antecedência de 10 dias, conforme Resolução do Órgão Especial nº 12_2019, de 27 de junho de 2019, tem seu objetivo descrito no memorando nº 158/2022/GEA.</text:p>
            <text:p/>
          </table:table-cell>
          <table:table-cell table:number-columns-repeated="1013"/>
        </table:table-row>
        <table:table-row table:style-name="ro3">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69.28" calcext:value-type="float">
            <text:p>R$469,2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30</text:p>
          </table:table-cell>
          <table:table-cell table:style-name="ce10" office:value-type="string" calcext:value-type="string">
            <text:p>8510723-71.2022.8.06.0000</text:p>
          </table:table-cell>
          <table:table-cell table:style-name="ce10" office:value-type="string" calcext:value-type="string">
            <text:p>O SERVIDOR TEM DIREITO DE FAZER ATÉ DEZ DIÁRIAS POR MÊS, CONFORME A RESOLUÇÃO 12/2019.</text:p>
          </table:table-cell>
          <table:table-cell table:number-columns-repeated="1013"/>
        </table:table-row>
        <table:table-row table:style-name="ro6">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99.1" calcext:value-type="float">
            <text:p>R$199,1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25</text:p>
          </table:table-cell>
          <table:table-cell table:style-name="ce10" office:value-type="string" calcext:value-type="string">
            <text:p>8510731-48.2022.8.06.0000</text:p>
          </table:table-cell>
          <table:table-cell table:style-name="ce10" office:value-type="string" calcext:value-type="string">
            <text:p>REFERENTE A 2 DIÁRIAS SEM PERNOITE PARA FISCALIZAR SERVIÇOS DE DEDETIZAÇÃO NO FÓRUM DE CAUCAIA NOS DIAS 25 E 26-05-2022,RETORNANDO TODOS OS DIAS PARA FORTALEZA.</text:p>
            <text:p/>
          </table:table-cell>
          <table:table-cell table:number-columns-repeated="1013"/>
        </table:table-row>
        <table:table-row table:style-name="ro6">
          <table:table-cell table:style-name="ce3" office:value-type="string" calcext:value-type="string">
            <text:p>ANTONIO ALEXANDRE DA SILV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GUAIUBA</text:p>
          </table:table-cell>
          <table:table-cell table:style-name="ce10" office:value-type="string" calcext:value-type="string">
            <text:p>19</text:p>
          </table:table-cell>
          <table:table-cell table:style-name="ce10" office:value-type="string" calcext:value-type="string">
            <text:p>8510756-61.2022.8.06.0000</text:p>
          </table:table-cell>
          <table:table-cell table:style-name="ce10" office:value-type="string" calcext:value-type="string">
            <text:p>Referente à diária de deslocamento a cidade de Guaiuba/CE, com a finalidade de acompanhar e fazer a segurança na audiência de colegiado do processo nº 050278-10.2020.8.06.0083, na cidade supracitada. </text:p>
            <text:p>Os valores das diárias correspondem ao 2º Grau de Jurisdição.</text:p>
          </table:table-cell>
          <table:table-cell table:number-columns-repeated="1013"/>
        </table:table-row>
        <table:table-row table:style-name="ro3">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ITAPAJE</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0902-05.2022.8.06.0000</text:p>
          </table:table-cell>
          <table:table-cell table:style-name="ce10" office:value-type="string" calcext:value-type="string">
            <text:p>O SERVIDOR TEM DIREITO DE FAZER ATÉ DEZ DIÁRIAS POR MÊS, CONFORME A RESOLUÇÃO 12/2019.</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97.29" calcext:value-type="float">
            <text:p>R$597,2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1</text:p>
          </table:table-cell>
          <table:table-cell table:style-name="ce10" office:value-type="string" calcext:value-type="string">
            <text:p>8510935-92.2022.8.06.0000</text:p>
          </table:table-cell>
          <table:table-cell table:style-name="ce10" office:value-type="string" calcext:value-type="string">
            <text:p>REFERENTE A 1 DIÁRIA COM PERNOITE E 4 SEM PERNOITES PARA ACOMPANHAR E FISCALIZAR SERVIÇOS REFERENTES AO CT.70-2019,NOS FÓRUNS E NOS DIAS CITADOS NO MEMO 163 - 2022 - TJCECMANUTPRED.</text:p>
          </table:table-cell>
          <table:table-cell table:number-columns-repeated="1013"/>
        </table:table-row>
        <table:table-row table:style-name="ro7">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HIDROLANDIA</text:p>
          </table:table-cell>
          <table:table-cell table:style-name="ce10" office:value-type="string" calcext:value-type="string">
            <text:p>7</text:p>
          </table:table-cell>
          <table:table-cell table:style-name="ce10" office:value-type="string" calcext:value-type="string">
            <text:p>8511034-62.2022.8.06.0000</text:p>
          </table:table-cell>
          <table:table-cell table:style-name="ce10" office:value-type="string" calcext:value-type="string">
            <text:p>REFERENTE A 1 DIÁRIA SEM PERNOITES PARA REALIZAR LEVANTAMENTO DE SERVIÇOS DE CONSERVAÇÃO PREDIAL EM ATENDIMENTO A SOLICITAÇÃO CONSTANTE NO CPA:8510479-45.2022.8.06.0000 NO FÓRUM DE HIDROLÂNDIA NO DIA 07-06-2022, RETORNANDO NO MESMO DIA PARA SOBRAL.</text:p>
          </table:table-cell>
          <table:table-cell table:number-columns-repeated="1013"/>
        </table:table-row>
        <table:table-row table:style-name="ro6">
          <table:table-cell table:style-name="ce3" office:value-type="string" calcext:value-type="string">
            <text:p>CHARLES DOS SANTOS MO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ICUITINGA</text:p>
          </table:table-cell>
          <table:table-cell table:style-name="ce10" office:value-type="string" calcext:value-type="string">
            <text:p>2</text:p>
          </table:table-cell>
          <table:table-cell table:style-name="ce10" office:value-type="string" calcext:value-type="string">
            <text:p>8511068-37.2022.8.06.0000</text:p>
          </table:table-cell>
          <table:table-cell table:style-name="ce10" office:value-type="string" calcext:value-type="string">
            <text:p>REFERENTE A <text:s/>1 DIÁRIA COM PERNOITE E 1 SEM PERNOITE PARA FAZER ACOMPANHAMENTO E FISCALIZAÇÃO DOS SERVIÇOS REFERENTES AO CT.70-2019 NOS FÓRUNS DE IBICUITINGA E ITAITINGA NOS DIAS 02 E 03-06-2022, RETORNANDO NO ÚLTIMO DIA CITADO PARA FORTALEZA.</text:p>
          </table:table-cell>
          <table:table-cell table:number-columns-repeated="1013"/>
        </table:table-row>
        <table:table-row table:style-name="ro6">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1</text:p>
          </table:table-cell>
          <table:table-cell table:style-name="ce10" office:value-type="string" calcext:value-type="string">
            <text:p>8511071-89.2022.8.06.0000</text:p>
          </table:table-cell>
          <table:table-cell table:style-name="ce10" office:value-type="string" calcext:value-type="string">
            <text:p>REFERENTE A <text:s/>1 DIÁRIA <text:s/>SEM PERNOITE PARA FAZER ACOMPANHAMENTO E FISCALIZAÇÃO DOS SERVIÇOS REFERENTES AO CT.70-2019 NOS FÓRUNS DE CASCAVEL E AQRIRAZ NO DIA 01-06-2022, RETORNANDO NO MESMO DIA PARA FORTALEZA.</text:p>
          </table:table-cell>
          <table:table-cell table:number-columns-repeated="1013"/>
        </table:table-row>
        <table:table-row table:style-name="ro6">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99.55" calcext:value-type="float">
            <text:p>R$99,5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24</text:p>
          </table:table-cell>
          <table:table-cell table:style-name="ce10" office:value-type="string" calcext:value-type="string">
            <text:p>8511168-89.2022.8.06.0000</text:p>
          </table:table-cell>
          <table:table-cell table:style-name="ce10" office:value-type="string" calcext:value-type="string">
            <text:p>REFERENTE A MEIA DEVIDO A REALIZAÇÃO DE VISITA TÉCNICA DE SEGURANÇA</text:p>
            <text:p>INSTITUCIONAL NO FÓRUM DA COMARCA DE CASCAVEL, NO MÊS DE MAIO.</text:p>
            <text:p>*DESPESA VINCULADA AO 2º GRAU.</text:p>
          </table:table-cell>
          <table:table-cell table:number-columns-repeated="1013"/>
        </table:table-row>
        <table:table-row table:style-name="ro6">
          <table:table-cell table:style-name="ce3" office:value-type="string" calcext:value-type="string">
            <text:p>LUIZ RICARDO DA SILV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98.64" calcext:value-type="float">
            <text:p>R$298,6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30</text:p>
          </table:table-cell>
          <table:table-cell table:style-name="ce10" office:value-type="string" calcext:value-type="string">
            <text:p>8511186-13.2022.8.06.0000</text:p>
          </table:table-cell>
          <table:table-cell table:style-name="ce10" office:value-type="string" calcext:value-type="string">
            <text:p>REFERENTE A UMA DIARIA E MEIA DEVIDO A REALIZAÇÃO DE VISITA TÉCNICA DE SEGURANÇA</text:p>
            <text:p>INSTITUCIONAL NO FÓRUM DA COMARCA DE CRATEÚS, NO MÊS DE MAIO.</text:p>
            <text:p>*DESPESA VINCULADA AO 2º GRAU.</text:p>
          </table:table-cell>
          <table:table-cell table:number-columns-repeated="1013"/>
        </table:table-row>
        <table:table-row table:style-name="ro6">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59.08" calcext:value-type="float">
            <text:p>R$159,08</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CANINDE</text:p>
          </table:table-cell>
          <table:table-cell table:style-name="ce10" office:value-type="string" calcext:value-type="string">
            <text:p>10</text:p>
          </table:table-cell>
          <table:table-cell table:style-name="ce10" office:value-type="string" calcext:value-type="string">
            <text:p>8500024-47.2022.8.06.0056</text:p>
          </table:table-cell>
          <table:table-cell table:style-name="ce10" office:value-type="string" calcext:value-type="string">
            <text:p>REF. A 09 (NOVE) DIÁRIA(S), SENDO 08 (OITO) COM PERNOITE, 01 (UMA) SEM PERNOITE E REEMBOLSO DE COMBUSTÍVEL, EM VIRTUDE DE DESLOCAMENTO PARA ATUAREM, TEMPORÁRIA E EXCEPCIONALMENTE, </text:p>
            <text:p>PARA(S) COMARCA(S) DE CANINDÉ, NO(S) MÊS(ES) DE MAIO DE 2022. (FR)</text:p>
          </table:table-cell>
          <table:table-cell table:number-columns-repeated="1013"/>
        </table:table-row>
        <table:table-row table:style-name="ro6">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30.76" calcext:value-type="float">
            <text:p>R$130,76</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URUOCA</text:p>
          </table:table-cell>
          <table:table-cell table:style-name="ce10" office:value-type="string" calcext:value-type="string">
            <text:p>22</text:p>
          </table:table-cell>
          <table:table-cell table:style-name="ce10" office:value-type="string" calcext:value-type="string">
            <text:p>8500078-72.2022.8.06.0101</text:p>
          </table:table-cell>
          <table:table-cell table:style-name="ce10" office:value-type="string" calcext:value-type="string">
            <text:p>REFERENTE A 10 (DEZ) DIÁRIAS, SENDO 09 (NOVE) <text:s/>COM PERNOITE E 01 (UMA) SEM PERNOITE, E REEMBOLSO DE COMBUSTÍVEL, EM VIRTUDE DE DESIGNAÇÃO TEMPORÁRIA E EXCEPCIONALMENTE, NA COMARCA DE URUOCA, NO MÊS DE MARÇO DE 2022. (HF)</text:p>
          </table:table-cell>
          <table:table-cell table:number-columns-repeated="1013"/>
        </table:table-row>
        <table:table-row table:style-name="ro7">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91.82" calcext:value-type="float">
            <text:p>R$491,82</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QUIXADA</text:p>
          </table:table-cell>
          <table:table-cell table:style-name="ce10" office:value-type="string" calcext:value-type="string">
            <text:p>13</text:p>
          </table:table-cell>
          <table:table-cell table:style-name="ce10" office:value-type="string" calcext:value-type="string">
            <text:p>8506211-42.2022.8.06.0001</text:p>
          </table:table-cell>
          <table:table-cell table:style-name="ce10" office:value-type="string" calcext:value-type="string">
            <text:p>REF. A 10 (DEZ) DIÁRIA(S), SENDO 09 (NOVE) COM PERNOITE, 01 (UMA) SEM PERNOITE E REEMBOLSO DE </text:p>
            <text:p>COMBUSTÍVEL, EM VIRTUDE DE DESLOCAMENTO PARA ATUAREM, TEMPORÁRIA E EXCEPCIONALMENTE, </text:p>
            <text:p>PARA(S) COMARCA(S) DE QUIXADÁ, NO(S) MÊS(ES) DE JUNHO DE 2022. (FR)</text:p>
          </table:table-cell>
          <table:table-cell table:number-columns-repeated="1013"/>
        </table:table-row>
        <table:table-row table:style-name="ro6">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33.3" calcext:value-type="float">
            <text:p>R$633,30</text:p>
          </table:table-cell>
          <table:table-cell table:style-name="ce10" office:value-type="string" calcext:value-type="string" table:number-columns-spanned="2" table:number-rows-spanned="1">
            <text:p>CARIRE</text:p>
          </table:table-cell>
          <table:covered-table-cell table:style-name="ce12"/>
          <table:table-cell table:style-name="ce10" office:value-type="string" calcext:value-type="string">
            <text:p>QUIXADA</text:p>
          </table:table-cell>
          <table:table-cell table:style-name="ce10" office:value-type="string" calcext:value-type="string">
            <text:p>13</text:p>
          </table:table-cell>
          <table:table-cell table:style-name="ce10" office:value-type="string" calcext:value-type="string">
            <text:p>8506212-27.2022.8.06.0001</text:p>
          </table:table-cell>
          <table:table-cell table:style-name="ce10" office:value-type="string" calcext:value-type="string">
            <text:p>REFERENTE A 10 (DEZ) DIÁRIAS, SENDO 09 (NOVE) COM PERNOITE E 01 (UMA) SEM PERNOITE, E REEMBOLSO DE COMBUSTÍVEL, EM VIRTUDE DE DISPOSIÇÃO PARA ATUAR TEMPORARIA E EXCEPCIONALMENTE NA COMARCA DE QUIXADA, NO MÊS DE JUNHO DE 2022 (AB)</text:p>
          </table:table-cell>
          <table:table-cell table:number-columns-repeated="1013"/>
        </table:table-row>
        <table:table-row table:style-name="ro9">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33.77" calcext:value-type="float">
            <text:p>R$33,77</text:p>
          </table:table-cell>
          <table:table-cell table:style-name="ce10" office:value-type="string" calcext:value-type="string" table:number-columns-spanned="2" table:number-rows-spanned="1">
            <text:p>INDEPENDENCIA</text:p>
          </table:table-cell>
          <table:covered-table-cell table:style-name="ce12"/>
          <table:table-cell table:style-name="ce10" office:value-type="string" calcext:value-type="string">
            <text:p>BREJO SANTO</text:p>
          </table:table-cell>
          <table:table-cell table:style-name="ce10"/>
          <table:table-cell table:style-name="ce10" office:value-type="string" calcext:value-type="string">
            <text:p>8507505-35.2022.8.06.0000</text:p>
          </table:table-cell>
          <table:table-cell table:style-name="ce10" office:value-type="string" calcext:value-type="string">
            <text:p>REFERENTE A REEMBOLSO DE VALORES REFERENTE A DIÁRIAS, EM VIRTUDE DE REAJUSTE DE VENCIMENTO BASE, CONFORME LEI Nº17.920, DJ DE 09/02/2022</text:p>
            <text:p/>
            <text:p>DIARIAS ORIGINALMENTE SOLCIITADAS E PAGAS NO PROCESSO 8504418-71.2022.8.06.0000</text:p>
            <text:p/>
          </table:table-cell>
          <table:table-cell table:number-columns-repeated="1013"/>
        </table:table-row>
        <table:table-row table:style-name="ro7">
          <table:table-cell table:style-name="ce3" office:value-type="string" calcext:value-type="string">
            <text:p>PAULO HENRIQUE PEREIRA VENCESLAU</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24.13" calcext:value-type="float">
            <text:p>R$24,13</text:p>
          </table:table-cell>
          <table:table-cell table:style-name="ce10" office:value-type="string" calcext:value-type="string" table:number-columns-spanned="2" table:number-rows-spanned="1">
            <text:p>INDEPENDENCIA</text:p>
          </table:table-cell>
          <table:covered-table-cell table:style-name="ce12"/>
          <table:table-cell table:style-name="ce10" office:value-type="string" calcext:value-type="string">
            <text:p>IRACEMA</text:p>
          </table:table-cell>
          <table:table-cell table:style-name="ce10"/>
          <table:table-cell table:style-name="ce10" office:value-type="string" calcext:value-type="string">
            <text:p>8507554-76.2022.8.06.0000</text:p>
          </table:table-cell>
          <table:table-cell table:style-name="ce10" office:value-type="string" calcext:value-type="string">
            <text:p>REFERENTE A REEMBOLSO DE VALORES REFERENTE A DIÁRIAS, EM VIRTUDE DE REAJUSTE DE VENCIMENTO</text:p>
            <text:p>BASE, CONFORME LEI Nº 17.920, DJ DE 09/02/2022.</text:p>
            <text:p>Diárias originalmente solicitadas e pagas no processo nº 8501462-82.2022.8.06.0000</text:p>
          </table:table-cell>
          <table:table-cell table:number-columns-repeated="1013"/>
        </table:table-row>
        <table:table-row table:style-name="ro9">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33.77" calcext:value-type="float">
            <text:p>R$33,77</text:p>
          </table:table-cell>
          <table:table-cell table:style-name="ce10" office:value-type="string" calcext:value-type="string" table:number-columns-spanned="2" table:number-rows-spanned="1">
            <text:p>INDEPENDENCIA</text:p>
          </table:table-cell>
          <table:covered-table-cell table:style-name="ce12"/>
          <table:table-cell table:style-name="ce10" office:value-type="string" calcext:value-type="string">
            <text:p>BARROQUINHA</text:p>
          </table:table-cell>
          <table:table-cell table:style-name="ce10"/>
          <table:table-cell table:style-name="ce10" office:value-type="string" calcext:value-type="string">
            <text:p>8507560-83.2022.8.06.0000</text:p>
          </table:table-cell>
          <table:table-cell table:style-name="ce10" office:value-type="string" calcext:value-type="string">
            <text:p>REFERENTE A REEMBOLSO DE VALORES REFERENTE A DIÁRIAS, EM VIRTUDE DE REAJUSTE DE VENCIMENTO BASE, CONFORME LEI Nº 17.920, DJ DE 09/02/2022.</text:p>
            <text:p/>
            <text:p>Diárias originalmente solicitadas e pagas no processo nº 8503540-49.2022.8.06.0000</text:p>
            <text:p/>
          </table:table-cell>
          <table:table-cell table:number-columns-repeated="1013"/>
        </table:table-row>
        <table:table-row table:style-name="ro9">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43.42" calcext:value-type="float">
            <text:p>R$43,42</text:p>
          </table:table-cell>
          <table:table-cell table:style-name="ce10" office:value-type="string" calcext:value-type="string" table:number-columns-spanned="2" table:number-rows-spanned="1">
            <text:p>INDEPENDENCIA</text:p>
          </table:table-cell>
          <table:covered-table-cell table:style-name="ce12"/>
          <table:table-cell table:style-name="ce10" office:value-type="string" calcext:value-type="string">
            <text:p>IPAUMIRIM</text:p>
          </table:table-cell>
          <table:table-cell table:style-name="ce10"/>
          <table:table-cell table:style-name="ce10" office:value-type="string" calcext:value-type="string">
            <text:p>8507564-23.2022.8.06.0000</text:p>
          </table:table-cell>
          <table:table-cell table:style-name="ce10" office:value-type="string" calcext:value-type="string">
            <text:p>REFERENTE A REEMBOLSO DE VALORES REFERENTE A DIÁRIAS, EM VIRTUDE DE REAJUSTE DE VENCIMENTO BASE, CONFORME LEI Nº 17.920, DJ DE 09/02/2022.</text:p>
            <text:p/>
            <text:p>Diárias originalmente solicitadas e pagas no processo nº 8505661-50.2022.8.06.0000</text:p>
            <text:p/>
          </table:table-cell>
          <table:table-cell table:number-columns-repeated="1013"/>
        </table:table-row>
        <table:table-row table:style-name="ro7">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4.83" calcext:value-type="float">
            <text:p>R$4,83</text:p>
          </table:table-cell>
          <table:table-cell table:style-name="ce10" office:value-type="string" calcext:value-type="string" table:number-columns-spanned="2" table:number-rows-spanned="1">
            <text:p>INDEPENDENCIA</text:p>
          </table:table-cell>
          <table:covered-table-cell table:style-name="ce12"/>
          <table:table-cell table:style-name="ce10" office:value-type="string" calcext:value-type="string">
            <text:p>FRECHEIRINHA</text:p>
          </table:table-cell>
          <table:table-cell table:style-name="ce10"/>
          <table:table-cell table:style-name="ce10" office:value-type="string" calcext:value-type="string">
            <text:p>8510130-42.2022.8.06.0000</text:p>
          </table:table-cell>
          <table:table-cell table:style-name="ce10" office:value-type="string" calcext:value-type="string">
            <text:p>REFERENTE A REEMBOLSO DE VALORES REFERENTE A DIÁRIAS, EM VIRTUDE DE REAJUSTE DE VENCIMENTO</text:p>
            <text:p>BASE, CONFORME LEI Nº 17.920, DJ DE 09/02/2022.</text:p>
            <text:p>Diárias originalmente solicitadas e pagas no processo nº  8504267-08.2022.8.06.0000</text:p>
          </table:table-cell>
          <table:table-cell table:number-columns-repeated="1013"/>
        </table:table-row>
        <table:table-row table:style-name="ro13">
          <table:table-cell table:style-name="ce3" office:value-type="string" calcext:value-type="string">
            <text:p>FREDERICO COSTA BEZERR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40.8" calcext:value-type="float">
            <text:p>R$40,80</text:p>
          </table:table-cell>
          <table:table-cell table:style-name="ce10" office:value-type="string" calcext:value-type="string" table:number-columns-spanned="2" table:number-rows-spanned="1">
            <text:p>SAO GONÇALO DO AMARANTE</text:p>
          </table:table-cell>
          <table:covered-table-cell table:style-name="ce12"/>
          <table:table-cell table:style-name="ce10" office:value-type="string" calcext:value-type="string">
            <text:p>INDEPENDENCIA</text:p>
          </table:table-cell>
          <table:table-cell table:style-name="ce10"/>
          <table:table-cell table:style-name="ce10" office:value-type="string" calcext:value-type="string">
            <text:p>8510280-23.2022.8.06.0000</text:p>
          </table:table-cell>
          <table:table-cell table:style-name="ce10" office:value-type="string" calcext:value-type="string">
            <text:p>REFERENTE A DIFERENÇA DE DIÁRIA(S), PAGAS A MENOR, EM VIRTUDE DE FALHA NO SISTEMA, QUE ESTÁ CALCULANDO A(S) DIÁRIA(S) NO VALOR DA ENTRÂNCIA INICIAL, QUANDO DEVERIA ESTAR CALCULANDO O VALOR DA ENTRÂNCIA INTERMEDIÁRIA.</text:p>
            <text:p/>
            <text:p>OBS: DIÁRIAS INICIALMENTE AUTORIZADAS NO PROCESSO Nº 8500006-15.2022.8.06.0092.</text:p>
            <text:p/>
            <text:p>TOTAL DOS MESES DE JANEIRO E FEVEREIRO DE 2022.</text:p>
            <text:p>DIFERENÇA DE DIÁRIAS: R$ 272,00.</text:p>
          </table:table-cell>
          <table:table-cell table:number-columns-repeated="1013"/>
        </table:table-row>
        <table:table-row table:style-name="ro14">
          <table:table-cell table:style-name="ce3" office:value-type="string" calcext:value-type="string">
            <text:p>CARLOS EDUARDO CARVALHO AR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REEMBOLSO</text:p>
          </table:table-cell>
          <table:table-cell table:style-name="ce7" office:value-type="float" office:value="14.32" calcext:value-type="float">
            <text:p>R$14,32</text:p>
          </table:table-cell>
          <table:table-cell table:style-name="ce10" office:value-type="string" calcext:value-type="string" table:number-columns-spanned="2" table:number-rows-spanned="1">
            <text:p>REDENÇAO</text:p>
          </table:table-cell>
          <table:covered-table-cell table:style-name="ce12"/>
          <table:table-cell table:style-name="ce10" office:value-type="string" calcext:value-type="string">
            <text:p>ACARAU</text:p>
          </table:table-cell>
          <table:table-cell table:style-name="ce10"/>
          <table:table-cell table:style-name="ce10" office:value-type="string" calcext:value-type="string">
            <text:p>8510331-34.2022.8.06.0000</text:p>
          </table:table-cell>
          <table:table-cell table:style-name="ce10" office:value-type="string" calcext:value-type="string">
            <text:p>REFERENTE A DIFERENÇA DE DIÁRIA(S), PAGAS A MENOR, EM VIRTUDE DE FALHA NO SISTEMA, QUE ESTÁ CALCULANDO A(S) DIÁRIA(S) NO VALOR DA ENTRÂNCIA INTERMEDIÁRIA, QUANDO DEVERIA ESTAR CALCULANDO O VALOR DA ENTRÂNCIA FINAL.</text:p>
            <text:p/>
            <text:p>OBS: DIÁRIAS INICIALMENTE AUTORIZADAS NO PROCESSO Nº 8500296-67.2021.8.06.0091.</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4" table:number-columns-repeated="4"/>
          <table:table-cell table:style-name="ce8" office:value-type="float" office:value="112793.37" calcext:value-type="float">
            <text:p>R$112.793,37</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1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7/2022 8:42:2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7/2022 8:42:27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7/2022 8:42:27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07T08:47:25.659000000</dc:date>
    <meta:editing-duration>PT3M29S</meta:editing-duration>
    <meta:editing-cycles>1</meta:editing-cycles>
    <meta:generator>LibreOffice/7.2.5.2$Windows_X86_64 LibreOffice_project/499f9727c189e6ef3471021d6132d4c694f357e5</meta:generator>
    <meta:document-statistic meta:table-count="1" meta:cell-count="602" meta:object-count="0"/>
  </office:meta>
</office:document-meta>
</file>