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DB1FEA9C43067D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41.56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7" style:family="table-cell" style:parent-style-name="Normal_20_2">
      <style:table-cell-properties fo:background-color="#549ab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number-columns-repeated="101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D6" table:end-x="14.98mm" table:end-y="5.85mm" draw:z-index="0" draw:name="Picture 1" draw:style-name="gr1" draw:text-style-name="P1" svg:width="19.36mm" svg:height="19.96mm" svg:x="18.64mm" svg:y="3.95mm">
              <draw:image xlink:href="Pictures/10000201000007D000000A9FDB1FEA9C43067D5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Junho/2022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Junho/2022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Junho/2022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7"/>
          <table:table-cell table:style-name="ce19" office:value-type="string" calcext:value-type="string" table:number-columns-spanned="1" table:number-rows-spanned="2">
            <text:p>DECISÕES INTERLOCUTÓRIAS</text:p>
          </table:table-cell>
          <table:table-cell table:style-name="ce19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9"/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CENTRO JUDICIARIO DE SOLUÇAO DE CONFLITOS E CIDADANI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CENTRO JUDICIARIO DE SOLUÇAO DE CONFLITOS E CIDADANI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2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CENTRO JUDICIARIO DE SOLUÇ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JUIZADO ESPECIAL - 8ª UNIDADE COMARCA DE FORTALEZA - BENFI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TORQUATO SCORSAFAV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CENTRO JUDICIARIO DE SOLUÇ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CENTRO JUDICIARIO DE SOLUÇAO DE CONFLITOS E CIDADANI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SARQUIS QUEIROZ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FONTENELLE ARAGÃO</text:p>
          </table:table-cell>
          <table:table-cell table:style-name="ce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FONTENELLE ARAGÃO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NICA LIMA CHAVES COUTINH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 SILV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 SILV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CENTRO JUDICIARIO DE SOLUÇ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ÔBO DE FIGUEIRE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ÔBO DE FIGUEIREDO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SILENE FERREIRA FACUNDO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CENTRO JUDICIARIO DE SOLUÇAO DE CONFLITOS E CIDADANI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ANCOSO DE SOUZA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'.D13:'META 7_MAGISTRADOS'.D1144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  <table:database-ranges>
        <table:database-range table:name="__Anonymous_Sheet_DB__0" table:target-range-address="'META 7_MAGISTRADOS'.A12:'META 7_MAGISTRADOS'.G94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09:40:34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13:14:47.772000000</meta:creation-date>
    <dc:date>2022-07-19T09:42:04.569000000</dc:date>
    <meta:editing-duration>PT4M50S</meta:editing-duration>
    <meta:editing-cycles>3</meta:editing-cycles>
    <meta:generator>LibreOffice/6.1.0.3$Windows_X86_64 LibreOffice_project/efb621ed25068d70781dc026f7e9c5187a4decd1</meta:generator>
    <meta:document-statistic meta:table-count="1" meta:cell-count="8384" meta:object-count="1"/>
  </office:meta>
</office:document-meta>
</file>