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6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7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114350695.13" calcext:value-type="float">
            <text:p>114.350.695,13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467950.81" calcext:value-type="float">
            <text:p>467.950,8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432058.93" calcext:value-type="float">
            <text:p>17.432.058,93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22276.06" calcext:value-type="float">
            <text:p>22.276,0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32272980.93" calcext:value-type="float">
            <text:p>132.272.980,9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2937.2" calcext:value-type="float">
            <text:p>2.937,2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493118.89" calcext:value-type="float">
            <text:p>7.493.118,8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017174.73" calcext:value-type="float">
            <text:p>3.017.174,7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81469.58" calcext:value-type="float">
            <text:p>81.469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90376.88" calcext:value-type="float">
            <text:p>90.376,8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089781.38" calcext:value-type="float">
            <text:p>6.089.781,3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308030.6" calcext:value-type="float">
            <text:p>308.030,6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07374.33" calcext:value-type="float">
            <text:p>107.374,3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32207.6" calcext:value-type="float">
            <text:p>432.207,6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49634.38" calcext:value-type="float">
            <text:p>49.634,3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58084.49" calcext:value-type="float">
            <text:p>458.084,4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992409.72" calcext:value-type="float">
            <text:p>1.992.409,7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357636.13" calcext:value-type="float">
            <text:p>357.636,1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1578017.76" calcext:value-type="float">
            <text:p>1.578.017,7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98953.68" calcext:value-type="float">
            <text:p>98.953,6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44214.21" calcext:value-type="float">
            <text:p>44.214,2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36844" calcext:value-type="float">
            <text:p>36.844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7141885.39" calcext:value-type="float">
            <text:p>7.141.885,3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9380150.95" calcext:value-type="float">
            <text:p>29.380.150,95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94281.01" calcext:value-type="float">
            <text:p>94.281,01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755119.18" calcext:value-type="float">
            <text:p>755.119,18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849400.19" calcext:value-type="float">
            <text:p>849.400,19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32126756.69" calcext:value-type="float">
            <text:p>132.126.756,69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9116522.7" calcext:value-type="float">
            <text:p>19.116.522,7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51243279.39" calcext:value-type="float">
            <text:p>151.243.279,39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1878098.45" calcext:value-type="float">
            <text:p>11.878.098,45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25413778.11" calcext:value-type="float">
            <text:p>25.413.778,11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66987.43" calcext:value-type="float">
            <text:p>766.987,43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8058863.99" calcext:value-type="float">
            <text:p>38.058.863,9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4T11:29:06.314000000</meta:creation-date>
    <dc:date>2022-07-14T11:31:45.296000000</dc:date>
    <meta:editing-duration>PT2M39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