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name-asian="Arial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" style:font-size-asian="10.5pt" style:font-weight-asian="bold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font-name-asian="Calibri" style:font-size-asian="10.5pt" style:font-name-complex="Calibri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pt" style:country-asian="BR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pt" style:country-asian="BR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hi" style:country-asian="IN" style:font-weight-asian="bold" style:font-size-complex="10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hi" style:country-asian="IN" style:font-weight-asian="bold" style:font-size-complex="10pt" style:language-complex="pt" style:country-complex="BR" style:font-weight-complex="bold"/>
    </style:style>
    <style:style style:name="P14" style:family="paragraph" style:parent-style-name="Normal">
      <style:paragraph-properties fo:margin-left="0cm" fo:margin-right="0.002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.002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" fo:font-size="10pt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true"/>
    </style:style>
    <style:style style:name="P17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 fo:hyphenate="true"/>
    </style:style>
    <style:style style:name="P18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hyphenate="true"/>
    </style:style>
    <style:style style:name="P19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MT" fo:font-size="10pt" style:font-name-asian="Calibri" style:font-size-asian="10pt" style:language-asian="en" style:country-asian="US" style:font-name-complex="ArialMT" style:font-size-complex="10pt" fo:hyphenate="true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name-asian="Arial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hi" style:country-asian="IN" style:font-weight-asian="bold" style:font-size-complex="10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name-asian="Arial" style:font-size-asian="10pt" style:language-asian="hi" style:country-asian="IN" style:font-weight-asian="bold" style:font-size-complex="10pt" style:language-complex="pt" style:country-complex="BR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font-name-asian="Arial" style:font-size-asian="10pt" style:font-size-complex="10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pt" style:country-asian="BR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0pt" style:language-asian="hi" style:country-asian="IN" style:font-weight-asian="bold" style:font-size-complex="10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3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style:font-name-asian="Arial" style:font-size-asian="10pt" style:font-size-complex="10p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" fo:font-size="8pt" style:font-name-asian="Calibri" style:font-size-asian="8pt" style:language-asian="en" style:country-asian="US" style:font-name-complex="ArialM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8.774cm"/>
          <style:tab-stop style:position="9.603cm"/>
        </style:tab-stops>
      </style:paragraph-properties>
      <style:text-properties style:font-name="Arial" fo:font-size="10pt" officeooo:paragraph-rsid="00123c34" style:font-size-asian="10pt" style:font-name-complex="Arial" style:font-size-complex="10pt" fo:hyphenate="tru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8.774cm"/>
          <style:tab-stop style:position="9.603cm"/>
        </style:tab-stops>
      </style:paragraph-properties>
      <style:text-properties style:font-name="Arial" fo:font-size="10pt" officeooo:paragraph-rsid="00129953" style:font-size-asian="10pt" style:font-name-complex="Arial" style:font-size-complex="10pt" fo:hyphenate="tru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0cm"/>
          <style:tab-stop style:position="8.774cm"/>
          <style:tab-stop style:position="9.603cm"/>
        </style:tab-stops>
      </style:paragraph-properties>
      <style:text-properties style:font-name="Arial" fo:font-size="10pt" fo:font-weight="bold" officeooo:paragraph-rsid="00123c34" fo:background-color="transparent" style:font-name-asian="Calibri" style:font-size-asian="10pt" style:language-asian="en" style:country-asian="US" style:font-weight-asian="bold" style:font-name-complex="Arial" style:font-size-complex="10pt" style:font-weight-complex="bold" fo:hyphenate="true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style:font-name-asian="Arial" style:font-size-asian="10pt" style:font-size-complex="10pt"/>
    </style:style>
    <style:style style:name="P38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hyphenate="true"/>
    </style:style>
    <style:style style:name="P39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" fo:font-size="10pt" style:font-size-asian="10pt" style:font-name-complex="Arial" style:font-size-complex="10pt" fo:hyphenate="true"/>
    </style:style>
    <style:style style:name="P40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" fo:font-size="10pt" style:font-name-asian="Calibri" style:font-size-asian="10pt" style:font-size-complex="10pt" style:font-weight-complex="bold" fo:hyphenate="true"/>
    </style:style>
    <style:style style:name="P41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 fo:hyphenate="true"/>
    </style:style>
    <style:style style:name="P42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style:font-name="Arial" fo:font-size="10pt" fo:font-weight="bold" fo:background-color="transparent" style:font-name-asian="Calibri" style:font-size-asian="10pt" style:language-asian="en" style:country-asian="US" style:font-weight-asian="bold" style:font-name-complex="Arial" style:font-size-complex="10pt" style:font-weight-complex="bold" fo:hyphenate="true"/>
    </style:style>
    <style:style style:name="P43" style:family="paragraph" style:parent-style-name="Normal">
      <style:paragraph-properties fo:margin-left="0cm" fo:margin-right="0.002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Normal">
      <style:paragraph-properties fo:margin-left="0cm" fo:margin-right="0.002cm" fo:margin-top="0cm" fo:margin-bottom="0cm" loext:contextual-spacing="false" fo:line-height="100%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10pt" fo:font-weight="bold" fo:background-color="transparent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font-weight-asian="bold" style:font-size-complex="10.5pt"/>
    </style:style>
    <style:style style:name="T3" style:family="text">
      <style:text-properties style:font-name="Arial" fo:font-size="10pt" style:font-name-asian="Arial" style:font-size-asian="10pt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fo:background-color="#fff200" loext:char-shading-value="0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transparent" loext:char-shading-value="0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transparent" loext:char-shading-value="0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/>
    </style:style>
    <style:style style:name="T10" style:family="text">
      <style:text-properties fo:color="#000000" style:font-name="Arial" fo:font-size="10pt" style:font-name-asian="Arial" style:font-size-asian="10pt" style:font-size-complex="10pt"/>
    </style:style>
    <style:style style:name="T11" style:family="text">
      <style:text-properties fo:color="#ce181e" style:font-name="Arial" fo:font-size="10pt" fo:font-weight="bold" fo:background-color="#fff200" loext:char-shading-value="0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2" style:family="text">
      <style:text-properties fo:text-transform="uppercase" style:font-name="Arial" fo:font-size="10pt" fo:font-weight="bold" style:font-name-asian="Arial" style:font-size-asian="10pt" style:font-weight-asian="bold" style:font-size-complex="10pt"/>
    </style:style>
    <style:style style:name="T13" style:family="text">
      <style:text-properties fo:font-variant="normal" fo:text-transform="none" style:use-window-font-color="true" style:font-name="Calibri" fo:font-size="12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style:font-name="Calibri" fo:font-size="12pt" fo:language="pt" fo:country="none" fo:font-style="normal" style:text-underline-style="none" fo:font-weight="bold" officeooo:rsid="0037caa8" style:text-underline-mode="continuous" style:text-overline-mode="continuous" style:text-line-through-mode="continuous" style:letter-kerning="true" style:font-name-asian="Arial2" style:font-size-asian="12pt" style:language-asian="pt" style:country-asian="BR" style:font-style-asian="normal" style:font-weight-asian="normal" style:font-name-complex="Arial2" style:font-size-complex="12pt" style:language-complex="hi" style:country-complex="IN" style:font-style-complex="normal" style:font-weight-complex="bold"/>
    </style:style>
    <style:style style:name="T17" style:family="text">
      <style:text-properties officeooo:rsid="00129953"/>
    </style:style>
    <style:style style:name="T18" style:family="text">
      <style:text-properties fo:font-weight="bold" style:language-asian="en" style:country-asian="US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><text:span text:style-name="Fonte_20_parág._20_padrão"><text:span text:style-name="T1"><draw:frame draw:style-name="fr1" draw:name="1" text:anchor-type="as-char" svg:y="0cm" svg:width="2.434cm" style:rel-width="scale" svg:height="2.4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3"/>
      <text:p text:style-name="P7"><text:span text:style-name="Fonte_20_parág._20_padrão"><text:span text:style-name="T2">ROTEIRO DE PAUTA Nº 24/2022 DA SESSÃO ORDINÁRIA DO DIA 06/07/2022</text:span></text:span></text:p>
      <text:p text:style-name="P7"/>
      <text:p text:style-name="P8"><text:span text:style-name="Fonte_20_parág._20_padrão"><text:span text:style-name="T3">De ordem da Excelentíssima Senhora Desembargadora Maria Iraneide Moura Silva, Presidente da Segunda </text:span></text:span><text:span text:style-name="Fonte_20_parág._20_padrão"><text:span text:style-name="T10">Câmara de Direito Público do Tribunal de Justiça do Estado do Ceará, torna pública a relação de assuntos e </text:span></text:span><text:span text:style-name="Fonte_20_parág._20_padrão"><text:span text:style-name="T3">processos que serão apreciados em sessão de julgamento a ser realizada no dia 06 de julho de 2022</text:span></text:span><text:span text:style-name="Fonte_20_parág._20_padrão"><text:span text:style-name="T4"> </text:span></text:span><text:span text:style-name="Fonte_20_parág._20_padrão"><text:span text:style-name="T3">(quarta-feira), a partir das 13:30 horas. Os eventuais processos adiados da sessão anterior a esta ficam automaticamente incluídos nesta pauta, independentemente de nova publicação.</text:span></text:span></text:p>
      <text:p text:style-name="P4"/>
      <text:p text:style-name="P8"><text:span text:style-name="Fonte_20_parág._20_padrão"><text:span text:style-name="T9">1-APRECIAÇÃO E APROVAÇÃO DA ATA Nº 23/2022 – SESSÃO ORDINÁRIA DE 29/06/2022.</text:span></text:span></text:p>
      <text:p text:style-name="P5">2-PROCESSOS COM PEDIDO DE VISTA E PROCESSOS COM JULGAMENTO SUSPENSO</text:p>
      <text:p text:style-name="P5">3-PROCESSOS COM PEDIDO DE PREFERÊNCIA E/OU SUSTENTAÇÃO ORAL</text:p>
      <text:p text:style-name="P5">4-PROCESSOS EXTRAPAUTA</text:p>
      <text:p text:style-name="P9">5-PROCESSOS EM PAUTA</text:p>
      <text:p text:style-name="P14"/>
      <text:p text:style-name="P15"/>
      <text:p text:style-name="P5">2-PROCESSOS COM PEDIDO DE VISTA E PROCESSOS COM JULGAMENTO SUSPENSO</text:p>
      <text:p text:style-name="P15"/>
      <text:p text:style-name="P16">2.1-AGRAVO DE INSTRUMENTO Nº 0638370-25.2021.8.06.0000 – DE FORTALEZA</text:p>
      <text:p text:style-name="P16">AGRAVANTE: ESTADO DO CEARÁ.</text:p>
      <text:p text:style-name="P16">AGRAVADO: ERVEDOSA &amp; ERVEDOSA SOCIEDADE DE ADVOGADOS.</text:p>
      <text:p text:style-name="P16">AGRAVADO: INSTITUTO DAS MENSAGEIRAS DE SANTA MARIA.</text:p>
      <text:p text:style-name="P16">AGRAVADO: JOSÉ AFRO LOURENÇO FERNANDES.</text:p>
      <text:p text:style-name="P16">RELATOR(A): DESA. TEREZE NEUMANN DUARTE CHAVES</text:p>
      <text:p text:style-name="P39"/>
      <text:p text:style-name="P17">2.2-APELAÇÃO CÍVEL Nº 0134271-71.2018.8.06.0001 - DE FORTALEZA –</text:p>
      <text:p text:style-name="P17">APELANTE: MARIA ZULEICA LEANDRO.</text:p>
      <text:p text:style-name="P17">APELADO: ESTADO DO CEARÁ.</text:p>
      <text:p text:style-name="P17">RELATOR(A): DES. LUIZ EVALDO GONÇALVES LEITE</text:p>
      <text:p text:style-name="P15"/>
      <text:p text:style-name="P17">2.3-AGRAVO DE INSTRUMENTO Nº 0626150-92.2021.8.06.0000 – DE FORTALEZA</text:p>
      <text:p text:style-name="P17">AGRAVANTE: MARIA APARECIDA PINHEIRO DA SILVA.</text:p>
      <text:p text:style-name="P17">AGRAVANTE: JUCILENE GOMES NUNES DE CASTRO.</text:p>
      <text:p text:style-name="P17">AGRAVANTE: MARIA DA CONCEIÇÃO DO NASCIMENTO COSTA.</text:p>
      <text:p text:style-name="P17">AGRAVADO: MUNICÍPIO DE FORTALEZA.</text:p>
      <text:p text:style-name="P17">RELATOR(A): DES. LUIZ EVALDO GONÇALVES LEITE</text:p>
      <text:p text:style-name="P18"><text:span text:style-name="Fonte_20_parág._20_padrão"><text:span text:style-name="T5"/></text:span></text:p>
      <text:p text:style-name="P33"/>
      <text:p text:style-name="P18"><text:span text:style-name="Fonte_20_parág._20_padrão"><text:span text:style-name="T8">2.4-APELAÇÃO/REMESSA NECESSÁRIA Nº 0000558-88.2013.8.06.0190 – DE QUIXADÁ – </text:span></text:span></text:p>
      <text:p text:style-name="P42">APELANTE: MINISTÉRIO PÚBLICO DO ESTADO DO CEARÁ</text:p>
      <text:p text:style-name="P42">REMETENTE: JUIZ DE DIREITO DA 1ª VARA CÍVEL DA COMARCA DE QUIXADÁ</text:p>
      <text:p text:style-name="P42">APELADA: LÚCIA HELENA RODRIGUES OLIVEIRA SILVA</text:p>
      <text:p text:style-name="P44">RELATOR(A): DES. RAIMUNDO NONATO SILVA SANTOS</text:p>
      <text:p text:style-name="P18"><text:span text:style-name="Fonte_20_parág._20_padrão"><text:span text:style-name="T15"/></text:span></text:p>
      <text:p text:style-name="P35"/>
      <text:p text:style-name="P18"><text:span text:style-name="Fonte_20_parág._20_padrão"><text:span text:style-name="T8">2.5-AP</text:span></text:span><text:span text:style-name="Fonte_20_parág._20_padrão"><text:span text:style-name="T6">ELAÇÃO CÍVEL Nº 0006336-33.2013.8.06.0095 – DE IPU </text:span></text:span></text:p>
      <text:p text:style-name="P17">APELANTE: MINISTÉRIO PÚBLICO DO ESTADO DO CEARÁ.</text:p>
      <text:p text:style-name="P17"><text:soft-page-break/>APELADO: ERIBERTO SOARES PASSOS.</text:p>
      <text:p text:style-name="P17">APELADO: ACON - ASSESSORIA CONT<text:span text:style-name="T17">Á</text:span>BIL</text:p>
      <text:p text:style-name="P17">RELATOR(A): DES. RAIMUNDO NONATO SILVA SANTOS</text:p>
      <text:p text:style-name="P34"><text:span text:style-name="Fonte_20_parág._20_padrão"><text:span text:style-name="T13"/></text:span></text:p>
      <text:p text:style-name="P9">5 - PROCESSOS EM PAUTA</text:p>
      <text:p text:style-name="P15"/>
      <text:p text:style-name="P10">RELATORIA DA EXMA. SRA. DESA. MARIA IRANEIDE MOURA SILVA</text:p>
      <text:p text:style-name="Normal"/>
      <text:p text:style-name="P17">5.1 - AGRAVO DE INSTRUMENTO Nº 0628321-56.2020.8.06.0000 – DE CRATO</text:p>
      <text:p text:style-name="P17">AGRAVANTE: LEONARDO PIRES REIS. </text:p>
      <text:p text:style-name="P17">AGRAVADO: INSTITUTO BRASILEIRO DO MEIO AMBIENTE E DOS RECURSOS NATURAIS RENOVÁVEIS - IBAMA. </text:p>
      <text:p text:style-name="P17">RELATOR(A): DESA. MARIA IRANEIDE MOURA SILVA</text:p>
      <text:p text:style-name="P26"/>
      <text:p text:style-name="P17">5.2 - APELAÇÃO CÍVEL Nº 0179583-46.2013.8.06.0001 – DE FORTALEZA</text:p>
      <text:p text:style-name="P17">APELANTE: AMADEU ACIOLY LINO FILHO. </text:p>
      <text:p text:style-name="P17">APELADO: ESTADO DO CEARÁ. PROCURADOR: </text:p>
      <text:p text:style-name="P17">RELATOR(A): DESA. MARIA IRANEIDE MOURA SILVA</text:p>
      <text:p text:style-name="P26"/>
      <text:p text:style-name="P17">5.3 - APELAÇÃO / REMESSA NECESSÁRIA Nº 0053354-52.2020.8.06.0112 – DE JUAZEIRO DO NORTE</text:p>
      <text:p text:style-name="P17">APELANTE: MUNICÍPIO DE JUAZEIRO DO NORTE. </text:p>
      <text:p text:style-name="P17">REMETENTE: JUIZ DE DIREITO DA 3ª VARA CÍVEL DA COMARCA DE JUAZEIRO DO NORTE. </text:p>
      <text:p text:style-name="P17">APELADO: ALESSANDRO ALVES BEZERRA. </text:p>
      <text:p text:style-name="P17">RELATOR(A): DESA. MARIA IRANEIDE MOURA SILVA</text:p>
      <text:p text:style-name="P27"/>
      <text:p text:style-name="P17">5.4 - APELAÇÃO / REMESSA NECESSÁRIA Nº 0050617-73.2021.8.06.0037 – DE ARARENDA</text:p>
      <text:p text:style-name="P17">APELANTE: MUNICÍPIO DE IPAPORANGA. </text:p>
      <text:p text:style-name="P17">REMETENTE: JUIZ DE DIREITO DA VARA ÚNICA DA COMARCA DE ARARENDÁ. </text:p>
      <text:p text:style-name="P17">APELADA: LIONETE ALVES DE MATOS. </text:p>
      <text:p text:style-name="P17">RELATOR(A): DESA. MARIA IRANEIDE MOURA SILVA</text:p>
      <text:p text:style-name="P26"/>
      <text:p text:style-name="P17">5.5 - REMESSA NECESSÁRIA CÍVEL Nº 0153041-20.2015.8.06.0001 – DE FORTALEZA</text:p>
      <text:p text:style-name="P17">AUTORA: SOLANGE MEDEIROS ALVES. </text:p>
      <text:p text:style-name="P17">REMETENTE: JUIZ DE DIREITO DA 9ª VARA DA FAZENDA PÚBLICA DA COMARCA DE FORTALEZA. </text:p>
      <text:p text:style-name="P17">RÉU: INSTITUTO DE SAÚDE DOS SERVIDORES DO ESTADO DO CEARÁ - ISSEC. </text:p>
      <text:p text:style-name="P17">RELATOR(A): DESA. MARIA IRANEIDE MOURA SILVA</text:p>
      <text:p text:style-name="P26"/>
      <text:p text:style-name="P17">5.6 - APELAÇÃO / REMESSA NECESSÁRIA Nº 0438998-30.2000.8.06.0001 – DE FORTALEZA</text:p>
      <text:p text:style-name="P17">APELANTE: ESTADO DO CEARÁ. </text:p>
      <text:p text:style-name="P17">REMETENTE: JUIZ DE DIREITO DA 7ª VARA DA FAZENDA PÚBLICA DA COMARCA DE FORTALEZA. </text:p>
      <text:p text:style-name="P17">APELADA: HEVENY MARY NOBRE FERREIRA DE SOUSA. </text:p>
      <text:p text:style-name="P17">RELATOR(A): DESA. MARIA IRANEIDE MOURA SILVA</text:p>
      <text:p text:style-name="P26"/>
      <text:p text:style-name="P17">5.7 - APELAÇÃO CÍVEL Nº 0122320-17.2017.8.06.0001 – DE FORTALEZA</text:p>
      <text:p text:style-name="P17">APELANTE: ESTADO DO CEARÁ.</text:p>
      <text:p text:style-name="P17">APELADO: ALAN NERES SAMPAIO. </text:p>
      <text:p text:style-name="P17">RELATOR(A): DESA. MARIA IRANEIDE MOURA SILVA</text:p>
      <text:p text:style-name="P26"/>
      <text:p text:style-name="P17">5.8 - APELAÇÃO / REMESSA NECESSÁRIA Nº 0104516-85.2007.8.06.0001 – DE FORTALEZA</text:p>
      <text:p text:style-name="P17">APELANTE: MUNICÍPIO DE FORTALEZA. </text:p>
      <text:p text:style-name="P17">REMETENTE: JUIZ DE DIREITO DA 5ª VARA DA FAZENDA PÚBLICA DA COMARCA DE FORTALEZA. </text:p>
      <text:p text:style-name="P17"><text:soft-page-break/>APELADO: FRANCISCO RICARDO PONTES LEITE E OUTRO. </text:p>
      <text:p text:style-name="P17">RELATOR(A): DESA. MARIA IRANEIDE MOURA SILVA</text:p>
      <text:p text:style-name="P26"/>
      <text:p text:style-name="P17">5.9 - APELAÇÃO CÍVEL Nº 0041378-14.2012.8.06.0117 – DE MARACANAÚ</text:p>
      <text:p text:style-name="P17">APELANTE: ESTADO DO CEARÁ. </text:p>
      <text:p text:style-name="P17">APELADA: MARIA JOSÉ EDUARDO. </text:p>
      <text:p text:style-name="P17">RELATOR(A): DESA. MARIA IRANEIDE MOURA SILVA</text:p>
      <text:p text:style-name="P26"/>
      <text:p text:style-name="P17">5.10 - EMBARGOS DE DECLARAÇÃO CÍVEL Nº 0182273-38.2019.8.06.0001/50001 – DE FORTALEZA</text:p>
      <text:p text:style-name="P17">EMBARGANTE: ESTADO DO CEARÁ. </text:p>
      <text:p text:style-name="P17">EMBARGADO: ADAIL ARAÚJO. </text:p>
      <text:p text:style-name="P17">RELATOR(A): DESA. MARIA IRANEIDE MOURA SILVA</text:p>
      <text:p text:style-name="P26"/>
      <text:p text:style-name="P17">5.11 - EMBARGOS DE DECLARAÇÃO CÍVEL Nº 0621697-54.2021.8.06.0000/50001 – DE MUCAMBO</text:p>
      <text:p text:style-name="P17">EMBARGANTE: COMPANHIA ENERGÉTICA DO CEARÁ - ENEL. </text:p>
      <text:p text:style-name="P17">EMBARGADO: MUNICÍPIO DE PACUJÁ. </text:p>
      <text:p text:style-name="P17">RELATOR(A): DESA. MARIA IRANEIDE MOURA SILVA</text:p>
      <text:p text:style-name="P26"/>
      <text:p text:style-name="P17">5.12 - EMBARGOS DE DECLARAÇÃO CÍVEL Nº 0258938-61.2020.8.06.0001/50000 – DE FORTALEZA</text:p>
      <text:p text:style-name="P17">EMBARGANTE: ESTADO DO CEARÁ. </text:p>
      <text:p text:style-name="P17">EMBARGADO: ARTEFORIG COMÉRCIO DE ARTIGOS DE CAMA, MESA E BANHO EIRELI. </text:p>
      <text:p text:style-name="P17">RELATOR(A): DESA. MARIA IRANEIDE MOURA SILVA</text:p>
      <text:p text:style-name="P26"/>
      <text:p text:style-name="P17">5.13- EMBARGOS DE DECLARAÇÃO CÍVEL Nº 0015844-78.2017.8.06.0154/50000 – DE QUIXERAMOBIM</text:p>
      <text:p text:style-name="P17">EMBARGANTE: MARIA DE FÁTIMA PEREIRA. </text:p>
      <text:p text:style-name="P17">EMBARGANTE: MARIA DE FÁTIMA DE OLIVEIRA. </text:p>
      <text:p text:style-name="P17">EMBARGANTE: MARIA DO SOCORRO NUNES DA SILVA. </text:p>
      <text:p text:style-name="P17">EMBARGANTE: MARIA FRANKLIN DE SOUSA SATILES. </text:p>
      <text:p text:style-name="P17">EMBARGANTE: MARIA INÊS ALMEIDA DO NASCIMENTO. </text:p>
      <text:p text:style-name="P17">EMBARGANTE: MARIA JOSÉ DE ASSIS FREITAS. </text:p>
      <text:p text:style-name="P17">EMBARGANTE: MARIA JÚLIA CARLOS DA SILVA. </text:p>
      <text:p text:style-name="P17">EMBARGANTE: MARIA LENILDA CUNHA DE BRITO. </text:p>
      <text:p text:style-name="P17">EMBARGANTE: MARIA LIDUINA FERNANDES MENDES. </text:p>
      <text:p text:style-name="P17">EMBARGANTE: MARIA LÚCIA DOS SANTOS DE OLIVEIRA. A</text:p>
      <text:p text:style-name="P17">EMBARGADO: MUNICÍPIO DE QUIXERAMOBIM. </text:p>
      <text:p text:style-name="P17">RELATOR(A): DESA. MARIA IRANEIDE MOURA SILVA</text:p>
      <text:p text:style-name="P26"/>
      <text:p text:style-name="P17">5.14 - AGRAVO DE INSTRUMENTO Nº 0628267-56.2021.8.06.0000 – DE FORTALEZA</text:p>
      <text:p text:style-name="P17">AGRAVANTE: BELVOX APARELHOS AUDITIVOS. </text:p>
      <text:p text:style-name="P17">AGRAVADO: ESTADO DO CEARÁ. </text:p>
      <text:p text:style-name="P17">RELATOR(A): DESA. MARIA IRANEIDE MOURA SILVA</text:p>
      <text:p text:style-name="P18"><text:span text:style-name="T6"/></text:p>
      <text:p text:style-name="P18"><text:span text:style-name="T6"/></text:p>
      <text:p text:style-name="P18"><text:span text:style-name="T6">5.15 - AGRAVO DE INSTRUMENTO Nº 0628317-82.2021.8.06.0000 – DE FORTALEZA</text:span></text:p>
      <text:p text:style-name="P17">AGRAVANTE: ESTADO DO CEARÁ. </text:p>
      <text:p text:style-name="P17">AGRAVADO: BELVOX APARELHOS AUDITIVOS. </text:p>
      <text:p text:style-name="P17">RELATOR(A): DESA. MARIA IRANEIDE MOURA SILVA</text:p>
      <text:p text:style-name="P26"/>
      <text:p text:style-name="P26"/>
      <text:p text:style-name="P17">5.16 - EMBARGOS DE DECLARAÇÃO CÍVEL Nº 0214919-33.2021.8.06.0001/50000 – DE FORTALEZA</text:p>
      <text:p text:style-name="P17">EMBARGANTE: DUTRA MÁQUINAS COMERCIAL E TÉCNICA LTDA.. </text:p>
      <text:p text:style-name="P17">EMBARGADO: ESTADO DO CEARÁ.</text:p>
      <text:p text:style-name="P17">RELATOR(A): DESA. MARIA IRANEIDE MOURA SILVA</text:p>
      <text:p text:style-name="P25"><text:span text:style-name="Fonte_20_parág._20_padrão"><text:span text:style-name="T3"/></text:span></text:p>
      <text:p text:style-name="P25"><text:span text:style-name="Fonte_20_parág._20_padrão"><text:span text:style-name="T3"/></text:span></text:p>
      <text:p text:style-name="P36"><text:soft-page-break/><text:span text:style-name="Fonte_20_parág._20_padrão"><text:span text:style-name="T3"/></text:span></text:p>
      <text:p text:style-name="P36"><text:span text:style-name="Fonte_20_parág._20_padrão"><text:span text:style-name="T3"/></text:span></text:p>
      <text:p text:style-name="P17">5.17 - APELAÇÃO CÍVEL Nº 0008138-05.2019.8.06.0112 – DE JUAZEIRO DO NORTE</text:p>
      <text:p text:style-name="P17">APELANTE: RACHEL DE MACEDO SANTOS MONTE. </text:p>
      <text:p text:style-name="P17">APELADO: DEPARTAMENTO ESTADUAL DE TRÂNSITO - DETRAN/CE. </text:p>
      <text:p text:style-name="P17">RELATOR(A): DESA. MARIA IRANEIDE MOURA SILVA</text:p>
      <text:p text:style-name="P40"><text:span text:style-name="T18"/></text:p>
      <text:p text:style-name="P40"><text:span text:style-name="T18">5.18 - APELAÇÃO CÍVEL Nº 0146893-90.2015.8.06.0001 – DE FORTALEZA</text:span></text:p>
      <text:p text:style-name="P17">APELANTE: ESTADO DO CEARÁ.</text:p>
      <text:p text:style-name="P17">APELADA: CLEMILDA QUEIROZ DE SOUSA. </text:p>
      <text:p text:style-name="P17">RELATOR(A): DESA. MARIA IRANEIDE MOURA SILVA</text:p>
      <text:p text:style-name="P26"/>
      <text:p text:style-name="P26"/>
      <text:p text:style-name="P17">5.19 - REMESSA NECESSÁRIA CÍVEL Nº 0050850-36.2021.8.06.0113 – DE JUCÁS</text:p>
      <text:p text:style-name="P17">AUTOR: JOSÉ RODRIGO CORREIA DE SOUZA. </text:p>
      <text:p text:style-name="P17">REMETENTE: JUIZ DE DIREITO DA VARA ÚNICA DA COMARCA DE JUCÁS. </text:p>
      <text:p text:style-name="P17">RÉU: SERVIÇO AUTÔNOMO DE ÁGUA E ESGOTO DE JUCÁS - SAAE. </text:p>
      <text:p text:style-name="P17">RÉU: MUNICÍPIO DE JUCÁS. </text:p>
      <text:p text:style-name="P17">RELATOR(A): DESA. MARIA IRANEIDE MOURA SILVA</text:p>
      <text:p text:style-name="P26"/>
      <text:p text:style-name="P26"/>
      <text:p text:style-name="P17">5.20 - APELAÇÃO CÍVEL Nº 0050503-49.2021.8.06.0130 – DE MUCAMBO</text:p>
      <text:p text:style-name="P17">APTE/APDO: MUNICÍPIO DE GRAÇA. </text:p>
      <text:p text:style-name="P17">APTE/APDO: BRENDA MARIA CORREIA MELO. </text:p>
      <text:p text:style-name="P17">RELATOR(A): DESA. MARIA IRANEIDE MOURA SILVA</text:p>
      <text:p text:style-name="P26"/>
      <text:p text:style-name="P26"/>
      <text:p text:style-name="P17">5.21 - APELAÇÃO CÍVEL Nº 0014292-91.2017.8.06.0182 – DE VIÇOSA DO CEARÁ</text:p>
      <text:p text:style-name="P17">APELANTE: MARCOS ROBERTO DA CUNHA. </text:p>
      <text:p text:style-name="P17">APELADO: MUNICÍPIO DE VIÇOSA DO CEARÁ. </text:p>
      <text:p text:style-name="P17">RELATOR(A): DESA. MARIA IRANEIDE MOURA SILVA</text:p>
      <text:p text:style-name="P26"/>
      <text:p text:style-name="P26"/>
      <text:p text:style-name="P17">5.22 - APELAÇÃO CÍVEL Nº 0138158-39.2013.8.06.0001 – DE FORTALEZA</text:p>
      <text:p text:style-name="P17">APELANTE: THIAGO HENRIQUE RIBEIRO ROLIM. </text:p>
      <text:p text:style-name="P17">APELADO: ESTADO DO CEARÁ. </text:p>
      <text:p text:style-name="P17">APELADO: CENTRO DE SELEÇÕES E DE PROMOÇÃO DE EVENTOS DA UNIVERSIDADE DE BRASÍLIA - CESPE. </text:p>
      <text:p text:style-name="P17">RELATOR(A): DESA. MARIA IRANEIDE MOURA SILVA.</text:p>
      <text:p text:style-name="P26"/>
      <text:p text:style-name="P26"/>
      <text:p text:style-name="P17">5.23 - APELAÇÃO CÍVEL Nº 0108244-03.2008.8.06.0001 – DE FORTALEZA</text:p>
      <text:p text:style-name="P17">APELANTE: ESTADO DO CEARÁ.</text:p>
      <text:p text:style-name="P17">APELADA: ANA CRISTINA DE ABREU PINHEIRO. </text:p>
      <text:p text:style-name="P17">RELATOR(A): DESA. MARIA IRANEIDE MOURA SILVA</text:p>
      <text:p text:style-name="P26"/>
      <text:p text:style-name="P26"/>
      <text:p text:style-name="P17">5.24 - EMBARGOS DE DECLARAÇÃO CÍVEL Nº 0623892-75.2022.8.06.0000/50000 – DE VIÇOSA DO CEARÁ</text:p>
      <text:p text:style-name="P17">EMBARGANTE: MUNICÍPIO DE VIÇOSA DO CEARÁ. </text:p>
      <text:p text:style-name="P17">EMBARGADO: MANOEL MESSIAS SILVA DOS SANTOS. </text:p>
      <text:p text:style-name="P17">RELATOR(A): DESA. MARIA IRANEIDE MOURA SILVA</text:p>
      <text:p text:style-name="P26"/>
      <text:p text:style-name="P26"/>
      <text:p text:style-name="P17">5.25 - AGRAVO DE INSTRUMENTO Nº 0625130-32.2022.8.06.0000 – DE FORTALEZA</text:p>
      <text:p text:style-name="P17">AGRAVANTE: FUNDAÇÃO GETÚLIO VARGAS. </text:p>
      <text:p text:style-name="P17">AGRAVADO: DARWIN CRISTHOFFER SILVA DE OLIVEIRA. </text:p>
      <text:p text:style-name="P17">RELATOR(A): DESA. MARIA IRANEIDE MOURA SILVA</text:p>
      <text:p text:style-name="P25"><text:span text:style-name="Fonte_20_parág._20_padrão"><text:span text:style-name="T3"/></text:span></text:p>
      <text:p text:style-name="P25"><text:span text:style-name="Fonte_20_parág._20_padrão"><text:span text:style-name="T3"/></text:span></text:p>
      <text:p text:style-name="P36"><text:soft-page-break/><text:span text:style-name="Fonte_20_parág._20_padrão"><text:span text:style-name="T3"/></text:span></text:p>
      <text:p text:style-name="P36"><text:span text:style-name="Fonte_20_parág._20_padrão"><text:span text:style-name="T3"/></text:span></text:p>
      <text:p text:style-name="P17">5.26 - APELAÇÃO CÍVEL Nº 0014293-76.2017.8.06.0182 – DE VIÇOSA DO CEARÁ</text:p>
      <text:p text:style-name="P17">APELANTE: AURICÉLIO SILVA ALVES. </text:p>
      <text:p text:style-name="P17">APELADO: MUNICÍPIO DE VIÇOSA DO CEARÁ. </text:p>
      <text:p text:style-name="P17">RELATOR(A): DESA. MARIA IRANEIDE MOURA SILVA</text:p>
      <text:p text:style-name="P26"/>
      <text:p text:style-name="P26"/>
      <text:p text:style-name="P17">5.27 - APELAÇÃO CÍVEL Nº 0014291-09.2017.8.06.0182 – DE VIÇOSA DO CEARÁ</text:p>
      <text:p text:style-name="P17">APELANTE: EDUARDO SÁVIO DE SOUSA PASSOS. </text:p>
      <text:p text:style-name="P17">APELADO: MUNICÍPIO DE VIÇOSA DO CEARÁ. </text:p>
      <text:p text:style-name="P17">RELATOR(A): DESA. MARIA IRANEIDE MOURA SILVA</text:p>
      <text:p text:style-name="P26"/>
      <text:p text:style-name="P26"/>
      <text:p text:style-name="P17">5.28 - APELAÇÃO CÍVEL Nº 0014326-66.2017.8.06.0182 – DE VIÇOSA DO CEARÁ</text:p>
      <text:p text:style-name="P17">APELANTE: ROZANNA ALVES DE VASCONCELOS. </text:p>
      <text:p text:style-name="P17">APELADO: MUNICÍPIO DE VIÇOSA DO CEARÁ. </text:p>
      <text:p text:style-name="P17">RELATOR(A): DESA. MARIA IRANEIDE MOURA SILVA</text:p>
      <text:p text:style-name="P27"/>
      <text:p text:style-name="P27"/>
      <text:p text:style-name="P10">RELATORIA DO EXMO. SR. DES.FRANCISCO GLADYSON PONTES</text:p>
      <text:p text:style-name="P19"/>
      <text:p text:style-name="P17">5.29- APELAÇÃO CÍVEL Nº 0140535-70.2019.8.06.0001 – DE FORTALEZA</text:p>
      <text:p text:style-name="P17">APELANTE: ESPÓLIO DE MARIA RIBEIRO DOS SANTOS. </text:p>
      <text:p text:style-name="P17">APELADO: ESTADO DO CEARÁ. </text:p>
      <text:p text:style-name="P17">RELATOR(A): DES. FRANCISCO GLADYSON PONTES</text:p>
      <text:p text:style-name="P26"/>
      <text:p text:style-name="P17">5.30 - APELAÇÃO / REMESSA NECESSÁRIA Nº 0000999-73.2018.8.06.0035 – DE ARACATI</text:p>
      <text:p text:style-name="P17">APELANTE: MUNICÍPIO DE ARACATI. </text:p>
      <text:p text:style-name="P17">REMETENTE: JUIZ DE DIREITO DA 2ª VARA DA COMARCA DE ARACATI. </text:p>
      <text:p text:style-name="P17">APELADO: ESCRITÓRIO CENTRAL DE ARRECADAÇÃO E DISTRIBUIÇÃO - ECAD. </text:p>
      <text:p text:style-name="P17"/>
      <text:p text:style-name="P17">5.31 - APELAÇÃO CÍVEL Nº 0002428-09.2019.8.06.0175 – DE TRAIRI</text:p>
      <text:p text:style-name="P17">APELANTE: MARIA ELIEZITA DOS SANTOS CASTRO. </text:p>
      <text:p text:style-name="P17">APELANTE: FRANCISCA MARIA DA SILVA LIMA. </text:p>
      <text:p text:style-name="P17">APELANTE: MARIA AURISONIA JUSTA SOUSA DIAS. </text:p>
      <text:p text:style-name="P17">APELANTE: RAIMUNDA ELIANA PIRES DOS SANTOS. </text:p>
      <text:p text:style-name="P17">APELADO: MUNICÍPIO DE TRAIRI. </text:p>
      <text:p text:style-name="P17">RELATOR(A): DES. FRANCISCO GLADYSON PONTES</text:p>
      <text:p text:style-name="P26"/>
      <text:p text:style-name="P17">5.32 - APELAÇÃO CÍVEL Nº 0002427-24.2019.8.06.0175 – DE TRAIRI</text:p>
      <text:p text:style-name="P17">APELANTE: FRANCISCO IVAN BASTOS DA SILVA. </text:p>
      <text:p text:style-name="P17">APELADO: MUNICÍPIO DE TRAIRI. </text:p>
      <text:p text:style-name="P17">RELATOR(A): DES. FRANCISCO GLADYSON PONTES</text:p>
      <text:p text:style-name="P26"/>
      <text:p text:style-name="P17">5.33 - APELAÇÃO CÍVEL Nº 0003632-97.2017.8.06.0130 – DE MUCAMBO</text:p>
      <text:p text:style-name="P17">APELANTE: MINISTÉRIO PÚBLICO DO ESTADO DO CEARÁ. </text:p>
      <text:p text:style-name="P17">APELADO: JAILSON RODRIGUES MELO.</text:p>
      <text:p text:style-name="P17">RELATOR(A): DES. FRANCISCO GLADYSON PONTES</text:p>
      <text:p text:style-name="P26"/>
      <text:p text:style-name="P17">5.34- AGRAVO INTERNO CÍVEL Nº 0003594-50.2019.8.06.0119/50000 – DE MARANGUAPE</text:p>
      <text:p text:style-name="P17">AGRAVANTE: DEFENSORIA PÚBLICA DO ESTADO DO CEARÁ. </text:p>
      <text:p text:style-name="P17">AGRAVADO: ESTADO DO CEARÁ. </text:p>
      <text:p text:style-name="P17">RELATOR(A): DES. FRANCISCO GLADYSON PONTES</text:p>
      <text:p text:style-name="P23"/>
      <text:p text:style-name="P17"/>
      <text:p text:style-name="P17">5.35 - APELAÇÃO CÍVEL Nº 0003466-65.2017.8.06.0130 – DE MUCAMBO</text:p>
      <text:p text:style-name="P17">APELANTE: MINISTÉRIO PÚBLICO DO ESTADO DO CEARÁ. </text:p>
      <text:p text:style-name="P17">APELADA: MARIA BASTOS DE BRITO LIMA.</text:p>
      <text:p text:style-name="P17"><text:soft-page-break/>RELATOR(A): DES. FRANCISCO GLADYSON PONTES</text:p>
      <text:p text:style-name="P26"/>
      <text:p text:style-name="P17">5.36 - APELAÇÃO CÍVEL Nº 0004844-35.2015.8.06.0095 – DE IPU</text:p>
      <text:p text:style-name="P17">APELANTE: MINISTÉRIO PÚBLICO DO ESTADO DO CEARÁ. </text:p>
      <text:p text:style-name="P17">APELADO: PEDRO JOSINO PONTES. </text:p>
      <text:p text:style-name="P17">RELATOR(A): DES. FRANCISCO GLADYSON PONTES</text:p>
      <text:p text:style-name="P26"/>
      <text:p text:style-name="P17">5.37 - REMESSA NECESSÁRIA CÍVEL Nº 0001472-88.2018.8.06.0090 – DE ICÓ</text:p>
      <text:p text:style-name="P17">IMPETRANTE: WENNEDY LUNA NUNES. </text:p>
      <text:p text:style-name="P17">REMETENTE: JUIZ DE DIREITO DA 1ª VARA DA COMARCA DE ICÓ. </text:p>
      <text:p text:style-name="P17">IMPETRADO: PREFEITO DO MUNICÍPIO DE ICÓ/CE. </text:p>
      <text:p text:style-name="P17">IMPETRADO: DIRETOR DO SERVIÇO AUTÔNOMO DE ÁGUA E ESGOTO - SAAE DO MUNICÍPIO DE ICÓ/CE. </text:p>
      <text:p text:style-name="P17">RELATOR(A): DES. FRANCISCO GLADYSON PONTES</text:p>
      <text:p text:style-name="P26"/>
      <text:p text:style-name="P17">5.38 - APELAÇÃO CÍVEL Nº 0006453-28.2017.8.06.0113 – DE JUCÁS</text:p>
      <text:p text:style-name="P17">APELANTE: MINISTÉRIO PÚBLICO DO ESTADO DO CEARÁ. </text:p>
      <text:p text:style-name="P17">APELADO: JOSÉ HELANIO DE OLIVEIRA FACUNDO. </text:p>
      <text:p text:style-name="P17">RELATOR(A): DES. FRANCISCO GLADYSON PONTES</text:p>
      <text:p text:style-name="P26"/>
      <text:p text:style-name="P17">5.39- APELAÇÃO CÍVEL Nº 0003043-56.2012.8.06.0106 – DE JAGUARETAMA</text:p>
      <text:p text:style-name="P17">APELANTE: MINISTÉRIO PÚBLICO DO ESTADO DO CEARÁ. </text:p>
      <text:p text:style-name="P17">APELADO: AFONSO CUNHA SALDANHA.</text:p>
      <text:p text:style-name="P17">APELADO: JOSE MARIA NOGUEIRA QUEIROZ. </text:p>
      <text:p text:style-name="P17">APELADO: FRANCISCO JEAN BARRETO DE OLIVEIRA. </text:p>
      <text:p text:style-name="P17">APELADA: MARIA CATARINA ARAUJO BEZERRA.</text:p>
      <text:p text:style-name="P17">APELADO: RICARDO HUGO BORGES DIOGENES. </text:p>
      <text:p text:style-name="P17">APELADO: RICARDO MACIEL CRUZ. </text:p>
      <text:p text:style-name="P17">APELADO: DAVSON ALAN MAGALHÃES FERREIRA. </text:p>
      <text:p text:style-name="P17">APELADO: MATEUS SAMPAIO ROMCY. </text:p>
      <text:p text:style-name="P17">RELATOR(A): DES. FRANCISCO GLADYSON PONTES</text:p>
      <text:p text:style-name="P26"/>
      <text:p text:style-name="P17">5.40 - AGRAVO INTERNO CÍVEL Nº 0274656-64.2021.8.06.0001/50000 – DE FORTALEZA</text:p>
      <text:p text:style-name="P17">AGRAVANTE: D.P. DO E. DO C.. </text:p>
      <text:p text:style-name="P17">AGRAVADO: E. DO C.. </text:p>
      <text:p text:style-name="P17">RELATOR(A): DES. FRANCISCO GLADYSON PONTES</text:p>
      <text:p text:style-name="P26"/>
      <text:p text:style-name="P17">5.41 - APELAÇÃO CÍVEL Nº 0012743-10.2016.8.06.0173 – DE TIANGUÁ</text:p>
      <text:p text:style-name="P17">APELANTE: MINISTÉRIO PÚBLICO DO ESTADO DO CEARÁ. </text:p>
      <text:p text:style-name="P17">APELADO: COSMO DA COSTA LIMA. </text:p>
      <text:p text:style-name="P17">RELATOR(A): DES. FRANCISCO GLADYSON PONTES</text:p>
      <text:p text:style-name="P26"/>
      <text:p text:style-name="P17">5.42 - APELAÇÃO CÍVEL Nº 0000345-92.2018.8.06.0130 – DE MUCAMBO</text:p>
      <text:p text:style-name="P17">APTE/APDO: MARIA ELENILDA DA PONTE AGUIAR. </text:p>
      <text:p text:style-name="P17">APTE/APDO: MUNICÍPIO DE MUCAMBO. </text:p>
      <text:p text:style-name="P17">RELATOR(A): DES. FRANCISCO GLADYSON PONTES</text:p>
      <text:p text:style-name="P26"/>
      <text:p text:style-name="P17">5.43 - APELAÇÃO / REMESSA NECESSÁRIA Nº 0268305-75.2021.8.06.0001 – DE FORTALEZA</text:p>
      <text:p text:style-name="P17">APELANTE: FUNDAÇÃO DE PREVIDÊNCIA SOCIAL DO ESTADO DO CEARÁ - CEARAPREV. </text:p>
      <text:p text:style-name="P17">APELANTE: ESTADO DO CEARÁ. </text:p>
      <text:p text:style-name="P17">REMETENTE: JUIZ DE DIREITO DA 12ª VARA DA FAZENDA PÚBLICA DA COMARCA DE FORTALEZA. APELADO: WILSON BARBOSA DOS SANTOS. </text:p>
      <text:p text:style-name="P17">RELATOR(A): DES. FRANCISCO GLADYSON PONTES</text:p>
      <text:p text:style-name="P23"/>
      <text:p text:style-name="P17"/>
      <text:p text:style-name="P17">5.44 - APELAÇÃO CÍVEL Nº 0009492-11.2013.8.06.0101 – DE ITAPIPOCA</text:p>
      <text:p text:style-name="P17">APELANTE: ESTADO DO CEARÁ.</text:p>
      <text:p text:style-name="P17">APELADO: MARIA NEIVA DO COUTO TEIXEIRA.</text:p>
      <text:p text:style-name="P17"><text:soft-page-break/>RELATOR(A): DES. FRANCISCO GLADYSON PONTES</text:p>
      <text:p text:style-name="P26"/>
      <text:p text:style-name="P17">5.45 - APELAÇÃO CÍVEL Nº 0394299-02.2010.8.06.0001 – DE FORTALEZA</text:p>
      <text:p text:style-name="P17">APELANTE: SINDICATO DOS TRABALHADORES NO SERVICO PÚBLICO ESTADUAL DO CEARÁ-MOVA-SE. </text:p>
      <text:p text:style-name="P17">APELADO: ESTADO DO CEARÁ. </text:p>
      <text:p text:style-name="P17">RELATOR(A): DES. FRANCISCO GLADYSON PONTES</text:p>
      <text:p text:style-name="P26"/>
      <text:p text:style-name="P17">5.46 - APELAÇÃO CÍVEL Nº 0163073-79.2018.8.06.0001 – DE FORTALEZA</text:p>
      <text:p text:style-name="P17">APTE/APDO: COMPANHIA BRASILEIRA DE DISTRIBUIÇÃO. </text:p>
      <text:p text:style-name="P17">APTE/APDO: SENDAS DISTRIBUIDORA S A. </text:p>
      <text:p text:style-name="P17">APTE/APDO: ESTADO DO CEARÁ.</text:p>
      <text:p text:style-name="P17">RELATOR(A): DES. FRANCISCO GLADYSON PONTES</text:p>
      <text:p text:style-name="P26"><text:span text:style-name="Fonte_20_parág._20_padrão"><text:span text:style-name="T3"/></text:span></text:p>
      <text:p text:style-name="P17">5.47 - AGRAVO DE INSTRUMENTO Nº 0623405-08.2022.8.06.0000 – DE FORTALEZA</text:p>
      <text:p text:style-name="P17">AGRAVANTE: JOÃO ALEXANDRE CELANI PINTO. </text:p>
      <text:p text:style-name="P17">AGRAVADO: ESTADO DO CEARÁ. </text:p>
      <text:p text:style-name="P17">RELATOR(A): DES. FRANCISCO GLADYSON PONTES</text:p>
      <text:p text:style-name="P32"/>
      <text:p text:style-name="P17">5.48 - APELAÇÃO / REMESSA NECESSÁRIA Nº 0012584-67.2016.8.06.0173 – DE TIANGUÁ</text:p>
      <text:p text:style-name="P17">APELANTE: MINISTÉRIO PÚBLICO DO ESTADO DO CEARÁ. </text:p>
      <text:p text:style-name="P17">REMETENTE: JUIZ DE DIREITO DA 2ª VARA CÍVEL DA COMARCA DE TIANGUÁ. </text:p>
      <text:p text:style-name="P17">APELADA: JOSINELY NUNES AGUIAR MARTINS DE LIMA. </text:p>
      <text:p text:style-name="P17">RELATOR(A): DES. FRANCISCO GLADYSON PONTES</text:p>
      <text:p text:style-name="P26"/>
      <text:p text:style-name="P17">5.49 - APELAÇÃO CÍVEL Nº 0039759-09.2012.8.06.0001 – DE FORTALEZA</text:p>
      <text:p text:style-name="P17">APELANTE: NÍVEA APARECIDA LEONI. </text:p>
      <text:p text:style-name="P17">APELANTE: JANAÍNA MARIA CAMPOS ALBUQUERQUE. </text:p>
      <text:p text:style-name="P17">APELANTE: FRANCISCA DA SILVA. </text:p>
      <text:p text:style-name="P17">APELADO: MUNICÍPIO DE FORTALEZA. </text:p>
      <text:p text:style-name="P17">RELATOR(A): DES. FRANCISCO GLADYSON PONTES</text:p>
      <text:p text:style-name="P26"/>
      <text:p text:style-name="P17">5.50 - APELAÇÃO / REMESSA NECESSÁRIA Nº 0050280-89.2021.8.06.0100 – DE ITAPAJÉ</text:p>
      <text:p text:style-name="P17">APELANTE: MUNICÍPIO DE ITAPAJÉ. </text:p>
      <text:p text:style-name="P17">REMETENTE: JUIZ DE DIREITO DA 2ª VARA DA COMARCA DE ITAPAJÉ. </text:p>
      <text:p text:style-name="P17">APELADA: HELEN FERNANDES SOUSA. </text:p>
      <text:p text:style-name="P17">RELATOR(A): DES. FRANCISCO GLADYSON PONTES</text:p>
      <text:p text:style-name="P26"/>
      <text:p text:style-name="P17">5.51 - AGRAVO DE INSTRUMENTO Nº 0638355-56.2021.8.06.0000 – DE FORTALEZA</text:p>
      <text:p text:style-name="P17">AGRAVANTE: ESTADO DO CEARÁ. </text:p>
      <text:p text:style-name="P17">AGRAVADO: FISIA COMÉRCIO DE PRODUTOS ESPORTIVOS LTDA.. </text:p>
      <text:p text:style-name="P17">RELATOR(A): DES. FRANCISCO GLADYSON PONTES</text:p>
      <text:p text:style-name="P26"/>
      <text:p text:style-name="P17">5.52 - AGRAVO DE INSTRUMENTO Nº 0623217-15.2022.8.06.0000 - DE ARACOIABA</text:p>
      <text:p text:style-name="P17">AGRAVANTE: ESTADO DO CEARÁ. </text:p>
      <text:p text:style-name="P17">AGRAVADO: ANTUNES PINHEIRO DE BRITO. </text:p>
      <text:p text:style-name="P17">RELATOR(A): DES. FRANCISCO GLADYSON PONTES</text:p>
      <text:p text:style-name="P26"/>
      <text:p text:style-name="P17">5.53 - APELAÇÃO CÍVEL Nº 0070022-69.2019.8.06.0133 – DE NOVA RUSSAS/</text:p>
      <text:p text:style-name="P17">APELANTE: MINISTÉRIO PÚBLICO DO ESTADO DO CEARÁ. </text:p>
      <text:p text:style-name="P17">APELADA: MARIA ROSILENE VIEIRA SAMPAIO.</text:p>
      <text:p text:style-name="P17">RELATOR(A): DES. FRANCISCO GLADYSON PONTES</text:p>
      <text:p text:style-name="P26"/>
      <text:p text:style-name="P17">5.54- APELAÇÃO CÍVEL Nº 0002072-72.2018.8.06.0167 – DE SOBRAL</text:p>
      <text:p text:style-name="P17">APELANTE: MINISTÉRIO PÚBLICO DO ESTADO DO CEARÁ. </text:p>
      <text:p text:style-name="P17">APELADO: FRANCISCO ISMERINO VASCONCELOS MENDES.</text:p>
      <text:p text:style-name="P17">RELATOR(A): DES. FRANCISCO GLADYSON PONTES</text:p>
      <text:p text:style-name="P25"><text:span text:style-name="Fonte_20_parág._20_padrão"><text:span text:style-name="T3"/></text:span></text:p>
      <text:p text:style-name="P37"/>
      <text:p text:style-name="P17"/>
      <text:p text:style-name="P17"><text:soft-page-break/>5.55- APELAÇÃO CÍVEL Nº 0012346-14.2017.8.06.0173 – DE TIANGUÁ</text:p>
      <text:p text:style-name="P17">APELANTE: MINISTÉRIO PÚBLICO DO ESTADO DO CEARÁ. </text:p>
      <text:p text:style-name="P17">APELADA: JOSINELY NUNES AGUIAR MARTINS DE LIMA. </text:p>
      <text:p text:style-name="P17">RELATOR(A): DES. FRANCISCO GLADYSON PONTES</text:p>
      <text:p text:style-name="P26"/>
      <text:p text:style-name="P17">5.56- APELAÇÃO CÍVEL Nº 0014203-47.2014.8.06.0029 – DE ACOPIARA</text:p>
      <text:p text:style-name="P17">APELANTE: MINISTÉRIO PÚBLICO DO ESTADO DO CEARÁ. </text:p>
      <text:p text:style-name="P17">APELADO: MARIA IVANILDA SILVA. </text:p>
      <text:p text:style-name="P17">APELADO: ALINE PEREIRA DE ALMEIDA LIMA. </text:p>
      <text:p text:style-name="P17">APELADO: PALOMA DA SILVA BASTOS.</text:p>
      <text:p text:style-name="P17">APELADO: FRANCINEIDE LIMA DE CARVALHO. </text:p>
      <text:p text:style-name="P17">APELADA: CRISTIANE CAVALCANTE CANUTO MARTINS. </text:p>
      <text:p text:style-name="P17">APELADO: VICENTE PEREIRA DE ARAÚJO JÚNIOR. </text:p>
      <text:p text:style-name="P17">RELATOR(A): DES. FRANCISCO GLADYSON PONTES</text:p>
      <text:p text:style-name="P26"/>
      <text:p text:style-name="P17">5.57- APELAÇÃO CÍVEL Nº 0061209-24.2016.8.06.0112 – DE JUAZEIRO DO NORTE</text:p>
      <text:p text:style-name="P17">APELANTE: MINISTÉRIO PÚBLICO DO ESTADO DO CEARÁ. </text:p>
      <text:p text:style-name="P17">APELADO: VERDES VALES HOTEL S/A. </text:p>
      <text:p text:style-name="P17">APELADO: AUTARQUIA MUNICIPAL DO MEIO AMBIENTE DE JUAZEIRO DO NORTE. </text:p>
      <text:p text:style-name="P17">RELATOR(A): DES. FRANCISCO GLADYSON PONTES</text:p>
      <text:p text:style-name="P26"/>
      <text:p text:style-name="P17">5.58- APELAÇÃO CÍVEL Nº 0050045-61.2020.8.06.0164 – DE SÃO GONÇALO DO AMARANTE</text:p>
      <text:p text:style-name="P17">APELANTE: ESTADO DO CEARÁ. </text:p>
      <text:p text:style-name="P17">APELADO: FRANCISCO CLEITON CORREIA DE ANDRADE. </text:p>
      <text:p text:style-name="P17">RELATOR(A): DES. FRANCISCO GLADYSON PONTES</text:p>
      <text:p text:style-name="P26"/>
      <text:p text:style-name="P10">RELATORIA DO EXMO. SR. DES. LUIZ EVALDO GONÇALVES LEITE</text:p>
      <text:p text:style-name="P11"/>
      <text:p text:style-name="P17">5.59-APELAÇÃO/REMESSA NECESSÁRIA Nº 0863610-73.2014.8.06.0001 – DE FORTALEZA</text:p>
      <text:p text:style-name="P17">APELANTE: ADERBAL AGUIAR JÚNIOR.</text:p>
      <text:p text:style-name="P17">APELANTE: MINISTÉRIO PÚBLICO DO ESTADO DO CEARÁ.</text:p>
      <text:p text:style-name="P17">REMETENTE: JUIZ DE DIREITO DA 10ª VARA DA FAZENDA PÚBLICA DA COMARCA DE FORTALEZA</text:p>
      <text:p text:style-name="P17">APELADO: MUNICÍPIO DE FORTALEZA.</text:p>
      <text:p text:style-name="P18"><text:span text:style-name="Fonte_20_parág._20_padrão"><text:span text:style-name="T6">RELATOR(A): DES. LUIZ EVALDO GONÇALVES LEITE –</text:span></text:span></text:p>
      <text:p text:style-name="P28"/>
      <text:p text:style-name="P17">5.60- EMBARGOS DE DECLARAÇÃO CÍVEL Nº 0141305-44.2011.8.06.0001/50001 – DE FORTALEZA</text:p>
      <text:p text:style-name="P17">EMBARGANTE: MUNICÍPIO DE FORTALEZA. </text:p>
      <text:p text:style-name="P17">EMBARGADO: FUNDAÇÃO EDSON QUEIROZ. </text:p>
      <text:p text:style-name="P17">RELATOR(A): DES. LUIZ EVALDO GONÇALVES LEITE</text:p>
      <text:p text:style-name="P26"/>
      <text:p text:style-name="P17">5.61- APELAÇÃO CÍVEL Nº 0110478-40.2017.8.06.0001 – DE FORTALEZA</text:p>
      <text:p text:style-name="P17">APELANTE: SANTA ANA COMÉRCIO DE ALIMENTOS LTDA- ME. </text:p>
      <text:p text:style-name="P17">APELADO: ESTADO DO CEARÁ.</text:p>
      <text:p text:style-name="P17">RELATOR(A): DES. LUIZ EVALDO GONÇALVES LEITE</text:p>
      <text:p text:style-name="P26"/>
      <text:p text:style-name="P17">5.62- APELAÇÃO CÍVEL Nº 0002114-23.2007.8.06.0001 – DE FORTALEZA</text:p>
      <text:p text:style-name="P17">APELANTE: CONSTRUTORA E INCORPORADORA TATIANA LTDA. </text:p>
      <text:p text:style-name="P17">APELANTE: HÉLIA FERREIRA DE SOUSA. </text:p>
      <text:p text:style-name="P17">APELADO: MUNICÍPIO DE FORTALEZA. </text:p>
      <text:p text:style-name="P17">RELATOR(A): DES. LUIZ EVALDO GONÇALVES LEITE</text:p>
      <text:p text:style-name="P26"/>
      <text:p text:style-name="P17">5.63- APELAÇÃO CÍVEL Nº 0052190-44.2021.8.06.0071 – DE CRATO</text:p>
      <text:p text:style-name="P17">APELANTE: EDNA FERNANDES DUARTE. </text:p>
      <text:p text:style-name="P17">APELADO: MUNICÍPIO DE CRATO. </text:p>
      <text:p text:style-name="P17">APELADO: ESTADO DO CEARÁ. </text:p>
      <text:p text:style-name="P17">RELATOR(A): DES. LUIZ EVALDO GONÇALVES LEITE</text:p>
      <text:p text:style-name="P26"><text:soft-page-break/></text:p>
      <text:p text:style-name="P17">5.64- APELAÇÃO CÍVEL Nº 0200135-28.2022.8.06.0062 – DE CASCAVEL</text:p>
      <text:p text:style-name="P17">APELANTE: JÉFTER DE OLIVEIRA SOBREIRA. </text:p>
      <text:p text:style-name="P17">APELADO: ESTADO DO CEARÁ. </text:p>
      <text:p text:style-name="P17">RELATOR(A): DES. LUIZ EVALDO GONÇALVES LEITE</text:p>
      <text:p text:style-name="P29"/>
      <text:p text:style-name="P17">5.65 - APELAÇÃO CÍVEL Nº 0150760-23.2017.8.06.0001 – DE FORTALEZA</text:p>
      <text:p text:style-name="P17">APELANTE: CONTINENTAL DO BRASIL PRODUTOS AUTOMOTIVOS LTDA. </text:p>
      <text:p text:style-name="P17">APELADO: ESTADO DO CEARÁ. </text:p>
      <text:p text:style-name="P17">RELATOR(A): DES. LUIZ EVALDO GONÇALVES LEITE.</text:p>
      <text:p text:style-name="P26"/>
      <text:p text:style-name="P17">5.66- AGRAVO INTERNO CÍVEL Nº 0006563-11.2015.8.06.0141/50001 – DE PARAIPABA</text:p>
      <text:p text:style-name="P17">AGRAVANTE: MUNICÍPIO DE PARAIPABA. </text:p>
      <text:p text:style-name="P17">AGRAVADA: MARIA ALDENISA DOS SANTOS. </text:p>
      <text:p text:style-name="P17">AGRAVADA: MARIA ERLENE BRAGA DE OLIVEIRA. </text:p>
      <text:p text:style-name="P17">AGRAVADA: AILA MARIA DE MENDONÇA BASTOS. </text:p>
      <text:p text:style-name="P17">AGRAVADA: RITA PONTES DA SILVA.</text:p>
      <text:p text:style-name="P17">AGRAVADA: EUCISLANGE ALMEIDA DOS SANTOS. </text:p>
      <text:p text:style-name="P17">AGRAVADA: IVETE PAULINO DE SOUZA. </text:p>
      <text:p text:style-name="P17">AGRAVADA: ELIZANGELA PIRES DOS SANTOS. </text:p>
      <text:p text:style-name="P17">AGRAVADA: ADRIANA ARAUJO ANDRADE. </text:p>
      <text:p text:style-name="P17">AGRAVADA: MARIA JULIA DOS SANTOS. </text:p>
      <text:p text:style-name="P17">AGRAVADA: ROSEMARY BARROSO LOPES DOS SANTOS. </text:p>
      <text:p text:style-name="P17">AGRAVADA: ANTONIA MENDES GOMES. </text:p>
      <text:p text:style-name="P17">AGRAVADA: MARIA HELENA BARBOSA COSTA. </text:p>
      <text:p text:style-name="P17">AGRAVADO: MARIA NAIZA DA COSTA. </text:p>
      <text:p text:style-name="P17">AGRAVADA: RAIMUNDA AURISTELA MORAES DE FREITAS. </text:p>
      <text:p text:style-name="P17">AGRAVADA: IVANETE GONÇALVES RODRIGUES. </text:p>
      <text:p text:style-name="P17">AGRAVADA: ANTONIA DE SOUSA MENDES. </text:p>
      <text:p text:style-name="P17">AGRAVADA: FRANCISCA ROSANIA DE MOURA QUEIROZ. </text:p>
      <text:p text:style-name="P17">AGRAVADA: MARIA JOSENIR DOS SANTOS BALBINO. </text:p>
      <text:p text:style-name="P17">RELATOR(A): DES. LUIZ EVALDO GONÇALVES LEITE</text:p>
      <text:p text:style-name="P26"/>
      <text:p text:style-name="P17">5.67- APELAÇÃO CÍVEL Nº 0000472-55.2015.8.06.0188 – DE QUIXADÁ</text:p>
      <text:p text:style-name="P17">APELANTE: ESPÓLIO DE FÁBIO LUÍS MOURA LIMA. </text:p>
      <text:p text:style-name="P17">APELADO: MUNICÍPIO DE BANABUIÚ. </text:p>
      <text:p text:style-name="P17">RELATOR(A): DES. LUIZ EVALDO GONÇALVES LEITE</text:p>
      <text:p text:style-name="P26"/>
      <text:p text:style-name="P17">5.68- APELAÇÃO CÍVEL Nº 0054576-21.2021.8.06.0112 – DE JUAZEIRO DO NORTE</text:p>
      <text:p text:style-name="P17">APELANTE: MUNICÍPIO DE JUAZEIRO DO NORTE. </text:p>
      <text:p text:style-name="P17">APELADO: MIZAEL TELMONT ALENCAR DA SILVA. </text:p>
      <text:p text:style-name="P17">RELATOR(A): DES. LUIZ EVALDO GONÇALVES LEITE</text:p>
      <text:p text:style-name="P26"/>
      <text:p text:style-name="P17">5.69- REMESSA NECESSÁRIA CÍVEL Nº 0263268-67.2021.8.06.0001 – DE FORTALEZA</text:p>
      <text:p text:style-name="P17">IMPETRANTE: SANCHO RODRIGUES DA SILVA. </text:p>
      <text:p text:style-name="P17">REMETENTE: JUIZ DE DIREITO DA 5ª VARA DA FAZENDA PÚBLICA DA COMARCA DE FORTALEZA. </text:p>
      <text:p text:style-name="P17">IMPETRADO: PRESIDENTE DA CEARAPREV – FUNDAÇÃO DE PREVIDÊNCIA SOCIAL DO ESTADO</text:p>
      <text:p text:style-name="P17">DO CEARÁ. </text:p>
      <text:p text:style-name="P17">RELATOR(A): DES. LUIZ EVALDO GONÇALVES LEITE</text:p>
      <text:p text:style-name="P26"><text:span text:style-name="Fonte_20_parág._20_padrão"><text:span text:style-name="T3"/></text:span></text:p>
      <text:p text:style-name="P17">5.70- AGRAVO DE INSTRUMENTO Nº 0633500-05.2019.8.06.0000 – DE GUARACIABA DO NORTE</text:p>
      <text:p text:style-name="P17">AGRAVANTE: BANCO BRADESCO S/A. </text:p>
      <text:p text:style-name="P17">AGRAVADO: F. SILVEIRA E LEMOS CONSTRUTORA E SERVIÇOS. </text:p>
      <text:p text:style-name="P17">AGRAVADO: MUNICÍPIO DE GUARACIABA DO NORTE. </text:p>
      <text:p text:style-name="P17">AGRAVADO: EGBERTO MARTINS FARIA.</text:p>
      <text:p text:style-name="P17">AGRAVADO: BANCO DO BRASIL S/A.</text:p>
      <text:p text:style-name="P17">RELATOR(A): DES. LUIZ EVALDO GONÇALVES LEITE</text:p>
      <text:p text:style-name="P26"><text:soft-page-break/></text:p>
      <text:p text:style-name="P17">5.71- APELAÇÃO CÍVEL Nº 0200139-55.2022.8.06.0130 – DE MUCAMBO</text:p>
      <text:p text:style-name="P17">APELANTE: ESTADO DO CEARÁ. </text:p>
      <text:p text:style-name="P17">APELADO: JOSÉ ARTUR MELO AGUIAR. </text:p>
      <text:p text:style-name="P17">APELADO: JOSÉ ADAILSON MELO AGUIAR. </text:p>
      <text:p text:style-name="P17">RELATOR(A): DES. LUIZ EVALDO GONÇALVES LEITE</text:p>
      <text:p text:style-name="P26"/>
      <text:p text:style-name="P17">5.72- APELAÇÃO CÍVEL Nº 0000526-83.2019.8.06.0122 – DE MAURITI</text:p>
      <text:p text:style-name="P17">APELANTE: MARIA CRISTIANEALVES DOS SANTOS. </text:p>
      <text:p text:style-name="P17">APELADO: MUNICÍPIO DE MAURITI. </text:p>
      <text:p text:style-name="P17">RELATOR(A): DES. LUIZ EVALDO GONÇALVES LEITE</text:p>
      <text:p text:style-name="P26"/>
      <text:p text:style-name="P17">5.73- REMESSA NECESSÁRIA CÍVEL Nº 0014741-68.2021.8.06.0001 – DE FORTALEZA</text:p>
      <text:p text:style-name="P17">IMPETRANTE: GRACILIANA DE ANDRADE RIBEIRO. </text:p>
      <text:p text:style-name="P17">REMETENTE: JUIZ DE DIREITO DA 3ª VARA DA FAZENDA PÚBLICA DA COMARCA DE FORTALEZA. </text:p>
      <text:p text:style-name="P17">IMPETRADO: PRESIDENTE DA CEARAPREV – FUNDAÇÃO DE PREVIDÊNCIA SOCIAL DO ESTADO DO CEARÁ. </text:p>
      <text:p text:style-name="P17">RELATOR(A): DES. LUIZ EVALDO GONÇALVES LEITE</text:p>
      <text:p text:style-name="P29"/>
      <text:p text:style-name="P21">RELATORIA DO EXMO. SR. DES.RAIMUNDO NONATO SILVA SANTOS</text:p>
      <text:p text:style-name="P15"/>
      <text:p text:style-name="P17">5.74- APELAÇÃO CÍVEL Nº 0002106-65.2018.8.06.0064 – DE CAUCAIA</text:p>
      <text:p text:style-name="P17">APELANTE: ANTONIA MOREIRA MENDONÇA. </text:p>
      <text:p text:style-name="P17">APELADO: MUNICÍPIO DE CAUCAIA. </text:p>
      <text:p text:style-name="P17">APELADO: HOSPITAL MUNICIPAL DR. ABELARDO GADELHA DA ROCHA. </text:p>
      <text:p text:style-name="P17">RELATOR(A): DESA. RAIMUNDO NONATO SILVA SANTOS</text:p>
      <text:p text:style-name="P26"/>
      <text:p text:style-name="P17">5.75- APELAÇÃO CÍVEL Nº 0212032-86.2015.8.06.0001 – DE FORTALEZA</text:p>
      <text:p text:style-name="P17">APELANTE: VICTOR JOSUE DE SOUSA ROCHA. </text:p>
      <text:p text:style-name="P17">APELANTE: CARLOS ROBERTO TELES ROCHA. </text:p>
      <text:p text:style-name="P17">APELANTE: ELIENE DA SILVA ROCHA. </text:p>
      <text:p text:style-name="P17">APELANTE: JOCILENE DE SOUSA ARAUJO. </text:p>
      <text:p text:style-name="P17">APELADO: MUNICÍPIO DE FORTALEZA.</text:p>
      <text:p text:style-name="P17">RELATOR(A): DESA. RAIMUNDO NONATO SILVA SANTOS</text:p>
      <text:p text:style-name="P26"/>
      <text:p text:style-name="P17">5.76- APELAÇÃO / REMESSA NECESSÁRIA Nº 0280007-12.2020.8.06.0176 – DE UBAJARA</text:p>
      <text:p text:style-name="P17">APELANTE: MINISTÉRIO PÚBLICO DO ESTADO DO CEARÁ. </text:p>
      <text:p text:style-name="P17">REMETENTE: JUIZ DE DIREITO DA VARA ÚNICA DA COMARCA DE UBAJARA. </text:p>
      <text:p text:style-name="P17">APELADO: RENÊ DE ALMEIDA VASCONCELOS. </text:p>
      <text:p text:style-name="P17">RELATOR(A): DESA. RAIMUNDO NONATO SILVA SANTOS</text:p>
      <text:p text:style-name="P26"/>
      <text:p text:style-name="P17">5.77- APELAÇÃO CÍVEL Nº 0052047-29.2021.8.06.0112 – DE JUAZEIRO DO NORTE</text:p>
      <text:p text:style-name="P17">APELANTE: MUNICÍPIO DE JUAZEIRO DO NORTE. </text:p>
      <text:p text:style-name="P17">APELADO: BRENO TAVARES ARRAES. </text:p>
      <text:p text:style-name="P17">RELATOR(A): DESA. RAIMUNDO NONATO SILVA SANTOS</text:p>
      <text:p text:style-name="P26"/>
      <text:p text:style-name="P17">5.78- REMESSA NECESSÁRIA CÍVEL Nº 0253220-83.2020.8.06.0001 – DE FORTALEZA</text:p>
      <text:p text:style-name="P17">AUTORA: ILZA FELIX DA SILVA. </text:p>
      <text:p text:style-name="P17">REMETENTE: JUIZ DE DIREITO DA 9ª VARA DA FAZENDA PÚBLICA DA COMARCA DE FORTALEZA. </text:p>
      <text:p text:style-name="P17">RÉU: ESTADO DO CEARÁ. </text:p>
      <text:p text:style-name="P17">RELATOR(A): DESA. RAIMUNDO NONATO SILVA SANTOS</text:p>
      <text:p text:style-name="P30"/>
      <text:p text:style-name="P26"/>
      <text:p text:style-name="P17">5.79- APELAÇÃO / REMESSA NECESSÁRIA Nº 0252815-13.2021.8.06.0001 – DE FORTALEZA</text:p>
      <text:p text:style-name="P17">APELANTE: FUNDAÇÃO DE PREVIDÊNCIA SOCIAL DO ESTADO DO CEARÁ - CEARAPREV. </text:p>
      <text:p text:style-name="P17"><text:soft-page-break/>REMETENTE: JUIZ DE DIREITO DA 4ª VARA DA FAZENDA PÚBLICA DA COMARCA DE FORTALEZA. </text:p>
      <text:p text:style-name="P17">APELADO: FRANCISCO AMÂNCIO DO NASCIMENTO.</text:p>
      <text:p text:style-name="P17">RELATOR(A): DESA. RAIMUNDO NONATO SILVA SANTOS</text:p>
      <text:p text:style-name="P26"/>
      <text:p text:style-name="P17">5.80- APELAÇÃO CÍVEL Nº 0000246-22.2017.8.06.0207 – DE PORTEIRAS</text:p>
      <text:p text:style-name="P17">APELANTE: MUNICÍPIO DE PENAFORTE. </text:p>
      <text:p text:style-name="P17">APELADO: L. S. DA R. R. P. M. S. DOS S.. </text:p>
      <text:p text:style-name="P17">RELATOR(A): DESA. RAIMUNDO NONATO SILVA SANTOS</text:p>
      <text:p text:style-name="P26"/>
      <text:p text:style-name="P17">5.81- APELAÇÃO CÍVEL Nº 0093354-30.2006.8.06.0001 – DE FORTALEZA</text:p>
      <text:p text:style-name="P17">APELANTE: MUNICÍPIO DE FORTALEZA. </text:p>
      <text:p text:style-name="P17">APELADO: HOSPITAL BATISTA MEMORIAL. </text:p>
      <text:p text:style-name="P17">RELATOR(A): DESA. RAIMUNDO NONATO SILVA SANTOS</text:p>
      <text:p text:style-name="P26"/>
      <text:p text:style-name="P17">5.82- APELAÇÃO CÍVEL Nº 0000471-22.2018.8.06.0170 – DE TAMBORIL</text:p>
      <text:p text:style-name="P17">APELANTE: MINISTÉRIO PÚBLICO DO ESTADO DO CEARÁ. </text:p>
      <text:p text:style-name="P17">APELADO: JOAQUIM GOMES DA SILVA NETO.</text:p>
      <text:p text:style-name="P17">RELATOR(A): DESA. RAIMUNDO NONATO SILVA SANTOS</text:p>
      <text:p text:style-name="P26"/>
      <text:p text:style-name="P17">5.83- APELAÇÃO CÍVEL Nº 0001050-06.2009.8.06.0163 – DE SÃO BENEDITO</text:p>
      <text:p text:style-name="P17">APELANTE: MARIA VIEIRA DE BRITO. </text:p>
      <text:p text:style-name="P17">APELADO: MUNICÍPIO DE SÃO BENEDITO. </text:p>
      <text:p text:style-name="P17">RELATOR(A): DESA. RAIMUNDO NONATO SILVA SANTOS</text:p>
      <text:p text:style-name="P26"/>
      <text:p text:style-name="P17">5.84- AGRAVO DE INSTRUMENTO Nº 0623973-24.2022.8.06.0000 – DE FORTALEZA</text:p>
      <text:p text:style-name="P17">AGRAVANTE: MARIA JOSÉ DA COSTA FREITAS. </text:p>
      <text:p text:style-name="P17">AGRAVADO: ESTADO DO CEARÁ. </text:p>
      <text:p text:style-name="P17">RELATOR(A): DESA. RAIMUNDO NONATO SILVA SANTOS</text:p>
      <text:p text:style-name="P26"/>
      <text:p text:style-name="P17">5.85- APELAÇÃO CÍVEL Nº 0019609-97.2016.8.06.0055 – DE CANINDÉ</text:p>
      <text:p text:style-name="P17">APELANTE: MINISTÉRIO PÚBLICO DO ESTADO DO CEARÁ. </text:p>
      <text:p text:style-name="P17">APELADO: FRANCISCO CELSO CRISOSTOMO SECUNDINDO. </text:p>
      <text:p text:style-name="P17">APELADO: FRANCISCO PAULO SANTOS JUSTA. </text:p>
      <text:p text:style-name="P17">APELADO: ALEXSANDRO DA COSTA JUSTA. </text:p>
      <text:p text:style-name="P17">APELADO: FRANCISCO ARLINDO ANDRADE SOUSA.</text:p>
      <text:p text:style-name="P17">RELATOR(A): DESA. RAIMUNDO NONATO SILVA SANTOS</text:p>
      <text:p text:style-name="P26"/>
      <text:p text:style-name="P17">5.86- APELAÇÃO CÍVEL Nº 0012350-37.2013.8.06.0029 – DE ACOPIARA</text:p>
      <text:p text:style-name="P17">APELANTE: MUNICÍPIO DE ACOPIARA. </text:p>
      <text:p text:style-name="P17">APELADO: CICERO PEREIRA DE ARAUJO. </text:p>
      <text:p text:style-name="P17">RELATOR(A): DESA. RAIMUNDO NONATO SILVA SANTOS</text:p>
      <text:p text:style-name="P26"/>
      <text:p text:style-name="P17">5.87- APELAÇÃO CÍVEL Nº 0005458-73.2015.8.06.0084 – DE GUARACIABA DO NORTE</text:p>
      <text:p text:style-name="P17">APELANTE: MUNICÍPIO DE GUARACIABA DO NORTE. </text:p>
      <text:p text:style-name="P17">APELADO: FRANCISCO EDIVALDO GOMES DA SILVA. </text:p>
      <text:p text:style-name="P17">RELATOR(A): DESA. RAIMUNDO NONATOSILVA SANTOS</text:p>
      <text:p text:style-name="P29"/>
      <text:p text:style-name="P13">RELATORIA DA EXMA. SRA. DESA.TEREZE NEUMANN DUARTE CHAVES</text:p>
      <text:p text:style-name="P12"/>
      <text:p text:style-name="P18"><text:span text:style-name="Fonte_20_parág._20_padrão"><text:span text:style-name="T5">5.88-</text:span></text:span><text:span text:style-name="Fonte_20_parág._20_padrão"><text:span text:style-name="T6">APELAÇÃO CÍVEL Nº 0132152-16.2013.8.06.0001 – DE FORTALEZA – </text:span></text:span></text:p>
      <text:p text:style-name="P17">APELANTE: ALEX DUARTE SOARES.</text:p>
      <text:p text:style-name="P17">APELANTE: ADRIANO RIBEIRO DE ALMEIDA.</text:p>
      <text:p text:style-name="P17">APELANTE: CLAIRTON LIMA MOREIRA.</text:p>
      <text:p text:style-name="P17">APELANTE: HERONDY ALBUQUERQUE RODRIGUES SERRA AZUL.</text:p>
      <text:p text:style-name="P17">APELANTE: JOSÉ RICARDO RODRIGUES DA SILVA.</text:p>
      <text:p text:style-name="P17">APELANTE: THIAGO DE SOUSA COSTA.</text:p>
      <text:p text:style-name="P17">APELADO: ESTADO DO CEARÁ.</text:p>
      <text:p text:style-name="P17">RELATOR(A): DESA. TEREZE NEUMANN DUARTE CHAVES</text:p>
      <text:p text:style-name="P18"><text:span text:style-name="Fonte_20_parág._20_padrão"><text:span text:style-name="T5">RETIRADO DE MESA</text:span></text:span></text:p>
      <text:p text:style-name="P29"><text:soft-page-break/></text:p>
      <text:p text:style-name="P17">5.89- APELAÇÃO / REMESSA NECESSÁRIA Nº 0000142-10.2007.8.06.0133 – DE NOVA RUSSAS</text:p>
      <text:p text:style-name="P17">APELANTE: F &amp; A COMÉRCIO DE ELETRODOMÉSTICOS E MOTOS LTDA (ELETROMOTOS). </text:p>
      <text:p text:style-name="P17">REMETENTE: JUIZ DE DIREITO DA 1ª VARA DA COMARCA DE NOVA RUSSAS. </text:p>
      <text:p text:style-name="P17">RÉU: JOSÉ WILSON GOMES FARIAS (LAR MOTOS). </text:p>
      <text:p text:style-name="P17">APELADO: MINISTÉRIO PÚBLICO DO ESTADO DO CEARÁ. </text:p>
      <text:p text:style-name="P17">RELATOR(A): DESA. TEREZE NEUMANN DUARTE CHAVES</text:p>
      <text:p text:style-name="P26"/>
      <text:p text:style-name="P17">5.90- APELAÇÃO CÍVEL Nº 0040010-67.2019.8.06.0167 – DE SOBRAL</text:p>
      <text:p text:style-name="P17">APELANTE: EXPRESSO GUANABARA LTDA. </text:p>
      <text:p text:style-name="P17">APELADO: MINISTÉRIO PÚBLICO DO ESTADO DO CEARÁ. </text:p>
      <text:p text:style-name="P17">RELATOR(A): DESA. TEREZE NEUMANN DUARTE CHAVES</text:p>
      <text:p text:style-name="P26"/>
      <text:p text:style-name="P17">5.91- APELAÇÃO / REMESSA NECESSÁRIA Nº 0050223-49.2020.8.06.0151 – DE QUIXADÁ</text:p>
      <text:p text:style-name="P17">APELANTE: MUNICÍPIO DE QUIXADÁ. </text:p>
      <text:p text:style-name="P17">REMETENTE: JUIZ DE DIREITO DA 2ª VARA CÍVEL DA COMARCA DE QUIXADÁ. </text:p>
      <text:p text:style-name="P17">APELADA: MARIA DAS GRAÇAS DE BRITO. </text:p>
      <text:p text:style-name="P17">RELATOR(A): DESA. TEREZE NEUMANN DUARTE CHAVES</text:p>
      <text:p text:style-name="P26"/>
      <text:p text:style-name="P17">5.92- EMBARGOS DE DECLARAÇÃO CÍVEL Nº 0182391-53.2015.8.06.0001/50000 – DE FORTALEZA</text:p>
      <text:p text:style-name="P17">EMBARGANTE: ESTADO DO CEARÁ. </text:p>
      <text:p text:style-name="P17">EMBARGADA: JACINTA MARIA DE SOUSA SANTOS. </text:p>
      <text:p text:style-name="P17">RELATOR(A): DESA. TEREZE NEUMANN DUARTE CHAVES</text:p>
      <text:p text:style-name="P23"/>
      <text:p text:style-name="P23"/>
      <text:p text:style-name="P7"><text:span text:style-name="Fonte_20_parág._20_padrão"><text:span text:style-name="T12">ISMÊNIA NOGUEIRA ALENCAR BITENCOURT</text:span></text:span></text:p>
      <text:p text:style-name="P22">COORDENADORA</text:p>
      <text:p text:style-name="P13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Francisco Alves Torres Netto</meta:initial-creator>
    <meta:creation-date>2022-05-27T13:59:00Z</meta:creation-date>
    <dc:date>2022-07-01T15:04:13.345000000</dc:date>
    <meta:editing-cycles>28</meta:editing-cycles>
    <meta:editing-duration>PT5H13M43S</meta:editing-duration>
    <meta:document-statistic meta:table-count="0" meta:image-count="0" meta:object-count="1" meta:page-count="12" meta:paragraph-count="503" meta:word-count="3295" meta:character-count="24471" meta:non-whitespace-character-count="21336"/>
    <meta:template xlink:type="simple" xlink:actuate="onRequest" xlink:title="" xlink:href="../../ROTEIRO%20DE%20PAUTA%202022/ROTEIRO%20DE%20PAUTA%20N°%2024%20-%20SESSÃO%20ORDINÁRIA%20DE%2006%2007%202022.odt/Normal"/>
  </office:meta>
</office:document-meta>
</file>