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6.484cm"/>
    </style:style>
    <style:style style:name="co4" style:family="table-column">
      <style:table-column-properties fo:break-before="auto" style:column-width="2.01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3" style:data-style-name="N0">
      <style:table-cell-properties fo:background-color="#4472c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style:font-name-asian="Arial" style:font-size-asian="10pt" style:font-name-complex="Arial" style:font-size-complex="10pt"/>
    </style:style>
    <style:style style:name="ce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20_3" style:data-style-name="N0">
      <style:table-cell-properties fo:background-color="#4472c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39"/>
        <table:table-column table:style-name="co1" table:default-cell-style-name="ce27"/>
        <table:table-column table:style-name="co4" table:default-cell-style-name="ce27"/>
        <table:table-column table:style-name="co1" table:number-columns-repeated="21" table:default-cell-style-name="ce27"/>
        <table:table-column table:style-name="co1" table:number-columns-repeated="23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250" table:default-cell-style-name="ce11"/>
        <table:table-row table:style-name="ro1">
          <table:table-cell table:style-name="ce1">
            <draw:frame draw:z-index="0" draw:name="Figuras 1" draw:style-name="gr1" draw:text-style-name="P1" svg:width="1.005cm" svg:height="1.349cm" svg:x="0.106cm" svg:y="0.37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style-name="ce10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Estado do Ceará</text:p>
          </table:table-cell>
          <table:table-cell table:style-name="ce2"/>
          <table:table-cell table:style-name="ce12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2"/>
          <table:table-cell table:style-name="ce12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3" office:value-type="string" calcext:value-type="string">
            <text:p>Tribunal de Justiça do Estado do Ceará</text:p>
          </table:table-cell>
          <table:table-cell table:style-name="ce2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2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9" office:value-type="string" calcext:value-type="string" table:number-columns-spanned="27" table:number-rows-spanned="1">
            <text:p>TLP1 – TABELA DE LOTAÇÃO DE PESSOAL DAS UNIDADES JUDICIÁRIAS DE PRIMEIRO E SEGUNDO GRAUS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4" table:number-rows-spanned="1">
            <text:p>Informações do Relatório:</text:p>
          </table:table-cell>
          <table:covered-table-cell table:number-columns-repeated="3"/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20" office:value-type="string" calcext:value-type="string" table:number-columns-spanned="4" table:number-rows-spanned="1">
            <text:p>Data da Geração: 20 de março de 2022 <text:span text:style-name="T1">(atualização em 09/06/2022 em virtude de acréscimo da LP das Varas de Execução Penal (Veps) e da Vara de Execução de Penas Alternativas (Vepa))</text:span></text:p>
          </table:table-cell>
          <table:covered-table-cell table:number-columns-repeated="3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4" table:number-rows-spanned="1">
            <text:p>Servidor / Base de Dados: SAJADM (GRH) – 1º de janeiro de 2022</text:p>
          </table:table-cell>
          <table:covered-table-cell table:number-columns-repeated="3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0" office:value-type="string" calcext:value-type="string" table:number-columns-spanned="4" table:number-rows-spanned="1">
            <text:p>LP: Março de 2020</text:p>
          </table:table-cell>
          <table:covered-table-cell table:number-columns-repeated="3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3" office:value-type="string" calcext:value-type="string" table:number-columns-spanned="4" table:number-rows-spanned="1">
            <text:p>Unidade Responsável: Secretaria de Gestão de Pessoas</text:p>
          </table:table-cell>
          <table:covered-table-cell table:number-columns-repeated="3"/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5" office:value-type="string" calcext:value-type="string">
            <text:p>SEQ</text:p>
          </table:table-cell>
          <table:table-cell table:style-name="ce25" office:value-type="string" calcext:value-type="string">
            <text:p>GRAU</text:p>
          </table:table-cell>
          <table:table-cell table:style-name="ce25" office:value-type="string" calcext:value-type="string">
            <text:p>TIPO</text:p>
          </table:table-cell>
          <table:table-cell table:style-name="ce40" office:value-type="string" calcext:value-type="string">
            <text:p>DSC UNIDADE</text:p>
          </table:table-cell>
          <table:table-cell table:style-name="ce25" office:value-type="string" calcext:value-type="string">
            <text:p>UF</text:p>
          </table:table-cell>
          <table:table-cell table:style-name="ce25" office:value-type="string" calcext:value-type="string">
            <text:p>MUNICÍPIO</text:p>
          </table:table-cell>
          <table:table-cell table:style-name="ce25" office:value-type="string" calcext:value-type="string">
            <text:p>LP</text:p>
          </table:table-cell>
          <table:table-cell table:style-name="ce25" office:value-type="string" calcext:value-type="string">
            <text:p>LR Efet</text:p>
          </table:table-cell>
          <table:table-cell table:style-name="ce25" office:value-type="string" calcext:value-type="string">
            <text:p>LR I</text:p>
          </table:table-cell>
          <table:table-cell table:style-name="ce25" office:value-type="string" calcext:value-type="string">
            <text:p>LR SV</text:p>
          </table:table-cell>
          <table:table-cell table:style-name="ce25" office:value-type="string" calcext:value-type="string">
            <text:p>LR Outros</text:p>
          </table:table-cell>
          <table:table-cell table:style-name="ce40" office:value-type="string" calcext:value-type="string">
            <text:p>CC</text:p>
            <text:p>DS 1</text:p>
          </table:table-cell>
          <table:table-cell table:style-name="ce40" office:value-type="string" calcext:value-type="string">
            <text:p>CC</text:p>
            <text:p>DS 2</text:p>
          </table:table-cell>
          <table:table-cell table:style-name="ce40" office:value-type="string" calcext:value-type="string">
            <text:p>CC</text:p>
            <text:p>DS 3</text:p>
          </table:table-cell>
          <table:table-cell table:style-name="ce40" office:value-type="string" calcext:value-type="string">
            <text:p>CC</text:p>
            <text:p>DAE 1</text:p>
          </table:table-cell>
          <table:table-cell table:style-name="ce40" office:value-type="string" calcext:value-type="string">
            <text:p>CC</text:p>
            <text:p>DAE 2</text:p>
          </table:table-cell>
          <table:table-cell table:style-name="ce40" office:value-type="string" calcext:value-type="string">
            <text:p>CC</text:p>
            <text:p>DAE 3</text:p>
          </table:table-cell>
          <table:table-cell table:style-name="ce40" office:value-type="string" calcext:value-type="string">
            <text:p>CC</text:p>
            <text:p>DAE 4</text:p>
          </table:table-cell>
          <table:table-cell table:style-name="ce40" office:value-type="string" calcext:value-type="string">
            <text:p>CC</text:p>
            <text:p>DAE 5</text:p>
          </table:table-cell>
          <table:table-cell table:style-name="ce40" office:value-type="string" calcext:value-type="string">
            <text:p>CC</text:p>
            <text:p>DAE 6</text:p>
          </table:table-cell>
          <table:table-cell table:style-name="ce40" office:value-type="string" calcext:value-type="string">
            <text:p>CC</text:p>
            <text:p>DAJ 1</text:p>
          </table:table-cell>
          <table:table-cell table:style-name="ce40" office:value-type="string" calcext:value-type="string">
            <text:p>CC</text:p>
            <text:p>DAJ 2</text:p>
          </table:table-cell>
          <table:table-cell table:style-name="ce40" office:value-type="string" calcext:value-type="string">
            <text:p>CC</text:p>
            <text:p>DAJ 3</text:p>
          </table:table-cell>
          <table:table-cell table:style-name="ce40" office:value-type="string" calcext:value-type="string">
            <text:p>CC</text:p>
            <text:p>DAJ 4</text:p>
          </table:table-cell>
          <table:table-cell table:style-name="ce40" office:value-type="string" calcext:value-type="string">
            <text:p>CC</text:p>
            <text:p>DAJ 5</text:p>
          </table:table-cell>
          <table:table-cell table:style-name="ce40" office:value-type="string" calcext:value-type="string">
            <text:p>CC</text:p>
            <text:p>DAJ 6</text:p>
          </table:table-cell>
          <table:table-cell table:style-name="ce40" office:value-type="string" calcext:value-type="string">
            <text:p>CC</text:p>
            <text:p>DAJ 7</text:p>
          </table:table-cell>
          <table:table-cell table:number-columns-repeated="99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0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3.5" calcext:value-type="float">
            <text:p>33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0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0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0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0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1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1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1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1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1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2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2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2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2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3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3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3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3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3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4ª UNIDADE DE JUIZADO ESPECIAL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4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4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4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4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5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5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5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5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5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6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6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6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6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7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7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7ª VARA CRIMINAL DA COMARCA DE FORTALEZA - VARA UNICA PRIVATIVA DE AUDIENCIAS DE CUSTOD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7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8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8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8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8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9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9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1ª CAMARA CRIMIN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1ª CAMARA DE DIREITO PRIVAD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1ª CAMARA DE DIREITO PUBL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TURMAS</text:p>
          </table:table-cell>
          <table:table-cell table:style-name="ce13" office:value-type="string" calcext:value-type="string">
            <text:p>1ª TURMA RECURSAL -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ª UNIDADE DO JUIZADO ESPECIAL CIVEL E CRIMINA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1ª UNIDADE DOS JUIZADOS ESPECIAIS CIVEIS E CRIMINAIS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AQUIRAZ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000" calcext:value-type="float">
            <text:p>23010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ARACA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109" calcext:value-type="float">
            <text:p>2301109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BARBA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901" calcext:value-type="float">
            <text:p>2301901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BATURI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107" calcext:value-type="float">
            <text:p>2302107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CANIN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800" calcext:value-type="float">
            <text:p>23028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CRATE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103" calcext:value-type="float">
            <text:p>2304103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EUSEBI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85" calcext:value-type="float">
            <text:p>230428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ITAPIP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405" calcext:value-type="float">
            <text:p>230640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LIMO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01" calcext:value-type="float">
            <text:p>2307601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MARANGU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700" calcext:value-type="float">
            <text:p>23077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MORADA NO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708" calcext:value-type="float">
            <text:p>2308708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QUIX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06" calcext:value-type="float">
            <text:p>2311306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RUS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801" calcext:value-type="float">
            <text:p>23118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TA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302" calcext:value-type="float">
            <text:p>2313302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IVEL DA COMARCA DE TIANG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401" calcext:value-type="float">
            <text:p>23134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QUIX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06" calcext:value-type="float">
            <text:p>2311306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CRIMINA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ACAR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200" calcext:value-type="float">
            <text:p>2300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ACOPI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309" calcext:value-type="float">
            <text:p>23003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BEBERIB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206" calcext:value-type="float">
            <text:p>23022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BOA VIAGE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404" calcext:value-type="float">
            <text:p>230240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BREJO SAN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503" calcext:value-type="float">
            <text:p>2302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CAMOC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602" calcext:value-type="float">
            <text:p>230260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CANIN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800" calcext:value-type="float">
            <text:p>2302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CASCAVE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501" calcext:value-type="float">
            <text:p>2303501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GRANJ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707" calcext:value-type="float">
            <text:p>2304707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HORIZO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233" calcext:value-type="float">
            <text:p>2305233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407" calcext:value-type="float">
            <text:p>2305407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ITAITING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256" calcext:value-type="float">
            <text:p>23062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ITAPAJ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306" calcext:value-type="float">
            <text:p>23063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MASS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005" calcext:value-type="float">
            <text:p>2308005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MOMBAÇ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500" calcext:value-type="float">
            <text:p>2308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NOVA RUS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300" calcext:value-type="float">
            <text:p>23093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PACAJ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607" calcext:value-type="float">
            <text:p>2309607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PACATU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706" calcext:value-type="float">
            <text:p>2309706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QUIXERAMOB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405" calcext:value-type="float">
            <text:p>2311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SANTA QUITER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205" calcext:value-type="float">
            <text:p>2312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SAO GONÇALO DO AMARA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403" calcext:value-type="float">
            <text:p>2312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SENADOR POMPE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700" calcext:value-type="float">
            <text:p>23127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TRAI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500" calcext:value-type="float">
            <text:p>23135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COMARCA DE VIÇOSA DO CE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4102" calcext:value-type="float">
            <text:p>2314102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 INFANCIA E JUVENTUDE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AS EXECUÇOES PEN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DELITO DE TRAFICO DE DROG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FAMILIA E SUCESSOES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FAMILIA E SUCESSOES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FAMILIA E SUCESSOES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RECUPERAÇAO DE EMPRESAS E FALENCI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REGISTROS PUBLICO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E SUCESSOE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DO JURI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ª VARA FAMILIA E SUCESSOES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º JUIZADO AUX. DAS VARAS CRIMINAIS; DE DELITOS DE TRAFICO DE DROGAS; DE PENAS ALTERNATIVAS; DA AUD. MILITAR; E DA VARA DE DELITOS DE ORG.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º JUIZADO AUX. DAS VARAS DA FAZENDA PUBLICA; DOS JUIZADOS ESP. DA FAZENDA PUBLICA E DA TURMA RECURSAL DOS JUIZADOS ESP. DA FAZENDA PUBLI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º JUIZADO AUXILIAR DAS UNIDADES DOS JUIZADOS ESPECIAIS CIVEIS;JUIZADOS ESPECIAIS CRIMINAIS;TURMAS RECURSAIS DOS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1º JUIZADO AUXILIAR DAS VARAS DE FAMILIA; SUCESSOES; E INFANCIA E JUVENTU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0ª UNIDADE DE JUIZADO ESPECIAL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0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1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1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2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2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3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3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4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5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6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7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8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9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2ª CAMARA CRIMIN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2ª CAMARA DE DIREITO PRIVAD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2ª CAMARA DE DIREITO PUBL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TURMAS</text:p>
          </table:table-cell>
          <table:table-cell table:style-name="ce13" office:value-type="string" calcext:value-type="string">
            <text:p>2ª TURMA RECURSAL -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6.5" calcext:value-type="float">
            <text:p>16,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ª UNIDADE DO JUIZADO ESPECIAL CIVEL E CRIMINA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ª UNIDADE DOS JUIZADOS ESPECIAIS CIVEIS E CRIMINAIS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AQUIRAZ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000" calcext:value-type="float">
            <text:p>23010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ARACA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109" calcext:value-type="float">
            <text:p>2301109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BARBA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901" calcext:value-type="float">
            <text:p>23019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BATURI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107" calcext:value-type="float">
            <text:p>2302107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CANIN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800" calcext:value-type="float">
            <text:p>23028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CRATE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103" calcext:value-type="float">
            <text:p>2304103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EUSEBI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85" calcext:value-type="float">
            <text:p>230428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ITAPIP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405" calcext:value-type="float">
            <text:p>230640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LIMO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01" calcext:value-type="float">
            <text:p>23076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MARANGU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700" calcext:value-type="float">
            <text:p>23077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MORADA NO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708" calcext:value-type="float">
            <text:p>2308708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QUIX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06" calcext:value-type="float">
            <text:p>2311306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RUS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801" calcext:value-type="float">
            <text:p>23118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TA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302" calcext:value-type="float">
            <text:p>2313302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IVEL DA COMARCA DE TIANG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401" calcext:value-type="float">
            <text:p>2313401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string" calcext:value-type="string">
            <text:p>*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QUIX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06" calcext:value-type="float">
            <text:p>2311306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CRIMINA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ACAR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200" calcext:value-type="float">
            <text:p>2300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ACOPI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309" calcext:value-type="float">
            <text:p>2300309</text:p>
          </table:table-cell>
          <table:table-cell table:style-name="ce4" office:value-type="float" office:value="17.5" calcext:value-type="float">
            <text:p>17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BEBERIB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206" calcext:value-type="float">
            <text:p>23022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BOA VIAGE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404" calcext:value-type="float">
            <text:p>2302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BREJO SAN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503" calcext:value-type="float">
            <text:p>230250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CAMOC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602" calcext:value-type="float">
            <text:p>2302602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CASCAVE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501" calcext:value-type="float">
            <text:p>23035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GRANJ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707" calcext:value-type="float">
            <text:p>2304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HORIZO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233" calcext:value-type="float">
            <text:p>23052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407" calcext:value-type="float">
            <text:p>2305407</text:p>
          </table:table-cell>
          <table:table-cell table:style-name="ce4" office:value-type="float" office:value="6.5" calcext:value-type="float">
            <text:p>6,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ITAITING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256" calcext:value-type="float">
            <text:p>2306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ITAPAJ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306" calcext:value-type="float">
            <text:p>2306306</text:p>
          </table:table-cell>
          <table:table-cell table:style-name="ce4" office:value-type="float" office:value="10.5" calcext:value-type="float">
            <text:p>10,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MASS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005" calcext:value-type="float">
            <text:p>2308005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MOMBAÇ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500" calcext:value-type="float">
            <text:p>2308500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MORADA NO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708" calcext:value-type="float">
            <text:p>23087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NOVA RUS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300" calcext:value-type="float">
            <text:p>23093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PACAJ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607" calcext:value-type="float">
            <text:p>2309607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PACATU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706" calcext:value-type="float">
            <text:p>2309706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QUIXERAMOB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405" calcext:value-type="float">
            <text:p>2311405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SANTA QUITER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205" calcext:value-type="float">
            <text:p>2312205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SAO GONÇALO DO AMARA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403" calcext:value-type="float">
            <text:p>2312403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SENADOR POMPE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700" calcext:value-type="float">
            <text:p>23127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TRAI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500" calcext:value-type="float">
            <text:p>23135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COMARCA DE VIÇOSA DO CE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4102" calcext:value-type="float">
            <text:p>2314102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 INFANCIA E JUVENTUDE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AS EXECUÇOES PEN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DELITO DE TRAFICO DE DROG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FAMILIA E SUCESSOES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FAMILIA E SUCESSOES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FAMILIA E SUCESSOES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FAMILIA E SUCESSOES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RECUPERAÇAO DE EMPRESAS E FALENCI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REGISTROS PUBLICO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E SUCESSOE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ª VARA DO JURI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º JUIZADO AUX. DAS VARAS CRIMINAIS; DE DELITOS DE TRAFICO DE DROGAS; DE PENAS ALTERNATIVAS; DA AUD. MILITAR; E DA VARA DE DELITOS DE ORG.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º JUIZADO AUX. DAS VARAS DA FAZENDA PUBLICA; DOS JUIZADOS ESP. DA FAZENDA PUBLICA E DA TURMA RECURSAL DOS JUIZADOS ESP. DA FAZENDA PUBLI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º JUIZADO AUXILIAR DAS VARAS DE EXECUÇOES FISCAIS E CRIMES CONTRA A ORDEM TRIBUTAR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2º JUIZADO AUXILIAR DAS VARAS DE FAMILIA; SUCESSOES; E INFANCIA E JUVENTU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2º JUIZADO DA VIOLENCIA DOMESTICA E FAMILIAR CONTRA A MULHER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0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1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2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3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4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5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6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7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8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9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3ª CAMARA CRIMIN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3ª CAMARA DE DIREITO PRIVAD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3ª CAMARA DE DIREITO PUBL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TURMAS</text:p>
          </table:table-cell>
          <table:table-cell table:style-name="ce13" office:value-type="string" calcext:value-type="string">
            <text:p>3ª TURMA RECURSAL - JUIZADO ESPECIAL DA FAZENDA PUBLI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3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IVE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IVE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7.5" calcext:value-type="float">
            <text:p>7,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IVE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IVE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RIMINA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6.5" calcext:value-type="float">
            <text:p>6,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RIMINAL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RIMINA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CRIMINA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A COMARCA DE MORADA NO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708" calcext:value-type="float">
            <text:p>2308708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A INFANCIA E JUVENTUDE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AS EXECUÇOES PEN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E DELITO DE TRAFICO DE DROG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E SUCESSOE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ª VARA DO JURI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º JUIZADO AUX. DAS VARAS CRIMINAIS; DE DELITOS DE TRAFICO DE DROGAS; DE PENAS ALTERNATIVAS; DA AUD. MILITAR; E DA VARA DE DELITOS DE ORG.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º JUIZADO AUXILIAR DAS UNIDADES DOS JUIZADOS ESPECIAIS CIVEIS;JUIZADOS ESPECIAIS CRIMINAIS;TURMAS RECURSAIS DOS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3º JUIZADO AUXILIAR DAS VARAS DE FAMILIA; SUCESSOES; E INFANCIA E JUVENTU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CÂMARAS</text:p>
          </table:table-cell>
          <table:table-cell table:style-name="ce13" office:value-type="string" calcext:value-type="string">
            <text:p>4ª CAMARA DE DIREITO PRIVAD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4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CRIMINAL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A INFANCIA E JUVENTUDE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E DELITO DE TRAFICO DE DROGA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E EXECUÇAO PENAL E CORREGEDORIA DOS PRESIDI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14" table:number-columns-repeated="997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E SUCESSOE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4" table:number-columns-repeated="997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ª VARA DO JURI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14" table:number-columns-repeated="997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º JUIZADO AUX. DAS VARAS CRIMINAIS; DE DELITOS DE TRAFICO DE DROGAS; DE PENAS ALTERNATIVAS; DA AUD. MILITAR; E DA VARA DE DELITOS DE ORG.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º JUIZADO AUXILIAR DAS UNIDADES DOS JUIZADOS ESPECIAIS CIVEIS;JUIZADOS ESPECIAIS CRIMINAIS;TURMAS RECURSAIS DOS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4º JUIZADO AUXILIAR DAS VARAS DE FAMILIA; SUCESSOES; E INFANCIA E JUVENTU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5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A INFANCIA E JUVENTUDE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E DELITOS DE TRAFICO DE DROG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E SUCESSOE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ª VARA DO JURI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º JUIZADO AUX. DAS VARAS CRIMINAIS; DE DELITOS DE TRAFICO DE DROGAS; DE PENAS ALTERNATIVAS; DA AUD. MILITAR; E DA VARA DE DELITOS DE ORG.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º JUIZADO AUXILIAR DAS UNIDADES DOS JUIZADOS ESPECIAIS CIVEIS;JUIZADOS ESPECIAIS CRIMINAIS;TURMAS RECURSAIS DOS JUIZADOS ESPECIAIS CIVEIS E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5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6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ª VARA DE EXECUÇOES FISCAIS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6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7ª UNIDADE DE JUIZADO ESPECIAL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º JUIZADO AUXILIAR DAS VARAS CIVEIS COMUNS; CIVEIS ESPECIALIZADAS NAS DEMANDAS EM MASSA; RECUPERAÇAO DE EMPRESAS E FALENCIAS; E REGISTROS PUBLIC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7º JUIZADO AUXILIAR DAS VARAS CRIMINA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8ª UNIDADE DE JUIZADO ESPECIAL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8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8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8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8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8º JUIZADO AUXILIAR DAS VARAS CIVE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9ª UNIDADE DE JUIZADO ESPECIAL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9ª VARA CIVE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9ª VARA CRIMINAL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9ª VARA DA FAZENDA PUBLIC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9ª VARA DE FAMIL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TURMAS</text:p>
          </table:table-cell>
          <table:table-cell table:style-name="ce13" office:value-type="string" calcext:value-type="string">
            <text:p>FORUM DAS TURMAS RECURSAIS PROF. DOLOR BARRE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ANTONIO PADUA SIL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CARLOS ALBERTO MENDES F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DURVAL AIRES FILH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EMANUEL LEITE ALBUQUERQU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ERNANDO LUIZ XIMENES ROC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A ADELINEIDE VIA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BEZERRA CAVALCA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CARNEIRO LI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DARIVAL BESERRA PRIM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DE ASSIS FILGUEIRA MEND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GLADYSON PONT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GOMES DE MOU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LINCOLN ARAUJO E SIL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LUCIANO LIMA RODRIGU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FRANCISCO MAURO FERREIRA LIBE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HAROLDO CORREIA DE OLIVEIRA MAXIM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HENRIQUE JORGE HOLANDA SILVE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HERACLITO VIEIRA DE SOUSA NE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INACIO DE ALENCAR CORTEZ NE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JOSE RICARDO VIDAL PATROCINI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JOSE TARCILIO SOUSA DA SIL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LIGIA ANDRADE DE ALENCAR MAGALHA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LIRA RAMOS DE OLIVE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LISETE DE SOUSA GADE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LUIZ EVALDO GONÇALVES LEI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DAS GRAÇAS ALMEIDA DE QUENT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DE FATIMA DE MELO LOUREI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DO LIVRAMENTO ALVES MAGALHA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EDNA MARTIN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IRACEMA MARTINS DO VAL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IRANEIDE MOURA SIL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A VILAUBA FAUSTO LOP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IO PARENTE TEOFILO NE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MARLUCIA DE ARAUJO BEZER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PAULO FRANCISCO BANHOS PO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RAIMUNDO NONATO SILVA SANT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SERGIO LUIZ ARRUDA PARE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TEODORO SILVA SANT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TEREZE NEUMANN DUARTE CHAV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VERA LUCIA CORREIA LI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>
            <text:p>GABINETES</text:p>
          </table:table-cell>
          <table:table-cell table:style-name="ce13" office:value-type="string" calcext:value-type="string">
            <text:p>GADES - WASHINGTON LUIS BEZERRA DE ARAUJ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 1ª VARA DO JU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 2ª VARA DO JU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 3ª VARA DA INFANCIA E JUVENTUDE 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 3ª VARA DO JU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 5ª VARA DO JU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JUIZADO AUXILIAR PRIVATIVO DAS VARAS DE EXECUÇAO PENAL E CORREGEDORIA DOS PRESIDI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DA VIOLENCIA DOMESTICA E FAMILIAR CONTRA A MULHER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DA VIOLENCIA DOMESTICA E FAMILIAR CONTRA A MULHER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ARACA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109" calcext:value-type="float">
            <text:p>230110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CRATE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103" calcext:value-type="float">
            <text:p>230410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I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407" calcext:value-type="float">
            <text:p>23054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IGUAT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506" calcext:value-type="float">
            <text:p>2305506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ITAPIP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405" calcext:value-type="float">
            <text:p>2306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QUIX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06" calcext:value-type="float">
            <text:p>2311306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TA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302" calcext:value-type="float">
            <text:p>2313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ESPECIAL DA COMARCA DE TIANG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401" calcext:value-type="float">
            <text:p>2313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JUIZADOS</text:p>
          </table:table-cell>
          <table:table-cell table:style-name="ce13" office:value-type="string" calcext:value-type="string">
            <text:p>JUIZADO MOVE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DE CRIMES CONTRA A ORDEM TRIBUTARIA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DE DELITOS DE ORGANIZAÇOES CRIMINO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DE EXECUÇOES DE PENAS ALTERNATIVAS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DO JUIZO MILITAR DA COMARCA DE FORTALEZ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00" calcext:value-type="float">
            <text:p>2304400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AQUIRAZ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000" calcext:value-type="float">
            <text:p>23010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ARACA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109" calcext:value-type="float">
            <text:p>2301109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BARBA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901" calcext:value-type="float">
            <text:p>23019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BATURI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107" calcext:value-type="float">
            <text:p>2302107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CANIN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800" calcext:value-type="float">
            <text:p>23028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CRATEU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103" calcext:value-type="float">
            <text:p>2304103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EUSEBI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85" calcext:value-type="float">
            <text:p>230428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ITAPIP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405" calcext:value-type="float">
            <text:p>2306405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LIMO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01" calcext:value-type="float">
            <text:p>23076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MARANGU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700" calcext:value-type="float">
            <text:p>2307700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MORADA NOV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708" calcext:value-type="float">
            <text:p>2308708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RUSS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801" calcext:value-type="float">
            <text:p>23118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TA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302" calcext:value-type="float">
            <text:p>2313302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CRIMINAL DA COMARCA DE TIANGU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401" calcext:value-type="float">
            <text:p>23134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CARA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150" calcext:value-type="float">
            <text:p>2300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IUA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408" calcext:value-type="float">
            <text:p>2300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LTO SAN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705" calcext:value-type="float">
            <text:p>2300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MONTA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0754" calcext:value-type="float">
            <text:p>23007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RACOIA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208" calcext:value-type="float">
            <text:p>2301208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RAREN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257" calcext:value-type="float">
            <text:p>230125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RARIP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307" calcext:value-type="float">
            <text:p>23013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SSAR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604" calcext:value-type="float">
            <text:p>23016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AURO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703" calcext:value-type="float">
            <text:p>2301703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BARRE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1950" calcext:value-type="float">
            <text:p>2301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BAR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008" calcext:value-type="float">
            <text:p>2302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BELA CRUZ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305" calcext:value-type="float">
            <text:p>2302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MPOS SAL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701" calcext:value-type="float">
            <text:p>23027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PISTRAN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2909" calcext:value-type="float">
            <text:p>2302909</text:p>
          </table:table-cell>
          <table:table-cell table:style-name="ce4" office:value-type="float" office:value="6.5" calcext:value-type="float">
            <text:p>6,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RIDAD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006" calcext:value-type="float">
            <text:p>2303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RIR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105" calcext:value-type="float">
            <text:p>2303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RIRIAÇ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204" calcext:value-type="float">
            <text:p>2303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RNAUB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402" calcext:value-type="float">
            <text:p>2303402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ATARI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600" calcext:value-type="float">
            <text:p>2303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ED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808" calcext:value-type="float">
            <text:p>23038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HAV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907" calcext:value-type="float">
            <text:p>2303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HOROZINH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956" calcext:value-type="float">
            <text:p>2303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ORE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004" calcext:value-type="float">
            <text:p>2304004</text:p>
          </table:table-cell>
          <table:table-cell table:style-name="ce4" office:value-type="float" office:value="13.5" calcext:value-type="float">
            <text:p>13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ROAT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36" calcext:value-type="float">
            <text:p>23042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CRUZ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51" calcext:value-type="float">
            <text:p>23042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FARIAS BRI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301" calcext:value-type="float">
            <text:p>230430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FORQUI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350" calcext:value-type="float">
            <text:p>2304350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FORT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459" calcext:value-type="float">
            <text:p>230445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FRECHEIRIN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509" calcext:value-type="float">
            <text:p>23045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GRAÇ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657" calcext:value-type="float">
            <text:p>2304657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GUAIU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954" calcext:value-type="float">
            <text:p>230495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GUARACIABA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001" calcext:value-type="float">
            <text:p>23050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HIDROLAND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209" calcext:value-type="float">
            <text:p>230520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BIAPI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308" calcext:value-type="float">
            <text:p>23053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BICUITING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332" calcext:value-type="float">
            <text:p>2305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CAPU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357" calcext:value-type="float">
            <text:p>2305357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NDEPENDENC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605" calcext:value-type="float">
            <text:p>2305605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PAPORANG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654" calcext:value-type="float">
            <text:p>2305654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PAUMIR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704" calcext:value-type="float">
            <text:p>2305704</text:p>
          </table:table-cell>
          <table:table-cell table:style-name="ce4" office:value-type="float" office:value="6.5" calcext:value-type="float">
            <text:p>6,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P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803" calcext:value-type="float">
            <text:p>2305803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PUEIR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5902" calcext:value-type="float">
            <text:p>2305902</text:p>
          </table:table-cell>
          <table:table-cell table:style-name="ce4" office:value-type="float" office:value="8.5" calcext:value-type="float">
            <text:p>8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RACE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009" calcext:value-type="float">
            <text:p>230600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RAUÇU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108" calcext:value-type="float">
            <text:p>23061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TAPIU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504" calcext:value-type="float">
            <text:p>230650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TARE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553" calcext:value-type="float">
            <text:p>23065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ITAT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603" calcext:value-type="float">
            <text:p>2306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AGUARETA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702" calcext:value-type="float">
            <text:p>230670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AGUARIB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6900" calcext:value-type="float">
            <text:p>2306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AGUARUA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007" calcext:value-type="float">
            <text:p>2307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ARD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106" calcext:value-type="float">
            <text:p>2307106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IJOCA DE JERICOACO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254" calcext:value-type="float">
            <text:p>2307254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JUC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403" calcext:value-type="float">
            <text:p>2307403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LAVRAS DA MANGABEI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502" calcext:value-type="float">
            <text:p>2307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ADALEN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35" calcext:value-type="float">
            <text:p>2307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ARC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809" calcext:value-type="float">
            <text:p>2307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AURI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104" calcext:value-type="float">
            <text:p>23081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ERU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203" calcext:value-type="float">
            <text:p>2308203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ILAGRE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302" calcext:value-type="float">
            <text:p>2308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ISSAO VEL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401" calcext:value-type="float">
            <text:p>2308401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ONSENHOR TABOS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609" calcext:value-type="float">
            <text:p>2308609</text:p>
          </table:table-cell>
          <table:table-cell table:style-name="ce4" office:value-type="float" office:value="7.5" calcext:value-type="float">
            <text:p>7,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ORRINH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8906" calcext:value-type="float">
            <text:p>23089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UCAMB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003" calcext:value-type="float">
            <text:p>2309003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MULUNG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102" calcext:value-type="float">
            <text:p>2309102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NOVA OLIND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201" calcext:value-type="float">
            <text:p>2309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NOVO ORIEN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409" calcext:value-type="float">
            <text:p>2309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OC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458" calcext:value-type="float">
            <text:p>2309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ORO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508" calcext:value-type="float">
            <text:p>2309508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ACOT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9805" calcext:value-type="float">
            <text:p>23098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ARACUR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209" calcext:value-type="float">
            <text:p>2310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ARAIPA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258" calcext:value-type="float">
            <text:p>2310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ARAMB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308" calcext:value-type="float">
            <text:p>2310308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EDRA BRAN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506" calcext:value-type="float">
            <text:p>2310506</text:p>
          </table:table-cell>
          <table:table-cell table:style-name="ce4" office:value-type="float" office:value="9.5" calcext:value-type="float">
            <text:p>9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ENTECOS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704" calcext:value-type="float">
            <text:p>2310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EREI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803" calcext:value-type="float">
            <text:p>2310803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INDORETA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852" calcext:value-type="float">
            <text:p>231085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IQUET CARNEI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0902" calcext:value-type="float">
            <text:p>2310902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PORTEIRA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108" calcext:value-type="float">
            <text:p>2311108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QUITERIANOPOLIS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264" calcext:value-type="float">
            <text:p>2311264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QUIXEL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355" calcext:value-type="float">
            <text:p>2311355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QUIXER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504" calcext:value-type="float">
            <text:p>2311504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REDENÇA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603" calcext:value-type="float">
            <text:p>2311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RERIUTAB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702" calcext:value-type="float">
            <text:p>2311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ABOEIR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1900" calcext:value-type="float">
            <text:p>2311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ANTANA DO ACAR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007" calcext:value-type="float">
            <text:p>2312007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ANTANA DO CARIRI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106" calcext:value-type="float">
            <text:p>23121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AO BENEDI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304" calcext:value-type="float">
            <text:p>23123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AO LUIS DO CUR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601" calcext:value-type="float">
            <text:p>2312601</text:p>
          </table:table-cell>
          <table:table-cell table:style-name="ce4" office:value-type="string" calcext:value-type="string">
            <text:p>*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SOLONOPOL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005" calcext:value-type="float">
            <text:p>2313005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TABUL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104" calcext:value-type="float">
            <text:p>2313104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TAMBORI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203" calcext:value-type="float">
            <text:p>2313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UBAJ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609" calcext:value-type="float">
            <text:p>2313609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UMIRIM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757" calcext:value-type="float">
            <text:p>2313757</text:p>
          </table:table-cell>
          <table:table-cell table:style-name="ce4" office:value-type="float" office:value="4.5" calcext:value-type="float">
            <text:p>4,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URUBURETAM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807" calcext:value-type="float">
            <text:p>2313807</text:p>
          </table:table-cell>
          <table:table-cell table:style-name="ce4" office:value-type="float" office:value="16.5" calcext:value-type="float">
            <text:p>16,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URUOC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906" calcext:value-type="float">
            <text:p>231390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VARJOT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3955" calcext:value-type="float">
            <text:p>2313955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VARZEA ALEGR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4003" calcext:value-type="float">
            <text:p>23140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COMARCA DE VIÇOSA DO CEAR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4102" calcext:value-type="float">
            <text:p>2314102</text:p>
          </table:table-cell>
          <table:table-cell table:style-name="ce4" office:value-type="float" office:value="22.5" calcext:value-type="float">
            <text:p>22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INFANCIA E JUVENTUDE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INFANCIA E JUVENTUDE DA COMARCA DE JUAZEIRO DO NORTE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304" calcext:value-type="float">
            <text:p>2307304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INFANCIA E JUVENTUDE DA COMARCA DE MARACANAU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7650" calcext:value-type="float">
            <text:p>2307650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A INFANCIA E JUVENTUDE DA COMARCA DE SOBRAL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12908" calcext:value-type="float">
            <text:p>2312908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E FAMILIA E SUCESSOES DA COMARCA DE CRATO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4202" calcext:value-type="float">
            <text:p>23042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VARAS</text:p>
          </table:table-cell>
          <table:table-cell table:style-name="ce13" office:value-type="string" calcext:value-type="string">
            <text:p>VARA UNICA DO JURI DA COMARCA DE CAUCAI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float" office:value="2303709" calcext:value-type="float">
            <text:p>23037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7" table:number-rows-spanned="1">
            <text:p>Glossário da TLP1:</text:p>
          </table:table-cell>
          <table:covered-table-cell table:number-columns-repeated="6"/>
          <table:table-cell table:style-name="ce5" table:number-columns-repeated="20"/>
          <table:table-cell table:number-columns-repeated="997"/>
        </table:table-row>
        <table:table-row table:style-name="ro1">
          <table:table-cell table:style-name="ce15"/>
          <table:table-cell table:style-name="ce2" table:number-columns-repeated="2"/>
          <table:table-cell table:style-name="ce9"/>
          <table:table-cell table:style-name="ce2" table:number-columns-repeated="2"/>
          <table:table-cell table:style-name="ce5" table:number-columns-repeated="21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Grau –<text:span text:style-name="T2"> Grau de Jurisdição: indicar se é uma unidade judiciária de 1º grau ou de 2º grau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Tipo – Tipo de Unidade Judiciária<text:span text:style-name="T2">: indicar o tipo da unidade judiciária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22" office:value-type="string" calcext:value-type="string" table:number-columns-spanned="2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22" office:value-type="string" calcext:value-type="string" table:number-columns-spanned="2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Dsc_Unidade – Descrição da Unidade Judiciária: <text:span text:style-name="T2">Denominação Completa de cada Unidade Judiciária;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UF – <text:span text:style-name="T2">Unidade Federativa onde está localizada cada unidade judiciária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Munic – Município<text:span text:style-name="T2">: Código IBGE que corresponde ao município onde está localizada cada unidade judiciária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LP – Lotação Paradigma: <text:span text:style-name="T2">valor apurado como a lotação paradigma de cada unidade judiciária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LR_Efet –<text:span text:style-name="T2"> Lotação Real dos Efetivos: quantidade de servidores efetivos lotados em cada unidade judiciária ao final do ano-base;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LR_I – Lotação Real dos que ingressaram por cessão ou requisição<text:span text:style-name="T2">: quantidade de servidores que ingressaram por cessão ou requisição, lotados em cada unidade judiciária ao final do ano-base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LR_SV – Lotação Real dos Servidores sem Vínculo<text:span text:style-name="T2">: quantidade servidores ocupantes apenas de cargo em comissão lotados em cada unidade judiciária ao final do ano-base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LR_Outros <text:span text:style-name="T2">– </text:span>Lotação Real de Outros Servidores<text:span text:style-name="T2">: quantidade de servidores de unidades privatizadas lotados em cada unidade judiciária ao final do ano-base (art. 2º, § 2º); 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8" office:value-type="string" calcext:value-type="string" table:number-columns-spanned="27" table:number-rows-spanned="1">
            <text:p>CC – Cargos em Comissão<text:span text:style-name="T2">: 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 0 0 0</text:span></text:p>
          </table:table-cell>
          <table:covered-table-cell table:number-columns-repeated="26"/>
          <table:table-cell table:number-columns-repeated="997"/>
        </table:table-row>
        <table:table-row table:style-name="ro5">
          <table:table-cell table:style-name="ce16" office:value-type="string" calcext:value-type="string">
            <text:p><text:span text:style-name="T3">* –</text:span> Unidade sem Lotação Paradigma calculada</text:p>
          </table:table-cell>
          <table:table-cell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1" table:number-rows-repeated="10480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LP1.A13:TLP1.AA50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17:17:53.0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Eric Tabosa</meta:initial-creator>
    <meta:creation-date>2022-03-30T13:47:31Z</meta:creation-date>
    <dc:date>2022-06-09T17:20:12.892000000</dc:date>
    <meta:print-date>2022-03-30T13:50:15Z</meta:print-date>
    <meta:editing-duration>PT34M22S</meta:editing-duration>
    <meta:editing-cycles>8</meta:editing-cycles>
    <meta:document-statistic meta:table-count="1" meta:cell-count="13335" meta:object-count="1"/>
  </office:meta>
</office:document-meta>
</file>