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Mai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24653.38" calcext:value-type="currency">
            <text:p>R$ 6.324.653,38</text:p>
          </table:table-cell>
          <table:table-cell table:style-name="ce7" office:value-type="currency" office:currency="BRL" office:value="885451.26" calcext:value-type="currency">
            <text:p>R$ 885.451,26</text:p>
          </table:table-cell>
          <table:table-cell table:style-name="ce7" office:value-type="currency" office:currency="BRL" office:value="1770903.33" calcext:value-type="currency">
            <text:p>R$ 1.770.903,33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656354.59" calcext:value-type="currency">
            <text:p>R$ 2.656.354,59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325934.38" calcext:value-type="currency">
            <text:p>R$ 63.325.934,38</text:p>
          </table:table-cell>
          <table:table-cell table:style-name="ce7" office:value-type="currency" office:currency="BRL" office:value="8865632.05" calcext:value-type="currency">
            <text:p>R$ 8.865.632,05</text:p>
          </table:table-cell>
          <table:table-cell table:style-name="ce7" office:value-type="currency" office:currency="BRL" office:value="14545009.56" calcext:value-type="currency">
            <text:p>R$ 14.545.009,56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65.67" calcext:value-type="currency">
            <text:p>R$ 65,67</text:p>
          </table:table-cell>
          <table:table-cell table:style-name="ce7" office:value-type="currency" office:currency="BRL" office:value="23410569.37" calcext:value-type="currency">
            <text:p>R$ 23.410.569,37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116213.23" calcext:value-type="currency">
            <text:p>R$ 5.116.213,23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23187.36" calcext:value-type="currency">
            <text:p>R$ 423.187,36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532674.62" calcext:value-type="currency">
            <text:p>R$ 532.674,62</text:p>
          </table:table-cell>
          <table:table-cell table:style-name="ce7" office:value-type="currency" office:currency="BRL" office:value="1841.85" calcext:value-type="currency">
            <text:p>R$ 1.841,85</text:p>
          </table:table-cell>
          <table:table-cell table:style-name="ce7" office:value-type="currency" office:currency="BRL" office:value="1113804.54" calcext:value-type="currency">
            <text:p>R$ 1.113.804,54</text:p>
          </table:table-cell>
          <table:table-cell table:style-name="ce7" office:value-type="currency" office:currency="BRL" office:value="27850.85" calcext:value-type="currency">
            <text:p>R$ 27.850,85</text:p>
          </table:table-cell>
          <table:table-cell table:style-name="ce7" office:value-type="currency" office:currency="BRL" office:value="5606.14" calcext:value-type="currency">
            <text:p>R$ 5.606,14</text:p>
          </table:table-cell>
          <table:table-cell table:style-name="ce7" office:value-type="currency" office:currency="BRL" office:value="723.56" calcext:value-type="currency">
            <text:p>R$ 723,56</text:p>
          </table:table-cell>
          <table:table-cell table:style-name="ce7" office:value-type="currency" office:currency="BRL" office:value="1675053.57" calcext:value-type="currency">
            <text:p>R$ 1.675.053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4:38:59.0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6-02T14:57:58.570000000</dc:date>
    <meta:editing-duration>PT3H26M28S</meta:editing-duration>
    <meta:editing-cycles>34</meta:editing-cycles>
    <meta:generator>LibreOffice/7.3.1.3$Windows_X86_64 LibreOffice_project/a69ca51ded25f3eefd52d7bf9a5fad8c90b87951</meta:generator>
    <meta:document-statistic meta:table-count="1" meta:cell-count="56" meta:object-count="0"/>
  </office:meta>
</office:document-meta>
</file>