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8.417cm"/>
    </style:style>
    <style:style style:name="co2" style:family="table-column">
      <style:table-column-properties fo:break-before="auto" style:column-width="7.549cm"/>
    </style:style>
    <style:style style:name="co3" style:family="table-column">
      <style:table-column-properties fo:break-before="auto" style:column-width="4.138cm"/>
    </style:style>
    <style:style style:name="co4" style:family="table-column">
      <style:table-column-properties fo:break-before="auto" style:column-width="5.759cm"/>
    </style:style>
    <style:style style:name="co5" style:family="table-column">
      <style:table-column-properties fo:break-before="auto" style:column-width="2.626cm"/>
    </style:style>
    <style:style style:name="co6" style:family="table-column">
      <style:table-column-properties fo:break-before="auto" style:column-width="3.69cm"/>
    </style:style>
    <style:style style:name="co7" style:family="table-column">
      <style:table-column-properties fo:break-before="auto" style:column-width="2.18cm"/>
    </style:style>
    <style:style style:name="co8" style:family="table-column">
      <style:table-column-properties fo:break-before="auto" style:column-width="5.9cm"/>
    </style:style>
    <style:style style:name="co9" style:family="table-column">
      <style:table-column-properties fo:break-before="auto" style:column-width="2.963cm"/>
    </style:style>
    <style:style style:name="co10" style:family="table-column">
      <style:table-column-properties fo:break-before="auto" style:column-width="6.879cm"/>
    </style:style>
    <style:style style:name="co11" style:family="table-column">
      <style:table-column-properties fo:break-before="auto" style:column-width="14.319cm"/>
    </style:style>
    <style:style style:name="co12" style:family="table-column">
      <style:table-column-properties fo:break-before="auto" style:column-width="17.424cm"/>
    </style:style>
    <style:style style:name="co13" style:family="table-column">
      <style:table-column-properties fo:break-before="auto" style:column-width="1.773cm"/>
    </style:style>
    <style:style style:name="ro1" style:family="table-row">
      <style:table-row-properties style:row-height="0.699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1.369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2.21cm" fo:break-before="auto" style:use-optimal-row-height="false"/>
    </style:style>
    <style:style style:name="ro7" style:family="table-row">
      <style:table-row-properties style:row-height="2.632cm" fo:break-before="auto" style:use-optimal-row-height="false"/>
    </style:style>
    <style:style style:name="ro8" style:family="table-row">
      <style:table-row-properties style:row-height="3.895cm" fo:break-before="auto" style:use-optimal-row-height="false"/>
    </style:style>
    <style:style style:name="ro9" style:family="table-row">
      <style:table-row-properties style:row-height="6.422cm" fo:break-before="auto" style:use-optimal-row-height="false"/>
    </style:style>
    <style:style style:name="ro10" style:family="table-row">
      <style:table-row-properties style:row-height="6.844cm" fo:break-before="auto" style:use-optimal-row-height="false"/>
    </style:style>
    <style:style style:name="ro11" style:family="table-row">
      <style:table-row-properties style:row-height="6.001cm" fo:break-before="auto" style:use-optimal-row-height="false"/>
    </style:style>
    <style:style style:name="ro12" style:family="table-row">
      <style:table-row-properties style:row-height="5.581cm" fo:break-before="auto" style:use-optimal-row-height="false"/>
    </style:style>
    <style:style style:name="ro13" style:family="table-row">
      <style:table-row-properties style:row-height="4.316cm" fo:break-before="auto" style:use-optimal-row-height="false"/>
    </style:style>
    <style:style style:name="ro14" style:family="table-row">
      <style:table-row-properties style:row-height="1.789cm" fo:break-before="auto" style:use-optimal-row-height="false"/>
    </style:style>
    <style:style style:name="ro15" style:family="table-row">
      <style:table-row-properties style:row-height="4.738cm" fo:break-before="auto" style:use-optimal-row-height="false"/>
    </style:style>
    <style:style style:name="ro16" style:family="table-row">
      <style:table-row-properties style:row-height="3.475cm" fo:break-before="auto" style:use-optimal-row-height="false"/>
    </style:style>
    <style:style style:name="ro17" style:family="table-row">
      <style:table-row-properties style:row-height="3.053c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071cm" fo:border-right="0.74pt solid #9eb6e4" style:rotation-angle="0" style:rotation-align="none" style:shrink-to-fit="false" fo:border-top="0.74pt solid #9eb6e4" style:vertical-align="top" loext:vertical-justify="auto"/>
      <style:paragraph-properties css3t:text-justify="auto" fo:margin-left="0c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RENATO ESMERALDO PA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AJUDA DE CUSTO</text:p>
          </table:table-cell>
          <table:table-cell table:style-name="ce7" office:value-type="float" office:value="227.4" calcext:value-type="float">
            <text:p>R$227,40</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FLORIANOPOLIS</text:p>
          </table:table-cell>
          <table:table-cell table:style-name="ce10"/>
          <table:table-cell table:style-name="ce10" office:value-type="string" calcext:value-type="string">
            <text:p>8500345-11.2022.8.06.0112</text:p>
          </table:table-cell>
          <table:table-cell table:style-name="ce10" office:value-type="string" calcext:value-type="string">
            <text:p>Participar da <text:s/>9ª edição do ENASTIC – Encontro Nacional de Tcnologia e Inovação da Justiça Estadual, a realizar-se nos dias 26, 27 e 28 de abril, na cidade de Florianópolis/SC.</text:p>
          </table:table-cell>
          <table:table-cell table:number-columns-repeated="1013"/>
        </table:table-row>
        <table:table-row table:style-name="ro3">
          <table:table-cell table:style-name="ce3" office:value-type="string" calcext:value-type="string">
            <text:p>RAIMUNDO NONATO SILVA SANTOS</text:p>
          </table:table-cell>
          <table:table-cell table:number-columns-repeated="2" table:style-name="ce3" office:value-type="string" calcext:value-type="string">
            <text:p>DESEMBARGADOR</text:p>
          </table:table-cell>
          <table:table-cell table:style-name="ce3" office:value-type="string" calcext:value-type="string">
            <text:p>AJUDA DE CUSTO</text:p>
          </table:table-cell>
          <table:table-cell table:style-name="ce7" office:value-type="float" office:value="239.36" calcext:value-type="float">
            <text:p>R$239,3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RECIFE</text:p>
          </table:table-cell>
          <table:table-cell table:style-name="ce10"/>
          <table:table-cell table:style-name="ce10" office:value-type="string" calcext:value-type="string">
            <text:p>8503639-19.2022.8.06.0000</text:p>
          </table:table-cell>
          <table:table-cell table:style-name="ce10" office:value-type="string" calcext:value-type="string">
            <text:p>II Encontro Nacional de Memória do Poder Judiciário promovido pelo Tribunal de Justiça do Estado de Pernambuco</text:p>
          </table:table-cell>
          <table:table-cell table:number-columns-repeated="1013"/>
        </table:table-row>
        <table:table-row table:style-name="ro5">
          <table:table-cell table:style-name="ce3" office:value-type="string" calcext:value-type="string">
            <text:p>ANGELO BIANCO VETTORAZZI</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AJUDA DE CUSTO</text:p>
          </table:table-cell>
          <table:table-cell table:style-name="ce7" office:value-type="float" office:value="216.03" calcext:value-type="float">
            <text:p>R$216,03</text:p>
          </table:table-cell>
          <table:table-cell table:style-name="ce10" table:number-columns-spanned="2" table:number-rows-spanned="1"/>
          <table:covered-table-cell table:style-name="ce12"/>
          <table:table-cell table:style-name="ce10" office:value-type="string" calcext:value-type="string">
            <text:p>RIO DE JANEIRO</text:p>
          </table:table-cell>
          <table:table-cell table:style-name="ce10"/>
          <table:table-cell table:style-name="ce10" office:value-type="string" calcext:value-type="string">
            <text:p>8504888-05.2022.8.06.0000</text:p>
          </table:table-cell>
          <table:table-cell table:style-name="ce10" office:value-type="string" calcext:value-type="string">
            <text:p>49º FONAJE</text:p>
          </table:table-cell>
          <table:table-cell table:number-columns-repeated="1013"/>
        </table:table-row>
        <table:table-row table:style-name="ro6">
          <table:table-cell table:style-name="ce3" office:value-type="string" calcext:value-type="string">
            <text:p>SERGIO MENDES DE OLIVEIRA FI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AJUDA DE CUSTO</text:p>
          </table:table-cell>
          <table:table-cell table:style-name="ce7" office:value-type="float" office:value="174.21" calcext:value-type="float">
            <text:p>R$174,2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RASÍLIA</text:p>
          </table:table-cell>
          <table:table-cell table:style-name="ce10"/>
          <table:table-cell table:style-name="ce10" office:value-type="string" calcext:value-type="string">
            <text:p>8505939-51.2022.8.06.0000</text:p>
          </table:table-cell>
          <table:table-cell table:style-name="ce10" office:value-type="string" calcext:value-type="string">
            <text:p>para participar de reuniões junto ao Banco do Brasil e a</text:p>
            <text:p>Caixa Econômica Federal, em Brasília/DF, no dia 04 de abril, visando apresentar a conta de</text:p>
            <text:p>precatórios do Poder Judiciário do Estado do Ceará para essas instituições financeiras.</text:p>
          </table:table-cell>
          <table:table-cell table:number-columns-repeated="1013"/>
        </table:table-row>
        <table:table-row table:style-name="ro7">
          <table:table-cell table:style-name="ce3" office:value-type="string" calcext:value-type="string">
            <text:p>SERGIO MENDES DE OLIVEIRA FI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AJUDA DE CUSTO</text:p>
          </table:table-cell>
          <table:table-cell table:style-name="ce7" office:value-type="float" office:value="174.21" calcext:value-type="float">
            <text:p>R$174,2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ÃO PAULO</text:p>
          </table:table-cell>
          <table:table-cell table:style-name="ce10"/>
          <table:table-cell table:style-name="ce10" office:value-type="string" calcext:value-type="string">
            <text:p>8506260-86.2022.8.06.0000</text:p>
          </table:table-cell>
          <table:table-cell table:style-name="ce10" office:value-type="string" calcext:value-type="string">
            <text:p>Participar de reuniões junto Banco Bradesco, Itaú eSantander, em São Paulo/SP, nos dias 07 e 08 de abril, visando apresentar a conta de precatórios do Poder Judiciário do Estado do Ceará para essas instituições financeiras, tendo em vista à permissão concedida pelo art. 16 da Resolução nº 303/2019 do Conselho Nacional de Justiça para</text:p>
            <text:p>licitar esse tipo de conta a bancos privados.</text:p>
          </table:table-cell>
          <table:table-cell table:number-columns-repeated="1013"/>
        </table:table-row>
        <table:table-row table:style-name="ro4">
          <table:table-cell table:style-name="ce3" office:value-type="string" calcext:value-type="string">
            <text:p>DANIEL COSTA TELES</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AJUDA DE CUSTO</text:p>
          </table:table-cell>
          <table:table-cell table:style-name="ce7" office:value-type="float" office:value="174.21" calcext:value-type="float">
            <text:p>R$174,2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table:table-cell table:style-name="ce10" office:value-type="string" calcext:value-type="string">
            <text:p>8506673-02.2022.8.06.0000</text:p>
          </table:table-cell>
          <table:table-cell table:style-name="ce10" office:value-type="string" calcext:value-type="string">
            <text:p>Participar da 9ª edição do ENASTIC – Encontro Nacional de Tcnologia e Inovação da Justiça Estadual, a realizar-se nos dias 26, 27 e 28 de abril, na cidade de Florianópolis/SC</text:p>
          </table:table-cell>
          <table:table-cell table:number-columns-repeated="1013"/>
        </table:table-row>
        <table:table-row table:style-name="ro4">
          <table:table-cell table:style-name="ce3" office:value-type="string" calcext:value-type="string">
            <text:p>SOLANGE MENEZES HOLAND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AJUDA DE CUSTO</text:p>
          </table:table-cell>
          <table:table-cell table:style-name="ce7" office:value-type="float" office:value="227.4" calcext:value-type="float">
            <text:p>R$227,4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table:table-cell table:style-name="ce10" office:value-type="string" calcext:value-type="string">
            <text:p>8507019-50.2022.8.06.0000</text:p>
          </table:table-cell>
          <table:table-cell table:style-name="ce10" office:value-type="string" calcext:value-type="string">
            <text:p>Participar da 9ª edição do ENASTIC – Encontro Naiconal de Tecnologia e Inovação da Justiça Estadual, a realizar-se nos dias 26, 27 e 28 de abril de 2022, na cidade de Florianópolis/SC</text:p>
          </table:table-cell>
          <table:table-cell table:number-columns-repeated="1013"/>
        </table:table-row>
        <table:table-row table:style-name="ro4">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AJUDA DE CUSTO</text:p>
          </table:table-cell>
          <table:table-cell table:style-name="ce7" office:value-type="float" office:value="227.4" calcext:value-type="float">
            <text:p>R$227,4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table:table-cell table:style-name="ce10" office:value-type="string" calcext:value-type="string">
            <text:p>8507335-63.2022.8.06.0000</text:p>
          </table:table-cell>
          <table:table-cell table:style-name="ce10" office:value-type="string" calcext:value-type="string">
            <text:p>Participar <text:s/>da 9ª edição do ENASTIC Encontro Nacional de Tcnologia e Inovação da Justiça Estadual, a realizar-se nos dias 26, 27 e 28 de abril, na cidade de Florianópolis/SC</text:p>
          </table:table-cell>
          <table:table-cell table:number-columns-repeated="1013"/>
        </table:table-row>
        <table:table-row table:style-name="ro4">
          <table:table-cell table:style-name="ce3" office:value-type="string" calcext:value-type="string">
            <text:p>DENISE MARIA NOROES OLSEN</text:p>
          </table:table-cell>
          <table:table-cell table:style-name="ce3" office:value-type="string" calcext:value-type="string">
            <text:p>SERV A DISPOSICAO</text:p>
          </table:table-cell>
          <table:table-cell table:style-name="ce3" office:value-type="string" calcext:value-type="string">
            <text:p>SERVIDOR</text:p>
          </table:table-cell>
          <table:table-cell table:style-name="ce3" office:value-type="string" calcext:value-type="string">
            <text:p>AJUDA DE CUSTO</text:p>
          </table:table-cell>
          <table:table-cell table:style-name="ce7" office:value-type="float" office:value="174.21" calcext:value-type="float">
            <text:p>R$174,2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table:table-cell table:style-name="ce10" office:value-type="string" calcext:value-type="string">
            <text:p>8507337-33.2022.8.06.0000</text:p>
          </table:table-cell>
          <table:table-cell table:style-name="ce10" office:value-type="string" calcext:value-type="string">
            <text:p>Participar da 9ª edição do ENASTIC –Encontro Nacional de Tcnologia e Inovação da Justiça Estadual, a realizar-se nos dias 26, 27 e 28 de abril, na cidade de Florianópolis/SC</text:p>
          </table:table-cell>
          <table:table-cell table:number-columns-repeated="1013"/>
        </table:table-row>
        <table:table-row table:style-name="ro3">
          <table:table-cell table:style-name="ce3" office:value-type="string" calcext:value-type="string">
            <text:p>WELKEY COSTA DO CARM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AJUDA DE CUSTO</text:p>
          </table:table-cell>
          <table:table-cell table:style-name="ce7" office:value-type="float" office:value="165.75" calcext:value-type="float">
            <text:p>R$165,7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table:table-cell table:style-name="ce10" office:value-type="string" calcext:value-type="string">
            <text:p>8507338-18.2022.8.06.0000</text:p>
          </table:table-cell>
          <table:table-cell table:style-name="ce10" office:value-type="string" calcext:value-type="string">
            <text:p>participar do <text:s/>“Encontro Nacional de Tecnologia e Inovação daJustiça Estadual – ENASTIC”, nos dias 26, 27 e 28 de abril, em Florianópolis – SC,</text:p>
          </table:table-cell>
          <table:table-cell table:number-columns-repeated="1013"/>
        </table:table-row>
        <table:table-row table:style-name="ro5">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AJUDA DE CUSTO</text:p>
          </table:table-cell>
          <table:table-cell table:style-name="ce7" office:value-type="float" office:value="227.4" calcext:value-type="float">
            <text:p>R$227,4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RASÍLIA</text:p>
          </table:table-cell>
          <table:table-cell table:style-name="ce10"/>
          <table:table-cell table:style-name="ce10" office:value-type="string" calcext:value-type="string">
            <text:p>8507838-84.2022.8.06.0000</text:p>
          </table:table-cell>
          <table:table-cell table:style-name="ce10" office:value-type="string" calcext:value-type="string">
            <text:p>AUDIÊNCIA COM O MINISTRO HUMBERTO MARTINS</text:p>
          </table:table-cell>
          <table:table-cell table:number-columns-repeated="1013"/>
        </table:table-row>
        <table:table-row table:style-name="ro5">
          <table:table-cell table:style-name="ce3" office:value-type="string" calcext:value-type="string">
            <text:p>WELKEY COSTA DO CARM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AJUDA DE CUSTO</text:p>
          </table:table-cell>
          <table:table-cell table:style-name="ce7" office:value-type="float" office:value="174.2" calcext:value-type="float">
            <text:p>R$174,2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table:table-cell table:style-name="ce10" office:value-type="string" calcext:value-type="string">
            <text:p>8508772-42.2022.8.06.0000</text:p>
          </table:table-cell>
          <table:table-cell table:style-name="ce10" office:value-type="string" calcext:value-type="string">
            <text:p>Evento Redes 11 - Redes sociais e tecnologia no setor público</text:p>
          </table:table-cell>
          <table:table-cell table:number-columns-repeated="1013"/>
        </table:table-row>
        <table:table-row table:style-name="ro8">
          <table:table-cell table:style-name="ce3" office:value-type="string" calcext:value-type="string">
            <text:p>FRANCISCO MARCELLO ALVES NOB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86.36" calcext:value-type="float">
            <text:p>R$286,36</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PARAIPABA</text:p>
          </table:table-cell>
          <table:table-cell table:style-name="ce10" office:value-type="string" calcext:value-type="string">
            <text:p>28</text:p>
          </table:table-cell>
          <table:table-cell table:style-name="ce10" office:value-type="string" calcext:value-type="string">
            <text:p>8500001-40.2022.8.06.0141</text:p>
          </table:table-cell>
          <table:table-cell table:style-name="ce10" office:value-type="string" calcext:value-type="string">
            <text:p>REF. A 01 (UMA) DIÁRIA(S) SEM PERNOITE E INDENIZAÇÃO DE TRANSPORTE, EM VIRTUDE DE RESPONDÊNCIA PELA(S) VARA(S) ÚNICA(S) DA(S) COMARCA(S) DE(S) PARAIPABA, NO MÊS DE SETEMBRO DE 2021.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7">
          <table:table-cell table:style-name="ce3" office:value-type="string" calcext:value-type="string">
            <text:p>JOSE JOSIAS DE CARVALHO NET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9.59" calcext:value-type="float">
            <text:p>R$1.799,59</text:p>
          </table:table-cell>
          <table:table-cell table:style-name="ce10" office:value-type="string" calcext:value-type="string" table:number-columns-spanned="2" table:number-rows-spanned="1">
            <text:p>OCARA</text:p>
          </table:table-cell>
          <table:covered-table-cell table:style-name="ce12"/>
          <table:table-cell table:style-name="ce10" office:value-type="string" calcext:value-type="string">
            <text:p>MORADA NOVA</text:p>
          </table:table-cell>
          <table:table-cell table:style-name="ce10" office:value-type="string" calcext:value-type="string">
            <text:p>22/23/24/25/26/27/28/29/30</text:p>
          </table:table-cell>
          <table:table-cell table:style-name="ce10" office:value-type="string" calcext:value-type="string">
            <text:p>8500002-40.2022.8.06.0039</text:p>
          </table:table-cell>
          <table:table-cell table:style-name="ce10" office:value-type="string" calcext:value-type="string">
            <text:p>REF. A 10 (DEZ) DIÁRIA(S), SENDO 09 (NOVE) COM PERNOITE, 01 (UMA) SEM PERNOITE E REEMBOLSO DE </text:p>
            <text:p>COMBUSTÍVEL, EM VIRTUDE DE DESLOCAMENTO PARA ATUAREM, TEMPORÁRIA E EXCEPCIONALMENTE, </text:p>
            <text:p>PARA(S) COMARCA(S) DE MORADA NOVA, NO(S) MÊS(ES) DE MARÇO DE 2022. (FR)</text:p>
          </table:table-cell>
          <table:table-cell table:number-columns-repeated="1013"/>
        </table:table-row>
        <table:table-row table:style-name="ro9">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78.88" calcext:value-type="float">
            <text:p>R$378,88</text:p>
          </table:table-cell>
          <table:table-cell table:style-name="ce10" office:value-type="string" calcext:value-type="string" table:number-columns-spanned="2" table:number-rows-spanned="1">
            <text:p>CATARINA</text:p>
          </table:table-cell>
          <table:covered-table-cell table:style-name="ce12"/>
          <table:table-cell table:style-name="ce10" office:value-type="string" calcext:value-type="string">
            <text:p>ACOPIARA</text:p>
          </table:table-cell>
          <table:table-cell table:style-name="ce10" office:value-type="string" calcext:value-type="string">
            <text:p>25/26/28/31</text:p>
          </table:table-cell>
          <table:table-cell table:style-name="ce10" office:value-type="string" calcext:value-type="string">
            <text:p>8500002-65.2022.8.06.0063</text:p>
          </table:table-cell>
          <table:table-cell table:style-name="ce10" office:value-type="string" calcext:value-type="string">
            <text:p>REF. A 04 (QUATRO) DIÁRIA(S) SEM PERNOITE, EM VIRTUDE DE DESLOCAMENTO PARA CUMPRIMENTOS DE MANDADOS JUDICIAIS, NA(S) COMARCA(S) DE ACOPIARA, NO MÊS DE JANEIRO DE 2022. (FR)</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10">
          <table:table-cell table:style-name="ce3" office:value-type="string" calcext:value-type="string">
            <text:p>JOSE EVANILDO BEZERR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0</text:p>
          </table:table-cell>
          <table:table-cell table:style-name="ce10" office:value-type="string" calcext:value-type="string" table:number-columns-spanned="2" table:number-rows-spanned="1">
            <text:p>ITATIRA</text:p>
          </table:table-cell>
          <table:covered-table-cell table:style-name="ce12"/>
          <table:table-cell table:style-name="ce10" office:value-type="string" calcext:value-type="string">
            <text:p>CANINDE</text:p>
          </table:table-cell>
          <table:table-cell table:style-name="ce10" office:value-type="string" calcext:value-type="string">
            <text:p>2/3/4/7/8/10/14/15/21/22</text:p>
          </table:table-cell>
          <table:table-cell table:style-name="ce10" office:value-type="string" calcext:value-type="string">
            <text:p>8500003-21.2022.8.06.0105</text:p>
          </table:table-cell>
          <table:table-cell table:style-name="ce10" office:value-type="string" calcext:value-type="string">
            <text:p>REFERENTE A 10 (DEZ) DIÁRIA(S) SEM PERNOITE, EM VIRTUDE DE DESLOCAMENTO PARA CUMPRIMENTO DE</text:p>
            <text:p>MANDADOS JUDICIAIS NA COMARCA DE CANINDÉ, NO MÊS DE MARÇO DE 2022. (HF)</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8">
          <table:table-cell table:style-name="ce3" office:value-type="string" calcext:value-type="string">
            <text:p>EDUARDO ANDRE DANTAS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72.04" calcext:value-type="float">
            <text:p>R$272,04</text:p>
          </table:table-cell>
          <table:table-cell table:style-name="ce10" office:value-type="string" calcext:value-type="string" table:number-columns-spanned="2" table:number-rows-spanned="1">
            <text:p>IGUATU</text:p>
          </table:table-cell>
          <table:covered-table-cell table:style-name="ce12"/>
          <table:table-cell table:style-name="ce10" office:value-type="string" calcext:value-type="string">
            <text:p>OROS</text:p>
          </table:table-cell>
          <table:table-cell table:style-name="ce10" office:value-type="string" calcext:value-type="string">
            <text:p>10</text:p>
          </table:table-cell>
          <table:table-cell table:style-name="ce10" office:value-type="string" calcext:value-type="string">
            <text:p>8500003-63.2022.8.06.0091</text:p>
          </table:table-cell>
          <table:table-cell table:style-name="ce10" office:value-type="string" calcext:value-type="string">
            <text:p>REF. A 01 (UMA) DIÁRIA(S) SEM PERNOITE E INDENIZAÇÃO DE TRANSPORTE, EM VIRTUDE DE AUXILIAR PELA PRESTAÇÃO JURISDICIONAL DA(S) COMARCA(S) DE ORÓS, NO MÊS DE DEZEMBRO DE 2021.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0">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6" calcext:value-type="float">
            <text:p>R$284,16</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ALCANTARAS</text:p>
          </table:table-cell>
          <table:table-cell table:style-name="ce10" office:value-type="string" calcext:value-type="string">
            <text:p>10</text:p>
          </table:table-cell>
          <table:table-cell table:style-name="ce10" office:value-type="string" calcext:value-type="string">
            <text:p>8500003-64.2022.8.06.0123</text:p>
          </table:table-cell>
          <table:table-cell table:style-name="ce10" office:value-type="string" calcext:value-type="string">
            <text:p>REF. A 03 (TRÊS) DIÁRIA(S) SEM PERNOITE, EM VIRTUDE DE DESLOCAMENTO PARA CUMPRIMENTOS DE </text:p>
            <text:p>MANDADOS JUDICIAIS, NA(S) COMARCA(S) DE ALCANTARAS E SOBRAL, NO MÊS DE FEVEREIRO DE 2022. (FR)</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11">
          <table:table-cell table:style-name="ce3" office:value-type="string" calcext:value-type="string">
            <text:p>JOSE EVANILDO BEZERR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0</text:p>
          </table:table-cell>
          <table:table-cell table:style-name="ce10" office:value-type="string" calcext:value-type="string" table:number-columns-spanned="2" table:number-rows-spanned="1">
            <text:p>ITATIRA</text:p>
          </table:table-cell>
          <table:covered-table-cell table:style-name="ce12"/>
          <table:table-cell table:style-name="ce10" office:value-type="string" calcext:value-type="string">
            <text:p>CANINDE</text:p>
          </table:table-cell>
          <table:table-cell table:style-name="ce10" office:value-type="string" calcext:value-type="string">
            <text:p>1/6/7/8/11/12/18/19/25/26</text:p>
          </table:table-cell>
          <table:table-cell table:style-name="ce10" office:value-type="string" calcext:value-type="string">
            <text:p>8500004-06.2022.8.06.0105</text:p>
          </table:table-cell>
          <table:table-cell table:style-name="ce10" office:value-type="string" calcext:value-type="string">
            <text:p>REFERENTE A 10 (DEZ) DIÁRIAS SEM PERNOITE, EM VIRTUDE DE CUMPRIMENTO DE MANDADOS JUDICIAIS NA COMARCA DE CANINDÉ, NO MÊS DE ABRIL DE 2022. (HF)</text:p>
            <text:p/>
            <text:p>Não foi calculada a indenização de transporte, pois em conformidade com o Art. 1. da Resolução do Órgão Especial n 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11">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0</text:p>
          </table:table-cell>
          <table:table-cell table:style-name="ce10" office:value-type="string" calcext:value-type="string" table:number-columns-spanned="2" table:number-rows-spanned="1">
            <text:p>CATARINA</text:p>
          </table:table-cell>
          <table:covered-table-cell table:style-name="ce12"/>
          <table:table-cell table:style-name="ce10" office:value-type="string" calcext:value-type="string">
            <text:p>ACOPIARA</text:p>
          </table:table-cell>
          <table:table-cell table:style-name="ce10" office:value-type="string" calcext:value-type="string">
            <text:p>1/2/4/11/14/15/21/23/28/30</text:p>
          </table:table-cell>
          <table:table-cell table:style-name="ce10" office:value-type="string" calcext:value-type="string">
            <text:p>8500004-35.2022.8.06.0063</text:p>
          </table:table-cell>
          <table:table-cell table:style-name="ce10" office:value-type="string" calcext:value-type="string">
            <text:p>REF. A 10 (DEZ) DIÁRIAS SEM PERNOITE, EM VIRTUDE DE DESLOCAMENTO PARA CUMPRIMENTO DE MANDADOS JUDICIAIS, NA(S) COMARCA(S) DE ACOPIARA, NO MÊS DE MARÇO DE 2022. (AB)</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10">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73.6" calcext:value-type="float">
            <text:p>R$473,60</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ALCANTARAS</text:p>
          </table:table-cell>
          <table:table-cell table:style-name="ce10" office:value-type="string" calcext:value-type="string">
            <text:p>16/18</text:p>
          </table:table-cell>
          <table:table-cell table:style-name="ce10" office:value-type="string" calcext:value-type="string">
            <text:p>8500007-04.2022.8.06.0123</text:p>
          </table:table-cell>
          <table:table-cell table:style-name="ce10" office:value-type="string" calcext:value-type="string">
            <text:p>REF. A 05 (CINCO) DIÁRIAS SEM PERNOITE, EM VIRTUDE DE DESLOCAMENTO PARA CUMPRIMENTO DE MANDADOS </text:p>
            <text:p>JUDICIAIS, NA(S) COMARCA(S) DE SOBRAL E ALCANTARAS, NO MÊS DE MARÇO DE 2022. (FR)</text:p>
            <text:p/>
            <text:p>Não foi calculada a indenização de transporte, pois em conformidade com o Art. 1. da Resolução do Órgão Especial n</text:p>
            <text:p>º13/2020, "O artigo 28 da Resolução 12/2019, do Órgão Especial do Tribunal de Justiça do Estado do Ceará, passa a </text:p>
            <text:p>vigorar com a seguinte redação: "Art. 28. É vedado o pagamento da indenização de transporte, nos termos desta Resolu</text:p>
            <text:p>ção, para o Oficial de Justiça beneficiário do valor correspondente às parcelas fixa ou variável custeadas pelo Fundo </text:p>
            <text:p>Especial de Custeio das Despesas com Diligências dos Oficiais de Justiça, instituído pela Lei estadual nº 16.273, de 20 </text:p>
            <text:p>de junho de 2017".</text:p>
          </table:table-cell>
          <table:table-cell table:number-columns-repeated="1013"/>
        </table:table-row>
        <table:table-row table:style-name="ro12">
          <table:table-cell table:style-name="ce3" office:value-type="string" calcext:value-type="string">
            <text:p>FRANCISCO EDNALDO DE SOUS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757.76" calcext:value-type="float">
            <text:p>R$757,76</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17/18/20/24/25/26/27/31</text:p>
          </table:table-cell>
          <table:table-cell table:style-name="ce10" office:value-type="string" calcext:value-type="string">
            <text:p>8500007-25.2022.8.06.0116</text:p>
          </table:table-cell>
          <table:table-cell table:style-name="ce10" office:value-type="string" calcext:value-type="string">
            <text:p>REF. A 08 (OITO) DIÁRIA(S) SEM PERNOITE, EM VIRTUDE DE DESLOCAMENTO PARA CUMPRIMENTO DE MANDADOS JUDICIAIS, NA COMARCA DE BOA VIAGEM, NO MÊS DE JANEIRO DE 2022. (AR)</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12">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78.88" calcext:value-type="float">
            <text:p>R$378,88</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16/17/22/23</text:p>
          </table:table-cell>
          <table:table-cell table:style-name="ce10" office:value-type="string" calcext:value-type="string">
            <text:p>8500008-10.2022.8.06.0116</text:p>
          </table:table-cell>
          <table:table-cell table:style-name="ce10" office:value-type="string" calcext:value-type="string">
            <text:p>REFERENTE A  04 (QUATRO) DIÁRIAS SEM PERNOITE, EM VIRTUDE DE DESLOCAMENTO PARA CUMPRIMENTO DE MANDADOS JUDICIAIS NA COMARCA DE BOA VIAGEM, NO MÊS DE FEVEREIRO DE 2022 (AB)</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11">
          <table:table-cell table:style-name="ce3" office:value-type="string" calcext:value-type="string">
            <text:p>FELIPE WILLIAM SILVA GONÇALVES</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775.31" calcext:value-type="float">
            <text:p>R$775,31</text:p>
          </table:table-cell>
          <table:table-cell table:style-name="ce10" office:value-type="string" calcext:value-type="string" table:number-columns-spanned="2" table:number-rows-spanned="1">
            <text:p>MUCAMBO</text:p>
          </table:table-cell>
          <table:covered-table-cell table:style-name="ce12"/>
          <table:table-cell table:style-name="ce10" office:value-type="string" calcext:value-type="string">
            <text:p>FORTALEZA</text:p>
          </table:table-cell>
          <table:table-cell table:style-name="ce10" office:value-type="string" calcext:value-type="string">
            <text:p>1</text:p>
          </table:table-cell>
          <table:table-cell table:style-name="ce10" office:value-type="string" calcext:value-type="string">
            <text:p>8500008-65.2022.8.06.0130</text:p>
          </table:table-cell>
          <table:table-cell table:style-name="ce10" office:value-type="string" calcext:value-type="string">
            <text:p>REF. A 02 (DUAS) DIÁRIA(S), SENDO 01 (UMA) COM PERNOITE, 01 (UMA) DIÁRIA(S) SEM PERNOITE E REEMBOLSO DE PASSAGEM, EM VIRTUDE DE DESLOCAMENTO PARA AULAS PENDENTES DO VI CURSO OFICIAL DE FORMAÇÃO INICIAL DE JUÍZES SUBSTITUTOS DA ESCOLA SUPERIOR DA MAGISTRATURA DO ESTADO DO CEARÁ, </text:p>
            <text:p>NA(S) COMARCA(S) DE(S) FORTALEZA, NO MÊS DE FEVEREIRO DE 2022. (FR)</text:p>
            <text:p/>
            <text:p>TOTAL DOS MESES DE JANEIRO E FEVEREIRO/2022.</text:p>
            <text:p>QUANTIDADE DE DIÁRIAS: 11 (ONZE) DIÁRIAS, SENDO 09 (NOVE) COM PERNOITE E 02 (DUAS) SEM PERNOITE.</text:p>
            <text:p/>
            <text:p>TOTAL DE DIÁRIAS - R$ 5.168,71</text:p>
            <text:p>TOTAL DE REEMBOLSO DE PASSAGEM - R$ 113,60</text:p>
            <text:p>TOTAL GERAL - R$ 5.282,31</text:p>
          </table:table-cell>
          <table:table-cell table:number-columns-repeated="1013"/>
        </table:table-row>
        <table:table-row table:style-name="ro12">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0</text:p>
          </table:table-cell>
          <table:table-cell table:style-name="ce10" office:value-type="string" calcext:value-type="string" table:number-columns-spanned="2" table:number-rows-spanned="1">
            <text:p>CATARINA</text:p>
          </table:table-cell>
          <table:covered-table-cell table:style-name="ce12"/>
          <table:table-cell table:style-name="ce10" office:value-type="string" calcext:value-type="string">
            <text:p>ACOPIARA</text:p>
          </table:table-cell>
          <table:table-cell table:style-name="ce10" office:value-type="string" calcext:value-type="string">
            <text:p>6/7/8/11/13/18/19/22/25/28</text:p>
          </table:table-cell>
          <table:table-cell table:style-name="ce10" office:value-type="string" calcext:value-type="string">
            <text:p>8500008-72.2022.8.06.0063</text:p>
          </table:table-cell>
          <table:table-cell table:style-name="ce10" office:value-type="string" calcext:value-type="string">
            <text:p>REFERENTE A 10 (DEZ) DIÁRIAS SEM PERNOITE EM VIRTUDE DE CUMPRIMENTO DE MANDADOS JUDICIAIS NA  COMARCA DE ACOPIARA, NO MÊS DE ABRIL DE 2022. (HF)</text:p>
            <text:p/>
            <text:p>Não foi calculada a indenização de transporte, pois em conformidade com o Art. 1. da Resolução do Órgão Especial n 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13">
          <table:table-cell table:style-name="ce3" office:value-type="string" calcext:value-type="string">
            <text:p>ANDRE DE CARVALHO AMORIM</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4134.97" calcext:value-type="float">
            <text:p>R$4.134,97</text:p>
          </table:table-cell>
          <table:table-cell table:style-name="ce10" office:value-type="string" calcext:value-type="string" table:number-columns-spanned="2" table:number-rows-spanned="1">
            <text:p>TIANGUA</text:p>
          </table:table-cell>
          <table:covered-table-cell table:style-name="ce12"/>
          <table:table-cell table:style-name="ce10" office:value-type="string" calcext:value-type="string">
            <text:p>FORTALEZA</text:p>
          </table:table-cell>
          <table:table-cell table:style-name="ce10" office:value-type="string" calcext:value-type="string">
            <text:p>23/31</text:p>
          </table:table-cell>
          <table:table-cell table:style-name="ce10" office:value-type="string" calcext:value-type="string">
            <text:p>8500009-15.2022.8.06.0174</text:p>
          </table:table-cell>
          <table:table-cell table:style-name="ce10" office:value-type="string" calcext:value-type="string">
            <text:p>REF. A 09 (NOVE) DIÁRIA(S), SENDO 07 (SETE) COM PERNOITE E 02 (DUAS) SEM PERNOITE, EM VIRTUDE DE DESLOCAMENTO PARA AULAS PENDENTES DO VI CURSO OFICIAL DE FORMAÇÃO INICIAL DE JUÍZES SUBSTITUTOS DA ESCOLA SUPERIOR DA MAGISTRATURA DO ESTADO DO CEARÁ, NA(S) COMARCA(S) DE(S) FORTALEZA, NO MÊS DE JANEIRO DE 2022. (FR)</text:p>
            <text:p/>
            <text:p>Esclarecemos que o reembolso se refere a diferença de diária, em virtude de falha no sistema, que está calculando a diária no valor da entrância inicial, quando deveria estar calculando o valor da entrância intermediária.</text:p>
            <text:p/>
          </table:table-cell>
          <table:table-cell table:number-columns-repeated="1013"/>
        </table:table-row>
        <table:table-row table:style-name="ro10">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0</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11/12/13/19/20/22/25/26/27/28</text:p>
          </table:table-cell>
          <table:table-cell table:style-name="ce10" office:value-type="string" calcext:value-type="string">
            <text:p>8500009-92.2022.8.06.0116</text:p>
          </table:table-cell>
          <table:table-cell table:style-name="ce10" office:value-type="string" calcext:value-type="string">
            <text:p>REF. A 10 (DEZ) DIÁRIA(S) SEM PERNOITE, EM VIRTUDE DE DESLOCAMENTO PARA CUMPRIMENTO DE MANDADOS </text:p>
            <text:p>JUDICIAIS, NA 1ª VARA DA COMARCA DE BOA VIAGEM, NO MÊS DE ABRIL DE 2022. (FR)</text:p>
            <text:p/>
            <text:p>Não foi calculada a indenização de transporte, pois em conformidade com o Art. 1. da Resolução do Órgão Especial nº </text:p>
            <text:p>13/2020, "O artigo 28 da Resolução 12/2019, do Órgão Especial do Tribunal de Justiça do Estado do Ceará, passa a </text:p>
            <text:p>vigorar com a seguinte redação: "Art. 28. É vedado o pagamento da indenização de transporte, nos termos desta </text:p>
            <text:p>Resolução, para o Oficial de Justiça beneficiário do valor correspondente às parcelas fixa ou variável custeadas pelo </text:p>
            <text:p>Fundo Especial de Custeio das Despesas com Diligências dos Oficiais de Justiça, instituído pela Lei estadual nº 16.273, </text:p>
            <text:p>de 20 de junho de 2017".</text:p>
          </table:table-cell>
          <table:table-cell table:number-columns-repeated="1013"/>
        </table:table-row>
        <table:table-row table:style-name="ro9">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78.88" calcext:value-type="float">
            <text:p>R$378,88</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SOBRAL</text:p>
          </table:table-cell>
          <table:table-cell table:style-name="ce10" office:value-type="string" calcext:value-type="string">
            <text:p>22/31</text:p>
          </table:table-cell>
          <table:table-cell table:style-name="ce10" office:value-type="string" calcext:value-type="string">
            <text:p>8500010-56.2022.8.06.0123</text:p>
          </table:table-cell>
          <table:table-cell table:style-name="ce10" office:value-type="string" calcext:value-type="string">
            <text:p>REF. A 04 (QUATRO) DIÁRIAS SEM PERNOITE, EM VIRTUDE DE DESLOCAMENTO PARA CUMPRIMENTO DE MANDADOS JUDICIAIS, NA(S) COMARCA(S) DE SOBRAL E ALCANTARAS, NO MÊS DE MARÇO DE 2022. (FR)</text:p>
            <text:p/>
            <text:p>Não foi calculada a indenização de transporte, pois em conformidade com o Art. 1. da Resolução do Órgão Especial n</text:p>
            <text:p>º13/2020, "O artigo 28 da Resolução 12/2019, do Órgão Especial do Tribunal de Justiça do Estado do Ceará, passa a </text:p>
            <text:p>vigorar com a seguinte redação: "Art. 28. É vedado o pagamento da indenização de transporte, nos termos desta Resolu</text:p>
            <text:p>ção, para o Oficial de Justiça beneficiário do valor correspondente às parcelas fixa ou variável custeadas pelo Fundo </text:p>
            <text:p>Especial de Custeio das Despesas com Diligências dos Oficiais de Justiça, instituído pela Lei estadual nº 16.273, de 20 </text:p>
            <text:p>de junho de 2017".</text:p>
          </table:table-cell>
          <table:table-cell table:number-columns-repeated="1013"/>
        </table:table-row>
        <table:table-row table:style-name="ro12">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89.44" calcext:value-type="float">
            <text:p>R$189,44</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SOBRAL</text:p>
          </table:table-cell>
          <table:table-cell table:style-name="ce10" office:value-type="string" calcext:value-type="string">
            <text:p>12</text:p>
          </table:table-cell>
          <table:table-cell table:style-name="ce10" office:value-type="string" calcext:value-type="string">
            <text:p>8500012-26.2022.8.06.0123</text:p>
          </table:table-cell>
          <table:table-cell table:style-name="ce10" office:value-type="string" calcext:value-type="string">
            <text:p>REFERENTE A 02 (DUAS) DIÁRIA(S) SEM PERNOITE, EM VIRTUDE DE DESLOCAMENTO PARA CUMPRIMENTOS DE MANDADOS JUDICIAIS, NA(S) COMARCA(S) DE SOBRAL E ALCÂNTARAS, NO MÊS DE ABRIL DE 2022. (HF)</text:p>
            <text:p/>
            <text:p>Não foi calculada a indenização de transporte, pois em conformidade com o Art. 1. da Resolução do Órgão Especial n 013/2020,"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as parcelas fixa ou variável custeadas pelo Fundo Especial de Custeio das Despesas com Diligencias dos Oficiais de Justiça, instituido pela Lei Estadual n° 16.273, de 20 de junho de 2017".</text:p>
          </table:table-cell>
          <table:table-cell table:number-columns-repeated="1013"/>
        </table:table-row>
        <table:table-row table:style-name="ro12">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89.44" calcext:value-type="float">
            <text:p>R$189,44</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SOBRAL</text:p>
          </table:table-cell>
          <table:table-cell table:style-name="ce10" office:value-type="string" calcext:value-type="string">
            <text:p>16/17</text:p>
          </table:table-cell>
          <table:table-cell table:style-name="ce10" office:value-type="string" calcext:value-type="string">
            <text:p>8500013-11.2022.8.06.0123</text:p>
          </table:table-cell>
          <table:table-cell table:style-name="ce10" office:value-type="string" calcext:value-type="string">
            <text:p>REFERENTE A 02 (DUAS) DIÁRIA(S) SEM PERNOITE, EM VIRTUDE DE DESLOCAMENTO PARA CUMPRIMENTOS DE MANDADOS JUDICIAIS, NA COMARCA  DE SOBRAL, NO MÊS DE ABRIL DE 2022. (HF)</text:p>
            <text:p/>
            <text:p>Não foi calculada a indenização de transporte, pois em conformidade com o Art. 1. da Resolução do Órgão Especial n 013/2020,"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as parcelas fixa ou variável custeadas pelo Fundo Especial de Custeio das Despesas com Diligencias dos Oficiais de Justiça, instituido pela Lei Estadual n° 16.273, de 20 de junho de 2017".</text:p>
          </table:table-cell>
          <table:table-cell table:number-columns-repeated="1013"/>
        </table:table-row>
        <table:table-row table:style-name="ro14">
          <table:table-cell table:style-name="ce3" office:value-type="string" calcext:value-type="string">
            <text:p>CYNTHIA PEREIRA PETRI FEITO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544.08" calcext:value-type="float">
            <text:p>R$544,08</text:p>
          </table:table-cell>
          <table:table-cell table:style-name="ce10" office:value-type="string" calcext:value-type="string" table:number-columns-spanned="2" table:number-rows-spanned="1">
            <text:p>ARACOIABA</text:p>
          </table:table-cell>
          <table:covered-table-cell table:style-name="ce12"/>
          <table:table-cell table:style-name="ce10" office:value-type="string" calcext:value-type="string">
            <text:p>BARREIRA</text:p>
          </table:table-cell>
          <table:table-cell table:style-name="ce10" office:value-type="string" calcext:value-type="string">
            <text:p>24/31</text:p>
          </table:table-cell>
          <table:table-cell table:style-name="ce10" office:value-type="string" calcext:value-type="string">
            <text:p>8500015-48.2022.8.06.0036</text:p>
          </table:table-cell>
          <table:table-cell table:style-name="ce10" office:value-type="string" calcext:value-type="string">
            <text:p>REF. A 02 (DUAS) DIÁRIA(S) SEM PERNOITE E INDENIZAÇÃO DE TRANSPORTE, EM VIRTUDE DE RESPONDÊNCIA </text:p>
            <text:p>PELA(S) VARA(S) ÚNICA(S) DA(S) COMARCA(S) DE BARREIRA, NO MÊS DE MARÇO DE 2022. (FR)</text:p>
          </table:table-cell>
          <table:table-cell table:number-columns-repeated="1013"/>
        </table:table-row>
        <table:table-row table:style-name="ro14">
          <table:table-cell table:style-name="ce3" office:value-type="string" calcext:value-type="string">
            <text:p>CAIO LIMA BARR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516.88" calcext:value-type="float">
            <text:p>R$516,88</text:p>
          </table:table-cell>
          <table:table-cell table:style-name="ce10" office:value-type="string" calcext:value-type="string" table:number-columns-spanned="2" table:number-rows-spanned="1">
            <text:p>CARIDADE</text:p>
          </table:table-cell>
          <table:covered-table-cell table:style-name="ce12"/>
          <table:table-cell table:style-name="ce10" office:value-type="string" calcext:value-type="string">
            <text:p>PARAMOTI</text:p>
          </table:table-cell>
          <table:table-cell table:style-name="ce10" office:value-type="string" calcext:value-type="string">
            <text:p>30/31</text:p>
          </table:table-cell>
          <table:table-cell table:style-name="ce10" office:value-type="string" calcext:value-type="string">
            <text:p>8500019-22.2022.8.06.0057</text:p>
          </table:table-cell>
          <table:table-cell table:style-name="ce10" office:value-type="string" calcext:value-type="string">
            <text:p>REF. A 02 (DUAS) DIÁRIA(S) SEM PERNOITE E INDENIZAÇÃO DE TRANSPORTE, EM VIRTUDE DE DESLOCAMENTO PARA REALIZAÇÃO DE JÚRIS PRESENCIAIS, NA PRESTAÇÃO JURISDICIONAL DA COMARCA DE PARAMOTI, </text:p>
            <text:p>NO MÊS DE MARÇO DE 2022. (FR)</text:p>
          </table:table-cell>
          <table:table-cell table:number-columns-repeated="1013"/>
        </table:table-row>
        <table:table-row table:style-name="ro13">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86.36" calcext:value-type="float">
            <text:p>R$286,36</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IRAUÇUBA</text:p>
          </table:table-cell>
          <table:table-cell table:style-name="ce10" office:value-type="string" calcext:value-type="string">
            <text:p>1</text:p>
          </table:table-cell>
          <table:table-cell table:style-name="ce10" office:value-type="string" calcext:value-type="string">
            <text:p>8500019-84.2022.8.06.0101</text:p>
          </table:table-cell>
          <table:table-cell table:style-name="ce10" office:value-type="string" calcext:value-type="string">
            <text:p>REFERENTE A 01 (UMA) DIÁRIA SEM PERNOITE E INDENIZAÇÃO DE TRANSPORTE, EM VIRTUDE DE DESLOCAENTO PARA  PRESTAÇÃO JURISDICIONAL NA COMARCA DE IRAUÇUBA, NO MÊS DE FEVEREIRO DE 2022. (HF)</text:p>
            <text:p/>
            <text:p>TOTAL DE DIÁRIAS NOS MESES DE JANEIRO E FEVEREIRO/2022 = 02 (DUAS) DIÁRIAS, SENDO 01 (UMA) COM PERNOITE E 01 (UMA) SEM PERNOITE</text:p>
            <text:p>VALOR TOTAL DE DIÁRIAS = R$ 859,07</text:p>
            <text:p>VALOR TOTAL DE INDENIZAÇÃO DE TRANSPORTE  = R$ 153,04</text:p>
            <text:p>TOTAL DE DESPESA = R$ 1.012,11</text:p>
          </table:table-cell>
          <table:table-cell table:number-columns-repeated="1013"/>
        </table:table-row>
        <table:table-row table:style-name="ro12">
          <table:table-cell table:style-name="ce3" office:value-type="string" calcext:value-type="string">
            <text:p>LEONARDO BRUNO SOARE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ITAREMA</text:p>
          </table:table-cell>
          <table:covered-table-cell table:style-name="ce12"/>
          <table:table-cell table:style-name="ce10" office:value-type="string" calcext:value-type="string">
            <text:p>ACARAU</text:p>
          </table:table-cell>
          <table:table-cell table:style-name="ce10" office:value-type="string" calcext:value-type="string">
            <text:p>14</text:p>
          </table:table-cell>
          <table:table-cell table:style-name="ce10" office:value-type="string" calcext:value-type="string">
            <text:p>8500021-45.2022.8.06.0104</text:p>
          </table:table-cell>
          <table:table-cell table:style-name="ce10" office:value-type="string" calcext:value-type="string">
            <text:p>REFERENTE A 01 (UMA) DIÁRIA(S) SEM PERNOITE, EM VIRTUDE DE DESLOCAMENTO PARA CUMPRIMENTO DE MANDADOS JUDICIAIS NA COMARCA DE ACARAÚ,  NO MÊS DE MARÇ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9">
          <table:table-cell table:style-name="ce3" office:value-type="string" calcext:value-type="string">
            <text:p>PRISCILLA EMANUELLE DE MELO CAVALCANTE</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775.31" calcext:value-type="float">
            <text:p>R$775,31</text:p>
          </table:table-cell>
          <table:table-cell table:style-name="ce10" office:value-type="string" calcext:value-type="string" table:number-columns-spanned="2" table:number-rows-spanned="1">
            <text:p>CANINDE</text:p>
          </table:table-cell>
          <table:covered-table-cell table:style-name="ce12"/>
          <table:table-cell table:style-name="ce10" office:value-type="string" calcext:value-type="string">
            <text:p>FORTALEZA</text:p>
          </table:table-cell>
          <table:table-cell table:style-name="ce10" office:value-type="string" calcext:value-type="string">
            <text:p>1</text:p>
          </table:table-cell>
          <table:table-cell table:style-name="ce10" office:value-type="string" calcext:value-type="string">
            <text:p>8500022-80.2022.8.06.0055</text:p>
          </table:table-cell>
          <table:table-cell table:style-name="ce10" office:value-type="string" calcext:value-type="string">
            <text:p>REF. A 02 (DUAS) DIÁRIA(S), SENDO 01 (UMA) COM PERNOITE, 01 (UMA) DIÁRIA(S) SEM PERNOITE E INDENIZAÇÃO </text:p>
            <text:p>DE TRANSPORTE, EM VIRTUDE DE DESLOCAMENTO PARA AULAS PENDENTES DO VI CURSO OFICIAL DE </text:p>
            <text:p>FORMAÇÃO INICIAL DE JUÍZES SUBSTITUTOS DA ESCOLA SUPERIOR DA MAGISTRATURA DO ESTADO DO CEARÁ, </text:p>
            <text:p>NA(S) COMARCA(S) DE(S) FORTALEZA, NO MÊS DE FEVEREIRO DE 2022. (FR)</text:p>
            <text:p/>
            <text:p>TOTAL DOS MESES DE JANEIRO E FEVEREIRO/2022.</text:p>
            <text:p>QUANTIDADE DE DIÁRIAS: 11 (ONZE) DIÁRIAS, SENDO 09 (NOVE) COM PERNOITE E 02 (DUAS) SEM PERNOITE.</text:p>
            <text:p/>
            <text:p>TOTAL DE DIÁRIAS - R$ 5.168,71</text:p>
            <text:p>TOTAL DE INDENIZAÇÃO DE TRANSPORTE - R$ 288,82</text:p>
            <text:p>TOTAL GERAL - R$ 5.457,53</text:p>
          </table:table-cell>
          <table:table-cell table:number-columns-repeated="1013"/>
        </table:table-row>
        <table:table-row table:style-name="ro11">
          <table:table-cell table:style-name="ce3" office:value-type="string" calcext:value-type="string">
            <text:p>RAIMUNDO EVARISTO COSTA NET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041.87" calcext:value-type="float">
            <text:p>R$1.041,87</text:p>
          </table:table-cell>
          <table:table-cell table:style-name="ce10" office:value-type="string" calcext:value-type="string" table:number-columns-spanned="2" table:number-rows-spanned="1">
            <text:p>CHAVAL</text:p>
          </table:table-cell>
          <table:covered-table-cell table:style-name="ce12"/>
          <table:table-cell table:style-name="ce10" office:value-type="string" calcext:value-type="string">
            <text:p>VIÇOSA DO CEARA</text:p>
          </table:table-cell>
          <table:table-cell table:style-name="ce10" office:value-type="string" calcext:value-type="string">
            <text:p>12</text:p>
          </table:table-cell>
          <table:table-cell table:style-name="ce10" office:value-type="string" calcext:value-type="string">
            <text:p>8500023-29.2022.8.06.0067</text:p>
          </table:table-cell>
          <table:table-cell table:style-name="ce10" office:value-type="string" calcext:value-type="string">
            <text:p>REF. A 06 (SEIS) DIÁRIAS, SENDO 05 (CINCO) COM PERNOITE, 01 (UMA) SEM PERNOITE E REEMBOLSO DE </text:p>
            <text:p>COMBUSTÍVEL, EM VIRTUDE DE DESLOCAMENTO PARA ATUAREM, TEMPORÁRIA E EXCEPCIONALMENTE, </text:p>
            <text:p>PARA(S) COMARCA(S) DE VIÇOSA DO CEARÁ, NO(S) MÊS(ES) DE MARÇO DE 2022. (FR)</text:p>
            <text:p/>
            <text:p>TOTAL DOS MESES DE FEVEREIRO E MARÇO/2022.</text:p>
            <text:p>QUANTIDADE DE DIÁRIAS - 12 (DOZE) DIÁRIAS, SENDO 10 (DEZ) COM PERNOITE E 02 (DUAS) SEM PERNOITE.</text:p>
            <text:p/>
            <text:p>TOTAL DE DIÁRIAS - R$ 2.083,74</text:p>
            <text:p>TOTAL DE REEMBOLSO DE COMBUSTÍVEL - R$ 1.014,32</text:p>
            <text:p>TOTAL GERAL - R$ 3.098,06</text:p>
          </table:table-cell>
          <table:table-cell table:number-columns-repeated="1013"/>
        </table:table-row>
        <table:table-row table:style-name="ro6">
          <table:table-cell table:style-name="ce3" office:value-type="string" calcext:value-type="string">
            <text:p>WALLTON PEREIRA DE SOUZA PAIV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72.04" calcext:value-type="float">
            <text:p>R$272,04</text:p>
          </table:table-cell>
          <table:table-cell table:style-name="ce10" office:value-type="string" calcext:value-type="string" table:number-columns-spanned="2" table:number-rows-spanned="1">
            <text:p>CANINDE</text:p>
          </table:table-cell>
          <table:covered-table-cell table:style-name="ce12"/>
          <table:table-cell table:style-name="ce10" office:value-type="string" calcext:value-type="string">
            <text:p>ITATIRA</text:p>
          </table:table-cell>
          <table:table-cell table:style-name="ce10" office:value-type="string" calcext:value-type="string">
            <text:p>9</text:p>
          </table:table-cell>
          <table:table-cell table:style-name="ce10" office:value-type="string" calcext:value-type="string">
            <text:p>8500024-50.2022.8.06.0055</text:p>
          </table:table-cell>
          <table:table-cell table:style-name="ce10" office:value-type="string" calcext:value-type="string">
            <text:p>REF. A 01 (UMA) DIÁRIAS,SEM PERNOITE E INDENIZAÇÃO DE TRANSPORTE EM VIRTUDE DE DESLOCAMENTO PARA PRESIDIR SESSÃO DO TRIBUNAL DO JÚRI  NAS COMARCA ITATIRA, NO MÊS DE FEVEREIRO DE 2022. (AR)</text:p>
            <text:p>____________________________________________________________________________</text:p>
          </table:table-cell>
          <table:table-cell table:number-columns-repeated="1013"/>
        </table:table-row>
        <table:table-row table:style-name="ro8">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9.59" calcext:value-type="float">
            <text:p>R$1.799,59</text:p>
          </table:table-cell>
          <table:table-cell table:style-name="ce10" office:value-type="string" calcext:value-type="string" table:number-columns-spanned="2" table:number-rows-spanned="1">
            <text:p>GRAÇA</text:p>
          </table:table-cell>
          <table:covered-table-cell table:style-name="ce12"/>
          <table:table-cell table:style-name="ce10" office:value-type="string" calcext:value-type="string">
            <text:p>URUOCA</text:p>
          </table:table-cell>
          <table:table-cell table:style-name="ce10" office:value-type="string" calcext:value-type="string">
            <text:p>22/23/24/25/26/27/28/29/30</text:p>
          </table:table-cell>
          <table:table-cell table:style-name="ce10" office:value-type="string" calcext:value-type="string">
            <text:p>8500026-86.2022.8.06.0130</text:p>
          </table:table-cell>
          <table:table-cell table:style-name="ce10" office:value-type="string" calcext:value-type="string">
            <text:p>REF. A 10 (DEZ) DIÁRIA(S), SENDO 09 (NOVE) COM PERNOITE, 01 (UMA) SEM PERNOITE E REEMBOLSO DE </text:p>
            <text:p>COMBUSTÍVEL, EM VIRTUDE DE DESLOCAMENTO PARA ATUAREM, TEMPORÁRIA E EXCEPCIONALMENTE, </text:p>
            <text:p>PARA(S) COMARCA(S) DE URUOCA, NO(S) MÊS(ES) DE MARÇO DE 2022. (FR)</text:p>
            <text:p/>
            <text:p>Esclarece-se que no dia 31/03/2022, foi calculado como diária reduzida pela metade, conforme a Resolução do Orgão Especial nº 12/2019, Art.8, inciso II, as diárias serão reduzidas pela metade na data do retorno a sede.</text:p>
          </table:table-cell>
          <table:table-cell table:number-columns-repeated="1013"/>
        </table:table-row>
        <table:table-row table:style-name="ro15">
          <table:table-cell table:style-name="ce3" office:value-type="string" calcext:value-type="string">
            <text:p>CARLOS ALBERTO FERREIRA DA SILVA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258.46" calcext:value-type="float">
            <text:p>R$1.258,46</text:p>
          </table:table-cell>
          <table:table-cell table:style-name="ce10" office:value-type="string" calcext:value-type="string" table:number-columns-spanned="2" table:number-rows-spanned="1">
            <text:p>IRAUÇUBA</text:p>
          </table:table-cell>
          <table:covered-table-cell table:style-name="ce12"/>
          <table:table-cell table:style-name="ce10" office:value-type="string" calcext:value-type="string">
            <text:p>SANTA QUITERIA</text:p>
          </table:table-cell>
          <table:table-cell table:style-name="ce10" office:value-type="string" calcext:value-type="string">
            <text:p>21/22/23/24/28/29</text:p>
          </table:table-cell>
          <table:table-cell table:style-name="ce10" office:value-type="string" calcext:value-type="string">
            <text:p>8500039-84.2022.8.06.0098</text:p>
          </table:table-cell>
          <table:table-cell table:style-name="ce10" office:value-type="string" calcext:value-type="string">
            <text:p>REF. A 08 (OITO) DIÁRIA(S), SENDO 06 (SEIS) COM PERNOITE E 02 (DUAS) SEM PERNOITE, EM VIRTUDE DE </text:p>
            <text:p>DESLOCAMENTO PARA ATUAREM, TEMPORÁRIA E EXCEPCIONALMENTE, PARA(S) COMARCA(S) DE </text:p>
            <text:p>SANTA QUITÉRIA, NO(S) MÊS(ES) DE JUNHO DE 2021.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1">
          <table:table-cell table:style-name="ce3" office:value-type="string" calcext:value-type="string">
            <text:p>LUIS SAVIO DE AZEVEDO BRINGEL</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214.45" calcext:value-type="float">
            <text:p>R$2.214,45</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MAURITI</text:p>
          </table:table-cell>
          <table:table-cell table:style-name="ce10" office:value-type="string" calcext:value-type="string">
            <text:p>1/8/9/14/16</text:p>
          </table:table-cell>
          <table:table-cell table:style-name="ce10" office:value-type="string" calcext:value-type="string">
            <text:p>8500040-02.2019.8.06.0122</text:p>
          </table:table-cell>
          <table:table-cell table:style-name="ce10" office:value-type="string" calcext:value-type="string">
            <text:p>REF. A 09 (NOVE) DIÁRIAS SEM PERNOITE E INDENIZAÇÃO DE TRANSPORTE, EM VIRTUDE DE RESPONDÊNCIA PELA(S) VARA(S) ÚNICA(S) DA(S) COMARCA(S) DE MAURITI E JARDIM, NO MÊS DE NOVEMBRO DE 2018. (FR)</text:p>
            <text:p/>
            <text:p>Obs: Esclarece-se que no dia 16/11/2018, foi calculado o deslocamento Juazeiro do norte/Mauriti, tendo em vista as comprovações ás fls. 03/04, por motivo de equivoco no preenchimento no Formulário de requerimento de diárias e indenização de transporte, ás fls. 13.</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0">
          <table:table-cell table:style-name="ce3" office:value-type="string" calcext:value-type="string">
            <text:p>JULIO CESAR COSTA VIEIR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CHAVAL</text:p>
          </table:table-cell>
          <table:covered-table-cell table:style-name="ce12"/>
          <table:table-cell table:style-name="ce10" office:value-type="string" calcext:value-type="string">
            <text:p>URUOCA</text:p>
          </table:table-cell>
          <table:table-cell table:style-name="ce10" office:value-type="string" calcext:value-type="string">
            <text:p>1</text:p>
          </table:table-cell>
          <table:table-cell table:style-name="ce10" office:value-type="string" calcext:value-type="string">
            <text:p>8500041-50.2022.8.06.0067</text:p>
          </table:table-cell>
          <table:table-cell table:style-name="ce10" office:value-type="string" calcext:value-type="string">
            <text:p>REFERENTE A 01 (UMA) DIÁRIA SEM PERNOITE EM VIRTUDE DE ATUAÇÃO, TEMPORÁRIA E EXCEPCIONAL, NA COMARCA DE URUOCA, NO MÊS DE DEZEMBRO DE 2021. (AB)</text:p>
            <text:p/>
            <text:p>TOTAL DOS MESES DE NOVEMBRO E DEZEMBRO/2021. </text:p>
            <text:p>QUANTIDADE DE DIÁRIAS - 10 (DEZ) DIÁRIAS, SENDO 09 (NOVE) COM PERNOITE E 01 (UMA) SEM PERNOITE. </text:p>
            <text:p/>
            <text:p>TOTAL DE DIÁRIAS - R$ 1.707,91</text:p>
            <text:p>TOTAL DE REEMBOLSO DE COMBUSTÍVEL - R$ 269,18</text:p>
            <text:p>TOTAL GERAL - R$ 1.977,0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3">
          <table:table-cell table:style-name="ce3" office:value-type="string" calcext:value-type="string">
            <text:p>CARLOS ALBERTO FERREIRA DA SILVA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97.73" calcext:value-type="float">
            <text:p>R$497,73</text:p>
          </table:table-cell>
          <table:table-cell table:style-name="ce10" office:value-type="string" calcext:value-type="string" table:number-columns-spanned="2" table:number-rows-spanned="1">
            <text:p>IRAUÇUBA</text:p>
          </table:table-cell>
          <table:covered-table-cell table:style-name="ce12"/>
          <table:table-cell table:style-name="ce10" office:value-type="string" calcext:value-type="string">
            <text:p>SANTA QUITERIA</text:p>
          </table:table-cell>
          <table:table-cell table:style-name="ce10" office:value-type="string" calcext:value-type="string">
            <text:p>2/3</text:p>
          </table:table-cell>
          <table:table-cell table:style-name="ce10" office:value-type="string" calcext:value-type="string">
            <text:p>8500042-39.2022.8.06.0098</text:p>
          </table:table-cell>
          <table:table-cell table:style-name="ce10" office:value-type="string" calcext:value-type="string">
            <text:p>REFERENTE A 03 (TRÊS) DIÁRIAS, SENDO 02 (DUAS) COM PERNOITE E 01 (UMA) SEM PERNOITE, EM VIRTUDE DE ATUAÇÃO, TEMPORÁRIA E EXCEPCIONAL, NA COMARCA DE SANTA QUITÉRIA, NO MÊS DE MAIO DE 2022. (AB)</text:p>
            <text:p/>
            <text:p>TOTAL DOS MESES DE ABRIL E MAIO/2022. </text:p>
            <text:p>QUANTIDADE DE DIÁRIAS - 08 (OITO) DIÁRIAS, SENDO 06 (SEIS) COM PERNOITE E 02 (DUAS) SEM PERNOITE. </text:p>
            <text:p>TOTAL DE DIÁRIAS - R$ 1.350,17</text:p>
            <text:p/>
          </table:table-cell>
          <table:table-cell table:number-columns-repeated="1013"/>
        </table:table-row>
        <table:table-row table:style-name="ro8">
          <table:table-cell table:style-name="ce3" office:value-type="string" calcext:value-type="string">
            <text:p>FELIPE WILLIAM SILVA GONÇALVES</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58.44" calcext:value-type="float">
            <text:p>R$258,44</text:p>
          </table:table-cell>
          <table:table-cell table:style-name="ce10" office:value-type="string" calcext:value-type="string" table:number-columns-spanned="2" table:number-rows-spanned="1">
            <text:p>MUCAMBO</text:p>
          </table:table-cell>
          <table:covered-table-cell table:style-name="ce12"/>
          <table:table-cell table:style-name="ce10" office:value-type="string" calcext:value-type="string">
            <text:p>GRAÇA</text:p>
          </table:table-cell>
          <table:table-cell table:style-name="ce10" office:value-type="string" calcext:value-type="string">
            <text:p>28</text:p>
          </table:table-cell>
          <table:table-cell table:style-name="ce10" office:value-type="string" calcext:value-type="string">
            <text:p>8500046-14.2021.8.06.0130</text:p>
          </table:table-cell>
          <table:table-cell table:style-name="ce10" office:value-type="string" calcext:value-type="string">
            <text:p>REFERENTE A 01 (UMA) DIÁRIA SEM PERNOITE, E INDENIZAÇÃO DE TRANSPORTE EM VIRTUDE DE REALIZAÇÃO DE DEPOIMENTOS ESPECIAIS, NA COMARCA DE GRAÇA, NO MÊS DE SETEMBRO DE 2021. (HF)</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4">
          <table:table-cell table:style-name="ce3" office:value-type="string" calcext:value-type="string">
            <text:p>THALES PIMENTEL SABOI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544.08" calcext:value-type="float">
            <text:p>R$544,08</text:p>
          </table:table-cell>
          <table:table-cell table:style-name="ce10" office:value-type="string" calcext:value-type="string" table:number-columns-spanned="2" table:number-rows-spanned="1">
            <text:p>ACARAU</text:p>
          </table:table-cell>
          <table:covered-table-cell table:style-name="ce12"/>
          <table:table-cell table:style-name="ce10" office:value-type="string" calcext:value-type="string">
            <text:p>CRUZ</text:p>
          </table:table-cell>
          <table:table-cell table:style-name="ce10" office:value-type="string" calcext:value-type="string">
            <text:p>22/29</text:p>
          </table:table-cell>
          <table:table-cell table:style-name="ce10" office:value-type="string" calcext:value-type="string">
            <text:p>8500046-92.2022.8.06.0028</text:p>
          </table:table-cell>
          <table:table-cell table:style-name="ce10" office:value-type="string" calcext:value-type="string">
            <text:p>REF. A 02 (DUAS) DIÁRIA(S) SEM PERNOITE E INDENIZAÇÃO DE TRANSPORTE, EM VIRTUDE DE DESLOCAMENTO PARA PRESTAÇÃO JURISDICIONAL DA COMARCA DE CRUZ, NO MÊS DE MARÇO DE 2022. (FR)</text:p>
          </table:table-cell>
          <table:table-cell table:number-columns-repeated="1013"/>
        </table:table-row>
        <table:table-row table:style-name="ro8">
          <table:table-cell table:style-name="ce3" office:value-type="string" calcext:value-type="string">
            <text:p>RAMON BESERRA DA VEIGA PESSO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58.44" calcext:value-type="float">
            <text:p>R$258,44</text:p>
          </table:table-cell>
          <table:table-cell table:style-name="ce10" office:value-type="string" calcext:value-type="string" table:number-columns-spanned="2" table:number-rows-spanned="1">
            <text:p>JAGUARETAMA</text:p>
          </table:table-cell>
          <table:covered-table-cell table:style-name="ce12"/>
          <table:table-cell table:style-name="ce10" office:value-type="string" calcext:value-type="string">
            <text:p>JAGUARIBARA</text:p>
          </table:table-cell>
          <table:table-cell table:style-name="ce10" office:value-type="string" calcext:value-type="string">
            <text:p>31</text:p>
          </table:table-cell>
          <table:table-cell table:style-name="ce10" office:value-type="string" calcext:value-type="string">
            <text:p>8500048-56.2021.8.06.0106</text:p>
          </table:table-cell>
          <table:table-cell table:style-name="ce10" office:value-type="string" calcext:value-type="string">
            <text:p>REF. A 01 (UMA) DIÁRIA(S) SEM PERNOITE E INDENIZAÇÃO DE TRANSPORTE, EM VIRTUDE DE DESLOCAMENTO PARA PRESTAÇÃO JURISDICIONAL DA COMARCA VINCULADA DE JAGUARIBARA, NO MÊS DE AGOSTO DE 2021.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4">
          <table:table-cell table:style-name="ce3" office:value-type="string" calcext:value-type="string">
            <text:p>FRANCISCO REGIS FEIJAO PARENT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73.6" calcext:value-type="float">
            <text:p>R$473,60</text:p>
          </table:table-cell>
          <table:table-cell table:style-name="ce10" office:value-type="string" calcext:value-type="string" table:number-columns-spanned="2" table:number-rows-spanned="1">
            <text:p>TIANGUA</text:p>
          </table:table-cell>
          <table:covered-table-cell table:style-name="ce12"/>
          <table:table-cell table:style-name="ce10" office:value-type="string" calcext:value-type="string">
            <text:p>VIÇOSA DO CEARA</text:p>
          </table:table-cell>
          <table:table-cell table:style-name="ce10" office:value-type="string" calcext:value-type="string">
            <text:p>21/22/23/24/25</text:p>
          </table:table-cell>
          <table:table-cell table:style-name="ce10" office:value-type="string" calcext:value-type="string">
            <text:p>8500058-59.2022.8.06.0173</text:p>
          </table:table-cell>
          <table:table-cell table:style-name="ce10" office:value-type="string" calcext:value-type="string">
            <text:p>REF. A 05 (CINCO) DIÁRIA(S) SEM PERNOITE E REEMBOLSO DE COMBUSTÍVEL, EM VIRTUDE DE DESLOCAMENTO PARA ATUAR DE FORMA TEMPORÁRIA E EXCEPCIONAL, NA COMARCA(S) DE VIÇOSA DO CEARÁ, NO MÊS DE FEVEREIRO DE 2022. (AR)</text:p>
          </table:table-cell>
          <table:table-cell table:number-columns-repeated="1013"/>
        </table:table-row>
        <table:table-row table:style-name="ro16">
          <table:table-cell table:style-name="ce3" office:value-type="string" calcext:value-type="string">
            <text:p>LUIS SAVIO DE AZEVEDO BRINGEL</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3198.65" calcext:value-type="float">
            <text:p>R$3.198,65</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JARDIM</text:p>
          </table:table-cell>
          <table:table-cell table:style-name="ce10" office:value-type="string" calcext:value-type="string">
            <text:p>3/11/18</text:p>
          </table:table-cell>
          <table:table-cell table:style-name="ce10" office:value-type="string" calcext:value-type="string">
            <text:p>8500060-27.2018.8.06.0122</text:p>
          </table:table-cell>
          <table:table-cell table:style-name="ce10" office:value-type="string" calcext:value-type="string">
            <text:p>REF. A 13 (TREZE) DIÁRIAS SEM PERNOITE E INDENIZAÇÃO DE TRANSPORTE, EM VIRTUDE DE RESPONDÊNCIA PELA(S) VARA(S) ÚNICA(S) DA(S) COMARCA(S) DE MAURITI E JARDIM, NO MÊS DE SETEMBRO DE 2018. (AB)</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3">
          <table:table-cell table:style-name="ce3" office:value-type="string" calcext:value-type="string">
            <text:p>JOSE CLEBER MOURA DO NASCIMEN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337.5" calcext:value-type="float">
            <text:p>R$2.337,50</text:p>
          </table:table-cell>
          <table:table-cell table:style-name="ce10" office:value-type="string" calcext:value-type="string" table:number-columns-spanned="2" table:number-rows-spanned="1">
            <text:p>URUBURETAMA</text:p>
          </table:table-cell>
          <table:covered-table-cell table:style-name="ce12"/>
          <table:table-cell table:style-name="ce10" office:value-type="string" calcext:value-type="string">
            <text:p>TURURU</text:p>
          </table:table-cell>
          <table:table-cell table:style-name="ce10" office:value-type="string" calcext:value-type="string">
            <text:p>2/3/4/7/8/9/10/11/15/16</text:p>
          </table:table-cell>
          <table:table-cell table:style-name="ce10" office:value-type="string" calcext:value-type="string">
            <text:p>8500079-59.2018.8.06.0178</text:p>
          </table:table-cell>
          <table:table-cell table:style-name="ce10" office:value-type="string" calcext:value-type="string">
            <text:p>REF. A 10 (DEZ) DIÁRIA(S) SEM PERNOITE E INDENIZAÇÃO DE TRANSPORTE, EM VIRTUDE DE DESLOCAMENTO</text:p>
            <text:p>PARA PRESTAÇÃO JURISDICIONAL DA COMARCA DE TURURU, NO MÊS DE MAIO DE 2018.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4">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290.88" calcext:value-type="float">
            <text:p>R$2.290,88</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CHOROZINHO</text:p>
          </table:table-cell>
          <table:table-cell table:style-name="ce10" office:value-type="string" calcext:value-type="string">
            <text:p>7/9/14/16/21/23/28/30</text:p>
          </table:table-cell>
          <table:table-cell table:style-name="ce10" office:value-type="string" calcext:value-type="string">
            <text:p>8500115-51.2022.8.06.0117</text:p>
          </table:table-cell>
          <table:table-cell table:style-name="ce10" office:value-type="string" calcext:value-type="string">
            <text:p>REFERENTE A 8 (OITO) DIÁRIAS SEM PERNOITE, E INDENIZAÇÃO DE TRANSPORTE, EM VIRTUDE DE RESPONDÊNCIA NA COMARCA DE CHOROZINHO, NO MÊS DE MARÇO DE 2022 (HF)</text:p>
          </table:table-cell>
          <table:table-cell table:number-columns-repeated="1013"/>
        </table:table-row>
        <table:table-row table:style-name="ro16">
          <table:table-cell table:style-name="ce3" office:value-type="string" calcext:value-type="string">
            <text:p>EDUARDO ANDRE DANTAS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360.2" calcext:value-type="float">
            <text:p>R$1.360,20</text:p>
          </table:table-cell>
          <table:table-cell table:style-name="ce10" office:value-type="string" calcext:value-type="string" table:number-columns-spanned="2" table:number-rows-spanned="1">
            <text:p>IGUATU</text:p>
          </table:table-cell>
          <table:covered-table-cell table:style-name="ce12"/>
          <table:table-cell table:style-name="ce10" office:value-type="string" calcext:value-type="string">
            <text:p>OROS</text:p>
          </table:table-cell>
          <table:table-cell table:style-name="ce10" office:value-type="string" calcext:value-type="string">
            <text:p>4/11/18/24/30</text:p>
          </table:table-cell>
          <table:table-cell table:style-name="ce10" office:value-type="string" calcext:value-type="string">
            <text:p>8500135-23.2022.8.06.0091</text:p>
          </table:table-cell>
          <table:table-cell table:style-name="ce10" office:value-type="string" calcext:value-type="string">
            <text:p>REF. A 05 (CINCO) DIÁRIA(S) SEM PERNOITE E INDENIZAÇÃO DE TRANSPORTE, EM VIRTUDE DE PRESTAÇÃO JURISDICIONAL DA(S) COMARCA(S) DE ORÓS, NO MÊS DE MARÇO DE 2022. (FR)</text:p>
            <text:p/>
            <text:p>Esclarece-se, que as diárias foram calculadas "reduzidas pela metade", tendo em vista a Resolução do Órgão Especial nº 12/2019, Art. 8º, Inciso I, II, III e IV, paragráfo unico, bem como a autorização expressa no Despacho da Presidência, ás fls. 12, do referido processo.</text:p>
          </table:table-cell>
          <table:table-cell table:number-columns-repeated="1013"/>
        </table:table-row>
        <table:table-row table:style-name="ro16">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360.18" calcext:value-type="float">
            <text:p>R$1.360,18</text:p>
          </table:table-cell>
          <table:table-cell table:style-name="ce10" office:value-type="string" calcext:value-type="string" table:number-columns-spanned="2" table:number-rows-spanned="1">
            <text:p>QUIXADA</text:p>
          </table:table-cell>
          <table:covered-table-cell table:style-name="ce12"/>
          <table:table-cell table:style-name="ce10" office:value-type="string" calcext:value-type="string">
            <text:p>MOMBAÇA</text:p>
          </table:table-cell>
          <table:table-cell table:style-name="ce10" office:value-type="string" calcext:value-type="string">
            <text:p>11/12</text:p>
          </table:table-cell>
          <table:table-cell table:style-name="ce10" office:value-type="string" calcext:value-type="string">
            <text:p>8500138-89.2022.8.06.0151</text:p>
          </table:table-cell>
          <table:table-cell table:style-name="ce10" office:value-type="string" calcext:value-type="string">
            <text:p>REF. A 03 (TRÊS) DIÁRIA(S), SENDO 02 (DUAS) COM PERNOITE, 01 (UMA) SEM PERNOITE E INDENIZAÇÃO DE TRANSPORTE, EM VIRTUDE DE RESPONDÊNCIA PELA(S) 1ª E 2ª VARA(S) DA(S) COMARCA(S) DE(S) MOMBAÇA, NO MÊS DE ABRIL DE 2022. (FR)</text:p>
            <text:p/>
            <text:p>Esclarece-se que foram calculadas conforme o formulário de requerimento de diárias e indenização de transporte, ás fls. 10, e o despacho da magistrada ás fls. 11.</text:p>
          </table:table-cell>
          <table:table-cell table:number-columns-repeated="1013"/>
        </table:table-row>
        <table:table-row table:style-name="ro14">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290.88" calcext:value-type="float">
            <text:p>R$2.290,88</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CHOROZINHO</text:p>
          </table:table-cell>
          <table:table-cell table:style-name="ce10" office:value-type="string" calcext:value-type="string">
            <text:p>28</text:p>
          </table:table-cell>
          <table:table-cell table:style-name="ce10" office:value-type="string" calcext:value-type="string">
            <text:p>8500178-76.2022.8.06.0117</text:p>
          </table:table-cell>
          <table:table-cell table:style-name="ce10" office:value-type="string" calcext:value-type="string">
            <text:p>REF. A 08 (OITO) DIÁRIA(S) SEM PERNOITE E INDENIZAÇÃO DE TRANSPORTE, EM VIRTUDE DE RESPONDÊNCIA PELA(S) VARA(S) ÚNICA(S) DA(S) COMARCA(S) DE(S) CHOROZINHO E PARAIPABA, NO MÊS DE ABRIL DE 2022. (FR)</text:p>
          </table:table-cell>
          <table:table-cell table:number-columns-repeated="1013"/>
        </table:table-row>
        <table:table-row table:style-name="ro14">
          <table:table-cell table:style-name="ce3" office:value-type="string" calcext:value-type="string">
            <text:p>LUIS SAVIO DE AZEVEDO BRINGEL</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431.8" calcext:value-type="float">
            <text:p>R$1.431,80</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SANTANA DO CARIRI</text:p>
          </table:table-cell>
          <table:table-cell table:style-name="ce10" office:value-type="string" calcext:value-type="string">
            <text:p>11/22/29/31</text:p>
          </table:table-cell>
          <table:table-cell table:style-name="ce10" office:value-type="string" calcext:value-type="string">
            <text:p>8500288-90.2022.8.06.0112</text:p>
          </table:table-cell>
          <table:table-cell table:style-name="ce10" office:value-type="string" calcext:value-type="string">
            <text:p>REF. A 05 (CINCO) DIÁRIAS SEM PERNOITE E INDENIZAÇÃO DE TRANSPORTE, EM VIRTUDE DE RESPONDÊNCIA PELA VARA ÚNICA DA COMARCA(S) DE MISÃO VELHA E PRESTAÇÃO JURISDICIONAL DA COMARCA DE </text:p>
            <text:p>SANTANA DO CARIRI, NO MÊS DE MARÇO DE 2022. (FR)</text:p>
          </table:table-cell>
          <table:table-cell table:number-columns-repeated="1013"/>
        </table:table-row>
        <table:table-row table:style-name="ro12">
          <table:table-cell table:style-name="ce3" office:value-type="string" calcext:value-type="string">
            <text:p>CARLOS EDUARDO CARVALHO ARRAI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72.04" calcext:value-type="float">
            <text:p>R$272,04</text:p>
          </table:table-cell>
          <table:table-cell table:style-name="ce10" office:value-type="string" calcext:value-type="string" table:number-columns-spanned="2" table:number-rows-spanned="1">
            <text:p>IGUATU</text:p>
          </table:table-cell>
          <table:covered-table-cell table:style-name="ce12"/>
          <table:table-cell table:style-name="ce10" office:value-type="string" calcext:value-type="string">
            <text:p>CEDRO</text:p>
          </table:table-cell>
          <table:table-cell table:style-name="ce10" office:value-type="string" calcext:value-type="string">
            <text:p>21</text:p>
          </table:table-cell>
          <table:table-cell table:style-name="ce10" office:value-type="string" calcext:value-type="string">
            <text:p>8500322-65.2021.8.06.0091</text:p>
          </table:table-cell>
          <table:table-cell table:style-name="ce10" office:value-type="string" calcext:value-type="string">
            <text:p>REFERENTE A 01 (UMA) DIÁRIA SEM PERNOITE, E INDENIZAÇÃO DE TRANSPORTE, EM VIRTUDE DE RESPONDÊNCIA, NA COMARCA DE CEDRO, NO MÊS DE SETEMBRO DE 2021 (HF)</text:p>
            <text:p/>
            <text:p>Esclarecemos que o reembolso se refere a diferença de diária, em virtude de falha no sistema, uma vez que o magistrado é de entrância final, e o sistema esta registrando a entrância intermediária. </text:p>
            <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3" office:value-type="string" calcext:value-type="string">
            <text:p>RENATO ESMERALDO PA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4093.2" calcext:value-type="float">
            <text:p>R$4.093,20</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FLORIANOPOLIS</text:p>
          </table:table-cell>
          <table:table-cell table:style-name="ce10" office:value-type="string" calcext:value-type="string">
            <text:p>25/26/27/28</text:p>
          </table:table-cell>
          <table:table-cell table:style-name="ce10" office:value-type="string" calcext:value-type="string">
            <text:p>8500345-11.2022.8.06.0112</text:p>
          </table:table-cell>
          <table:table-cell table:style-name="ce10" office:value-type="string" calcext:value-type="string">
            <text:p>Participar da <text:s/>9ª edição do ENASTIC – Encontro Nacional de Tcnologia e Inovação da Justiça Estadual, a realizar-se nos dias 26, 27 e 28 de abril, na cidade de Florianópolis/SC.</text:p>
          </table:table-cell>
          <table:table-cell table:number-columns-repeated="1013"/>
        </table:table-row>
        <table:table-row table:style-name="ro14">
          <table:table-cell table:style-name="ce3" office:value-type="string" calcext:value-type="string">
            <text:p>RAIMUNDO WELTON BRAGA MUNIZ</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63.04" calcext:value-type="float">
            <text:p>R$663,04</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GRANJA</text:p>
          </table:table-cell>
          <table:table-cell table:style-name="ce10" office:value-type="string" calcext:value-type="string">
            <text:p>22/23/24/28/29/30/31</text:p>
          </table:table-cell>
          <table:table-cell table:style-name="ce10" office:value-type="string" calcext:value-type="string">
            <text:p>8500352-32.2022.8.06.0167</text:p>
          </table:table-cell>
          <table:table-cell table:style-name="ce10" office:value-type="string" calcext:value-type="string">
            <text:p>REF. A 07 (SETE) DIÁRIA(S) SEM PERNOITE E REEMBOLSO DE COMBUSTÍVEL, EM VIRTUDE DE DESLOCAMENTO PARA ATUAREM, TEMPORÁRIA E EXCEPCIONALMENTE, PARA(S) COMARCA(S) DE GRANJA, </text:p>
            <text:p>NO(S) MÊS(ES) DE MARÇO DE 2022. (FR)</text:p>
          </table:table-cell>
          <table:table-cell table:number-columns-repeated="1013"/>
        </table:table-row>
        <table:table-row table:style-name="ro14">
          <table:table-cell table:style-name="ce3" office:value-type="string" calcext:value-type="string">
            <text:p>JORGE WASHINGTON DA SILVA FROTA</text:p>
          </table:table-cell>
          <table:table-cell table:style-name="ce3" office:value-type="string" calcext:value-type="string">
            <text:p>SUBTENENTE B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11</text:p>
          </table:table-cell>
          <table:table-cell table:style-name="ce10" office:value-type="string" calcext:value-type="string">
            <text:p>8500634-86.2022.8.06.0000</text:p>
          </table:table-cell>
          <table:table-cell table:style-name="ce10" office:value-type="string" calcext:value-type="string">
            <text:p>Referente a diárias de deslocamento a Cidade de Santa Quitéria/CE, para fins de ministrar o Curso de Formação de Brigada de Incêndio do Fórum da Comarca de Santa Quitéria/CE.</text:p>
            <text:p>Os valores das diárias correspondem  ao 2º Grau de Jurisdição.</text:p>
          </table:table-cell>
          <table:table-cell table:number-columns-repeated="1013"/>
        </table:table-row>
        <table:table-row table:style-name="ro3">
          <table:table-cell table:style-name="ce3" office:value-type="string" calcext:value-type="string">
            <text:p>RAIMUNDO NONATO SILVA SANTOS</text:p>
          </table:table-cell>
          <table:table-cell table:number-columns-repeated="2" table:style-name="ce3" office:value-type="string" calcext:value-type="string">
            <text:p>DESEMBARGADOR</text:p>
          </table:table-cell>
          <table:table-cell table:style-name="ce3" office:value-type="string" calcext:value-type="string">
            <text:p>DIARIAS</text:p>
          </table:table-cell>
          <table:table-cell table:style-name="ce7" office:value-type="float" office:value="3351.15" calcext:value-type="float">
            <text:p>R$3.351,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RECIFE</text:p>
          </table:table-cell>
          <table:table-cell table:style-name="ce10" office:value-type="string" calcext:value-type="string">
            <text:p>10/11/12</text:p>
          </table:table-cell>
          <table:table-cell table:style-name="ce10" office:value-type="string" calcext:value-type="string">
            <text:p>8503639-19.2022.8.06.0000</text:p>
          </table:table-cell>
          <table:table-cell table:style-name="ce10" office:value-type="string" calcext:value-type="string">
            <text:p>II Encontro Nacional de Memória do Poder Judiciário promovido pelo Tribunal de Justiça do Estado de Pernambuco</text:p>
          </table:table-cell>
          <table:table-cell table:number-columns-repeated="1013"/>
        </table:table-row>
        <table:table-row table:style-name="ro6">
          <table:table-cell table:style-name="ce3" office:value-type="string" calcext:value-type="string">
            <text:p>GRAÇA NIKAELLE BALBINO FERREIRA</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ARACATI</text:p>
          </table:table-cell>
          <table:covered-table-cell table:style-name="ce12"/>
          <table:table-cell table:style-name="ce10" office:value-type="string" calcext:value-type="string">
            <text:p>GUARACIABA DO NORTE</text:p>
          </table:table-cell>
          <table:table-cell table:style-name="ce10" office:value-type="string" calcext:value-type="string">
            <text:p>10</text:p>
          </table:table-cell>
          <table:table-cell table:style-name="ce10" office:value-type="string" calcext:value-type="string">
            <text:p>8503766-54.2022.8.06.0000</text:p>
          </table:table-cell>
          <table:table-cell table:style-name="ce10" office:value-type="string" calcext:value-type="string">
            <text:p>REFERENTE A 02 (DUAS) DIÁRIAS, SENDO 01 (UMA) COM PERNOITE E 01 (UMA) SEM PERNOITE, <text:s/>EM VIRTUDE DE DESLOCAMENTO <text:s/>PARA A REALIZAÇÃO DE OITIVAS DE CRIANÇAS E ADOLESCENTES VITIMAS E TESTEMUNHAS DE VIOLÊNCIA, NA <text:s/>COMARCA DE GUARACIABA DO NORTE, NO MÊS DE MARÇO DE 2022. (AB)</text:p>
          </table:table-cell>
          <table:table-cell table:number-columns-repeated="1013"/>
        </table:table-row>
        <table:table-row table:style-name="ro12">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96.82" calcext:value-type="float">
            <text:p>R$696,82</text:p>
          </table:table-cell>
          <table:table-cell table:style-name="ce10" office:value-type="string" calcext:value-type="string" table:number-columns-spanned="2" table:number-rows-spanned="1">
            <text:p>PENTECOSTE</text:p>
          </table:table-cell>
          <table:covered-table-cell table:style-name="ce12"/>
          <table:table-cell table:style-name="ce10" office:value-type="string" calcext:value-type="string">
            <text:p>QUIXADA</text:p>
          </table:table-cell>
          <table:table-cell table:style-name="ce10" office:value-type="string" calcext:value-type="string">
            <text:p>1/2/3</text:p>
          </table:table-cell>
          <table:table-cell table:style-name="ce10" office:value-type="string" calcext:value-type="string">
            <text:p>8503854-89.2022.8.06.0001</text:p>
          </table:table-cell>
          <table:table-cell table:style-name="ce10" office:value-type="string" calcext:value-type="string">
            <text:p>REF. A 04 (QUATRO) DIÁRIAS, SENDO 03 (TRÊS) COM PERNOITE, 01 (UMA) SEM PERNOITE E REEMBOLSO DE</text:p>
            <text:p>COMBUSTÍVEL, EM VIRTUDE DE DESLOCAMENTO PARA ATUAREM, TEMPORÁRIA E EXCEPCIONALMENTE, PARA(S)</text:p>
            <text:p>COMARCA(S) DE QUIXADÁ, NO(S) MÊS(ES) DE MAIO DE 2022. (FR)</text:p>
            <text:p/>
            <text:p>TOTAL DOS MESES DE ABRIL E MAIO/2022.</text:p>
            <text:p>QUANTIDADE DE DIÁRIAS - 10 (DEZ) DIÁRIAS, SENDO 09 (NOVE) COM PERNOITE E 01 (UMA) SEM PERNOITE.</text:p>
            <text:p/>
            <text:p>TOTAL DE DIÁRIAS - R$ 1.833,40</text:p>
            <text:p>TOTAL DE REEMBOLSO DE COMBUSTÍVEL - R$ 491,82</text:p>
            <text:p>TOTAL GERAL - R$ 2.325,22</text:p>
          </table:table-cell>
          <table:table-cell table:number-columns-repeated="1013"/>
        </table:table-row>
        <table:table-row table:style-name="ro12">
          <table:table-cell table:style-name="ce3" office:value-type="string" calcext:value-type="string">
            <text:p>JOSE CRUZ DE OLIVEIRA SANTOS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96.82" calcext:value-type="float">
            <text:p>R$696,82</text:p>
          </table:table-cell>
          <table:table-cell table:style-name="ce10" office:value-type="string" calcext:value-type="string" table:number-columns-spanned="2" table:number-rows-spanned="1">
            <text:p>CARIRE</text:p>
          </table:table-cell>
          <table:covered-table-cell table:style-name="ce12"/>
          <table:table-cell table:style-name="ce10" office:value-type="string" calcext:value-type="string">
            <text:p>QUIXADA</text:p>
          </table:table-cell>
          <table:table-cell table:style-name="ce10" office:value-type="string" calcext:value-type="string">
            <text:p>1/2/3</text:p>
          </table:table-cell>
          <table:table-cell table:style-name="ce10" office:value-type="string" calcext:value-type="string">
            <text:p>8503855-74.2022.8.06.0001</text:p>
          </table:table-cell>
          <table:table-cell table:style-name="ce10" office:value-type="string" calcext:value-type="string">
            <text:p>REF. A 04 (QUATRO) DIÁRIAS, SENDO 03 (TRÊS) COM PERNOITE, 01 (UMA) SEM PERNOITE E REEMBOLSO DE </text:p>
            <text:p>COMBUSTÍVEL, EM VIRTUDE DE DESLOCAMENTO PARA ATUAREM, TEMPORÁRIA E EXCEPCIONALMENTE, </text:p>
            <text:p>PARA(S) COMARCA(S) DE QUIXADÁ, NO(S) MÊS(ES) DE MAIO DE 2022. (FR)</text:p>
            <text:p/>
            <text:p>TOTAL DOS MESES DE ABRIL E MAIO/2022.</text:p>
            <text:p>QUANTIDADE DE DIÁRIAS - 10 (DEZ) DIÁRIAS, SENDO 09 (NOVE) COM PERNOITE E 01 (UMA) SEM PERNOITE.</text:p>
            <text:p/>
            <text:p>TOTAL DE DIÁRIAS - R$ 1.833,40</text:p>
            <text:p>TOTAL DE REEMBOLSO DE COMBUSTÍVEL - R$ 633,30</text:p>
            <text:p>TOTAL GERAL - R$ 2.466,70</text:p>
          </table:table-cell>
          <table:table-cell table:number-columns-repeated="1013"/>
        </table:table-row>
        <table:table-row table:style-name="ro12">
          <table:table-cell table:style-name="ce3" office:value-type="string" calcext:value-type="string">
            <text:p>EDIVALDO MONTEIRO VIANA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96.82" calcext:value-type="float">
            <text:p>R$696,8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NDEPENDENCIA</text:p>
          </table:table-cell>
          <table:table-cell table:style-name="ce10" office:value-type="string" calcext:value-type="string">
            <text:p>1/2/3</text:p>
          </table:table-cell>
          <table:table-cell table:style-name="ce10" office:value-type="string" calcext:value-type="string">
            <text:p>8503856-59.2022.8.06.0001</text:p>
          </table:table-cell>
          <table:table-cell table:style-name="ce10" office:value-type="string" calcext:value-type="string">
            <text:p>REF. A 04 (QUATRO) DIÁRIAS, SENDO 03 (TRÊS) COM PERNOITE, 01 (UMA) SEM PERNOITE E REEMBOLSO DE </text:p>
            <text:p>COMBUSTÍVEL, EM VIRTUDE DE DESLOCAMENTO PARA ATUAREM, TEMPORÁRIA E EXCEPCIONALMENTE, PARA(S) </text:p>
            <text:p>COMARCA(S) DE INDEPENDÊNCIA, NO(S) MÊS(ES) DE MAIO DE 2022. (FR)</text:p>
            <text:p/>
            <text:p>TOTAL DOS MESES DE ABRIL E MAIO/2022.</text:p>
            <text:p>QUANTIDADE DE DIÁRIAS - 10 (DEZ) DIÁRIAS, SENDO 09 (NOVE) COM PERNOITE E 01 (UMA) SEM PERNOITE.</text:p>
            <text:p/>
            <text:p>TOTAL DE DIÁRIAS - R$ 1.833,40</text:p>
            <text:p>TOTAL DE REEMBOLSO DE COMBUSTÍVEL - R$ 739,04</text:p>
            <text:p>TOTAL GERAL - R$ 2.572,44</text:p>
          </table:table-cell>
          <table:table-cell table:number-columns-repeated="1013"/>
        </table:table-row>
        <table:table-row table:style-name="ro12">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96.82" calcext:value-type="float">
            <text:p>R$696,8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NDEPENDENCIA</text:p>
          </table:table-cell>
          <table:table-cell table:style-name="ce10" office:value-type="string" calcext:value-type="string">
            <text:p>1/2/3</text:p>
          </table:table-cell>
          <table:table-cell table:style-name="ce10" office:value-type="string" calcext:value-type="string">
            <text:p>8504087-86.2022.8.06.0001</text:p>
          </table:table-cell>
          <table:table-cell table:style-name="ce10" office:value-type="string" calcext:value-type="string">
            <text:p>REF. A 04 (QUATRO) DIÁRIAS, SENDO 03 (TRÊS) COM PERNOITE, 01 (UMA) SEM PERNOITE E REEMBOLSO DE COMBUSTÍVEL, EM VIRTUDE DE DESLOCAMENTO PARA ATUAREM, TEMPORÁRIA E EXCEPCIONALMENTE, PARA(S) COMARCA(S) DE INDEPENDÊNCIA, NO(S) MÊS(ES) DE MAIO DE 2022. (FR)</text:p>
            <text:p/>
            <text:p>TOTAL DOS MESES DE ABRIL E MAIO/2022.</text:p>
            <text:p>QUANTIDADE DE DIÁRIAS - 10 (DEZ) DIÁRIAS, SENDO 09 (NOVE) COM PERNOITE E 01 (UMA) SEM PERNOITE.</text:p>
            <text:p/>
            <text:p>TOTAL DE DIÁRIAS - R$ 1.833,40</text:p>
            <text:p>TOTAL DE REEMBOLSO DE COMBUSTÍVEL - R$ 739,04</text:p>
            <text:p>TOTAL GERAL - R$ 2.572,44</text:p>
          </table:table-cell>
          <table:table-cell table:number-columns-repeated="1013"/>
        </table:table-row>
        <table:table-row table:style-name="ro14">
          <table:table-cell table:style-name="ce3" office:value-type="string" calcext:value-type="string">
            <text:p>PAMELA LEMOS</text:p>
          </table:table-cell>
          <table:table-cell table:style-name="ce3"/>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8</text:p>
          </table:table-cell>
          <table:table-cell table:style-name="ce10" office:value-type="string" calcext:value-type="string">
            <text:p>8504177-97.2022.8.06.0000</text:p>
          </table:table-cell>
          <table:table-cell table:style-name="ce10" office:value-type="string" calcext:value-type="string">
            <text:p>REF. A 02 (DUAS) DIÁRIA(S), SENDO 01 (UMA) COM PERNOITE E 01 (UMA) SEM PERNOITE, EM VIRTUDE DE DESLOCAMENTO PARA ACOMPANHAR A DEMANDA JORNALISTICA E PRODUZIR CONTEUDO AUDIVISUAL, NA(S) COMARCA(S) DE JUAZIERO DO NORTE, NO MÊS DE MARÇO DE 2022. (AR)</text:p>
          </table:table-cell>
          <table:table-cell table:number-columns-repeated="1013"/>
        </table:table-row>
        <table:table-row table:style-name="ro14">
          <table:table-cell table:style-name="ce3" office:value-type="string" calcext:value-type="string">
            <text:p>GRAÇA NIKAELLE BALBINO FERREIRA</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ARACATI</text:p>
          </table:table-cell>
          <table:covered-table-cell table:style-name="ce12"/>
          <table:table-cell table:style-name="ce10" office:value-type="string" calcext:value-type="string">
            <text:p>TIANGUA</text:p>
          </table:table-cell>
          <table:table-cell table:style-name="ce10" office:value-type="string" calcext:value-type="string">
            <text:p>29</text:p>
          </table:table-cell>
          <table:table-cell table:style-name="ce10" office:value-type="string" calcext:value-type="string">
            <text:p>8504539-02.2022.8.06.0000</text:p>
          </table:table-cell>
          <table:table-cell table:style-name="ce10" office:value-type="string" calcext:value-type="string">
            <text:p>REF. A 01 (UMA) DIÁRIA(S) SEM PERNOITE E REEMBOLSO DE COMBUSTÍVEL, EM VIRTUDE DE DESLOCAMENTO PARA A REALIZAÇÃO DE OITIVAS DE CRIANÇAS E ADOLESCENTES VITIMAS E TESTEMUNHAS DE VIOLÊNCIA, PARA COMARCA DE TIANGUÁ NO MÊS DE MARÇO DE 2022. (AR)</text:p>
          </table:table-cell>
          <table:table-cell table:number-columns-repeated="1013"/>
        </table:table-row>
        <table:table-row table:style-name="ro7">
          <table:table-cell table:style-name="ce3" office:value-type="string" calcext:value-type="string">
            <text:p>ANA MARTA OLIVEIRA DO VAL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891.36" calcext:value-type="float">
            <text:p>R$1.891,3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18</text:p>
          </table:table-cell>
          <table:table-cell table:style-name="ce10" office:value-type="string" calcext:value-type="string">
            <text:p>8504659-42.2022.8.06.0001</text:p>
          </table:table-cell>
          <table:table-cell table:style-name="ce10" office:value-type="string" calcext:value-type="string">
            <text:p>REF. A 10 (DEZ) DIÁRIAS, SENDO 09 (NOVE) COM PERNOITE, 01 (UMA) SEM PERNOITE E REEMBOLSO DE </text:p>
            <text:p>COMBUSTÍVEL, EM VIRTUDE DE DESLOCAMENTO PARA ATUAREM, TEMPORÁRIA E EXCEPCIONALMENTE, </text:p>
            <text:p>PARA(S) COMARCA(S) DE PEDRA BRANCA, NO(S) MÊS(ES) DE MAIO DE 2022. (FR)</text:p>
          </table:table-cell>
          <table:table-cell table:number-columns-repeated="1013"/>
        </table:table-row>
        <table:table-row table:style-name="ro14">
          <table:table-cell table:style-name="ce3" office:value-type="string" calcext:value-type="string">
            <text:p>GIANNI SILVA BEVILAQU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11.63" calcext:value-type="float">
            <text:p>R$111,63</text:p>
          </table:table-cell>
          <table:table-cell table:style-name="ce10" office:value-type="string" calcext:value-type="string" table:number-columns-spanned="2" table:number-rows-spanned="1">
            <text:p>URUBURETAMA</text:p>
          </table:table-cell>
          <table:covered-table-cell table:style-name="ce12"/>
          <table:table-cell table:style-name="ce10" office:value-type="string" calcext:value-type="string">
            <text:p>FORQUILHA</text:p>
          </table:table-cell>
          <table:table-cell table:style-name="ce10" office:value-type="string" calcext:value-type="string">
            <text:p>16</text:p>
          </table:table-cell>
          <table:table-cell table:style-name="ce10" office:value-type="string" calcext:value-type="string">
            <text:p>8504671-59.2022.8.06.0000</text:p>
          </table:table-cell>
          <table:table-cell table:style-name="ce10" office:value-type="string" calcext:value-type="string">
            <text:p>REF. A 01 (UMA) DIÁRIA(S) SEM PERNOITE E REEMBOLSO DE COMBUSTÍVEL, EM VIRTUDE DE DESLOCAMENTO PARA A REALIZAÇÃO DE OITIVAS DE CRIANÇAS E ADOLESCENTES VITIMAS E TESTEMUNHAS DE VIOLÊNCIA, PARA(S) COMARCA(S) DE FORQUILHA, NO(S) MÊS DE MARÇO DE 2022. (AR)</text:p>
          </table:table-cell>
          <table:table-cell table:number-columns-repeated="1013"/>
        </table:table-row>
        <table:table-row table:style-name="ro14">
          <table:table-cell table:style-name="ce3" office:value-type="string" calcext:value-type="string">
            <text:p>PAMELA LEMOS</text:p>
          </table:table-cell>
          <table:table-cell table:style-name="ce3"/>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73.58" calcext:value-type="float">
            <text:p>R$473,5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COPIARA</text:p>
          </table:table-cell>
          <table:table-cell table:style-name="ce10" office:value-type="string" calcext:value-type="string">
            <text:p>13/14</text:p>
          </table:table-cell>
          <table:table-cell table:style-name="ce10" office:value-type="string" calcext:value-type="string">
            <text:p>8504707-04.2022.8.06.0000</text:p>
          </table:table-cell>
          <table:table-cell table:style-name="ce10" office:value-type="string" calcext:value-type="string">
            <text:p>REF. A 03 (TRÊS) DIÁRIA(S), SENDO 02 (DUAS) COM PERNOITE E 01 (UMA) SEM PERNOITE, EM VIRTUDE DE DESLOCAMENTO PARA ACOMPANHAR A DEMANDA JORNALISTICA E PRODUZIR CONTEUDO AUDIVISUAL, NA(S) COMARCA(S) DE ICÓ E ACOPIARA, NO MÊS DE MARÇO DE 2022. (AR)</text:p>
          </table:table-cell>
          <table:table-cell table:number-columns-repeated="1013"/>
        </table:table-row>
        <table:table-row table:style-name="ro5">
          <table:table-cell table:style-name="ce3" office:value-type="string" calcext:value-type="string">
            <text:p>ANGELO BIANCO VETTORAZZI</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160.3" calcext:value-type="float">
            <text:p>R$2.160,30</text:p>
          </table:table-cell>
          <table:table-cell table:style-name="ce10" table:number-columns-spanned="2" table:number-rows-spanned="1"/>
          <table:covered-table-cell table:style-name="ce12"/>
          <table:table-cell table:style-name="ce10" office:value-type="string" calcext:value-type="string">
            <text:p>RIO DE JANEIRO</text:p>
          </table:table-cell>
          <table:table-cell table:style-name="ce10" office:value-type="string" calcext:value-type="string">
            <text:p>18</text:p>
          </table:table-cell>
          <table:table-cell table:style-name="ce10" office:value-type="string" calcext:value-type="string">
            <text:p>8504888-05.2022.8.06.0000</text:p>
          </table:table-cell>
          <table:table-cell table:style-name="ce10" office:value-type="string" calcext:value-type="string">
            <text:p>49º FONAJE</text:p>
          </table:table-cell>
          <table:table-cell table:number-columns-repeated="1013"/>
        </table:table-row>
        <table:table-row table:style-name="ro6">
          <table:table-cell table:style-name="ce3" office:value-type="string" calcext:value-type="string">
            <text:p>ALEXANDRE DE FREITAS LOBO</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SOLONOPOLE</text:p>
          </table:table-cell>
          <table:covered-table-cell table:style-name="ce12"/>
          <table:table-cell table:style-name="ce10" office:value-type="string" calcext:value-type="string">
            <text:p>FORTALEZA</text:p>
          </table:table-cell>
          <table:table-cell table:style-name="ce10" office:value-type="string" calcext:value-type="string">
            <text:p>7</text:p>
          </table:table-cell>
          <table:table-cell table:style-name="ce10" office:value-type="string" calcext:value-type="string">
            <text:p>8505173-95.2022.8.06.0000</text:p>
          </table:table-cell>
          <table:table-cell table:style-name="ce10" office:value-type="string" calcext:value-type="string">
            <text:p>REF. A 02 (DUAS) DIÁRIA(S), SENDO 01 (UMA) COM PERNOITE, 01 (UMA) SEM PERNOITE E REEMBOLSO DE COMBUSTÍVEL, EM VIRTUDE DE DESLOCAMENTO PARA A REALIZAÇÃO DE OITIVAS DE CRIANÇAS E ADOLESCENTES VITIMAS E TESTEMUNHAS DE VIOLÊNCIA, PARA(S) COMARCA(S) DE(S) FORTALEZA, NO MÊS DE ABRIL DE 2022. (AR)</text:p>
          </table:table-cell>
          <table:table-cell table:number-columns-repeated="1013"/>
        </table:table-row>
        <table:table-row table:style-name="ro5">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73.58" calcext:value-type="float">
            <text:p>R$473,5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COPIARA</text:p>
          </table:table-cell>
          <table:table-cell table:style-name="ce10" office:value-type="string" calcext:value-type="string">
            <text:p>16</text:p>
          </table:table-cell>
          <table:table-cell table:style-name="ce10" office:value-type="string" calcext:value-type="string">
            <text:p>8505254-44.2022.8.06.0000</text:p>
          </table:table-cell>
          <table:table-cell table:style-name="ce10" office:value-type="string" calcext:value-type="string">
            <text:p>Solicitação de diarias.</text:p>
          </table:table-cell>
          <table:table-cell table:number-columns-repeated="1013"/>
        </table:table-row>
        <table:table-row table:style-name="ro14">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7</text:p>
          </table:table-cell>
          <table:table-cell table:style-name="ce10" office:value-type="string" calcext:value-type="string">
            <text:p>8505286-49.2022.8.06.0000</text:p>
          </table:table-cell>
          <table:table-cell table:style-name="ce10" office:value-type="string" calcext:value-type="string">
            <text:p>REF. A 01 (UMA) DIÁRIA(S) SEM PERNOITE E REEMBOLSO DE COMBUSTÍVEL, EM VIRTUDE DE DESLOCAMENTO PARA A REALIZAÇÃO DE OITIVAS DE CRIANÇAS E ADOLESCENTES VITIMAS E TESTEMUNHAS DE VIOLÊNCIA, PARA(S) A(S) COMARCA(S) DE(S) CAUCAIA, NO MÊS DE ABRIL DE 2022. (AR)</text:p>
          </table:table-cell>
          <table:table-cell table:number-columns-repeated="1013"/>
        </table:table-row>
        <table:table-row table:style-name="ro14">
          <table:table-cell table:style-name="ce3" office:value-type="string" calcext:value-type="string">
            <text:p>GRAÇA NIKAELLE BALBINO FERREIRA</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ARACATI</text:p>
          </table:table-cell>
          <table:covered-table-cell table:style-name="ce12"/>
          <table:table-cell table:style-name="ce10" office:value-type="string" calcext:value-type="string">
            <text:p>BELA CRUZ</text:p>
          </table:table-cell>
          <table:table-cell table:style-name="ce10" office:value-type="string" calcext:value-type="string">
            <text:p>28</text:p>
          </table:table-cell>
          <table:table-cell table:style-name="ce10" office:value-type="string" calcext:value-type="string">
            <text:p>8505486-56.2022.8.06.0000</text:p>
          </table:table-cell>
          <table:table-cell table:style-name="ce10" office:value-type="string" calcext:value-type="string">
            <text:p>REF. A 01 (UMA) DIÁRIA(S) SEM PERNOITE, EM VIRTUDE DE DESLOCAMENTO PARA A REALIZAÇÃO DE OITIVAS DE CRIANÇAS E ADOLESCENTES VITIMAS E TESTEMUNHAS DE VIOLÊNCIA, PARA COMARCA DE BELA CRUZ NO MÊS DE ABRIL DE 2022. (AR)</text:p>
          </table:table-cell>
          <table:table-cell table:number-columns-repeated="1013"/>
        </table:table-row>
        <table:table-row table:style-name="ro7">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52.44" calcext:value-type="float">
            <text:p>R$852,4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AGUARUANA</text:p>
          </table:table-cell>
          <table:table-cell table:style-name="ce10" office:value-type="string" calcext:value-type="string">
            <text:p>25</text:p>
          </table:table-cell>
          <table:table-cell table:style-name="ce10" office:value-type="string" calcext:value-type="string">
            <text:p>8505740-29.2022.8.06.0000</text:p>
          </table:table-cell>
          <table:table-cell table:style-name="ce10" office:value-type="string" calcext:value-type="string">
            <text:p>REF. A 05 (CINCO) DIÁRIA(S), SENDO 04 (QUATRO) COM PERNOITE, 01 (UMA) SEM PERNOITE E REEMBOLSO DE COMBUSTÍVEL, EM VIRTUDE DE DESLOCAMENTO PARA A REALIZAÇÃO DE OITIVAS DE CRIANÇAS E ADOLESCENTES VITIMAS E TESTEMUNHAS DE VIOLÊNCIA, PARA(S) A(S) COMARCA(S) DE(S) JAGUARUANA, BEBERIBE E RUSSAS, NO MÊS DE ABRIL DE 2022. (AR)</text:p>
          </table:table-cell>
          <table:table-cell table:number-columns-repeated="1013"/>
        </table:table-row>
        <table:table-row table:style-name="ro6">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RACANAU</text:p>
          </table:table-cell>
          <table:table-cell table:style-name="ce10" office:value-type="string" calcext:value-type="string">
            <text:p>31</text:p>
          </table:table-cell>
          <table:table-cell table:style-name="ce10" office:value-type="string" calcext:value-type="string">
            <text:p>8505833-89.2022.8.06.0000</text:p>
          </table:table-cell>
          <table:table-cell table:style-name="ce10" office:value-type="string" calcext:value-type="string">
            <text:p>REF. A 01 (UMA) DIÁRIA(S) SEM PERNOITE E REEMBOLSO DE COMBUSTÍVEL, EM VIRTUDE DE DESLOCAMENTO </text:p>
            <text:p>PARA A REALIZAÇÃO DE OITIVAS DE CRIANÇAS E ADOLESCENTES VITIMAS E TESTEMUNHAS DE VIOLÊNCIA, </text:p>
            <text:p>PARA COMARCA DE MARACANAÚ, NO MÊS DE MARÇO DE 2022. (FR)</text:p>
          </table:table-cell>
          <table:table-cell table:number-columns-repeated="1013"/>
        </table:table-row>
        <table:table-row table:style-name="ro5">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RREIRA</text:p>
          </table:table-cell>
          <table:table-cell table:style-name="ce10" office:value-type="string" calcext:value-type="string">
            <text:p>23</text:p>
          </table:table-cell>
          <table:table-cell table:style-name="ce10" office:value-type="string" calcext:value-type="string">
            <text:p>8505910-98.2022.8.06.0000</text:p>
          </table:table-cell>
          <table:table-cell table:style-name="ce10" office:value-type="string" calcext:value-type="string">
            <text:p>DIÁRIAS DO SERVIDOR.</text:p>
          </table:table-cell>
          <table:table-cell table:number-columns-repeated="1013"/>
        </table:table-row>
        <table:table-row table:style-name="ro5">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TRAIRI</text:p>
          </table:table-cell>
          <table:table-cell table:style-name="ce10" office:value-type="string" calcext:value-type="string">
            <text:p>29</text:p>
          </table:table-cell>
          <table:table-cell table:style-name="ce10" office:value-type="string" calcext:value-type="string">
            <text:p>8505912-68.2022.8.06.0000</text:p>
          </table:table-cell>
          <table:table-cell table:style-name="ce10" office:value-type="string" calcext:value-type="string">
            <text:p>DIÁRIAS DE SERVIDOR</text:p>
          </table:table-cell>
          <table:table-cell table:number-columns-repeated="1013"/>
        </table:table-row>
        <table:table-row table:style-name="ro6">
          <table:table-cell table:style-name="ce3" office:value-type="string" calcext:value-type="string">
            <text:p>SERGIO MENDES DE OLIVEIRA FI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045.28" calcext:value-type="float">
            <text:p>R$1.045,2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RASÍLIA</text:p>
          </table:table-cell>
          <table:table-cell table:style-name="ce10" office:value-type="string" calcext:value-type="string">
            <text:p>3</text:p>
          </table:table-cell>
          <table:table-cell table:style-name="ce10" office:value-type="string" calcext:value-type="string">
            <text:p>8505939-51.2022.8.06.0000</text:p>
          </table:table-cell>
          <table:table-cell table:style-name="ce10" office:value-type="string" calcext:value-type="string">
            <text:p>para participar de reuniões junto ao Banco do Brasil e a</text:p>
            <text:p>Caixa Econômica Federal, em Brasília/DF, no dia 04 de abril, visando apresentar a conta de</text:p>
            <text:p>precatórios do Poder Judiciário do Estado do Ceará para essas instituições financeiras.</text:p>
          </table:table-cell>
          <table:table-cell table:number-columns-repeated="1013"/>
        </table:table-row>
        <table:table-row table:style-name="ro14">
          <table:table-cell table:style-name="ce3" office:value-type="string" calcext:value-type="string">
            <text:p>CYNTHYA KALYNE DA SILVA LIMA</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GUAIUBA</text:p>
          </table:table-cell>
          <table:covered-table-cell table:style-name="ce12"/>
          <table:table-cell table:style-name="ce10" office:value-type="string" calcext:value-type="string">
            <text:p>MULUNGU</text:p>
          </table:table-cell>
          <table:table-cell table:style-name="ce10" office:value-type="string" calcext:value-type="string">
            <text:p>21</text:p>
          </table:table-cell>
          <table:table-cell table:style-name="ce10" office:value-type="string" calcext:value-type="string">
            <text:p>8505963-79.2022.8.06.0000</text:p>
          </table:table-cell>
          <table:table-cell table:style-name="ce10" office:value-type="string" calcext:value-type="string">
            <text:p>REF. A 01 (UMA) DIÁRIA(S) SEM PERNOITE E REEMBOLSO DE COMBUSTÍVEL, EM VIRTUDE DE DESLOCAMENTO PARA A REALIZAÇÃO DE OITIVAS DE CRIANÇAS E ADOLESCENTES VITIMAS E TESTEMUNHAS DE VIOLÊNCIA, </text:p>
            <text:p>PARA COMARCA DE MULUNGU, NO MÊS DE MARÇO DE 2022. (FR)</text:p>
          </table:table-cell>
          <table:table-cell table:number-columns-repeated="1013"/>
        </table:table-row>
        <table:table-row table:style-name="ro16">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RACOIABA</text:p>
          </table:table-cell>
          <table:table-cell table:style-name="ce10" office:value-type="string" calcext:value-type="string">
            <text:p>20</text:p>
          </table:table-cell>
          <table:table-cell table:style-name="ce10" office:value-type="string" calcext:value-type="string">
            <text:p>8506106-68.2022.8.06.0000</text:p>
          </table:table-cell>
          <table:table-cell table:style-name="ce10" office:value-type="string" calcext:value-type="string">
            <text:p>REFERENTE A  01 (UMA) DIÁRIA SEM PERNOITE E REEMBOLSO DE COMBUSTÍVEL, EM VIRTUDE DE DESLOCAMENTO PARA A REALIZAÇÃO DE OITIVAS DE CRIANÇAS E ADOLESCENTES VITIMAS E TESTEMUNHAS DE VIOLÊNCIA, PARA A COMARCA DE ARACOIABA, NO MÊS DE ABRIL DE 2022. (HF)</text:p>
            <text:p/>
            <text:p>OBS.: INFORMAMOS QUE O DIA 19/04/2022 JÁ FOI SOLICITADO E ESTA SENDO PROVIDENCIADO NO PROCESSO Nº 8506783-98.2022.8.06.0000.</text:p>
          </table:table-cell>
          <table:table-cell table:number-columns-repeated="1013"/>
        </table:table-row>
        <table:table-row table:style-name="ro7">
          <table:table-cell table:style-name="ce3" office:value-type="string" calcext:value-type="string">
            <text:p>SERGIO MENDES DE OLIVEIRA FI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42.13" calcext:value-type="float">
            <text:p>R$1.742,1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ÃO PAULO</text:p>
          </table:table-cell>
          <table:table-cell table:style-name="ce10" office:value-type="string" calcext:value-type="string">
            <text:p>6/7</text:p>
          </table:table-cell>
          <table:table-cell table:style-name="ce10" office:value-type="string" calcext:value-type="string">
            <text:p>8506260-86.2022.8.06.0000</text:p>
          </table:table-cell>
          <table:table-cell table:style-name="ce10" office:value-type="string" calcext:value-type="string">
            <text:p>Participar de reuniões junto Banco Bradesco, Itaú eSantander, em São Paulo/SP, nos dias 07 e 08 de abril, visando apresentar a conta de precatórios do Poder Judiciário do Estado do Ceará para essas instituições financeiras, tendo em vista à permissão concedida pelo art. 16 da Resolução nº 303/2019 do Conselho Nacional de Justiça para</text:p>
            <text:p>licitar esse tipo de conta a bancos privados.</text:p>
          </table:table-cell>
          <table:table-cell table:number-columns-repeated="1013"/>
        </table:table-row>
        <table:table-row table:style-name="ro5">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COPIARA</text:p>
          </table:table-cell>
          <table:table-cell table:style-name="ce10" office:value-type="string" calcext:value-type="string">
            <text:p>1</text:p>
          </table:table-cell>
          <table:table-cell table:style-name="ce10" office:value-type="string" calcext:value-type="string">
            <text:p>8506366-48.2022.8.06.0000</text:p>
          </table:table-cell>
          <table:table-cell table:style-name="ce10" office:value-type="string" calcext:value-type="string">
            <text:p>DIÁRIAS DE SERVIDOR.</text:p>
          </table:table-cell>
          <table:table-cell table:number-columns-repeated="1013"/>
        </table:table-row>
        <table:table-row table:style-name="ro17">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73.58" calcext:value-type="float">
            <text:p>R$473,5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URORA</text:p>
          </table:table-cell>
          <table:table-cell table:style-name="ce10" office:value-type="string" calcext:value-type="string">
            <text:p>6/7</text:p>
          </table:table-cell>
          <table:table-cell table:style-name="ce10" office:value-type="string" calcext:value-type="string">
            <text:p>8506548-34.2022.8.06.0000</text:p>
          </table:table-cell>
          <table:table-cell table:style-name="ce10" office:value-type="string" calcext:value-type="string">
            <text:p>Vimos informar que a viagem a ser realizada pelo servidor(a) Carlos Riccieri C. F. Lima, matrícula Analista Judiciário, Coordenador Orçamento e Fiscalização de Obras a Comarca de Senador Pompeu e Aurora, não foi solicitada com a antecedência de 10 dias, conforme Resolução do Órgão Especial nº 12_2019, de 12 de junho de 2019, tem seu objetivo descrito no memorando nº 104/2022/GEA</text:p>
            <text:p/>
          </table:table-cell>
          <table:table-cell table:number-columns-repeated="1013"/>
        </table:table-row>
        <table:table-row table:style-name="ro16">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420.74" calcext:value-type="float">
            <text:p>R$1.420,7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19</text:p>
          </table:table-cell>
          <table:table-cell table:style-name="ce10" office:value-type="string" calcext:value-type="string">
            <text:p>8506570-92.2022.8.06.0000</text:p>
          </table:table-cell>
          <table:table-cell table:style-name="ce10" office:value-type="string" calcext:value-type="string">
            <text:p>Vimos informar que as viagens a serem realizadas pelo servidor(a) Fábio Cunha de Carvalho Rêgo, matrícula Analista Judiciário – Engenheiro Civil, Analista Judiciário -  Engenheiro Civil a Comarca de  Senador Pompeu e Aurora,   Senador Pompeu e Aurora,  Senador Pompeu e Uruburetama e Aurora, não foram solicitadas com a antecedência de 10 dias, conforme Resolução do Órgão Especial nº 12_2019, de 12 de junho de 2019, tem seu objetivo descrito no memorando nº 105/2021/GEA.</text:p>
            <text:p/>
          </table:table-cell>
          <table:table-cell table:number-columns-repeated="1013"/>
        </table:table-row>
        <table:table-row table:style-name="ro14">
          <table:table-cell table:style-name="ce3" office:value-type="string" calcext:value-type="string">
            <text:p>PEDRO VALE DE BRITO</text:p>
          </table:table-cell>
          <table:table-cell table:style-name="ce3" office:value-type="string" calcext:value-type="string">
            <text:p>GERENTE</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58.15" calcext:value-type="float">
            <text:p>R$558,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BRAL</text:p>
          </table:table-cell>
          <table:table-cell table:style-name="ce10" office:value-type="string" calcext:value-type="string">
            <text:p>6</text:p>
          </table:table-cell>
          <table:table-cell table:style-name="ce10" office:value-type="string" calcext:value-type="string">
            <text:p>8506571-77.2022.8.06.0000</text:p>
          </table:table-cell>
          <table:table-cell table:style-name="ce10" office:value-type="string" calcext:value-type="string">
            <text:p>REFERENTE A 2 DIÁRIAS COM PERNOITE E 1 SEM PERNOITE PARA <text:s/>ACOMPANHAR A IMPLANTAÇÃO DAS VARAS DE CUSTÓDIAS NOS FÓRUNS E NOS DIAS CITADOS NO MEMO 103 - 2022 - TJCEGMANUTZEL, RETORNANDO PARA FORTALEZA DIA 08-04-2022.</text:p>
          </table:table-cell>
          <table:table-cell table:number-columns-repeated="1013"/>
        </table:table-row>
        <table:table-row table:style-name="ro6">
          <table:table-cell table:style-name="ce3" office:value-type="string" calcext:value-type="string">
            <text:p>PAULO ROBERTO DA SILVA GUED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BRAL</text:p>
          </table:table-cell>
          <table:table-cell table:style-name="ce10" office:value-type="string" calcext:value-type="string">
            <text:p>6</text:p>
          </table:table-cell>
          <table:table-cell table:style-name="ce10" office:value-type="string" calcext:value-type="string">
            <text:p>8506583-91.2022.8.06.0000</text:p>
          </table:table-cell>
          <table:table-cell table:style-name="ce10" office:value-type="string" calcext:value-type="string">
            <text:p>REFERENTE A 1 DIÁRIA COM PERNOITE E 1 SEM PERNOITE PARA ACOMPANHAR OS SERVIÇOS DE INSTALAÇÃO E REMANEJAMENTO DE EQUIPAMENTOS DE CLIMATIZAÇÃO PARA ADEQUAÇÃO DO NAC E DA 4ª VARA CRIMINAL DO FÓRUM DE SOBRAL NOS DIAS 06 E 07-04-222, RETORNANDO NO ÚLTIMO DIA CITADO PRA FORTALEZA.</text:p>
          </table:table-cell>
          <table:table-cell table:number-columns-repeated="1013"/>
        </table:table-row>
        <table:table-row table:style-name="ro17">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52.45" calcext:value-type="float">
            <text:p>R$852,45</text:p>
          </table:table-cell>
          <table:table-cell table:style-name="ce10" office:value-type="string" calcext:value-type="string" table:number-columns-spanned="2" table:number-rows-spanned="1">
            <text:p>CAMOCIM</text:p>
          </table:table-cell>
          <table:covered-table-cell table:style-name="ce12"/>
          <table:table-cell table:style-name="ce10" office:value-type="string" calcext:value-type="string">
            <text:p>FORTALEZA</text:p>
          </table:table-cell>
          <table:table-cell table:style-name="ce10" office:value-type="string" calcext:value-type="string">
            <text:p>13</text:p>
          </table:table-cell>
          <table:table-cell table:style-name="ce10" office:value-type="string" calcext:value-type="string">
            <text:p>8506620-21.2022.8.06.0000</text:p>
          </table:table-cell>
          <table:table-cell table:style-name="ce10" office:value-type="string" calcext:value-type="string">
            <text:p>Vimos informar que as viagens a serem realizadas pelo servidor(a) Afonso Henrique L. B. de Oliveira, matrícula Analista Judiciário, Fiscal de Obra a Comarca de Camocim, Uruoca, São Benedito, Guaraciaba do Norte e Forquilha,  Tauá,  Tauá, não foram solicitadas com a antecedência de 10 dias, conforme Resolução do Órgão Especial nº 12_2019, de 12 de junho de 2019, tem seu objetivo descrito no memorando nº 106/2022/GEA.</text:p>
            <text:p/>
          </table:table-cell>
          <table:table-cell table:number-columns-repeated="1013"/>
        </table:table-row>
        <table:table-row table:style-name="ro4">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ITAPAJE</text:p>
          </table:table-cell>
          <table:table-cell table:style-name="ce10" office:value-type="string" calcext:value-type="string">
            <text:p>5</text:p>
          </table:table-cell>
          <table:table-cell table:style-name="ce10" office:value-type="string" calcext:value-type="string">
            <text:p>8506647-04.2022.8.06.0000</text:p>
          </table:table-cell>
          <table:table-cell table:style-name="ce10" office:value-type="string" calcext:value-type="string">
            <text:p>REFERENTE A 1 DIÁRIA SEM PERNOITE PARA VERIFICAR SERVIÇOS REALIZADOS NA IMPLANTAÇÃO DA NOVA <text:s/>VARA NO FÓRUM DE ITAPAJÉ, RETORNANDO NO MESMO DIA PARA SOBRAL.</text:p>
          </table:table-cell>
          <table:table-cell table:number-columns-repeated="1013"/>
        </table:table-row>
        <table:table-row table:style-name="ro4">
          <table:table-cell table:style-name="ce3" office:value-type="string" calcext:value-type="string">
            <text:p>DANIEL COSTA TELES</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135.83" calcext:value-type="float">
            <text:p>R$3.135,8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office:value-type="string" calcext:value-type="string">
            <text:p>25/26/27/28</text:p>
          </table:table-cell>
          <table:table-cell table:style-name="ce10" office:value-type="string" calcext:value-type="string">
            <text:p>8506673-02.2022.8.06.0000</text:p>
          </table:table-cell>
          <table:table-cell table:style-name="ce10" office:value-type="string" calcext:value-type="string">
            <text:p>Participar da 9ª edição do ENASTIC – Encontro Nacional de Tcnologia e Inovação da Justiça Estadual, a realizar-se nos dias 26, 27 e 28 de abril, na cidade de Florianópolis/SC</text:p>
          </table:table-cell>
          <table:table-cell table:number-columns-repeated="1013"/>
        </table:table-row>
        <table:table-row table:style-name="ro7">
          <table:table-cell table:style-name="ce3" office:value-type="string" calcext:value-type="string">
            <text:p>PAULO HENRIQUE PEREIRA VENCESLAU</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63.01" calcext:value-type="float">
            <text:p>R$663,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5/6/7</text:p>
          </table:table-cell>
          <table:table-cell table:style-name="ce10" office:value-type="string" calcext:value-type="string">
            <text:p>8506713-81.2022.8.06.0000</text:p>
          </table:table-cell>
          <table:table-cell table:style-name="ce10" office:value-type="string" calcext:value-type="string">
            <text:p>Vimos informar que a viagem foi realizada pelo servidor(a) Paulo Henrique P. Venceslau, matrícula Técnico Judiciário, Desenhista a Comarca de Juazeiro do Norte, não foi solicitada com a antecedência de 10 dias, conforme Resolução do Órgão Especial nº 12_2019, de 12 de junho de 2019, tem seu objetivo descrito no memorando nº 107/2022/GEA.</text:p>
            <text:p/>
          </table:table-cell>
          <table:table-cell table:number-columns-repeated="1013"/>
        </table:table-row>
        <table:table-row table:style-name="ro7">
          <table:table-cell table:style-name="ce3" office:value-type="string" calcext:value-type="string">
            <text:p>RODRIGO ROLIM DE SOUS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63.01" calcext:value-type="float">
            <text:p>R$663,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5/6/7</text:p>
          </table:table-cell>
          <table:table-cell table:style-name="ce10" office:value-type="string" calcext:value-type="string">
            <text:p>8506723-28.2022.8.06.0000</text:p>
          </table:table-cell>
          <table:table-cell table:style-name="ce10" office:value-type="string" calcext:value-type="string">
            <text:p>Vimos informar que a viagem foi realizada pelo servidor(a) Rodrigo Rolim de Sousa, matrícula Analista Judiciário, Arquiteto(a) a Comarca de Juazeiro do Norte, não foi solicitada com a antecedência de 10 dias, conforme Resolução do Órgão Especial nº 12_2019, de 12 de junho de 2019, tem seu objetivo descrito no memorando nº 108/2022/GEA.</text:p>
            <text:p/>
          </table:table-cell>
          <table:table-cell table:number-columns-repeated="1013"/>
        </table:table-row>
        <table:table-row table:style-name="ro4">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5</text:p>
          </table:table-cell>
          <table:table-cell table:style-name="ce10" office:value-type="string" calcext:value-type="string">
            <text:p>8506760-55.2022.8.06.0000</text:p>
          </table:table-cell>
          <table:table-cell table:style-name="ce10" office:value-type="string" calcext:value-type="string">
            <text:p>Deslocamento em virtude de recolhimento de material bélico nas comarcas de Pacajus e Itaitinga, sem pernoite, no dia 05/04/2022.</text:p>
            <text:p>Despesa vinculada ao 2º Grau de Jurisdição.</text:p>
          </table:table-cell>
          <table:table-cell table:number-columns-repeated="1013"/>
        </table:table-row>
        <table:table-row table:style-name="ro7">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18</text:p>
          </table:table-cell>
          <table:table-cell table:style-name="ce10" office:value-type="string" calcext:value-type="string">
            <text:p>8506783-98.2022.8.06.0000</text:p>
          </table:table-cell>
          <table:table-cell table:style-name="ce10" office:value-type="string" calcext:value-type="string">
            <text:p>REF. A 02 (DUAS) DIÁRIA(S), SENDO 01 (UMA) COM PERNOITE, 01 (UMA) SEM PERNOITE E REEMBOLSO DE </text:p>
            <text:p>COMBUSTÍVEL, EM VIRTUDE DE DESLOCAMENTO PARA A REALIZAÇÃO DE OITIVAS DE CRIANÇAS E ADOLESCENTES VITIMAS E TESTEMUNHAS DE VIOLÊNCIA, PARA COMARCA DE PACAJUS, </text:p>
            <text:p>NO MÊS DE ABRIL DE 2022. (FR)</text:p>
          </table:table-cell>
          <table:table-cell table:number-columns-repeated="1013"/>
        </table:table-row>
        <table:table-row table:style-name="ro7">
          <table:table-cell table:style-name="ce3" office:value-type="string" calcext:value-type="string">
            <text:p>AFONSO MIRAN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52.45" calcext:value-type="float">
            <text:p>R$852,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BIAPINA</text:p>
          </table:table-cell>
          <table:table-cell table:style-name="ce10" office:value-type="string" calcext:value-type="string">
            <text:p>12</text:p>
          </table:table-cell>
          <table:table-cell table:style-name="ce10" office:value-type="string" calcext:value-type="string">
            <text:p>8506792-60.2022.8.06.0000</text:p>
          </table:table-cell>
          <table:table-cell table:style-name="ce10" office:value-type="string" calcext:value-type="string">
            <text:p>Vimos informar que as viagens a serem realizadas pelo servidor(a) Afonso Miranda de Carvalho, matrícula Analista Judiciário, Engenheiro a Comarca de Ibiapina,  Ibiapina,  Ibiapina, não foram solicitadas com a antecedência de 10 dias, conforme Resolução do Órgão Especial nº 12_2019, de 12 de junho de 2019, tem seu objetivo descrito no memorando nº 109/2022/GEA.</text:p>
            <text:p/>
          </table:table-cell>
          <table:table-cell table:number-columns-repeated="1013"/>
        </table:table-row>
        <table:table-row table:style-name="ro3">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7</text:p>
          </table:table-cell>
          <table:table-cell table:style-name="ce10" office:value-type="string" calcext:value-type="string">
            <text:p>8506835-94.2022.8.06.0000</text:p>
          </table:table-cell>
          <table:table-cell table:style-name="ce10" office:value-type="string" calcext:value-type="string">
            <text:p>REFERENTE A 1 DIÁRIA SEM PERNOITE PARA FISCALIZAR SERVIÇOS REALIZADOS PELA EMPRESA AGRADA CT.70-2019 NO FÓRUM DE PACAJUS.</text:p>
          </table:table-cell>
          <table:table-cell table:number-columns-repeated="1013"/>
        </table:table-row>
        <table:table-row table:style-name="ro6">
          <table:table-cell table:style-name="ce3" office:value-type="string" calcext:value-type="string">
            <text:p>TARCISIO PEREIRA DOS SANTOS JUNIOR</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RACANAU</text:p>
          </table:table-cell>
          <table:table-cell table:style-name="ce10" office:value-type="string" calcext:value-type="string">
            <text:p>7</text:p>
          </table:table-cell>
          <table:table-cell table:style-name="ce10" office:value-type="string" calcext:value-type="string">
            <text:p>8506920-80.2022.8.06.0000</text:p>
          </table:table-cell>
          <table:table-cell table:style-name="ce10" office:value-type="string" calcext:value-type="string">
            <text:p>REFERENTE A MEIA DIARIA DEVIDO A REALIZAÇÃO DE VISITA TÉCNICA DE SEGURANÇA</text:p>
            <text:p>INSTITUCIONAL NO FÓRUM DA COMARCA DE MARACANAU, NO MÊS DE ABRIL.</text:p>
            <text:p>*DESPESA VINCULADA AO 2º GRAU.</text:p>
          </table:table-cell>
          <table:table-cell table:number-columns-repeated="1013"/>
        </table:table-row>
        <table:table-row table:style-name="ro14">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52.44" calcext:value-type="float">
            <text:p>R$852,44</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VIÇOSA DO CEARA</text:p>
          </table:table-cell>
          <table:table-cell table:style-name="ce10" office:value-type="string" calcext:value-type="string">
            <text:p>25</text:p>
          </table:table-cell>
          <table:table-cell table:style-name="ce10" office:value-type="string" calcext:value-type="string">
            <text:p>8506929-42.2022.8.06.0000</text:p>
          </table:table-cell>
          <table:table-cell table:style-name="ce10" office:value-type="string" calcext:value-type="string">
            <text:p>REFERENTE A 4 DIÁRIAS COM PERNOITES E 1 SEM PERNOITE PARA FISCALIZAR SERVIÇOS DE DEDETIZAÇÃO NOS FÓRUNS E NOS DIAS CITADOS NO MEMO 19 - 2022 - TJCESECZELADORIA, RETORNANDO DIA 29-04-2022 PARA SOBRAL.</text:p>
          </table:table-cell>
          <table:table-cell table:number-columns-repeated="1013"/>
        </table:table-row>
        <table:table-row table:style-name="ro7">
          <table:table-cell table:style-name="ce3" office:value-type="string" calcext:value-type="string">
            <text:p>TIAGO ROCHA CASTELLO BRANC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BIAPINA</text:p>
          </table:table-cell>
          <table:table-cell table:style-name="ce10" office:value-type="string" calcext:value-type="string">
            <text:p>12</text:p>
          </table:table-cell>
          <table:table-cell table:style-name="ce10" office:value-type="string" calcext:value-type="string">
            <text:p>8506941-56.2022.8.06.0000</text:p>
          </table:table-cell>
          <table:table-cell table:style-name="ce10" office:value-type="string" calcext:value-type="string">
            <text:p>Vimos informar que a viagem a ser realizada pelo servidor(a) Tiago Rocha C. Branco, matrícula Analista Judiciário, Fiscal de Obra a Comarca de Ibiapina, não foi solicitada com a antecedência de 10 dias, conforme Resolução do Órgão Especial nº 12_2019, de 12 de junho de 2019, tem seu objetivo descrito no memorando nº 110/2022/GEA</text:p>
            <text:p/>
          </table:table-cell>
          <table:table-cell table:number-columns-repeated="1013"/>
        </table:table-row>
        <table:table-row table:style-name="ro14">
          <table:table-cell table:style-name="ce3" office:value-type="string" calcext:value-type="string">
            <text:p>CARLOS ANDRE MELO PONT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89.44" calcext:value-type="float">
            <text:p>R$189,4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5</text:p>
          </table:table-cell>
          <table:table-cell table:style-name="ce10" office:value-type="string" calcext:value-type="string">
            <text:p>8506976-16.2022.8.06.0000</text:p>
          </table:table-cell>
          <table:table-cell table:style-name="ce10" office:value-type="string" calcext:value-type="string">
            <text:p>REF. A 02 (DUAS) DIÁRIA(S) SEM PERNOITE, EM VIRTUDE DE DESLOCAMENTO PARA O OBJETIVO DE VIABILIZAR A VISITA TÉCNICA ÁS DUAS UNIDADES JUDICIÁRIAS, PARA(S) COMARCA(S) DE(S) SENADOR POMPEU E URUBURETAMA, NO MÊS DE ABRIL DE 2022. (FR)</text:p>
          </table:table-cell>
          <table:table-cell table:number-columns-repeated="1013"/>
        </table:table-row>
        <table:table-row table:style-name="ro4">
          <table:table-cell table:style-name="ce3" office:value-type="string" calcext:value-type="string">
            <text:p>SOLANGE MENEZES HOLAND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4093.2" calcext:value-type="float">
            <text:p>R$4.093,2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office:value-type="string" calcext:value-type="string">
            <text:p>25/26/27/28</text:p>
          </table:table-cell>
          <table:table-cell table:style-name="ce10" office:value-type="string" calcext:value-type="string">
            <text:p>8507019-50.2022.8.06.0000</text:p>
          </table:table-cell>
          <table:table-cell table:style-name="ce10" office:value-type="string" calcext:value-type="string">
            <text:p>Participar da 9ª edição do ENASTIC – Encontro Naiconal de Tecnologia e Inovação da Justiça Estadual, a realizar-se nos dias 26, 27 e 28 de abril de 2022, na cidade de Florianópolis/SC</text:p>
          </table:table-cell>
          <table:table-cell table:number-columns-repeated="1013"/>
        </table:table-row>
        <table:table-row table:style-name="ro17">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757.76" calcext:value-type="float">
            <text:p>R$757,7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12</text:p>
          </table:table-cell>
          <table:table-cell table:style-name="ce10" office:value-type="string" calcext:value-type="string">
            <text:p>8507079-23.2022.8.06.0000</text:p>
          </table:table-cell>
          <table:table-cell table:style-name="ce10" office:value-type="string" calcext:value-type="string">
            <text:p>Vimos informar que as viagens a serem realizadas pelo servidor(a) Cláudio Regis Gomes Leite, matrícula Analista Judiciário, Engenheiro Civil a Comarca de Morada Nova,  Pacatuba,  Pacatuba,  Morada Nova,  Pacatuba,  Morada Nova,  Pacatuba e Morada Nova, não foram solicitadas com a antecedência de 10 dias, conforme Resolução do Órgão Especial nº 12_2019, de 12 de junho de 2019, tem seu objetivo descrito no memorando nº 112/2022/GEA.</text:p>
            <text:p/>
          </table:table-cell>
          <table:table-cell table:number-columns-repeated="1013"/>
        </table:table-row>
        <table:table-row table:style-name="ro4">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CO</text:p>
          </table:table-cell>
          <table:table-cell table:style-name="ce10" office:value-type="string" calcext:value-type="string">
            <text:p>12</text:p>
          </table:table-cell>
          <table:table-cell table:style-name="ce10" office:value-type="string" calcext:value-type="string">
            <text:p>8507169-31.2022.8.06.0000</text:p>
          </table:table-cell>
          <table:table-cell table:style-name="ce10" office:value-type="string" calcext:value-type="string">
            <text:p>REFERENTE A 1 DIÁRIA COM PERNOITE E 1 SEM PERNOITE PARA <text:s/>FISCALIZAR SERVIÇOS DE MANUTENÇÃO NOS FÓRUNS DE ORÓS E ICÓ NOS DIAS 12 E 13-04-2022, RETORNANDO NO ÚLTIMO DIA CITADO PARA FORTALEZA.</text:p>
          </table:table-cell>
          <table:table-cell table:number-columns-repeated="1013"/>
        </table:table-row>
        <table:table-row table:style-name="ro17">
          <table:table-cell table:style-name="ce3" office:value-type="string" calcext:value-type="string">
            <text:p>ANITA MARIA DA SILVA GUIMARA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11.63" calcext:value-type="float">
            <text:p>R$111,6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12</text:p>
          </table:table-cell>
          <table:table-cell table:style-name="ce10" office:value-type="string" calcext:value-type="string">
            <text:p>8507170-16.2022.8.06.0000</text:p>
          </table:table-cell>
          <table:table-cell table:style-name="ce10" office:value-type="string" calcext:value-type="string">
            <text:p>Vimos informar que a viagem a ser realizada pelo servidor(a) Anita Maria da Silva Guimarães, matrícula Gerente de Engenharia e Arquitetura, Gerente de Engenharia e Arquitetura a Comarca de Morada Nova, não foi solicitada com a antecedência de 10 dias, conforme Resolução do Órgão Especial nº 12_2019, de 12 de junho de 2019, tem seu objetivo descrito no memorando nº 115/2022/GEA</text:p>
            <text:p/>
          </table:table-cell>
          <table:table-cell table:number-columns-repeated="1013"/>
        </table:table-row>
        <table:table-row table:style-name="ro14">
          <table:table-cell table:style-name="ce3" office:value-type="string" calcext:value-type="string">
            <text:p>CYNTHYA KALYNE DA SILVA LIMA</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GUAIUBA</text:p>
          </table:table-cell>
          <table:covered-table-cell table:style-name="ce12"/>
          <table:table-cell table:style-name="ce10" office:value-type="string" calcext:value-type="string">
            <text:p>ARACOIABA</text:p>
          </table:table-cell>
          <table:table-cell table:style-name="ce10" office:value-type="string" calcext:value-type="string">
            <text:p>13</text:p>
          </table:table-cell>
          <table:table-cell table:style-name="ce10" office:value-type="string" calcext:value-type="string">
            <text:p>8507271-53.2022.8.06.0000</text:p>
          </table:table-cell>
          <table:table-cell table:style-name="ce10" office:value-type="string" calcext:value-type="string">
            <text:p>REFERENTE A 01 (UMA) DIÁRIA(S) SEM PERNOITE E REEMBOLSO DE COMBUSTÍVEL, EM VIRTUDE DE DESLOCAMENTO PARA A REALIZAÇÃO DE OITIVAS DE CRIANÇAS E ADOLESCENTES VITIMAS E TESTEMUNHAS DE VIOLÊNCIA, PARA COMARCA DE ARACOIABA, NO MÊS DE ABRIL DE 2022. (HF)</text:p>
          </table:table-cell>
          <table:table-cell table:number-columns-repeated="1013"/>
        </table:table-row>
        <table:table-row table:style-name="ro4">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VIÇOSA DO CEARA</text:p>
          </table:table-cell>
          <table:table-cell table:style-name="ce10" office:value-type="string" calcext:value-type="string">
            <text:p>13</text:p>
          </table:table-cell>
          <table:table-cell table:style-name="ce10" office:value-type="string" calcext:value-type="string">
            <text:p>8507294-96.2022.8.06.0000</text:p>
          </table:table-cell>
          <table:table-cell table:style-name="ce10" office:value-type="string" calcext:value-type="string">
            <text:p>REFERENTE A 1 DIÁRIA SEM PERNOITE PARA VERIFICAR POSSÍVEIS CAUSAS DE INFILTARAÇÕES NO MEMORIAL DO FÓRUM DE VIÇOSA DO CEARÁ NO DIA 13-04-2022, RETORNANDO NO MESMO DIA PARA SOBRAL.</text:p>
          </table:table-cell>
          <table:table-cell table:number-columns-repeated="1013"/>
        </table:table-row>
        <table:table-row table:style-name="ro5">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73.58" calcext:value-type="float">
            <text:p>R$473,5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COPIARA</text:p>
          </table:table-cell>
          <table:table-cell table:style-name="ce10" office:value-type="string" calcext:value-type="string">
            <text:p>11</text:p>
          </table:table-cell>
          <table:table-cell table:style-name="ce10" office:value-type="string" calcext:value-type="string">
            <text:p>8507318-27.2022.8.06.0000</text:p>
          </table:table-cell>
          <table:table-cell table:style-name="ce10" office:value-type="string" calcext:value-type="string">
            <text:p>DIÁRIAS DE SERVIDOR.</text:p>
          </table:table-cell>
          <table:table-cell table:number-columns-repeated="1013"/>
        </table:table-row>
        <table:table-row table:style-name="ro4">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4093.2" calcext:value-type="float">
            <text:p>R$4.093,2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office:value-type="string" calcext:value-type="string">
            <text:p>25/26/27/28</text:p>
          </table:table-cell>
          <table:table-cell table:style-name="ce10" office:value-type="string" calcext:value-type="string">
            <text:p>8507335-63.2022.8.06.0000</text:p>
          </table:table-cell>
          <table:table-cell table:style-name="ce10" office:value-type="string" calcext:value-type="string">
            <text:p>Participar <text:s/>da 9ª edição do ENASTIC Encontro Nacional de Tcnologia e Inovação da Justiça Estadual, a realizar-se nos dias 26, 27 e 28 de abril, na cidade de Florianópolis/SC</text:p>
          </table:table-cell>
          <table:table-cell table:number-columns-repeated="1013"/>
        </table:table-row>
        <table:table-row table:style-name="ro4">
          <table:table-cell table:style-name="ce3" office:value-type="string" calcext:value-type="string">
            <text:p>DENISE MARIA NOROES OLSEN</text:p>
          </table:table-cell>
          <table:table-cell table:style-name="ce3" office:value-type="string" calcext:value-type="string">
            <text:p>SERV A DISPOSI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135.83" calcext:value-type="float">
            <text:p>R$3.135,8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office:value-type="string" calcext:value-type="string">
            <text:p>25/26/27/28</text:p>
          </table:table-cell>
          <table:table-cell table:style-name="ce10" office:value-type="string" calcext:value-type="string">
            <text:p>8507337-33.2022.8.06.0000</text:p>
          </table:table-cell>
          <table:table-cell table:style-name="ce10" office:value-type="string" calcext:value-type="string">
            <text:p>Participar da 9ª edição do ENASTIC –Encontro Nacional de Tcnologia e Inovação da Justiça Estadual, a realizar-se nos dias 26, 27 e 28 de abril, na cidade de Florianópolis/SC</text:p>
          </table:table-cell>
          <table:table-cell table:number-columns-repeated="1013"/>
        </table:table-row>
        <table:table-row table:style-name="ro3">
          <table:table-cell table:style-name="ce3" office:value-type="string" calcext:value-type="string">
            <text:p>WELKEY COSTA DO CARM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983.59" calcext:value-type="float">
            <text:p>R$2.983,5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office:value-type="string" calcext:value-type="string">
            <text:p>25/26/27/28</text:p>
          </table:table-cell>
          <table:table-cell table:style-name="ce10" office:value-type="string" calcext:value-type="string">
            <text:p>8507338-18.2022.8.06.0000</text:p>
          </table:table-cell>
          <table:table-cell table:style-name="ce10" office:value-type="string" calcext:value-type="string">
            <text:p>participar do <text:s/>“Encontro Nacional de Tecnologia e Inovação daJustiça Estadual – ENASTIC”, nos dias 26, 27 e 28 de abril, em Florianópolis – SC,</text:p>
          </table:table-cell>
          <table:table-cell table:number-columns-repeated="1013"/>
        </table:table-row>
        <table:table-row table:style-name="ro6">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78.88" calcext:value-type="float">
            <text:p>R$378,8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19</text:p>
          </table:table-cell>
          <table:table-cell table:style-name="ce10" office:value-type="string" calcext:value-type="string">
            <text:p>8507425-71.2022.8.06.0000</text:p>
          </table:table-cell>
          <table:table-cell table:style-name="ce10" office:value-type="string" calcext:value-type="string">
            <text:p>REFERENTE A 4 DIÁRIAS SEM PERNOITES PARA FISCALIZAR SERVIÇOS REALIZADOS PELA EMPRESA AGRADA - CT.70-2019 NOS FÓRUNS E NOS DIAS CITADOS NO MEMO 112 - 2022 - TJCECMANUTPRED, VOLTANDO TODOS OS DIAS PARA FORTALEZA.</text:p>
            <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CAPUI</text:p>
          </table:table-cell>
          <table:table-cell table:style-name="ce10" office:value-type="string" calcext:value-type="string">
            <text:p>6</text:p>
          </table:table-cell>
          <table:table-cell table:style-name="ce10" office:value-type="string" calcext:value-type="string">
            <text:p>8507447-32.2022.8.06.0000</text:p>
          </table:table-cell>
          <table:table-cell table:style-name="ce10" office:value-type="string" calcext:value-type="string">
            <text:p>Solicitação de diarias.</text:p>
          </table:table-cell>
          <table:table-cell table:number-columns-repeated="1013"/>
        </table:table-row>
        <table:table-row table:style-name="ro4">
          <table:table-cell table:style-name="ce3" office:value-type="string" calcext:value-type="string">
            <text:p>PEDRO ITALO SAMPAIO GIRÃO</text:p>
          </table:table-cell>
          <table:table-cell table:style-name="ce3" office:value-type="string" calcext:value-type="string">
            <text:p>SECRET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95.79" calcext:value-type="float">
            <text:p>R$395,7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O BENEDITO</text:p>
          </table:table-cell>
          <table:table-cell table:style-name="ce10" office:value-type="string" calcext:value-type="string">
            <text:p>14</text:p>
          </table:table-cell>
          <table:table-cell table:style-name="ce10" office:value-type="string" calcext:value-type="string">
            <text:p>8507479-37.2022.8.06.0000</text:p>
          </table:table-cell>
          <table:table-cell table:style-name="ce10" office:value-type="string" calcext:value-type="string">
            <text:p>Solicitação de 3(três) diarias sem pernoites <text:s/>para o Sr. Italo Sampaio Girão, para cidade de São Benedito, Juazerio do Norte, Ico e Acopiara, com a finalidade de realizarn visitar tecnicas aos fóruns das cidades.</text:p>
          </table:table-cell>
          <table:table-cell table:number-columns-repeated="1013"/>
        </table:table-row>
        <table:table-row table:style-name="ro6">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473.58" calcext:value-type="float">
            <text:p>R$473,5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11</text:p>
          </table:table-cell>
          <table:table-cell table:style-name="ce10" office:value-type="string" calcext:value-type="string">
            <text:p>8507504-50.2022.8.06.0000</text:p>
          </table:table-cell>
          <table:table-cell table:style-name="ce10" office:value-type="string" calcext:value-type="string">
            <text:p>Deslocamento em virtude de recolhimento de material bélico nas comarcas de Assaré, Crato, Juazeiro do Norte, Milagres, Mauriti, Jaguaribe, Alto Santo, Iracema, Jaguaribara, Jaguaretama e Jaguaruana/CE, com pernoites em Crato e Jaguaribe, no período de 11/04/2022 a 13/04/2022.</text:p>
            <text:p>Despesa vinculada ao 2º Grau de Jurisdição.</text:p>
          </table:table-cell>
          <table:table-cell table:number-columns-repeated="1013"/>
        </table:table-row>
        <table:table-row table:style-name="ro5">
          <table:table-cell table:style-name="ce3" office:value-type="string" calcext:value-type="string">
            <text:p>CÉLIO RICARDO DA SILV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78.86" calcext:value-type="float">
            <text:p>R$378,8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2</text:p>
          </table:table-cell>
          <table:table-cell table:style-name="ce10" office:value-type="string" calcext:value-type="string">
            <text:p>8507568-60.2022.8.06.0000</text:p>
          </table:table-cell>
          <table:table-cell table:style-name="ce10" office:value-type="string" calcext:value-type="string">
            <text:p>Solicitação de acrescimo de diarias.</text:p>
          </table:table-cell>
          <table:table-cell table:number-columns-repeated="1013"/>
        </table:table-row>
        <table:table-row table:style-name="ro12">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MILAGRES</text:p>
          </table:table-cell>
          <table:table-cell table:style-name="ce10" office:value-type="string" calcext:value-type="string">
            <text:p>1</text:p>
          </table:table-cell>
          <table:table-cell table:style-name="ce10" office:value-type="string" calcext:value-type="string">
            <text:p>8507589-36.2022.8.06.0000</text:p>
          </table:table-cell>
          <table:table-cell table:style-name="ce10" office:value-type="string" calcext:value-type="string">
            <text:p>REFERENTE A 02 (DUAS) DIÁRIAS, SENDO 01 (UMA) COM PERNOITE E 01 (UMA) SEM PERNOITE, E REEMBOLSO DE COMBUTÍVEL, EM VIRTUDE DE DESLOCAMENTO PARA REALIZAÇÃO DE OITIVAS DE CRIANÇAS E ADOLESCENTES VITIMAS OU TESTEMUNHAS DE VIOLÊNCIA, NA COMARCA DE MILAGRES, NO MÊS DE JUNHO DE 2022. (HF)</text:p>
            <text:p/>
            <text:p>TOTAL DOS MESES DE MAIO E JUNHO/2022. </text:p>
            <text:p>QUANTIDADE DE DIÁRIAS - 12 (DOZE) DIÁRIAS, SENDO 11 (ONZE) COM PERNOITE E 01 (UMA) SEM PERNOITE. </text:p>
            <text:p/>
            <text:p>TOTAL DE DIÁRIAS - R$ 2.289,54</text:p>
            <text:p>TOTAL DE REEMBOLSO DE COMBUSTÍVEL - R$ 1.340,61</text:p>
            <text:p>TOTAL GERAL - R$ 3.630,15</text:p>
          </table:table-cell>
          <table:table-cell table:number-columns-repeated="1013"/>
        </table:table-row>
        <table:table-row table:style-name="ro6">
          <table:table-cell table:style-name="ce3" office:value-type="string" calcext:value-type="string">
            <text:p>PEDRO VALE DE BRITO</text:p>
          </table:table-cell>
          <table:table-cell table:style-name="ce3" office:value-type="string" calcext:value-type="string">
            <text:p>GERENTE</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58.15" calcext:value-type="float">
            <text:p>R$558,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BICUITINGA</text:p>
          </table:table-cell>
          <table:table-cell table:style-name="ce10" office:value-type="string" calcext:value-type="string">
            <text:p>18</text:p>
          </table:table-cell>
          <table:table-cell table:style-name="ce10" office:value-type="string" calcext:value-type="string">
            <text:p>8507608-42.2022.8.06.0000</text:p>
          </table:table-cell>
          <table:table-cell table:style-name="ce10" office:value-type="string" calcext:value-type="string">
            <text:p>REFERENTE A 2 DIÁRIAS COM PERNOITES E 1 SEM PERNOITE PARA FAZER O ACOMPANHAMENTO DA IMPLANTAÇÃO DE NÚCLEOS DE CUSTÓDIA NOS FÓRUNS DE IBICUITINGA E SOBRAL NOS DIAS 18, 19 E 20-04-2022, RETORNANDO NO ÚLTIMO DIA CITADO PARA FORTALEZA.</text:p>
            <text:p/>
          </table:table-cell>
          <table:table-cell table:number-columns-repeated="1013"/>
        </table:table-row>
        <table:table-row table:style-name="ro6">
          <table:table-cell table:style-name="ce3" office:value-type="string" calcext:value-type="string">
            <text:p>PAULO ROBERTO DA SILVA GUED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20</text:p>
          </table:table-cell>
          <table:table-cell table:style-name="ce10" office:value-type="string" calcext:value-type="string">
            <text:p>8507615-34.2022.8.06.0000</text:p>
          </table:table-cell>
          <table:table-cell table:style-name="ce10" office:value-type="string" calcext:value-type="string">
            <text:p>REFERENTE A 1 DIÁRIA SEM PERNOITE PARA FISCALIZAR OS SERVIÇOS DE INSTALAÇÃO DE EQUIPAMENTOS DE CLIMATIZAÇÃO DO PROJETO + INTERIOR NO FÓRUM DE PACAJUS NO DIA 20-04-2022, RETORNANDO NO MESMO DIA PARA FORTALEZA.</text:p>
            <text:p/>
          </table:table-cell>
          <table:table-cell table:number-columns-repeated="1013"/>
        </table:table-row>
        <table:table-row table:style-name="ro6">
          <table:table-cell table:style-name="ce3" office:value-type="string" calcext:value-type="string">
            <text:p>PAULO ROBERTO DA SILVA GUED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ELO</text:p>
          </table:table-cell>
          <table:table-cell table:style-name="ce10" office:value-type="string" calcext:value-type="string">
            <text:p>23</text:p>
          </table:table-cell>
          <table:table-cell table:style-name="ce10" office:value-type="string" calcext:value-type="string">
            <text:p>8507793-80.2022.8.06.0000</text:p>
          </table:table-cell>
          <table:table-cell table:style-name="ce10" office:value-type="string" calcext:value-type="string">
            <text:p>REFERENTE A 1 DIÁRIA COM PERNOITE E 1 SEM PERNOITE PARA FAZER O ACOMPANHAMENTO E FISCALIZAÇÃO DOS SERVIÇOS DE MANUTENÇÃO PREDIAL DO NAC DO FÓRUM DE QUIXELÔ NOS DIAS 22 E 23-04-2022, RETORNANDO NO ÚLTIMO DIA CITADO PARA FORTALEZA.</text:p>
            <text:p/>
          </table:table-cell>
          <table:table-cell table:number-columns-repeated="1013"/>
        </table:table-row>
        <table:table-row table:style-name="ro14">
          <table:table-cell table:style-name="ce3" office:value-type="string" calcext:value-type="string">
            <text:p>ANITA MARIA DA SILVA GUIMARA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11.63" calcext:value-type="float">
            <text:p>R$111,6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0</text:p>
          </table:table-cell>
          <table:table-cell table:style-name="ce10" office:value-type="string" calcext:value-type="string">
            <text:p>8507797-20.2022.8.06.0000</text:p>
          </table:table-cell>
          <table:table-cell table:style-name="ce10" office:value-type="string" calcext:value-type="string">
            <text:p>Vimos informar que a viagem foi realizada pelo servidor(a) Ana Luísa Medeiros Silva, matrícula Analista Judiciário, Arquiteto(a) a Comarca de Senador Pompeu, não foi solicitada com a antecedência de 10 dias, conforme Resolução do Órgão Especial nº 12_2019</text:p>
          </table:table-cell>
          <table:table-cell table:number-columns-repeated="1013"/>
        </table:table-row>
        <table:table-row table:style-name="ro6">
          <table:table-cell table:style-name="ce3" office:value-type="string" calcext:value-type="string">
            <text:p>EDILSON RUBEM PEREIRA CARIOCA</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LAVRAS DA MANGABEIRA</text:p>
          </table:table-cell>
          <table:table-cell table:style-name="ce10" office:value-type="string" calcext:value-type="string">
            <text:p>13</text:p>
          </table:table-cell>
          <table:table-cell table:style-name="ce10" office:value-type="string" calcext:value-type="string">
            <text:p>8507818-93.2022.8.06.0000</text:p>
          </table:table-cell>
          <table:table-cell table:style-name="ce10" office:value-type="string" calcext:value-type="string">
            <text:p>Referente as diárias de deslocamento a Cidade de Lavras da Mangabeira/CE, para executar a segurança aproximada da magistrada da Vara de Delitos de Organizações Criminosas, por ocasião de seu deslocamento da Comarca de Fortaleza-CE para a Comarca de Lavras da Mangabeira/CE. </text:p>
            <text:p>Os valores das diárias correspondem ao 2º Grau de Jurisdição.</text:p>
          </table:table-cell>
          <table:table-cell table:number-columns-repeated="1013"/>
        </table:table-row>
        <table:table-row table:style-name="ro6">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BICUITINGA</text:p>
          </table:table-cell>
          <table:table-cell table:style-name="ce10" office:value-type="string" calcext:value-type="string">
            <text:p>18</text:p>
          </table:table-cell>
          <table:table-cell table:style-name="ce10" office:value-type="string" calcext:value-type="string">
            <text:p>8507828-40.2022.8.06.0000</text:p>
          </table:table-cell>
          <table:table-cell table:style-name="ce10" office:value-type="string" calcext:value-type="string">
            <text:p>REFERENTE A MEIA DIARIA DEVIDO A REALIZAÇÃO DE VISITA TÉCNICA DE SEGURANÇA</text:p>
            <text:p>INSTITUCIONAL NO FÓRUM DA COMARCA DE IBICUITINGA, NO MÊS DE ABRIL.</text:p>
            <text:p>*DESPESA VINCULADA AO 2º GRAU.</text:p>
          </table:table-cell>
          <table:table-cell table:number-columns-repeated="1013"/>
        </table:table-row>
        <table:table-row table:style-name="ro14">
          <table:table-cell table:style-name="ce3" office:value-type="string" calcext:value-type="string">
            <text:p>CRISTIANO MENESES DE ABREU</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QUIRAZ</text:p>
          </table:table-cell>
          <table:table-cell table:style-name="ce10" office:value-type="string" calcext:value-type="string">
            <text:p>19</text:p>
          </table:table-cell>
          <table:table-cell table:style-name="ce10" office:value-type="string" calcext:value-type="string">
            <text:p>8507833-62.2022.8.06.0000</text:p>
          </table:table-cell>
          <table:table-cell table:style-name="ce10" office:value-type="string" calcext:value-type="string">
            <text:p>Referente a diária de deslocamento a Cidade de Aquiraz/CE, para fins de reforço policial em razão de audiência referente a processo com réu de alta periculosidade. </text:p>
            <text:p>Os valores das diárias correspondem ao 2º Grau de Jurisdição.</text:p>
          </table:table-cell>
          <table:table-cell table:number-columns-repeated="1013"/>
        </table:table-row>
        <table:table-row table:style-name="ro5">
          <table:table-cell table:style-name="ce3" office:value-type="string" calcext:value-type="string">
            <text:p>MARIA NAILDE PINHEIRO NOGUEIRA</text:p>
          </table:table-cell>
          <table:table-cell table:number-columns-repeated="2" table:style-name="ce3" office:value-type="string" calcext:value-type="string">
            <text:p>DESEMBARGADOR</text:p>
          </table:table-cell>
          <table:table-cell table:style-name="ce3" office:value-type="string" calcext:value-type="string">
            <text:p>DIARIAS</text:p>
          </table:table-cell>
          <table:table-cell table:style-name="ce7" office:value-type="float" office:value="478.74" calcext:value-type="float">
            <text:p>R$478,7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RASÍLIA</text:p>
          </table:table-cell>
          <table:table-cell table:style-name="ce10" office:value-type="string" calcext:value-type="string">
            <text:p>10</text:p>
          </table:table-cell>
          <table:table-cell table:style-name="ce10" office:value-type="string" calcext:value-type="string">
            <text:p>8507836-17.2022.8.06.0000</text:p>
          </table:table-cell>
          <table:table-cell table:style-name="ce10" office:value-type="string" calcext:value-type="string">
            <text:p>REUNIAO EM BRASILIA</text:p>
          </table:table-cell>
          <table:table-cell table:number-columns-repeated="1013"/>
        </table:table-row>
        <table:table-row table:style-name="ro5">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454.8" calcext:value-type="float">
            <text:p>R$454,8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RASÍLIA</text:p>
          </table:table-cell>
          <table:table-cell table:style-name="ce10" office:value-type="string" calcext:value-type="string">
            <text:p>10</text:p>
          </table:table-cell>
          <table:table-cell table:style-name="ce10" office:value-type="string" calcext:value-type="string">
            <text:p>8507838-84.2022.8.06.0000</text:p>
          </table:table-cell>
          <table:table-cell table:style-name="ce10" office:value-type="string" calcext:value-type="string">
            <text:p>AUDIÊNCIA COM O MINISTRO HUMBERTO MARTINS</text:p>
          </table:table-cell>
          <table:table-cell table:number-columns-repeated="1013"/>
        </table:table-row>
        <table:table-row table:style-name="ro7">
          <table:table-cell table:style-name="ce3" office:value-type="string" calcext:value-type="string">
            <text:p>CLEBER DE SOUZA MARINHO DE MEDEIROS</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VIÇOSA DO CEARA</text:p>
          </table:table-cell>
          <table:table-cell table:style-name="ce10" office:value-type="string" calcext:value-type="string">
            <text:p>22</text:p>
          </table:table-cell>
          <table:table-cell table:style-name="ce10" office:value-type="string" calcext:value-type="string">
            <text:p>8507903-79.2022.8.06.0000</text:p>
          </table:table-cell>
          <table:table-cell table:style-name="ce10" office:value-type="string" calcext:value-type="string">
            <text:p>REFERENTE A 1 DIÁRIA COM PERNOITE E 1 SEM PERNOITE PARA INSPEÇÃO, VISTORIA E SUBSTITUIÇÃO DE EXTINTORES NO FÓRUM DE VIÇOSA DO CEARÁ NOS DIAS 22 E 23-04-2022, RETORNANDO NO ÚLTIMO DIA CITADO PARA FORTALEZA.</text:p>
            <text:p/>
            <text:p/>
          </table:table-cell>
          <table:table-cell table:number-columns-repeated="1013"/>
        </table:table-row>
        <table:table-row table:style-name="ro6">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095" calcext:value-type="float">
            <text:p>R$1.095,0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CAS</text:p>
          </table:table-cell>
          <table:table-cell table:style-name="ce10" office:value-type="string" calcext:value-type="string">
            <text:p>2</text:p>
          </table:table-cell>
          <table:table-cell table:style-name="ce10" office:value-type="string" calcext:value-type="string">
            <text:p>8507914-11.2022.8.06.0000</text:p>
          </table:table-cell>
          <table:table-cell table:style-name="ce10" office:value-type="string" calcext:value-type="string">
            <text:p>REFERENTE A 5 DIÁRIAS COM PERNOITES E 1  SEM PERNOITE PARA ACOMPANHAR SERVIÇOS DE DEDETIZAÇÃO NOS FÓRUNS E NOS DIAS CITADOS NO MEMO 26 - 2022 - TJCESECZELADORIA, RETORNANDO DIA 07-05-2022 PARA FORTALEZA.</text:p>
            <text:p/>
          </table:table-cell>
          <table:table-cell table:number-columns-repeated="1013"/>
        </table:table-row>
        <table:table-row table:style-name="ro14">
          <table:table-cell table:style-name="ce3" office:value-type="string" calcext:value-type="string">
            <text:p>CLEBER DE SOUZA MARINHO DE MEDEIROS</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5.91" calcext:value-type="float">
            <text:p>R$895,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RREIRA</text:p>
          </table:table-cell>
          <table:table-cell table:style-name="ce10" office:value-type="string" calcext:value-type="string">
            <text:p>10</text:p>
          </table:table-cell>
          <table:table-cell table:style-name="ce10" office:value-type="string" calcext:value-type="string">
            <text:p>8507924-55.2022.8.06.0000</text:p>
          </table:table-cell>
          <table:table-cell table:style-name="ce10" office:value-type="string" calcext:value-type="string">
            <text:p>REFERENTE A 4 DIÁRIAS COM PERNOITES E 1 <text:s/>SEM PERNOITE PARA ACOMPANHAR SERVIÇOS DE DEDETIZAÇÃO NOS FÓRUNS E NOS DIAS CITADOS NO MEMO 27 - 2022 - TJCESECZELADORIA, RETORNANDO DIA 13-05-2022 PARA FORTALEZA.</text:p>
          </table:table-cell>
          <table:table-cell table:number-columns-repeated="1013"/>
        </table:table-row>
        <table:table-row table:style-name="ro14">
          <table:table-cell table:style-name="ce3" office:value-type="string" calcext:value-type="string">
            <text:p>FRANCISCO JOSE ROSA DOS SANTOS</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4</text:p>
          </table:table-cell>
          <table:table-cell table:style-name="ce10" office:value-type="string" calcext:value-type="string">
            <text:p>8507928-92.2022.8.06.0000</text:p>
          </table:table-cell>
          <table:table-cell table:style-name="ce10" office:value-type="string" calcext:value-type="string">
            <text:p>REFERENTE A 02 (DUAS) DIÁRIAS, SENDO 01 (UMA) COM PERNOITE E 01 (UMA) SEM PERNOITE, EM VIRTUDE DE ACOMPANHAR A DEMANDA JORNALÍSTICA E PRODUZIR CONTEÚDO AUDIOVISUAL, NA COMARCA DE SENADOR POMPEU, NO MÊS DE ABRIL DE 2022. (HF)</text:p>
          </table:table-cell>
          <table:table-cell table:number-columns-repeated="1013"/>
        </table:table-row>
        <table:table-row table:style-name="ro4">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TUNDA</text:p>
          </table:table-cell>
          <table:table-cell table:style-name="ce10" office:value-type="string" calcext:value-type="string">
            <text:p>20</text:p>
          </table:table-cell>
          <table:table-cell table:style-name="ce10" office:value-type="string" calcext:value-type="string">
            <text:p>8507959-15.2022.8.06.0000</text:p>
          </table:table-cell>
          <table:table-cell table:style-name="ce10" office:value-type="string" calcext:value-type="string">
            <text:p>Deslocamento em virtude de recolhimento de material bélico nas comarcas de Santa Quitéria e Catunda, sem pernoite, no dia 20/04/2022.</text:p>
            <text:p>Despesa vinculada ao 2º Grau de Jurisdição.</text:p>
          </table:table-cell>
          <table:table-cell table:number-columns-repeated="1013"/>
        </table:table-row>
        <table:table-row table:style-name="ro17">
          <table:table-cell table:style-name="ce3" office:value-type="string" calcext:value-type="string">
            <text:p>ANITA MARIA DA SILVA GUIMARA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11.63" calcext:value-type="float">
            <text:p>R$111,6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5</text:p>
          </table:table-cell>
          <table:table-cell table:style-name="ce10" office:value-type="string" calcext:value-type="string">
            <text:p>8507987-80.2022.8.06.0000</text:p>
          </table:table-cell>
          <table:table-cell table:style-name="ce10" office:value-type="string" calcext:value-type="string">
            <text:p>Vimos informar que a viagem a ser realizada pelo servidor(a) Anita Maria da Silva Guimarães, matrícula Gerente de Engenharia e Arquitetura, Gerente de Engenharia e Arquitetura a Comarca de Senador Pompeu, não foi solicitada com a antecedência de 10 dias, conforme Resolução do Órgão Especial nº 12_2019, de 27 de junho de 2019, tem seu objetivo descrito no memorando nº 127/2022/GEA</text:p>
            <text:p/>
          </table:table-cell>
          <table:table-cell table:number-columns-repeated="1013"/>
        </table:table-row>
        <table:table-row table:style-name="ro7">
          <table:table-cell table:style-name="ce3" office:value-type="string" calcext:value-type="string">
            <text:p>TARCISIO CARVALHO ESPINOL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5</text:p>
          </table:table-cell>
          <table:table-cell table:style-name="ce10" office:value-type="string" calcext:value-type="string">
            <text:p>8507990-35.2022.8.06.0000</text:p>
          </table:table-cell>
          <table:table-cell table:style-name="ce10" office:value-type="string" calcext:value-type="string">
            <text:p>Vimos informar que a viagem a ser realizada pelo servidor(a) Tarcísio Carvalho Espinola, matrícula Analista Judiciário, Engenheiro Civil a Comarca de Senador Pompeu, não foi solicitada com a antecedência de 10 dias, conforme Resolução do Órgão Especial nº 12_2019, de 27 de junho de 2019, tem seu objetivo descrito no memorando nº 128/2022/GEA</text:p>
            <text:p/>
          </table:table-cell>
          <table:table-cell table:number-columns-repeated="1013"/>
        </table:table-row>
        <table:table-row table:style-name="ro7">
          <table:table-cell table:style-name="ce3" office:value-type="string" calcext:value-type="string">
            <text:p>DAVID OLIVEIRA ALMEID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5</text:p>
          </table:table-cell>
          <table:table-cell table:style-name="ce10" office:value-type="string" calcext:value-type="string">
            <text:p>8507995-57.2022.8.06.0000</text:p>
          </table:table-cell>
          <table:table-cell table:style-name="ce10" office:value-type="string" calcext:value-type="string">
            <text:p>Vimos informar que a viagem a ser realizada pelo servidor(a) David Oliveira Almeida, matrícula Analista Judiciário, Engenheiro Mecânico a Comarca de Senador Pompeu, não foi solicitada com a antecedência de 10 dias, conforme Resolução do Órgão Especial nº 12_2019, de 27 de junho de 2019, tem seu objetivo descrito no memorando nº 129/2022/GEA</text:p>
            <text:p/>
          </table:table-cell>
          <table:table-cell table:number-columns-repeated="1013"/>
        </table:table-row>
        <table:table-row table:style-name="ro14">
          <table:table-cell table:style-name="ce3" office:value-type="string" calcext:value-type="string">
            <text:p>ALVARO COELHO VIANA JUNIOR</text:p>
          </table:table-cell>
          <table:table-cell table:style-name="ce3" office:value-type="string" calcext:value-type="string">
            <text:p>DIRETOR I</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334.89" calcext:value-type="float">
            <text:p>R$334,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4</text:p>
          </table:table-cell>
          <table:table-cell table:style-name="ce10" office:value-type="string" calcext:value-type="string">
            <text:p>8508093-42.2022.8.06.0000</text:p>
          </table:table-cell>
          <table:table-cell table:style-name="ce10" office:value-type="string" calcext:value-type="string">
            <text:p>Visita Técnica do Assistente Militar ao Fórum da Comarca de Senador Pompeu/CE.</text:p>
            <text:p/>
            <text:p>Os valores das diárias correspondem ao 2º Grau de Jurisdição.</text:p>
          </table:table-cell>
          <table:table-cell table:number-columns-repeated="1013"/>
        </table:table-row>
        <table:table-row table:style-name="ro14">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BICUITINGA</text:p>
          </table:table-cell>
          <table:table-cell table:style-name="ce10" office:value-type="string" calcext:value-type="string">
            <text:p>27</text:p>
          </table:table-cell>
          <table:table-cell table:style-name="ce10" office:value-type="string" calcext:value-type="string">
            <text:p>8508137-61.2022.8.06.0000</text:p>
          </table:table-cell>
          <table:table-cell table:style-name="ce10" office:value-type="string" calcext:value-type="string">
            <text:p>REFERENTE A <text:s/>1 DIÁRIA COM PERNOITE E 1 SEM PERNOITE PARA FISCALIZAR SERVIÇOS DE MANUTENÇÃO PREDIAL NOS FÓRUNS DE IBICUITINGA E CASCAVEL NOS DIAS 27 E 28-04-2022, RETORNANDO NO ÚLTIMO DIA CITADO PARA FORTALEZA.</text:p>
          </table:table-cell>
          <table:table-cell table:number-columns-repeated="1013"/>
        </table:table-row>
        <table:table-row table:style-name="ro14">
          <table:table-cell table:style-name="ce3" office:value-type="string" calcext:value-type="string">
            <text:p>PEDRO VALE DE BRITO</text:p>
          </table:table-cell>
          <table:table-cell table:style-name="ce3" office:value-type="string" calcext:value-type="string">
            <text:p>GERENTE</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58.15" calcext:value-type="float">
            <text:p>R$558,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25</text:p>
          </table:table-cell>
          <table:table-cell table:style-name="ce10" office:value-type="string" calcext:value-type="string">
            <text:p>8508169-66.2022.8.06.0000</text:p>
          </table:table-cell>
          <table:table-cell table:style-name="ce10" office:value-type="string" calcext:value-type="string">
            <text:p>REFERENTE A <text:s/>2 DIÁRIAS COM PERNOITES E 1 SEM PERNOITE PARA FAZER ACOMPANHAMENTO DE INSTALAÇÃO DE UNIDADES JUDICIÁRIAS NOS FÓRUNS E NOS DIAS CITADOS NO MEMO 124 - 2022 - TJCEGMANUTZEL, RETORNANDO NO DIA 27-04-2022 PARA FORTALEZA.</text:p>
          </table:table-cell>
          <table:table-cell table:number-columns-repeated="1013"/>
        </table:table-row>
        <table:table-row table:style-name="ro4">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EBERIBE</text:p>
          </table:table-cell>
          <table:table-cell table:style-name="ce10" office:value-type="string" calcext:value-type="string">
            <text:p>27</text:p>
          </table:table-cell>
          <table:table-cell table:style-name="ce10" office:value-type="string" calcext:value-type="string">
            <text:p>8508200-86.2022.8.06.0000</text:p>
          </table:table-cell>
          <table:table-cell table:style-name="ce10" office:value-type="string" calcext:value-type="string">
            <text:p>Deslocamento em virtude de recolhimento de material bélico nas comarcas de Pindoretama, Cascavel e Beberibe, sem pernoite, no dia 27/04/2022.</text:p>
            <text:p>Despesa vinculada ao 2º Grau de Jurisdição.</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RACANAU</text:p>
          </table:table-cell>
          <table:table-cell table:style-name="ce10" office:value-type="string" calcext:value-type="string">
            <text:p>26</text:p>
          </table:table-cell>
          <table:table-cell table:style-name="ce10" office:value-type="string" calcext:value-type="string">
            <text:p>8508247-61.2022.8.06.0000</text:p>
          </table:table-cell>
          <table:table-cell table:style-name="ce10" office:value-type="string" calcext:value-type="string">
            <text:p>Solciitação de diarias.</text:p>
          </table:table-cell>
          <table:table-cell table:number-columns-repeated="1013"/>
        </table:table-row>
        <table:table-row table:style-name="ro6">
          <table:table-cell table:style-name="ce3" office:value-type="string" calcext:value-type="string">
            <text:p>EMMANUEL MENDONÇA MARTINS</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473.58" calcext:value-type="float">
            <text:p>R$473,5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4/25</text:p>
          </table:table-cell>
          <table:table-cell table:style-name="ce10" office:value-type="string" calcext:value-type="string">
            <text:p>8508445-97.2022.8.06.0000</text:p>
          </table:table-cell>
          <table:table-cell table:style-name="ce10" office:value-type="string" calcext:value-type="string">
            <text:p>Referente as diárias de deslocamento a Cidade de Senador Pompeu/CE para acompnhar a Presidente do TJCE em inauguração de Fórum naquela Comarca e para a cidade de Várzea Alegre/CE, para realizar visita técnica de segurança.</text:p>
            <text:p>Os valores das diárias correspondem ao 2º Grau de Jurisdição.</text:p>
          </table:table-cell>
          <table:table-cell table:number-columns-repeated="1013"/>
        </table:table-row>
        <table:table-row table:style-name="ro5">
          <table:table-cell table:style-name="ce3" office:value-type="string" calcext:value-type="string">
            <text:p>TEOMAZI DANTAS LEAO</text:p>
          </table:table-cell>
          <table:table-cell table:style-name="ce3" office:value-type="string" calcext:value-type="string">
            <text:p>SERV. A DISPOSICAO - MOTORISTA</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5</text:p>
          </table:table-cell>
          <table:table-cell table:style-name="ce10" office:value-type="string" calcext:value-type="string">
            <text:p>8508446-82.2022.8.06.0000</text:p>
          </table:table-cell>
          <table:table-cell table:style-name="ce10" office:value-type="string" calcext:value-type="string">
            <text:p>diárias de servidor.</text:p>
          </table:table-cell>
          <table:table-cell table:number-columns-repeated="1013"/>
        </table:table-row>
        <table:table-row table:style-name="ro4">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29</text:p>
          </table:table-cell>
          <table:table-cell table:style-name="ce10" office:value-type="string" calcext:value-type="string">
            <text:p>8508462-36.2022.8.06.0000</text:p>
          </table:table-cell>
          <table:table-cell table:style-name="ce10" office:value-type="string" calcext:value-type="string">
            <text:p>REFERENTE A 1 DIÁRIA <text:s/>SEM PERNOITE PARA FISCALIZAR SERVIÇOS DE MANUTENÇÃO PREDIAL NO FÓRUM DE CAUCAIA NO DIA 29-04-2022,VOLTANDO NO MESMO DIA PARA FORTALEZA.</text:p>
          </table:table-cell>
          <table:table-cell table:number-columns-repeated="1013"/>
        </table:table-row>
        <table:table-row table:style-name="ro14">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98.2" calcext:value-type="float">
            <text:p>R$398,2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11</text:p>
          </table:table-cell>
          <table:table-cell table:style-name="ce10" office:value-type="string" calcext:value-type="string">
            <text:p>8508501-33.2022.8.06.0000</text:p>
          </table:table-cell>
          <table:table-cell table:style-name="ce10" office:value-type="string" calcext:value-type="string">
            <text:p>REFERENTE A 4 DIARIAS SEM PERNOITES PARA FISCALIZAR SERVIÇOS REALIZADOS PELA EMPRESA AGRADA CT.70-2019 NOS FÓRUNS E NOS DIAS CITADOS NO MEMO 126- 2022 - TJCECMANUTPRED, RETORNANDO TODOS OS DIAS CITADOS PARA FORTALEZA.</text:p>
          </table:table-cell>
          <table:table-cell table:number-columns-repeated="1013"/>
        </table:table-row>
        <table:table-row table:style-name="ro5">
          <table:table-cell table:style-name="ce3" office:value-type="string" calcext:value-type="string">
            <text:p>GILMAR DE CASTRO MAI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041.87" calcext:value-type="float">
            <text:p>R$1.041,8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25</text:p>
          </table:table-cell>
          <table:table-cell table:style-name="ce10" office:value-type="string" calcext:value-type="string">
            <text:p>8508504-85.2022.8.06.0000</text:p>
          </table:table-cell>
          <table:table-cell table:style-name="ce10" office:value-type="string" calcext:value-type="string">
            <text:p>Solicitação de diarias.</text:p>
          </table:table-cell>
          <table:table-cell table:number-columns-repeated="1013"/>
        </table:table-row>
        <table:table-row table:style-name="ro14">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96.82" calcext:value-type="float">
            <text:p>R$696,82</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ITAPIPOCA</text:p>
          </table:table-cell>
          <table:table-cell table:style-name="ce10" office:value-type="string" calcext:value-type="string">
            <text:p>16</text:p>
          </table:table-cell>
          <table:table-cell table:style-name="ce10" office:value-type="string" calcext:value-type="string">
            <text:p>8508516-02.2022.8.06.0000</text:p>
          </table:table-cell>
          <table:table-cell table:style-name="ce10" office:value-type="string" calcext:value-type="string">
            <text:p>REFERENETE A 3 DIÁRIAS COM PERNOITES E 1 SEM PERNOITE PARA FISCALIZAR SERVIÇOS DE DEDETIZAÇÃO NOS FÓRUNS E NOS DIAS CITADOS NO MEMO 33 - 2022 - TJCESECZELADORIA, RETORNANDO DIA 19-05-2022 PARA SOBRAL.</text:p>
          </table:table-cell>
          <table:table-cell table:number-columns-repeated="1013"/>
        </table:table-row>
        <table:table-row table:style-name="ro6">
          <table:table-cell table:style-name="ce3" office:value-type="string" calcext:value-type="string">
            <text:p>GERSON RICARDO PORTO FARIA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99.1" calcext:value-type="float">
            <text:p>R$199,1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URUBURETAMA</text:p>
          </table:table-cell>
          <table:table-cell table:style-name="ce10" office:value-type="string" calcext:value-type="string">
            <text:p>4/31</text:p>
          </table:table-cell>
          <table:table-cell table:style-name="ce10" office:value-type="string" calcext:value-type="string">
            <text:p>8508552-44.2022.8.06.0000</text:p>
          </table:table-cell>
          <table:table-cell table:style-name="ce10" office:value-type="string" calcext:value-type="string">
            <text:p>REFERENTE A 02 (DUAS) DIÁRIAS SEM PERNOITE, EM VIRTUDE DE DESLOCAMENTO PARA REALIZAR <text:s/>VISITA TÉCNICA AO LOCAL DA OBRA, COM VISTAS À VERIFICAÇÃO DA REALIZAÇÃO DOS SERVIÇOS DE ENGENHARIA, CONFORME O PLANO ANUAL DE ATIVIDADES DE AUDITORIA, NA COMARCA DE URUBURETAMA, NO MÊS DE MAIO DE 2022 (AB)</text:p>
          </table:table-cell>
          <table:table-cell table:number-columns-repeated="1013"/>
        </table:table-row>
        <table:table-row table:style-name="ro7">
          <table:table-cell table:style-name="ce3" office:value-type="string" calcext:value-type="string">
            <text:p>LAURELIAS BENEVIDES CAVALCANTE</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84.15" calcext:value-type="float">
            <text:p>R$284,1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4</text:p>
          </table:table-cell>
          <table:table-cell table:style-name="ce10" office:value-type="string" calcext:value-type="string">
            <text:p>8508559-36.2022.8.06.0000</text:p>
          </table:table-cell>
          <table:table-cell table:style-name="ce10" office:value-type="string" calcext:value-type="string">
            <text:p>Referente a diária de deslocamento a cidade de Senador Pompeu/CE, para executar a segurança aproximada da Presidente do Tribunal de Justiça do Estado do Ceará, durante viagem para inauguração nova sede do Fórum da Comarca de Senador Pompeu. </text:p>
            <text:p/>
            <text:p>Os valores das diárias correspondem ao 2º Grau de Jurisdição.</text:p>
          </table:table-cell>
          <table:table-cell table:number-columns-repeated="1013"/>
        </table:table-row>
        <table:table-row table:style-name="ro17">
          <table:table-cell table:style-name="ce3" office:value-type="string" calcext:value-type="string">
            <text:p>FRANCISCO WELLINGTON MORAIS SANTOS ROCH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5</text:p>
          </table:table-cell>
          <table:table-cell table:style-name="ce10" office:value-type="string" calcext:value-type="string">
            <text:p>8508577-57.2022.8.06.0000</text:p>
          </table:table-cell>
          <table:table-cell table:style-name="ce10" office:value-type="string" calcext:value-type="string">
            <text:p>Referente a diária de deslocamento a cidade de Senador Pompeu/CE, para executar a segurança aproximada da Presidente do Tribunal de Justiça do Estado do Ceará, durante viagem para inauguração nova sede do Fórum da Comarca de Senador Pompeu. </text:p>
            <text:p/>
            <text:p>Os valores das diárias correspondem ao 2º Grau de Jurisdição. </text:p>
            <text:p/>
          </table:table-cell>
          <table:table-cell table:number-columns-repeated="1013"/>
        </table:table-row>
        <table:table-row table:style-name="ro14">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98.19" calcext:value-type="float">
            <text:p>R$398,1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3</text:p>
          </table:table-cell>
          <table:table-cell table:style-name="ce10" office:value-type="string" calcext:value-type="string">
            <text:p>8508578-42.2022.8.06.0000</text:p>
          </table:table-cell>
          <table:table-cell table:style-name="ce10" office:value-type="string" calcext:value-type="string">
            <text:p>REFERENTE A 1 DIÁRIA COM PERNOITE E 2 SEM PERNOITES PARA FISCALIZAR SERVIÇOS DE MANUTENÇÃO PREDIAL NOS FÓRUNS E NOS DIAS CITADOS NO MEMO 127 - 2022 - TJCEGMANUTZEL, RETORNANDO DIA 05-05-2022 PARA FORTALEZA.</text:p>
          </table:table-cell>
          <table:table-cell table:number-columns-repeated="1013"/>
        </table:table-row>
        <table:table-row table:style-name="ro16">
          <table:table-cell table:style-name="ce3" office:value-type="string" calcext:value-type="string">
            <text:p>FRANCISCO WELLINGTON MAI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5</text:p>
          </table:table-cell>
          <table:table-cell table:style-name="ce10" office:value-type="string" calcext:value-type="string">
            <text:p>8508582-79.2022.8.06.0000</text:p>
          </table:table-cell>
          <table:table-cell table:style-name="ce10" office:value-type="string" calcext:value-type="string">
            <text:p>Referente a diária de deslocamento a cidade de Senador Pompeu/CE, para executar a segurança aproximada do Corregedor Geral da Justiça do Estado do Ceará, durante viagem para inauguração nova sede do Fórum da Comarca de Senador Pompeu. </text:p>
            <text:p/>
            <text:p>Os valores das diárias correspondem ao 2º Grau de Jurisdição. </text:p>
            <text:p/>
            <text:p/>
          </table:table-cell>
          <table:table-cell table:number-columns-repeated="1013"/>
        </table:table-row>
        <table:table-row table:style-name="ro4">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5.91" calcext:value-type="float">
            <text:p>R$895,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RAIPABA</text:p>
          </table:table-cell>
          <table:table-cell table:style-name="ce10" office:value-type="string" calcext:value-type="string">
            <text:p>16</text:p>
          </table:table-cell>
          <table:table-cell table:style-name="ce10" office:value-type="string" calcext:value-type="string">
            <text:p>8508586-19.2022.8.06.0000</text:p>
          </table:table-cell>
          <table:table-cell table:style-name="ce10" office:value-type="string" calcext:value-type="string">
            <text:p>O SERVIDOR TEM DIREITO DE FAZER ATÉ DEZ DIÁRIAS POR MÊS, CONFORME A RESOLUÇÃO 12/2019.</text:p>
            <text:p/>
          </table:table-cell>
          <table:table-cell table:number-columns-repeated="1013"/>
        </table:table-row>
        <table:table-row table:style-name="ro5">
          <table:table-cell table:style-name="ce3" office:value-type="string" calcext:value-type="string">
            <text:p>WELKEY COSTA DO CARM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438.84" calcext:value-type="float">
            <text:p>R$2.438,8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LORIANOPOLIS</text:p>
          </table:table-cell>
          <table:table-cell table:style-name="ce10" office:value-type="string" calcext:value-type="string">
            <text:p>18/19/20</text:p>
          </table:table-cell>
          <table:table-cell table:style-name="ce10" office:value-type="string" calcext:value-type="string">
            <text:p>8508772-42.2022.8.06.0000</text:p>
          </table:table-cell>
          <table:table-cell table:style-name="ce10" office:value-type="string" calcext:value-type="string">
            <text:p>Evento Redes 11 - Redes sociais e tecnologia no setor público</text:p>
          </table:table-cell>
          <table:table-cell table:number-columns-repeated="1013"/>
        </table:table-row>
        <table:table-row table:style-name="ro14">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MUCAMBO</text:p>
          </table:table-cell>
          <table:table-cell table:style-name="ce10" office:value-type="string" calcext:value-type="string">
            <text:p>6</text:p>
          </table:table-cell>
          <table:table-cell table:style-name="ce10" office:value-type="string" calcext:value-type="string">
            <text:p>8508836-52.2022.8.06.0000</text:p>
          </table:table-cell>
          <table:table-cell table:style-name="ce10" office:value-type="string" calcext:value-type="string">
            <text:p>REFERENTE A 1 DIÁRIA SEM PERNOITE PARA VERIFICAR SERVIÇOS REALIZADOS E SOLICITADO PAGAMENTO NO PROCESSO: 8507699-35.2022.8.06.0000 NO FÓRUM DE MUCAMBO DIA 06-05-2022, RETORNANDO NO MESMO DIA PARA SOBRAL.</text:p>
          </table:table-cell>
          <table:table-cell table:number-columns-repeated="1013"/>
        </table:table-row>
        <table:table-row table:style-name="ro14">
          <table:table-cell table:style-name="ce3" office:value-type="string" calcext:value-type="string">
            <text:p>PEDRO VALE DE BRITO</text:p>
          </table:table-cell>
          <table:table-cell table:style-name="ce3" office:value-type="string" calcext:value-type="string">
            <text:p>GERENTE</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21.24" calcext:value-type="float">
            <text:p>R$821,2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PAJE</text:p>
          </table:table-cell>
          <table:table-cell table:style-name="ce10" office:value-type="string" calcext:value-type="string">
            <text:p>3</text:p>
          </table:table-cell>
          <table:table-cell table:style-name="ce10" office:value-type="string" calcext:value-type="string">
            <text:p>8508861-65.2022.8.06.0000</text:p>
          </table:table-cell>
          <table:table-cell table:style-name="ce10" office:value-type="string" calcext:value-type="string">
            <text:p>REFERENTE A 3 DIÁRIAS COM PERNOITES E 1 SEM PERNOITE PARA ACOMPANHAR A IMPLANTAÇÃO DE UNIDADES JUDICIÁRIAS NOS FÓRUNS E NOS DIAS CITADOS NO MEMO 129 - 2022- TJCEGMANUTZEL, RETORNANDO DIA 06-05-2022 PARA FORTALEZA.</text:p>
          </table:table-cell>
          <table:table-cell table:number-columns-repeated="1013"/>
        </table:table-row>
        <table:table-row table:style-name="ro14">
          <table:table-cell table:style-name="ce3" office:value-type="string" calcext:value-type="string">
            <text:p>DANIEL DE ALMEIDA GIRÃ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EUS</text:p>
          </table:table-cell>
          <table:table-cell table:style-name="ce10" office:value-type="string" calcext:value-type="string">
            <text:p>12</text:p>
          </table:table-cell>
          <table:table-cell table:style-name="ce10" office:value-type="string" calcext:value-type="string">
            <text:p>8508886-78.2022.8.06.0000</text:p>
          </table:table-cell>
          <table:table-cell table:style-name="ce10" office:value-type="string" calcext:value-type="string">
            <text:p>REFERENTE A 1 DIÁRIA COM PERNOITE E 1 SEM PERNOITE PARA FAZER ACOMPANHAMENTO DAS INTERVENÇÕES DO NAC NO FÓRUM DE CRATEÚS DIAS 12 E 13-05-2022, RETORNANDO NO ÚLTIMO DIA CITADO PARA FORTALEZA.</text:p>
          </table:table-cell>
          <table:table-cell table:number-columns-repeated="1013"/>
        </table:table-row>
        <table:table-row table:style-name="ro5">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4.72" calcext:value-type="float">
            <text:p>R$94,7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PAJE</text:p>
          </table:table-cell>
          <table:table-cell table:style-name="ce10" office:value-type="string" calcext:value-type="string">
            <text:p>5</text:p>
          </table:table-cell>
          <table:table-cell table:style-name="ce10" office:value-type="string" calcext:value-type="string">
            <text:p>8509031-37.2022.8.06.0000</text:p>
          </table:table-cell>
          <table:table-cell table:style-name="ce10" office:value-type="string" calcext:value-type="string">
            <text:p>DIÁRIAS DE SERVIDOR</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095" calcext:value-type="float">
            <text:p>R$1.095,0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BRAL</text:p>
          </table:table-cell>
          <table:table-cell table:style-name="ce10" office:value-type="string" calcext:value-type="string">
            <text:p>2</text:p>
          </table:table-cell>
          <table:table-cell table:style-name="ce10" office:value-type="string" calcext:value-type="string">
            <text:p>8509065-12.2022.8.06.0000</text:p>
          </table:table-cell>
          <table:table-cell table:style-name="ce10" office:value-type="string" calcext:value-type="string">
            <text:p>Solicitação de diarias.</text:p>
          </table:table-cell>
          <table:table-cell table:number-columns-repeated="1013"/>
        </table:table-row>
        <table:table-row table:style-name="ro4">
          <table:table-cell table:style-name="ce3" office:value-type="string" calcext:value-type="string">
            <text:p>ALVARO COELHO VIANA JUNIOR</text:p>
          </table:table-cell>
          <table:table-cell table:style-name="ce3" office:value-type="string" calcext:value-type="string">
            <text:p>DIRETOR I</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117.32" calcext:value-type="float">
            <text:p>R$117,3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BRAL</text:p>
          </table:table-cell>
          <table:table-cell table:style-name="ce10" office:value-type="string" calcext:value-type="string">
            <text:p>9</text:p>
          </table:table-cell>
          <table:table-cell table:style-name="ce10" office:value-type="string" calcext:value-type="string">
            <text:p>8509338-88.2022.8.06.0000</text:p>
          </table:table-cell>
          <table:table-cell table:style-name="ce10" office:value-type="string" calcext:value-type="string">
            <text:p>Visita técnica do Assistente Militar ao Fórum da Comarca de Sobral/CE.</text:p>
            <text:p/>
            <text:p>Os valores das diárias correspondem ao 2º Grau de Jurisdição.</text:p>
          </table:table-cell>
          <table:table-cell table:number-columns-repeated="1013"/>
        </table:table-row>
        <table:table-row table:style-name="ro14">
          <table:table-cell table:style-name="ce3" office:value-type="string" calcext:value-type="string">
            <text:p>PAULO ROBERTO DA SILVA GUED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BICUITINGA</text:p>
          </table:table-cell>
          <table:table-cell table:style-name="ce10" office:value-type="string" calcext:value-type="string">
            <text:p>11</text:p>
          </table:table-cell>
          <table:table-cell table:style-name="ce10" office:value-type="string" calcext:value-type="string">
            <text:p>8509344-95.2022.8.06.0000</text:p>
          </table:table-cell>
          <table:table-cell table:style-name="ce10" office:value-type="string" calcext:value-type="string">
            <text:p>REFERENTE A 1 DIÁRIA COM PERNOITE E 1 SEM PERNOITE PARA ACOMPANHAR OS SERVIÇOS DE INSTALAÇÃO DE EQUIPAMENTOS DE CLIMATIZAÇÃO PARA ADEQUAÇÃO DO NAC DO FÓRUM DE IBICUITINGA NOS DIAS 11 E 12-05-222, RETORNANDO NO ÚLTIMO DIA CITADO PRA FORTALEZA.</text:p>
          </table:table-cell>
          <table:table-cell table:number-columns-repeated="1013"/>
        </table:table-row>
        <table:table-row table:style-name="ro6">
          <table:table-cell table:style-name="ce3" office:value-type="string" calcext:value-type="string">
            <text:p>PEDRO KELLY DE LIMA ALCANTARA</text:p>
          </table:table-cell>
          <table:table-cell table:style-name="ce3" office:value-type="string" calcext:value-type="string">
            <text:p>ELETRICISTA</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5.91" calcext:value-type="float">
            <text:p>R$895,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INDORETAMA</text:p>
          </table:table-cell>
          <table:table-cell table:style-name="ce10" office:value-type="string" calcext:value-type="string">
            <text:p>23</text:p>
          </table:table-cell>
          <table:table-cell table:style-name="ce10" office:value-type="string" calcext:value-type="string">
            <text:p>8509353-57.2022.8.06.0000</text:p>
          </table:table-cell>
          <table:table-cell table:style-name="ce10" office:value-type="string" calcext:value-type="string">
            <text:p>REFERENTE A 4 DIÁRIAS COM PERNOITES E 1  SEM PERNOITE PARA FISCALIZAR SERVIÇOS DE DEDETIZAÇÃO NOS FÓRUNS E NOS DIAS CITADOS NO MEMO 38 - 2022 - TJCESECZELADORIA, RETORNANDO DIA 27-05-2022 PARA FORTALEZA.</text:p>
            <text:p/>
          </table:table-cell>
          <table:table-cell table:number-columns-repeated="1013"/>
        </table:table-row>
        <table:table-row table:style-name="ro14">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97.73" calcext:value-type="float">
            <text:p>R$497,7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EUS</text:p>
          </table:table-cell>
          <table:table-cell table:style-name="ce10" office:value-type="string" calcext:value-type="string">
            <text:p>11</text:p>
          </table:table-cell>
          <table:table-cell table:style-name="ce10" office:value-type="string" calcext:value-type="string">
            <text:p>8509354-42.2022.8.06.0000</text:p>
          </table:table-cell>
          <table:table-cell table:style-name="ce10" office:value-type="string" calcext:value-type="string">
            <text:p>REFERENTE A 2 DIÁRIAS COM PERNOITES E 1 SEM PERNOITE PARA FISCALIZAR SERVIÇOS DE IMPALNTAÇÃO DE NÚCLEOS DE CUSTÓDIAS NOS FÓRUNS E NOS DIAS CITADOS NO MEMO 137 - 202 - TJCEGMANUTZEL, RETORNANDO DIA 13-05-2022 PARA FORTALEZA.</text:p>
          </table:table-cell>
          <table:table-cell table:number-columns-repeated="1013"/>
        </table:table-row>
        <table:table-row table:style-name="ro14">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10</text:p>
          </table:table-cell>
          <table:table-cell table:style-name="ce10" office:value-type="string" calcext:value-type="string">
            <text:p>8509377-85.2022.8.06.0000</text:p>
          </table:table-cell>
          <table:table-cell table:style-name="ce10" office:value-type="string" calcext:value-type="string">
            <text:p>REFERENTE A 1 DIÁRIA SEM PERNOITE PARA FISCALIZAR SERVIÇOS <text:s/>DE IMPLANTAÇÃO DO NAC REALIZADO PELA EMPRESA AGRADA CT.70-2019 NO FÓRUM DE CAUCAIA NO DIA 10-05-2022, RETORNANDO NO MESMO DIA PARA FORTALEZA.</text:p>
          </table:table-cell>
          <table:table-cell table:number-columns-repeated="1013"/>
        </table:table-row>
        <table:table-row table:style-name="ro5">
          <table:table-cell table:style-name="ce3" office:value-type="string" calcext:value-type="string">
            <text:p>GILMAR DE CASTRO MAI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96.82" calcext:value-type="float">
            <text:p>R$696,8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RERIUTABA</text:p>
          </table:table-cell>
          <table:table-cell table:style-name="ce10" office:value-type="string" calcext:value-type="string">
            <text:p>10</text:p>
          </table:table-cell>
          <table:table-cell table:style-name="ce10" office:value-type="string" calcext:value-type="string">
            <text:p>8509610-82.2022.8.06.0000</text:p>
          </table:table-cell>
          <table:table-cell table:style-name="ce10" office:value-type="string" calcext:value-type="string">
            <text:p>Solicitação de diarias.</text:p>
          </table:table-cell>
          <table:table-cell table:number-columns-repeated="1013"/>
        </table:table-row>
        <table:table-row table:style-name="ro5">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5.91" calcext:value-type="float">
            <text:p>R$895,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BRAL</text:p>
          </table:table-cell>
          <table:table-cell table:style-name="ce10" office:value-type="string" calcext:value-type="string">
            <text:p>10</text:p>
          </table:table-cell>
          <table:table-cell table:style-name="ce10" office:value-type="string" calcext:value-type="string">
            <text:p>8509710-37.2022.8.06.0000</text:p>
          </table:table-cell>
          <table:table-cell table:style-name="ce10" office:value-type="string" calcext:value-type="string">
            <text:p>diárias de servidor</text:p>
          </table:table-cell>
          <table:table-cell table:number-columns-repeated="1013"/>
        </table:table-row>
        <table:table-row table:style-name="ro14">
          <table:table-cell table:style-name="ce3" office:value-type="string" calcext:value-type="string">
            <text:p>PEDRO VALE DE BRITO</text:p>
          </table:table-cell>
          <table:table-cell table:style-name="ce3" office:value-type="string" calcext:value-type="string">
            <text:p>GERENTE</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055.88" calcext:value-type="float">
            <text:p>R$1.055,8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16</text:p>
          </table:table-cell>
          <table:table-cell table:style-name="ce10" office:value-type="string" calcext:value-type="string">
            <text:p>8509848-04.2022.8.06.0000</text:p>
          </table:table-cell>
          <table:table-cell table:style-name="ce10" office:value-type="string" calcext:value-type="string">
            <text:p>REFERENTE A 4 DIÁRIAS COM PERNOITES E 1 SEM PERNOITE PARA FISCALIZAR SERVIÇOS DE IMPALNTAÇÃO DE UNIDADES JUDICIÁRIAS NOS FÓRUNS E NOS DIAS CITADOS NO MEMO 144 - 202 - TJCEGMANUTZEL, RETORNANDO DIA 20-05-2022 PARA FORTALEZA.</text:p>
          </table:table-cell>
          <table:table-cell table:number-columns-repeated="1013"/>
        </table:table-row>
        <table:table-row table:style-name="ro6">
          <table:table-cell table:style-name="ce3" office:value-type="string" calcext:value-type="string">
            <text:p>PAULO ROBERTO DA SILVA GUED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EUS</text:p>
          </table:table-cell>
          <table:table-cell table:style-name="ce10" office:value-type="string" calcext:value-type="string">
            <text:p>18</text:p>
          </table:table-cell>
          <table:table-cell table:style-name="ce10" office:value-type="string" calcext:value-type="string">
            <text:p>8509853-26.2022.8.06.0000</text:p>
          </table:table-cell>
          <table:table-cell table:style-name="ce10" office:value-type="string" calcext:value-type="string">
            <text:p>REFERENTE A 1 DIÁRIA COM PERNOITE E 1 SEM PERNOITE PARA FISCALIZAR E ACOMPANHAR SERVIÇOS DE MANTENÇÃO PREDIAL DO NAC DO FÓRUM DE CRATEÚS NO DIA 18-05-2022 E FISCALIZAÇÃO DAS INSTALAÇÃO DOS EQUIPAMENTOS DE CLIMATIZAÇÃO DO PROJETO + INTERIOR NO FÓRUM DE TAMBORIL DIA 19-05-2022, RETORNANDO NO MESMO DIA PARA FORTALEZA.</text:p>
          </table:table-cell>
          <table:table-cell table:number-columns-repeated="1013"/>
        </table:table-row>
        <table:table-row table:style-name="ro14">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QUIRAZ</text:p>
          </table:table-cell>
          <table:table-cell table:style-name="ce10" office:value-type="string" calcext:value-type="string">
            <text:p>17</text:p>
          </table:table-cell>
          <table:table-cell table:style-name="ce10" office:value-type="string" calcext:value-type="string">
            <text:p>8509893-08.2022.8.06.0000</text:p>
          </table:table-cell>
          <table:table-cell table:style-name="ce10" office:value-type="string" calcext:value-type="string">
            <text:p>REFERENTE A 1 DIÁRIA SEM PERNOITE PARA FAZER LEVANTAMENTO DE SERVIÇOS DE ZELADORIA E FISCALIZAÇÃO DOS SERVIÇOS DE MANUTENÇÃO PREDIAL REALIZADOS PELA EMPRESA AGRADA CT.70-2019 NO FÓRUM DE AQUIRAZ DIA 17-05-2022, RETORNANDO NO MESMO DIA PARA FORTALEZA.</text:p>
          </table:table-cell>
          <table:table-cell table:number-columns-repeated="1013"/>
        </table:table-row>
        <table:table-row table:style-name="ro4">
          <table:table-cell table:style-name="ce3" office:value-type="string" calcext:value-type="string">
            <text:p>FRANCISCO DAS CHAGAS CHAV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99.1" calcext:value-type="float">
            <text:p>R$199,1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QUIRAZ</text:p>
          </table:table-cell>
          <table:table-cell table:style-name="ce10" office:value-type="string" calcext:value-type="string">
            <text:p>11</text:p>
          </table:table-cell>
          <table:table-cell table:style-name="ce10" office:value-type="string" calcext:value-type="string">
            <text:p>8509910-44.2022.8.06.0000</text:p>
          </table:table-cell>
          <table:table-cell table:style-name="ce10" office:value-type="string" calcext:value-type="string">
            <text:p>REFERENTE A 2 DIÁRIAS SEM PERNOITE PARA FAZER LEVANTAMENTO DE SERVIÇOS DE ZELADORIA NO FÓRUM DE AQUIRAZ NOS DIAS 11 E 12-05-2022 , RETORNANDO TODOS OS DIA PARA FORTALEZA.</text:p>
          </table:table-cell>
          <table:table-cell table:number-columns-repeated="1013"/>
        </table:table-row>
        <table:table-row table:style-name="ro17">
          <table:table-cell table:style-name="ce3" office:value-type="string" calcext:value-type="string">
            <text:p>EMANUELA DA CUNHA MACHADO</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51.96" calcext:value-type="float">
            <text:p>R$351,96</text:p>
          </table:table-cell>
          <table:table-cell table:style-name="ce10" office:value-type="string" calcext:value-type="string" table:number-columns-spanned="2" table:number-rows-spanned="1">
            <text:p>VIÇOSA DO CEARA</text:p>
          </table:table-cell>
          <table:covered-table-cell table:style-name="ce12"/>
          <table:table-cell table:style-name="ce10" office:value-type="string" calcext:value-type="string">
            <text:p>CHAVAL</text:p>
          </table:table-cell>
          <table:table-cell table:style-name="ce10" office:value-type="string" calcext:value-type="string">
            <text:p>11</text:p>
          </table:table-cell>
          <table:table-cell table:style-name="ce10" office:value-type="string" calcext:value-type="string">
            <text:p>8518997-58.2021.8.06.0000</text:p>
          </table:table-cell>
          <table:table-cell table:style-name="ce10" office:value-type="string" calcext:value-type="string">
            <text:p>REF. A 02 (DUAS) DIÁRIA(S), SENDO 01 (UMA) COM PERNOITE, 01 (UMA) SEM PERNOITE E REEMBOLSO DE</text:p>
            <text:p>COMBUSTÍVEL, EM VIRTUDE DE DESLOCAMENTO PARA A REALIZAÇÃO DE OITIVAS DE CRIANÇAS E</text:p>
            <text:p>ADOLESCENTES VITIMAS E TESTEMUNHAS DE VIOLÊNCIA, PARA COMARCA DE CHAVAL,</text:p>
            <text:p>NO MÊS DE MAIO DE 2022. (FR)</text:p>
          </table:table-cell>
          <table:table-cell table:number-columns-repeated="1013"/>
        </table:table-row>
        <table:table-row table:style-name="ro8">
          <table:table-cell table:style-name="ce3" office:value-type="string" calcext:value-type="string">
            <text:p>FRANCISCO MARCELLO ALVES NOB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82.42" calcext:value-type="float">
            <text:p>R$182,42</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PARAIPABA</text:p>
          </table:table-cell>
          <table:table-cell table:style-name="ce10" office:value-type="string" calcext:value-type="string">
            <text:p>28</text:p>
          </table:table-cell>
          <table:table-cell table:style-name="ce10" office:value-type="string" calcext:value-type="string">
            <text:p>8500001-40.2022.8.06.0141</text:p>
          </table:table-cell>
          <table:table-cell table:style-name="ce10" office:value-type="string" calcext:value-type="string">
            <text:p>REF. A 01 (UMA) DIÁRIA(S) SEM PERNOITE E INDENIZAÇÃO DE TRANSPORTE, EM VIRTUDE DE RESPONDÊNCIA PELA(S) VARA(S) ÚNICA(S) DA(S) COMARCA(S) DE(S) PARAIPABA, NO MÊS DE SETEMBRO DE 2021.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7">
          <table:table-cell table:style-name="ce3" office:value-type="string" calcext:value-type="string">
            <text:p>JOSE JOSIAS DE CARVALHO NET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90.78" calcext:value-type="float">
            <text:p>R$290,78</text:p>
          </table:table-cell>
          <table:table-cell table:style-name="ce10" office:value-type="string" calcext:value-type="string" table:number-columns-spanned="2" table:number-rows-spanned="1">
            <text:p>OCARA</text:p>
          </table:table-cell>
          <table:covered-table-cell table:style-name="ce12"/>
          <table:table-cell table:style-name="ce10" office:value-type="string" calcext:value-type="string">
            <text:p>MORADA NOVA</text:p>
          </table:table-cell>
          <table:table-cell table:style-name="ce10" office:value-type="string" calcext:value-type="string">
            <text:p>22</text:p>
          </table:table-cell>
          <table:table-cell table:style-name="ce10" office:value-type="string" calcext:value-type="string">
            <text:p>8500002-40.2022.8.06.0039</text:p>
          </table:table-cell>
          <table:table-cell table:style-name="ce10" office:value-type="string" calcext:value-type="string">
            <text:p>REF. A 10 (DEZ) DIÁRIA(S), SENDO 09 (NOVE) COM PERNOITE, 01 (UMA) SEM PERNOITE E REEMBOLSO DE </text:p>
            <text:p>COMBUSTÍVEL, EM VIRTUDE DE DESLOCAMENTO PARA ATUAREM, TEMPORÁRIA E EXCEPCIONALMENTE, </text:p>
            <text:p>PARA(S) COMARCA(S) DE MORADA NOVA, NO(S) MÊS(ES) DE MARÇO DE 2022. (FR)</text:p>
          </table:table-cell>
          <table:table-cell table:number-columns-repeated="1013"/>
        </table:table-row>
        <table:table-row table:style-name="ro8">
          <table:table-cell table:style-name="ce3" office:value-type="string" calcext:value-type="string">
            <text:p>EDUARDO ANDRE DANTAS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51.98" calcext:value-type="float">
            <text:p>R$151,98</text:p>
          </table:table-cell>
          <table:table-cell table:style-name="ce10" office:value-type="string" calcext:value-type="string" table:number-columns-spanned="2" table:number-rows-spanned="1">
            <text:p>IGUATU</text:p>
          </table:table-cell>
          <table:covered-table-cell table:style-name="ce12"/>
          <table:table-cell table:style-name="ce10" office:value-type="string" calcext:value-type="string">
            <text:p>OROS</text:p>
          </table:table-cell>
          <table:table-cell table:style-name="ce10" office:value-type="string" calcext:value-type="string">
            <text:p>10</text:p>
          </table:table-cell>
          <table:table-cell table:style-name="ce10" office:value-type="string" calcext:value-type="string">
            <text:p>8500003-63.2022.8.06.0091</text:p>
          </table:table-cell>
          <table:table-cell table:style-name="ce10" office:value-type="string" calcext:value-type="string">
            <text:p>REF. A 01 (UMA) DIÁRIA(S) SEM PERNOITE E INDENIZAÇÃO DE TRANSPORTE, EM VIRTUDE DE AUXILIAR PELA PRESTAÇÃO JURISDICIONAL DA(S) COMARCA(S) DE ORÓS, NO MÊS DE DEZEMBRO DE 2021.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4">
          <table:table-cell table:style-name="ce3" office:value-type="string" calcext:value-type="string">
            <text:p>CYNTHIA PEREIRA PETRI FEITO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01.46" calcext:value-type="float">
            <text:p>R$201,46</text:p>
          </table:table-cell>
          <table:table-cell table:style-name="ce10" office:value-type="string" calcext:value-type="string" table:number-columns-spanned="2" table:number-rows-spanned="1">
            <text:p>ARACOIABA</text:p>
          </table:table-cell>
          <table:covered-table-cell table:style-name="ce12"/>
          <table:table-cell table:style-name="ce10" office:value-type="string" calcext:value-type="string">
            <text:p>BARREIRA</text:p>
          </table:table-cell>
          <table:table-cell table:style-name="ce10" office:value-type="string" calcext:value-type="string">
            <text:p>24/31</text:p>
          </table:table-cell>
          <table:table-cell table:style-name="ce10" office:value-type="string" calcext:value-type="string">
            <text:p>8500015-48.2022.8.06.0036</text:p>
          </table:table-cell>
          <table:table-cell table:style-name="ce10" office:value-type="string" calcext:value-type="string">
            <text:p>REF. A 02 (DUAS) DIÁRIA(S) SEM PERNOITE E INDENIZAÇÃO DE TRANSPORTE, EM VIRTUDE DE RESPONDÊNCIA </text:p>
            <text:p>PELA(S) VARA(S) ÚNICA(S) DA(S) COMARCA(S) DE BARREIRA, NO MÊS DE MARÇO DE 2022. (FR)</text:p>
          </table:table-cell>
          <table:table-cell table:number-columns-repeated="1013"/>
        </table:table-row>
        <table:table-row table:style-name="ro14">
          <table:table-cell table:style-name="ce3" office:value-type="string" calcext:value-type="string">
            <text:p>CAIO LIMA BARR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14.3" calcext:value-type="float">
            <text:p>R$114,30</text:p>
          </table:table-cell>
          <table:table-cell table:style-name="ce10" office:value-type="string" calcext:value-type="string" table:number-columns-spanned="2" table:number-rows-spanned="1">
            <text:p>CARIDADE</text:p>
          </table:table-cell>
          <table:covered-table-cell table:style-name="ce12"/>
          <table:table-cell table:style-name="ce10" office:value-type="string" calcext:value-type="string">
            <text:p>PARAMOTI</text:p>
          </table:table-cell>
          <table:table-cell table:style-name="ce10" office:value-type="string" calcext:value-type="string">
            <text:p>30/31</text:p>
          </table:table-cell>
          <table:table-cell table:style-name="ce10" office:value-type="string" calcext:value-type="string">
            <text:p>8500019-22.2022.8.06.0057</text:p>
          </table:table-cell>
          <table:table-cell table:style-name="ce10" office:value-type="string" calcext:value-type="string">
            <text:p>REF. A 02 (DUAS) DIÁRIA(S) SEM PERNOITE E INDENIZAÇÃO DE TRANSPORTE, EM VIRTUDE DE DESLOCAMENTO PARA REALIZAÇÃO DE JÚRIS PRESENCIAIS, NA PRESTAÇÃO JURISDICIONAL DA COMARCA DE PARAMOTI, </text:p>
            <text:p>NO MÊS DE MARÇO DE 2022. (FR)</text:p>
          </table:table-cell>
          <table:table-cell table:number-columns-repeated="1013"/>
        </table:table-row>
        <table:table-row table:style-name="ro13">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76.52" calcext:value-type="float">
            <text:p>R$76,52</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IRAUÇUBA</text:p>
          </table:table-cell>
          <table:table-cell table:style-name="ce10" office:value-type="string" calcext:value-type="string">
            <text:p>1</text:p>
          </table:table-cell>
          <table:table-cell table:style-name="ce10" office:value-type="string" calcext:value-type="string">
            <text:p>8500019-84.2022.8.06.0101</text:p>
          </table:table-cell>
          <table:table-cell table:style-name="ce10" office:value-type="string" calcext:value-type="string">
            <text:p>REFERENTE A 01 (UMA) DIÁRIA SEM PERNOITE E INDENIZAÇÃO DE TRANSPORTE, EM VIRTUDE DE DESLOCAENTO PARA  PRESTAÇÃO JURISDICIONAL NA COMARCA DE IRAUÇUBA, NO MÊS DE FEVEREIRO DE 2022. (HF)</text:p>
            <text:p/>
            <text:p>TOTAL DE DIÁRIAS NOS MESES DE JANEIRO E FEVEREIRO/2022 = 02 (DUAS) DIÁRIAS, SENDO 01 (UMA) COM PERNOITE E 01 (UMA) SEM PERNOITE</text:p>
            <text:p>VALOR TOTAL DE DIÁRIAS = R$ 859,07</text:p>
            <text:p>VALOR TOTAL DE INDENIZAÇÃO DE TRANSPORTE  = R$ 153,04</text:p>
            <text:p>TOTAL DE DESPESA = R$ 1.012,11</text:p>
          </table:table-cell>
          <table:table-cell table:number-columns-repeated="1013"/>
        </table:table-row>
        <table:table-row table:style-name="ro9">
          <table:table-cell table:style-name="ce3" office:value-type="string" calcext:value-type="string">
            <text:p>PRISCILLA EMANUELLE DE MELO CAVALCANTE</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44.41" calcext:value-type="float">
            <text:p>R$144,41</text:p>
          </table:table-cell>
          <table:table-cell table:style-name="ce10" office:value-type="string" calcext:value-type="string" table:number-columns-spanned="2" table:number-rows-spanned="1">
            <text:p>CANINDE</text:p>
          </table:table-cell>
          <table:covered-table-cell table:style-name="ce12"/>
          <table:table-cell table:style-name="ce10" office:value-type="string" calcext:value-type="string">
            <text:p>FORTALEZA</text:p>
          </table:table-cell>
          <table:table-cell table:style-name="ce10" office:value-type="string" calcext:value-type="string">
            <text:p>2</text:p>
          </table:table-cell>
          <table:table-cell table:style-name="ce10" office:value-type="string" calcext:value-type="string">
            <text:p>8500022-80.2022.8.06.0055</text:p>
          </table:table-cell>
          <table:table-cell table:style-name="ce10" office:value-type="string" calcext:value-type="string">
            <text:p>REF. A 02 (DUAS) DIÁRIA(S), SENDO 01 (UMA) COM PERNOITE, 01 (UMA) DIÁRIA(S) SEM PERNOITE E INDENIZAÇÃO </text:p>
            <text:p>DE TRANSPORTE, EM VIRTUDE DE DESLOCAMENTO PARA AULAS PENDENTES DO VI CURSO OFICIAL DE </text:p>
            <text:p>FORMAÇÃO INICIAL DE JUÍZES SUBSTITUTOS DA ESCOLA SUPERIOR DA MAGISTRATURA DO ESTADO DO CEARÁ, </text:p>
            <text:p>NA(S) COMARCA(S) DE(S) FORTALEZA, NO MÊS DE FEVEREIRO DE 2022. (FR)</text:p>
            <text:p/>
            <text:p>TOTAL DOS MESES DE JANEIRO E FEVEREIRO/2022.</text:p>
            <text:p>QUANTIDADE DE DIÁRIAS: 11 (ONZE) DIÁRIAS, SENDO 09 (NOVE) COM PERNOITE E 02 (DUAS) SEM PERNOITE.</text:p>
            <text:p/>
            <text:p>TOTAL DE DIÁRIAS - R$ 5.168,71</text:p>
            <text:p>TOTAL DE INDENIZAÇÃO DE TRANSPORTE - R$ 288,82</text:p>
            <text:p>TOTAL GERAL - R$ 5.457,53</text:p>
          </table:table-cell>
          <table:table-cell table:number-columns-repeated="1013"/>
        </table:table-row>
        <table:table-row table:style-name="ro11">
          <table:table-cell table:style-name="ce3" office:value-type="string" calcext:value-type="string">
            <text:p>RAIMUNDO EVARISTO COSTA NET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507.16" calcext:value-type="float">
            <text:p>R$507,16</text:p>
          </table:table-cell>
          <table:table-cell table:style-name="ce10" office:value-type="string" calcext:value-type="string" table:number-columns-spanned="2" table:number-rows-spanned="1">
            <text:p>CHAVAL</text:p>
          </table:table-cell>
          <table:covered-table-cell table:style-name="ce12"/>
          <table:table-cell table:style-name="ce10" office:value-type="string" calcext:value-type="string">
            <text:p>VIÇOSA DO CEARA</text:p>
          </table:table-cell>
          <table:table-cell table:style-name="ce10" office:value-type="string" calcext:value-type="string">
            <text:p>12</text:p>
          </table:table-cell>
          <table:table-cell table:style-name="ce10" office:value-type="string" calcext:value-type="string">
            <text:p>8500023-29.2022.8.06.0067</text:p>
          </table:table-cell>
          <table:table-cell table:style-name="ce10" office:value-type="string" calcext:value-type="string">
            <text:p>REF. A 06 (SEIS) DIÁRIAS, SENDO 05 (CINCO) COM PERNOITE, 01 (UMA) SEM PERNOITE E REEMBOLSO DE </text:p>
            <text:p>COMBUSTÍVEL, EM VIRTUDE DE DESLOCAMENTO PARA ATUAREM, TEMPORÁRIA E EXCEPCIONALMENTE, </text:p>
            <text:p>PARA(S) COMARCA(S) DE VIÇOSA DO CEARÁ, NO(S) MÊS(ES) DE MARÇO DE 2022. (FR)</text:p>
            <text:p/>
            <text:p>TOTAL DOS MESES DE FEVEREIRO E MARÇO/2022.</text:p>
            <text:p>QUANTIDADE DE DIÁRIAS - 12 (DOZE) DIÁRIAS, SENDO 10 (DEZ) COM PERNOITE E 02 (DUAS) SEM PERNOITE.</text:p>
            <text:p/>
            <text:p>TOTAL DE DIÁRIAS - R$ 2.083,74</text:p>
            <text:p>TOTAL DE REEMBOLSO DE COMBUSTÍVEL - R$ 1.014,32</text:p>
            <text:p>TOTAL GERAL - R$ 3.098,06</text:p>
          </table:table-cell>
          <table:table-cell table:number-columns-repeated="1013"/>
        </table:table-row>
        <table:table-row table:style-name="ro6">
          <table:table-cell table:style-name="ce3" office:value-type="string" calcext:value-type="string">
            <text:p>WALLTON PEREIRA DE SOUZA PAIV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31.2" calcext:value-type="float">
            <text:p>R$231,20</text:p>
          </table:table-cell>
          <table:table-cell table:style-name="ce10" office:value-type="string" calcext:value-type="string" table:number-columns-spanned="2" table:number-rows-spanned="1">
            <text:p>CANINDE</text:p>
          </table:table-cell>
          <table:covered-table-cell table:style-name="ce12"/>
          <table:table-cell table:style-name="ce10" office:value-type="string" calcext:value-type="string">
            <text:p>ITATIRA</text:p>
          </table:table-cell>
          <table:table-cell table:style-name="ce10" office:value-type="string" calcext:value-type="string">
            <text:p>9</text:p>
          </table:table-cell>
          <table:table-cell table:style-name="ce10" office:value-type="string" calcext:value-type="string">
            <text:p>8500024-50.2022.8.06.0055</text:p>
          </table:table-cell>
          <table:table-cell table:style-name="ce10" office:value-type="string" calcext:value-type="string">
            <text:p>REF. A 01 (UMA) DIÁRIAS,SEM PERNOITE E INDENIZAÇÃO DE TRANSPORTE EM VIRTUDE DE DESLOCAMENTO PARA PRESIDIR SESSÃO DO TRIBUNAL DO JÚRI  NAS COMARCA ITATIRA, NO MÊS DE FEVEREIRO DE 2022. (AR)</text:p>
            <text:p>____________________________________________________________________________</text:p>
          </table:table-cell>
          <table:table-cell table:number-columns-repeated="1013"/>
        </table:table-row>
        <table:table-row table:style-name="ro8">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91.36" calcext:value-type="float">
            <text:p>R$291,36</text:p>
          </table:table-cell>
          <table:table-cell table:style-name="ce10" office:value-type="string" calcext:value-type="string" table:number-columns-spanned="2" table:number-rows-spanned="1">
            <text:p>GRAÇA</text:p>
          </table:table-cell>
          <table:covered-table-cell table:style-name="ce12"/>
          <table:table-cell table:style-name="ce10" office:value-type="string" calcext:value-type="string">
            <text:p>URUOCA</text:p>
          </table:table-cell>
          <table:table-cell table:style-name="ce10" office:value-type="string" calcext:value-type="string">
            <text:p>22</text:p>
          </table:table-cell>
          <table:table-cell table:style-name="ce10" office:value-type="string" calcext:value-type="string">
            <text:p>8500026-86.2022.8.06.0130</text:p>
          </table:table-cell>
          <table:table-cell table:style-name="ce10" office:value-type="string" calcext:value-type="string">
            <text:p>REF. A 10 (DEZ) DIÁRIA(S), SENDO 09 (NOVE) COM PERNOITE, 01 (UMA) SEM PERNOITE E REEMBOLSO DE </text:p>
            <text:p>COMBUSTÍVEL, EM VIRTUDE DE DESLOCAMENTO PARA ATUAREM, TEMPORÁRIA E EXCEPCIONALMENTE, </text:p>
            <text:p>PARA(S) COMARCA(S) DE URUOCA, NO(S) MÊS(ES) DE MARÇO DE 2022. (FR)</text:p>
            <text:p/>
            <text:p>Esclarece-se que no dia 31/03/2022, foi calculado como diária reduzida pela metade, conforme a Resolução do Orgão Especial nº 12/2019, Art.8, inciso II, as diárias serão reduzidas pela metade na data do retorno a sede.</text:p>
          </table:table-cell>
          <table:table-cell table:number-columns-repeated="1013"/>
        </table:table-row>
        <table:table-row table:style-name="ro11">
          <table:table-cell table:style-name="ce3" office:value-type="string" calcext:value-type="string">
            <text:p>LUIS SAVIO DE AZEVEDO BRINGEL</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500.1" calcext:value-type="float">
            <text:p>R$1.500,10</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MAURITI</text:p>
          </table:table-cell>
          <table:table-cell table:style-name="ce10" office:value-type="string" calcext:value-type="string">
            <text:p>1/8/9/14/16</text:p>
          </table:table-cell>
          <table:table-cell table:style-name="ce10" office:value-type="string" calcext:value-type="string">
            <text:p>8500040-02.2019.8.06.0122</text:p>
          </table:table-cell>
          <table:table-cell table:style-name="ce10" office:value-type="string" calcext:value-type="string">
            <text:p>REF. A 09 (NOVE) DIÁRIAS SEM PERNOITE E INDENIZAÇÃO DE TRANSPORTE, EM VIRTUDE DE RESPONDÊNCIA PELA(S) VARA(S) ÚNICA(S) DA(S) COMARCA(S) DE MAURITI E JARDIM, NO MÊS DE NOVEMBRO DE 2018. (FR)</text:p>
            <text:p/>
            <text:p>Obs: Esclarece-se que no dia 16/11/2018, foi calculado o deslocamento Juazeiro do norte/Mauriti, tendo em vista as comprovações ás fls. 03/04, por motivo de equivoco no preenchimento no Formulário de requerimento de diárias e indenização de transporte, ás fls. 13.</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0">
          <table:table-cell table:style-name="ce3" office:value-type="string" calcext:value-type="string">
            <text:p>JULIO CESAR COSTA VIEIR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34.59" calcext:value-type="float">
            <text:p>R$134,59</text:p>
          </table:table-cell>
          <table:table-cell table:style-name="ce10" office:value-type="string" calcext:value-type="string" table:number-columns-spanned="2" table:number-rows-spanned="1">
            <text:p>CHAVAL</text:p>
          </table:table-cell>
          <table:covered-table-cell table:style-name="ce12"/>
          <table:table-cell table:style-name="ce10" office:value-type="string" calcext:value-type="string">
            <text:p>URUOCA</text:p>
          </table:table-cell>
          <table:table-cell table:style-name="ce10" office:value-type="string" calcext:value-type="string">
            <text:p>1</text:p>
          </table:table-cell>
          <table:table-cell table:style-name="ce10" office:value-type="string" calcext:value-type="string">
            <text:p>8500041-50.2022.8.06.0067</text:p>
          </table:table-cell>
          <table:table-cell table:style-name="ce10" office:value-type="string" calcext:value-type="string">
            <text:p>REFERENTE A 01 (UMA) DIÁRIA SEM PERNOITE EM VIRTUDE DE ATUAÇÃO, TEMPORÁRIA E EXCEPCIONAL, NA COMARCA DE URUOCA, NO MÊS DE DEZEMBRO DE 2021. (AB)</text:p>
            <text:p/>
            <text:p>TOTAL DOS MESES DE NOVEMBRO E DEZEMBRO/2021. </text:p>
            <text:p>QUANTIDADE DE DIÁRIAS - 10 (DEZ) DIÁRIAS, SENDO 09 (NOVE) COM PERNOITE E 01 (UMA) SEM PERNOITE. </text:p>
            <text:p/>
            <text:p>TOTAL DE DIÁRIAS - R$ 1.707,91</text:p>
            <text:p>TOTAL DE REEMBOLSO DE COMBUSTÍVEL - R$ 269,18</text:p>
            <text:p>TOTAL GERAL - R$ 1.977,0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3" office:value-type="string" calcext:value-type="string">
            <text:p>FELIPE WILLIAM SILVA GONÇALVES</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7.13" calcext:value-type="float">
            <text:p>R$27,13</text:p>
          </table:table-cell>
          <table:table-cell table:style-name="ce10" office:value-type="string" calcext:value-type="string" table:number-columns-spanned="2" table:number-rows-spanned="1">
            <text:p>MUCAMBO</text:p>
          </table:table-cell>
          <table:covered-table-cell table:style-name="ce12"/>
          <table:table-cell table:style-name="ce10" office:value-type="string" calcext:value-type="string">
            <text:p>GRAÇA</text:p>
          </table:table-cell>
          <table:table-cell table:style-name="ce10" office:value-type="string" calcext:value-type="string">
            <text:p>28</text:p>
          </table:table-cell>
          <table:table-cell table:style-name="ce10" office:value-type="string" calcext:value-type="string">
            <text:p>8500046-14.2021.8.06.0130</text:p>
          </table:table-cell>
          <table:table-cell table:style-name="ce10" office:value-type="string" calcext:value-type="string">
            <text:p>REFERENTE A 01 (UMA) DIÁRIA SEM PERNOITE, E INDENIZAÇÃO DE TRANSPORTE EM VIRTUDE DE REALIZAÇÃO DE DEPOIMENTOS ESPECIAIS, NA COMARCA DE GRAÇA, NO MÊS DE SETEMBRO DE 2021. (HF)</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4">
          <table:table-cell table:style-name="ce3" office:value-type="string" calcext:value-type="string">
            <text:p>THALES PIMENTEL SABOI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45.62" calcext:value-type="float">
            <text:p>R$45,62</text:p>
          </table:table-cell>
          <table:table-cell table:style-name="ce10" office:value-type="string" calcext:value-type="string" table:number-columns-spanned="2" table:number-rows-spanned="1">
            <text:p>ACARAU</text:p>
          </table:table-cell>
          <table:covered-table-cell table:style-name="ce12"/>
          <table:table-cell table:style-name="ce10" office:value-type="string" calcext:value-type="string">
            <text:p>CRUZ</text:p>
          </table:table-cell>
          <table:table-cell table:style-name="ce10" office:value-type="string" calcext:value-type="string">
            <text:p>22/29</text:p>
          </table:table-cell>
          <table:table-cell table:style-name="ce10" office:value-type="string" calcext:value-type="string">
            <text:p>8500046-92.2022.8.06.0028</text:p>
          </table:table-cell>
          <table:table-cell table:style-name="ce10" office:value-type="string" calcext:value-type="string">
            <text:p>REF. A 02 (DUAS) DIÁRIA(S) SEM PERNOITE E INDENIZAÇÃO DE TRANSPORTE, EM VIRTUDE DE DESLOCAMENTO PARA PRESTAÇÃO JURISDICIONAL DA COMARCA DE CRUZ, NO MÊS DE MARÇO DE 2022. (FR)</text:p>
          </table:table-cell>
          <table:table-cell table:number-columns-repeated="1013"/>
        </table:table-row>
        <table:table-row table:style-name="ro8">
          <table:table-cell table:style-name="ce3" office:value-type="string" calcext:value-type="string">
            <text:p>RAMON BESERRA DA VEIGA PESSO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96.46" calcext:value-type="float">
            <text:p>R$196,46</text:p>
          </table:table-cell>
          <table:table-cell table:style-name="ce10" office:value-type="string" calcext:value-type="string" table:number-columns-spanned="2" table:number-rows-spanned="1">
            <text:p>JAGUARETAMA</text:p>
          </table:table-cell>
          <table:covered-table-cell table:style-name="ce12"/>
          <table:table-cell table:style-name="ce10" office:value-type="string" calcext:value-type="string">
            <text:p>JAGUARIBARA</text:p>
          </table:table-cell>
          <table:table-cell table:style-name="ce10" office:value-type="string" calcext:value-type="string">
            <text:p>31</text:p>
          </table:table-cell>
          <table:table-cell table:style-name="ce10" office:value-type="string" calcext:value-type="string">
            <text:p>8500048-56.2021.8.06.0106</text:p>
          </table:table-cell>
          <table:table-cell table:style-name="ce10" office:value-type="string" calcext:value-type="string">
            <text:p>REF. A 01 (UMA) DIÁRIA(S) SEM PERNOITE E INDENIZAÇÃO DE TRANSPORTE, EM VIRTUDE DE DESLOCAMENTO PARA PRESTAÇÃO JURISDICIONAL DA COMARCA VINCULADA DE JAGUARIBARA, NO MÊS DE AGOSTO DE 2021.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4">
          <table:table-cell table:style-name="ce3" office:value-type="string" calcext:value-type="string">
            <text:p>FRANCISCO REGIS FEIJAO PARENT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66.12" calcext:value-type="float">
            <text:p>R$366,12</text:p>
          </table:table-cell>
          <table:table-cell table:style-name="ce10" office:value-type="string" calcext:value-type="string" table:number-columns-spanned="2" table:number-rows-spanned="1">
            <text:p>TIANGUA</text:p>
          </table:table-cell>
          <table:covered-table-cell table:style-name="ce12"/>
          <table:table-cell table:style-name="ce10" office:value-type="string" calcext:value-type="string">
            <text:p>VIÇOSA DO CEARA</text:p>
          </table:table-cell>
          <table:table-cell table:style-name="ce10" office:value-type="string" calcext:value-type="string">
            <text:p>21/22/23/24/25</text:p>
          </table:table-cell>
          <table:table-cell table:style-name="ce10" office:value-type="string" calcext:value-type="string">
            <text:p>8500058-59.2022.8.06.0173</text:p>
          </table:table-cell>
          <table:table-cell table:style-name="ce10" office:value-type="string" calcext:value-type="string">
            <text:p>REF. A 05 (CINCO) DIÁRIA(S) SEM PERNOITE E REEMBOLSO DE COMBUSTÍVEL, EM VIRTUDE DE DESLOCAMENTO PARA ATUAR DE FORMA TEMPORÁRIA E EXCEPCIONAL, NA COMARCA(S) DE VIÇOSA DO CEARÁ, NO MÊS DE FEVEREIRO DE 2022. (AR)</text:p>
          </table:table-cell>
          <table:table-cell table:number-columns-repeated="1013"/>
        </table:table-row>
        <table:table-row table:style-name="ro16">
          <table:table-cell table:style-name="ce3" office:value-type="string" calcext:value-type="string">
            <text:p>LUIS SAVIO DE AZEVEDO BRINGEL</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785" calcext:value-type="float">
            <text:p>R$1.785,00</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JARDIM</text:p>
          </table:table-cell>
          <table:table-cell table:style-name="ce10" office:value-type="string" calcext:value-type="string">
            <text:p>3/11/18</text:p>
          </table:table-cell>
          <table:table-cell table:style-name="ce10" office:value-type="string" calcext:value-type="string">
            <text:p>8500060-27.2018.8.06.0122</text:p>
          </table:table-cell>
          <table:table-cell table:style-name="ce10" office:value-type="string" calcext:value-type="string">
            <text:p>REF. A 13 (TREZE) DIÁRIAS SEM PERNOITE E INDENIZAÇÃO DE TRANSPORTE, EM VIRTUDE DE RESPONDÊNCIA PELA(S) VARA(S) ÚNICA(S) DA(S) COMARCA(S) DE MAURITI E JARDIM, NO MÊS DE SETEMBRO DE 2018. (AB)</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3">
          <table:table-cell table:style-name="ce3" office:value-type="string" calcext:value-type="string">
            <text:p>JOSE CLEBER MOURA DO NASCIMEN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485.32" calcext:value-type="float">
            <text:p>R$485,32</text:p>
          </table:table-cell>
          <table:table-cell table:style-name="ce10" office:value-type="string" calcext:value-type="string" table:number-columns-spanned="2" table:number-rows-spanned="1">
            <text:p>URUBURETAMA</text:p>
          </table:table-cell>
          <table:covered-table-cell table:style-name="ce12"/>
          <table:table-cell table:style-name="ce10" office:value-type="string" calcext:value-type="string">
            <text:p>TURURU</text:p>
          </table:table-cell>
          <table:table-cell table:style-name="ce10" office:value-type="string" calcext:value-type="string">
            <text:p>2/3/4/7/8/9/10/11/15/16</text:p>
          </table:table-cell>
          <table:table-cell table:style-name="ce10" office:value-type="string" calcext:value-type="string">
            <text:p>8500079-59.2018.8.06.0178</text:p>
          </table:table-cell>
          <table:table-cell table:style-name="ce10" office:value-type="string" calcext:value-type="string">
            <text:p>REF. A 10 (DEZ) DIÁRIA(S) SEM PERNOITE E INDENIZAÇÃO DE TRANSPORTE, EM VIRTUDE DE DESLOCAMENTO</text:p>
            <text:p>PARA PRESTAÇÃO JURISDICIONAL DA COMARCA DE TURURU, NO MÊS DE MAIO DE 2018.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4">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150.08" calcext:value-type="float">
            <text:p>R$1.150,08</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CHOROZINHO</text:p>
          </table:table-cell>
          <table:table-cell table:style-name="ce10" office:value-type="string" calcext:value-type="string">
            <text:p>7/9/14/16/21/23/28/30</text:p>
          </table:table-cell>
          <table:table-cell table:style-name="ce10" office:value-type="string" calcext:value-type="string">
            <text:p>8500115-51.2022.8.06.0117</text:p>
          </table:table-cell>
          <table:table-cell table:style-name="ce10" office:value-type="string" calcext:value-type="string">
            <text:p>REFERENTE A 8 (OITO) DIÁRIAS SEM PERNOITE, E INDENIZAÇÃO DE TRANSPORTE, EM VIRTUDE DE RESPONDÊNCIA NA COMARCA DE CHOROZINHO, NO MÊS DE MARÇO DE 2022 (HF)</text:p>
          </table:table-cell>
          <table:table-cell table:number-columns-repeated="1013"/>
        </table:table-row>
        <table:table-row table:style-name="ro16">
          <table:table-cell table:style-name="ce3" office:value-type="string" calcext:value-type="string">
            <text:p>EDUARDO ANDRE DANTAS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759.94" calcext:value-type="float">
            <text:p>R$759,94</text:p>
          </table:table-cell>
          <table:table-cell table:style-name="ce10" office:value-type="string" calcext:value-type="string" table:number-columns-spanned="2" table:number-rows-spanned="1">
            <text:p>IGUATU</text:p>
          </table:table-cell>
          <table:covered-table-cell table:style-name="ce12"/>
          <table:table-cell table:style-name="ce10" office:value-type="string" calcext:value-type="string">
            <text:p>OROS</text:p>
          </table:table-cell>
          <table:table-cell table:style-name="ce10" office:value-type="string" calcext:value-type="string">
            <text:p>4/11/18/24/30</text:p>
          </table:table-cell>
          <table:table-cell table:style-name="ce10" office:value-type="string" calcext:value-type="string">
            <text:p>8500135-23.2022.8.06.0091</text:p>
          </table:table-cell>
          <table:table-cell table:style-name="ce10" office:value-type="string" calcext:value-type="string">
            <text:p>REF. A 05 (CINCO) DIÁRIA(S) SEM PERNOITE E INDENIZAÇÃO DE TRANSPORTE, EM VIRTUDE DE PRESTAÇÃO JURISDICIONAL DA(S) COMARCA(S) DE ORÓS, NO MÊS DE MARÇO DE 2022. (FR)</text:p>
            <text:p/>
            <text:p>Esclarece-se, que as diárias foram calculadas "reduzidas pela metade", tendo em vista a Resolução do Órgão Especial nº 12/2019, Art. 8º, Inciso I, II, III e IV, paragráfo unico, bem como a autorização expressa no Despacho da Presidência, ás fls. 12, do referido processo.</text:p>
          </table:table-cell>
          <table:table-cell table:number-columns-repeated="1013"/>
        </table:table-row>
        <table:table-row table:style-name="ro16">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332.74" calcext:value-type="float">
            <text:p>R$332,74</text:p>
          </table:table-cell>
          <table:table-cell table:style-name="ce10" office:value-type="string" calcext:value-type="string" table:number-columns-spanned="2" table:number-rows-spanned="1">
            <text:p>QUIXADA</text:p>
          </table:table-cell>
          <table:covered-table-cell table:style-name="ce12"/>
          <table:table-cell table:style-name="ce10" office:value-type="string" calcext:value-type="string">
            <text:p>MOMBAÇA</text:p>
          </table:table-cell>
          <table:table-cell table:style-name="ce10" office:value-type="string" calcext:value-type="string">
            <text:p>11</text:p>
          </table:table-cell>
          <table:table-cell table:style-name="ce10" office:value-type="string" calcext:value-type="string">
            <text:p>8500138-89.2022.8.06.0151</text:p>
          </table:table-cell>
          <table:table-cell table:style-name="ce10" office:value-type="string" calcext:value-type="string">
            <text:p>REF. A 03 (TRÊS) DIÁRIA(S), SENDO 02 (DUAS) COM PERNOITE, 01 (UMA) SEM PERNOITE E INDENIZAÇÃO DE TRANSPORTE, EM VIRTUDE DE RESPONDÊNCIA PELA(S) 1ª E 2ª VARA(S) DA(S) COMARCA(S) DE(S) MOMBAÇA, NO MÊS DE ABRIL DE 2022. (FR)</text:p>
            <text:p/>
            <text:p>Esclarece-se que foram calculadas conforme o formulário de requerimento de diárias e indenização de transporte, ás fls. 10, e o despacho da magistrada ás fls. 11.</text:p>
          </table:table-cell>
          <table:table-cell table:number-columns-repeated="1013"/>
        </table:table-row>
        <table:table-row table:style-name="ro14">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228.66" calcext:value-type="float">
            <text:p>R$1.228,66</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CHOROZINHO</text:p>
          </table:table-cell>
          <table:table-cell table:style-name="ce10" office:value-type="string" calcext:value-type="string">
            <text:p>28</text:p>
          </table:table-cell>
          <table:table-cell table:style-name="ce10" office:value-type="string" calcext:value-type="string">
            <text:p>8500178-76.2022.8.06.0117</text:p>
          </table:table-cell>
          <table:table-cell table:style-name="ce10" office:value-type="string" calcext:value-type="string">
            <text:p>REF. A 08 (OITO) DIÁRIA(S) SEM PERNOITE E INDENIZAÇÃO DE TRANSPORTE, EM VIRTUDE DE RESPONDÊNCIA PELA(S) VARA(S) ÚNICA(S) DA(S) COMARCA(S) DE(S) CHOROZINHO E PARAIPABA, NO MÊS DE ABRIL DE 2022. (FR)</text:p>
          </table:table-cell>
          <table:table-cell table:number-columns-repeated="1013"/>
        </table:table-row>
        <table:table-row table:style-name="ro14">
          <table:table-cell table:style-name="ce3" office:value-type="string" calcext:value-type="string">
            <text:p>LUIS SAVIO DE AZEVEDO BRINGEL</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699.26" calcext:value-type="float">
            <text:p>R$699,26</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SANTANA DO CARIRI</text:p>
          </table:table-cell>
          <table:table-cell table:style-name="ce10" office:value-type="string" calcext:value-type="string">
            <text:p>11/22/29/31</text:p>
          </table:table-cell>
          <table:table-cell table:style-name="ce10" office:value-type="string" calcext:value-type="string">
            <text:p>8500288-90.2022.8.06.0112</text:p>
          </table:table-cell>
          <table:table-cell table:style-name="ce10" office:value-type="string" calcext:value-type="string">
            <text:p>REF. A 05 (CINCO) DIÁRIAS SEM PERNOITE E INDENIZAÇÃO DE TRANSPORTE, EM VIRTUDE DE RESPONDÊNCIA PELA VARA ÚNICA DA COMARCA(S) DE MISÃO VELHA E PRESTAÇÃO JURISDICIONAL DA COMARCA DE </text:p>
            <text:p>SANTANA DO CARIRI, NO MÊS DE MARÇO DE 2022. (FR)</text:p>
          </table:table-cell>
          <table:table-cell table:number-columns-repeated="1013"/>
        </table:table-row>
        <table:table-row table:style-name="ro12">
          <table:table-cell table:style-name="ce3" office:value-type="string" calcext:value-type="string">
            <text:p>CARLOS EDUARDO CARVALHO ARRAI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30.8" calcext:value-type="float">
            <text:p>R$130,80</text:p>
          </table:table-cell>
          <table:table-cell table:style-name="ce10" office:value-type="string" calcext:value-type="string" table:number-columns-spanned="2" table:number-rows-spanned="1">
            <text:p>IGUATU</text:p>
          </table:table-cell>
          <table:covered-table-cell table:style-name="ce12"/>
          <table:table-cell table:style-name="ce10" office:value-type="string" calcext:value-type="string">
            <text:p>CEDRO</text:p>
          </table:table-cell>
          <table:table-cell table:style-name="ce10" office:value-type="string" calcext:value-type="string">
            <text:p>21</text:p>
          </table:table-cell>
          <table:table-cell table:style-name="ce10" office:value-type="string" calcext:value-type="string">
            <text:p>8500322-65.2021.8.06.0091</text:p>
          </table:table-cell>
          <table:table-cell table:style-name="ce10" office:value-type="string" calcext:value-type="string">
            <text:p>REFERENTE A 01 (UMA) DIÁRIA SEM PERNOITE, E INDENIZAÇÃO DE TRANSPORTE, EM VIRTUDE DE RESPONDÊNCIA, NA COMARCA DE CEDRO, NO MÊS DE SETEMBRO DE 2021 (HF)</text:p>
            <text:p/>
            <text:p>Esclarecemos que o reembolso se refere a diferença de diária, em virtude de falha no sistema, uma vez que o magistrado é de entrância final, e o sistema esta registrando a entrância intermediária. </text:p>
            <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4">
          <table:table-cell table:style-name="ce3" office:value-type="string" calcext:value-type="string">
            <text:p>RAIMUNDO WELTON BRAGA MUNIZ</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GRANJA</text:p>
          </table:table-cell>
          <table:table-cell table:style-name="ce10" office:value-type="string" calcext:value-type="string">
            <text:p>22/23/24/28/29/30/31</text:p>
          </table:table-cell>
          <table:table-cell table:style-name="ce10" office:value-type="string" calcext:value-type="string">
            <text:p>8500352-32.2022.8.06.0167</text:p>
          </table:table-cell>
          <table:table-cell table:style-name="ce10" office:value-type="string" calcext:value-type="string">
            <text:p>REF. A 07 (SETE) DIÁRIA(S) SEM PERNOITE E REEMBOLSO DE COMBUSTÍVEL, EM VIRTUDE DE DESLOCAMENTO PARA ATUAREM, TEMPORÁRIA E EXCEPCIONALMENTE, PARA(S) COMARCA(S) DE GRANJA, </text:p>
            <text:p>NO(S) MÊS(ES) DE MARÇO DE 2022. (FR)</text:p>
          </table:table-cell>
          <table:table-cell table:number-columns-repeated="1013"/>
        </table:table-row>
        <table:table-row table:style-name="ro14">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45.91" calcext:value-type="float">
            <text:p>R$245,91</text:p>
          </table:table-cell>
          <table:table-cell table:style-name="ce10" office:value-type="string" calcext:value-type="string" table:number-columns-spanned="2" table:number-rows-spanned="1">
            <text:p>PENTECOSTE</text:p>
          </table:table-cell>
          <table:covered-table-cell table:style-name="ce12"/>
          <table:table-cell table:style-name="ce10" office:value-type="string" calcext:value-type="string">
            <text:p>QUIXADA</text:p>
          </table:table-cell>
          <table:table-cell table:style-name="ce10" office:value-type="string" calcext:value-type="string">
            <text:p>25</text:p>
          </table:table-cell>
          <table:table-cell table:style-name="ce10" office:value-type="string" calcext:value-type="string">
            <text:p>8503854-89.2022.8.06.0001</text:p>
          </table:table-cell>
          <table:table-cell table:style-name="ce10" office:value-type="string" calcext:value-type="string">
            <text:p>REF. A 06 (SEIS) DIÁRIAS COM PERNOITE E REEMBOLSO DE COMBUSTÍVEL, EM VIRTUDE DE DESLOCAMENTO PARA ATUAREM, TEMPORÁRIA E EXCEPCIONALMENTE, PARA(S) COMARCA(S) DE QUIXADÁ, </text:p>
            <text:p>NO(S) MÊS(ES) DE ABRIL DE 2022. (FR)</text:p>
          </table:table-cell>
          <table:table-cell table:number-columns-repeated="1013"/>
        </table:table-row>
        <table:table-row table:style-name="ro14">
          <table:table-cell table:style-name="ce3" office:value-type="string" calcext:value-type="string">
            <text:p>JOSE CRUZ DE OLIVEIRA SANTOS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16.65" calcext:value-type="float">
            <text:p>R$316,65</text:p>
          </table:table-cell>
          <table:table-cell table:style-name="ce10" office:value-type="string" calcext:value-type="string" table:number-columns-spanned="2" table:number-rows-spanned="1">
            <text:p>CARIRE</text:p>
          </table:table-cell>
          <table:covered-table-cell table:style-name="ce12"/>
          <table:table-cell table:style-name="ce10" office:value-type="string" calcext:value-type="string">
            <text:p>QUIXADA</text:p>
          </table:table-cell>
          <table:table-cell table:style-name="ce10" office:value-type="string" calcext:value-type="string">
            <text:p>25</text:p>
          </table:table-cell>
          <table:table-cell table:style-name="ce10" office:value-type="string" calcext:value-type="string">
            <text:p>8503855-74.2022.8.06.0001</text:p>
          </table:table-cell>
          <table:table-cell table:style-name="ce10" office:value-type="string" calcext:value-type="string">
            <text:p>REF. A 06 (SEIS) DIÁRIAS COM PERNOITE E REEMBOLSO DE <text:s/>COMBUSTÍVEL, EM VIRTUDE DE DESLOCAMENTO PARA ATUAREM, TEMPORÁRIA E EXCEPCIONALMENTE, NA(S) COMARCA(S) DE QUIXADÁ, NO(S) MÊS(ES) DE ABRIL DE 2022. (FR)</text:p>
          </table:table-cell>
          <table:table-cell table:number-columns-repeated="1013"/>
        </table:table-row>
        <table:table-row table:style-name="ro14">
          <table:table-cell table:style-name="ce3" office:value-type="string" calcext:value-type="string">
            <text:p>EDIVALDO MONTEIRO VIANA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69.52" calcext:value-type="float">
            <text:p>R$369,5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NDEPENDENCIA</text:p>
          </table:table-cell>
          <table:table-cell table:style-name="ce10" office:value-type="string" calcext:value-type="string">
            <text:p>25</text:p>
          </table:table-cell>
          <table:table-cell table:style-name="ce10" office:value-type="string" calcext:value-type="string">
            <text:p>8503856-59.2022.8.06.0001</text:p>
          </table:table-cell>
          <table:table-cell table:style-name="ce10" office:value-type="string" calcext:value-type="string">
            <text:p>REF. A 06 (SEIS) DIÁRIAS COM PERNOITE E REEMBOLSO DE COMBUSTÍVEL, EM VIRTUDE DE DESLOCAMENTO PARA ATUAREM, TEMPORÁRIA E EXCEPCIONALMENTE, PARA(S) COMARCA(S) DE INDEPENDÊNCIA, </text:p>
            <text:p>NO(S) MÊS(ES) DE ABRIL DE 2022. (FR)</text:p>
          </table:table-cell>
          <table:table-cell table:number-columns-repeated="1013"/>
        </table:table-row>
        <table:table-row table:style-name="ro14">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69.52" calcext:value-type="float">
            <text:p>R$369,5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NDEPENDENCIA</text:p>
          </table:table-cell>
          <table:table-cell table:style-name="ce10" office:value-type="string" calcext:value-type="string">
            <text:p>25</text:p>
          </table:table-cell>
          <table:table-cell table:style-name="ce10" office:value-type="string" calcext:value-type="string">
            <text:p>8504087-86.2022.8.06.0001</text:p>
          </table:table-cell>
          <table:table-cell table:style-name="ce10" office:value-type="string" calcext:value-type="string">
            <text:p>REF. A 06 (SEIS) DIÁRIAS COM PERNOITE E REEMBOLSO DE COMBUSTÍVEL, EM VIRTUDE DE DESLOCAMENTO PARA ATUAREM, TEMPORÁRIA E EXCEPCIONALMENTE, PARA(S) COMARCA(S) DE INDEPENDÊNCIA, </text:p>
            <text:p>NO(S) MÊS(ES) DE ABRIL DE 2022. (FR)</text:p>
          </table:table-cell>
          <table:table-cell table:number-columns-repeated="1013"/>
        </table:table-row>
        <table:table-row table:style-name="ro14">
          <table:table-cell table:style-name="ce3" office:value-type="string" calcext:value-type="string">
            <text:p>GRAÇA NIKAELLE BALBINO FERREIRA</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17.38" calcext:value-type="float">
            <text:p>R$1.117,38</text:p>
          </table:table-cell>
          <table:table-cell table:style-name="ce10" office:value-type="string" calcext:value-type="string" table:number-columns-spanned="2" table:number-rows-spanned="1">
            <text:p>ARACATI</text:p>
          </table:table-cell>
          <table:covered-table-cell table:style-name="ce12"/>
          <table:table-cell table:style-name="ce10" office:value-type="string" calcext:value-type="string">
            <text:p>TIANGUA</text:p>
          </table:table-cell>
          <table:table-cell table:style-name="ce10" office:value-type="string" calcext:value-type="string">
            <text:p>29</text:p>
          </table:table-cell>
          <table:table-cell table:style-name="ce10" office:value-type="string" calcext:value-type="string">
            <text:p>8504539-02.2022.8.06.0000</text:p>
          </table:table-cell>
          <table:table-cell table:style-name="ce10" office:value-type="string" calcext:value-type="string">
            <text:p>REF. A 01 (UMA) DIÁRIA(S) SEM PERNOITE E REEMBOLSO DE COMBUSTÍVEL, EM VIRTUDE DE DESLOCAMENTO PARA A REALIZAÇÃO DE OITIVAS DE CRIANÇAS E ADOLESCENTES VITIMAS E TESTEMUNHAS DE VIOLÊNCIA, PARA COMARCA DE TIANGUÁ NO MÊS DE MARÇO DE 2022. (AR)</text:p>
          </table:table-cell>
          <table:table-cell table:number-columns-repeated="1013"/>
        </table:table-row>
        <table:table-row table:style-name="ro7">
          <table:table-cell table:style-name="ce3" office:value-type="string" calcext:value-type="string">
            <text:p>ANA MARTA OLIVEIRA DO VAL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38.04" calcext:value-type="float">
            <text:p>R$638,0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18</text:p>
          </table:table-cell>
          <table:table-cell table:style-name="ce10" office:value-type="string" calcext:value-type="string">
            <text:p>8504659-42.2022.8.06.0001</text:p>
          </table:table-cell>
          <table:table-cell table:style-name="ce10" office:value-type="string" calcext:value-type="string">
            <text:p>REF. A 10 (DEZ) DIÁRIAS, SENDO 09 (NOVE) COM PERNOITE, 01 (UMA) SEM PERNOITE E REEMBOLSO DE </text:p>
            <text:p>COMBUSTÍVEL, EM VIRTUDE DE DESLOCAMENTO PARA ATUAREM, TEMPORÁRIA E EXCEPCIONALMENTE, </text:p>
            <text:p>PARA(S) COMARCA(S) DE PEDRA BRANCA, NO(S) MÊS(ES) DE MAIO DE 2022. (FR)</text:p>
          </table:table-cell>
          <table:table-cell table:number-columns-repeated="1013"/>
        </table:table-row>
        <table:table-row table:style-name="ro14">
          <table:table-cell table:style-name="ce3" office:value-type="string" calcext:value-type="string">
            <text:p>GIANNI SILVA BEVILAQU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27.32" calcext:value-type="float">
            <text:p>R$327,32</text:p>
          </table:table-cell>
          <table:table-cell table:style-name="ce10" office:value-type="string" calcext:value-type="string" table:number-columns-spanned="2" table:number-rows-spanned="1">
            <text:p>URUBURETAMA</text:p>
          </table:table-cell>
          <table:covered-table-cell table:style-name="ce12"/>
          <table:table-cell table:style-name="ce10" office:value-type="string" calcext:value-type="string">
            <text:p>FORQUILHA</text:p>
          </table:table-cell>
          <table:table-cell table:style-name="ce10" office:value-type="string" calcext:value-type="string">
            <text:p>16</text:p>
          </table:table-cell>
          <table:table-cell table:style-name="ce10" office:value-type="string" calcext:value-type="string">
            <text:p>8504671-59.2022.8.06.0000</text:p>
          </table:table-cell>
          <table:table-cell table:style-name="ce10" office:value-type="string" calcext:value-type="string">
            <text:p>REF. A 01 (UMA) DIÁRIA(S) SEM PERNOITE E REEMBOLSO DE COMBUSTÍVEL, EM VIRTUDE DE DESLOCAMENTO PARA A REALIZAÇÃO DE OITIVAS DE CRIANÇAS E ADOLESCENTES VITIMAS E TESTEMUNHAS DE VIOLÊNCIA, PARA(S) COMARCA(S) DE FORQUILHA, NO(S) MÊS DE MARÇO DE 2022. (AR)</text:p>
          </table:table-cell>
          <table:table-cell table:number-columns-repeated="1013"/>
        </table:table-row>
        <table:table-row table:style-name="ro6">
          <table:table-cell table:style-name="ce3" office:value-type="string" calcext:value-type="string">
            <text:p>ALEXANDRE DE FREITAS LOBO</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41.32" calcext:value-type="float">
            <text:p>R$641,32</text:p>
          </table:table-cell>
          <table:table-cell table:style-name="ce10" office:value-type="string" calcext:value-type="string" table:number-columns-spanned="2" table:number-rows-spanned="1">
            <text:p>SOLONOPOLE</text:p>
          </table:table-cell>
          <table:covered-table-cell table:style-name="ce12"/>
          <table:table-cell table:style-name="ce10" office:value-type="string" calcext:value-type="string">
            <text:p>FORTALEZA</text:p>
          </table:table-cell>
          <table:table-cell table:style-name="ce10" office:value-type="string" calcext:value-type="string">
            <text:p>7</text:p>
          </table:table-cell>
          <table:table-cell table:style-name="ce10" office:value-type="string" calcext:value-type="string">
            <text:p>8505173-95.2022.8.06.0000</text:p>
          </table:table-cell>
          <table:table-cell table:style-name="ce10" office:value-type="string" calcext:value-type="string">
            <text:p>REF. A 02 (DUAS) DIÁRIA(S), SENDO 01 (UMA) COM PERNOITE, 01 (UMA) SEM PERNOITE E REEMBOLSO DE COMBUSTÍVEL, EM VIRTUDE DE DESLOCAMENTO PARA A REALIZAÇÃO DE OITIVAS DE CRIANÇAS E ADOLESCENTES VITIMAS E TESTEMUNHAS DE VIOLÊNCIA, PARA(S) COMARCA(S) DE(S) FORTALEZA, NO MÊS DE ABRIL DE 2022. (AR)</text:p>
          </table:table-cell>
          <table:table-cell table:number-columns-repeated="1013"/>
        </table:table-row>
        <table:table-row table:style-name="ro14">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48.32" calcext:value-type="float">
            <text:p>R$48,3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7</text:p>
          </table:table-cell>
          <table:table-cell table:style-name="ce10" office:value-type="string" calcext:value-type="string">
            <text:p>8505286-49.2022.8.06.0000</text:p>
          </table:table-cell>
          <table:table-cell table:style-name="ce10" office:value-type="string" calcext:value-type="string">
            <text:p>REF. A 01 (UMA) DIÁRIA(S) SEM PERNOITE E REEMBOLSO DE COMBUSTÍVEL, EM VIRTUDE DE DESLOCAMENTO PARA A REALIZAÇÃO DE OITIVAS DE CRIANÇAS E ADOLESCENTES VITIMAS E TESTEMUNHAS DE VIOLÊNCIA, PARA(S) A(S) COMARCA(S) DE(S) CAUCAIA, NO MÊS DE ABRIL DE 2022. (AR)</text:p>
          </table:table-cell>
          <table:table-cell table:number-columns-repeated="1013"/>
        </table:table-row>
        <table:table-row table:style-name="ro7">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721.05" calcext:value-type="float">
            <text:p>R$721,0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AGUARUANA</text:p>
          </table:table-cell>
          <table:table-cell table:style-name="ce10" office:value-type="string" calcext:value-type="string">
            <text:p>25</text:p>
          </table:table-cell>
          <table:table-cell table:style-name="ce10" office:value-type="string" calcext:value-type="string">
            <text:p>8505740-29.2022.8.06.0000</text:p>
          </table:table-cell>
          <table:table-cell table:style-name="ce10" office:value-type="string" calcext:value-type="string">
            <text:p>REF. A 05 (CINCO) DIÁRIA(S), SENDO 04 (QUATRO) COM PERNOITE, 01 (UMA) SEM PERNOITE E REEMBOLSO DE COMBUSTÍVEL, EM VIRTUDE DE DESLOCAMENTO PARA A REALIZAÇÃO DE OITIVAS DE CRIANÇAS E ADOLESCENTES VITIMAS E TESTEMUNHAS DE VIOLÊNCIA, PARA(S) A(S) COMARCA(S) DE(S) JAGUARUANA, BEBERIBE E RUSSAS, NO MÊS DE ABRIL DE 2022. (AR)</text:p>
          </table:table-cell>
          <table:table-cell table:number-columns-repeated="1013"/>
        </table:table-row>
        <table:table-row table:style-name="ro14">
          <table:table-cell table:style-name="ce3" office:value-type="string" calcext:value-type="string">
            <text:p>CYNTHYA KALYNE DA SILVA LIMA</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80.6" calcext:value-type="float">
            <text:p>R$180,60</text:p>
          </table:table-cell>
          <table:table-cell table:style-name="ce10" office:value-type="string" calcext:value-type="string" table:number-columns-spanned="2" table:number-rows-spanned="1">
            <text:p>GUAIUBA</text:p>
          </table:table-cell>
          <table:covered-table-cell table:style-name="ce12"/>
          <table:table-cell table:style-name="ce10" office:value-type="string" calcext:value-type="string">
            <text:p>MULUNGU</text:p>
          </table:table-cell>
          <table:table-cell table:style-name="ce10" office:value-type="string" calcext:value-type="string">
            <text:p>21</text:p>
          </table:table-cell>
          <table:table-cell table:style-name="ce10" office:value-type="string" calcext:value-type="string">
            <text:p>8505963-79.2022.8.06.0000</text:p>
          </table:table-cell>
          <table:table-cell table:style-name="ce10" office:value-type="string" calcext:value-type="string">
            <text:p>REF. A 01 (UMA) DIÁRIA(S) SEM PERNOITE E REEMBOLSO DE COMBUSTÍVEL, EM VIRTUDE DE DESLOCAMENTO PARA A REALIZAÇÃO DE OITIVAS DE CRIANÇAS E ADOLESCENTES VITIMAS E TESTEMUNHAS DE VIOLÊNCIA, </text:p>
            <text:p>PARA COMARCA DE MULUNGU, NO MÊS DE MARÇO DE 2022. (FR)</text:p>
          </table:table-cell>
          <table:table-cell table:number-columns-repeated="1013"/>
        </table:table-row>
        <table:table-row table:style-name="ro16">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19.68" calcext:value-type="float">
            <text:p>R$219,6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RACOIABA</text:p>
          </table:table-cell>
          <table:table-cell table:style-name="ce10" office:value-type="string" calcext:value-type="string">
            <text:p>19</text:p>
          </table:table-cell>
          <table:table-cell table:style-name="ce10" office:value-type="string" calcext:value-type="string">
            <text:p>8506106-68.2022.8.06.0000</text:p>
          </table:table-cell>
          <table:table-cell table:style-name="ce10" office:value-type="string" calcext:value-type="string">
            <text:p>REFERENTE A  01 (UMA) DIÁRIA SEM PERNOITE E REEMBOLSO DE COMBUSTÍVEL, EM VIRTUDE DE DESLOCAMENTO PARA A REALIZAÇÃO DE OITIVAS DE CRIANÇAS E ADOLESCENTES VITIMAS E TESTEMUNHAS DE VIOLÊNCIA, PARA A COMARCA DE ARACOIABA, NO MÊS DE ABRIL DE 2022. (HF)</text:p>
            <text:p/>
            <text:p>OBS.: INFORMAMOS QUE O DIA 19/04/2022 JÁ FOI SOLICITADO E ESTA SENDO PROVIDENCIADO NO PROCESSO Nº 8506783-98.2022.8.06.0000.</text:p>
          </table:table-cell>
          <table:table-cell table:number-columns-repeated="1013"/>
        </table:table-row>
        <table:table-row table:style-name="ro7">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36.56" calcext:value-type="float">
            <text:p>R$136,5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18</text:p>
          </table:table-cell>
          <table:table-cell table:style-name="ce10" office:value-type="string" calcext:value-type="string">
            <text:p>8506783-98.2022.8.06.0000</text:p>
          </table:table-cell>
          <table:table-cell table:style-name="ce10" office:value-type="string" calcext:value-type="string">
            <text:p>REF. A 02 (DUAS) DIÁRIA(S), SENDO 01 (UMA) COM PERNOITE, 01 (UMA) SEM PERNOITE E REEMBOLSO DE </text:p>
            <text:p>COMBUSTÍVEL, EM VIRTUDE DE DESLOCAMENTO PARA A REALIZAÇÃO DE OITIVAS DE CRIANÇAS E ADOLESCENTES VITIMAS E TESTEMUNHAS DE VIOLÊNCIA, PARA COMARCA DE PACAJUS, </text:p>
            <text:p>NO MÊS DE ABRIL DE 2022. (FR)</text:p>
          </table:table-cell>
          <table:table-cell table:number-columns-repeated="1013"/>
        </table:table-row>
        <table:table-row table:style-name="ro14">
          <table:table-cell table:style-name="ce3" office:value-type="string" calcext:value-type="string">
            <text:p>CYNTHYA KALYNE DA SILVA LIMA</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26.78" calcext:value-type="float">
            <text:p>R$126,78</text:p>
          </table:table-cell>
          <table:table-cell table:style-name="ce10" office:value-type="string" calcext:value-type="string" table:number-columns-spanned="2" table:number-rows-spanned="1">
            <text:p>GUAIUBA</text:p>
          </table:table-cell>
          <table:covered-table-cell table:style-name="ce12"/>
          <table:table-cell table:style-name="ce10" office:value-type="string" calcext:value-type="string">
            <text:p>ARACOIABA</text:p>
          </table:table-cell>
          <table:table-cell table:style-name="ce10" office:value-type="string" calcext:value-type="string">
            <text:p>13</text:p>
          </table:table-cell>
          <table:table-cell table:style-name="ce10" office:value-type="string" calcext:value-type="string">
            <text:p>8507271-53.2022.8.06.0000</text:p>
          </table:table-cell>
          <table:table-cell table:style-name="ce10" office:value-type="string" calcext:value-type="string">
            <text:p>REFERENTE A 01 (UMA) DIÁRIA(S) SEM PERNOITE E REEMBOLSO DE COMBUSTÍVEL, EM VIRTUDE DE DESLOCAMENTO PARA A REALIZAÇÃO DE OITIVAS DE CRIANÇAS E ADOLESCENTES VITIMAS E TESTEMUNHAS DE VIOLÊNCIA, PARA COMARCA DE ARACOIABA, NO MÊS DE ABRIL DE 2022. (HF)</text:p>
          </table:table-cell>
          <table:table-cell table:number-columns-repeated="1013"/>
        </table:table-row>
        <table:table-row table:style-name="ro12">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48.75" calcext:value-type="float">
            <text:p>R$648,75</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MILAGRES</text:p>
          </table:table-cell>
          <table:table-cell table:style-name="ce10" office:value-type="string" calcext:value-type="string">
            <text:p>1</text:p>
          </table:table-cell>
          <table:table-cell table:style-name="ce10" office:value-type="string" calcext:value-type="string">
            <text:p>8507589-36.2022.8.06.0000</text:p>
          </table:table-cell>
          <table:table-cell table:style-name="ce10" office:value-type="string" calcext:value-type="string">
            <text:p>REFERENTE A 02 (DUAS) DIÁRIAS, SENDO 01 (UMA) COM PERNOITE E 01 (UMA) SEM PERNOITE, E REEMBOLSO DE COMBUTÍVEL, EM VIRTUDE DE DESLOCAMENTO PARA REALIZAÇÃO DE OITIVAS DE CRIANÇAS E ADOLESCENTES VITIMAS OU TESTEMUNHAS DE VIOLÊNCIA, NA COMARCA DE MILAGRES, NO MÊS DE JUNHO DE 2022. (HF)</text:p>
            <text:p/>
            <text:p>TOTAL DOS MESES DE MAIO E JUNHO/2022. </text:p>
            <text:p>QUANTIDADE DE DIÁRIAS - 12 (DOZE) DIÁRIAS, SENDO 11 (ONZE) COM PERNOITE E 01 (UMA) SEM PERNOITE. </text:p>
            <text:p/>
            <text:p>TOTAL DE DIÁRIAS - R$ 2.289,54</text:p>
            <text:p>TOTAL DE REEMBOLSO DE COMBUSTÍVEL - R$ 1.340,61</text:p>
            <text:p>TOTAL GERAL - R$ 3.630,15</text:p>
          </table:table-cell>
          <table:table-cell table:number-columns-repeated="1013"/>
        </table:table-row>
        <table:table-row table:style-name="ro17">
          <table:table-cell table:style-name="ce3" office:value-type="string" calcext:value-type="string">
            <text:p>EMANUELA DA CUNHA MACHADO</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507.16" calcext:value-type="float">
            <text:p>R$507,16</text:p>
          </table:table-cell>
          <table:table-cell table:style-name="ce10" office:value-type="string" calcext:value-type="string" table:number-columns-spanned="2" table:number-rows-spanned="1">
            <text:p>VIÇOSA DO CEARA</text:p>
          </table:table-cell>
          <table:covered-table-cell table:style-name="ce12"/>
          <table:table-cell table:style-name="ce10" office:value-type="string" calcext:value-type="string">
            <text:p>CHAVAL</text:p>
          </table:table-cell>
          <table:table-cell table:style-name="ce10" office:value-type="string" calcext:value-type="string">
            <text:p>11</text:p>
          </table:table-cell>
          <table:table-cell table:style-name="ce10" office:value-type="string" calcext:value-type="string">
            <text:p>8518997-58.2021.8.06.0000</text:p>
          </table:table-cell>
          <table:table-cell table:style-name="ce10" office:value-type="string" calcext:value-type="string">
            <text:p>REF. A 02 (DUAS) DIÁRIA(S), SENDO 01 (UMA) COM PERNOITE, 01 (UMA) SEM PERNOITE E REEMBOLSO DE</text:p>
            <text:p>COMBUSTÍVEL, EM VIRTUDE DE DESLOCAMENTO PARA A REALIZAÇÃO DE OITIVAS DE CRIANÇAS E</text:p>
            <text:p>ADOLESCENTES VITIMAS E TESTEMUNHAS DE VIOLÊNCIA, PARA COMARCA DE CHAVAL,</text:p>
            <text:p>NO MÊS DE MAIO DE 2022. (FR)</text:p>
          </table:table-cell>
          <table:table-cell table:number-columns-repeated="1013"/>
        </table:table-row>
        <table:table-row table:style-name="ro7">
          <table:table-cell table:style-name="ce3" office:value-type="string" calcext:value-type="string">
            <text:p>FELIPE WILLIAM SILVA GONÇALVES</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REEMBOLSO</text:p>
          </table:table-cell>
          <table:table-cell table:style-name="ce7" office:value-type="float" office:value="54" calcext:value-type="float">
            <text:p>R$54,00</text:p>
          </table:table-cell>
          <table:table-cell table:style-name="ce10" office:value-type="string" calcext:value-type="string" table:number-columns-spanned="2" table:number-rows-spanned="1">
            <text:p>MUCAMBO</text:p>
          </table:table-cell>
          <table:covered-table-cell table:style-name="ce12"/>
          <table:table-cell table:style-name="ce10" office:value-type="string" calcext:value-type="string">
            <text:p>FORTALEZA</text:p>
          </table:table-cell>
          <table:table-cell table:style-name="ce10"/>
          <table:table-cell table:style-name="ce10" office:value-type="string" calcext:value-type="string">
            <text:p>8500008-65.2022.8.06.0130</text:p>
          </table:table-cell>
          <table:table-cell table:style-name="ce10" office:value-type="string" calcext:value-type="string">
            <text:p>REF. A 09 (NOVE) DIÁRIA(S), SENDO 08 (OITO) COM PERNOITE, 01 (UMA) SEM PERNOITE E REEMBOLSO DE PASSAGEM, EM VIRTUDE DE DESLOCAMENTO PARA AULAS PENDENTES DO VI CURSO OFICIAL DE FORMAÇÃO INICIAL DE JUÍZES SUBSTITUTOS DA ESCOLA SUPERIOR DA MAGISTRATURA DO ESTADO DO CEARÁ, </text:p>
            <text:p>NA(S) COMARCA(S) DE(S) FORTALEZA, NO MÊS DE JANEIRO DE 2022. (FR)</text:p>
          </table:table-cell>
          <table:table-cell table:number-columns-repeated="1013"/>
        </table:table-row>
        <table:table-row table:style-name="ro13">
          <table:table-cell table:style-name="ce3" office:value-type="string" calcext:value-type="string">
            <text:p>ANDRE DE CARVALHO AMORIM</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REEMBOLSO</text:p>
          </table:table-cell>
          <table:table-cell table:style-name="ce7" office:value-type="float" office:value="217.6" calcext:value-type="float">
            <text:p>R$217,60</text:p>
          </table:table-cell>
          <table:table-cell table:style-name="ce10" office:value-type="string" calcext:value-type="string" table:number-columns-spanned="2" table:number-rows-spanned="1">
            <text:p>TIANGUA</text:p>
          </table:table-cell>
          <table:covered-table-cell table:style-name="ce12"/>
          <table:table-cell table:style-name="ce10" office:value-type="string" calcext:value-type="string">
            <text:p>FORTALEZA</text:p>
          </table:table-cell>
          <table:table-cell table:style-name="ce10"/>
          <table:table-cell table:style-name="ce10" office:value-type="string" calcext:value-type="string">
            <text:p>8500009-15.2022.8.06.0174</text:p>
          </table:table-cell>
          <table:table-cell table:style-name="ce10" office:value-type="string" calcext:value-type="string">
            <text:p>REF. A 09 (NOVE) DIÁRIA(S), SENDO 07 (SETE) COM PERNOITE E 02 (DUAS) SEM PERNOITE, EM VIRTUDE DE DESLOCAMENTO PARA AULAS PENDENTES DO VI CURSO OFICIAL DE FORMAÇÃO INICIAL DE JUÍZES SUBSTITUTOS DA ESCOLA SUPERIOR DA MAGISTRATURA DO ESTADO DO CEARÁ, NA(S) COMARCA(S) DE(S) FORTALEZA, NO MÊS DE JANEIRO DE 2022. (FR)</text:p>
            <text:p/>
            <text:p>Esclarecemos que o reembolso se refere a diferença de diária, em virtude de falha no sistema, que está calculando a diária no valor da entrância inicial, quando deveria estar calculando o valor da entrância intermediária.</text:p>
            <text:p/>
          </table:table-cell>
          <table:table-cell table:number-columns-repeated="1013"/>
        </table:table-row>
        <table:table-row table:style-name="ro13">
          <table:table-cell table:style-name="ce3" office:value-type="string" calcext:value-type="string">
            <text:p>FLAVIO VINICIUS ALVES CORDEIRO</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REEMBOLSO</text:p>
          </table:table-cell>
          <table:table-cell table:style-name="ce7" office:value-type="float" office:value="217.58" calcext:value-type="float">
            <text:p>R$217,58</text:p>
          </table:table-cell>
          <table:table-cell table:style-name="ce10" office:value-type="string" calcext:value-type="string" table:number-columns-spanned="2" table:number-rows-spanned="1">
            <text:p>QUIXADA</text:p>
          </table:table-cell>
          <table:covered-table-cell table:style-name="ce12"/>
          <table:table-cell table:style-name="ce10" office:value-type="string" calcext:value-type="string">
            <text:p>INDEPENDENCIA</text:p>
          </table:table-cell>
          <table:table-cell table:style-name="ce10"/>
          <table:table-cell table:style-name="ce10" office:value-type="string" calcext:value-type="string">
            <text:p>8500106-81.2022.8.06.0055</text:p>
          </table:table-cell>
          <table:table-cell table:style-name="ce10" office:value-type="string" calcext:value-type="string">
            <text:p>ESCLARECEMOS QUE O REEMBOLSO SE REFERE A DIFERENÇA DE DIÁRIA(S), EM VIRTUDE DE FALHA NO SISTEMA, QUE ESTÁ CALCULANDO A(S) DIÁRIA(S) NO VALOR DA ENTRÂNCIA INICIAL, QUANDO DEVERIA ESTAR CALCULANDO O VALOR DA ENTRÂNCIA INTERMEDIÁRIA.</text:p>
            <text:p/>
            <text:p>OBS: DIÁRIAS INICIALMENTE AUTORIZADAS NOS PROCESSOS Nº 8502096-75.2022.8.06.0001 E 8500021-95.2022.8.06.0055.</text:p>
            <text:p/>
            <text:p>TOTAL DOS MESES DE JANEIRO E FEVEREIRO DE 2022.</text:p>
            <text:p>VALOR TOTAL: R$ 448,77</text:p>
          </table:table-cell>
          <table:table-cell table:number-columns-repeated="1013"/>
        </table:table-row>
        <table:table-row table:style-name="ro13">
          <table:table-cell table:style-name="ce3" office:value-type="string" calcext:value-type="string">
            <text:p>JAISON STANGHERLIN</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REEMBOLSO</text:p>
          </table:table-cell>
          <table:table-cell table:style-name="ce7" office:value-type="float" office:value="13.59" calcext:value-type="float">
            <text:p>R$13,59</text:p>
          </table:table-cell>
          <table:table-cell table:style-name="ce10" office:value-type="string" calcext:value-type="string" table:number-columns-spanned="2" table:number-rows-spanned="1">
            <text:p>AURORA</text:p>
          </table:table-cell>
          <table:covered-table-cell table:style-name="ce12"/>
          <table:table-cell table:style-name="ce10" office:value-type="string" calcext:value-type="string">
            <text:p>INDEPENDENCIA</text:p>
          </table:table-cell>
          <table:table-cell table:style-name="ce10"/>
          <table:table-cell table:style-name="ce10" office:value-type="string" calcext:value-type="string">
            <text:p>8500183-45.2022.8.06.0070</text:p>
          </table:table-cell>
          <table:table-cell table:style-name="ce10" office:value-type="string" calcext:value-type="string">
            <text:p>ESCLARECEMOS QUE O REEMBOLSO SE REFERE A DIFERENÇA DE DIÁRIA(S), EM VIRTUDE DE FALHA NO SISTEMA, QUE ESTÁ CALCULANDO A(S) DIÁRIA(S) NO VALOR DA ENTRÂNCIA INICIAL, QUANDO DEVERIA ESTAR CALCULANDO O VALOR DA ENTRÂNCIA INTERMEDIÁRIA.</text:p>
            <text:p/>
            <text:p>OBS: DIÁRIAS INICIALMENTE AUTORIZADAS NO PROCESSO Nº 8500021-50.2022.8.06.0070.</text:p>
            <text:p/>
            <text:p>TOTAL DOS MESES DE JANEIRO E FEVEREIRO DE 2022.</text:p>
            <text:p>VALOR TOTAL: R$ 244,78</text:p>
          </table:table-cell>
          <table:table-cell table:number-columns-repeated="1013"/>
        </table:table-row>
        <table:table-row table:style-name="ro12">
          <table:table-cell table:style-name="ce3" office:value-type="string" calcext:value-type="string">
            <text:p>CARLOS EDUARDO CARVALHO ARRAI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REEMBOLSO</text:p>
          </table:table-cell>
          <table:table-cell table:style-name="ce7" office:value-type="float" office:value="14.32" calcext:value-type="float">
            <text:p>R$14,32</text:p>
          </table:table-cell>
          <table:table-cell table:style-name="ce10" office:value-type="string" calcext:value-type="string" table:number-columns-spanned="2" table:number-rows-spanned="1">
            <text:p>IGUATU</text:p>
          </table:table-cell>
          <table:covered-table-cell table:style-name="ce12"/>
          <table:table-cell table:style-name="ce10" office:value-type="string" calcext:value-type="string">
            <text:p>CEDRO</text:p>
          </table:table-cell>
          <table:table-cell table:style-name="ce10"/>
          <table:table-cell table:style-name="ce10" office:value-type="string" calcext:value-type="string">
            <text:p>8500322-65.2021.8.06.0091</text:p>
          </table:table-cell>
          <table:table-cell table:style-name="ce10" office:value-type="string" calcext:value-type="string">
            <text:p>REFERENTE A 01 (UMA) DIÁRIA SEM PERNOITE, E INDENIZAÇÃO DE TRANSPORTE, EM VIRTUDE DE RESPONDÊNCIA, NA COMARCA DE CEDRO, NO MÊS DE SETEMBRO DE 2021 (HF)</text:p>
            <text:p/>
            <text:p>Esclarecemos que o reembolso se refere a diferença de diária, em virtude de falha no sistema, uma vez que o magistrado é de entrância final, e o sistema esta registrando a entrância intermediária. </text:p>
            <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7">
          <table:table-cell table:style-name="ce3" office:value-type="string" calcext:value-type="string">
            <text:p>KATHLEEN NICOLA KILIAN</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REEMBOLSO</text:p>
          </table:table-cell>
          <table:table-cell table:style-name="ce7" office:value-type="float" office:value="186.15" calcext:value-type="float">
            <text:p>R$186,15</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INDEPENDENCIA</text:p>
          </table:table-cell>
          <table:table-cell table:style-name="ce10"/>
          <table:table-cell table:style-name="ce10" office:value-type="string" calcext:value-type="string">
            <text:p>8500398-21.2022.8.06.0167</text:p>
          </table:table-cell>
          <table:table-cell table:style-name="ce10" office:value-type="string" calcext:value-type="string">
            <text:p>ESCLARECEMOS QUE O REEMBOLSO SE REFERE A DIFERENÇA DE DIÁRIA(S), EM VIRTUDE DE FALHA NO SISTEMA, QUE ESTÁ CALCULANDO A(S) DIÁRIA(S) NO VALOR DA ENTRÂNCIA INTERMEDIÁRIA, QUANDO DEVERIA ESTAR CALCULANDO O VALOR DA ENTRÂNCIA FINAL.</text:p>
            <text:p/>
            <text:p>OBS: DIÁRIAS INICIALMENTE AUTORIZADAS NO PROCESSO Nº 8502096-75.2022.8.06.0001.</text:p>
          </table:table-cell>
          <table:table-cell table:number-columns-repeated="1013"/>
        </table:table-row>
        <table:table-row table:style-name="ro5">
          <table:table-cell table:style-name="ce4" table:number-columns-repeated="4"/>
          <table:table-cell table:style-name="ce8" office:value-type="float" office:value="413410.67" calcext:value-type="float">
            <text:p>R$413.410,67</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number-rows-repeated="104835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number:text>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number-style style:name="N108P0" style:volatile="true">
      <number:text>$</number:text>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number:max-denominator-value="9"/>
    </number:number-style>
    <number:number-style style:name="N112">
      <number:fraction number:min-numerator-digits="2" loext:max-numerator-digits="3" number:min-denominator-digits="2" number:max-denominator-value="99"/>
    </number:number-style>
    <number:date-style style:name="N113">
      <number:month/>
      <number:text>/</number:text>
      <number:day/>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0107P0" style:volatile="true" number:language="pt" number:country="BR">
      <number:text>R$</number:text>
      <number:number number:decimal-places="2" number:min-decimal-places="2" number:min-integer-digits="1" number:grouping="true"/>
    </number:number-style>
    <number:number-style style:name="N10107" number:language="pt" number:country="BR">
      <number:text>(R$</number:text>
      <number:number number:decimal-places="2" number:min-decimal-places="2" number:min-integer-digits="1" number:grouping="true"/>
      <number:text>)</number:text>
      <style:map style:condition="value()&gt;=0" style:apply-style-name="N1010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0%" style:writing-mode="lr-tb"/>
      <style:header-style>
        <style:header-footer-properties fo:min-height="0.75cm" fo:margin-left="0.9cm" fo:margin-right="0.9cm" fo:margin-bottom="0cm"/>
      </style:header-style>
      <style:footer-style>
        <style:header-footer-properties svg:height="1.143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_20_Diárias_5f_IT_5f_Ajuda_20_de_20_Custos" style:display-name="PageStyle_Rel. Diárias_IT_Ajuda de Custos" style:page-layout-name="Mpm3">
      <style:header style:display="false"/>
      <style:header-left style:display="false"/>
      <style:header-firs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2/6/2022 14:07:15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2/6/2022 14:07:15 </text:span></text:p>
        </style:region-center>
      </style:footer-left>
      <style:footer-firs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2/6/2022 14:07:15 </text:span></text:p>
        </style:region-cen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02T14:15:16.353000000</dc:date>
    <meta:editing-duration>PT4M50S</meta:editing-duration>
    <meta:editing-cycles>1</meta:editing-cycles>
    <meta:document-statistic meta:table-count="1" meta:cell-count="2130" meta:object-count="0"/>
    <meta:generator>LibreOffice/7.2.5.2$Windows_X86_64 LibreOffice_project/499f9727c189e6ef3471021d6132d4c694f357e5</meta:generator>
  </office:meta>
</office:document-meta>
</file>