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8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9"/>
        <table:table-column table:style-name="co3" table:number-columns-repeated="2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number-columns-repeated="2" table:default-cell-style-name="ce12"/>
        <table:table-column table:style-name="co5" table:number-columns-repeated="3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"/>
          <table:table-cell table:style-name="ce4" table:number-columns-repeated="4"/>
          <table:table-cell table:style-name="ce16"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2"/>
          <table:table-cell table:style-name="ce4" table:number-columns-repeated="4"/>
          <table:table-cell table:style-name="ce16" table:number-columns-repeated="3"/>
        </table:table-row>
        <table:table-row table:style-name="ro1">
          <table:table-cell table:style-name="ce2" office:value-type="string" calcext:value-type="string" table:number-columns-spanned="6" table:number-rows-spanned="1">
            <text:p>UNIDADE: SECRETARIA DE GESTÃO DE PESSOAS</text:p>
          </table:table-cell>
          <table:covered-table-cell table:number-columns-repeated="5" table:style-name="ce2"/>
          <table:table-cell table:style-name="ce4" table:number-columns-repeated="4"/>
          <table:table-cell table:style-name="ce16" table:number-columns-repeated="3"/>
        </table:table-row>
        <table:table-row table:style-name="ro1">
          <table:table-cell table:style-name="ce1" office:value-type="string" calcext:value-type="string" table:number-columns-spanned="6" table:number-rows-spanned="1">
            <text:p>Data de início da vigência: 01/05/2022, nos termos da 17.919, de 09 de fevereiro de 2022</text:p>
          </table:table-cell>
          <table:covered-table-cell table:number-columns-repeated="5" table:style-name="ce1"/>
          <table:table-cell table:style-name="ce4" table:number-columns-repeated="4"/>
          <table:table-cell table:style-name="ce16" table:number-columns-repeated="2"/>
          <table:table-cell table:style-name="ce18"/>
        </table:table-row>
        <table:table-row table:style-name="ro1">
          <table:table-cell table:style-name="ce3" office:value-type="string" calcext:value-type="string" table:number-columns-spanned="13" table:number-rows-spanned="1">
            <text:p>RESOLUÇÃO 102 CNJ – ANEXO III – ESTRUTURA REMUNERATÓRIO</text:p>
          </table:table-cell>
          <table:covered-table-cell table:number-columns-repeated="12" table:style-name="ce3"/>
        </table:table-row>
        <table:table-row table:style-name="ro1">
          <table:table-cell table:style-name="ce1" office:value-type="string" calcext:value-type="string" table:number-columns-spanned="6" table:number-rows-spanned="1">
            <text:p>a) Cargos Efetivos</text:p>
          </table:table-cell>
          <table:covered-table-cell table:number-columns-repeated="5" table:style-name="ce1"/>
          <table:table-cell table:style-name="ce4" table:number-columns-repeated="4"/>
          <table:table-cell table:style-name="ce16" table:number-columns-repeated="3"/>
        </table:table-row>
        <table:table-row table:style-name="ro1">
          <table:table-cell table:style-name="ce4"/>
          <table:table-cell table:style-name="ce8"/>
          <table:table-cell table:style-name="ce4" table:number-columns-repeated="8"/>
          <table:table-cell table:style-name="ce16" table:number-columns-repeated="2"/>
          <table:table-cell table:style-name="ce18"/>
        </table:table-row>
        <table:table-row table:style-name="ro1">
          <table:table-cell table:style-name="ce1" office:value-type="string" calcext:value-type="string" table:number-columns-spanned="6" table:number-rows-spanned="1">
            <text:p>NÃO OPTANTES PELO PCCR</text:p>
          </table:table-cell>
          <table:covered-table-cell table:number-columns-repeated="5" table:style-name="ce1"/>
          <table:table-cell table:style-name="ce4" table:number-columns-repeated="4"/>
          <table:table-cell table:style-name="ce16" table:number-columns-repeated="3"/>
        </table:table-row>
        <table:table-row table:style-name="ro1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5"/>
          <table:table-cell table:style-name="ce10" office:value-type="string" calcext:value-type="string" table:number-columns-spanned="1" table:number-rows-spanned="3">
            <text:p>VENCIMENTO</text:p>
            <text:p>BASE</text:p>
          </table:table-cell>
          <table:table-cell table:style-name="ce5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5"/>
        </table:table-row>
        <table:table-row table:style-name="ro1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5" office:value-type="string" calcext:value-type="string" table:number-columns-spanned="1" table:number-rows-spanned="4">
            <text:p>CLASSE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5" office:value-type="string" calcext:value-type="string" table:number-columns-spanned="1" table:number-rows-spanned="4">
            <text:p>ESCOLARIDADE</text:p>
          </table:table-cell>
          <table:covered-table-cell table:style-name="ce10"/>
          <table:table-cell table:style-name="ce5" office:value-type="string" calcext:value-type="string" table:number-columns-spanned="5" table:number-rows-spanned="1">
            <text:p>PARCELAS BÁSICAS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PARCELAS VARIÁVEIS</text:p>
          </table:table-cell>
          <table:covered-table-cell table:number-columns-repeated="2" table:style-name="ce5"/>
        </table:table-row>
        <table:table-row table:style-name="ro1">
          <table:covered-table-cell table:number-columns-repeated="5" table:style-name="ce5"/>
          <table:table-cell table:style-name="ce5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>ATIVO E INATIVO</text:p>
          </table:table-cell>
          <table:covered-table-cell table:number-columns-repeated="2" table:style-name="ce5"/>
        </table:table-row>
        <table:table-row table:style-name="ro2"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ATIVO E</text:p>
            <text:p>INATIVO</text:p>
          </table:table-cell>
          <table:table-cell table:style-name="ce10" office:value-type="string" calcext:value-type="string">
            <text:p>RISCO DE VIDA</text:p>
          </table:table-cell>
          <table:table-cell table:style-name="ce10" office:value-type="string" calcext:value-type="string">
            <text:p>LOCOMOÇÃO</text:p>
            <text:p>2/3</text:p>
          </table:table-cell>
          <table:table-cell table:style-name="ce10" office:value-type="string" calcext:value-type="string">
            <text:p>REPRESENTAÇÃO</text:p>
          </table:table-cell>
          <table:table-cell table:style-name="ce10" office:value-type="string" calcext:value-type="string">
            <text:p>JUDICIÁRIA</text:p>
          </table:table-cell>
          <table:table-cell table:style-name="ce10" office:value-type="string" calcext:value-type="string">
            <text:p>EXERCÍCIO</text:p>
          </table:table-cell>
          <table:table-cell table:style-name="ce5" office:value-type="string" calcext:value-type="string" table:number-columns-spanned="3" table:number-rows-spanned="1">
            <text:p>AQ TÍTULOS</text:p>
          </table:table-cell>
          <table:covered-table-cell table:number-columns-repeated="2" table:style-name="ce5"/>
        </table:table-row>
        <table:table-row table:style-name="ro1">
          <table:covered-table-cell table:number-columns-repeated="4" table:style-name="ce5"/>
          <table:covered-table-cell table:style-name="ce10"/>
          <table:table-cell table:style-name="ce15" office:value-type="percentage" office:value="0.4" calcext:value-type="percentage">
            <text:p>40,00%</text:p>
          </table:table-cell>
          <table:table-cell table:style-name="ce15" office:value-type="percentage" office:value="0.666666666666667" calcext:value-type="percentage">
            <text:p>66,67%</text:p>
          </table:table-cell>
          <table:table-cell table:style-name="ce15" office:value-type="percentage" office:value="2.1" calcext:value-type="percentage">
            <text:p>210,00%</text:p>
          </table:table-cell>
          <table:table-cell table:style-name="ce15" office:value-type="percentage" office:value="0.4" calcext:value-type="percentage">
            <text:p>40,00%</text:p>
          </table:table-cell>
          <table:table-cell table:style-name="ce15" office:value-type="percentage" office:value="1" calcext:value-type="percentage">
            <text:p>100,00%</text:p>
          </table:table-cell>
          <table:table-cell table:style-name="ce15" office:value-type="percentage" office:value="0.6" calcext:value-type="percentage">
            <text:p>60,00%</text:p>
          </table:table-cell>
          <table:table-cell table:style-name="ce15" office:value-type="percentage" office:value="0.8" calcext:value-type="percentage">
            <text:p>80,00%</text:p>
          </table:table-cell>
          <table:table-cell table:style-name="ce15" office:value-type="percentage" office:value="1" calcext:value-type="percentage">
            <text:p>100,00%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3">
          <table:table-cell office:value-type="string" calcext:value-type="string">
            <text:p>ADMINISTRADOR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4">
          <table:table-cell office:value-type="string" calcext:value-type="string">
            <text:p>ANALISTA DE TREINAMENTO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3">
          <table:table-cell office:value-type="string" calcext:value-type="string">
            <text:p>ANALISTA JUDICIARIO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PERIOR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PERIOR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ERIOR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PERIOR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PERIOR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PERIOR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PERIOR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PERIOR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PERIOR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2">
          <table:table-cell office:value-type="string" calcext:value-type="string">
            <text:p>ANALISTA JUDICIARIO ADJUNTO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3">
          <table:table-cell office:value-type="string" calcext:value-type="string">
            <text:p>ASSISTENTE SOCIAL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4">
          <table:table-cell office:value-type="string" calcext:value-type="string">
            <text:p>AUXILIAR DE MANUTENCA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4">
          <table:table-cell office:value-type="string" calcext:value-type="string">
            <text:p>AVALIADOR DO FORUM ESTABILIZAD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3">
          <table:table-cell office:value-type="string" calcext:value-type="string">
            <text:p>BIBLIOTECARIO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3">
          <table:table-cell office:value-type="string" calcext:value-type="string">
            <text:p>ECONOMISTA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4">
          <table:table-cell office:value-type="string" calcext:value-type="string">
            <text:p>ESCREVENTE COMPROMISSAD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2">
          <table:table-cell office:value-type="string" calcext:value-type="string">
            <text:p>MECANICO DE MAQ. E VEICULOS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1">
          <table:table-cell office:value-type="string" calcext:value-type="string">
            <text:p>MEDICO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14.6850682" calcext:value-type="float">
            <text:p>2.014,69</text:p>
          </table:table-cell>
          <table:table-cell office:value-type="float" office:value="1189.62356408" calcext:value-type="float">
            <text:p>1.189,62</text:p>
          </table:table-cell>
          <table:table-cell office:value-type="float" office:value="2148.99740608" calcext:value-type="float">
            <text:p>2.149,00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15.427461" calcext:value-type="float">
            <text:p>2.115,43</text:p>
          </table:table-cell>
          <table:table-cell office:value-type="float" office:value="1249.1095484" calcext:value-type="float">
            <text:p>1.249,11</text:p>
          </table:table-cell>
          <table:table-cell office:value-type="float" office:value="2256.4559584" calcext:value-type="float">
            <text:p>2.256,46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1.1930202" calcext:value-type="float">
            <text:p>2.221,19</text:p>
          </table:table-cell>
          <table:table-cell office:value-type="float" office:value="1311.56159288" calcext:value-type="float">
            <text:p>1.311,56</text:p>
          </table:table-cell>
          <table:table-cell office:value-type="float" office:value="2369.27255488" calcext:value-type="float">
            <text:p>2.369,27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32.2608106" calcext:value-type="float">
            <text:p>2.332,26</text:p>
          </table:table-cell>
          <table:table-cell office:value-type="float" office:value="1377.14447864" calcext:value-type="float">
            <text:p>1.377,14</text:p>
          </table:table-cell>
          <table:table-cell office:value-type="float" office:value="2487.74486464" calcext:value-type="float">
            <text:p>2.487,7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48.8633862" calcext:value-type="float">
            <text:p>2.448,86</text:p>
          </table:table-cell>
          <table:table-cell office:value-type="float" office:value="1445.99552328" calcext:value-type="float">
            <text:p>1.446,00</text:p>
          </table:table-cell>
          <table:table-cell office:value-type="float" office:value="2612.12094528" calcext:value-type="float">
            <text:p>2.612,12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71.3030672" calcext:value-type="float">
            <text:p>2.571,30</text:p>
          </table:table-cell>
          <table:table-cell office:value-type="float" office:value="1518.29323968" calcext:value-type="float">
            <text:p>1.518,29</text:p>
          </table:table-cell>
          <table:table-cell office:value-type="float" office:value="2742.72327168" calcext:value-type="float">
            <text:p>2.742,72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99.8589184" calcext:value-type="float">
            <text:p>2.699,86</text:p>
          </table:table-cell>
          <table:table-cell office:value-type="float" office:value="1594.20240896" calcext:value-type="float">
            <text:p>1.594,20</text:p>
          </table:table-cell>
          <table:table-cell office:value-type="float" office:value="2879.84951296" calcext:value-type="float">
            <text:p>2.879,85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834.8565154" calcext:value-type="float">
            <text:p>2.834,86</text:p>
          </table:table-cell>
          <table:table-cell office:value-type="float" office:value="1673.91527576" calcext:value-type="float">
            <text:p>1.673,92</text:p>
          </table:table-cell>
          <table:table-cell office:value-type="float" office:value="3023.84694976" calcext:value-type="float">
            <text:p>3.023,85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76.5981784" calcext:value-type="float">
            <text:p>2.976,60</text:p>
          </table:table-cell>
          <table:table-cell office:value-type="float" office:value="1757.61035296" calcext:value-type="float">
            <text:p>1.757,61</text:p>
          </table:table-cell>
          <table:table-cell office:value-type="float" office:value="3175.03805696" calcext:value-type="float">
            <text:p>3.175,04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25.4327384" calcext:value-type="float">
            <text:p>3.125,43</text:p>
          </table:table-cell>
          <table:table-cell office:value-type="float" office:value="1845.49361696" calcext:value-type="float">
            <text:p>1.845,49</text:p>
          </table:table-cell>
          <table:table-cell office:value-type="float" office:value="3333.79492096" calcext:value-type="float">
            <text:p>3.333,79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81.7090264" calcext:value-type="float">
            <text:p>3.281,71</text:p>
          </table:table-cell>
          <table:table-cell office:value-type="float" office:value="1937.77104416" calcext:value-type="float">
            <text:p>1.937,77</text:p>
          </table:table-cell>
          <table:table-cell office:value-type="float" office:value="3500.48962816" calcext:value-type="float">
            <text:p>3.500,49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45.7991288" calcext:value-type="float">
            <text:p>3.445,80</text:p>
          </table:table-cell>
          <table:table-cell office:value-type="float" office:value="2034.66234272" calcext:value-type="float">
            <text:p>2.034,66</text:p>
          </table:table-cell>
          <table:table-cell office:value-type="float" office:value="3675.51907072" calcext:value-type="float">
            <text:p>3.675,52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618.0983874" calcext:value-type="float">
            <text:p>3.618,10</text:p>
          </table:table-cell>
          <table:table-cell office:value-type="float" office:value="2136.40095256" calcext:value-type="float">
            <text:p>2.136,40</text:p>
          </table:table-cell>
          <table:table-cell office:value-type="float" office:value="3859.30494656" calcext:value-type="float">
            <text:p>3.859,30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99.002144" calcext:value-type="float">
            <text:p>3.799,00</text:p>
          </table:table-cell>
          <table:table-cell office:value-type="float" office:value="2243.2203136" calcext:value-type="float">
            <text:p>2.243,22</text:p>
          </table:table-cell>
          <table:table-cell office:value-type="float" office:value="4052.2689536" calcext:value-type="float">
            <text:p>4.052,2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988.9522512" calcext:value-type="float">
            <text:p>3.988,95</text:p>
          </table:table-cell>
          <table:table-cell office:value-type="float" office:value="2355.38132928" calcext:value-type="float">
            <text:p>2.355,38</text:p>
          </table:table-cell>
          <table:table-cell office:value-type="float" office:value="4254.88240128" calcext:value-type="float">
            <text:p>4.254,88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88.3905616" calcext:value-type="float">
            <text:p>4.188,39</text:p>
          </table:table-cell>
          <table:table-cell office:value-type="float" office:value="2473.14490304" calcext:value-type="float">
            <text:p>2.473,14</text:p>
          </table:table-cell>
          <table:table-cell office:value-type="float" office:value="4467.61659904" calcext:value-type="float">
            <text:p>4.467,62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97.8054386" calcext:value-type="float">
            <text:p>4.397,81</text:p>
          </table:table-cell>
          <table:table-cell office:value-type="float" office:value="2596.79940184" calcext:value-type="float">
            <text:p>2.596,80</text:p>
          </table:table-cell>
          <table:table-cell office:value-type="float" office:value="4690.99246784" calcext:value-type="float">
            <text:p>4.690,99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17.6852456" calcext:value-type="float">
            <text:p>4.617,69</text:p>
          </table:table-cell>
          <table:table-cell office:value-type="float" office:value="2726.63319264" calcext:value-type="float">
            <text:p>2.726,63</text:p>
          </table:table-cell>
          <table:table-cell office:value-type="float" office:value="4925.53092864" calcext:value-type="float">
            <text:p>4.925,53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48.5648568" calcext:value-type="float">
            <text:p>4.848,56</text:p>
          </table:table-cell>
          <table:table-cell office:value-type="float" office:value="2862.96210592" calcext:value-type="float">
            <text:p>2.862,96</text:p>
          </table:table-cell>
          <table:table-cell office:value-type="float" office:value="5171.80251392" calcext:value-type="float">
            <text:p>5.171,80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091.0024018" calcext:value-type="float">
            <text:p>5.091,00</text:p>
          </table:table-cell>
          <table:table-cell office:value-type="float" office:value="3006.11570392" calcext:value-type="float">
            <text:p>3.006,12</text:p>
          </table:table-cell>
          <table:table-cell office:value-type="float" office:value="5430.40256192" calcext:value-type="float">
            <text:p>5.430,4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5.5560102" calcext:value-type="float">
            <text:p>5.345,56</text:p>
          </table:table-cell>
          <table:table-cell office:value-type="float" office:value="3156.42354888" calcext:value-type="float">
            <text:p>3.156,42</text:p>
          </table:table-cell>
          <table:table-cell office:value-type="float" office:value="5701.92641088" calcext:value-type="float">
            <text:p>5.701,93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12.8303224" calcext:value-type="float">
            <text:p>5.612,83</text:p>
          </table:table-cell>
          <table:table-cell office:value-type="float" office:value="3314.24266656" calcext:value-type="float">
            <text:p>3.314,24</text:p>
          </table:table-cell>
          <table:table-cell office:value-type="float" office:value="5987.01901056" calcext:value-type="float">
            <text:p>5.987,02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93.4764896" calcext:value-type="float">
            <text:p>5.893,48</text:p>
          </table:table-cell>
          <table:table-cell office:value-type="float" office:value="3479.95754624" calcext:value-type="float">
            <text:p>3.479,96</text:p>
          </table:table-cell>
          <table:table-cell office:value-type="float" office:value="6286.37492224" calcext:value-type="float">
            <text:p>6.286,37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188.145663" calcext:value-type="float">
            <text:p>6.188,15</text:p>
          </table:table-cell>
          <table:table-cell office:value-type="float" office:value="3653.9526772" calcext:value-type="float">
            <text:p>3.653,95</text:p>
          </table:table-cell>
          <table:table-cell office:value-type="float" office:value="6600.6887072" calcext:value-type="float">
            <text:p>6.600,69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497.55876" calcext:value-type="float">
            <text:p>6.497,56</text:p>
          </table:table-cell>
          <table:table-cell office:value-type="float" office:value="3836.653744" calcext:value-type="float">
            <text:p>3.836,65</text:p>
          </table:table-cell>
          <table:table-cell office:value-type="float" office:value="6930.729344" calcext:value-type="float">
            <text:p>6.930,73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822.436698" calcext:value-type="float">
            <text:p>6.822,44</text:p>
          </table:table-cell>
          <table:table-cell office:value-type="float" office:value="4028.4864312" calcext:value-type="float">
            <text:p>4.028,49</text:p>
          </table:table-cell>
          <table:table-cell office:value-type="float" office:value="7277.2658112" calcext:value-type="float">
            <text:p>7.277,27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63.5701606" calcext:value-type="float">
            <text:p>7.163,57</text:p>
          </table:table-cell>
          <table:table-cell office:value-type="float" office:value="4229.91761864" calcext:value-type="float">
            <text:p>4.229,92</text:p>
          </table:table-cell>
          <table:table-cell office:value-type="float" office:value="7641.14150464" calcext:value-type="float">
            <text:p>7.641,14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521.7498314" calcext:value-type="float">
            <text:p>7.521,75</text:p>
          </table:table-cell>
          <table:table-cell office:value-type="float" office:value="4441.41418616" calcext:value-type="float">
            <text:p>4.441,41</text:p>
          </table:table-cell>
          <table:table-cell office:value-type="float" office:value="8023.19982016" calcext:value-type="float">
            <text:p>8.023,2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97.8361602" calcext:value-type="float">
            <text:p>7.897,84</text:p>
          </table:table-cell>
          <table:table-cell office:value-type="float" office:value="4663.48420888" calcext:value-type="float">
            <text:p>4.663,48</text:p>
          </table:table-cell>
          <table:table-cell office:value-type="float" office:value="8424.35857088" calcext:value-type="float">
            <text:p>8.424,36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2.7361076" calcext:value-type="float">
            <text:p>8.292,74</text:p>
          </table:table-cell>
          <table:table-cell office:value-type="float" office:value="4896.66322544" calcext:value-type="float">
            <text:p>4.896,66</text:p>
          </table:table-cell>
          <table:table-cell office:value-type="float" office:value="8845.58518144" calcext:value-type="float">
            <text:p>8.845,5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07.3798896" calcext:value-type="float">
            <text:p>8.707,38</text:p>
          </table:table-cell>
          <table:table-cell office:value-type="float" office:value="5141.50050624" calcext:value-type="float">
            <text:p>5.141,50</text:p>
          </table:table-cell>
          <table:table-cell office:value-type="float" office:value="9287.87188224" calcext:value-type="float">
            <text:p>9.287,87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142.744233" calcext:value-type="float">
            <text:p>9.142,74</text:p>
          </table:table-cell>
          <table:table-cell office:value-type="float" office:value="5398.5727852" calcext:value-type="float">
            <text:p>5.398,57</text:p>
          </table:table-cell>
          <table:table-cell office:value-type="float" office:value="9752.2605152" calcext:value-type="float">
            <text:p>9.752,2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9.8756308" calcext:value-type="float">
            <text:p>9.599,88</text:p>
          </table:table-cell>
          <table:table-cell office:value-type="float" office:value="5668.49799152" calcext:value-type="float">
            <text:p>5.668,50</text:p>
          </table:table-cell>
          <table:table-cell office:value-type="float" office:value="10239.86733952" calcext:value-type="float">
            <text:p>10.239,87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79.8670868" calcext:value-type="float">
            <text:p>10.079,87</text:p>
          </table:table-cell>
          <table:table-cell office:value-type="float" office:value="5951.92151792" calcext:value-type="float">
            <text:p>5.951,92</text:p>
          </table:table-cell>
          <table:table-cell office:value-type="float" office:value="10751.85822592" calcext:value-type="float">
            <text:p>10.751,86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MOTORISTA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83.8581156" calcext:value-type="float">
            <text:p>10.583,86</text:p>
          </table:table-cell>
          <table:table-cell office:value-type="float" office:value="6249.51622064" calcext:value-type="float">
            <text:p>6.249,52</text:p>
          </table:table-cell>
          <table:table-cell office:value-type="float" office:value="11289.44865664" calcext:value-type="float">
            <text:p>11.289,45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UPERIOR</text:p>
          </table:table-cell>
          <table:table-cell office:value-type="float" office:value="1110.600386" calcext:value-type="float">
            <text:p>1.110,6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740.400257333333" calcext:value-type="float">
            <text:p>740,40</text:p>
          </table:table-cell>
          <table:table-cell office:value-type="float" office:value="0" calcext:value-type="float">
            <text:p>0,00</text:p>
          </table:table-cell>
          <table:table-cell office:value-type="float" office:value="918.096319093333" calcext:value-type="float">
            <text:p>918,10</text:p>
          </table:table-cell>
          <table:table-cell office:value-type="float" office:value="2028.69670509333" calcext:value-type="float">
            <text:p>2.028,70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UPERIOR</text:p>
          </table:table-cell>
          <table:table-cell office:value-type="float" office:value="1166.125422" calcext:value-type="float">
            <text:p>1.166,13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777.416948" calcext:value-type="float">
            <text:p>777,42</text:p>
          </table:table-cell>
          <table:table-cell office:value-type="float" office:value="0" calcext:value-type="float">
            <text:p>0,00</text:p>
          </table:table-cell>
          <table:table-cell office:value-type="float" office:value="963.99701552" calcext:value-type="float">
            <text:p>964,00</text:p>
          </table:table-cell>
          <table:table-cell office:value-type="float" office:value="2130.12243752" calcext:value-type="float">
            <text:p>2.130,12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UPERIOR</text:p>
          </table:table-cell>
          <table:table-cell office:value-type="float" office:value="1224.430032" calcext:value-type="float">
            <text:p>1.224,43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816.286688" calcext:value-type="float">
            <text:p>816,29</text:p>
          </table:table-cell>
          <table:table-cell office:value-type="float" office:value="0" calcext:value-type="float">
            <text:p>0,00</text:p>
          </table:table-cell>
          <table:table-cell office:value-type="float" office:value="1012.19549312" calcext:value-type="float">
            <text:p>1.012,20</text:p>
          </table:table-cell>
          <table:table-cell office:value-type="float" office:value="2236.62552512" calcext:value-type="float">
            <text:p>2.236,63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UPERIOR</text:p>
          </table:table-cell>
          <table:table-cell office:value-type="float" office:value="1285.647104" calcext:value-type="float">
            <text:p>1.285,65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857.098069333333" calcext:value-type="float">
            <text:p>857,10</text:p>
          </table:table-cell>
          <table:table-cell office:value-type="float" office:value="0" calcext:value-type="float">
            <text:p>0,00</text:p>
          </table:table-cell>
          <table:table-cell office:value-type="float" office:value="1062.80160597333" calcext:value-type="float">
            <text:p>1.062,80</text:p>
          </table:table-cell>
          <table:table-cell office:value-type="float" office:value="2348.44870997333" calcext:value-type="float">
            <text:p>2.348,45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UPERIOR</text:p>
          </table:table-cell>
          <table:table-cell office:value-type="float" office:value="1349.931674" calcext:value-type="float">
            <text:p>1.349,93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899.954449333333" calcext:value-type="float">
            <text:p>899,95</text:p>
          </table:table-cell>
          <table:table-cell office:value-type="float" office:value="0" calcext:value-type="float">
            <text:p>0,00</text:p>
          </table:table-cell>
          <table:table-cell office:value-type="float" office:value="1115.94351717333" calcext:value-type="float">
            <text:p>1.115,94</text:p>
          </table:table-cell>
          <table:table-cell office:value-type="float" office:value="2465.87519117333" calcext:value-type="float">
            <text:p>2.465,88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UPERIOR</text:p>
          </table:table-cell>
          <table:table-cell office:value-type="float" office:value="1417.427704" calcext:value-type="float">
            <text:p>1.417,43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944.951802666667" calcext:value-type="float">
            <text:p>944,95</text:p>
          </table:table-cell>
          <table:table-cell office:value-type="float" office:value="0" calcext:value-type="float">
            <text:p>0,00</text:p>
          </table:table-cell>
          <table:table-cell office:value-type="float" office:value="1171.74023530667" calcext:value-type="float">
            <text:p>1.171,74</text:p>
          </table:table-cell>
          <table:table-cell office:value-type="float" office:value="2589.16793930667" calcext:value-type="float">
            <text:p>2.589,17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UPERIOR</text:p>
          </table:table-cell>
          <table:table-cell office:value-type="float" office:value="1488.301304" calcext:value-type="float">
            <text:p>1.488,3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992.200869333333" calcext:value-type="float">
            <text:p>992,20</text:p>
          </table:table-cell>
          <table:table-cell office:value-type="float" office:value="0" calcext:value-type="float">
            <text:p>0,00</text:p>
          </table:table-cell>
          <table:table-cell office:value-type="float" office:value="1230.32907797333" calcext:value-type="float">
            <text:p>1.230,33</text:p>
          </table:table-cell>
          <table:table-cell office:value-type="float" office:value="2718.63038197333" calcext:value-type="float">
            <text:p>2.718,63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PERIOR</text:p>
          </table:table-cell>
          <table:table-cell office:value-type="float" office:value="1562.718584" calcext:value-type="float">
            <text:p>1.562,72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1041.81238933333" calcext:value-type="float">
            <text:p>1.041,81</text:p>
          </table:table-cell>
          <table:table-cell office:value-type="float" office:value="0" calcext:value-type="float">
            <text:p>0,00</text:p>
          </table:table-cell>
          <table:table-cell office:value-type="float" office:value="1291.84736277333" calcext:value-type="float">
            <text:p>1.291,85</text:p>
          </table:table-cell>
          <table:table-cell office:value-type="float" office:value="2854.56594677333" calcext:value-type="float">
            <text:p>2.854,57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UPERIOR</text:p>
          </table:table-cell>
          <table:table-cell office:value-type="float" office:value="1640.856728" calcext:value-type="float">
            <text:p>1.640,86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1093.90448533333" calcext:value-type="float">
            <text:p>1.093,90</text:p>
          </table:table-cell>
          <table:table-cell office:value-type="float" office:value="0" calcext:value-type="float">
            <text:p>0,00</text:p>
          </table:table-cell>
          <table:table-cell office:value-type="float" office:value="1356.44156181333" calcext:value-type="float">
            <text:p>1.356,44</text:p>
          </table:table-cell>
          <table:table-cell office:value-type="float" office:value="2997.29828981333" calcext:value-type="float">
            <text:p>2.997,3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1148.60266266667" calcext:value-type="float">
            <text:p>1.148,60</text:p>
          </table:table-cell>
          <table:table-cell office:value-type="float" office:value="0" calcext:value-type="float">
            <text:p>0,00</text:p>
          </table:table-cell>
          <table:table-cell office:value-type="float" office:value="1424.26730170667" calcext:value-type="float">
            <text:p>1.424,27</text:p>
          </table:table-cell>
          <table:table-cell office:value-type="float" office:value="3147.17129570667" calcext:value-type="float">
            <text:p>3.147,1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1206.03242666667" calcext:value-type="float">
            <text:p>1.206,03</text:p>
          </table:table-cell>
          <table:table-cell office:value-type="float" office:value="0" calcext:value-type="float">
            <text:p>0,00</text:p>
          </table:table-cell>
          <table:table-cell office:value-type="float" office:value="1495.48020906667" calcext:value-type="float">
            <text:p>1.495,48</text:p>
          </table:table-cell>
          <table:table-cell office:value-type="float" office:value="3304.52884906667" calcext:value-type="float">
            <text:p>3.304,53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1266.334048" calcext:value-type="float">
            <text:p>1.266,33</text:p>
          </table:table-cell>
          <table:table-cell office:value-type="float" office:value="0" calcext:value-type="float">
            <text:p>0,00</text:p>
          </table:table-cell>
          <table:table-cell office:value-type="float" office:value="1570.25421952" calcext:value-type="float">
            <text:p>1.570,25</text:p>
          </table:table-cell>
          <table:table-cell office:value-type="float" office:value="3469.75529152" calcext:value-type="float">
            <text:p>3.469,76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1329.64779733333" calcext:value-type="float">
            <text:p>1.329,65</text:p>
          </table:table-cell>
          <table:table-cell office:value-type="float" office:value="0" calcext:value-type="float">
            <text:p>0,00</text:p>
          </table:table-cell>
          <table:table-cell office:value-type="float" office:value="1648.76326869333" calcext:value-type="float">
            <text:p>1.648,76</text:p>
          </table:table-cell>
          <table:table-cell office:value-type="float" office:value="3643.23496469333" calcext:value-type="float">
            <text:p>3.643,23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1396.12871066667" calcext:value-type="float">
            <text:p>1.396,13</text:p>
          </table:table-cell>
          <table:table-cell office:value-type="float" office:value="0" calcext:value-type="float">
            <text:p>0,00</text:p>
          </table:table-cell>
          <table:table-cell office:value-type="float" office:value="1731.19960122667" calcext:value-type="float">
            <text:p>1.731,20</text:p>
          </table:table-cell>
          <table:table-cell office:value-type="float" office:value="3825.39266722667" calcext:value-type="float">
            <text:p>3.825,39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1465.931824" calcext:value-type="float">
            <text:p>1.465,93</text:p>
          </table:table-cell>
          <table:table-cell office:value-type="float" office:value="0" calcext:value-type="float">
            <text:p>0,00</text:p>
          </table:table-cell>
          <table:table-cell office:value-type="float" office:value="1817.75546176" calcext:value-type="float">
            <text:p>1.817,76</text:p>
          </table:table-cell>
          <table:table-cell office:value-type="float" office:value="4016.65319776" calcext:value-type="float">
            <text:p>4.016,65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1539.22693866667" calcext:value-type="float">
            <text:p>1.539,23</text:p>
          </table:table-cell>
          <table:table-cell office:value-type="float" office:value="0" calcext:value-type="float">
            <text:p>0,00</text:p>
          </table:table-cell>
          <table:table-cell office:value-type="float" office:value="1908.64140394667" calcext:value-type="float">
            <text:p>1.908,64</text:p>
          </table:table-cell>
          <table:table-cell office:value-type="float" office:value="4217.48181194667" calcext:value-type="float">
            <text:p>4.217,4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1616.19123866667" calcext:value-type="float">
            <text:p>1.616,19</text:p>
          </table:table-cell>
          <table:table-cell office:value-type="float" office:value="0" calcext:value-type="float">
            <text:p>0,00</text:p>
          </table:table-cell>
          <table:table-cell office:value-type="float" office:value="2004.07713594667" calcext:value-type="float">
            <text:p>2.004,08</text:p>
          </table:table-cell>
          <table:table-cell office:value-type="float" office:value="4428.36399394667" calcext:value-type="float">
            <text:p>4.428,36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1697.001908" calcext:value-type="float">
            <text:p>1.697,00</text:p>
          </table:table-cell>
          <table:table-cell office:value-type="float" office:value="0" calcext:value-type="float">
            <text:p>0,00</text:p>
          </table:table-cell>
          <table:table-cell office:value-type="float" office:value="2104.28236592" calcext:value-type="float">
            <text:p>2.104,28</text:p>
          </table:table-cell>
          <table:table-cell office:value-type="float" office:value="4649.78522792" calcext:value-type="float">
            <text:p>4.649,79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1781.850896" calcext:value-type="float">
            <text:p>1.781,85</text:p>
          </table:table-cell>
          <table:table-cell office:value-type="float" office:value="0" calcext:value-type="float">
            <text:p>0,00</text:p>
          </table:table-cell>
          <table:table-cell office:value-type="float" office:value="2209.49511104" calcext:value-type="float">
            <text:p>2.209,50</text:p>
          </table:table-cell>
          <table:table-cell office:value-type="float" office:value="4882.27145504" calcext:value-type="float">
            <text:p>4.882,27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1870.94491733333" calcext:value-type="float">
            <text:p>1.870,94</text:p>
          </table:table-cell>
          <table:table-cell office:value-type="float" office:value="0" calcext:value-type="float">
            <text:p>0,00</text:p>
          </table:table-cell>
          <table:table-cell office:value-type="float" office:value="2319.97169749333" calcext:value-type="float">
            <text:p>2.319,97</text:p>
          </table:table-cell>
          <table:table-cell office:value-type="float" office:value="5126.38907349333" calcext:value-type="float">
            <text:p>5.126,39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1964.49068666667" calcext:value-type="float">
            <text:p>1.964,49</text:p>
          </table:table-cell>
          <table:table-cell office:value-type="float" office:value="0" calcext:value-type="float">
            <text:p>0,00</text:p>
          </table:table-cell>
          <table:table-cell office:value-type="float" office:value="2435.96845146667" calcext:value-type="float">
            <text:p>2.435,97</text:p>
          </table:table-cell>
          <table:table-cell office:value-type="float" office:value="5382.70448146667" calcext:value-type="float">
            <text:p>5.382,70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2062.71706666667" calcext:value-type="float">
            <text:p>2.062,72</text:p>
          </table:table-cell>
          <table:table-cell office:value-type="float" office:value="0" calcext:value-type="float">
            <text:p>0,00</text:p>
          </table:table-cell>
          <table:table-cell office:value-type="float" office:value="2557.76916266667" calcext:value-type="float">
            <text:p>2.557,77</text:p>
          </table:table-cell>
          <table:table-cell office:value-type="float" office:value="5651.84476266667" calcext:value-type="float">
            <text:p>5.651,84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2165.85292" calcext:value-type="float">
            <text:p>2.165,85</text:p>
          </table:table-cell>
          <table:table-cell office:value-type="float" office:value="0" calcext:value-type="float">
            <text:p>0,00</text:p>
          </table:table-cell>
          <table:table-cell office:value-type="float" office:value="2685.6576208" calcext:value-type="float">
            <text:p>2.685,66</text:p>
          </table:table-cell>
          <table:table-cell office:value-type="float" office:value="5934.4370008" calcext:value-type="float">
            <text:p>5.934,44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2274.14925733333" calcext:value-type="float">
            <text:p>2.274,15</text:p>
          </table:table-cell>
          <table:table-cell office:value-type="float" office:value="0" calcext:value-type="float">
            <text:p>0,00</text:p>
          </table:table-cell>
          <table:table-cell office:value-type="float" office:value="2819.94507909333" calcext:value-type="float">
            <text:p>2.819,95</text:p>
          </table:table-cell>
          <table:table-cell office:value-type="float" office:value="6231.16896509333" calcext:value-type="float">
            <text:p>6.231,17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2387.85708933333" calcext:value-type="float">
            <text:p>2.387,86</text:p>
          </table:table-cell>
          <table:table-cell office:value-type="float" office:value="0" calcext:value-type="float">
            <text:p>0,00</text:p>
          </table:table-cell>
          <table:table-cell office:value-type="float" office:value="2960.94279077333" calcext:value-type="float">
            <text:p>2.960,94</text:p>
          </table:table-cell>
          <table:table-cell office:value-type="float" office:value="6542.72842477333" calcext:value-type="float">
            <text:p>6.542,73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2507.24957466667" calcext:value-type="float">
            <text:p>2.507,25</text:p>
          </table:table-cell>
          <table:table-cell office:value-type="float" office:value="0" calcext:value-type="float">
            <text:p>0,00</text:p>
          </table:table-cell>
          <table:table-cell office:value-type="float" office:value="3108.98947258667" calcext:value-type="float">
            <text:p>3.108,99</text:p>
          </table:table-cell>
          <table:table-cell office:value-type="float" office:value="6869.86383458667" calcext:value-type="float">
            <text:p>6.869,86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2632.61463733333" calcext:value-type="float">
            <text:p>2.632,61</text:p>
          </table:table-cell>
          <table:table-cell office:value-type="float" office:value="0" calcext:value-type="float">
            <text:p>0,00</text:p>
          </table:table-cell>
          <table:table-cell office:value-type="float" office:value="3264.44215029333" calcext:value-type="float">
            <text:p>3.264,44</text:p>
          </table:table-cell>
          <table:table-cell office:value-type="float" office:value="7213.36410629333" calcext:value-type="float">
            <text:p>7.213,36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2764.247584" calcext:value-type="float">
            <text:p>2.764,25</text:p>
          </table:table-cell>
          <table:table-cell office:value-type="float" office:value="0" calcext:value-type="float">
            <text:p>0,00</text:p>
          </table:table-cell>
          <table:table-cell office:value-type="float" office:value="3427.66700416" calcext:value-type="float">
            <text:p>3.427,67</text:p>
          </table:table-cell>
          <table:table-cell office:value-type="float" office:value="7574.03838016" calcext:value-type="float">
            <text:p>7.574,04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2902.45848666667" calcext:value-type="float">
            <text:p>2.902,46</text:p>
          </table:table-cell>
          <table:table-cell office:value-type="float" office:value="0" calcext:value-type="float">
            <text:p>0,00</text:p>
          </table:table-cell>
          <table:table-cell office:value-type="float" office:value="3599.04852346667" calcext:value-type="float">
            <text:p>3.599,05</text:p>
          </table:table-cell>
          <table:table-cell office:value-type="float" office:value="7952.73625346667" calcext:value-type="float">
            <text:p>7.952,74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3047.57956533333" calcext:value-type="float">
            <text:p>3.047,58</text:p>
          </table:table-cell>
          <table:table-cell office:value-type="float" office:value="0" calcext:value-type="float">
            <text:p>0,00</text:p>
          </table:table-cell>
          <table:table-cell office:value-type="float" office:value="3778.99866101333" calcext:value-type="float">
            <text:p>3.779,00</text:p>
          </table:table-cell>
          <table:table-cell office:value-type="float" office:value="8350.36800901333" calcext:value-type="float">
            <text:p>8.350,37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3199.95780533333" calcext:value-type="float">
            <text:p>3.199,96</text:p>
          </table:table-cell>
          <table:table-cell office:value-type="float" office:value="0" calcext:value-type="float">
            <text:p>0,00</text:p>
          </table:table-cell>
          <table:table-cell office:value-type="float" office:value="3967.94767861333" calcext:value-type="float">
            <text:p>3.967,95</text:p>
          </table:table-cell>
          <table:table-cell office:value-type="float" office:value="8767.88438661333" calcext:value-type="float">
            <text:p>8.767,88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3359.95495733333" calcext:value-type="float">
            <text:p>3.359,95</text:p>
          </table:table-cell>
          <table:table-cell office:value-type="float" office:value="0" calcext:value-type="float">
            <text:p>0,00</text:p>
          </table:table-cell>
          <table:table-cell office:value-type="float" office:value="4166.34414709333" calcext:value-type="float">
            <text:p>4.166,34</text:p>
          </table:table-cell>
          <table:table-cell office:value-type="float" office:value="9206.27658309333" calcext:value-type="float">
            <text:p>9.206,28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3527.95492" calcext:value-type="float">
            <text:p>3.527,95</text:p>
          </table:table-cell>
          <table:table-cell office:value-type="float" office:value="0" calcext:value-type="float">
            <text:p>0,00</text:p>
          </table:table-cell>
          <table:table-cell office:value-type="float" office:value="4374.6641008" calcext:value-type="float">
            <text:p>4.374,66</text:p>
          </table:table-cell>
          <table:table-cell office:value-type="float" office:value="9666.5964808" calcext:value-type="float">
            <text:p>9.666,60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3704.35635733333" calcext:value-type="float">
            <text:p>3.704,36</text:p>
          </table:table-cell>
          <table:table-cell office:value-type="float" office:value="0" calcext:value-type="float">
            <text:p>0,00</text:p>
          </table:table-cell>
          <table:table-cell office:value-type="float" office:value="4593.40188309333" calcext:value-type="float">
            <text:p>4.593,40</text:p>
          </table:table-cell>
          <table:table-cell office:value-type="float" office:value="10149.9364190933" calcext:value-type="float">
            <text:p>10.149,94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2">
          <table:table-cell office:value-type="string" calcext:value-type="string">
            <text:p>OFICIAL DE JUSTICA AVALIADOR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3889.57269866667" calcext:value-type="float">
            <text:p>3.889,57</text:p>
          </table:table-cell>
          <table:table-cell office:value-type="float" office:value="0" calcext:value-type="float">
            <text:p>0,00</text:p>
          </table:table-cell>
          <table:table-cell office:value-type="float" office:value="4823.07014634667" calcext:value-type="float">
            <text:p>4.823,07</text:p>
          </table:table-cell>
          <table:table-cell office:value-type="float" office:value="10657.4291943467" calcext:value-type="float">
            <text:p>10.657,43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2">
          <table:table-cell office:value-type="string" calcext:value-type="string">
            <text:p>OFICIAL DE MANUTENCA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4">
          <table:table-cell office:value-type="string" calcext:value-type="string">
            <text:p>PARTIDOR DO FORUM ESTABILIZAD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PERIOR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UPERIOR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UPERIOR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UPERIOR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UPERIOR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UPERIOR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UPERIOR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UPERIOR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UPERIOR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UPERIOR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UPERIOR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UPERIOR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UPERIOR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I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UPERIOR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I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UPERIOR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UPERIOR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UPERIOR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UPERIOR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IOR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I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UPERIOR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UPERIOR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UPERIOR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UPERIOR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V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UPERIOR</text:p>
          </table:table-cell>
          <table:table-cell office:value-type="float" office:value="5291.93238" calcext:value-type="float">
            <text:p>5.291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16.772952" calcext:value-type="float">
            <text:p>2.116,77</text:p>
          </table:table-cell>
          <table:table-cell office:value-type="float" office:value="7408.705332" calcext:value-type="float">
            <text:p>7.408,71</text:p>
          </table:table-cell>
          <table:table-cell office:value-type="float" office:value="3175.159428" calcext:value-type="float">
            <text:p>3.175,16</text:p>
          </table:table-cell>
          <table:table-cell office:value-type="float" office:value="4233.545904" calcext:value-type="float">
            <text:p>4.233,55</text:p>
          </table:table-cell>
          <table:table-cell office:value-type="float" office:value="5291.93238" calcext:value-type="float">
            <text:p>5.291,93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V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UPERIOR</text:p>
          </table:table-cell>
          <table:table-cell office:value-type="float" office:value="5556.534536" calcext:value-type="float">
            <text:p>5.556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22.6138144" calcext:value-type="float">
            <text:p>2.222,61</text:p>
          </table:table-cell>
          <table:table-cell office:value-type="float" office:value="7779.1483504" calcext:value-type="float">
            <text:p>7.779,15</text:p>
          </table:table-cell>
          <table:table-cell office:value-type="float" office:value="3333.9207216" calcext:value-type="float">
            <text:p>3.333,92</text:p>
          </table:table-cell>
          <table:table-cell office:value-type="float" office:value="4445.2276288" calcext:value-type="float">
            <text:p>4.445,23</text:p>
          </table:table-cell>
          <table:table-cell office:value-type="float" office:value="5556.534536" calcext:value-type="float">
            <text:p>5.556,53</text:p>
          </table:table-cell>
        </table:table-row>
        <table:table-row table:style-name="ro3">
          <table:table-cell office:value-type="string" calcext:value-type="string">
            <text:p>RELAÇÕES PÚBLICAS</text:p>
          </table:table-cell>
          <table:table-cell office:value-type="string" calcext:value-type="string">
            <text:p>V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PERIOR</text:p>
          </table:table-cell>
          <table:table-cell office:value-type="float" office:value="5834.359048" calcext:value-type="float">
            <text:p>5.834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33.7436192" calcext:value-type="float">
            <text:p>2.333,74</text:p>
          </table:table-cell>
          <table:table-cell office:value-type="float" office:value="8168.1026672" calcext:value-type="float">
            <text:p>8.168,10</text:p>
          </table:table-cell>
          <table:table-cell office:value-type="float" office:value="3500.6154288" calcext:value-type="float">
            <text:p>3.500,62</text:p>
          </table:table-cell>
          <table:table-cell office:value-type="float" office:value="4667.4872384" calcext:value-type="float">
            <text:p>4.667,49</text:p>
          </table:table-cell>
          <table:table-cell office:value-type="float" office:value="5834.359048" calcext:value-type="float">
            <text:p>5.834,36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4">
          <table:table-cell office:value-type="string" calcext:value-type="string">
            <text:p>TECNICO EM CONTABILIDADE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TECNICO JUDICIARIO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3">
          <table:table-cell office:value-type="string" calcext:value-type="string">
            <text:p>TELEFONISTA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ÉDIO</text:p>
          </table:table-cell>
          <table:table-cell office:value-type="float" office:value="959.373842" calcext:value-type="float">
            <text:p>959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3.7495368" calcext:value-type="float">
            <text:p>383,75</text:p>
          </table:table-cell>
          <table:table-cell office:value-type="float" office:value="1343.1233788" calcext:value-type="float">
            <text:p>1.343,12</text:p>
          </table:table-cell>
          <table:table-cell office:value-type="float" office:value="575.6243052" calcext:value-type="float">
            <text:p>575,62</text:p>
          </table:table-cell>
          <table:table-cell office:value-type="float" office:value="767.4990736" calcext:value-type="float">
            <text:p>767,50</text:p>
          </table:table-cell>
          <table:table-cell office:value-type="float" office:value="959.373842" calcext:value-type="float">
            <text:p>959,37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ÉDIO</text:p>
          </table:table-cell>
          <table:table-cell office:value-type="float" office:value="1007.34641" calcext:value-type="float">
            <text:p>1.007,3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2.938564" calcext:value-type="float">
            <text:p>402,94</text:p>
          </table:table-cell>
          <table:table-cell office:value-type="float" office:value="1410.284974" calcext:value-type="float">
            <text:p>1.410,28</text:p>
          </table:table-cell>
          <table:table-cell office:value-type="float" office:value="604.407846" calcext:value-type="float">
            <text:p>604,41</text:p>
          </table:table-cell>
          <table:table-cell office:value-type="float" office:value="805.877128" calcext:value-type="float">
            <text:p>805,88</text:p>
          </table:table-cell>
          <table:table-cell office:value-type="float" office:value="1007.34641" calcext:value-type="float">
            <text:p>1.007,35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ÉDIO</text:p>
          </table:table-cell>
          <table:table-cell office:value-type="float" office:value="1057.710962" calcext:value-type="float">
            <text:p>1.057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23.0843848" calcext:value-type="float">
            <text:p>423,08</text:p>
          </table:table-cell>
          <table:table-cell office:value-type="float" office:value="1480.7953468" calcext:value-type="float">
            <text:p>1.480,80</text:p>
          </table:table-cell>
          <table:table-cell office:value-type="float" office:value="634.6265772" calcext:value-type="float">
            <text:p>634,63</text:p>
          </table:table-cell>
          <table:table-cell office:value-type="float" office:value="846.1687696" calcext:value-type="float">
            <text:p>846,17</text:p>
          </table:table-cell>
          <table:table-cell office:value-type="float" office:value="1057.710962" calcext:value-type="float">
            <text:p>1.057,71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DIO</text:p>
          </table:table-cell>
          <table:table-cell office:value-type="float" office:value="1110.600386" calcext:value-type="float">
            <text:p>1.110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4.2401544" calcext:value-type="float">
            <text:p>444,24</text:p>
          </table:table-cell>
          <table:table-cell office:value-type="float" office:value="1554.8405404" calcext:value-type="float">
            <text:p>1.554,84</text:p>
          </table:table-cell>
          <table:table-cell office:value-type="float" office:value="666.3602316" calcext:value-type="float">
            <text:p>666,36</text:p>
          </table:table-cell>
          <table:table-cell office:value-type="float" office:value="888.4803088" calcext:value-type="float">
            <text:p>888,48</text:p>
          </table:table-cell>
          <table:table-cell office:value-type="float" office:value="1110.600386" calcext:value-type="float">
            <text:p>1.110,60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ÉDIO</text:p>
          </table:table-cell>
          <table:table-cell office:value-type="float" office:value="1166.125422" calcext:value-type="float">
            <text:p>1.166,1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66.4501688" calcext:value-type="float">
            <text:p>466,45</text:p>
          </table:table-cell>
          <table:table-cell office:value-type="float" office:value="1632.5755908" calcext:value-type="float">
            <text:p>1.632,58</text:p>
          </table:table-cell>
          <table:table-cell office:value-type="float" office:value="699.6752532" calcext:value-type="float">
            <text:p>699,68</text:p>
          </table:table-cell>
          <table:table-cell office:value-type="float" office:value="932.9003376" calcext:value-type="float">
            <text:p>932,90</text:p>
          </table:table-cell>
          <table:table-cell office:value-type="float" office:value="1166.125422" calcext:value-type="float">
            <text:p>1.166,13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ÉDIO</text:p>
          </table:table-cell>
          <table:table-cell office:value-type="float" office:value="1224.430032" calcext:value-type="float">
            <text:p>1.224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9.7720128" calcext:value-type="float">
            <text:p>489,77</text:p>
          </table:table-cell>
          <table:table-cell office:value-type="float" office:value="1714.2020448" calcext:value-type="float">
            <text:p>1.714,20</text:p>
          </table:table-cell>
          <table:table-cell office:value-type="float" office:value="734.6580192" calcext:value-type="float">
            <text:p>734,66</text:p>
          </table:table-cell>
          <table:table-cell office:value-type="float" office:value="979.5440256" calcext:value-type="float">
            <text:p>979,54</text:p>
          </table:table-cell>
          <table:table-cell office:value-type="float" office:value="1224.430032" calcext:value-type="float">
            <text:p>1.224,43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ÉDIO</text:p>
          </table:table-cell>
          <table:table-cell office:value-type="float" office:value="1285.647104" calcext:value-type="float">
            <text:p>1.285,6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14.2588416" calcext:value-type="float">
            <text:p>514,26</text:p>
          </table:table-cell>
          <table:table-cell office:value-type="float" office:value="1799.9059456" calcext:value-type="float">
            <text:p>1.799,91</text:p>
          </table:table-cell>
          <table:table-cell office:value-type="float" office:value="771.3882624" calcext:value-type="float">
            <text:p>771,39</text:p>
          </table:table-cell>
          <table:table-cell office:value-type="float" office:value="1028.5176832" calcext:value-type="float">
            <text:p>1.028,52</text:p>
          </table:table-cell>
          <table:table-cell office:value-type="float" office:value="1285.647104" calcext:value-type="float">
            <text:p>1.285,65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ÉDIO</text:p>
          </table:table-cell>
          <table:table-cell office:value-type="float" office:value="1349.931674" calcext:value-type="float">
            <text:p>1.34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39.9726696" calcext:value-type="float">
            <text:p>539,97</text:p>
          </table:table-cell>
          <table:table-cell office:value-type="float" office:value="1889.9043436" calcext:value-type="float">
            <text:p>1.889,90</text:p>
          </table:table-cell>
          <table:table-cell office:value-type="float" office:value="809.9590044" calcext:value-type="float">
            <text:p>809,96</text:p>
          </table:table-cell>
          <table:table-cell office:value-type="float" office:value="1079.9453392" calcext:value-type="float">
            <text:p>1.079,95</text:p>
          </table:table-cell>
          <table:table-cell office:value-type="float" office:value="1349.931674" calcext:value-type="float">
            <text:p>1.349,93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ÉDIO</text:p>
          </table:table-cell>
          <table:table-cell office:value-type="float" office:value="1417.427704" calcext:value-type="float">
            <text:p>1.417,4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66.9710816" calcext:value-type="float">
            <text:p>566,97</text:p>
          </table:table-cell>
          <table:table-cell office:value-type="float" office:value="1984.3987856" calcext:value-type="float">
            <text:p>1.984,40</text:p>
          </table:table-cell>
          <table:table-cell office:value-type="float" office:value="850.4566224" calcext:value-type="float">
            <text:p>850,46</text:p>
          </table:table-cell>
          <table:table-cell office:value-type="float" office:value="1133.9421632" calcext:value-type="float">
            <text:p>1.133,94</text:p>
          </table:table-cell>
          <table:table-cell office:value-type="float" office:value="1417.427704" calcext:value-type="float">
            <text:p>1.417,43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ÉDIO</text:p>
          </table:table-cell>
          <table:table-cell office:value-type="float" office:value="1488.301304" calcext:value-type="float">
            <text:p>1.488,3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95.3205216" calcext:value-type="float">
            <text:p>595,32</text:p>
          </table:table-cell>
          <table:table-cell office:value-type="float" office:value="2083.6218256" calcext:value-type="float">
            <text:p>2.083,62</text:p>
          </table:table-cell>
          <table:table-cell office:value-type="float" office:value="892.9807824" calcext:value-type="float">
            <text:p>892,98</text:p>
          </table:table-cell>
          <table:table-cell office:value-type="float" office:value="1190.6410432" calcext:value-type="float">
            <text:p>1.190,64</text:p>
          </table:table-cell>
          <table:table-cell office:value-type="float" office:value="1488.301304" calcext:value-type="float">
            <text:p>1.488,30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ÉDIO</text:p>
          </table:table-cell>
          <table:table-cell office:value-type="float" office:value="1562.718584" calcext:value-type="float">
            <text:p>1.562,7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5.0874336" calcext:value-type="float">
            <text:p>625,09</text:p>
          </table:table-cell>
          <table:table-cell office:value-type="float" office:value="2187.8060176" calcext:value-type="float">
            <text:p>2.187,81</text:p>
          </table:table-cell>
          <table:table-cell office:value-type="float" office:value="937.6311504" calcext:value-type="float">
            <text:p>937,63</text:p>
          </table:table-cell>
          <table:table-cell office:value-type="float" office:value="1250.1748672" calcext:value-type="float">
            <text:p>1.250,17</text:p>
          </table:table-cell>
          <table:table-cell office:value-type="float" office:value="1562.718584" calcext:value-type="float">
            <text:p>1.562,72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ÉDIO</text:p>
          </table:table-cell>
          <table:table-cell office:value-type="float" office:value="1640.856728" calcext:value-type="float">
            <text:p>1.640,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6.3426912" calcext:value-type="float">
            <text:p>656,34</text:p>
          </table:table-cell>
          <table:table-cell office:value-type="float" office:value="2297.1994192" calcext:value-type="float">
            <text:p>2.297,20</text:p>
          </table:table-cell>
          <table:table-cell office:value-type="float" office:value="984.5140368" calcext:value-type="float">
            <text:p>984,51</text:p>
          </table:table-cell>
          <table:table-cell office:value-type="float" office:value="1312.6853824" calcext:value-type="float">
            <text:p>1.312,69</text:p>
          </table:table-cell>
          <table:table-cell office:value-type="float" office:value="1640.856728" calcext:value-type="float">
            <text:p>1.640,86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ÉDIO</text:p>
          </table:table-cell>
          <table:table-cell office:value-type="float" office:value="1722.903994" calcext:value-type="float">
            <text:p>1.722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89.1615976" calcext:value-type="float">
            <text:p>689,16</text:p>
          </table:table-cell>
          <table:table-cell office:value-type="float" office:value="2412.0655916" calcext:value-type="float">
            <text:p>2.412,07</text:p>
          </table:table-cell>
          <table:table-cell office:value-type="float" office:value="1033.7423964" calcext:value-type="float">
            <text:p>1.033,74</text:p>
          </table:table-cell>
          <table:table-cell office:value-type="float" office:value="1378.3231952" calcext:value-type="float">
            <text:p>1.378,32</text:p>
          </table:table-cell>
          <table:table-cell office:value-type="float" office:value="1722.903994" calcext:value-type="float">
            <text:p>1.722,90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ÉDIO</text:p>
          </table:table-cell>
          <table:table-cell office:value-type="float" office:value="1809.04864" calcext:value-type="float">
            <text:p>1.809,0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23.619456" calcext:value-type="float">
            <text:p>723,62</text:p>
          </table:table-cell>
          <table:table-cell office:value-type="float" office:value="2532.668096" calcext:value-type="float">
            <text:p>2.532,67</text:p>
          </table:table-cell>
          <table:table-cell office:value-type="float" office:value="1085.429184" calcext:value-type="float">
            <text:p>1.085,43</text:p>
          </table:table-cell>
          <table:table-cell office:value-type="float" office:value="1447.238912" calcext:value-type="float">
            <text:p>1.447,24</text:p>
          </table:table-cell>
          <table:table-cell office:value-type="float" office:value="1809.04864" calcext:value-type="float">
            <text:p>1.809,05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ÉDIO</text:p>
          </table:table-cell>
          <table:table-cell office:value-type="float" office:value="1899.501072" calcext:value-type="float">
            <text:p>1.899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59.8004288" calcext:value-type="float">
            <text:p>759,80</text:p>
          </table:table-cell>
          <table:table-cell office:value-type="float" office:value="2659.3015008" calcext:value-type="float">
            <text:p>2.659,30</text:p>
          </table:table-cell>
          <table:table-cell office:value-type="float" office:value="1139.7006432" calcext:value-type="float">
            <text:p>1.139,70</text:p>
          </table:table-cell>
          <table:table-cell office:value-type="float" office:value="1519.6008576" calcext:value-type="float">
            <text:p>1.519,60</text:p>
          </table:table-cell>
          <table:table-cell office:value-type="float" office:value="1899.501072" calcext:value-type="float">
            <text:p>1.899,50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DIO</text:p>
          </table:table-cell>
          <table:table-cell office:value-type="float" office:value="1994.471696" calcext:value-type="float">
            <text:p>1.994,4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97.7886784" calcext:value-type="float">
            <text:p>797,79</text:p>
          </table:table-cell>
          <table:table-cell office:value-type="float" office:value="2792.2603744" calcext:value-type="float">
            <text:p>2.792,26</text:p>
          </table:table-cell>
          <table:table-cell office:value-type="float" office:value="1196.6830176" calcext:value-type="float">
            <text:p>1.196,68</text:p>
          </table:table-cell>
          <table:table-cell office:value-type="float" office:value="1595.5773568" calcext:value-type="float">
            <text:p>1.595,58</text:p>
          </table:table-cell>
          <table:table-cell office:value-type="float" office:value="1994.471696" calcext:value-type="float">
            <text:p>1.994,47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MÉDIO</text:p>
          </table:table-cell>
          <table:table-cell office:value-type="float" office:value="2094.193066" calcext:value-type="float">
            <text:p>2.094,1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37.6772264" calcext:value-type="float">
            <text:p>837,68</text:p>
          </table:table-cell>
          <table:table-cell office:value-type="float" office:value="2931.8702924" calcext:value-type="float">
            <text:p>2.931,87</text:p>
          </table:table-cell>
          <table:table-cell office:value-type="float" office:value="1256.5158396" calcext:value-type="float">
            <text:p>1.256,52</text:p>
          </table:table-cell>
          <table:table-cell office:value-type="float" office:value="1675.3544528" calcext:value-type="float">
            <text:p>1.675,35</text:p>
          </table:table-cell>
          <table:table-cell office:value-type="float" office:value="2094.193066" calcext:value-type="float">
            <text:p>2.094,19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ÉDIO</text:p>
          </table:table-cell>
          <table:table-cell office:value-type="float" office:value="2198.897736" calcext:value-type="float">
            <text:p>2.198,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.5590944" calcext:value-type="float">
            <text:p>879,56</text:p>
          </table:table-cell>
          <table:table-cell office:value-type="float" office:value="3078.4568304" calcext:value-type="float">
            <text:p>3.078,46</text:p>
          </table:table-cell>
          <table:table-cell office:value-type="float" office:value="1319.3386416" calcext:value-type="float">
            <text:p>1.319,34</text:p>
          </table:table-cell>
          <table:table-cell office:value-type="float" office:value="1759.1181888" calcext:value-type="float">
            <text:p>1.759,12</text:p>
          </table:table-cell>
          <table:table-cell office:value-type="float" office:value="2198.897736" calcext:value-type="float">
            <text:p>2.198,90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ÉDIO</text:p>
          </table:table-cell>
          <table:table-cell office:value-type="float" office:value="2308.840408" calcext:value-type="float">
            <text:p>2.308,8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23.5361632" calcext:value-type="float">
            <text:p>923,54</text:p>
          </table:table-cell>
          <table:table-cell office:value-type="float" office:value="3232.3765712" calcext:value-type="float">
            <text:p>3.232,38</text:p>
          </table:table-cell>
          <table:table-cell office:value-type="float" office:value="1385.3042448" calcext:value-type="float">
            <text:p>1.385,30</text:p>
          </table:table-cell>
          <table:table-cell office:value-type="float" office:value="1847.0723264" calcext:value-type="float">
            <text:p>1.847,07</text:p>
          </table:table-cell>
          <table:table-cell office:value-type="float" office:value="2308.840408" calcext:value-type="float">
            <text:p>2.308,84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ÉDIO</text:p>
          </table:table-cell>
          <table:table-cell office:value-type="float" office:value="2424.286858" calcext:value-type="float">
            <text:p>2.424,2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69.7147432" calcext:value-type="float">
            <text:p>969,71</text:p>
          </table:table-cell>
          <table:table-cell office:value-type="float" office:value="3394.0016012" calcext:value-type="float">
            <text:p>3.394,00</text:p>
          </table:table-cell>
          <table:table-cell office:value-type="float" office:value="1454.5721148" calcext:value-type="float">
            <text:p>1.454,57</text:p>
          </table:table-cell>
          <table:table-cell office:value-type="float" office:value="1939.4294864" calcext:value-type="float">
            <text:p>1.939,43</text:p>
          </table:table-cell>
          <table:table-cell office:value-type="float" office:value="2424.286858" calcext:value-type="float">
            <text:p>2.424,29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I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ÉDIO</text:p>
          </table:table-cell>
          <table:table-cell office:value-type="float" office:value="2545.502862" calcext:value-type="float">
            <text:p>2.545,5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18.2011448" calcext:value-type="float">
            <text:p>1.018,20</text:p>
          </table:table-cell>
          <table:table-cell office:value-type="float" office:value="3563.7040068" calcext:value-type="float">
            <text:p>3.563,70</text:p>
          </table:table-cell>
          <table:table-cell office:value-type="float" office:value="1527.3017172" calcext:value-type="float">
            <text:p>1.527,30</text:p>
          </table:table-cell>
          <table:table-cell office:value-type="float" office:value="2036.4022896" calcext:value-type="float">
            <text:p>2.036,40</text:p>
          </table:table-cell>
          <table:table-cell office:value-type="float" office:value="2545.502862" calcext:value-type="float">
            <text:p>2.545,50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ÉDIO</text:p>
          </table:table-cell>
          <table:table-cell office:value-type="float" office:value="2672.776344" calcext:value-type="float">
            <text:p>2.672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9.1105376" calcext:value-type="float">
            <text:p>1.069,11</text:p>
          </table:table-cell>
          <table:table-cell office:value-type="float" office:value="3741.8868816" calcext:value-type="float">
            <text:p>3.741,89</text:p>
          </table:table-cell>
          <table:table-cell office:value-type="float" office:value="1603.6658064" calcext:value-type="float">
            <text:p>1.603,67</text:p>
          </table:table-cell>
          <table:table-cell office:value-type="float" office:value="2138.2210752" calcext:value-type="float">
            <text:p>2.138,22</text:p>
          </table:table-cell>
          <table:table-cell office:value-type="float" office:value="2672.776344" calcext:value-type="float">
            <text:p>2.672,78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MÉDIO</text:p>
          </table:table-cell>
          <table:table-cell office:value-type="float" office:value="2806.417376" calcext:value-type="float">
            <text:p>2.806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22.5669504" calcext:value-type="float">
            <text:p>1.122,57</text:p>
          </table:table-cell>
          <table:table-cell office:value-type="float" office:value="3928.9843264" calcext:value-type="float">
            <text:p>3.928,98</text:p>
          </table:table-cell>
          <table:table-cell office:value-type="float" office:value="1683.8504256" calcext:value-type="float">
            <text:p>1.683,85</text:p>
          </table:table-cell>
          <table:table-cell office:value-type="float" office:value="2245.1339008" calcext:value-type="float">
            <text:p>2.245,13</text:p>
          </table:table-cell>
          <table:table-cell office:value-type="float" office:value="2806.417376" calcext:value-type="float">
            <text:p>2.806,42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ÉDIO</text:p>
          </table:table-cell>
          <table:table-cell office:value-type="float" office:value="2946.73603" calcext:value-type="float">
            <text:p>2.946,7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78.694412" calcext:value-type="float">
            <text:p>1.178,69</text:p>
          </table:table-cell>
          <table:table-cell office:value-type="float" office:value="4125.430442" calcext:value-type="float">
            <text:p>4.125,43</text:p>
          </table:table-cell>
          <table:table-cell office:value-type="float" office:value="1768.041618" calcext:value-type="float">
            <text:p>1.768,04</text:p>
          </table:table-cell>
          <table:table-cell office:value-type="float" office:value="2357.388824" calcext:value-type="float">
            <text:p>2.357,39</text:p>
          </table:table-cell>
          <table:table-cell office:value-type="float" office:value="2946.73603" calcext:value-type="float">
            <text:p>2.946,74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ÉDIO</text:p>
          </table:table-cell>
          <table:table-cell office:value-type="float" office:value="3094.0756" calcext:value-type="float">
            <text:p>3.09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37.63024" calcext:value-type="float">
            <text:p>1.237,63</text:p>
          </table:table-cell>
          <table:table-cell office:value-type="float" office:value="4331.70584" calcext:value-type="float">
            <text:p>4.331,71</text:p>
          </table:table-cell>
          <table:table-cell office:value-type="float" office:value="1856.44536" calcext:value-type="float">
            <text:p>1.856,45</text:p>
          </table:table-cell>
          <table:table-cell office:value-type="float" office:value="2475.26048" calcext:value-type="float">
            <text:p>2.475,26</text:p>
          </table:table-cell>
          <table:table-cell office:value-type="float" office:value="3094.0756" calcext:value-type="float">
            <text:p>3.094,08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ÉDIO</text:p>
          </table:table-cell>
          <table:table-cell office:value-type="float" office:value="3248.77938" calcext:value-type="float">
            <text:p>3.248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299.511752" calcext:value-type="float">
            <text:p>1.299,51</text:p>
          </table:table-cell>
          <table:table-cell office:value-type="float" office:value="4548.291132" calcext:value-type="float">
            <text:p>4.548,29</text:p>
          </table:table-cell>
          <table:table-cell office:value-type="float" office:value="1949.267628" calcext:value-type="float">
            <text:p>1.949,27</text:p>
          </table:table-cell>
          <table:table-cell office:value-type="float" office:value="2599.023504" calcext:value-type="float">
            <text:p>2.599,02</text:p>
          </table:table-cell>
          <table:table-cell office:value-type="float" office:value="3248.77938" calcext:value-type="float">
            <text:p>3.248,78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ÉDIO</text:p>
          </table:table-cell>
          <table:table-cell office:value-type="float" office:value="3411.223886" calcext:value-type="float">
            <text:p>3.411,2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64.4895544" calcext:value-type="float">
            <text:p>1.364,49</text:p>
          </table:table-cell>
          <table:table-cell office:value-type="float" office:value="4775.7134404" calcext:value-type="float">
            <text:p>4.775,71</text:p>
          </table:table-cell>
          <table:table-cell office:value-type="float" office:value="2046.7343316" calcext:value-type="float">
            <text:p>2.046,73</text:p>
          </table:table-cell>
          <table:table-cell office:value-type="float" office:value="2728.9791088" calcext:value-type="float">
            <text:p>2.728,98</text:p>
          </table:table-cell>
          <table:table-cell office:value-type="float" office:value="3411.223886" calcext:value-type="float">
            <text:p>3.411,22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IV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MÉDIO</text:p>
          </table:table-cell>
          <table:table-cell office:value-type="float" office:value="3581.785634" calcext:value-type="float">
            <text:p>3.581,7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32.7142536" calcext:value-type="float">
            <text:p>1.432,71</text:p>
          </table:table-cell>
          <table:table-cell office:value-type="float" office:value="5014.4998876" calcext:value-type="float">
            <text:p>5.014,50</text:p>
          </table:table-cell>
          <table:table-cell office:value-type="float" office:value="2149.0713804" calcext:value-type="float">
            <text:p>2.149,07</text:p>
          </table:table-cell>
          <table:table-cell office:value-type="float" office:value="2865.4285072" calcext:value-type="float">
            <text:p>2.865,43</text:p>
          </table:table-cell>
          <table:table-cell office:value-type="float" office:value="3581.785634" calcext:value-type="float">
            <text:p>3.581,79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ÉDIO</text:p>
          </table:table-cell>
          <table:table-cell office:value-type="float" office:value="3760.874362" calcext:value-type="float">
            <text:p>3.760,8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04.3497448" calcext:value-type="float">
            <text:p>1.504,35</text:p>
          </table:table-cell>
          <table:table-cell office:value-type="float" office:value="5265.2241068" calcext:value-type="float">
            <text:p>5.265,22</text:p>
          </table:table-cell>
          <table:table-cell office:value-type="float" office:value="2256.5246172" calcext:value-type="float">
            <text:p>2.256,52</text:p>
          </table:table-cell>
          <table:table-cell office:value-type="float" office:value="3008.6994896" calcext:value-type="float">
            <text:p>3.008,70</text:p>
          </table:table-cell>
          <table:table-cell office:value-type="float" office:value="3760.874362" calcext:value-type="float">
            <text:p>3.760,87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ÉDIO</text:p>
          </table:table-cell>
          <table:table-cell office:value-type="float" office:value="3948.921956" calcext:value-type="float">
            <text:p>3.948,9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579.5687824" calcext:value-type="float">
            <text:p>1.579,57</text:p>
          </table:table-cell>
          <table:table-cell office:value-type="float" office:value="5528.4907384" calcext:value-type="float">
            <text:p>5.528,49</text:p>
          </table:table-cell>
          <table:table-cell office:value-type="float" office:value="2369.3531736" calcext:value-type="float">
            <text:p>2.369,35</text:p>
          </table:table-cell>
          <table:table-cell office:value-type="float" office:value="3159.1375648" calcext:value-type="float">
            <text:p>3.159,14</text:p>
          </table:table-cell>
          <table:table-cell office:value-type="float" office:value="3948.921956" calcext:value-type="float">
            <text:p>3.948,92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ÉDIO</text:p>
          </table:table-cell>
          <table:table-cell office:value-type="float" office:value="4146.371376" calcext:value-type="float">
            <text:p>4.146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58.5485504" calcext:value-type="float">
            <text:p>1.658,55</text:p>
          </table:table-cell>
          <table:table-cell office:value-type="float" office:value="5804.9199264" calcext:value-type="float">
            <text:p>5.804,92</text:p>
          </table:table-cell>
          <table:table-cell office:value-type="float" office:value="2487.8228256" calcext:value-type="float">
            <text:p>2.487,82</text:p>
          </table:table-cell>
          <table:table-cell office:value-type="float" office:value="3317.0971008" calcext:value-type="float">
            <text:p>3.317,10</text:p>
          </table:table-cell>
          <table:table-cell office:value-type="float" office:value="4146.371376" calcext:value-type="float">
            <text:p>4.146,37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ÉDIO</text:p>
          </table:table-cell>
          <table:table-cell office:value-type="float" office:value="4353.68773" calcext:value-type="float">
            <text:p>4.353,6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741.475092" calcext:value-type="float">
            <text:p>1.741,48</text:p>
          </table:table-cell>
          <table:table-cell office:value-type="float" office:value="6095.162822" calcext:value-type="float">
            <text:p>6.095,16</text:p>
          </table:table-cell>
          <table:table-cell office:value-type="float" office:value="2612.212638" calcext:value-type="float">
            <text:p>2.612,21</text:p>
          </table:table-cell>
          <table:table-cell office:value-type="float" office:value="3482.950184" calcext:value-type="float">
            <text:p>3.482,95</text:p>
          </table:table-cell>
          <table:table-cell office:value-type="float" office:value="4353.68773" calcext:value-type="float">
            <text:p>4.353,69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MÉDIO</text:p>
          </table:table-cell>
          <table:table-cell office:value-type="float" office:value="4571.369348" calcext:value-type="float">
            <text:p>4.571,37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28.5477392" calcext:value-type="float">
            <text:p>1.828,55</text:p>
          </table:table-cell>
          <table:table-cell office:value-type="float" office:value="6399.9170872" calcext:value-type="float">
            <text:p>6.399,92</text:p>
          </table:table-cell>
          <table:table-cell office:value-type="float" office:value="2742.8216088" calcext:value-type="float">
            <text:p>2.742,82</text:p>
          </table:table-cell>
          <table:table-cell office:value-type="float" office:value="3657.0954784" calcext:value-type="float">
            <text:p>3.657,10</text:p>
          </table:table-cell>
          <table:table-cell office:value-type="float" office:value="4571.369348" calcext:value-type="float">
            <text:p>4.571,37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MÉDIO</text:p>
          </table:table-cell>
          <table:table-cell office:value-type="float" office:value="4799.936708" calcext:value-type="float">
            <text:p>4.799,9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19.9746832" calcext:value-type="float">
            <text:p>1.919,97</text:p>
          </table:table-cell>
          <table:table-cell office:value-type="float" office:value="6719.9113912" calcext:value-type="float">
            <text:p>6.719,91</text:p>
          </table:table-cell>
          <table:table-cell office:value-type="float" office:value="2879.9620248" calcext:value-type="float">
            <text:p>2.879,96</text:p>
          </table:table-cell>
          <table:table-cell office:value-type="float" office:value="3839.9493664" calcext:value-type="float">
            <text:p>3.839,95</text:p>
          </table:table-cell>
          <table:table-cell office:value-type="float" office:value="4799.936708" calcext:value-type="float">
            <text:p>4.799,94</text:p>
          </table:table-cell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V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MÉDIO</text:p>
          </table:table-cell>
          <table:table-cell office:value-type="float" office:value="5039.932436" calcext:value-type="float">
            <text:p>5.039,9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15.9729744" calcext:value-type="float">
            <text:p>2.015,97</text:p>
          </table:table-cell>
          <table:table-cell office:value-type="float" office:value="7055.9054104" calcext:value-type="float">
            <text:p>7.055,91</text:p>
          </table:table-cell>
          <table:table-cell office:value-type="float" office:value="3023.9594616" calcext:value-type="float">
            <text:p>3.023,96</text:p>
          </table:table-cell>
          <table:table-cell office:value-type="float" office:value="4031.9459488" calcext:value-type="float">
            <text:p>4.031,95</text:p>
          </table:table-cell>
          <table:table-cell office:value-type="float" office:value="5039.932436" calcext:value-type="float">
            <text:p>5.039,93</text:p>
          </table:table-cell>
        </table:table-row>
        <table:table-row table:style-name="ro5" table:number-rows-repeated="2">
          <table:table-cell table:style-name="Default" table:number-columns-repeated="13"/>
        </table:table-row>
        <table:table-row table:style-name="ro6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6" table:number-rows-spanned="1">
            <text:p>a) Cargos Efetivos</text:p>
          </table:table-cell>
          <table:covered-table-cell table:number-columns-repeated="5" table:style-name="ce1"/>
          <table:table-cell table:style-name="ce4" table:number-columns-repeated="4"/>
          <table:table-cell table:style-name="ce16" table:number-columns-repeated="2"/>
          <table:table-cell table:style-name="Default"/>
        </table:table-row>
        <table:table-row table:style-name="ro1">
          <table:table-cell table:style-name="ce4"/>
          <table:table-cell table:style-name="ce8"/>
          <table:table-cell table:style-name="ce4" table:number-columns-repeated="8"/>
          <table:table-cell table:style-name="ce16" table:number-columns-repeated="2"/>
          <table:table-cell table:style-name="Default"/>
        </table:table-row>
        <table:table-row table:style-name="ro1">
          <table:table-cell table:style-name="ce1" office:value-type="string" calcext:value-type="string" table:number-columns-spanned="6" table:number-rows-spanned="1">
            <text:p>OPTANTES PELO PCCR</text:p>
          </table:table-cell>
          <table:covered-table-cell table:number-columns-repeated="5" table:style-name="ce1"/>
          <table:table-cell table:style-name="ce4" table:number-columns-repeated="4"/>
          <table:table-cell table:style-name="ce16" table:number-columns-repeated="2"/>
          <table:table-cell table:style-name="Default"/>
        </table:table-row>
        <table:table-row table:style-name="ro1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5"/>
          <table:table-cell table:style-name="ce10" office:value-type="string" calcext:value-type="string" table:number-columns-spanned="1" table:number-rows-spanned="3">
            <text:p>VENCIMENTO</text:p>
            <text:p>BASE</text:p>
          </table:table-cell>
          <table:table-cell table:style-name="ce5" office:value-type="string" calcext:value-type="string" table:number-columns-spanned="7" table:number-rows-spanned="1">
            <text:p>GRATIFICAÇÕES E SIMILARES</text:p>
          </table:table-cell>
          <table:covered-table-cell table:number-columns-repeated="6" table:style-name="ce5"/>
          <table:table-cell table:style-name="Default"/>
        </table:table-row>
        <table:table-row table:style-name="ro1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5" office:value-type="string" calcext:value-type="string" table:number-columns-spanned="1" table:number-rows-spanned="4">
            <text:p>CLASSE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5" office:value-type="string" calcext:value-type="string" table:number-columns-spanned="1" table:number-rows-spanned="4">
            <text:p>ESCOLARIDADE</text:p>
          </table:table-cell>
          <table:covered-table-cell table:style-name="ce10"/>
          <table:table-cell table:style-name="ce5" office:value-type="string" calcext:value-type="string" table:number-columns-spanned="3" table:number-rows-spanned="1">
            <text:p>PARCELAS BÁSICA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5"/>
          <table:table-cell table:style-name="Default"/>
        </table:table-row>
        <table:table-row table:style-name="ro1">
          <table:covered-table-cell table:number-columns-repeated="5" table:style-name="ce5"/>
          <table:table-cell table:style-name="ce5" office:value-type="string" calcext:value-type="string" table:number-columns-spanned="3" table:number-rows-spanned="1">
            <text:p>ATIVO E INATIVO</text:p>
          </table:table-cell>
          <table:covered-table-cell table:number-columns-repeated="2" table:style-name="ce5"/>
          <table:table-cell table:style-name="ce14" office:value-type="string" calcext:value-type="string">
            <text:p>ATIVO</text:p>
          </table:table-cell>
          <table:table-cell table:style-name="ce5" office:value-type="string" calcext:value-type="string" table:number-columns-spanned="3" table:number-rows-spanned="1">
            <text:p>ATIVO E INATIVO</text:p>
          </table:table-cell>
          <table:covered-table-cell table:number-columns-repeated="2" table:style-name="ce5"/>
          <table:table-cell table:style-name="Default"/>
        </table:table-row>
        <table:table-row table:style-name="ro2">
          <table:covered-table-cell table:number-columns-repeated="4" table:style-name="ce5"/>
          <table:table-cell table:style-name="ce10" office:value-type="string" calcext:value-type="string" table:number-columns-spanned="1" table:number-rows-spanned="2">
            <text:p>ATIVO E</text:p>
            <text:p>INATIVO</text:p>
          </table:table-cell>
          <table:table-cell table:style-name="ce10" office:value-type="string" calcext:value-type="string">
            <text:p>GAM INSTITUCIONAL</text:p>
          </table:table-cell>
          <table:table-cell table:style-name="ce10" office:value-type="string" calcext:value-type="string">
            <text:p>GAE</text:p>
          </table:table-cell>
          <table:table-cell table:style-name="ce10" office:value-type="string" calcext:value-type="string">
            <text:p>GEI</text:p>
          </table:table-cell>
          <table:table-cell table:style-name="ce10" office:value-type="string" calcext:value-type="string">
            <text:p>GAM UNIDADES</text:p>
          </table:table-cell>
          <table:table-cell table:style-name="ce5" office:value-type="string" calcext:value-type="string" table:number-columns-spanned="3" table:number-rows-spanned="1">
            <text:p>AE TÍTULOS</text:p>
          </table:table-cell>
          <table:covered-table-cell table:number-columns-repeated="2" table:style-name="ce5"/>
          <table:table-cell table:style-name="Default"/>
        </table:table-row>
        <table:table-row table:style-name="ro1">
          <table:covered-table-cell table:number-columns-repeated="4" table:style-name="ce5"/>
          <table:covered-table-cell table:style-name="ce10"/>
          <table:table-cell table:number-columns-repeated="2" table:style-name="ce15" office:value-type="percentage" office:value="0.3" calcext:value-type="percentage">
            <text:p>30,00%</text:p>
          </table:table-cell>
          <table:table-cell table:style-name="ce15" office:value-type="percentage" office:value="0.2" calcext:value-type="percentage">
            <text:p>20,00%</text:p>
          </table:table-cell>
          <table:table-cell table:style-name="ce15" office:value-type="percentage" office:value="0.3" calcext:value-type="percentage">
            <text:p>30,00%</text:p>
          </table:table-cell>
          <table:table-cell table:style-name="ce15" office:value-type="percentage" office:value="0.075" calcext:value-type="percentage">
            <text:p>7,50%</text:p>
          </table:table-cell>
          <table:table-cell table:style-name="ce15" office:value-type="percentage" office:value="0.1" calcext:value-type="percentage">
            <text:p>10,00%</text:p>
          </table:table-cell>
          <table:table-cell table:style-name="ce15" office:value-type="percentage" office:value="0.125" calcext:value-type="percentage">
            <text:p>12,50%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110.39392" calcext:value-type="float">
            <text:p>7.110,39</text:p>
          </table:table-cell>
          <table:table-cell table:style-name="ce11" office:value-type="float" office:value="2133.118176" calcext:value-type="float">
            <text:p>2.133,1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22.078784" calcext:value-type="float">
            <text:p>1.422,08</text:p>
          </table:table-cell>
          <table:table-cell table:style-name="ce11" office:value-type="float" office:value="2133.118176" calcext:value-type="float">
            <text:p>2.133,12</text:p>
          </table:table-cell>
          <table:table-cell table:style-name="ce11" office:value-type="float" office:value="533.279544" calcext:value-type="float">
            <text:p>533,28</text:p>
          </table:table-cell>
          <table:table-cell table:style-name="ce11" office:value-type="float" office:value="711.039392" calcext:value-type="float">
            <text:p>711,04</text:p>
          </table:table-cell>
          <table:table-cell table:style-name="ce11" office:value-type="float" office:value="888.79924" calcext:value-type="float">
            <text:p>888,8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366.36943" calcext:value-type="float">
            <text:p>7.366,37</text:p>
          </table:table-cell>
          <table:table-cell table:style-name="ce11" office:value-type="float" office:value="2209.910829" calcext:value-type="float">
            <text:p>2.209,9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73.273886" calcext:value-type="float">
            <text:p>1.473,27</text:p>
          </table:table-cell>
          <table:table-cell table:style-name="ce11" office:value-type="float" office:value="2209.910829" calcext:value-type="float">
            <text:p>2.209,91</text:p>
          </table:table-cell>
          <table:table-cell table:style-name="ce11" office:value-type="float" office:value="552.47770725" calcext:value-type="float">
            <text:p>552,48</text:p>
          </table:table-cell>
          <table:table-cell table:style-name="ce11" office:value-type="float" office:value="736.636943" calcext:value-type="float">
            <text:p>736,64</text:p>
          </table:table-cell>
          <table:table-cell table:style-name="ce11" office:value-type="float" office:value="920.79617875" calcext:value-type="float">
            <text:p>920,8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631.558508" calcext:value-type="float">
            <text:p>7.631,56</text:p>
          </table:table-cell>
          <table:table-cell table:style-name="ce11" office:value-type="float" office:value="2289.4675524" calcext:value-type="float">
            <text:p>2.289,4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6.3117016" calcext:value-type="float">
            <text:p>1.526,31</text:p>
          </table:table-cell>
          <table:table-cell table:style-name="ce11" office:value-type="float" office:value="2289.4675524" calcext:value-type="float">
            <text:p>2.289,47</text:p>
          </table:table-cell>
          <table:table-cell table:style-name="ce11" office:value-type="float" office:value="572.3668881" calcext:value-type="float">
            <text:p>572,37</text:p>
          </table:table-cell>
          <table:table-cell table:style-name="ce11" office:value-type="float" office:value="763.1558508" calcext:value-type="float">
            <text:p>763,16</text:p>
          </table:table-cell>
          <table:table-cell table:style-name="ce11" office:value-type="float" office:value="953.9448135" calcext:value-type="float">
            <text:p>953,9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906.293374" calcext:value-type="float">
            <text:p>7.906,29</text:p>
          </table:table-cell>
          <table:table-cell table:style-name="ce11" office:value-type="float" office:value="2371.8880122" calcext:value-type="float">
            <text:p>2.37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81.2586748" calcext:value-type="float">
            <text:p>1.581,26</text:p>
          </table:table-cell>
          <table:table-cell table:style-name="ce11" office:value-type="float" office:value="2371.8880122" calcext:value-type="float">
            <text:p>2.371,89</text:p>
          </table:table-cell>
          <table:table-cell table:style-name="ce11" office:value-type="float" office:value="592.97200305" calcext:value-type="float">
            <text:p>592,97</text:p>
          </table:table-cell>
          <table:table-cell table:style-name="ce11" office:value-type="float" office:value="790.6293374" calcext:value-type="float">
            <text:p>790,63</text:p>
          </table:table-cell>
          <table:table-cell table:style-name="ce11" office:value-type="float" office:value="988.28667175" calcext:value-type="float">
            <text:p>988,2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190.917322" calcext:value-type="float">
            <text:p>8.190,92</text:p>
          </table:table-cell>
          <table:table-cell table:style-name="ce11" office:value-type="float" office:value="2457.2751966" calcext:value-type="float">
            <text:p>2.457,2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38.1834644" calcext:value-type="float">
            <text:p>1.638,18</text:p>
          </table:table-cell>
          <table:table-cell table:style-name="ce11" office:value-type="float" office:value="2457.2751966" calcext:value-type="float">
            <text:p>2.457,28</text:p>
          </table:table-cell>
          <table:table-cell table:style-name="ce11" office:value-type="float" office:value="614.31879915" calcext:value-type="float">
            <text:p>614,32</text:p>
          </table:table-cell>
          <table:table-cell table:style-name="ce11" office:value-type="float" office:value="819.0917322" calcext:value-type="float">
            <text:p>819,09</text:p>
          </table:table-cell>
          <table:table-cell table:style-name="ce11" office:value-type="float" office:value="1023.86466525" calcext:value-type="float">
            <text:p>1.023,8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485.795794" calcext:value-type="float">
            <text:p>8.485,80</text:p>
          </table:table-cell>
          <table:table-cell table:style-name="ce11" office:value-type="float" office:value="2545.7387382" calcext:value-type="float">
            <text:p>2.545,7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97.1591588" calcext:value-type="float">
            <text:p>1.697,16</text:p>
          </table:table-cell>
          <table:table-cell table:style-name="ce11" office:value-type="float" office:value="2545.7387382" calcext:value-type="float">
            <text:p>2.545,74</text:p>
          </table:table-cell>
          <table:table-cell table:style-name="ce11" office:value-type="float" office:value="636.43468455" calcext:value-type="float">
            <text:p>636,43</text:p>
          </table:table-cell>
          <table:table-cell table:style-name="ce11" office:value-type="float" office:value="848.5795794" calcext:value-type="float">
            <text:p>848,58</text:p>
          </table:table-cell>
          <table:table-cell table:style-name="ce11" office:value-type="float" office:value="1060.72447425" calcext:value-type="float">
            <text:p>1.060,7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791.283158" calcext:value-type="float">
            <text:p>8.791,28</text:p>
          </table:table-cell>
          <table:table-cell table:style-name="ce11" office:value-type="float" office:value="2637.3849474" calcext:value-type="float">
            <text:p>2.637,3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58.2566316" calcext:value-type="float">
            <text:p>1.758,26</text:p>
          </table:table-cell>
          <table:table-cell table:style-name="ce11" office:value-type="float" office:value="2637.3849474" calcext:value-type="float">
            <text:p>2.637,38</text:p>
          </table:table-cell>
          <table:table-cell table:style-name="ce11" office:value-type="float" office:value="659.34623685" calcext:value-type="float">
            <text:p>659,35</text:p>
          </table:table-cell>
          <table:table-cell table:style-name="ce11" office:value-type="float" office:value="879.1283158" calcext:value-type="float">
            <text:p>879,13</text:p>
          </table:table-cell>
          <table:table-cell table:style-name="ce11" office:value-type="float" office:value="1098.91039475" calcext:value-type="float">
            <text:p>1.098,9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107.767004" calcext:value-type="float">
            <text:p>9.107,77</text:p>
          </table:table-cell>
          <table:table-cell table:style-name="ce11" office:value-type="float" office:value="2732.3301012" calcext:value-type="float">
            <text:p>2.732,3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21.5534008" calcext:value-type="float">
            <text:p>1.821,55</text:p>
          </table:table-cell>
          <table:table-cell table:style-name="ce11" office:value-type="float" office:value="2732.3301012" calcext:value-type="float">
            <text:p>2.732,33</text:p>
          </table:table-cell>
          <table:table-cell table:style-name="ce11" office:value-type="float" office:value="683.0825253" calcext:value-type="float">
            <text:p>683,08</text:p>
          </table:table-cell>
          <table:table-cell table:style-name="ce11" office:value-type="float" office:value="910.7767004" calcext:value-type="float">
            <text:p>910,78</text:p>
          </table:table-cell>
          <table:table-cell table:style-name="ce11" office:value-type="float" office:value="1138.4708755" calcext:value-type="float">
            <text:p>1.138,4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435.645996" calcext:value-type="float">
            <text:p>9.435,65</text:p>
          </table:table-cell>
          <table:table-cell table:style-name="ce11" office:value-type="float" office:value="2830.6937988" calcext:value-type="float">
            <text:p>2.830,6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87.1291992" calcext:value-type="float">
            <text:p>1.887,13</text:p>
          </table:table-cell>
          <table:table-cell table:style-name="ce11" office:value-type="float" office:value="2830.6937988" calcext:value-type="float">
            <text:p>2.830,69</text:p>
          </table:table-cell>
          <table:table-cell table:style-name="ce11" office:value-type="float" office:value="707.6734497" calcext:value-type="float">
            <text:p>707,67</text:p>
          </table:table-cell>
          <table:table-cell table:style-name="ce11" office:value-type="float" office:value="943.5645996" calcext:value-type="float">
            <text:p>943,56</text:p>
          </table:table-cell>
          <table:table-cell table:style-name="ce11" office:value-type="float" office:value="1179.4557495" calcext:value-type="float">
            <text:p>1.179,4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775.329872" calcext:value-type="float">
            <text:p>9.775,33</text:p>
          </table:table-cell>
          <table:table-cell table:style-name="ce11" office:value-type="float" office:value="2932.5989616" calcext:value-type="float">
            <text:p>2.932,6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55.0659744" calcext:value-type="float">
            <text:p>1.955,07</text:p>
          </table:table-cell>
          <table:table-cell table:style-name="ce11" office:value-type="float" office:value="2932.5989616" calcext:value-type="float">
            <text:p>2.932,60</text:p>
          </table:table-cell>
          <table:table-cell table:style-name="ce11" office:value-type="float" office:value="733.1497404" calcext:value-type="float">
            <text:p>733,15</text:p>
          </table:table-cell>
          <table:table-cell table:style-name="ce11" office:value-type="float" office:value="977.5329872" calcext:value-type="float">
            <text:p>977,53</text:p>
          </table:table-cell>
          <table:table-cell table:style-name="ce11" office:value-type="float" office:value="1221.916234" calcext:value-type="float">
            <text:p>1.221,9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127.239444" calcext:value-type="float">
            <text:p>10.127,24</text:p>
          </table:table-cell>
          <table:table-cell table:style-name="ce11" office:value-type="float" office:value="3038.1718332" calcext:value-type="float">
            <text:p>3.038,1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25.4478888" calcext:value-type="float">
            <text:p>2.025,45</text:p>
          </table:table-cell>
          <table:table-cell table:style-name="ce11" office:value-type="float" office:value="3038.1718332" calcext:value-type="float">
            <text:p>3.038,17</text:p>
          </table:table-cell>
          <table:table-cell table:style-name="ce11" office:value-type="float" office:value="759.5429583" calcext:value-type="float">
            <text:p>759,54</text:p>
          </table:table-cell>
          <table:table-cell table:style-name="ce11" office:value-type="float" office:value="1012.7239444" calcext:value-type="float">
            <text:p>1.012,72</text:p>
          </table:table-cell>
          <table:table-cell table:style-name="ce11" office:value-type="float" office:value="1265.9049305" calcext:value-type="float">
            <text:p>1.265,9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491.817672" calcext:value-type="float">
            <text:p>10.491,82</text:p>
          </table:table-cell>
          <table:table-cell table:style-name="ce11" office:value-type="float" office:value="3147.5453016" calcext:value-type="float">
            <text:p>3.147,5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8.3635344" calcext:value-type="float">
            <text:p>2.098,36</text:p>
          </table:table-cell>
          <table:table-cell table:style-name="ce11" office:value-type="float" office:value="3147.5453016" calcext:value-type="float">
            <text:p>3.147,55</text:p>
          </table:table-cell>
          <table:table-cell table:style-name="ce11" office:value-type="float" office:value="786.8863254" calcext:value-type="float">
            <text:p>786,89</text:p>
          </table:table-cell>
          <table:table-cell table:style-name="ce11" office:value-type="float" office:value="1049.1817672" calcext:value-type="float">
            <text:p>1.049,18</text:p>
          </table:table-cell>
          <table:table-cell table:style-name="ce11" office:value-type="float" office:value="1311.477209" calcext:value-type="float">
            <text:p>1.311,4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869.51859" calcext:value-type="float">
            <text:p>10.869,52</text:p>
          </table:table-cell>
          <table:table-cell table:style-name="ce11" office:value-type="float" office:value="3260.855577" calcext:value-type="float">
            <text:p>3.260,8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173.903718" calcext:value-type="float">
            <text:p>2.173,90</text:p>
          </table:table-cell>
          <table:table-cell table:style-name="ce11" office:value-type="float" office:value="3260.855577" calcext:value-type="float">
            <text:p>3.260,86</text:p>
          </table:table-cell>
          <table:table-cell table:style-name="ce11" office:value-type="float" office:value="815.21389425" calcext:value-type="float">
            <text:p>815,21</text:p>
          </table:table-cell>
          <table:table-cell table:style-name="ce11" office:value-type="float" office:value="1086.951859" calcext:value-type="float">
            <text:p>1.086,95</text:p>
          </table:table-cell>
          <table:table-cell table:style-name="ce11" office:value-type="float" office:value="1358.68982375" calcext:value-type="float">
            <text:p>1.358,6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1260.81838" calcext:value-type="float">
            <text:p>11.260,82</text:p>
          </table:table-cell>
          <table:table-cell table:style-name="ce11" office:value-type="float" office:value="3378.245514" calcext:value-type="float">
            <text:p>3.378,2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52.163676" calcext:value-type="float">
            <text:p>2.252,16</text:p>
          </table:table-cell>
          <table:table-cell table:style-name="ce11" office:value-type="float" office:value="3378.245514" calcext:value-type="float">
            <text:p>3.378,25</text:p>
          </table:table-cell>
          <table:table-cell table:style-name="ce11" office:value-type="float" office:value="844.5613785" calcext:value-type="float">
            <text:p>844,56</text:p>
          </table:table-cell>
          <table:table-cell table:style-name="ce11" office:value-type="float" office:value="1126.081838" calcext:value-type="float">
            <text:p>1.126,08</text:p>
          </table:table-cell>
          <table:table-cell table:style-name="ce11" office:value-type="float" office:value="1407.6022975" calcext:value-type="float">
            <text:p>1.407,6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1666.204298" calcext:value-type="float">
            <text:p>11.666,20</text:p>
          </table:table-cell>
          <table:table-cell table:style-name="ce11" office:value-type="float" office:value="3499.8612894" calcext:value-type="float">
            <text:p>3.499,8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333.2408596" calcext:value-type="float">
            <text:p>2.333,24</text:p>
          </table:table-cell>
          <table:table-cell table:style-name="ce11" office:value-type="float" office:value="3499.8612894" calcext:value-type="float">
            <text:p>3.499,86</text:p>
          </table:table-cell>
          <table:table-cell table:style-name="ce11" office:value-type="float" office:value="874.96532235" calcext:value-type="float">
            <text:p>874,97</text:p>
          </table:table-cell>
          <table:table-cell table:style-name="ce11" office:value-type="float" office:value="1166.6204298" calcext:value-type="float">
            <text:p>1.166,62</text:p>
          </table:table-cell>
          <table:table-cell table:style-name="ce11" office:value-type="float" office:value="1458.27553725" calcext:value-type="float">
            <text:p>1.458,2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086.185748" calcext:value-type="float">
            <text:p>12.086,19</text:p>
          </table:table-cell>
          <table:table-cell table:style-name="ce11" office:value-type="float" office:value="3625.8557244" calcext:value-type="float">
            <text:p>3.625,8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17.2371496" calcext:value-type="float">
            <text:p>2.417,24</text:p>
          </table:table-cell>
          <table:table-cell table:style-name="ce11" office:value-type="float" office:value="3625.8557244" calcext:value-type="float">
            <text:p>3.625,86</text:p>
          </table:table-cell>
          <table:table-cell table:style-name="ce11" office:value-type="float" office:value="906.4639311" calcext:value-type="float">
            <text:p>906,46</text:p>
          </table:table-cell>
          <table:table-cell table:style-name="ce11" office:value-type="float" office:value="1208.6185748" calcext:value-type="float">
            <text:p>1.208,62</text:p>
          </table:table-cell>
          <table:table-cell table:style-name="ce11" office:value-type="float" office:value="1510.7732185" calcext:value-type="float">
            <text:p>1.510,7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521.283208" calcext:value-type="float">
            <text:p>12.521,28</text:p>
          </table:table-cell>
          <table:table-cell table:style-name="ce11" office:value-type="float" office:value="3756.3849624" calcext:value-type="float">
            <text:p>3.756,3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04.2566416" calcext:value-type="float">
            <text:p>2.504,26</text:p>
          </table:table-cell>
          <table:table-cell table:style-name="ce11" office:value-type="float" office:value="3756.3849624" calcext:value-type="float">
            <text:p>3.756,38</text:p>
          </table:table-cell>
          <table:table-cell table:style-name="ce11" office:value-type="float" office:value="939.0962406" calcext:value-type="float">
            <text:p>939,10</text:p>
          </table:table-cell>
          <table:table-cell table:style-name="ce11" office:value-type="float" office:value="1252.1283208" calcext:value-type="float">
            <text:p>1.252,13</text:p>
          </table:table-cell>
          <table:table-cell table:style-name="ce11" office:value-type="float" office:value="1565.160401" calcext:value-type="float">
            <text:p>1.565,1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972.050378" calcext:value-type="float">
            <text:p>12.972,05</text:p>
          </table:table-cell>
          <table:table-cell table:style-name="ce11" office:value-type="float" office:value="3891.6151134" calcext:value-type="float">
            <text:p>3.891,6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94.4100756" calcext:value-type="float">
            <text:p>2.594,41</text:p>
          </table:table-cell>
          <table:table-cell table:style-name="ce11" office:value-type="float" office:value="3891.6151134" calcext:value-type="float">
            <text:p>3.891,62</text:p>
          </table:table-cell>
          <table:table-cell table:style-name="ce11" office:value-type="float" office:value="972.90377835" calcext:value-type="float">
            <text:p>972,90</text:p>
          </table:table-cell>
          <table:table-cell table:style-name="ce11" office:value-type="float" office:value="1297.2050378" calcext:value-type="float">
            <text:p>1.297,21</text:p>
          </table:table-cell>
          <table:table-cell table:style-name="ce11" office:value-type="float" office:value="1621.50629725" calcext:value-type="float">
            <text:p>1.621,5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3439.040958" calcext:value-type="float">
            <text:p>13.439,04</text:p>
          </table:table-cell>
          <table:table-cell table:style-name="ce11" office:value-type="float" office:value="4031.7122874" calcext:value-type="float">
            <text:p>4.031,7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687.8081916" calcext:value-type="float">
            <text:p>2.687,81</text:p>
          </table:table-cell>
          <table:table-cell table:style-name="ce11" office:value-type="float" office:value="4031.7122874" calcext:value-type="float">
            <text:p>4.031,71</text:p>
          </table:table-cell>
          <table:table-cell table:style-name="ce11" office:value-type="float" office:value="1007.92807185" calcext:value-type="float">
            <text:p>1.007,93</text:p>
          </table:table-cell>
          <table:table-cell table:style-name="ce11" office:value-type="float" office:value="1343.9040958" calcext:value-type="float">
            <text:p>1.343,90</text:p>
          </table:table-cell>
          <table:table-cell table:style-name="ce11" office:value-type="float" office:value="1679.88011975" calcext:value-type="float">
            <text:p>1.679,8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3922.84187" calcext:value-type="float">
            <text:p>13.922,84</text:p>
          </table:table-cell>
          <table:table-cell table:style-name="ce11" office:value-type="float" office:value="4176.852561" calcext:value-type="float">
            <text:p>4.176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784.568374" calcext:value-type="float">
            <text:p>2.784,57</text:p>
          </table:table-cell>
          <table:table-cell table:style-name="ce11" office:value-type="float" office:value="4176.852561" calcext:value-type="float">
            <text:p>4.176,85</text:p>
          </table:table-cell>
          <table:table-cell table:style-name="ce11" office:value-type="float" office:value="1044.21314025" calcext:value-type="float">
            <text:p>1.044,21</text:p>
          </table:table-cell>
          <table:table-cell table:style-name="ce11" office:value-type="float" office:value="1392.284187" calcext:value-type="float">
            <text:p>1.392,28</text:p>
          </table:table-cell>
          <table:table-cell table:style-name="ce11" office:value-type="float" office:value="1740.35523375" calcext:value-type="float">
            <text:p>1.740,3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4424.062184" calcext:value-type="float">
            <text:p>14.424,06</text:p>
          </table:table-cell>
          <table:table-cell table:style-name="ce11" office:value-type="float" office:value="4327.2186552" calcext:value-type="float">
            <text:p>4.327,2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884.8124368" calcext:value-type="float">
            <text:p>2.884,81</text:p>
          </table:table-cell>
          <table:table-cell table:style-name="ce11" office:value-type="float" office:value="4327.2186552" calcext:value-type="float">
            <text:p>4.327,22</text:p>
          </table:table-cell>
          <table:table-cell table:style-name="ce11" office:value-type="float" office:value="1081.8046638" calcext:value-type="float">
            <text:p>1.081,80</text:p>
          </table:table-cell>
          <table:table-cell table:style-name="ce11" office:value-type="float" office:value="1442.4062184" calcext:value-type="float">
            <text:p>1.442,41</text:p>
          </table:table-cell>
          <table:table-cell table:style-name="ce11" office:value-type="float" office:value="1803.007773" calcext:value-type="float">
            <text:p>1.803,0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4943.333118" calcext:value-type="float">
            <text:p>14.943,33</text:p>
          </table:table-cell>
          <table:table-cell table:style-name="ce11" office:value-type="float" office:value="4482.9999354" calcext:value-type="float">
            <text:p>4.48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88.6666236" calcext:value-type="float">
            <text:p>2.988,67</text:p>
          </table:table-cell>
          <table:table-cell table:style-name="ce11" office:value-type="float" office:value="4482.9999354" calcext:value-type="float">
            <text:p>4.483,00</text:p>
          </table:table-cell>
          <table:table-cell table:style-name="ce11" office:value-type="float" office:value="1120.74998385" calcext:value-type="float">
            <text:p>1.120,75</text:p>
          </table:table-cell>
          <table:table-cell table:style-name="ce11" office:value-type="float" office:value="1494.3333118" calcext:value-type="float">
            <text:p>1.494,33</text:p>
          </table:table-cell>
          <table:table-cell table:style-name="ce11" office:value-type="float" office:value="1867.91663975" calcext:value-type="float">
            <text:p>1.867,9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5481.296964" calcext:value-type="float">
            <text:p>15.481,30</text:p>
          </table:table-cell>
          <table:table-cell table:style-name="ce11" office:value-type="float" office:value="4644.3890892" calcext:value-type="float">
            <text:p>4.644,3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096.2593928" calcext:value-type="float">
            <text:p>3.096,26</text:p>
          </table:table-cell>
          <table:table-cell table:style-name="ce11" office:value-type="float" office:value="4644.3890892" calcext:value-type="float">
            <text:p>4.644,39</text:p>
          </table:table-cell>
          <table:table-cell table:style-name="ce11" office:value-type="float" office:value="1161.0972723" calcext:value-type="float">
            <text:p>1.161,10</text:p>
          </table:table-cell>
          <table:table-cell table:style-name="ce11" office:value-type="float" office:value="1548.1296964" calcext:value-type="float">
            <text:p>1.548,13</text:p>
          </table:table-cell>
          <table:table-cell table:style-name="ce11" office:value-type="float" office:value="1935.1621205" calcext:value-type="float">
            <text:p>1.935,1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110.39392" calcext:value-type="float">
            <text:p>7.110,39</text:p>
          </table:table-cell>
          <table:table-cell table:number-columns-repeated="2" table:style-name="ce11" office:value-type="float" office:value="2133.118176" calcext:value-type="float">
            <text:p>2.133,12</text:p>
          </table:table-cell>
          <table:table-cell table:style-name="ce11" office:value-type="float" office:value="1422.078784" calcext:value-type="float">
            <text:p>1.422,08</text:p>
          </table:table-cell>
          <table:table-cell table:style-name="ce11" office:value-type="float" office:value="2133.118176" calcext:value-type="float">
            <text:p>2.133,12</text:p>
          </table:table-cell>
          <table:table-cell table:style-name="ce11" office:value-type="float" office:value="533.279544" calcext:value-type="float">
            <text:p>533,28</text:p>
          </table:table-cell>
          <table:table-cell table:style-name="ce11" office:value-type="float" office:value="711.039392" calcext:value-type="float">
            <text:p>711,04</text:p>
          </table:table-cell>
          <table:table-cell table:style-name="ce11" office:value-type="float" office:value="888.79924" calcext:value-type="float">
            <text:p>888,8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366.36943" calcext:value-type="float">
            <text:p>7.366,37</text:p>
          </table:table-cell>
          <table:table-cell table:number-columns-repeated="2" table:style-name="ce11" office:value-type="float" office:value="2209.910829" calcext:value-type="float">
            <text:p>2.209,91</text:p>
          </table:table-cell>
          <table:table-cell table:style-name="ce11" office:value-type="float" office:value="1473.273886" calcext:value-type="float">
            <text:p>1.473,27</text:p>
          </table:table-cell>
          <table:table-cell table:style-name="ce11" office:value-type="float" office:value="2209.910829" calcext:value-type="float">
            <text:p>2.209,91</text:p>
          </table:table-cell>
          <table:table-cell table:style-name="ce11" office:value-type="float" office:value="552.47770725" calcext:value-type="float">
            <text:p>552,48</text:p>
          </table:table-cell>
          <table:table-cell table:style-name="ce11" office:value-type="float" office:value="736.636943" calcext:value-type="float">
            <text:p>736,64</text:p>
          </table:table-cell>
          <table:table-cell table:style-name="ce11" office:value-type="float" office:value="920.79617875" calcext:value-type="float">
            <text:p>920,8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631.558508" calcext:value-type="float">
            <text:p>7.631,56</text:p>
          </table:table-cell>
          <table:table-cell table:number-columns-repeated="2" table:style-name="ce11" office:value-type="float" office:value="2289.4675524" calcext:value-type="float">
            <text:p>2.289,47</text:p>
          </table:table-cell>
          <table:table-cell table:style-name="ce11" office:value-type="float" office:value="1526.3117016" calcext:value-type="float">
            <text:p>1.526,31</text:p>
          </table:table-cell>
          <table:table-cell table:style-name="ce11" office:value-type="float" office:value="2289.4675524" calcext:value-type="float">
            <text:p>2.289,47</text:p>
          </table:table-cell>
          <table:table-cell table:style-name="ce11" office:value-type="float" office:value="572.3668881" calcext:value-type="float">
            <text:p>572,37</text:p>
          </table:table-cell>
          <table:table-cell table:style-name="ce11" office:value-type="float" office:value="763.1558508" calcext:value-type="float">
            <text:p>763,16</text:p>
          </table:table-cell>
          <table:table-cell table:style-name="ce11" office:value-type="float" office:value="953.9448135" calcext:value-type="float">
            <text:p>953,9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906.293374" calcext:value-type="float">
            <text:p>7.906,29</text:p>
          </table:table-cell>
          <table:table-cell table:number-columns-repeated="2" table:style-name="ce11" office:value-type="float" office:value="2371.8880122" calcext:value-type="float">
            <text:p>2.371,89</text:p>
          </table:table-cell>
          <table:table-cell table:style-name="ce11" office:value-type="float" office:value="1581.2586748" calcext:value-type="float">
            <text:p>1.581,26</text:p>
          </table:table-cell>
          <table:table-cell table:style-name="ce11" office:value-type="float" office:value="2371.8880122" calcext:value-type="float">
            <text:p>2.371,89</text:p>
          </table:table-cell>
          <table:table-cell table:style-name="ce11" office:value-type="float" office:value="592.97200305" calcext:value-type="float">
            <text:p>592,97</text:p>
          </table:table-cell>
          <table:table-cell table:style-name="ce11" office:value-type="float" office:value="790.6293374" calcext:value-type="float">
            <text:p>790,63</text:p>
          </table:table-cell>
          <table:table-cell table:style-name="ce11" office:value-type="float" office:value="988.28667175" calcext:value-type="float">
            <text:p>988,2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190.917322" calcext:value-type="float">
            <text:p>8.190,92</text:p>
          </table:table-cell>
          <table:table-cell table:number-columns-repeated="2" table:style-name="ce11" office:value-type="float" office:value="2457.2751966" calcext:value-type="float">
            <text:p>2.457,28</text:p>
          </table:table-cell>
          <table:table-cell table:style-name="ce11" office:value-type="float" office:value="1638.1834644" calcext:value-type="float">
            <text:p>1.638,18</text:p>
          </table:table-cell>
          <table:table-cell table:style-name="ce11" office:value-type="float" office:value="2457.2751966" calcext:value-type="float">
            <text:p>2.457,28</text:p>
          </table:table-cell>
          <table:table-cell table:style-name="ce11" office:value-type="float" office:value="614.31879915" calcext:value-type="float">
            <text:p>614,32</text:p>
          </table:table-cell>
          <table:table-cell table:style-name="ce11" office:value-type="float" office:value="819.0917322" calcext:value-type="float">
            <text:p>819,09</text:p>
          </table:table-cell>
          <table:table-cell table:style-name="ce11" office:value-type="float" office:value="1023.86466525" calcext:value-type="float">
            <text:p>1.023,8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485.795794" calcext:value-type="float">
            <text:p>8.485,80</text:p>
          </table:table-cell>
          <table:table-cell table:number-columns-repeated="2" table:style-name="ce11" office:value-type="float" office:value="2545.7387382" calcext:value-type="float">
            <text:p>2.545,74</text:p>
          </table:table-cell>
          <table:table-cell table:style-name="ce11" office:value-type="float" office:value="1697.1591588" calcext:value-type="float">
            <text:p>1.697,16</text:p>
          </table:table-cell>
          <table:table-cell table:style-name="ce11" office:value-type="float" office:value="2545.7387382" calcext:value-type="float">
            <text:p>2.545,74</text:p>
          </table:table-cell>
          <table:table-cell table:style-name="ce11" office:value-type="float" office:value="636.43468455" calcext:value-type="float">
            <text:p>636,43</text:p>
          </table:table-cell>
          <table:table-cell table:style-name="ce11" office:value-type="float" office:value="848.5795794" calcext:value-type="float">
            <text:p>848,58</text:p>
          </table:table-cell>
          <table:table-cell table:style-name="ce11" office:value-type="float" office:value="1060.72447425" calcext:value-type="float">
            <text:p>1.060,7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791.283158" calcext:value-type="float">
            <text:p>8.791,28</text:p>
          </table:table-cell>
          <table:table-cell table:number-columns-repeated="2" table:style-name="ce11" office:value-type="float" office:value="2637.3849474" calcext:value-type="float">
            <text:p>2.637,38</text:p>
          </table:table-cell>
          <table:table-cell table:style-name="ce11" office:value-type="float" office:value="1758.2566316" calcext:value-type="float">
            <text:p>1.758,26</text:p>
          </table:table-cell>
          <table:table-cell table:style-name="ce11" office:value-type="float" office:value="2637.3849474" calcext:value-type="float">
            <text:p>2.637,38</text:p>
          </table:table-cell>
          <table:table-cell table:style-name="ce11" office:value-type="float" office:value="659.34623685" calcext:value-type="float">
            <text:p>659,35</text:p>
          </table:table-cell>
          <table:table-cell table:style-name="ce11" office:value-type="float" office:value="879.1283158" calcext:value-type="float">
            <text:p>879,13</text:p>
          </table:table-cell>
          <table:table-cell table:style-name="ce11" office:value-type="float" office:value="1098.91039475" calcext:value-type="float">
            <text:p>1.098,9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107.767004" calcext:value-type="float">
            <text:p>9.107,77</text:p>
          </table:table-cell>
          <table:table-cell table:number-columns-repeated="2" table:style-name="ce11" office:value-type="float" office:value="2732.3301012" calcext:value-type="float">
            <text:p>2.732,33</text:p>
          </table:table-cell>
          <table:table-cell table:style-name="ce11" office:value-type="float" office:value="1821.5534008" calcext:value-type="float">
            <text:p>1.821,55</text:p>
          </table:table-cell>
          <table:table-cell table:style-name="ce11" office:value-type="float" office:value="2732.3301012" calcext:value-type="float">
            <text:p>2.732,33</text:p>
          </table:table-cell>
          <table:table-cell table:style-name="ce11" office:value-type="float" office:value="683.0825253" calcext:value-type="float">
            <text:p>683,08</text:p>
          </table:table-cell>
          <table:table-cell table:style-name="ce11" office:value-type="float" office:value="910.7767004" calcext:value-type="float">
            <text:p>910,78</text:p>
          </table:table-cell>
          <table:table-cell table:style-name="ce11" office:value-type="float" office:value="1138.4708755" calcext:value-type="float">
            <text:p>1.138,4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435.645996" calcext:value-type="float">
            <text:p>9.435,65</text:p>
          </table:table-cell>
          <table:table-cell table:number-columns-repeated="2" table:style-name="ce11" office:value-type="float" office:value="2830.6937988" calcext:value-type="float">
            <text:p>2.830,69</text:p>
          </table:table-cell>
          <table:table-cell table:style-name="ce11" office:value-type="float" office:value="1887.1291992" calcext:value-type="float">
            <text:p>1.887,13</text:p>
          </table:table-cell>
          <table:table-cell table:style-name="ce11" office:value-type="float" office:value="2830.6937988" calcext:value-type="float">
            <text:p>2.830,69</text:p>
          </table:table-cell>
          <table:table-cell table:style-name="ce11" office:value-type="float" office:value="707.6734497" calcext:value-type="float">
            <text:p>707,67</text:p>
          </table:table-cell>
          <table:table-cell table:style-name="ce11" office:value-type="float" office:value="943.5645996" calcext:value-type="float">
            <text:p>943,56</text:p>
          </table:table-cell>
          <table:table-cell table:style-name="ce11" office:value-type="float" office:value="1179.4557495" calcext:value-type="float">
            <text:p>1.179,4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775.329872" calcext:value-type="float">
            <text:p>9.775,33</text:p>
          </table:table-cell>
          <table:table-cell table:number-columns-repeated="2" table:style-name="ce11" office:value-type="float" office:value="2932.5989616" calcext:value-type="float">
            <text:p>2.932,60</text:p>
          </table:table-cell>
          <table:table-cell table:style-name="ce11" office:value-type="float" office:value="1955.0659744" calcext:value-type="float">
            <text:p>1.955,07</text:p>
          </table:table-cell>
          <table:table-cell table:style-name="ce11" office:value-type="float" office:value="2932.5989616" calcext:value-type="float">
            <text:p>2.932,60</text:p>
          </table:table-cell>
          <table:table-cell table:style-name="ce11" office:value-type="float" office:value="733.1497404" calcext:value-type="float">
            <text:p>733,15</text:p>
          </table:table-cell>
          <table:table-cell table:style-name="ce11" office:value-type="float" office:value="977.5329872" calcext:value-type="float">
            <text:p>977,53</text:p>
          </table:table-cell>
          <table:table-cell table:style-name="ce11" office:value-type="float" office:value="1221.916234" calcext:value-type="float">
            <text:p>1.221,9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127.239444" calcext:value-type="float">
            <text:p>10.127,24</text:p>
          </table:table-cell>
          <table:table-cell table:number-columns-repeated="2" table:style-name="ce11" office:value-type="float" office:value="3038.1718332" calcext:value-type="float">
            <text:p>3.038,17</text:p>
          </table:table-cell>
          <table:table-cell table:style-name="ce11" office:value-type="float" office:value="2025.4478888" calcext:value-type="float">
            <text:p>2.025,45</text:p>
          </table:table-cell>
          <table:table-cell table:style-name="ce11" office:value-type="float" office:value="3038.1718332" calcext:value-type="float">
            <text:p>3.038,17</text:p>
          </table:table-cell>
          <table:table-cell table:style-name="ce11" office:value-type="float" office:value="759.5429583" calcext:value-type="float">
            <text:p>759,54</text:p>
          </table:table-cell>
          <table:table-cell table:style-name="ce11" office:value-type="float" office:value="1012.7239444" calcext:value-type="float">
            <text:p>1.012,72</text:p>
          </table:table-cell>
          <table:table-cell table:style-name="ce11" office:value-type="float" office:value="1265.9049305" calcext:value-type="float">
            <text:p>1.265,9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491.817672" calcext:value-type="float">
            <text:p>10.491,82</text:p>
          </table:table-cell>
          <table:table-cell table:number-columns-repeated="2" table:style-name="ce11" office:value-type="float" office:value="3147.5453016" calcext:value-type="float">
            <text:p>3.147,55</text:p>
          </table:table-cell>
          <table:table-cell table:style-name="ce11" office:value-type="float" office:value="2098.3635344" calcext:value-type="float">
            <text:p>2.098,36</text:p>
          </table:table-cell>
          <table:table-cell table:style-name="ce11" office:value-type="float" office:value="3147.5453016" calcext:value-type="float">
            <text:p>3.147,55</text:p>
          </table:table-cell>
          <table:table-cell table:style-name="ce11" office:value-type="float" office:value="786.8863254" calcext:value-type="float">
            <text:p>786,89</text:p>
          </table:table-cell>
          <table:table-cell table:style-name="ce11" office:value-type="float" office:value="1049.1817672" calcext:value-type="float">
            <text:p>1.049,18</text:p>
          </table:table-cell>
          <table:table-cell table:style-name="ce11" office:value-type="float" office:value="1311.477209" calcext:value-type="float">
            <text:p>1.311,4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869.51859" calcext:value-type="float">
            <text:p>10.869,52</text:p>
          </table:table-cell>
          <table:table-cell table:number-columns-repeated="2" table:style-name="ce11" office:value-type="float" office:value="3260.855577" calcext:value-type="float">
            <text:p>3.260,86</text:p>
          </table:table-cell>
          <table:table-cell table:style-name="ce11" office:value-type="float" office:value="2173.903718" calcext:value-type="float">
            <text:p>2.173,90</text:p>
          </table:table-cell>
          <table:table-cell table:style-name="ce11" office:value-type="float" office:value="3260.855577" calcext:value-type="float">
            <text:p>3.260,86</text:p>
          </table:table-cell>
          <table:table-cell table:style-name="ce11" office:value-type="float" office:value="815.21389425" calcext:value-type="float">
            <text:p>815,21</text:p>
          </table:table-cell>
          <table:table-cell table:style-name="ce11" office:value-type="float" office:value="1086.951859" calcext:value-type="float">
            <text:p>1.086,95</text:p>
          </table:table-cell>
          <table:table-cell table:style-name="ce11" office:value-type="float" office:value="1358.68982375" calcext:value-type="float">
            <text:p>1.358,6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1260.81838" calcext:value-type="float">
            <text:p>11.260,82</text:p>
          </table:table-cell>
          <table:table-cell table:number-columns-repeated="2" table:style-name="ce11" office:value-type="float" office:value="3378.245514" calcext:value-type="float">
            <text:p>3.378,25</text:p>
          </table:table-cell>
          <table:table-cell table:style-name="ce11" office:value-type="float" office:value="2252.163676" calcext:value-type="float">
            <text:p>2.252,16</text:p>
          </table:table-cell>
          <table:table-cell table:style-name="ce11" office:value-type="float" office:value="3378.245514" calcext:value-type="float">
            <text:p>3.378,25</text:p>
          </table:table-cell>
          <table:table-cell table:style-name="ce11" office:value-type="float" office:value="844.5613785" calcext:value-type="float">
            <text:p>844,56</text:p>
          </table:table-cell>
          <table:table-cell table:style-name="ce11" office:value-type="float" office:value="1126.081838" calcext:value-type="float">
            <text:p>1.126,08</text:p>
          </table:table-cell>
          <table:table-cell table:style-name="ce11" office:value-type="float" office:value="1407.6022975" calcext:value-type="float">
            <text:p>1.407,6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1666.204298" calcext:value-type="float">
            <text:p>11.666,20</text:p>
          </table:table-cell>
          <table:table-cell table:number-columns-repeated="2" table:style-name="ce11" office:value-type="float" office:value="3499.8612894" calcext:value-type="float">
            <text:p>3.499,86</text:p>
          </table:table-cell>
          <table:table-cell table:style-name="ce11" office:value-type="float" office:value="2333.2408596" calcext:value-type="float">
            <text:p>2.333,24</text:p>
          </table:table-cell>
          <table:table-cell table:style-name="ce11" office:value-type="float" office:value="3499.8612894" calcext:value-type="float">
            <text:p>3.499,86</text:p>
          </table:table-cell>
          <table:table-cell table:style-name="ce11" office:value-type="float" office:value="874.96532235" calcext:value-type="float">
            <text:p>874,97</text:p>
          </table:table-cell>
          <table:table-cell table:style-name="ce11" office:value-type="float" office:value="1166.6204298" calcext:value-type="float">
            <text:p>1.166,62</text:p>
          </table:table-cell>
          <table:table-cell table:style-name="ce11" office:value-type="float" office:value="1458.27553725" calcext:value-type="float">
            <text:p>1.458,2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086.185748" calcext:value-type="float">
            <text:p>12.086,19</text:p>
          </table:table-cell>
          <table:table-cell table:number-columns-repeated="2" table:style-name="ce11" office:value-type="float" office:value="3625.8557244" calcext:value-type="float">
            <text:p>3.625,86</text:p>
          </table:table-cell>
          <table:table-cell table:style-name="ce11" office:value-type="float" office:value="2417.2371496" calcext:value-type="float">
            <text:p>2.417,24</text:p>
          </table:table-cell>
          <table:table-cell table:style-name="ce11" office:value-type="float" office:value="3625.8557244" calcext:value-type="float">
            <text:p>3.625,86</text:p>
          </table:table-cell>
          <table:table-cell table:style-name="ce11" office:value-type="float" office:value="906.4639311" calcext:value-type="float">
            <text:p>906,46</text:p>
          </table:table-cell>
          <table:table-cell table:style-name="ce11" office:value-type="float" office:value="1208.6185748" calcext:value-type="float">
            <text:p>1.208,62</text:p>
          </table:table-cell>
          <table:table-cell table:style-name="ce11" office:value-type="float" office:value="1510.7732185" calcext:value-type="float">
            <text:p>1.510,7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521.283208" calcext:value-type="float">
            <text:p>12.521,28</text:p>
          </table:table-cell>
          <table:table-cell table:number-columns-repeated="2" table:style-name="ce11" office:value-type="float" office:value="3756.3849624" calcext:value-type="float">
            <text:p>3.756,38</text:p>
          </table:table-cell>
          <table:table-cell table:style-name="ce11" office:value-type="float" office:value="2504.2566416" calcext:value-type="float">
            <text:p>2.504,26</text:p>
          </table:table-cell>
          <table:table-cell table:style-name="ce11" office:value-type="float" office:value="3756.3849624" calcext:value-type="float">
            <text:p>3.756,38</text:p>
          </table:table-cell>
          <table:table-cell table:style-name="ce11" office:value-type="float" office:value="939.0962406" calcext:value-type="float">
            <text:p>939,10</text:p>
          </table:table-cell>
          <table:table-cell table:style-name="ce11" office:value-type="float" office:value="1252.1283208" calcext:value-type="float">
            <text:p>1.252,13</text:p>
          </table:table-cell>
          <table:table-cell table:style-name="ce11" office:value-type="float" office:value="1565.160401" calcext:value-type="float">
            <text:p>1.565,1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972.050378" calcext:value-type="float">
            <text:p>12.972,05</text:p>
          </table:table-cell>
          <table:table-cell table:number-columns-repeated="2" table:style-name="ce11" office:value-type="float" office:value="3891.6151134" calcext:value-type="float">
            <text:p>3.891,62</text:p>
          </table:table-cell>
          <table:table-cell table:style-name="ce11" office:value-type="float" office:value="2594.4100756" calcext:value-type="float">
            <text:p>2.594,41</text:p>
          </table:table-cell>
          <table:table-cell table:style-name="ce11" office:value-type="float" office:value="3891.6151134" calcext:value-type="float">
            <text:p>3.891,62</text:p>
          </table:table-cell>
          <table:table-cell table:style-name="ce11" office:value-type="float" office:value="972.90377835" calcext:value-type="float">
            <text:p>972,90</text:p>
          </table:table-cell>
          <table:table-cell table:style-name="ce11" office:value-type="float" office:value="1297.2050378" calcext:value-type="float">
            <text:p>1.297,21</text:p>
          </table:table-cell>
          <table:table-cell table:style-name="ce11" office:value-type="float" office:value="1621.50629725" calcext:value-type="float">
            <text:p>1.621,5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3439.040958" calcext:value-type="float">
            <text:p>13.439,04</text:p>
          </table:table-cell>
          <table:table-cell table:number-columns-repeated="2" table:style-name="ce11" office:value-type="float" office:value="4031.7122874" calcext:value-type="float">
            <text:p>4.031,71</text:p>
          </table:table-cell>
          <table:table-cell table:style-name="ce11" office:value-type="float" office:value="2687.8081916" calcext:value-type="float">
            <text:p>2.687,81</text:p>
          </table:table-cell>
          <table:table-cell table:style-name="ce11" office:value-type="float" office:value="4031.7122874" calcext:value-type="float">
            <text:p>4.031,71</text:p>
          </table:table-cell>
          <table:table-cell table:style-name="ce11" office:value-type="float" office:value="1007.92807185" calcext:value-type="float">
            <text:p>1.007,93</text:p>
          </table:table-cell>
          <table:table-cell table:style-name="ce11" office:value-type="float" office:value="1343.9040958" calcext:value-type="float">
            <text:p>1.343,90</text:p>
          </table:table-cell>
          <table:table-cell table:style-name="ce11" office:value-type="float" office:value="1679.88011975" calcext:value-type="float">
            <text:p>1.679,8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3922.84187" calcext:value-type="float">
            <text:p>13.922,84</text:p>
          </table:table-cell>
          <table:table-cell table:number-columns-repeated="2" table:style-name="ce11" office:value-type="float" office:value="4176.852561" calcext:value-type="float">
            <text:p>4.176,85</text:p>
          </table:table-cell>
          <table:table-cell table:style-name="ce11" office:value-type="float" office:value="2784.568374" calcext:value-type="float">
            <text:p>2.784,57</text:p>
          </table:table-cell>
          <table:table-cell table:style-name="ce11" office:value-type="float" office:value="4176.852561" calcext:value-type="float">
            <text:p>4.176,85</text:p>
          </table:table-cell>
          <table:table-cell table:style-name="ce11" office:value-type="float" office:value="1044.21314025" calcext:value-type="float">
            <text:p>1.044,21</text:p>
          </table:table-cell>
          <table:table-cell table:style-name="ce11" office:value-type="float" office:value="1392.284187" calcext:value-type="float">
            <text:p>1.392,28</text:p>
          </table:table-cell>
          <table:table-cell table:style-name="ce11" office:value-type="float" office:value="1740.35523375" calcext:value-type="float">
            <text:p>1.740,3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4424.062184" calcext:value-type="float">
            <text:p>14.424,06</text:p>
          </table:table-cell>
          <table:table-cell table:number-columns-repeated="2" table:style-name="ce11" office:value-type="float" office:value="4327.2186552" calcext:value-type="float">
            <text:p>4.327,22</text:p>
          </table:table-cell>
          <table:table-cell table:style-name="ce11" office:value-type="float" office:value="2884.8124368" calcext:value-type="float">
            <text:p>2.884,81</text:p>
          </table:table-cell>
          <table:table-cell table:style-name="ce11" office:value-type="float" office:value="4327.2186552" calcext:value-type="float">
            <text:p>4.327,22</text:p>
          </table:table-cell>
          <table:table-cell table:style-name="ce11" office:value-type="float" office:value="1081.8046638" calcext:value-type="float">
            <text:p>1.081,80</text:p>
          </table:table-cell>
          <table:table-cell table:style-name="ce11" office:value-type="float" office:value="1442.4062184" calcext:value-type="float">
            <text:p>1.442,41</text:p>
          </table:table-cell>
          <table:table-cell table:style-name="ce11" office:value-type="float" office:value="1803.007773" calcext:value-type="float">
            <text:p>1.803,0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4943.333118" calcext:value-type="float">
            <text:p>14.943,33</text:p>
          </table:table-cell>
          <table:table-cell table:number-columns-repeated="2" table:style-name="ce11" office:value-type="float" office:value="4482.9999354" calcext:value-type="float">
            <text:p>4.483,00</text:p>
          </table:table-cell>
          <table:table-cell table:style-name="ce11" office:value-type="float" office:value="2988.6666236" calcext:value-type="float">
            <text:p>2.988,67</text:p>
          </table:table-cell>
          <table:table-cell table:style-name="ce11" office:value-type="float" office:value="4482.9999354" calcext:value-type="float">
            <text:p>4.483,00</text:p>
          </table:table-cell>
          <table:table-cell table:style-name="ce11" office:value-type="float" office:value="1120.74998385" calcext:value-type="float">
            <text:p>1.120,75</text:p>
          </table:table-cell>
          <table:table-cell table:style-name="ce11" office:value-type="float" office:value="1494.3333118" calcext:value-type="float">
            <text:p>1.494,33</text:p>
          </table:table-cell>
          <table:table-cell table:style-name="ce11" office:value-type="float" office:value="1867.91663975" calcext:value-type="float">
            <text:p>1.867,9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S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5481.296964" calcext:value-type="float">
            <text:p>15.481,30</text:p>
          </table:table-cell>
          <table:table-cell table:number-columns-repeated="2" table:style-name="ce11" office:value-type="float" office:value="4644.3890892" calcext:value-type="float">
            <text:p>4.644,39</text:p>
          </table:table-cell>
          <table:table-cell table:style-name="ce11" office:value-type="float" office:value="3096.2593928" calcext:value-type="float">
            <text:p>3.096,26</text:p>
          </table:table-cell>
          <table:table-cell table:style-name="ce11" office:value-type="float" office:value="4644.3890892" calcext:value-type="float">
            <text:p>4.644,39</text:p>
          </table:table-cell>
          <table:table-cell table:style-name="ce11" office:value-type="float" office:value="1161.0972723" calcext:value-type="float">
            <text:p>1.161,10</text:p>
          </table:table-cell>
          <table:table-cell table:style-name="ce11" office:value-type="float" office:value="1548.1296964" calcext:value-type="float">
            <text:p>1.548,13</text:p>
          </table:table-cell>
          <table:table-cell table:style-name="ce11" office:value-type="float" office:value="1935.1621205" calcext:value-type="float">
            <text:p>1.935,1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333.732382" calcext:value-type="float">
            <text:p>4.333,73</text:p>
          </table:table-cell>
          <table:table-cell table:number-columns-repeated="2" table:style-name="ce11" office:value-type="float" office:value="1300.1197146" calcext:value-type="float">
            <text:p>1.300,12</text:p>
          </table:table-cell>
          <table:table-cell table:style-name="ce11" office:value-type="float" office:value="866.7464764" calcext:value-type="float">
            <text:p>866,75</text:p>
          </table:table-cell>
          <table:table-cell table:style-name="ce11" office:value-type="float" office:value="1300.1197146" calcext:value-type="float">
            <text:p>1.300,12</text:p>
          </table:table-cell>
          <table:table-cell table:style-name="ce11" office:value-type="float" office:value="325.02992865" calcext:value-type="float">
            <text:p>325,03</text:p>
          </table:table-cell>
          <table:table-cell table:style-name="ce11" office:value-type="float" office:value="433.3732382" calcext:value-type="float">
            <text:p>433,37</text:p>
          </table:table-cell>
          <table:table-cell table:style-name="ce11" office:value-type="float" office:value="541.71654775" calcext:value-type="float">
            <text:p>541,7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511.414712" calcext:value-type="float">
            <text:p>4.511,41</text:p>
          </table:table-cell>
          <table:table-cell table:number-columns-repeated="2" table:style-name="ce11" office:value-type="float" office:value="1353.4244136" calcext:value-type="float">
            <text:p>1.353,42</text:p>
          </table:table-cell>
          <table:table-cell table:style-name="ce11" office:value-type="float" office:value="902.2829424" calcext:value-type="float">
            <text:p>902,28</text:p>
          </table:table-cell>
          <table:table-cell table:style-name="ce11" office:value-type="float" office:value="1353.4244136" calcext:value-type="float">
            <text:p>1.353,42</text:p>
          </table:table-cell>
          <table:table-cell table:style-name="ce11" office:value-type="float" office:value="338.3561034" calcext:value-type="float">
            <text:p>338,36</text:p>
          </table:table-cell>
          <table:table-cell table:style-name="ce11" office:value-type="float" office:value="451.1414712" calcext:value-type="float">
            <text:p>451,14</text:p>
          </table:table-cell>
          <table:table-cell table:style-name="ce11" office:value-type="float" office:value="563.926839" calcext:value-type="float">
            <text:p>563,93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696.383734" calcext:value-type="float">
            <text:p>4.696,38</text:p>
          </table:table-cell>
          <table:table-cell table:number-columns-repeated="2" table:style-name="ce11" office:value-type="float" office:value="1408.9151202" calcext:value-type="float">
            <text:p>1.408,92</text:p>
          </table:table-cell>
          <table:table-cell table:style-name="ce11" office:value-type="float" office:value="939.2767468" calcext:value-type="float">
            <text:p>939,28</text:p>
          </table:table-cell>
          <table:table-cell table:style-name="ce11" office:value-type="float" office:value="1408.9151202" calcext:value-type="float">
            <text:p>1.408,92</text:p>
          </table:table-cell>
          <table:table-cell table:style-name="ce11" office:value-type="float" office:value="352.22878005" calcext:value-type="float">
            <text:p>352,23</text:p>
          </table:table-cell>
          <table:table-cell table:style-name="ce11" office:value-type="float" office:value="469.6383734" calcext:value-type="float">
            <text:p>469,64</text:p>
          </table:table-cell>
          <table:table-cell table:style-name="ce11" office:value-type="float" office:value="587.04796675" calcext:value-type="float">
            <text:p>587,0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888.938446" calcext:value-type="float">
            <text:p>4.888,94</text:p>
          </table:table-cell>
          <table:table-cell table:number-columns-repeated="2" table:style-name="ce11" office:value-type="float" office:value="1466.6815338" calcext:value-type="float">
            <text:p>1.466,68</text:p>
          </table:table-cell>
          <table:table-cell table:style-name="ce11" office:value-type="float" office:value="977.7876892" calcext:value-type="float">
            <text:p>977,79</text:p>
          </table:table-cell>
          <table:table-cell table:style-name="ce11" office:value-type="float" office:value="1466.6815338" calcext:value-type="float">
            <text:p>1.466,68</text:p>
          </table:table-cell>
          <table:table-cell table:style-name="ce11" office:value-type="float" office:value="366.67038345" calcext:value-type="float">
            <text:p>366,67</text:p>
          </table:table-cell>
          <table:table-cell table:style-name="ce11" office:value-type="float" office:value="488.8938446" calcext:value-type="float">
            <text:p>488,89</text:p>
          </table:table-cell>
          <table:table-cell table:style-name="ce11" office:value-type="float" office:value="611.11730575" calcext:value-type="float">
            <text:p>611,1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089.38892" calcext:value-type="float">
            <text:p>5.089,39</text:p>
          </table:table-cell>
          <table:table-cell table:number-columns-repeated="2" table:style-name="ce11" office:value-type="float" office:value="1526.816676" calcext:value-type="float">
            <text:p>1.526,82</text:p>
          </table:table-cell>
          <table:table-cell table:style-name="ce11" office:value-type="float" office:value="1017.877784" calcext:value-type="float">
            <text:p>1.017,88</text:p>
          </table:table-cell>
          <table:table-cell table:style-name="ce11" office:value-type="float" office:value="1526.816676" calcext:value-type="float">
            <text:p>1.526,82</text:p>
          </table:table-cell>
          <table:table-cell table:style-name="ce11" office:value-type="float" office:value="381.704169" calcext:value-type="float">
            <text:p>381,70</text:p>
          </table:table-cell>
          <table:table-cell table:style-name="ce11" office:value-type="float" office:value="508.938892" calcext:value-type="float">
            <text:p>508,94</text:p>
          </table:table-cell>
          <table:table-cell table:style-name="ce11" office:value-type="float" office:value="636.173615" calcext:value-type="float">
            <text:p>636,1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298.056302" calcext:value-type="float">
            <text:p>5.298,06</text:p>
          </table:table-cell>
          <table:table-cell table:number-columns-repeated="2" table:style-name="ce11" office:value-type="float" office:value="1589.4168906" calcext:value-type="float">
            <text:p>1.589,42</text:p>
          </table:table-cell>
          <table:table-cell table:style-name="ce11" office:value-type="float" office:value="1059.6112604" calcext:value-type="float">
            <text:p>1.059,61</text:p>
          </table:table-cell>
          <table:table-cell table:style-name="ce11" office:value-type="float" office:value="1589.4168906" calcext:value-type="float">
            <text:p>1.589,42</text:p>
          </table:table-cell>
          <table:table-cell table:style-name="ce11" office:value-type="float" office:value="397.35422265" calcext:value-type="float">
            <text:p>397,35</text:p>
          </table:table-cell>
          <table:table-cell table:style-name="ce11" office:value-type="float" office:value="529.8056302" calcext:value-type="float">
            <text:p>529,81</text:p>
          </table:table-cell>
          <table:table-cell table:style-name="ce11" office:value-type="float" office:value="662.25703775" calcext:value-type="float">
            <text:p>662,2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515.272812" calcext:value-type="float">
            <text:p>5.515,27</text:p>
          </table:table-cell>
          <table:table-cell table:number-columns-repeated="2" table:style-name="ce11" office:value-type="float" office:value="1654.5818436" calcext:value-type="float">
            <text:p>1.654,58</text:p>
          </table:table-cell>
          <table:table-cell table:style-name="ce11" office:value-type="float" office:value="1103.0545624" calcext:value-type="float">
            <text:p>1.103,05</text:p>
          </table:table-cell>
          <table:table-cell table:style-name="ce11" office:value-type="float" office:value="1654.5818436" calcext:value-type="float">
            <text:p>1.654,58</text:p>
          </table:table-cell>
          <table:table-cell table:style-name="ce11" office:value-type="float" office:value="413.6454609" calcext:value-type="float">
            <text:p>413,65</text:p>
          </table:table-cell>
          <table:table-cell table:style-name="ce11" office:value-type="float" office:value="551.5272812" calcext:value-type="float">
            <text:p>551,53</text:p>
          </table:table-cell>
          <table:table-cell table:style-name="ce11" office:value-type="float" office:value="689.4091015" calcext:value-type="float">
            <text:p>689,4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741.403892" calcext:value-type="float">
            <text:p>5.741,40</text:p>
          </table:table-cell>
          <table:table-cell table:number-columns-repeated="2" table:style-name="ce11" office:value-type="float" office:value="1722.4211676" calcext:value-type="float">
            <text:p>1.722,42</text:p>
          </table:table-cell>
          <table:table-cell table:style-name="ce11" office:value-type="float" office:value="1148.2807784" calcext:value-type="float">
            <text:p>1.148,28</text:p>
          </table:table-cell>
          <table:table-cell table:style-name="ce11" office:value-type="float" office:value="1722.4211676" calcext:value-type="float">
            <text:p>1.722,42</text:p>
          </table:table-cell>
          <table:table-cell table:style-name="ce11" office:value-type="float" office:value="430.6052919" calcext:value-type="float">
            <text:p>430,61</text:p>
          </table:table-cell>
          <table:table-cell table:style-name="ce11" office:value-type="float" office:value="574.1403892" calcext:value-type="float">
            <text:p>574,14</text:p>
          </table:table-cell>
          <table:table-cell table:style-name="ce11" office:value-type="float" office:value="717.6754865" calcext:value-type="float">
            <text:p>717,6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976.80391" calcext:value-type="float">
            <text:p>5.976,80</text:p>
          </table:table-cell>
          <table:table-cell table:number-columns-repeated="2" table:style-name="ce11" office:value-type="float" office:value="1793.041173" calcext:value-type="float">
            <text:p>1.793,04</text:p>
          </table:table-cell>
          <table:table-cell table:style-name="ce11" office:value-type="float" office:value="1195.360782" calcext:value-type="float">
            <text:p>1.195,36</text:p>
          </table:table-cell>
          <table:table-cell table:style-name="ce11" office:value-type="float" office:value="1793.041173" calcext:value-type="float">
            <text:p>1.793,04</text:p>
          </table:table-cell>
          <table:table-cell table:style-name="ce11" office:value-type="float" office:value="448.26029325" calcext:value-type="float">
            <text:p>448,26</text:p>
          </table:table-cell>
          <table:table-cell table:style-name="ce11" office:value-type="float" office:value="597.680391" calcext:value-type="float">
            <text:p>597,68</text:p>
          </table:table-cell>
          <table:table-cell table:style-name="ce11" office:value-type="float" office:value="747.10048875" calcext:value-type="float">
            <text:p>747,1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221.849382" calcext:value-type="float">
            <text:p>6.221,85</text:p>
          </table:table-cell>
          <table:table-cell table:number-columns-repeated="2" table:style-name="ce11" office:value-type="float" office:value="1866.5548146" calcext:value-type="float">
            <text:p>1.866,55</text:p>
          </table:table-cell>
          <table:table-cell table:style-name="ce11" office:value-type="float" office:value="1244.3698764" calcext:value-type="float">
            <text:p>1.244,37</text:p>
          </table:table-cell>
          <table:table-cell table:style-name="ce11" office:value-type="float" office:value="1866.5548146" calcext:value-type="float">
            <text:p>1.866,55</text:p>
          </table:table-cell>
          <table:table-cell table:style-name="ce11" office:value-type="float" office:value="466.63870365" calcext:value-type="float">
            <text:p>466,64</text:p>
          </table:table-cell>
          <table:table-cell table:style-name="ce11" office:value-type="float" office:value="622.1849382" calcext:value-type="float">
            <text:p>622,18</text:p>
          </table:table-cell>
          <table:table-cell table:style-name="ce11" office:value-type="float" office:value="777.73117275" calcext:value-type="float">
            <text:p>777,73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476.950046" calcext:value-type="float">
            <text:p>6.476,95</text:p>
          </table:table-cell>
          <table:table-cell table:number-columns-repeated="2" table:style-name="ce11" office:value-type="float" office:value="1943.0850138" calcext:value-type="float">
            <text:p>1.943,09</text:p>
          </table:table-cell>
          <table:table-cell table:style-name="ce11" office:value-type="float" office:value="1295.3900092" calcext:value-type="float">
            <text:p>1.295,39</text:p>
          </table:table-cell>
          <table:table-cell table:style-name="ce11" office:value-type="float" office:value="1943.0850138" calcext:value-type="float">
            <text:p>1.943,09</text:p>
          </table:table-cell>
          <table:table-cell table:style-name="ce11" office:value-type="float" office:value="485.77125345" calcext:value-type="float">
            <text:p>485,77</text:p>
          </table:table-cell>
          <table:table-cell table:style-name="ce11" office:value-type="float" office:value="647.6950046" calcext:value-type="float">
            <text:p>647,70</text:p>
          </table:table-cell>
          <table:table-cell table:style-name="ce11" office:value-type="float" office:value="809.61875575" calcext:value-type="float">
            <text:p>809,6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742.504566" calcext:value-type="float">
            <text:p>6.742,50</text:p>
          </table:table-cell>
          <table:table-cell table:number-columns-repeated="2" table:style-name="ce11" office:value-type="float" office:value="2022.7513698" calcext:value-type="float">
            <text:p>2.022,75</text:p>
          </table:table-cell>
          <table:table-cell table:style-name="ce11" office:value-type="float" office:value="1348.5009132" calcext:value-type="float">
            <text:p>1.348,50</text:p>
          </table:table-cell>
          <table:table-cell table:style-name="ce11" office:value-type="float" office:value="2022.7513698" calcext:value-type="float">
            <text:p>2.022,75</text:p>
          </table:table-cell>
          <table:table-cell table:style-name="ce11" office:value-type="float" office:value="505.68784245" calcext:value-type="float">
            <text:p>505,69</text:p>
          </table:table-cell>
          <table:table-cell table:style-name="ce11" office:value-type="float" office:value="674.2504566" calcext:value-type="float">
            <text:p>674,25</text:p>
          </table:table-cell>
          <table:table-cell table:style-name="ce11" office:value-type="float" office:value="842.81307075" calcext:value-type="float">
            <text:p>842,8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018.944828" calcext:value-type="float">
            <text:p>7.018,94</text:p>
          </table:table-cell>
          <table:table-cell table:number-columns-repeated="2" table:style-name="ce11" office:value-type="float" office:value="2105.6834484" calcext:value-type="float">
            <text:p>2.105,68</text:p>
          </table:table-cell>
          <table:table-cell table:style-name="ce11" office:value-type="float" office:value="1403.7889656" calcext:value-type="float">
            <text:p>1.403,79</text:p>
          </table:table-cell>
          <table:table-cell table:style-name="ce11" office:value-type="float" office:value="2105.6834484" calcext:value-type="float">
            <text:p>2.105,68</text:p>
          </table:table-cell>
          <table:table-cell table:style-name="ce11" office:value-type="float" office:value="526.4208621" calcext:value-type="float">
            <text:p>526,42</text:p>
          </table:table-cell>
          <table:table-cell table:style-name="ce11" office:value-type="float" office:value="701.8944828" calcext:value-type="float">
            <text:p>701,89</text:p>
          </table:table-cell>
          <table:table-cell table:style-name="ce11" office:value-type="float" office:value="877.3681035" calcext:value-type="float">
            <text:p>877,3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306.724866" calcext:value-type="float">
            <text:p>7.306,72</text:p>
          </table:table-cell>
          <table:table-cell table:number-columns-repeated="2" table:style-name="ce11" office:value-type="float" office:value="2192.0174598" calcext:value-type="float">
            <text:p>2.192,02</text:p>
          </table:table-cell>
          <table:table-cell table:style-name="ce11" office:value-type="float" office:value="1461.3449732" calcext:value-type="float">
            <text:p>1.461,34</text:p>
          </table:table-cell>
          <table:table-cell table:style-name="ce11" office:value-type="float" office:value="2192.0174598" calcext:value-type="float">
            <text:p>2.192,02</text:p>
          </table:table-cell>
          <table:table-cell table:style-name="ce11" office:value-type="float" office:value="548.00436495" calcext:value-type="float">
            <text:p>548,00</text:p>
          </table:table-cell>
          <table:table-cell table:style-name="ce11" office:value-type="float" office:value="730.6724866" calcext:value-type="float">
            <text:p>730,67</text:p>
          </table:table-cell>
          <table:table-cell table:style-name="ce11" office:value-type="float" office:value="913.34060825" calcext:value-type="float">
            <text:p>913,3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606.298714" calcext:value-type="float">
            <text:p>7.606,30</text:p>
          </table:table-cell>
          <table:table-cell table:number-columns-repeated="2" table:style-name="ce11" office:value-type="float" office:value="2281.8896142" calcext:value-type="float">
            <text:p>2.281,89</text:p>
          </table:table-cell>
          <table:table-cell table:style-name="ce11" office:value-type="float" office:value="1521.2597428" calcext:value-type="float">
            <text:p>1.521,26</text:p>
          </table:table-cell>
          <table:table-cell table:style-name="ce11" office:value-type="float" office:value="2281.8896142" calcext:value-type="float">
            <text:p>2.281,89</text:p>
          </table:table-cell>
          <table:table-cell table:style-name="ce11" office:value-type="float" office:value="570.47240355" calcext:value-type="float">
            <text:p>570,47</text:p>
          </table:table-cell>
          <table:table-cell table:style-name="ce11" office:value-type="float" office:value="760.6298714" calcext:value-type="float">
            <text:p>760,63</text:p>
          </table:table-cell>
          <table:table-cell table:style-name="ce11" office:value-type="float" office:value="950.78733925" calcext:value-type="float">
            <text:p>950,7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918.153628" calcext:value-type="float">
            <text:p>7.918,15</text:p>
          </table:table-cell>
          <table:table-cell table:number-columns-repeated="2" table:style-name="ce11" office:value-type="float" office:value="2375.4460884" calcext:value-type="float">
            <text:p>2.375,45</text:p>
          </table:table-cell>
          <table:table-cell table:style-name="ce11" office:value-type="float" office:value="1583.6307256" calcext:value-type="float">
            <text:p>1.583,63</text:p>
          </table:table-cell>
          <table:table-cell table:style-name="ce11" office:value-type="float" office:value="2375.4460884" calcext:value-type="float">
            <text:p>2.375,45</text:p>
          </table:table-cell>
          <table:table-cell table:style-name="ce11" office:value-type="float" office:value="593.8615221" calcext:value-type="float">
            <text:p>593,86</text:p>
          </table:table-cell>
          <table:table-cell table:style-name="ce11" office:value-type="float" office:value="791.8153628" calcext:value-type="float">
            <text:p>791,82</text:p>
          </table:table-cell>
          <table:table-cell table:style-name="ce11" office:value-type="float" office:value="989.7692035" calcext:value-type="float">
            <text:p>989,7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242.799012" calcext:value-type="float">
            <text:p>8.242,80</text:p>
          </table:table-cell>
          <table:table-cell table:number-columns-repeated="2" table:style-name="ce11" office:value-type="float" office:value="2472.8397036" calcext:value-type="float">
            <text:p>2.472,84</text:p>
          </table:table-cell>
          <table:table-cell table:style-name="ce11" office:value-type="float" office:value="1648.5598024" calcext:value-type="float">
            <text:p>1.648,56</text:p>
          </table:table-cell>
          <table:table-cell table:style-name="ce11" office:value-type="float" office:value="2472.8397036" calcext:value-type="float">
            <text:p>2.472,84</text:p>
          </table:table-cell>
          <table:table-cell table:style-name="ce11" office:value-type="float" office:value="618.2099259" calcext:value-type="float">
            <text:p>618,21</text:p>
          </table:table-cell>
          <table:table-cell table:style-name="ce11" office:value-type="float" office:value="824.2799012" calcext:value-type="float">
            <text:p>824,28</text:p>
          </table:table-cell>
          <table:table-cell table:style-name="ce11" office:value-type="float" office:value="1030.3498765" calcext:value-type="float">
            <text:p>1.030,3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580.755344" calcext:value-type="float">
            <text:p>8.580,76</text:p>
          </table:table-cell>
          <table:table-cell table:number-columns-repeated="2" table:style-name="ce11" office:value-type="float" office:value="2574.2266032" calcext:value-type="float">
            <text:p>2.574,23</text:p>
          </table:table-cell>
          <table:table-cell table:style-name="ce11" office:value-type="float" office:value="1716.1510688" calcext:value-type="float">
            <text:p>1.716,15</text:p>
          </table:table-cell>
          <table:table-cell table:style-name="ce11" office:value-type="float" office:value="2574.2266032" calcext:value-type="float">
            <text:p>2.574,23</text:p>
          </table:table-cell>
          <table:table-cell table:style-name="ce11" office:value-type="float" office:value="643.5566508" calcext:value-type="float">
            <text:p>643,56</text:p>
          </table:table-cell>
          <table:table-cell table:style-name="ce11" office:value-type="float" office:value="858.0755344" calcext:value-type="float">
            <text:p>858,08</text:p>
          </table:table-cell>
          <table:table-cell table:style-name="ce11" office:value-type="float" office:value="1072.594418" calcext:value-type="float">
            <text:p>1.072,5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932.56525" calcext:value-type="float">
            <text:p>8.932,57</text:p>
          </table:table-cell>
          <table:table-cell table:number-columns-repeated="2" table:style-name="ce11" office:value-type="float" office:value="2679.769575" calcext:value-type="float">
            <text:p>2.679,77</text:p>
          </table:table-cell>
          <table:table-cell table:style-name="ce11" office:value-type="float" office:value="1786.51305" calcext:value-type="float">
            <text:p>1.786,51</text:p>
          </table:table-cell>
          <table:table-cell table:style-name="ce11" office:value-type="float" office:value="2679.769575" calcext:value-type="float">
            <text:p>2.679,77</text:p>
          </table:table-cell>
          <table:table-cell table:style-name="ce11" office:value-type="float" office:value="669.94239375" calcext:value-type="float">
            <text:p>669,94</text:p>
          </table:table-cell>
          <table:table-cell table:style-name="ce11" office:value-type="float" office:value="893.256525" calcext:value-type="float">
            <text:p>893,26</text:p>
          </table:table-cell>
          <table:table-cell table:style-name="ce11" office:value-type="float" office:value="1116.57065625" calcext:value-type="float">
            <text:p>1.116,5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9298.804578" calcext:value-type="float">
            <text:p>9.298,80</text:p>
          </table:table-cell>
          <table:table-cell table:number-columns-repeated="2" table:style-name="ce11" office:value-type="float" office:value="2789.6413734" calcext:value-type="float">
            <text:p>2.789,64</text:p>
          </table:table-cell>
          <table:table-cell table:style-name="ce11" office:value-type="float" office:value="1859.7609156" calcext:value-type="float">
            <text:p>1.859,76</text:p>
          </table:table-cell>
          <table:table-cell table:style-name="ce11" office:value-type="float" office:value="2789.6413734" calcext:value-type="float">
            <text:p>2.789,64</text:p>
          </table:table-cell>
          <table:table-cell table:style-name="ce11" office:value-type="float" office:value="697.41034335" calcext:value-type="float">
            <text:p>697,41</text:p>
          </table:table-cell>
          <table:table-cell table:style-name="ce11" office:value-type="float" office:value="929.8804578" calcext:value-type="float">
            <text:p>929,88</text:p>
          </table:table-cell>
          <table:table-cell table:style-name="ce11" office:value-type="float" office:value="1162.35057225" calcext:value-type="float">
            <text:p>1.162,3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9680.06025" calcext:value-type="float">
            <text:p>9.680,06</text:p>
          </table:table-cell>
          <table:table-cell table:number-columns-repeated="2" table:style-name="ce11" office:value-type="float" office:value="2904.018075" calcext:value-type="float">
            <text:p>2.904,02</text:p>
          </table:table-cell>
          <table:table-cell table:style-name="ce11" office:value-type="float" office:value="1936.01205" calcext:value-type="float">
            <text:p>1.936,01</text:p>
          </table:table-cell>
          <table:table-cell table:style-name="ce11" office:value-type="float" office:value="2904.018075" calcext:value-type="float">
            <text:p>2.904,02</text:p>
          </table:table-cell>
          <table:table-cell table:style-name="ce11" office:value-type="float" office:value="726.00451875" calcext:value-type="float">
            <text:p>726,00</text:p>
          </table:table-cell>
          <table:table-cell table:style-name="ce11" office:value-type="float" office:value="968.006025" calcext:value-type="float">
            <text:p>968,01</text:p>
          </table:table-cell>
          <table:table-cell table:style-name="ce11" office:value-type="float" office:value="1210.00753125" calcext:value-type="float">
            <text:p>1.210,0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10076.941336" calcext:value-type="float">
            <text:p>10.076,94</text:p>
          </table:table-cell>
          <table:table-cell table:number-columns-repeated="2" table:style-name="ce11" office:value-type="float" office:value="3023.0824008" calcext:value-type="float">
            <text:p>3.023,08</text:p>
          </table:table-cell>
          <table:table-cell table:style-name="ce11" office:value-type="float" office:value="2015.3882672" calcext:value-type="float">
            <text:p>2.015,39</text:p>
          </table:table-cell>
          <table:table-cell table:style-name="ce11" office:value-type="float" office:value="3023.0824008" calcext:value-type="float">
            <text:p>3.023,08</text:p>
          </table:table-cell>
          <table:table-cell table:style-name="ce11" office:value-type="float" office:value="755.7706002" calcext:value-type="float">
            <text:p>755,77</text:p>
          </table:table-cell>
          <table:table-cell table:style-name="ce11" office:value-type="float" office:value="1007.6941336" calcext:value-type="float">
            <text:p>1.007,69</text:p>
          </table:table-cell>
          <table:table-cell table:style-name="ce11" office:value-type="float" office:value="1259.617667" calcext:value-type="float">
            <text:p>1.259,6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OFICIAL DE JUSTIÇA – N/M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10490.101202" calcext:value-type="float">
            <text:p>10.490,10</text:p>
          </table:table-cell>
          <table:table-cell table:number-columns-repeated="2" table:style-name="ce11" office:value-type="float" office:value="3147.0303606" calcext:value-type="float">
            <text:p>3.147,03</text:p>
          </table:table-cell>
          <table:table-cell table:style-name="ce11" office:value-type="float" office:value="2098.0202404" calcext:value-type="float">
            <text:p>2.098,02</text:p>
          </table:table-cell>
          <table:table-cell table:style-name="ce11" office:value-type="float" office:value="3147.0303606" calcext:value-type="float">
            <text:p>3.147,03</text:p>
          </table:table-cell>
          <table:table-cell table:style-name="ce11" office:value-type="float" office:value="786.75759015" calcext:value-type="float">
            <text:p>786,76</text:p>
          </table:table-cell>
          <table:table-cell table:style-name="ce11" office:value-type="float" office:value="1049.0101202" calcext:value-type="float">
            <text:p>1.049,01</text:p>
          </table:table-cell>
          <table:table-cell table:style-name="ce11" office:value-type="float" office:value="1311.26265025" calcext:value-type="float">
            <text:p>1.311,2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333.732382" calcext:value-type="float">
            <text:p>4.333,73</text:p>
          </table:table-cell>
          <table:table-cell table:style-name="ce11" office:value-type="float" office:value="1300.1197146" calcext:value-type="float">
            <text:p>1.300,1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66.7464764" calcext:value-type="float">
            <text:p>866,75</text:p>
          </table:table-cell>
          <table:table-cell table:style-name="ce11" office:value-type="float" office:value="1300.1197146" calcext:value-type="float">
            <text:p>1.300,12</text:p>
          </table:table-cell>
          <table:table-cell table:style-name="ce11" office:value-type="float" office:value="325.02992865" calcext:value-type="float">
            <text:p>325,03</text:p>
          </table:table-cell>
          <table:table-cell table:style-name="ce11" office:value-type="float" office:value="433.3732382" calcext:value-type="float">
            <text:p>433,37</text:p>
          </table:table-cell>
          <table:table-cell table:style-name="ce11" office:value-type="float" office:value="541.71654775" calcext:value-type="float">
            <text:p>541,7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511.414712" calcext:value-type="float">
            <text:p>4.511,41</text:p>
          </table:table-cell>
          <table:table-cell table:style-name="ce11" office:value-type="float" office:value="1353.4244136" calcext:value-type="float">
            <text:p>1.353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02.2829424" calcext:value-type="float">
            <text:p>902,28</text:p>
          </table:table-cell>
          <table:table-cell table:style-name="ce11" office:value-type="float" office:value="1353.4244136" calcext:value-type="float">
            <text:p>1.353,42</text:p>
          </table:table-cell>
          <table:table-cell table:style-name="ce11" office:value-type="float" office:value="338.3561034" calcext:value-type="float">
            <text:p>338,36</text:p>
          </table:table-cell>
          <table:table-cell table:style-name="ce11" office:value-type="float" office:value="451.1414712" calcext:value-type="float">
            <text:p>451,14</text:p>
          </table:table-cell>
          <table:table-cell table:style-name="ce11" office:value-type="float" office:value="563.926839" calcext:value-type="float">
            <text:p>563,93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696.383734" calcext:value-type="float">
            <text:p>4.696,38</text:p>
          </table:table-cell>
          <table:table-cell table:style-name="ce11" office:value-type="float" office:value="1408.9151202" calcext:value-type="float">
            <text:p>1.408,9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39.2767468" calcext:value-type="float">
            <text:p>939,28</text:p>
          </table:table-cell>
          <table:table-cell table:style-name="ce11" office:value-type="float" office:value="1408.9151202" calcext:value-type="float">
            <text:p>1.408,92</text:p>
          </table:table-cell>
          <table:table-cell table:style-name="ce11" office:value-type="float" office:value="352.22878005" calcext:value-type="float">
            <text:p>352,23</text:p>
          </table:table-cell>
          <table:table-cell table:style-name="ce11" office:value-type="float" office:value="469.6383734" calcext:value-type="float">
            <text:p>469,64</text:p>
          </table:table-cell>
          <table:table-cell table:style-name="ce11" office:value-type="float" office:value="587.04796675" calcext:value-type="float">
            <text:p>587,0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888.938446" calcext:value-type="float">
            <text:p>4.888,94</text:p>
          </table:table-cell>
          <table:table-cell table:style-name="ce11" office:value-type="float" office:value="1466.6815338" calcext:value-type="float">
            <text:p>1.466,6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7.7876892" calcext:value-type="float">
            <text:p>977,79</text:p>
          </table:table-cell>
          <table:table-cell table:style-name="ce11" office:value-type="float" office:value="1466.6815338" calcext:value-type="float">
            <text:p>1.466,68</text:p>
          </table:table-cell>
          <table:table-cell table:style-name="ce11" office:value-type="float" office:value="366.67038345" calcext:value-type="float">
            <text:p>366,67</text:p>
          </table:table-cell>
          <table:table-cell table:style-name="ce11" office:value-type="float" office:value="488.8938446" calcext:value-type="float">
            <text:p>488,89</text:p>
          </table:table-cell>
          <table:table-cell table:style-name="ce11" office:value-type="float" office:value="611.11730575" calcext:value-type="float">
            <text:p>611,1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089.38892" calcext:value-type="float">
            <text:p>5.089,39</text:p>
          </table:table-cell>
          <table:table-cell table:style-name="ce11" office:value-type="float" office:value="1526.816676" calcext:value-type="float">
            <text:p>1.526,8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17.877784" calcext:value-type="float">
            <text:p>1.017,88</text:p>
          </table:table-cell>
          <table:table-cell table:style-name="ce11" office:value-type="float" office:value="1526.816676" calcext:value-type="float">
            <text:p>1.526,82</text:p>
          </table:table-cell>
          <table:table-cell table:style-name="ce11" office:value-type="float" office:value="381.704169" calcext:value-type="float">
            <text:p>381,70</text:p>
          </table:table-cell>
          <table:table-cell table:style-name="ce11" office:value-type="float" office:value="508.938892" calcext:value-type="float">
            <text:p>508,94</text:p>
          </table:table-cell>
          <table:table-cell table:style-name="ce11" office:value-type="float" office:value="636.173615" calcext:value-type="float">
            <text:p>636,1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298.056302" calcext:value-type="float">
            <text:p>5.298,06</text:p>
          </table:table-cell>
          <table:table-cell table:style-name="ce11" office:value-type="float" office:value="1589.4168906" calcext:value-type="float">
            <text:p>1.589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59.6112604" calcext:value-type="float">
            <text:p>1.059,61</text:p>
          </table:table-cell>
          <table:table-cell table:style-name="ce11" office:value-type="float" office:value="1589.4168906" calcext:value-type="float">
            <text:p>1.589,42</text:p>
          </table:table-cell>
          <table:table-cell table:style-name="ce11" office:value-type="float" office:value="397.35422265" calcext:value-type="float">
            <text:p>397,35</text:p>
          </table:table-cell>
          <table:table-cell table:style-name="ce11" office:value-type="float" office:value="529.8056302" calcext:value-type="float">
            <text:p>529,81</text:p>
          </table:table-cell>
          <table:table-cell table:style-name="ce11" office:value-type="float" office:value="662.25703775" calcext:value-type="float">
            <text:p>662,2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515.272812" calcext:value-type="float">
            <text:p>5.515,27</text:p>
          </table:table-cell>
          <table:table-cell table:style-name="ce11" office:value-type="float" office:value="1654.5818436" calcext:value-type="float">
            <text:p>1.654,5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03.0545624" calcext:value-type="float">
            <text:p>1.103,05</text:p>
          </table:table-cell>
          <table:table-cell table:style-name="ce11" office:value-type="float" office:value="1654.5818436" calcext:value-type="float">
            <text:p>1.654,58</text:p>
          </table:table-cell>
          <table:table-cell table:style-name="ce11" office:value-type="float" office:value="413.6454609" calcext:value-type="float">
            <text:p>413,65</text:p>
          </table:table-cell>
          <table:table-cell table:style-name="ce11" office:value-type="float" office:value="551.5272812" calcext:value-type="float">
            <text:p>551,53</text:p>
          </table:table-cell>
          <table:table-cell table:style-name="ce11" office:value-type="float" office:value="689.4091015" calcext:value-type="float">
            <text:p>689,4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741.403892" calcext:value-type="float">
            <text:p>5.741,40</text:p>
          </table:table-cell>
          <table:table-cell table:style-name="ce11" office:value-type="float" office:value="1722.4211676" calcext:value-type="float">
            <text:p>1.722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48.2807784" calcext:value-type="float">
            <text:p>1.148,28</text:p>
          </table:table-cell>
          <table:table-cell table:style-name="ce11" office:value-type="float" office:value="1722.4211676" calcext:value-type="float">
            <text:p>1.722,42</text:p>
          </table:table-cell>
          <table:table-cell table:style-name="ce11" office:value-type="float" office:value="430.6052919" calcext:value-type="float">
            <text:p>430,61</text:p>
          </table:table-cell>
          <table:table-cell table:style-name="ce11" office:value-type="float" office:value="574.1403892" calcext:value-type="float">
            <text:p>574,14</text:p>
          </table:table-cell>
          <table:table-cell table:style-name="ce11" office:value-type="float" office:value="717.6754865" calcext:value-type="float">
            <text:p>717,6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976.80391" calcext:value-type="float">
            <text:p>5.976,80</text:p>
          </table:table-cell>
          <table:table-cell table:style-name="ce11" office:value-type="float" office:value="1793.041173" calcext:value-type="float">
            <text:p>1.793,0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195.360782" calcext:value-type="float">
            <text:p>1.195,36</text:p>
          </table:table-cell>
          <table:table-cell table:style-name="ce11" office:value-type="float" office:value="1793.041173" calcext:value-type="float">
            <text:p>1.793,04</text:p>
          </table:table-cell>
          <table:table-cell table:style-name="ce11" office:value-type="float" office:value="448.26029325" calcext:value-type="float">
            <text:p>448,26</text:p>
          </table:table-cell>
          <table:table-cell table:style-name="ce11" office:value-type="float" office:value="597.680391" calcext:value-type="float">
            <text:p>597,68</text:p>
          </table:table-cell>
          <table:table-cell table:style-name="ce11" office:value-type="float" office:value="747.10048875" calcext:value-type="float">
            <text:p>747,1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221.849382" calcext:value-type="float">
            <text:p>6.221,85</text:p>
          </table:table-cell>
          <table:table-cell table:style-name="ce11" office:value-type="float" office:value="1866.5548146" calcext:value-type="float">
            <text:p>1.866,5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44.3698764" calcext:value-type="float">
            <text:p>1.244,37</text:p>
          </table:table-cell>
          <table:table-cell table:style-name="ce11" office:value-type="float" office:value="1866.5548146" calcext:value-type="float">
            <text:p>1.866,55</text:p>
          </table:table-cell>
          <table:table-cell table:style-name="ce11" office:value-type="float" office:value="466.63870365" calcext:value-type="float">
            <text:p>466,64</text:p>
          </table:table-cell>
          <table:table-cell table:style-name="ce11" office:value-type="float" office:value="622.1849382" calcext:value-type="float">
            <text:p>622,18</text:p>
          </table:table-cell>
          <table:table-cell table:style-name="ce11" office:value-type="float" office:value="777.73117275" calcext:value-type="float">
            <text:p>777,73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476.950046" calcext:value-type="float">
            <text:p>6.476,95</text:p>
          </table:table-cell>
          <table:table-cell table:style-name="ce11" office:value-type="float" office:value="1943.0850138" calcext:value-type="float">
            <text:p>1.943,0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295.3900092" calcext:value-type="float">
            <text:p>1.295,39</text:p>
          </table:table-cell>
          <table:table-cell table:style-name="ce11" office:value-type="float" office:value="1943.0850138" calcext:value-type="float">
            <text:p>1.943,09</text:p>
          </table:table-cell>
          <table:table-cell table:style-name="ce11" office:value-type="float" office:value="485.77125345" calcext:value-type="float">
            <text:p>485,77</text:p>
          </table:table-cell>
          <table:table-cell table:style-name="ce11" office:value-type="float" office:value="647.6950046" calcext:value-type="float">
            <text:p>647,70</text:p>
          </table:table-cell>
          <table:table-cell table:style-name="ce11" office:value-type="float" office:value="809.61875575" calcext:value-type="float">
            <text:p>809,6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742.504566" calcext:value-type="float">
            <text:p>6.742,50</text:p>
          </table:table-cell>
          <table:table-cell table:style-name="ce11" office:value-type="float" office:value="2022.7513698" calcext:value-type="float">
            <text:p>2.022,7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8.5009132" calcext:value-type="float">
            <text:p>1.348,50</text:p>
          </table:table-cell>
          <table:table-cell table:style-name="ce11" office:value-type="float" office:value="2022.7513698" calcext:value-type="float">
            <text:p>2.022,75</text:p>
          </table:table-cell>
          <table:table-cell table:style-name="ce11" office:value-type="float" office:value="505.68784245" calcext:value-type="float">
            <text:p>505,69</text:p>
          </table:table-cell>
          <table:table-cell table:style-name="ce11" office:value-type="float" office:value="674.2504566" calcext:value-type="float">
            <text:p>674,25</text:p>
          </table:table-cell>
          <table:table-cell table:style-name="ce11" office:value-type="float" office:value="842.81307075" calcext:value-type="float">
            <text:p>842,8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018.944828" calcext:value-type="float">
            <text:p>7.018,94</text:p>
          </table:table-cell>
          <table:table-cell table:style-name="ce11" office:value-type="float" office:value="2105.6834484" calcext:value-type="float">
            <text:p>2.105,6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03.7889656" calcext:value-type="float">
            <text:p>1.403,79</text:p>
          </table:table-cell>
          <table:table-cell table:style-name="ce11" office:value-type="float" office:value="2105.6834484" calcext:value-type="float">
            <text:p>2.105,68</text:p>
          </table:table-cell>
          <table:table-cell table:style-name="ce11" office:value-type="float" office:value="526.4208621" calcext:value-type="float">
            <text:p>526,42</text:p>
          </table:table-cell>
          <table:table-cell table:style-name="ce11" office:value-type="float" office:value="701.8944828" calcext:value-type="float">
            <text:p>701,89</text:p>
          </table:table-cell>
          <table:table-cell table:style-name="ce11" office:value-type="float" office:value="877.3681035" calcext:value-type="float">
            <text:p>877,3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306.724866" calcext:value-type="float">
            <text:p>7.306,72</text:p>
          </table:table-cell>
          <table:table-cell table:style-name="ce11" office:value-type="float" office:value="2192.0174598" calcext:value-type="float">
            <text:p>2.192,0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61.3449732" calcext:value-type="float">
            <text:p>1.461,34</text:p>
          </table:table-cell>
          <table:table-cell table:style-name="ce11" office:value-type="float" office:value="2192.0174598" calcext:value-type="float">
            <text:p>2.192,02</text:p>
          </table:table-cell>
          <table:table-cell table:style-name="ce11" office:value-type="float" office:value="548.00436495" calcext:value-type="float">
            <text:p>548,00</text:p>
          </table:table-cell>
          <table:table-cell table:style-name="ce11" office:value-type="float" office:value="730.6724866" calcext:value-type="float">
            <text:p>730,67</text:p>
          </table:table-cell>
          <table:table-cell table:style-name="ce11" office:value-type="float" office:value="913.34060825" calcext:value-type="float">
            <text:p>913,3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606.298714" calcext:value-type="float">
            <text:p>7.606,30</text:p>
          </table:table-cell>
          <table:table-cell table:style-name="ce11" office:value-type="float" office:value="2281.8896142" calcext:value-type="float">
            <text:p>2.281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21.2597428" calcext:value-type="float">
            <text:p>1.521,26</text:p>
          </table:table-cell>
          <table:table-cell table:style-name="ce11" office:value-type="float" office:value="2281.8896142" calcext:value-type="float">
            <text:p>2.281,89</text:p>
          </table:table-cell>
          <table:table-cell table:style-name="ce11" office:value-type="float" office:value="570.47240355" calcext:value-type="float">
            <text:p>570,47</text:p>
          </table:table-cell>
          <table:table-cell table:style-name="ce11" office:value-type="float" office:value="760.6298714" calcext:value-type="float">
            <text:p>760,63</text:p>
          </table:table-cell>
          <table:table-cell table:style-name="ce11" office:value-type="float" office:value="950.78733925" calcext:value-type="float">
            <text:p>950,7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918.153628" calcext:value-type="float">
            <text:p>7.918,15</text:p>
          </table:table-cell>
          <table:table-cell table:style-name="ce11" office:value-type="float" office:value="2375.4460884" calcext:value-type="float">
            <text:p>2.375,4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83.6307256" calcext:value-type="float">
            <text:p>1.583,63</text:p>
          </table:table-cell>
          <table:table-cell table:style-name="ce11" office:value-type="float" office:value="2375.4460884" calcext:value-type="float">
            <text:p>2.375,45</text:p>
          </table:table-cell>
          <table:table-cell table:style-name="ce11" office:value-type="float" office:value="593.8615221" calcext:value-type="float">
            <text:p>593,86</text:p>
          </table:table-cell>
          <table:table-cell table:style-name="ce11" office:value-type="float" office:value="791.8153628" calcext:value-type="float">
            <text:p>791,82</text:p>
          </table:table-cell>
          <table:table-cell table:style-name="ce11" office:value-type="float" office:value="989.7692035" calcext:value-type="float">
            <text:p>989,7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242.799012" calcext:value-type="float">
            <text:p>8.242,80</text:p>
          </table:table-cell>
          <table:table-cell table:style-name="ce11" office:value-type="float" office:value="2472.8397036" calcext:value-type="float">
            <text:p>2.472,8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8.5598024" calcext:value-type="float">
            <text:p>1.648,56</text:p>
          </table:table-cell>
          <table:table-cell table:style-name="ce11" office:value-type="float" office:value="2472.8397036" calcext:value-type="float">
            <text:p>2.472,84</text:p>
          </table:table-cell>
          <table:table-cell table:style-name="ce11" office:value-type="float" office:value="618.2099259" calcext:value-type="float">
            <text:p>618,21</text:p>
          </table:table-cell>
          <table:table-cell table:style-name="ce11" office:value-type="float" office:value="824.2799012" calcext:value-type="float">
            <text:p>824,28</text:p>
          </table:table-cell>
          <table:table-cell table:style-name="ce11" office:value-type="float" office:value="1030.3498765" calcext:value-type="float">
            <text:p>1.030,3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580.755344" calcext:value-type="float">
            <text:p>8.580,76</text:p>
          </table:table-cell>
          <table:table-cell table:style-name="ce11" office:value-type="float" office:value="2574.2266032" calcext:value-type="float">
            <text:p>2.574,2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16.1510688" calcext:value-type="float">
            <text:p>1.716,15</text:p>
          </table:table-cell>
          <table:table-cell table:style-name="ce11" office:value-type="float" office:value="2574.2266032" calcext:value-type="float">
            <text:p>2.574,23</text:p>
          </table:table-cell>
          <table:table-cell table:style-name="ce11" office:value-type="float" office:value="643.5566508" calcext:value-type="float">
            <text:p>643,56</text:p>
          </table:table-cell>
          <table:table-cell table:style-name="ce11" office:value-type="float" office:value="858.0755344" calcext:value-type="float">
            <text:p>858,08</text:p>
          </table:table-cell>
          <table:table-cell table:style-name="ce11" office:value-type="float" office:value="1072.594418" calcext:value-type="float">
            <text:p>1.072,5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932.56525" calcext:value-type="float">
            <text:p>8.932,57</text:p>
          </table:table-cell>
          <table:table-cell table:style-name="ce11" office:value-type="float" office:value="2679.769575" calcext:value-type="float">
            <text:p>2.679,7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86.51305" calcext:value-type="float">
            <text:p>1.786,51</text:p>
          </table:table-cell>
          <table:table-cell table:style-name="ce11" office:value-type="float" office:value="2679.769575" calcext:value-type="float">
            <text:p>2.679,77</text:p>
          </table:table-cell>
          <table:table-cell table:style-name="ce11" office:value-type="float" office:value="669.94239375" calcext:value-type="float">
            <text:p>669,94</text:p>
          </table:table-cell>
          <table:table-cell table:style-name="ce11" office:value-type="float" office:value="893.256525" calcext:value-type="float">
            <text:p>893,26</text:p>
          </table:table-cell>
          <table:table-cell table:style-name="ce11" office:value-type="float" office:value="1116.57065625" calcext:value-type="float">
            <text:p>1.116,5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9298.804578" calcext:value-type="float">
            <text:p>9.298,80</text:p>
          </table:table-cell>
          <table:table-cell table:style-name="ce11" office:value-type="float" office:value="2789.6413734" calcext:value-type="float">
            <text:p>2.789,6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59.7609156" calcext:value-type="float">
            <text:p>1.859,76</text:p>
          </table:table-cell>
          <table:table-cell table:style-name="ce11" office:value-type="float" office:value="2789.6413734" calcext:value-type="float">
            <text:p>2.789,64</text:p>
          </table:table-cell>
          <table:table-cell table:style-name="ce11" office:value-type="float" office:value="697.41034335" calcext:value-type="float">
            <text:p>697,41</text:p>
          </table:table-cell>
          <table:table-cell table:style-name="ce11" office:value-type="float" office:value="929.8804578" calcext:value-type="float">
            <text:p>929,88</text:p>
          </table:table-cell>
          <table:table-cell table:style-name="ce11" office:value-type="float" office:value="1162.35057225" calcext:value-type="float">
            <text:p>1.162,3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9680.06025" calcext:value-type="float">
            <text:p>9.680,06</text:p>
          </table:table-cell>
          <table:table-cell table:style-name="ce11" office:value-type="float" office:value="2904.018075" calcext:value-type="float">
            <text:p>2.904,0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36.01205" calcext:value-type="float">
            <text:p>1.936,01</text:p>
          </table:table-cell>
          <table:table-cell table:style-name="ce11" office:value-type="float" office:value="2904.018075" calcext:value-type="float">
            <text:p>2.904,02</text:p>
          </table:table-cell>
          <table:table-cell table:style-name="ce11" office:value-type="float" office:value="726.00451875" calcext:value-type="float">
            <text:p>726,00</text:p>
          </table:table-cell>
          <table:table-cell table:style-name="ce11" office:value-type="float" office:value="968.006025" calcext:value-type="float">
            <text:p>968,01</text:p>
          </table:table-cell>
          <table:table-cell table:style-name="ce11" office:value-type="float" office:value="1210.00753125" calcext:value-type="float">
            <text:p>1.210,0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10076.941336" calcext:value-type="float">
            <text:p>10.076,94</text:p>
          </table:table-cell>
          <table:table-cell table:style-name="ce11" office:value-type="float" office:value="3023.0824008" calcext:value-type="float">
            <text:p>3.023,0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15.3882672" calcext:value-type="float">
            <text:p>2.015,39</text:p>
          </table:table-cell>
          <table:table-cell table:style-name="ce11" office:value-type="float" office:value="3023.0824008" calcext:value-type="float">
            <text:p>3.023,08</text:p>
          </table:table-cell>
          <table:table-cell table:style-name="ce11" office:value-type="float" office:value="755.7706002" calcext:value-type="float">
            <text:p>755,77</text:p>
          </table:table-cell>
          <table:table-cell table:style-name="ce11" office:value-type="float" office:value="1007.6941336" calcext:value-type="float">
            <text:p>1.007,69</text:p>
          </table:table-cell>
          <table:table-cell table:style-name="ce11" office:value-type="float" office:value="1259.617667" calcext:value-type="float">
            <text:p>1.259,6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10490.101202" calcext:value-type="float">
            <text:p>10.490,10</text:p>
          </table:table-cell>
          <table:table-cell table:style-name="ce11" office:value-type="float" office:value="3147.0303606" calcext:value-type="float">
            <text:p>3.147,0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98.0202404" calcext:value-type="float">
            <text:p>2.098,02</text:p>
          </table:table-cell>
          <table:table-cell table:style-name="ce11" office:value-type="float" office:value="3147.0303606" calcext:value-type="float">
            <text:p>3.147,03</text:p>
          </table:table-cell>
          <table:table-cell table:style-name="ce11" office:value-type="float" office:value="786.75759015" calcext:value-type="float">
            <text:p>786,76</text:p>
          </table:table-cell>
          <table:table-cell table:style-name="ce11" office:value-type="float" office:value="1049.0101202" calcext:value-type="float">
            <text:p>1.049,01</text:p>
          </table:table-cell>
          <table:table-cell table:style-name="ce11" office:value-type="float" office:value="1311.26265025" calcext:value-type="float">
            <text:p>1.311,2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157.791048" calcext:value-type="float">
            <text:p>2.157,79</text:p>
          </table:table-cell>
          <table:table-cell table:style-name="ce11" office:value-type="float" office:value="647.3373144" calcext:value-type="float">
            <text:p>647,3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1.5582096" calcext:value-type="float">
            <text:p>431,56</text:p>
          </table:table-cell>
          <table:table-cell table:style-name="ce11" office:value-type="float" office:value="647.3373144" calcext:value-type="float">
            <text:p>647,34</text:p>
          </table:table-cell>
          <table:table-cell table:style-name="ce11" office:value-type="float" office:value="161.8343286" calcext:value-type="float">
            <text:p>161,83</text:p>
          </table:table-cell>
          <table:table-cell table:style-name="ce11" office:value-type="float" office:value="215.7791048" calcext:value-type="float">
            <text:p>215,78</text:p>
          </table:table-cell>
          <table:table-cell table:style-name="ce11" office:value-type="float" office:value="269.723881" calcext:value-type="float">
            <text:p>269,7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246.261234" calcext:value-type="float">
            <text:p>2.246,26</text:p>
          </table:table-cell>
          <table:table-cell table:style-name="ce11" office:value-type="float" office:value="673.8783702" calcext:value-type="float">
            <text:p>673,8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49.2522468" calcext:value-type="float">
            <text:p>449,25</text:p>
          </table:table-cell>
          <table:table-cell table:style-name="ce11" office:value-type="float" office:value="673.8783702" calcext:value-type="float">
            <text:p>673,88</text:p>
          </table:table-cell>
          <table:table-cell table:style-name="ce11" office:value-type="float" office:value="168.46959255" calcext:value-type="float">
            <text:p>168,47</text:p>
          </table:table-cell>
          <table:table-cell table:style-name="ce11" office:value-type="float" office:value="224.6261234" calcext:value-type="float">
            <text:p>224,63</text:p>
          </table:table-cell>
          <table:table-cell table:style-name="ce11" office:value-type="float" office:value="280.78265425" calcext:value-type="float">
            <text:p>280,7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338.352618" calcext:value-type="float">
            <text:p>2.338,35</text:p>
          </table:table-cell>
          <table:table-cell table:style-name="ce11" office:value-type="float" office:value="701.5057854" calcext:value-type="float">
            <text:p>701,5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67.6705236" calcext:value-type="float">
            <text:p>467,67</text:p>
          </table:table-cell>
          <table:table-cell table:style-name="ce11" office:value-type="float" office:value="701.5057854" calcext:value-type="float">
            <text:p>701,51</text:p>
          </table:table-cell>
          <table:table-cell table:style-name="ce11" office:value-type="float" office:value="175.37644635" calcext:value-type="float">
            <text:p>175,38</text:p>
          </table:table-cell>
          <table:table-cell table:style-name="ce11" office:value-type="float" office:value="233.8352618" calcext:value-type="float">
            <text:p>233,84</text:p>
          </table:table-cell>
          <table:table-cell table:style-name="ce11" office:value-type="float" office:value="292.29407725" calcext:value-type="float">
            <text:p>292,29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434.220236" calcext:value-type="float">
            <text:p>2.434,22</text:p>
          </table:table-cell>
          <table:table-cell table:style-name="ce11" office:value-type="float" office:value="730.2660708" calcext:value-type="float">
            <text:p>730,2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6.8440472" calcext:value-type="float">
            <text:p>486,84</text:p>
          </table:table-cell>
          <table:table-cell table:style-name="ce11" office:value-type="float" office:value="730.2660708" calcext:value-type="float">
            <text:p>730,27</text:p>
          </table:table-cell>
          <table:table-cell table:style-name="ce11" office:value-type="float" office:value="182.5665177" calcext:value-type="float">
            <text:p>182,57</text:p>
          </table:table-cell>
          <table:table-cell table:style-name="ce11" office:value-type="float" office:value="243.4220236" calcext:value-type="float">
            <text:p>243,42</text:p>
          </table:table-cell>
          <table:table-cell table:style-name="ce11" office:value-type="float" office:value="304.2775295" calcext:value-type="float">
            <text:p>304,2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534.019124" calcext:value-type="float">
            <text:p>2.534,02</text:p>
          </table:table-cell>
          <table:table-cell table:style-name="ce11" office:value-type="float" office:value="760.2057372" calcext:value-type="float">
            <text:p>760,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06.8038248" calcext:value-type="float">
            <text:p>506,80</text:p>
          </table:table-cell>
          <table:table-cell table:style-name="ce11" office:value-type="float" office:value="760.2057372" calcext:value-type="float">
            <text:p>760,21</text:p>
          </table:table-cell>
          <table:table-cell table:style-name="ce11" office:value-type="float" office:value="190.0514343" calcext:value-type="float">
            <text:p>190,05</text:p>
          </table:table-cell>
          <table:table-cell table:style-name="ce11" office:value-type="float" office:value="253.4019124" calcext:value-type="float">
            <text:p>253,40</text:p>
          </table:table-cell>
          <table:table-cell table:style-name="ce11" office:value-type="float" office:value="316.7523905" calcext:value-type="float">
            <text:p>316,7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637.915392" calcext:value-type="float">
            <text:p>2.637,92</text:p>
          </table:table-cell>
          <table:table-cell table:style-name="ce11" office:value-type="float" office:value="791.3746176" calcext:value-type="float">
            <text:p>791,3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7.5830784" calcext:value-type="float">
            <text:p>527,58</text:p>
          </table:table-cell>
          <table:table-cell table:style-name="ce11" office:value-type="float" office:value="791.3746176" calcext:value-type="float">
            <text:p>791,37</text:p>
          </table:table-cell>
          <table:table-cell table:style-name="ce11" office:value-type="float" office:value="197.8436544" calcext:value-type="float">
            <text:p>197,84</text:p>
          </table:table-cell>
          <table:table-cell table:style-name="ce11" office:value-type="float" office:value="263.7915392" calcext:value-type="float">
            <text:p>263,79</text:p>
          </table:table-cell>
          <table:table-cell table:style-name="ce11" office:value-type="float" office:value="329.739424" calcext:value-type="float">
            <text:p>329,7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746.07515" calcext:value-type="float">
            <text:p>2.746,08</text:p>
          </table:table-cell>
          <table:table-cell table:style-name="ce11" office:value-type="float" office:value="823.822545" calcext:value-type="float">
            <text:p>823,8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49.21503" calcext:value-type="float">
            <text:p>549,22</text:p>
          </table:table-cell>
          <table:table-cell table:style-name="ce11" office:value-type="float" office:value="823.822545" calcext:value-type="float">
            <text:p>823,82</text:p>
          </table:table-cell>
          <table:table-cell table:style-name="ce11" office:value-type="float" office:value="205.95563625" calcext:value-type="float">
            <text:p>205,96</text:p>
          </table:table-cell>
          <table:table-cell table:style-name="ce11" office:value-type="float" office:value="274.607515" calcext:value-type="float">
            <text:p>274,61</text:p>
          </table:table-cell>
          <table:table-cell table:style-name="ce11" office:value-type="float" office:value="343.25939375" calcext:value-type="float">
            <text:p>343,2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858.664508" calcext:value-type="float">
            <text:p>2.858,66</text:p>
          </table:table-cell>
          <table:table-cell table:style-name="ce11" office:value-type="float" office:value="857.5993524" calcext:value-type="float">
            <text:p>857,6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71.7329016" calcext:value-type="float">
            <text:p>571,73</text:p>
          </table:table-cell>
          <table:table-cell table:style-name="ce11" office:value-type="float" office:value="857.5993524" calcext:value-type="float">
            <text:p>857,60</text:p>
          </table:table-cell>
          <table:table-cell table:style-name="ce11" office:value-type="float" office:value="214.3998381" calcext:value-type="float">
            <text:p>214,40</text:p>
          </table:table-cell>
          <table:table-cell table:style-name="ce11" office:value-type="float" office:value="285.8664508" calcext:value-type="float">
            <text:p>285,87</text:p>
          </table:table-cell>
          <table:table-cell table:style-name="ce11" office:value-type="float" office:value="357.3330635" calcext:value-type="float">
            <text:p>357,33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B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975.871724" calcext:value-type="float">
            <text:p>2.975,87</text:p>
          </table:table-cell>
          <table:table-cell table:style-name="ce11" office:value-type="float" office:value="892.7615172" calcext:value-type="float">
            <text:p>892,7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95.1743448" calcext:value-type="float">
            <text:p>595,17</text:p>
          </table:table-cell>
          <table:table-cell table:style-name="ce11" office:value-type="float" office:value="892.7615172" calcext:value-type="float">
            <text:p>892,76</text:p>
          </table:table-cell>
          <table:table-cell table:style-name="ce11" office:value-type="float" office:value="223.1903793" calcext:value-type="float">
            <text:p>223,19</text:p>
          </table:table-cell>
          <table:table-cell table:style-name="ce11" office:value-type="float" office:value="297.5871724" calcext:value-type="float">
            <text:p>297,59</text:p>
          </table:table-cell>
          <table:table-cell table:style-name="ce11" office:value-type="float" office:value="371.9839655" calcext:value-type="float">
            <text:p>371,98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097.885056" calcext:value-type="float">
            <text:p>3.097,89</text:p>
          </table:table-cell>
          <table:table-cell table:style-name="ce11" office:value-type="float" office:value="929.3655168" calcext:value-type="float">
            <text:p>929,3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19.5770112" calcext:value-type="float">
            <text:p>619,58</text:p>
          </table:table-cell>
          <table:table-cell table:style-name="ce11" office:value-type="float" office:value="929.3655168" calcext:value-type="float">
            <text:p>929,37</text:p>
          </table:table-cell>
          <table:table-cell table:style-name="ce11" office:value-type="float" office:value="232.3413792" calcext:value-type="float">
            <text:p>232,34</text:p>
          </table:table-cell>
          <table:table-cell table:style-name="ce11" office:value-type="float" office:value="309.7885056" calcext:value-type="float">
            <text:p>309,79</text:p>
          </table:table-cell>
          <table:table-cell table:style-name="ce11" office:value-type="float" office:value="387.235632" calcext:value-type="float">
            <text:p>387,2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224.903836" calcext:value-type="float">
            <text:p>3.224,90</text:p>
          </table:table-cell>
          <table:table-cell table:style-name="ce11" office:value-type="float" office:value="967.4711508" calcext:value-type="float">
            <text:p>967,4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44.9807672" calcext:value-type="float">
            <text:p>644,98</text:p>
          </table:table-cell>
          <table:table-cell table:style-name="ce11" office:value-type="float" office:value="967.4711508" calcext:value-type="float">
            <text:p>967,47</text:p>
          </table:table-cell>
          <table:table-cell table:style-name="ce11" office:value-type="float" office:value="241.8677877" calcext:value-type="float">
            <text:p>241,87</text:p>
          </table:table-cell>
          <table:table-cell table:style-name="ce11" office:value-type="float" office:value="322.4903836" calcext:value-type="float">
            <text:p>322,49</text:p>
          </table:table-cell>
          <table:table-cell table:style-name="ce11" office:value-type="float" office:value="403.1129795" calcext:value-type="float">
            <text:p>403,1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357.127396" calcext:value-type="float">
            <text:p>3.357,13</text:p>
          </table:table-cell>
          <table:table-cell table:style-name="ce11" office:value-type="float" office:value="1007.1382188" calcext:value-type="float">
            <text:p>1.007,1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71.4254792" calcext:value-type="float">
            <text:p>671,43</text:p>
          </table:table-cell>
          <table:table-cell table:style-name="ce11" office:value-type="float" office:value="1007.1382188" calcext:value-type="float">
            <text:p>1.007,14</text:p>
          </table:table-cell>
          <table:table-cell table:style-name="ce11" office:value-type="float" office:value="251.7845547" calcext:value-type="float">
            <text:p>251,78</text:p>
          </table:table-cell>
          <table:table-cell table:style-name="ce11" office:value-type="float" office:value="335.7127396" calcext:value-type="float">
            <text:p>335,71</text:p>
          </table:table-cell>
          <table:table-cell table:style-name="ce11" office:value-type="float" office:value="419.6409245" calcext:value-type="float">
            <text:p>419,6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494.766142" calcext:value-type="float">
            <text:p>3.494,77</text:p>
          </table:table-cell>
          <table:table-cell table:style-name="ce11" office:value-type="float" office:value="1048.4298426" calcext:value-type="float">
            <text:p>1.048,4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98.9532284" calcext:value-type="float">
            <text:p>698,95</text:p>
          </table:table-cell>
          <table:table-cell table:style-name="ce11" office:value-type="float" office:value="1048.4298426" calcext:value-type="float">
            <text:p>1.048,43</text:p>
          </table:table-cell>
          <table:table-cell table:style-name="ce11" office:value-type="float" office:value="262.10746065" calcext:value-type="float">
            <text:p>262,11</text:p>
          </table:table-cell>
          <table:table-cell table:style-name="ce11" office:value-type="float" office:value="349.4766142" calcext:value-type="float">
            <text:p>349,48</text:p>
          </table:table-cell>
          <table:table-cell table:style-name="ce11" office:value-type="float" office:value="436.84576775" calcext:value-type="float">
            <text:p>436,8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638.052628" calcext:value-type="float">
            <text:p>3.638,05</text:p>
          </table:table-cell>
          <table:table-cell table:style-name="ce11" office:value-type="float" office:value="1091.4157884" calcext:value-type="float">
            <text:p>1.091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7.6105256" calcext:value-type="float">
            <text:p>727,61</text:p>
          </table:table-cell>
          <table:table-cell table:style-name="ce11" office:value-type="float" office:value="1091.4157884" calcext:value-type="float">
            <text:p>1.091,42</text:p>
          </table:table-cell>
          <table:table-cell table:style-name="ce11" office:value-type="float" office:value="272.8539471" calcext:value-type="float">
            <text:p>272,85</text:p>
          </table:table-cell>
          <table:table-cell table:style-name="ce11" office:value-type="float" office:value="363.8052628" calcext:value-type="float">
            <text:p>363,81</text:p>
          </table:table-cell>
          <table:table-cell table:style-name="ce11" office:value-type="float" office:value="454.7565785" calcext:value-type="float">
            <text:p>454,76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C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787.208334" calcext:value-type="float">
            <text:p>3.787,21</text:p>
          </table:table-cell>
          <table:table-cell table:style-name="ce11" office:value-type="float" office:value="1136.1625002" calcext:value-type="float">
            <text:p>1.136,1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57.4416668" calcext:value-type="float">
            <text:p>757,44</text:p>
          </table:table-cell>
          <table:table-cell table:style-name="ce11" office:value-type="float" office:value="1136.1625002" calcext:value-type="float">
            <text:p>1.136,16</text:p>
          </table:table-cell>
          <table:table-cell table:style-name="ce11" office:value-type="float" office:value="284.04062505" calcext:value-type="float">
            <text:p>284,04</text:p>
          </table:table-cell>
          <table:table-cell table:style-name="ce11" office:value-type="float" office:value="378.7208334" calcext:value-type="float">
            <text:p>378,72</text:p>
          </table:table-cell>
          <table:table-cell table:style-name="ce11" office:value-type="float" office:value="473.40104175" calcext:value-type="float">
            <text:p>473,40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942.487962" calcext:value-type="float">
            <text:p>3.942,49</text:p>
          </table:table-cell>
          <table:table-cell table:style-name="ce11" office:value-type="float" office:value="1182.7463886" calcext:value-type="float">
            <text:p>1.182,7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88.4975924" calcext:value-type="float">
            <text:p>788,50</text:p>
          </table:table-cell>
          <table:table-cell table:style-name="ce11" office:value-type="float" office:value="1182.7463886" calcext:value-type="float">
            <text:p>1.182,75</text:p>
          </table:table-cell>
          <table:table-cell table:style-name="ce11" office:value-type="float" office:value="295.68659715" calcext:value-type="float">
            <text:p>295,69</text:p>
          </table:table-cell>
          <table:table-cell table:style-name="ce11" office:value-type="float" office:value="394.2487962" calcext:value-type="float">
            <text:p>394,25</text:p>
          </table:table-cell>
          <table:table-cell table:style-name="ce11" office:value-type="float" office:value="492.81099525" calcext:value-type="float">
            <text:p>492,81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104.13514" calcext:value-type="float">
            <text:p>4.104,14</text:p>
          </table:table-cell>
          <table:table-cell table:style-name="ce11" office:value-type="float" office:value="1231.240542" calcext:value-type="float">
            <text:p>1.231,2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0.827028" calcext:value-type="float">
            <text:p>820,83</text:p>
          </table:table-cell>
          <table:table-cell table:style-name="ce11" office:value-type="float" office:value="1231.240542" calcext:value-type="float">
            <text:p>1.231,24</text:p>
          </table:table-cell>
          <table:table-cell table:style-name="ce11" office:value-type="float" office:value="307.8101355" calcext:value-type="float">
            <text:p>307,81</text:p>
          </table:table-cell>
          <table:table-cell table:style-name="ce11" office:value-type="float" office:value="410.413514" calcext:value-type="float">
            <text:p>410,41</text:p>
          </table:table-cell>
          <table:table-cell table:style-name="ce11" office:value-type="float" office:value="513.0168925" calcext:value-type="float">
            <text:p>513,02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272.40457" calcext:value-type="float">
            <text:p>4.272,40</text:p>
          </table:table-cell>
          <table:table-cell table:style-name="ce11" office:value-type="float" office:value="1281.721371" calcext:value-type="float">
            <text:p>1.281,7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54.480914" calcext:value-type="float">
            <text:p>854,48</text:p>
          </table:table-cell>
          <table:table-cell table:style-name="ce11" office:value-type="float" office:value="1281.721371" calcext:value-type="float">
            <text:p>1.281,72</text:p>
          </table:table-cell>
          <table:table-cell table:style-name="ce11" office:value-type="float" office:value="320.43034275" calcext:value-type="float">
            <text:p>320,43</text:p>
          </table:table-cell>
          <table:table-cell table:style-name="ce11" office:value-type="float" office:value="427.240457" calcext:value-type="float">
            <text:p>427,24</text:p>
          </table:table-cell>
          <table:table-cell table:style-name="ce11" office:value-type="float" office:value="534.05057125" calcext:value-type="float">
            <text:p>534,0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447.573102" calcext:value-type="float">
            <text:p>4.447,57</text:p>
          </table:table-cell>
          <table:table-cell table:style-name="ce11" office:value-type="float" office:value="1334.2719306" calcext:value-type="float">
            <text:p>1.334,2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89.5146204" calcext:value-type="float">
            <text:p>889,51</text:p>
          </table:table-cell>
          <table:table-cell table:style-name="ce11" office:value-type="float" office:value="1334.2719306" calcext:value-type="float">
            <text:p>1.334,27</text:p>
          </table:table-cell>
          <table:table-cell table:style-name="ce11" office:value-type="float" office:value="333.56798265" calcext:value-type="float">
            <text:p>333,57</text:p>
          </table:table-cell>
          <table:table-cell table:style-name="ce11" office:value-type="float" office:value="444.7573102" calcext:value-type="float">
            <text:p>444,76</text:p>
          </table:table-cell>
          <table:table-cell table:style-name="ce11" office:value-type="float" office:value="555.94663775" calcext:value-type="float">
            <text:p>555,95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629.92866" calcext:value-type="float">
            <text:p>4.629,93</text:p>
          </table:table-cell>
          <table:table-cell table:style-name="ce11" office:value-type="float" office:value="1388.978598" calcext:value-type="float">
            <text:p>1.388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5.985732" calcext:value-type="float">
            <text:p>925,99</text:p>
          </table:table-cell>
          <table:table-cell table:style-name="ce11" office:value-type="float" office:value="1388.978598" calcext:value-type="float">
            <text:p>1.388,98</text:p>
          </table:table-cell>
          <table:table-cell table:style-name="ce11" office:value-type="float" office:value="347.2446495" calcext:value-type="float">
            <text:p>347,24</text:p>
          </table:table-cell>
          <table:table-cell table:style-name="ce11" office:value-type="float" office:value="462.992866" calcext:value-type="float">
            <text:p>462,99</text:p>
          </table:table-cell>
          <table:table-cell table:style-name="ce11" office:value-type="float" office:value="578.7410825" calcext:value-type="float">
            <text:p>578,74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819.759168" calcext:value-type="float">
            <text:p>4.819,76</text:p>
          </table:table-cell>
          <table:table-cell table:style-name="ce11" office:value-type="float" office:value="1445.9277504" calcext:value-type="float">
            <text:p>1.445,9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63.9518336" calcext:value-type="float">
            <text:p>963,95</text:p>
          </table:table-cell>
          <table:table-cell table:style-name="ce11" office:value-type="float" office:value="1445.9277504" calcext:value-type="float">
            <text:p>1.445,93</text:p>
          </table:table-cell>
          <table:table-cell table:style-name="ce11" office:value-type="float" office:value="361.4819376" calcext:value-type="float">
            <text:p>361,48</text:p>
          </table:table-cell>
          <table:table-cell table:style-name="ce11" office:value-type="float" office:value="481.9759168" calcext:value-type="float">
            <text:p>481,98</text:p>
          </table:table-cell>
          <table:table-cell table:style-name="ce11" office:value-type="float" office:value="602.469896" calcext:value-type="float">
            <text:p>602,4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5017.374698" calcext:value-type="float">
            <text:p>5.017,37</text:p>
          </table:table-cell>
          <table:table-cell table:style-name="ce11" office:value-type="float" office:value="1505.2124094" calcext:value-type="float">
            <text:p>1.505,2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03.4749396" calcext:value-type="float">
            <text:p>1.003,47</text:p>
          </table:table-cell>
          <table:table-cell table:style-name="ce11" office:value-type="float" office:value="1505.2124094" calcext:value-type="float">
            <text:p>1.505,21</text:p>
          </table:table-cell>
          <table:table-cell table:style-name="ce11" office:value-type="float" office:value="376.30310235" calcext:value-type="float">
            <text:p>376,30</text:p>
          </table:table-cell>
          <table:table-cell table:style-name="ce11" office:value-type="float" office:value="501.7374698" calcext:value-type="float">
            <text:p>501,74</text:p>
          </table:table-cell>
          <table:table-cell table:style-name="ce11" office:value-type="float" office:value="627.17183725" calcext:value-type="float">
            <text:p>627,17</text:p>
          </table:table-cell>
          <table:table-cell table:style-name="Default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string" calcext:value-type="string">
            <text:p>E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5223.085322" calcext:value-type="float">
            <text:p>5.223,09</text:p>
          </table:table-cell>
          <table:table-cell table:style-name="ce11" office:value-type="float" office:value="1566.9255966" calcext:value-type="float">
            <text:p>1.566,9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4.6170644" calcext:value-type="float">
            <text:p>1.044,62</text:p>
          </table:table-cell>
          <table:table-cell table:style-name="ce11" office:value-type="float" office:value="1566.9255966" calcext:value-type="float">
            <text:p>1.566,93</text:p>
          </table:table-cell>
          <table:table-cell table:style-name="ce11" office:value-type="float" office:value="391.73139915" calcext:value-type="float">
            <text:p>391,73</text:p>
          </table:table-cell>
          <table:table-cell table:style-name="ce11" office:value-type="float" office:value="522.3085322" calcext:value-type="float">
            <text:p>522,31</text:p>
          </table:table-cell>
          <table:table-cell table:style-name="ce11" office:value-type="float" office:value="652.88566525" calcext:value-type="float">
            <text:p>652,89</text:p>
          </table:table-cell>
          <table:table-cell table:style-name="Default"/>
        </table:table-row>
        <table:table-row table:style-name="ro5">
          <table:table-cell table:style-name="Default" table:number-columns-repeated="13"/>
        </table:table-row>
        <table:table-row table:style-name="ro6">
          <table:table-cell table:style-name="Default" table:number-columns-repeated="13"/>
        </table:table-row>
        <table:table-row table:style-name="ro1">
          <table:table-cell table:style-name="ce1" office:value-type="string" calcext:value-type="string" table:number-columns-spanned="5" table:number-rows-spanned="1">
            <text:p>a) Cargos Efetivos</text:p>
          </table:table-cell>
          <table:covered-table-cell table:number-columns-repeated="4" table:style-name="ce1"/>
          <table:table-cell table:style-name="ce1"/>
          <table:table-cell table:style-name="ce4" table:number-columns-repeated="3"/>
          <table:table-cell table:style-name="Default" table:number-columns-repeated="4"/>
        </table:table-row>
        <table:table-row table:style-name="ro1">
          <table:table-cell table:style-name="ce4" table:number-columns-repeated="9"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FUNÇÕES OPTANTES PELO PCCR</text:p>
          </table:table-cell>
          <table:covered-table-cell table:number-columns-repeated="4" table:style-name="ce1"/>
          <table:table-cell table:style-name="ce1"/>
          <table:table-cell table:style-name="ce4" table:number-columns-repeated="3"/>
          <table:table-cell table:style-name="Default" table:number-columns-repeated="4"/>
        </table:table-row>
        <table:table-row table:style-name="ro1">
          <table:table-cell table:style-name="ce5" office:value-type="string" calcext:value-type="string" table:number-columns-spanned="3" table:number-rows-spanned="1">
            <text:p>DADOS DO CARGO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3">
            <text:p>VENCIMENTO</text:p>
            <text:p>BASE</text:p>
          </table:table-cell>
          <table:table-cell table:style-name="ce5" office:value-type="string" calcext:value-type="string" table:number-columns-spanned="5" table:number-rows-spanned="1">
            <text:p>GRATIFICAÇÕES E SIMILARES</text:p>
          </table:table-cell>
          <table:covered-table-cell table:number-columns-repeated="4" table:style-name="ce5"/>
          <table:table-cell table:style-name="Default" table:number-columns-repeated="4"/>
        </table:table-row>
        <table:table-row table:style-name="ro1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5" office:value-type="string" calcext:value-type="string" table:number-columns-spanned="1" table:number-rows-spanned="4">
            <text:p>ESCOLARIDADE</text:p>
          </table:table-cell>
          <table:covered-table-cell table:style-name="ce10"/>
          <table:table-cell table:style-name="ce13" office:value-type="string" calcext:value-type="string">
            <text:p>PARCELAS BÁSICAS</text:p>
          </table:table-cell>
          <table:table-cell table:style-name="ce5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5"/>
          <table:table-cell table:style-name="Default" table:number-columns-repeated="4"/>
        </table:table-row>
        <table:table-row table:style-name="ro1">
          <table:covered-table-cell table:number-columns-repeated="4" table:style-name="ce5"/>
          <table:table-cell table:style-name="ce14" office:value-type="string" calcext:value-type="string">
            <text:p>ATIVO E INATIVO</text:p>
          </table:table-cell>
          <table:table-cell table:style-name="ce5" office:value-type="string" calcext:value-type="string" table:number-columns-spanned="4" table:number-rows-spanned="1">
            <text:p>ATIVO E INATIVO</text:p>
          </table:table-cell>
          <table:covered-table-cell table:number-columns-repeated="3" table:style-name="ce5"/>
          <table:table-cell table:style-name="Default" table:number-columns-repeated="4"/>
        </table:table-row>
        <table:table-row table:style-name="ro3">
          <table:covered-table-cell table:number-columns-repeated="3" table:style-name="ce5"/>
          <table:table-cell table:style-name="ce10" office:value-type="string" calcext:value-type="string" table:number-columns-spanned="1" table:number-rows-spanned="2">
            <text:p>ATIVO E</text:p>
            <text:p>INATIVO</text:p>
          </table:table-cell>
          <table:table-cell table:style-name="ce10" office:value-type="string" calcext:value-type="string">
            <text:p>GAM INSTITUCIONAL</text:p>
          </table:table-cell>
          <table:table-cell table:style-name="ce10" office:value-type="string" calcext:value-type="string">
            <text:p>GAM UNIDADES</text:p>
          </table:table-cell>
          <table:table-cell table:style-name="ce5" office:value-type="string" calcext:value-type="string" table:number-columns-spanned="3" table:number-rows-spanned="1">
            <text:p>AE TÍTULOS</text:p>
          </table:table-cell>
          <table:covered-table-cell table:number-columns-repeated="2" table:style-name="ce5"/>
          <table:table-cell table:style-name="Default" table:number-columns-repeated="4"/>
        </table:table-row>
        <table:table-row table:style-name="ro1">
          <table:covered-table-cell table:number-columns-repeated="4" table:style-name="ce5"/>
          <table:table-cell table:style-name="ce15" office:value-type="percentage" office:value="0.3" calcext:value-type="percentage">
            <text:p>30,00%</text:p>
          </table:table-cell>
          <table:table-cell table:style-name="ce15" office:value-type="percentage" office:value="0.3" calcext:value-type="percentage">
            <text:p>30,00%</text:p>
          </table:table-cell>
          <table:table-cell table:style-name="ce15" office:value-type="percentage" office:value="0.075" calcext:value-type="percentage">
            <text:p>7,50%</text:p>
          </table:table-cell>
          <table:table-cell table:style-name="ce15" office:value-type="percentage" office:value="0.1" calcext:value-type="percentage">
            <text:p>10,00%</text:p>
          </table:table-cell>
          <table:table-cell table:style-name="ce15" office:value-type="percentage" office:value="0.125" calcext:value-type="percentage">
            <text:p>12,50%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110.39392" calcext:value-type="float">
            <text:p>7.110,39</text:p>
          </table:table-cell>
          <table:table-cell table:number-columns-repeated="2" table:style-name="ce11" office:value-type="float" office:value="2133.118176" calcext:value-type="float">
            <text:p>2.133,12</text:p>
          </table:table-cell>
          <table:table-cell table:style-name="ce11" office:value-type="float" office:value="533.279544" calcext:value-type="float">
            <text:p>533,28</text:p>
          </table:table-cell>
          <table:table-cell table:style-name="ce11" office:value-type="float" office:value="711.039392" calcext:value-type="float">
            <text:p>711,04</text:p>
          </table:table-cell>
          <table:table-cell table:style-name="ce11" office:value-type="float" office:value="888.79924" calcext:value-type="float">
            <text:p>888,80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366.36943" calcext:value-type="float">
            <text:p>7.366,37</text:p>
          </table:table-cell>
          <table:table-cell table:style-name="ce11" office:value-type="float" office:value="2209.910829" calcext:value-type="float">
            <text:p>2.209,91</text:p>
          </table:table-cell>
          <table:table-cell table:style-name="ce11" office:value-type="float" office:value="2209.910829" calcext:value-type="float">
            <text:p>2.209,91</text:p>
          </table:table-cell>
          <table:table-cell table:style-name="ce11" office:value-type="float" office:value="552.47770725" calcext:value-type="float">
            <text:p>552,48</text:p>
          </table:table-cell>
          <table:table-cell table:style-name="ce11" office:value-type="float" office:value="736.636943" calcext:value-type="float">
            <text:p>736,64</text:p>
          </table:table-cell>
          <table:table-cell table:style-name="ce11" office:value-type="float" office:value="920.79617875" calcext:value-type="float">
            <text:p>920,80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631.558508" calcext:value-type="float">
            <text:p>7.631,56</text:p>
          </table:table-cell>
          <table:table-cell table:style-name="ce11" office:value-type="float" office:value="2289.4675524" calcext:value-type="float">
            <text:p>2.289,47</text:p>
          </table:table-cell>
          <table:table-cell table:style-name="ce11" office:value-type="float" office:value="2289.4675524" calcext:value-type="float">
            <text:p>2.289,47</text:p>
          </table:table-cell>
          <table:table-cell table:style-name="ce11" office:value-type="float" office:value="572.3668881" calcext:value-type="float">
            <text:p>572,37</text:p>
          </table:table-cell>
          <table:table-cell table:style-name="ce11" office:value-type="float" office:value="763.1558508" calcext:value-type="float">
            <text:p>763,16</text:p>
          </table:table-cell>
          <table:table-cell table:style-name="ce11" office:value-type="float" office:value="953.9448135" calcext:value-type="float">
            <text:p>953,94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7906.293374" calcext:value-type="float">
            <text:p>7.906,29</text:p>
          </table:table-cell>
          <table:table-cell table:style-name="ce11" office:value-type="float" office:value="2371.8880122" calcext:value-type="float">
            <text:p>2.371,89</text:p>
          </table:table-cell>
          <table:table-cell table:style-name="ce11" office:value-type="float" office:value="2371.8880122" calcext:value-type="float">
            <text:p>2.371,89</text:p>
          </table:table-cell>
          <table:table-cell table:style-name="ce11" office:value-type="float" office:value="592.97200305" calcext:value-type="float">
            <text:p>592,97</text:p>
          </table:table-cell>
          <table:table-cell table:style-name="ce11" office:value-type="float" office:value="790.6293374" calcext:value-type="float">
            <text:p>790,63</text:p>
          </table:table-cell>
          <table:table-cell table:style-name="ce11" office:value-type="float" office:value="988.28667175" calcext:value-type="float">
            <text:p>988,29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190.917322" calcext:value-type="float">
            <text:p>8.190,92</text:p>
          </table:table-cell>
          <table:table-cell table:style-name="ce11" office:value-type="float" office:value="2457.2751966" calcext:value-type="float">
            <text:p>2.457,28</text:p>
          </table:table-cell>
          <table:table-cell table:style-name="ce11" office:value-type="float" office:value="2457.2751966" calcext:value-type="float">
            <text:p>2.457,28</text:p>
          </table:table-cell>
          <table:table-cell table:style-name="ce11" office:value-type="float" office:value="614.31879915" calcext:value-type="float">
            <text:p>614,32</text:p>
          </table:table-cell>
          <table:table-cell table:style-name="ce11" office:value-type="float" office:value="819.0917322" calcext:value-type="float">
            <text:p>819,09</text:p>
          </table:table-cell>
          <table:table-cell table:style-name="ce11" office:value-type="float" office:value="1023.86466525" calcext:value-type="float">
            <text:p>1.023,8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485.795794" calcext:value-type="float">
            <text:p>8.485,80</text:p>
          </table:table-cell>
          <table:table-cell table:style-name="ce11" office:value-type="float" office:value="2545.7387382" calcext:value-type="float">
            <text:p>2.545,74</text:p>
          </table:table-cell>
          <table:table-cell table:style-name="ce11" office:value-type="float" office:value="2545.7387382" calcext:value-type="float">
            <text:p>2.545,74</text:p>
          </table:table-cell>
          <table:table-cell table:style-name="ce11" office:value-type="float" office:value="636.43468455" calcext:value-type="float">
            <text:p>636,43</text:p>
          </table:table-cell>
          <table:table-cell table:style-name="ce11" office:value-type="float" office:value="848.5795794" calcext:value-type="float">
            <text:p>848,58</text:p>
          </table:table-cell>
          <table:table-cell table:style-name="ce11" office:value-type="float" office:value="1060.72447425" calcext:value-type="float">
            <text:p>1.060,7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8791.283158" calcext:value-type="float">
            <text:p>8.791,28</text:p>
          </table:table-cell>
          <table:table-cell table:style-name="ce11" office:value-type="float" office:value="2637.3849474" calcext:value-type="float">
            <text:p>2.637,38</text:p>
          </table:table-cell>
          <table:table-cell table:style-name="ce11" office:value-type="float" office:value="2637.3849474" calcext:value-type="float">
            <text:p>2.637,38</text:p>
          </table:table-cell>
          <table:table-cell table:style-name="ce11" office:value-type="float" office:value="659.34623685" calcext:value-type="float">
            <text:p>659,35</text:p>
          </table:table-cell>
          <table:table-cell table:style-name="ce11" office:value-type="float" office:value="879.1283158" calcext:value-type="float">
            <text:p>879,13</text:p>
          </table:table-cell>
          <table:table-cell table:style-name="ce11" office:value-type="float" office:value="1098.91039475" calcext:value-type="float">
            <text:p>1.098,9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107.767004" calcext:value-type="float">
            <text:p>9.107,77</text:p>
          </table:table-cell>
          <table:table-cell table:style-name="ce11" office:value-type="float" office:value="2732.3301012" calcext:value-type="float">
            <text:p>2.732,33</text:p>
          </table:table-cell>
          <table:table-cell table:style-name="ce11" office:value-type="float" office:value="2732.3301012" calcext:value-type="float">
            <text:p>2.732,33</text:p>
          </table:table-cell>
          <table:table-cell table:style-name="ce11" office:value-type="float" office:value="683.0825253" calcext:value-type="float">
            <text:p>683,08</text:p>
          </table:table-cell>
          <table:table-cell table:style-name="ce11" office:value-type="float" office:value="910.7767004" calcext:value-type="float">
            <text:p>910,78</text:p>
          </table:table-cell>
          <table:table-cell table:style-name="ce11" office:value-type="float" office:value="1138.4708755" calcext:value-type="float">
            <text:p>1.138,4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435.645996" calcext:value-type="float">
            <text:p>9.435,65</text:p>
          </table:table-cell>
          <table:table-cell table:style-name="ce11" office:value-type="float" office:value="2830.6937988" calcext:value-type="float">
            <text:p>2.830,69</text:p>
          </table:table-cell>
          <table:table-cell table:style-name="ce11" office:value-type="float" office:value="2830.6937988" calcext:value-type="float">
            <text:p>2.830,69</text:p>
          </table:table-cell>
          <table:table-cell table:style-name="ce11" office:value-type="float" office:value="707.6734497" calcext:value-type="float">
            <text:p>707,67</text:p>
          </table:table-cell>
          <table:table-cell table:style-name="ce11" office:value-type="float" office:value="943.5645996" calcext:value-type="float">
            <text:p>943,56</text:p>
          </table:table-cell>
          <table:table-cell table:style-name="ce11" office:value-type="float" office:value="1179.4557495" calcext:value-type="float">
            <text:p>1.179,4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9775.329872" calcext:value-type="float">
            <text:p>9.775,33</text:p>
          </table:table-cell>
          <table:table-cell table:style-name="ce11" office:value-type="float" office:value="2932.5989616" calcext:value-type="float">
            <text:p>2.932,60</text:p>
          </table:table-cell>
          <table:table-cell table:style-name="ce11" office:value-type="float" office:value="2932.5989616" calcext:value-type="float">
            <text:p>2.932,60</text:p>
          </table:table-cell>
          <table:table-cell table:style-name="ce11" office:value-type="float" office:value="733.1497404" calcext:value-type="float">
            <text:p>733,15</text:p>
          </table:table-cell>
          <table:table-cell table:style-name="ce11" office:value-type="float" office:value="977.5329872" calcext:value-type="float">
            <text:p>977,53</text:p>
          </table:table-cell>
          <table:table-cell table:style-name="ce11" office:value-type="float" office:value="1221.916234" calcext:value-type="float">
            <text:p>1.221,9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127.239444" calcext:value-type="float">
            <text:p>10.127,24</text:p>
          </table:table-cell>
          <table:table-cell table:style-name="ce11" office:value-type="float" office:value="3038.1718332" calcext:value-type="float">
            <text:p>3.038,17</text:p>
          </table:table-cell>
          <table:table-cell table:style-name="ce11" office:value-type="float" office:value="3038.1718332" calcext:value-type="float">
            <text:p>3.038,17</text:p>
          </table:table-cell>
          <table:table-cell table:style-name="ce11" office:value-type="float" office:value="759.5429583" calcext:value-type="float">
            <text:p>759,54</text:p>
          </table:table-cell>
          <table:table-cell table:style-name="ce11" office:value-type="float" office:value="1012.7239444" calcext:value-type="float">
            <text:p>1.012,72</text:p>
          </table:table-cell>
          <table:table-cell table:style-name="ce11" office:value-type="float" office:value="1265.9049305" calcext:value-type="float">
            <text:p>1.265,90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491.817672" calcext:value-type="float">
            <text:p>10.491,82</text:p>
          </table:table-cell>
          <table:table-cell table:style-name="ce11" office:value-type="float" office:value="3147.5453016" calcext:value-type="float">
            <text:p>3.147,55</text:p>
          </table:table-cell>
          <table:table-cell table:style-name="ce11" office:value-type="float" office:value="3147.5453016" calcext:value-type="float">
            <text:p>3.147,55</text:p>
          </table:table-cell>
          <table:table-cell table:style-name="ce11" office:value-type="float" office:value="786.8863254" calcext:value-type="float">
            <text:p>786,89</text:p>
          </table:table-cell>
          <table:table-cell table:style-name="ce11" office:value-type="float" office:value="1049.1817672" calcext:value-type="float">
            <text:p>1.049,18</text:p>
          </table:table-cell>
          <table:table-cell table:style-name="ce11" office:value-type="float" office:value="1311.477209" calcext:value-type="float">
            <text:p>1.311,4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0869.51859" calcext:value-type="float">
            <text:p>10.869,52</text:p>
          </table:table-cell>
          <table:table-cell table:style-name="ce11" office:value-type="float" office:value="3260.855577" calcext:value-type="float">
            <text:p>3.260,86</text:p>
          </table:table-cell>
          <table:table-cell table:style-name="ce11" office:value-type="float" office:value="3260.855577" calcext:value-type="float">
            <text:p>3.260,86</text:p>
          </table:table-cell>
          <table:table-cell table:style-name="ce11" office:value-type="float" office:value="815.21389425" calcext:value-type="float">
            <text:p>815,21</text:p>
          </table:table-cell>
          <table:table-cell table:style-name="ce11" office:value-type="float" office:value="1086.951859" calcext:value-type="float">
            <text:p>1.086,95</text:p>
          </table:table-cell>
          <table:table-cell table:style-name="ce11" office:value-type="float" office:value="1358.68982375" calcext:value-type="float">
            <text:p>1.358,69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1260.81838" calcext:value-type="float">
            <text:p>11.260,82</text:p>
          </table:table-cell>
          <table:table-cell table:style-name="ce11" office:value-type="float" office:value="3378.245514" calcext:value-type="float">
            <text:p>3.378,25</text:p>
          </table:table-cell>
          <table:table-cell table:style-name="ce11" office:value-type="float" office:value="3378.245514" calcext:value-type="float">
            <text:p>3.378,25</text:p>
          </table:table-cell>
          <table:table-cell table:style-name="ce11" office:value-type="float" office:value="844.5613785" calcext:value-type="float">
            <text:p>844,56</text:p>
          </table:table-cell>
          <table:table-cell table:style-name="ce11" office:value-type="float" office:value="1126.081838" calcext:value-type="float">
            <text:p>1.126,08</text:p>
          </table:table-cell>
          <table:table-cell table:style-name="ce11" office:value-type="float" office:value="1407.6022975" calcext:value-type="float">
            <text:p>1.407,60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1666.204298" calcext:value-type="float">
            <text:p>11.666,20</text:p>
          </table:table-cell>
          <table:table-cell table:style-name="ce11" office:value-type="float" office:value="3499.8612894" calcext:value-type="float">
            <text:p>3.499,86</text:p>
          </table:table-cell>
          <table:table-cell table:style-name="ce11" office:value-type="float" office:value="3499.8612894" calcext:value-type="float">
            <text:p>3.499,86</text:p>
          </table:table-cell>
          <table:table-cell table:style-name="ce11" office:value-type="float" office:value="874.96532235" calcext:value-type="float">
            <text:p>874,97</text:p>
          </table:table-cell>
          <table:table-cell table:style-name="ce11" office:value-type="float" office:value="1166.6204298" calcext:value-type="float">
            <text:p>1.166,62</text:p>
          </table:table-cell>
          <table:table-cell table:style-name="ce11" office:value-type="float" office:value="1458.27553725" calcext:value-type="float">
            <text:p>1.458,2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086.185748" calcext:value-type="float">
            <text:p>12.086,19</text:p>
          </table:table-cell>
          <table:table-cell table:style-name="ce11" office:value-type="float" office:value="3625.8557244" calcext:value-type="float">
            <text:p>3.625,86</text:p>
          </table:table-cell>
          <table:table-cell table:style-name="ce11" office:value-type="float" office:value="3625.8557244" calcext:value-type="float">
            <text:p>3.625,86</text:p>
          </table:table-cell>
          <table:table-cell table:style-name="ce11" office:value-type="float" office:value="906.4639311" calcext:value-type="float">
            <text:p>906,46</text:p>
          </table:table-cell>
          <table:table-cell table:style-name="ce11" office:value-type="float" office:value="1208.6185748" calcext:value-type="float">
            <text:p>1.208,62</text:p>
          </table:table-cell>
          <table:table-cell table:style-name="ce11" office:value-type="float" office:value="1510.7732185" calcext:value-type="float">
            <text:p>1.510,7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521.283208" calcext:value-type="float">
            <text:p>12.521,28</text:p>
          </table:table-cell>
          <table:table-cell table:style-name="ce11" office:value-type="float" office:value="3756.3849624" calcext:value-type="float">
            <text:p>3.756,38</text:p>
          </table:table-cell>
          <table:table-cell table:style-name="ce11" office:value-type="float" office:value="3756.3849624" calcext:value-type="float">
            <text:p>3.756,38</text:p>
          </table:table-cell>
          <table:table-cell table:style-name="ce11" office:value-type="float" office:value="939.0962406" calcext:value-type="float">
            <text:p>939,10</text:p>
          </table:table-cell>
          <table:table-cell table:style-name="ce11" office:value-type="float" office:value="1252.1283208" calcext:value-type="float">
            <text:p>1.252,13</text:p>
          </table:table-cell>
          <table:table-cell table:style-name="ce11" office:value-type="float" office:value="1565.160401" calcext:value-type="float">
            <text:p>1.565,1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2972.050378" calcext:value-type="float">
            <text:p>12.972,05</text:p>
          </table:table-cell>
          <table:table-cell table:style-name="ce11" office:value-type="float" office:value="3891.6151134" calcext:value-type="float">
            <text:p>3.891,62</text:p>
          </table:table-cell>
          <table:table-cell table:style-name="ce11" office:value-type="float" office:value="3891.6151134" calcext:value-type="float">
            <text:p>3.891,62</text:p>
          </table:table-cell>
          <table:table-cell table:style-name="ce11" office:value-type="float" office:value="972.90377835" calcext:value-type="float">
            <text:p>972,90</text:p>
          </table:table-cell>
          <table:table-cell table:style-name="ce11" office:value-type="float" office:value="1297.2050378" calcext:value-type="float">
            <text:p>1.297,21</text:p>
          </table:table-cell>
          <table:table-cell table:style-name="ce11" office:value-type="float" office:value="1621.50629725" calcext:value-type="float">
            <text:p>1.621,5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3439.040958" calcext:value-type="float">
            <text:p>13.439,04</text:p>
          </table:table-cell>
          <table:table-cell table:style-name="ce11" office:value-type="float" office:value="4031.7122874" calcext:value-type="float">
            <text:p>4.031,71</text:p>
          </table:table-cell>
          <table:table-cell table:style-name="ce11" office:value-type="float" office:value="4031.7122874" calcext:value-type="float">
            <text:p>4.031,71</text:p>
          </table:table-cell>
          <table:table-cell table:style-name="ce11" office:value-type="float" office:value="1007.92807185" calcext:value-type="float">
            <text:p>1.007,93</text:p>
          </table:table-cell>
          <table:table-cell table:style-name="ce11" office:value-type="float" office:value="1343.9040958" calcext:value-type="float">
            <text:p>1.343,90</text:p>
          </table:table-cell>
          <table:table-cell table:style-name="ce11" office:value-type="float" office:value="1679.88011975" calcext:value-type="float">
            <text:p>1.679,8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3922.84187" calcext:value-type="float">
            <text:p>13.922,84</text:p>
          </table:table-cell>
          <table:table-cell table:number-columns-repeated="2" table:style-name="ce11" office:value-type="float" office:value="4176.852561" calcext:value-type="float">
            <text:p>4.176,85</text:p>
          </table:table-cell>
          <table:table-cell table:style-name="ce11" office:value-type="float" office:value="1044.21314025" calcext:value-type="float">
            <text:p>1.044,21</text:p>
          </table:table-cell>
          <table:table-cell table:style-name="ce11" office:value-type="float" office:value="1392.284187" calcext:value-type="float">
            <text:p>1.392,28</text:p>
          </table:table-cell>
          <table:table-cell table:style-name="ce11" office:value-type="float" office:value="1740.35523375" calcext:value-type="float">
            <text:p>1.740,3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4424.062184" calcext:value-type="float">
            <text:p>14.424,06</text:p>
          </table:table-cell>
          <table:table-cell table:style-name="ce11" office:value-type="float" office:value="4327.2186552" calcext:value-type="float">
            <text:p>4.327,22</text:p>
          </table:table-cell>
          <table:table-cell table:style-name="ce11" office:value-type="float" office:value="4327.2186552" calcext:value-type="float">
            <text:p>4.327,22</text:p>
          </table:table-cell>
          <table:table-cell table:style-name="ce11" office:value-type="float" office:value="1081.8046638" calcext:value-type="float">
            <text:p>1.081,80</text:p>
          </table:table-cell>
          <table:table-cell table:style-name="ce11" office:value-type="float" office:value="1442.4062184" calcext:value-type="float">
            <text:p>1.442,41</text:p>
          </table:table-cell>
          <table:table-cell table:style-name="ce11" office:value-type="float" office:value="1803.007773" calcext:value-type="float">
            <text:p>1.803,0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4943.333118" calcext:value-type="float">
            <text:p>14.943,33</text:p>
          </table:table-cell>
          <table:table-cell table:style-name="ce11" office:value-type="float" office:value="4482.9999354" calcext:value-type="float">
            <text:p>4.483,00</text:p>
          </table:table-cell>
          <table:table-cell table:style-name="ce11" office:value-type="float" office:value="4482.9999354" calcext:value-type="float">
            <text:p>4.483,00</text:p>
          </table:table-cell>
          <table:table-cell table:style-name="ce11" office:value-type="float" office:value="1120.74998385" calcext:value-type="float">
            <text:p>1.120,75</text:p>
          </table:table-cell>
          <table:table-cell table:style-name="ce11" office:value-type="float" office:value="1494.3333118" calcext:value-type="float">
            <text:p>1.494,33</text:p>
          </table:table-cell>
          <table:table-cell table:style-name="ce11" office:value-type="float" office:value="1867.91663975" calcext:value-type="float">
            <text:p>1.867,9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NALISTA JUDICIAR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SUPERIOR</text:p>
          </table:table-cell>
          <table:table-cell table:style-name="ce11" office:value-type="float" office:value="15481.296964" calcext:value-type="float">
            <text:p>15.481,30</text:p>
          </table:table-cell>
          <table:table-cell table:style-name="ce11" office:value-type="float" office:value="4644.3890892" calcext:value-type="float">
            <text:p>4.644,39</text:p>
          </table:table-cell>
          <table:table-cell table:style-name="ce11" office:value-type="float" office:value="4644.3890892" calcext:value-type="float">
            <text:p>4.644,39</text:p>
          </table:table-cell>
          <table:table-cell table:style-name="ce11" office:value-type="float" office:value="1161.0972723" calcext:value-type="float">
            <text:p>1.161,10</text:p>
          </table:table-cell>
          <table:table-cell table:style-name="ce11" office:value-type="float" office:value="1548.1296964" calcext:value-type="float">
            <text:p>1.548,13</text:p>
          </table:table-cell>
          <table:table-cell table:style-name="ce11" office:value-type="float" office:value="1935.1621205" calcext:value-type="float">
            <text:p>1.935,1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333.732382" calcext:value-type="float">
            <text:p>4.333,73</text:p>
          </table:table-cell>
          <table:table-cell table:style-name="ce11" office:value-type="float" office:value="1300.1197146" calcext:value-type="float">
            <text:p>1.300,12</text:p>
          </table:table-cell>
          <table:table-cell table:style-name="ce11" office:value-type="float" office:value="1300.1197146" calcext:value-type="float">
            <text:p>1.300,12</text:p>
          </table:table-cell>
          <table:table-cell table:style-name="ce11" office:value-type="float" office:value="325.02992865" calcext:value-type="float">
            <text:p>325,03</text:p>
          </table:table-cell>
          <table:table-cell table:style-name="ce11" office:value-type="float" office:value="433.3732382" calcext:value-type="float">
            <text:p>433,37</text:p>
          </table:table-cell>
          <table:table-cell table:style-name="ce11" office:value-type="float" office:value="541.71654775" calcext:value-type="float">
            <text:p>541,7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511.414712" calcext:value-type="float">
            <text:p>4.511,41</text:p>
          </table:table-cell>
          <table:table-cell table:style-name="ce11" office:value-type="float" office:value="1353.4244136" calcext:value-type="float">
            <text:p>1.353,42</text:p>
          </table:table-cell>
          <table:table-cell table:style-name="ce11" office:value-type="float" office:value="1353.4244136" calcext:value-type="float">
            <text:p>1.353,42</text:p>
          </table:table-cell>
          <table:table-cell table:style-name="ce11" office:value-type="float" office:value="338.3561034" calcext:value-type="float">
            <text:p>338,36</text:p>
          </table:table-cell>
          <table:table-cell table:style-name="ce11" office:value-type="float" office:value="451.1414712" calcext:value-type="float">
            <text:p>451,14</text:p>
          </table:table-cell>
          <table:table-cell table:style-name="ce11" office:value-type="float" office:value="563.926839" calcext:value-type="float">
            <text:p>563,93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696.383734" calcext:value-type="float">
            <text:p>4.696,38</text:p>
          </table:table-cell>
          <table:table-cell table:style-name="ce11" office:value-type="float" office:value="1408.9151202" calcext:value-type="float">
            <text:p>1.408,92</text:p>
          </table:table-cell>
          <table:table-cell table:style-name="ce11" office:value-type="float" office:value="1408.9151202" calcext:value-type="float">
            <text:p>1.408,92</text:p>
          </table:table-cell>
          <table:table-cell table:style-name="ce11" office:value-type="float" office:value="352.22878005" calcext:value-type="float">
            <text:p>352,23</text:p>
          </table:table-cell>
          <table:table-cell table:style-name="ce11" office:value-type="float" office:value="469.6383734" calcext:value-type="float">
            <text:p>469,64</text:p>
          </table:table-cell>
          <table:table-cell table:style-name="ce11" office:value-type="float" office:value="587.04796675" calcext:value-type="float">
            <text:p>587,0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4888.938446" calcext:value-type="float">
            <text:p>4.888,94</text:p>
          </table:table-cell>
          <table:table-cell table:style-name="ce11" office:value-type="float" office:value="1466.6815338" calcext:value-type="float">
            <text:p>1.466,68</text:p>
          </table:table-cell>
          <table:table-cell table:style-name="ce11" office:value-type="float" office:value="1466.6815338" calcext:value-type="float">
            <text:p>1.466,68</text:p>
          </table:table-cell>
          <table:table-cell table:style-name="ce11" office:value-type="float" office:value="366.67038345" calcext:value-type="float">
            <text:p>366,67</text:p>
          </table:table-cell>
          <table:table-cell table:style-name="ce11" office:value-type="float" office:value="488.8938446" calcext:value-type="float">
            <text:p>488,89</text:p>
          </table:table-cell>
          <table:table-cell table:style-name="ce11" office:value-type="float" office:value="611.11730575" calcext:value-type="float">
            <text:p>611,1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089.38892" calcext:value-type="float">
            <text:p>5.089,39</text:p>
          </table:table-cell>
          <table:table-cell table:style-name="ce11" office:value-type="float" office:value="1526.816676" calcext:value-type="float">
            <text:p>1.526,82</text:p>
          </table:table-cell>
          <table:table-cell table:style-name="ce11" office:value-type="float" office:value="1526.816676" calcext:value-type="float">
            <text:p>1.526,82</text:p>
          </table:table-cell>
          <table:table-cell table:style-name="ce11" office:value-type="float" office:value="381.704169" calcext:value-type="float">
            <text:p>381,70</text:p>
          </table:table-cell>
          <table:table-cell table:style-name="ce11" office:value-type="float" office:value="508.938892" calcext:value-type="float">
            <text:p>508,94</text:p>
          </table:table-cell>
          <table:table-cell table:style-name="ce11" office:value-type="float" office:value="636.173615" calcext:value-type="float">
            <text:p>636,1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298.056302" calcext:value-type="float">
            <text:p>5.298,06</text:p>
          </table:table-cell>
          <table:table-cell table:style-name="ce11" office:value-type="float" office:value="1589.4168906" calcext:value-type="float">
            <text:p>1.589,42</text:p>
          </table:table-cell>
          <table:table-cell table:style-name="ce11" office:value-type="float" office:value="1589.4168906" calcext:value-type="float">
            <text:p>1.589,42</text:p>
          </table:table-cell>
          <table:table-cell table:style-name="ce11" office:value-type="float" office:value="397.35422265" calcext:value-type="float">
            <text:p>397,35</text:p>
          </table:table-cell>
          <table:table-cell table:style-name="ce11" office:value-type="float" office:value="529.8056302" calcext:value-type="float">
            <text:p>529,81</text:p>
          </table:table-cell>
          <table:table-cell table:style-name="ce11" office:value-type="float" office:value="662.25703775" calcext:value-type="float">
            <text:p>662,2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515.272812" calcext:value-type="float">
            <text:p>5.515,27</text:p>
          </table:table-cell>
          <table:table-cell table:style-name="ce11" office:value-type="float" office:value="1654.5818436" calcext:value-type="float">
            <text:p>1.654,58</text:p>
          </table:table-cell>
          <table:table-cell table:style-name="ce11" office:value-type="float" office:value="1654.5818436" calcext:value-type="float">
            <text:p>1.654,58</text:p>
          </table:table-cell>
          <table:table-cell table:style-name="ce11" office:value-type="float" office:value="413.6454609" calcext:value-type="float">
            <text:p>413,65</text:p>
          </table:table-cell>
          <table:table-cell table:style-name="ce11" office:value-type="float" office:value="551.5272812" calcext:value-type="float">
            <text:p>551,53</text:p>
          </table:table-cell>
          <table:table-cell table:style-name="ce11" office:value-type="float" office:value="689.4091015" calcext:value-type="float">
            <text:p>689,4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741.403892" calcext:value-type="float">
            <text:p>5.741,40</text:p>
          </table:table-cell>
          <table:table-cell table:style-name="ce11" office:value-type="float" office:value="1722.4211676" calcext:value-type="float">
            <text:p>1.722,42</text:p>
          </table:table-cell>
          <table:table-cell table:style-name="ce11" office:value-type="float" office:value="1722.4211676" calcext:value-type="float">
            <text:p>1.722,42</text:p>
          </table:table-cell>
          <table:table-cell table:style-name="ce11" office:value-type="float" office:value="430.6052919" calcext:value-type="float">
            <text:p>430,61</text:p>
          </table:table-cell>
          <table:table-cell table:style-name="ce11" office:value-type="float" office:value="574.1403892" calcext:value-type="float">
            <text:p>574,14</text:p>
          </table:table-cell>
          <table:table-cell table:style-name="ce11" office:value-type="float" office:value="717.6754865" calcext:value-type="float">
            <text:p>717,6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5976.80391" calcext:value-type="float">
            <text:p>5.976,80</text:p>
          </table:table-cell>
          <table:table-cell table:style-name="ce11" office:value-type="float" office:value="1793.041173" calcext:value-type="float">
            <text:p>1.793,04</text:p>
          </table:table-cell>
          <table:table-cell table:style-name="ce11" office:value-type="float" office:value="1793.041173" calcext:value-type="float">
            <text:p>1.793,04</text:p>
          </table:table-cell>
          <table:table-cell table:style-name="ce11" office:value-type="float" office:value="448.26029325" calcext:value-type="float">
            <text:p>448,26</text:p>
          </table:table-cell>
          <table:table-cell table:style-name="ce11" office:value-type="float" office:value="597.680391" calcext:value-type="float">
            <text:p>597,68</text:p>
          </table:table-cell>
          <table:table-cell table:style-name="ce11" office:value-type="float" office:value="747.10048875" calcext:value-type="float">
            <text:p>747,10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221.849382" calcext:value-type="float">
            <text:p>6.221,85</text:p>
          </table:table-cell>
          <table:table-cell table:style-name="ce11" office:value-type="float" office:value="1866.5548146" calcext:value-type="float">
            <text:p>1.866,55</text:p>
          </table:table-cell>
          <table:table-cell table:style-name="ce11" office:value-type="float" office:value="1866.5548146" calcext:value-type="float">
            <text:p>1.866,55</text:p>
          </table:table-cell>
          <table:table-cell table:style-name="ce11" office:value-type="float" office:value="466.63870365" calcext:value-type="float">
            <text:p>466,64</text:p>
          </table:table-cell>
          <table:table-cell table:style-name="ce11" office:value-type="float" office:value="622.1849382" calcext:value-type="float">
            <text:p>622,18</text:p>
          </table:table-cell>
          <table:table-cell table:style-name="ce11" office:value-type="float" office:value="777.73117275" calcext:value-type="float">
            <text:p>777,73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476.950046" calcext:value-type="float">
            <text:p>6.476,95</text:p>
          </table:table-cell>
          <table:table-cell table:style-name="ce11" office:value-type="float" office:value="1943.0850138" calcext:value-type="float">
            <text:p>1.943,09</text:p>
          </table:table-cell>
          <table:table-cell table:style-name="ce11" office:value-type="float" office:value="1943.0850138" calcext:value-type="float">
            <text:p>1.943,09</text:p>
          </table:table-cell>
          <table:table-cell table:style-name="ce11" office:value-type="float" office:value="485.77125345" calcext:value-type="float">
            <text:p>485,77</text:p>
          </table:table-cell>
          <table:table-cell table:style-name="ce11" office:value-type="float" office:value="647.6950046" calcext:value-type="float">
            <text:p>647,70</text:p>
          </table:table-cell>
          <table:table-cell table:style-name="ce11" office:value-type="float" office:value="809.61875575" calcext:value-type="float">
            <text:p>809,6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6742.504566" calcext:value-type="float">
            <text:p>6.742,50</text:p>
          </table:table-cell>
          <table:table-cell table:style-name="ce11" office:value-type="float" office:value="2022.7513698" calcext:value-type="float">
            <text:p>2.022,75</text:p>
          </table:table-cell>
          <table:table-cell table:style-name="ce11" office:value-type="float" office:value="2022.7513698" calcext:value-type="float">
            <text:p>2.022,75</text:p>
          </table:table-cell>
          <table:table-cell table:style-name="ce11" office:value-type="float" office:value="505.68784245" calcext:value-type="float">
            <text:p>505,69</text:p>
          </table:table-cell>
          <table:table-cell table:style-name="ce11" office:value-type="float" office:value="674.2504566" calcext:value-type="float">
            <text:p>674,25</text:p>
          </table:table-cell>
          <table:table-cell table:style-name="ce11" office:value-type="float" office:value="842.81307075" calcext:value-type="float">
            <text:p>842,8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018.944828" calcext:value-type="float">
            <text:p>7.018,94</text:p>
          </table:table-cell>
          <table:table-cell table:style-name="ce11" office:value-type="float" office:value="2105.6834484" calcext:value-type="float">
            <text:p>2.105,68</text:p>
          </table:table-cell>
          <table:table-cell table:style-name="ce11" office:value-type="float" office:value="2105.6834484" calcext:value-type="float">
            <text:p>2.105,68</text:p>
          </table:table-cell>
          <table:table-cell table:style-name="ce11" office:value-type="float" office:value="526.4208621" calcext:value-type="float">
            <text:p>526,42</text:p>
          </table:table-cell>
          <table:table-cell table:style-name="ce11" office:value-type="float" office:value="701.8944828" calcext:value-type="float">
            <text:p>701,89</text:p>
          </table:table-cell>
          <table:table-cell table:style-name="ce11" office:value-type="float" office:value="877.3681035" calcext:value-type="float">
            <text:p>877,3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306.724866" calcext:value-type="float">
            <text:p>7.306,72</text:p>
          </table:table-cell>
          <table:table-cell table:style-name="ce11" office:value-type="float" office:value="2192.0174598" calcext:value-type="float">
            <text:p>2.192,02</text:p>
          </table:table-cell>
          <table:table-cell table:style-name="ce11" office:value-type="float" office:value="2192.0174598" calcext:value-type="float">
            <text:p>2.192,02</text:p>
          </table:table-cell>
          <table:table-cell table:style-name="ce11" office:value-type="float" office:value="548.00436495" calcext:value-type="float">
            <text:p>548,00</text:p>
          </table:table-cell>
          <table:table-cell table:style-name="ce11" office:value-type="float" office:value="730.6724866" calcext:value-type="float">
            <text:p>730,67</text:p>
          </table:table-cell>
          <table:table-cell table:style-name="ce11" office:value-type="float" office:value="913.34060825" calcext:value-type="float">
            <text:p>913,34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606.298714" calcext:value-type="float">
            <text:p>7.606,30</text:p>
          </table:table-cell>
          <table:table-cell table:style-name="ce11" office:value-type="float" office:value="2281.8896142" calcext:value-type="float">
            <text:p>2.281,89</text:p>
          </table:table-cell>
          <table:table-cell table:style-name="ce11" office:value-type="float" office:value="2281.8896142" calcext:value-type="float">
            <text:p>2.281,89</text:p>
          </table:table-cell>
          <table:table-cell table:style-name="ce11" office:value-type="float" office:value="570.47240355" calcext:value-type="float">
            <text:p>570,47</text:p>
          </table:table-cell>
          <table:table-cell table:style-name="ce11" office:value-type="float" office:value="760.6298714" calcext:value-type="float">
            <text:p>760,63</text:p>
          </table:table-cell>
          <table:table-cell table:style-name="ce11" office:value-type="float" office:value="950.78733925" calcext:value-type="float">
            <text:p>950,79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7918.153628" calcext:value-type="float">
            <text:p>7.918,15</text:p>
          </table:table-cell>
          <table:table-cell table:style-name="ce11" office:value-type="float" office:value="2375.4460884" calcext:value-type="float">
            <text:p>2.375,45</text:p>
          </table:table-cell>
          <table:table-cell table:style-name="ce11" office:value-type="float" office:value="2375.4460884" calcext:value-type="float">
            <text:p>2.375,45</text:p>
          </table:table-cell>
          <table:table-cell table:style-name="ce11" office:value-type="float" office:value="593.8615221" calcext:value-type="float">
            <text:p>593,86</text:p>
          </table:table-cell>
          <table:table-cell table:style-name="ce11" office:value-type="float" office:value="791.8153628" calcext:value-type="float">
            <text:p>791,82</text:p>
          </table:table-cell>
          <table:table-cell table:style-name="ce11" office:value-type="float" office:value="989.7692035" calcext:value-type="float">
            <text:p>989,7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242.799012" calcext:value-type="float">
            <text:p>8.242,80</text:p>
          </table:table-cell>
          <table:table-cell table:style-name="ce11" office:value-type="float" office:value="2472.8397036" calcext:value-type="float">
            <text:p>2.472,84</text:p>
          </table:table-cell>
          <table:table-cell table:style-name="ce11" office:value-type="float" office:value="2472.8397036" calcext:value-type="float">
            <text:p>2.472,84</text:p>
          </table:table-cell>
          <table:table-cell table:style-name="ce11" office:value-type="float" office:value="618.2099259" calcext:value-type="float">
            <text:p>618,21</text:p>
          </table:table-cell>
          <table:table-cell table:style-name="ce11" office:value-type="float" office:value="824.2799012" calcext:value-type="float">
            <text:p>824,28</text:p>
          </table:table-cell>
          <table:table-cell table:style-name="ce11" office:value-type="float" office:value="1030.3498765" calcext:value-type="float">
            <text:p>1.030,3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580.755344" calcext:value-type="float">
            <text:p>8.580,76</text:p>
          </table:table-cell>
          <table:table-cell table:style-name="ce11" office:value-type="float" office:value="2574.2266032" calcext:value-type="float">
            <text:p>2.574,23</text:p>
          </table:table-cell>
          <table:table-cell table:style-name="ce11" office:value-type="float" office:value="2574.2266032" calcext:value-type="float">
            <text:p>2.574,23</text:p>
          </table:table-cell>
          <table:table-cell table:style-name="ce11" office:value-type="float" office:value="643.5566508" calcext:value-type="float">
            <text:p>643,56</text:p>
          </table:table-cell>
          <table:table-cell table:style-name="ce11" office:value-type="float" office:value="858.0755344" calcext:value-type="float">
            <text:p>858,08</text:p>
          </table:table-cell>
          <table:table-cell table:style-name="ce11" office:value-type="float" office:value="1072.594418" calcext:value-type="float">
            <text:p>1.072,59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8932.56525" calcext:value-type="float">
            <text:p>8.932,57</text:p>
          </table:table-cell>
          <table:table-cell table:style-name="ce11" office:value-type="float" office:value="2679.769575" calcext:value-type="float">
            <text:p>2.679,77</text:p>
          </table:table-cell>
          <table:table-cell table:style-name="ce11" office:value-type="float" office:value="2679.769575" calcext:value-type="float">
            <text:p>2.679,77</text:p>
          </table:table-cell>
          <table:table-cell table:style-name="ce11" office:value-type="float" office:value="669.94239375" calcext:value-type="float">
            <text:p>669,94</text:p>
          </table:table-cell>
          <table:table-cell table:style-name="ce11" office:value-type="float" office:value="893.256525" calcext:value-type="float">
            <text:p>893,26</text:p>
          </table:table-cell>
          <table:table-cell table:style-name="ce11" office:value-type="float" office:value="1116.57065625" calcext:value-type="float">
            <text:p>1.116,5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9298.804578" calcext:value-type="float">
            <text:p>9.298,80</text:p>
          </table:table-cell>
          <table:table-cell table:style-name="ce11" office:value-type="float" office:value="2789.6413734" calcext:value-type="float">
            <text:p>2.789,64</text:p>
          </table:table-cell>
          <table:table-cell table:style-name="ce11" office:value-type="float" office:value="2789.6413734" calcext:value-type="float">
            <text:p>2.789,64</text:p>
          </table:table-cell>
          <table:table-cell table:style-name="ce11" office:value-type="float" office:value="697.41034335" calcext:value-type="float">
            <text:p>697,41</text:p>
          </table:table-cell>
          <table:table-cell table:style-name="ce11" office:value-type="float" office:value="929.8804578" calcext:value-type="float">
            <text:p>929,88</text:p>
          </table:table-cell>
          <table:table-cell table:style-name="ce11" office:value-type="float" office:value="1162.35057225" calcext:value-type="float">
            <text:p>1.162,3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9680.06025" calcext:value-type="float">
            <text:p>9.680,06</text:p>
          </table:table-cell>
          <table:table-cell table:style-name="ce11" office:value-type="float" office:value="2904.018075" calcext:value-type="float">
            <text:p>2.904,02</text:p>
          </table:table-cell>
          <table:table-cell table:style-name="ce11" office:value-type="float" office:value="2904.018075" calcext:value-type="float">
            <text:p>2.904,02</text:p>
          </table:table-cell>
          <table:table-cell table:style-name="ce11" office:value-type="float" office:value="726.00451875" calcext:value-type="float">
            <text:p>726,00</text:p>
          </table:table-cell>
          <table:table-cell table:style-name="ce11" office:value-type="float" office:value="968.006025" calcext:value-type="float">
            <text:p>968,01</text:p>
          </table:table-cell>
          <table:table-cell table:style-name="ce11" office:value-type="float" office:value="1210.00753125" calcext:value-type="float">
            <text:p>1.210,0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10076.941336" calcext:value-type="float">
            <text:p>10.076,94</text:p>
          </table:table-cell>
          <table:table-cell table:style-name="ce11" office:value-type="float" office:value="3023.0824008" calcext:value-type="float">
            <text:p>3.023,08</text:p>
          </table:table-cell>
          <table:table-cell table:style-name="ce11" office:value-type="float" office:value="3023.0824008" calcext:value-type="float">
            <text:p>3.023,08</text:p>
          </table:table-cell>
          <table:table-cell table:style-name="ce11" office:value-type="float" office:value="755.7706002" calcext:value-type="float">
            <text:p>755,77</text:p>
          </table:table-cell>
          <table:table-cell table:style-name="ce11" office:value-type="float" office:value="1007.6941336" calcext:value-type="float">
            <text:p>1.007,69</text:p>
          </table:table-cell>
          <table:table-cell table:style-name="ce11" office:value-type="float" office:value="1259.617667" calcext:value-type="float">
            <text:p>1.259,6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TECNICO JUDICIAR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MÉDIO</text:p>
          </table:table-cell>
          <table:table-cell table:style-name="ce11" office:value-type="float" office:value="10490.101202" calcext:value-type="float">
            <text:p>10.490,10</text:p>
          </table:table-cell>
          <table:table-cell table:style-name="ce11" office:value-type="float" office:value="3147.0303606" calcext:value-type="float">
            <text:p>3.147,03</text:p>
          </table:table-cell>
          <table:table-cell table:style-name="ce11" office:value-type="float" office:value="3147.0303606" calcext:value-type="float">
            <text:p>3.147,03</text:p>
          </table:table-cell>
          <table:table-cell table:style-name="ce11" office:value-type="float" office:value="786.75759015" calcext:value-type="float">
            <text:p>786,76</text:p>
          </table:table-cell>
          <table:table-cell table:style-name="ce11" office:value-type="float" office:value="1049.0101202" calcext:value-type="float">
            <text:p>1.049,01</text:p>
          </table:table-cell>
          <table:table-cell table:style-name="ce11" office:value-type="float" office:value="1311.26265025" calcext:value-type="float">
            <text:p>1.311,2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157.791048" calcext:value-type="float">
            <text:p>2.157,79</text:p>
          </table:table-cell>
          <table:table-cell table:style-name="ce11" office:value-type="float" office:value="647.3373144" calcext:value-type="float">
            <text:p>647,34</text:p>
          </table:table-cell>
          <table:table-cell table:style-name="ce11" office:value-type="float" office:value="647.3373144" calcext:value-type="float">
            <text:p>647,34</text:p>
          </table:table-cell>
          <table:table-cell table:style-name="ce11" office:value-type="float" office:value="161.8343286" calcext:value-type="float">
            <text:p>161,83</text:p>
          </table:table-cell>
          <table:table-cell table:style-name="ce11" office:value-type="float" office:value="215.7791048" calcext:value-type="float">
            <text:p>215,78</text:p>
          </table:table-cell>
          <table:table-cell table:style-name="ce11" office:value-type="float" office:value="269.723881" calcext:value-type="float">
            <text:p>269,7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246.261234" calcext:value-type="float">
            <text:p>2.246,26</text:p>
          </table:table-cell>
          <table:table-cell table:style-name="ce11" office:value-type="float" office:value="673.8783702" calcext:value-type="float">
            <text:p>673,88</text:p>
          </table:table-cell>
          <table:table-cell table:style-name="ce11" office:value-type="float" office:value="673.8783702" calcext:value-type="float">
            <text:p>673,88</text:p>
          </table:table-cell>
          <table:table-cell table:style-name="ce11" office:value-type="float" office:value="168.46959255" calcext:value-type="float">
            <text:p>168,47</text:p>
          </table:table-cell>
          <table:table-cell table:style-name="ce11" office:value-type="float" office:value="224.6261234" calcext:value-type="float">
            <text:p>224,63</text:p>
          </table:table-cell>
          <table:table-cell table:style-name="ce11" office:value-type="float" office:value="280.78265425" calcext:value-type="float">
            <text:p>280,7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338.352618" calcext:value-type="float">
            <text:p>2.338,35</text:p>
          </table:table-cell>
          <table:table-cell table:style-name="ce11" office:value-type="float" office:value="701.5057854" calcext:value-type="float">
            <text:p>701,51</text:p>
          </table:table-cell>
          <table:table-cell table:style-name="ce11" office:value-type="float" office:value="701.5057854" calcext:value-type="float">
            <text:p>701,51</text:p>
          </table:table-cell>
          <table:table-cell table:style-name="ce11" office:value-type="float" office:value="175.37644635" calcext:value-type="float">
            <text:p>175,38</text:p>
          </table:table-cell>
          <table:table-cell table:style-name="ce11" office:value-type="float" office:value="233.8352618" calcext:value-type="float">
            <text:p>233,84</text:p>
          </table:table-cell>
          <table:table-cell table:style-name="ce11" office:value-type="float" office:value="292.29407725" calcext:value-type="float">
            <text:p>292,29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434.220236" calcext:value-type="float">
            <text:p>2.434,22</text:p>
          </table:table-cell>
          <table:table-cell table:style-name="ce11" office:value-type="float" office:value="730.2660708" calcext:value-type="float">
            <text:p>730,27</text:p>
          </table:table-cell>
          <table:table-cell table:style-name="ce11" office:value-type="float" office:value="730.2660708" calcext:value-type="float">
            <text:p>730,27</text:p>
          </table:table-cell>
          <table:table-cell table:style-name="ce11" office:value-type="float" office:value="182.5665177" calcext:value-type="float">
            <text:p>182,57</text:p>
          </table:table-cell>
          <table:table-cell table:style-name="ce11" office:value-type="float" office:value="243.4220236" calcext:value-type="float">
            <text:p>243,42</text:p>
          </table:table-cell>
          <table:table-cell table:style-name="ce11" office:value-type="float" office:value="304.2775295" calcext:value-type="float">
            <text:p>304,2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534.019124" calcext:value-type="float">
            <text:p>2.534,02</text:p>
          </table:table-cell>
          <table:table-cell table:style-name="ce11" office:value-type="float" office:value="760.2057372" calcext:value-type="float">
            <text:p>760,21</text:p>
          </table:table-cell>
          <table:table-cell table:style-name="ce11" office:value-type="float" office:value="760.2057372" calcext:value-type="float">
            <text:p>760,21</text:p>
          </table:table-cell>
          <table:table-cell table:style-name="ce11" office:value-type="float" office:value="190.0514343" calcext:value-type="float">
            <text:p>190,05</text:p>
          </table:table-cell>
          <table:table-cell table:style-name="ce11" office:value-type="float" office:value="253.4019124" calcext:value-type="float">
            <text:p>253,40</text:p>
          </table:table-cell>
          <table:table-cell table:style-name="ce11" office:value-type="float" office:value="316.7523905" calcext:value-type="float">
            <text:p>316,7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637.915392" calcext:value-type="float">
            <text:p>2.637,92</text:p>
          </table:table-cell>
          <table:table-cell table:style-name="ce11" office:value-type="float" office:value="791.3746176" calcext:value-type="float">
            <text:p>791,37</text:p>
          </table:table-cell>
          <table:table-cell table:style-name="ce11" office:value-type="float" office:value="791.3746176" calcext:value-type="float">
            <text:p>791,37</text:p>
          </table:table-cell>
          <table:table-cell table:style-name="ce11" office:value-type="float" office:value="197.8436544" calcext:value-type="float">
            <text:p>197,84</text:p>
          </table:table-cell>
          <table:table-cell table:style-name="ce11" office:value-type="float" office:value="263.7915392" calcext:value-type="float">
            <text:p>263,79</text:p>
          </table:table-cell>
          <table:table-cell table:style-name="ce11" office:value-type="float" office:value="329.739424" calcext:value-type="float">
            <text:p>329,74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746.07515" calcext:value-type="float">
            <text:p>2.746,08</text:p>
          </table:table-cell>
          <table:table-cell table:style-name="ce11" office:value-type="float" office:value="823.822545" calcext:value-type="float">
            <text:p>823,82</text:p>
          </table:table-cell>
          <table:table-cell table:style-name="ce11" office:value-type="float" office:value="823.822545" calcext:value-type="float">
            <text:p>823,82</text:p>
          </table:table-cell>
          <table:table-cell table:style-name="ce11" office:value-type="float" office:value="205.95563625" calcext:value-type="float">
            <text:p>205,96</text:p>
          </table:table-cell>
          <table:table-cell table:style-name="ce11" office:value-type="float" office:value="274.607515" calcext:value-type="float">
            <text:p>274,61</text:p>
          </table:table-cell>
          <table:table-cell table:style-name="ce11" office:value-type="float" office:value="343.25939375" calcext:value-type="float">
            <text:p>343,2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858.664508" calcext:value-type="float">
            <text:p>2.858,66</text:p>
          </table:table-cell>
          <table:table-cell table:style-name="ce11" office:value-type="float" office:value="857.5993524" calcext:value-type="float">
            <text:p>857,60</text:p>
          </table:table-cell>
          <table:table-cell table:style-name="ce11" office:value-type="float" office:value="857.5993524" calcext:value-type="float">
            <text:p>857,60</text:p>
          </table:table-cell>
          <table:table-cell table:style-name="ce11" office:value-type="float" office:value="214.3998381" calcext:value-type="float">
            <text:p>214,40</text:p>
          </table:table-cell>
          <table:table-cell table:style-name="ce11" office:value-type="float" office:value="285.8664508" calcext:value-type="float">
            <text:p>285,87</text:p>
          </table:table-cell>
          <table:table-cell table:style-name="ce11" office:value-type="float" office:value="357.3330635" calcext:value-type="float">
            <text:p>357,33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2975.871724" calcext:value-type="float">
            <text:p>2.975,87</text:p>
          </table:table-cell>
          <table:table-cell table:style-name="ce11" office:value-type="float" office:value="892.7615172" calcext:value-type="float">
            <text:p>892,76</text:p>
          </table:table-cell>
          <table:table-cell table:style-name="ce11" office:value-type="float" office:value="892.7615172" calcext:value-type="float">
            <text:p>892,76</text:p>
          </table:table-cell>
          <table:table-cell table:style-name="ce11" office:value-type="float" office:value="223.1903793" calcext:value-type="float">
            <text:p>223,19</text:p>
          </table:table-cell>
          <table:table-cell table:style-name="ce11" office:value-type="float" office:value="297.5871724" calcext:value-type="float">
            <text:p>297,59</text:p>
          </table:table-cell>
          <table:table-cell table:style-name="ce11" office:value-type="float" office:value="371.9839655" calcext:value-type="float">
            <text:p>371,98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097.885056" calcext:value-type="float">
            <text:p>3.097,89</text:p>
          </table:table-cell>
          <table:table-cell table:style-name="ce11" office:value-type="float" office:value="929.3655168" calcext:value-type="float">
            <text:p>929,37</text:p>
          </table:table-cell>
          <table:table-cell table:style-name="ce11" office:value-type="float" office:value="929.3655168" calcext:value-type="float">
            <text:p>929,37</text:p>
          </table:table-cell>
          <table:table-cell table:style-name="ce11" office:value-type="float" office:value="232.3413792" calcext:value-type="float">
            <text:p>232,34</text:p>
          </table:table-cell>
          <table:table-cell table:style-name="ce11" office:value-type="float" office:value="309.7885056" calcext:value-type="float">
            <text:p>309,79</text:p>
          </table:table-cell>
          <table:table-cell table:style-name="ce11" office:value-type="float" office:value="387.235632" calcext:value-type="float">
            <text:p>387,24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224.903836" calcext:value-type="float">
            <text:p>3.224,90</text:p>
          </table:table-cell>
          <table:table-cell table:style-name="ce11" office:value-type="float" office:value="967.4711508" calcext:value-type="float">
            <text:p>967,47</text:p>
          </table:table-cell>
          <table:table-cell table:style-name="ce11" office:value-type="float" office:value="967.4711508" calcext:value-type="float">
            <text:p>967,47</text:p>
          </table:table-cell>
          <table:table-cell table:style-name="ce11" office:value-type="float" office:value="241.8677877" calcext:value-type="float">
            <text:p>241,87</text:p>
          </table:table-cell>
          <table:table-cell table:style-name="ce11" office:value-type="float" office:value="322.4903836" calcext:value-type="float">
            <text:p>322,49</text:p>
          </table:table-cell>
          <table:table-cell table:style-name="ce11" office:value-type="float" office:value="403.1129795" calcext:value-type="float">
            <text:p>403,1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357.127396" calcext:value-type="float">
            <text:p>3.357,13</text:p>
          </table:table-cell>
          <table:table-cell table:style-name="ce11" office:value-type="float" office:value="1007.1382188" calcext:value-type="float">
            <text:p>1.007,14</text:p>
          </table:table-cell>
          <table:table-cell table:style-name="ce11" office:value-type="float" office:value="1007.1382188" calcext:value-type="float">
            <text:p>1.007,14</text:p>
          </table:table-cell>
          <table:table-cell table:style-name="ce11" office:value-type="float" office:value="251.7845547" calcext:value-type="float">
            <text:p>251,78</text:p>
          </table:table-cell>
          <table:table-cell table:style-name="ce11" office:value-type="float" office:value="335.7127396" calcext:value-type="float">
            <text:p>335,71</text:p>
          </table:table-cell>
          <table:table-cell table:style-name="ce11" office:value-type="float" office:value="419.6409245" calcext:value-type="float">
            <text:p>419,64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494.766142" calcext:value-type="float">
            <text:p>3.494,77</text:p>
          </table:table-cell>
          <table:table-cell table:number-columns-repeated="2" table:style-name="ce11" office:value-type="float" office:value="1048.4298426" calcext:value-type="float">
            <text:p>1.048,43</text:p>
          </table:table-cell>
          <table:table-cell table:style-name="ce11" office:value-type="float" office:value="262.10746065" calcext:value-type="float">
            <text:p>262,11</text:p>
          </table:table-cell>
          <table:table-cell table:style-name="ce11" office:value-type="float" office:value="349.4766142" calcext:value-type="float">
            <text:p>349,48</text:p>
          </table:table-cell>
          <table:table-cell table:style-name="ce11" office:value-type="float" office:value="436.84576775" calcext:value-type="float">
            <text:p>436,8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638.052628" calcext:value-type="float">
            <text:p>3.638,05</text:p>
          </table:table-cell>
          <table:table-cell table:style-name="ce11" office:value-type="float" office:value="1091.4157884" calcext:value-type="float">
            <text:p>1.091,42</text:p>
          </table:table-cell>
          <table:table-cell table:style-name="ce11" office:value-type="float" office:value="1091.4157884" calcext:value-type="float">
            <text:p>1.091,42</text:p>
          </table:table-cell>
          <table:table-cell table:style-name="ce11" office:value-type="float" office:value="272.8539471" calcext:value-type="float">
            <text:p>272,85</text:p>
          </table:table-cell>
          <table:table-cell table:style-name="ce11" office:value-type="float" office:value="363.8052628" calcext:value-type="float">
            <text:p>363,81</text:p>
          </table:table-cell>
          <table:table-cell table:style-name="ce11" office:value-type="float" office:value="454.7565785" calcext:value-type="float">
            <text:p>454,76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787.208334" calcext:value-type="float">
            <text:p>3.787,21</text:p>
          </table:table-cell>
          <table:table-cell table:style-name="ce11" office:value-type="float" office:value="1136.1625002" calcext:value-type="float">
            <text:p>1.136,16</text:p>
          </table:table-cell>
          <table:table-cell table:style-name="ce11" office:value-type="float" office:value="1136.1625002" calcext:value-type="float">
            <text:p>1.136,16</text:p>
          </table:table-cell>
          <table:table-cell table:style-name="ce11" office:value-type="float" office:value="284.04062505" calcext:value-type="float">
            <text:p>284,04</text:p>
          </table:table-cell>
          <table:table-cell table:style-name="ce11" office:value-type="float" office:value="378.7208334" calcext:value-type="float">
            <text:p>378,72</text:p>
          </table:table-cell>
          <table:table-cell table:style-name="ce11" office:value-type="float" office:value="473.40104175" calcext:value-type="float">
            <text:p>473,40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3942.487962" calcext:value-type="float">
            <text:p>3.942,49</text:p>
          </table:table-cell>
          <table:table-cell table:style-name="ce11" office:value-type="float" office:value="1182.7463886" calcext:value-type="float">
            <text:p>1.182,75</text:p>
          </table:table-cell>
          <table:table-cell table:style-name="ce11" office:value-type="float" office:value="1182.7463886" calcext:value-type="float">
            <text:p>1.182,75</text:p>
          </table:table-cell>
          <table:table-cell table:style-name="ce11" office:value-type="float" office:value="295.68659715" calcext:value-type="float">
            <text:p>295,69</text:p>
          </table:table-cell>
          <table:table-cell table:style-name="ce11" office:value-type="float" office:value="394.2487962" calcext:value-type="float">
            <text:p>394,25</text:p>
          </table:table-cell>
          <table:table-cell table:style-name="ce11" office:value-type="float" office:value="492.81099525" calcext:value-type="float">
            <text:p>492,81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104.13514" calcext:value-type="float">
            <text:p>4.104,14</text:p>
          </table:table-cell>
          <table:table-cell table:style-name="ce11" office:value-type="float" office:value="1231.240542" calcext:value-type="float">
            <text:p>1.231,24</text:p>
          </table:table-cell>
          <table:table-cell table:style-name="ce11" office:value-type="float" office:value="1231.240542" calcext:value-type="float">
            <text:p>1.231,24</text:p>
          </table:table-cell>
          <table:table-cell table:style-name="ce11" office:value-type="float" office:value="307.8101355" calcext:value-type="float">
            <text:p>307,81</text:p>
          </table:table-cell>
          <table:table-cell table:style-name="ce11" office:value-type="float" office:value="410.413514" calcext:value-type="float">
            <text:p>410,41</text:p>
          </table:table-cell>
          <table:table-cell table:style-name="ce11" office:value-type="float" office:value="513.0168925" calcext:value-type="float">
            <text:p>513,02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272.40457" calcext:value-type="float">
            <text:p>4.272,40</text:p>
          </table:table-cell>
          <table:table-cell table:style-name="ce11" office:value-type="float" office:value="1281.721371" calcext:value-type="float">
            <text:p>1.281,72</text:p>
          </table:table-cell>
          <table:table-cell table:style-name="ce11" office:value-type="float" office:value="1281.721371" calcext:value-type="float">
            <text:p>1.281,72</text:p>
          </table:table-cell>
          <table:table-cell table:style-name="ce11" office:value-type="float" office:value="320.43034275" calcext:value-type="float">
            <text:p>320,43</text:p>
          </table:table-cell>
          <table:table-cell table:style-name="ce11" office:value-type="float" office:value="427.240457" calcext:value-type="float">
            <text:p>427,24</text:p>
          </table:table-cell>
          <table:table-cell table:style-name="ce11" office:value-type="float" office:value="534.05057125" calcext:value-type="float">
            <text:p>534,0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447.573102" calcext:value-type="float">
            <text:p>4.447,57</text:p>
          </table:table-cell>
          <table:table-cell table:style-name="ce11" office:value-type="float" office:value="1334.2719306" calcext:value-type="float">
            <text:p>1.334,27</text:p>
          </table:table-cell>
          <table:table-cell table:style-name="ce11" office:value-type="float" office:value="1334.2719306" calcext:value-type="float">
            <text:p>1.334,27</text:p>
          </table:table-cell>
          <table:table-cell table:style-name="ce11" office:value-type="float" office:value="333.56798265" calcext:value-type="float">
            <text:p>333,57</text:p>
          </table:table-cell>
          <table:table-cell table:style-name="ce11" office:value-type="float" office:value="444.7573102" calcext:value-type="float">
            <text:p>444,76</text:p>
          </table:table-cell>
          <table:table-cell table:style-name="ce11" office:value-type="float" office:value="555.94663775" calcext:value-type="float">
            <text:p>555,95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629.92866" calcext:value-type="float">
            <text:p>4.629,93</text:p>
          </table:table-cell>
          <table:table-cell table:style-name="ce11" office:value-type="float" office:value="1388.978598" calcext:value-type="float">
            <text:p>1.388,98</text:p>
          </table:table-cell>
          <table:table-cell table:style-name="ce11" office:value-type="float" office:value="1388.978598" calcext:value-type="float">
            <text:p>1.388,98</text:p>
          </table:table-cell>
          <table:table-cell table:style-name="ce11" office:value-type="float" office:value="347.2446495" calcext:value-type="float">
            <text:p>347,24</text:p>
          </table:table-cell>
          <table:table-cell table:style-name="ce11" office:value-type="float" office:value="462.992866" calcext:value-type="float">
            <text:p>462,99</text:p>
          </table:table-cell>
          <table:table-cell table:style-name="ce11" office:value-type="float" office:value="578.7410825" calcext:value-type="float">
            <text:p>578,74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4819.759168" calcext:value-type="float">
            <text:p>4.819,76</text:p>
          </table:table-cell>
          <table:table-cell table:style-name="ce11" office:value-type="float" office:value="1445.9277504" calcext:value-type="float">
            <text:p>1.445,93</text:p>
          </table:table-cell>
          <table:table-cell table:style-name="ce11" office:value-type="float" office:value="1445.9277504" calcext:value-type="float">
            <text:p>1.445,93</text:p>
          </table:table-cell>
          <table:table-cell table:style-name="ce11" office:value-type="float" office:value="361.4819376" calcext:value-type="float">
            <text:p>361,48</text:p>
          </table:table-cell>
          <table:table-cell table:style-name="ce11" office:value-type="float" office:value="481.9759168" calcext:value-type="float">
            <text:p>481,98</text:p>
          </table:table-cell>
          <table:table-cell table:style-name="ce11" office:value-type="float" office:value="602.469896" calcext:value-type="float">
            <text:p>602,4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5017.374698" calcext:value-type="float">
            <text:p>5.017,37</text:p>
          </table:table-cell>
          <table:table-cell table:style-name="ce11" office:value-type="float" office:value="1505.2124094" calcext:value-type="float">
            <text:p>1.505,21</text:p>
          </table:table-cell>
          <table:table-cell table:style-name="ce11" office:value-type="float" office:value="1505.2124094" calcext:value-type="float">
            <text:p>1.505,21</text:p>
          </table:table-cell>
          <table:table-cell table:style-name="ce11" office:value-type="float" office:value="376.30310235" calcext:value-type="float">
            <text:p>376,30</text:p>
          </table:table-cell>
          <table:table-cell table:style-name="ce11" office:value-type="float" office:value="501.7374698" calcext:value-type="float">
            <text:p>501,74</text:p>
          </table:table-cell>
          <table:table-cell table:style-name="ce11" office:value-type="float" office:value="627.17183725" calcext:value-type="float">
            <text:p>627,17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UXILIAR JUDICIARIO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FUNDAMENTAL</text:p>
          </table:table-cell>
          <table:table-cell table:style-name="ce11" office:value-type="float" office:value="5223.085322" calcext:value-type="float">
            <text:p>5.223,09</text:p>
          </table:table-cell>
          <table:table-cell table:style-name="ce11" office:value-type="float" office:value="1566.9255966" calcext:value-type="float">
            <text:p>1.566,93</text:p>
          </table:table-cell>
          <table:table-cell table:style-name="ce11" office:value-type="float" office:value="1566.9255966" calcext:value-type="float">
            <text:p>1.566,93</text:p>
          </table:table-cell>
          <table:table-cell table:style-name="ce11" office:value-type="float" office:value="391.73139915" calcext:value-type="float">
            <text:p>391,73</text:p>
          </table:table-cell>
          <table:table-cell table:style-name="ce11" office:value-type="float" office:value="522.3085322" calcext:value-type="float">
            <text:p>522,31</text:p>
          </table:table-cell>
          <table:table-cell table:style-name="ce11" office:value-type="float" office:value="652.88566525" calcext:value-type="float">
            <text:p>652,89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6:10:33.562000000</meta:creation-date>
    <dc:date>2022-06-03T16:27:31.211000000</dc:date>
    <meta:editing-duration>PT16M56S</meta:editing-duration>
    <meta:editing-cycles>4</meta:editing-cycles>
    <meta:generator>LibreOffice/7.2.5.2$Windows_X86_64 LibreOffice_project/499f9727c189e6ef3471021d6132d4c694f357e5</meta:generator>
    <meta:document-statistic meta:table-count="1" meta:cell-count="11039" meta:object-count="0"/>
  </office:meta>
</office:document-meta>
</file>