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11.421cm"/>
    </style:style>
    <style:style style:name="co6" style:family="table-column">
      <style:table-column-properties fo:break-before="auto" style:column-width="1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50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Vírgula_20_2">
      <style:text-properties style:font-name="Arial" fo:font-size="14pt" style:font-size-asian="14pt" style:font-size-complex="14pt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0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5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226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2" office:value-type="string" calcext:value-type="string">
            <text:p>Mês de referência: MAIO de 2022 <text:s text:c="3"/>Data de publicação: 20/06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5"/>
          <table:table-cell table:style-name="ce17"/>
          <table:table-cell table:style-name="ce75"/>
          <table:table-cell table:style-name="ce17"/>
          <table:table-cell table:style-name="ce84" table:number-columns-repeated="996"/>
          <table:table-cell table:style-name="ce85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6"/>
          <table:table-cell table:style-name="ce18"/>
          <table:table-cell table:style-name="ce76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8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0" office:value-type="string" calcext:value-type="string">
            <text:p>%</text:p>
          </table:table-cell>
          <table:table-cell table:style-name="ce81" office:value-type="string" office:string-value="Pago" calcext:value-type="string">
            <text:p>Pago </text:p>
          </table:table-cell>
          <table:table-cell table:style-name="ce80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9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9" office:value-type="string" calcext:value-type="string">
            <text:p>J / H</text:p>
          </table:table-cell>
          <table:table-cell table:style-name="ce82" office:value-type="string" office:string-value="K" calcext:value-type="string">
            <text:p>K </text:p>
          </table:table-cell>
          <table:table-cell table:style-name="ce69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2306309" calcext:value-type="float">
            <text:p>2.306.30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4048666" calcext:value-type="float">
            <text:p>34.048.666,00</text:p>
          </table:table-cell>
          <table:table-cell table:style-name="ce60" table:number-columns-repeated="3"/>
          <table:table-cell table:style-name="ce54" office:value-type="float" office:value="34048666" calcext:value-type="float">
            <text:p>34.048.666,00</text:p>
          </table:table-cell>
          <table:table-cell table:style-name="ce54" office:value-type="float" office:value="16441772.24" calcext:value-type="float">
            <text:p>16.441.772,24</text:p>
          </table:table-cell>
          <table:table-cell table:style-name="ce70" office:value-type="percentage" office:value="0.482890349947925" calcext:value-type="percentage">
            <text:p>48,3%</text:p>
          </table:table-cell>
          <table:table-cell table:style-name="ce66" office:value-type="float" office:value="16365540.97" calcext:value-type="float">
            <text:p>16.365.540,97</text:p>
          </table:table-cell>
          <table:table-cell table:style-name="ce70" office:value-type="percentage" office:value="0.480651458415434" calcext:value-type="percentage">
            <text:p>48,1%</text:p>
          </table:table-cell>
          <table:table-cell table:style-name="ce54" office:value-type="float" office:value="16365540.97" calcext:value-type="float">
            <text:p>16.365.540,97</text:p>
          </table:table-cell>
          <table:table-cell table:style-name="ce70" office:value-type="percentage" office:value="0.480651458415434" calcext:value-type="percentage">
            <text:p>48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99120919.12" calcext:value-type="float">
            <text:p>99.120.919,12</text:p>
          </table:table-cell>
          <table:table-cell table:style-name="ce70" office:value-type="percentage" office:value="0.376938970210685" calcext:value-type="percentage">
            <text:p>37,7%</text:p>
          </table:table-cell>
          <table:table-cell table:style-name="ce66" office:value-type="float" office:value="95279552.15" calcext:value-type="float">
            <text:p>95.279.552,15</text:p>
          </table:table-cell>
          <table:table-cell table:style-name="ce70" office:value-type="percentage" office:value="0.362330944753212" calcext:value-type="percentage">
            <text:p>36,2%</text:p>
          </table:table-cell>
          <table:table-cell table:style-name="ce54" office:value-type="float" office:value="92199454.75" calcext:value-type="float">
            <text:p>92.199.454,75</text:p>
          </table:table-cell>
          <table:table-cell table:style-name="ce70" office:value-type="percentage" office:value="0.350617890108318" calcext:value-type="percentage">
            <text:p>35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757118.23" calcext:value-type="float">
            <text:p>757.118,23</text:p>
          </table:table-cell>
          <table:table-cell table:style-name="ce70" office:value-type="percentage" office:value="0.38902385674648" calcext:value-type="percentage">
            <text:p>38,9%</text:p>
          </table:table-cell>
          <table:table-cell table:style-name="ce54" office:value-type="float" office:value="716921.34" calcext:value-type="float">
            <text:p>716.921,34</text:p>
          </table:table-cell>
          <table:table-cell table:style-name="ce70" office:value-type="percentage" office:value="0.36836981810708" calcext:value-type="percentage">
            <text:p>36,8%</text:p>
          </table:table-cell>
          <table:table-cell table:style-name="ce54" office:value-type="float" office:value="711171.16" calcext:value-type="float">
            <text:p>711.171,16</text:p>
          </table:table-cell>
          <table:table-cell table:style-name="ce70" office:value-type="percentage" office:value="0.36541525023122" calcext:value-type="percentage">
            <text:p>36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1637447.29" calcext:value-type="float">
            <text:p>1.637.447,29</text:p>
          </table:table-cell>
          <table:table-cell table:style-name="ce70" office:value-type="percentage" office:value="0.372147111363636" calcext:value-type="percentage">
            <text:p>37,2%</text:p>
          </table:table-cell>
          <table:table-cell table:style-name="ce64" office:value-type="float" office:value="1637447.29" calcext:value-type="float">
            <text:p>1.637.447,29</text:p>
          </table:table-cell>
          <table:table-cell table:style-name="ce70" office:value-type="percentage" office:value="0.372147111363636" calcext:value-type="percentage">
            <text:p>37,2%</text:p>
          </table:table-cell>
          <table:table-cell table:style-name="ce64" office:value-type="float" office:value="1604459.43" calcext:value-type="float">
            <text:p>1.604.459,43</text:p>
          </table:table-cell>
          <table:table-cell table:style-name="ce70" office:value-type="percentage" office:value="0.364649870454545" calcext:value-type="percentage">
            <text:p>36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111813.55" calcext:value-type="float">
            <text:p>111.813,55</text:p>
          </table:table-cell>
          <table:table-cell table:style-name="ce70" office:value-type="percentage" office:value="0.279533875" calcext:value-type="percentage">
            <text:p>28,0%</text:p>
          </table:table-cell>
          <table:table-cell table:style-name="ce66" office:value-type="float" office:value="109413.55" calcext:value-type="float">
            <text:p>109.413,55</text:p>
          </table:table-cell>
          <table:table-cell table:style-name="ce70" office:value-type="percentage" office:value="0.273533875" calcext:value-type="percentage">
            <text:p>27,4%</text:p>
          </table:table-cell>
          <table:table-cell table:style-name="ce54" office:value-type="float" office:value="109413.55" calcext:value-type="float">
            <text:p>109.413,55</text:p>
          </table:table-cell>
          <table:table-cell table:style-name="ce70" office:value-type="percentage" office:value="0.273533875" calcext:value-type="percentage">
            <text:p>27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48082402" calcext:value-type="float">
            <text:p>48.0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6858469" calcext:value-type="float">
            <text:p>256.858.469,00</text:p>
          </table:table-cell>
          <table:table-cell table:style-name="ce61" table:number-columns-repeated="3"/>
          <table:table-cell table:style-name="ce54" office:value-type="float" office:value="256858469" calcext:value-type="float">
            <text:p>256.858.469,00</text:p>
          </table:table-cell>
          <table:table-cell table:style-name="ce64" office:value-type="float" office:value="3882046.79" calcext:value-type="float">
            <text:p>3.882.046,79</text:p>
          </table:table-cell>
          <table:table-cell table:style-name="ce70" office:value-type="percentage" office:value="0.0151135635321411" calcext:value-type="percentage">
            <text:p>1,5%</text:p>
          </table:table-cell>
          <table:table-cell table:style-name="ce66" office:value-type="float" office:value="3043005.04" calcext:value-type="float">
            <text:p>3.043.005,04</text:p>
          </table:table-cell>
          <table:table-cell table:style-name="ce70" office:value-type="percentage" office:value="0.0118470107364846" calcext:value-type="percentage">
            <text:p>1,2%</text:p>
          </table:table-cell>
          <table:table-cell table:style-name="ce54" office:value-type="float" office:value="3043005.04" calcext:value-type="float">
            <text:p>3.043.005,04</text:p>
          </table:table-cell>
          <table:table-cell table:style-name="ce70" office:value-type="percentage" office:value="0.0118470107364846" calcext:value-type="percentage">
            <text:p>1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353688350.52" calcext:value-type="float">
            <text:p>353.688.350,52</text:p>
          </table:table-cell>
          <table:table-cell table:style-name="ce70" office:value-type="percentage" office:value="0.488669842126796" calcext:value-type="percentage">
            <text:p>48,9%</text:p>
          </table:table-cell>
          <table:table-cell table:style-name="ce54" office:value-type="float" office:value="340886839.79" calcext:value-type="float">
            <text:p>340.886.839,79</text:p>
          </table:table-cell>
          <table:table-cell table:style-name="ce70" office:value-type="percentage" office:value="0.470982767564639" calcext:value-type="percentage">
            <text:p>47,1%</text:p>
          </table:table-cell>
          <table:table-cell table:style-name="ce54" office:value-type="float" office:value="329309592.5" calcext:value-type="float">
            <text:p>329.309.592,50</text:p>
          </table:table-cell>
          <table:table-cell table:style-name="ce70" office:value-type="percentage" office:value="0.454987183890058" calcext:value-type="percentage">
            <text:p>45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8676115" calcext:value-type="float">
            <text:p>8.676.11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1020715" calcext:value-type="float">
            <text:p>121.020.715,00</text:p>
          </table:table-cell>
          <table:table-cell table:style-name="ce61" table:number-columns-repeated="3"/>
          <table:table-cell table:style-name="ce54" office:value-type="float" office:value="121020715" calcext:value-type="float">
            <text:p>121.020.715,00</text:p>
          </table:table-cell>
          <table:table-cell table:style-name="ce65" office:value-type="float" office:value="44156438.06" calcext:value-type="float">
            <text:p>44.156.438,06</text:p>
          </table:table-cell>
          <table:table-cell table:style-name="ce70" office:value-type="percentage" office:value="0.364866775576396" calcext:value-type="percentage">
            <text:p>36,5%</text:p>
          </table:table-cell>
          <table:table-cell table:style-name="ce54" office:value-type="float" office:value="43793259.53" calcext:value-type="float">
            <text:p>43.793.259,53</text:p>
          </table:table-cell>
          <table:table-cell table:style-name="ce70" office:value-type="percentage" office:value="0.361865813881533" calcext:value-type="percentage">
            <text:p>36,2%</text:p>
          </table:table-cell>
          <table:table-cell table:style-name="ce54" office:value-type="float" office:value="43790085.11" calcext:value-type="float">
            <text:p>43.790.085,11</text:p>
          </table:table-cell>
          <table:table-cell table:style-name="ce70" office:value-type="percentage" office:value="0.361839583496098" calcext:value-type="percentage">
            <text:p>3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2702636.46" calcext:value-type="float">
            <text:p>2.702.636,46</text:p>
          </table:table-cell>
          <table:table-cell table:style-name="ce70" office:value-type="percentage" office:value="0.284488048421053" calcext:value-type="percentage">
            <text:p>28,4%</text:p>
          </table:table-cell>
          <table:table-cell table:style-name="ce54" office:value-type="float" office:value="2702636.46" calcext:value-type="float">
            <text:p>2.702.636,46</text:p>
          </table:table-cell>
          <table:table-cell table:style-name="ce70" office:value-type="percentage" office:value="0.284488048421053" calcext:value-type="percentage">
            <text:p>28,4%</text:p>
          </table:table-cell>
          <table:table-cell table:style-name="ce54" office:value-type="float" office:value="2669073.87" calcext:value-type="float">
            <text:p>2.669.073,87</text:p>
          </table:table-cell>
          <table:table-cell table:style-name="ce70" office:value-type="percentage" office:value="0.280955144210526" calcext:value-type="percentage">
            <text:p>28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12779543503206" calcext:value-type="percentage">
            <text:p>1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0615284505288354" calcext:value-type="percentage">
            <text:p>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61" table:number-columns-repeated="3"/>
          <table:table-cell table:style-name="ce54" office:value-type="float" office:value="1306537" calcext:value-type="float">
            <text:p>1.306.53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61" table:number-columns-repeated="3"/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61" table:number-columns-repeated="3"/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945571.2" calcext:value-type="float">
            <text:p>945.571,20</text:p>
          </table:table-cell>
          <table:table-cell table:style-name="ce70" office:value-type="percentage" office:value="0.337102032085561" calcext:value-type="percentage">
            <text:p>33,7%</text:p>
          </table:table-cell>
          <table:table-cell table:style-name="ce54" office:value-type="float" office:value="945571.2" calcext:value-type="float">
            <text:p>945.571,20</text:p>
          </table:table-cell>
          <table:table-cell table:style-name="ce70" office:value-type="percentage" office:value="0.337102032085561" calcext:value-type="percentage">
            <text:p>33,7%</text:p>
          </table:table-cell>
          <table:table-cell table:style-name="ce54" office:value-type="float" office:value="945410.05" calcext:value-type="float">
            <text:p>945.410,05</text:p>
          </table:table-cell>
          <table:table-cell table:style-name="ce70" office:value-type="percentage" office:value="0.337044581105169" calcext:value-type="percentage">
            <text:p>3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61" table:number-columns-repeated="3"/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88993.59" calcext:value-type="float">
            <text:p>88.993,59</text:p>
          </table:table-cell>
          <table:table-cell table:style-name="ce70" office:value-type="percentage" office:value="0.0647368765626171" calcext:value-type="percentage">
            <text:p>6,5%</text:p>
          </table:table-cell>
          <table:table-cell table:style-name="ce54" office:value-type="float" office:value="88993.59" calcext:value-type="float">
            <text:p>88.993,59</text:p>
          </table:table-cell>
          <table:table-cell table:style-name="ce70" office:value-type="percentage" office:value="0.0647368765626171" calcext:value-type="percentage">
            <text:p>6,5%</text:p>
          </table:table-cell>
          <table:table-cell table:style-name="ce54" office:value-type="float" office:value="88993.59" calcext:value-type="float">
            <text:p>88.993,59</text:p>
          </table:table-cell>
          <table:table-cell table:style-name="ce70" office:value-type="percentage" office:value="0.0647368765626171" calcext:value-type="percentage">
            <text:p>6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61" table:number-columns-repeated="3"/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style-name="ce61" table:number-columns-repeated="3"/>
          <table:table-cell table:style-name="ce54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style-name="ce61" table:number-columns-repeated="3"/>
          <table:table-cell table:style-name="ce54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150000" calcext:value-type="float">
            <text:p>1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style-name="ce61" table:number-columns-repeated="3"/>
          <table:table-cell table:style-name="ce54" office:value-type="float" office:value="283035" calcext:value-type="float">
            <text:p>28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style-name="ce61" table:number-columns-repeated="3"/>
          <table:table-cell table:style-name="ce54" office:value-type="float" office:value="43" calcext:value-type="float">
            <text:p>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325000" calcext:value-type="float">
            <text:p>3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style-name="ce61" table:number-columns-repeated="3"/>
          <table:table-cell table:style-name="ce54" office:value-type="float" office:value="358259" calcext:value-type="float">
            <text:p>358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61" table:number-columns-repeated="3"/>
          <table:table-cell table:style-name="ce54" office:value-type="float" office:value="539274" calcext:value-type="float">
            <text:p>539.2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72502605" calcext:value-type="float">
            <text:p>72.502.605,00</text:p>
          </table:table-cell>
          <table:table-cell table:style-name="ce55" office:value-type="float" office:value="475000" calcext:value-type="float">
            <text:p>475.000,00</text:p>
          </table:table-cell>
          <table:table-cell table:style-name="ce55" office:value-type="float" office:value="1468346151" calcext:value-type="float">
            <text:p>1.468.346.151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68346151" calcext:value-type="float">
            <text:p>1.468.346.151,00</text:p>
          </table:table-cell>
          <table:table-cell table:style-name="ce55" office:value-type="float" office:value="523955155.05" calcext:value-type="float">
            <text:p>523.955.155,05</text:p>
          </table:table-cell>
          <table:table-cell table:style-name="ce71" office:value-type="percentage" office:value="0.356833540029486" calcext:value-type="percentage">
            <text:p>35,7%</text:p>
          </table:table-cell>
          <table:table-cell table:style-name="ce55" office:value-type="float" office:value="505991228.91" calcext:value-type="float">
            <text:p>505.991.228,91</text:p>
          </table:table-cell>
          <table:table-cell table:style-name="ce71" office:value-type="percentage" office:value="0.344599417899792" calcext:value-type="percentage">
            <text:p>34,5%</text:p>
          </table:table-cell>
          <table:table-cell table:style-name="ce55" office:value-type="float" office:value="491258248.02" calcext:value-type="float">
            <text:p>491.258.248,02</text:p>
          </table:table-cell>
          <table:table-cell table:style-name="ce71" office:value-type="percentage" office:value="0.33456569330429" calcext:value-type="percentage">
            <text:p>33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10995897.87" calcext:value-type="float">
            <text:p>10.995.897,87</text:p>
          </table:table-cell>
          <table:table-cell table:style-name="ce70" office:value-type="percentage" office:value="0.45065155204918" calcext:value-type="percentage">
            <text:p>45,1%</text:p>
          </table:table-cell>
          <table:table-cell table:style-name="ce54" office:value-type="float" office:value="10250644.12" calcext:value-type="float">
            <text:p>10.250.644,12</text:p>
          </table:table-cell>
          <table:table-cell table:style-name="ce70" office:value-type="percentage" office:value="0.420108365573771" calcext:value-type="percentage">
            <text:p>42,0%</text:p>
          </table:table-cell>
          <table:table-cell table:style-name="ce54" office:value-type="float" office:value="9994402.84" calcext:value-type="float">
            <text:p>9.994.402,84</text:p>
          </table:table-cell>
          <table:table-cell table:style-name="ce70" office:value-type="percentage" office:value="0.409606673770492" calcext:value-type="percentage">
            <text:p>41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61" table:number-columns-repeated="3"/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835814" calcext:value-type="float">
            <text:p>835.814,00</text:p>
          </table:table-cell>
          <table:table-cell table:style-name="ce61" table:number-columns-repeated="3"/>
          <table:table-cell table:style-name="ce54" office:value-type="float" office:value="835814" calcext:value-type="float">
            <text:p>835.814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30000" calcext:value-type="float">
            <text:p>1.130.000,00</text:p>
          </table:table-cell>
          <table:table-cell table:style-name="ce61" table:number-columns-repeated="3"/>
          <table:table-cell table:style-name="ce54" office:value-type="float" office:value="1130000" calcext:value-type="float">
            <text:p>1.130.000,00</text:p>
          </table:table-cell>
          <table:table-cell table:style-name="ce54" office:value-type="float" office:value="216178.62" calcext:value-type="float">
            <text:p>216.178,62</text:p>
          </table:table-cell>
          <table:table-cell table:style-name="ce70" office:value-type="percentage" office:value="0.191308513274336" calcext:value-type="percentage">
            <text:p>19,1%</text:p>
          </table:table-cell>
          <table:table-cell table:style-name="ce54" office:value-type="float" office:value="216178.62" calcext:value-type="float">
            <text:p>216.178,62</text:p>
          </table:table-cell>
          <table:table-cell table:style-name="ce70" office:value-type="percentage" office:value="0.191308513274336" calcext:value-type="percentage">
            <text:p>19,1%</text:p>
          </table:table-cell>
          <table:table-cell table:style-name="ce54" office:value-type="float" office:value="216178.62" calcext:value-type="float">
            <text:p>216.178,62</text:p>
          </table:table-cell>
          <table:table-cell table:style-name="ce70" office:value-type="percentage" office:value="0.191308513274336" calcext:value-type="percentage">
            <text:p>19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number-columns-repeated="2" table:style-name="ce54" office:value-type="float" office:value="400000" calcext:value-type="float">
            <text:p>4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00000" calcext:value-type="float">
            <text:p>800.000,00</text:p>
          </table:table-cell>
          <table:table-cell table:style-name="ce61" table:number-columns-repeated="3"/>
          <table:table-cell table:style-name="ce54" office:value-type="float" office:value="800000" calcext:value-type="float">
            <text:p>800.000,00</text:p>
          </table:table-cell>
          <table:table-cell table:style-name="ce54" office:value-type="float" office:value="377000" calcext:value-type="float">
            <text:p>377.000,00</text:p>
          </table:table-cell>
          <table:table-cell table:style-name="ce70" office:value-type="percentage" office:value="0.47125" calcext:value-type="percentage">
            <text:p>47,1%</text:p>
          </table:table-cell>
          <table:table-cell table:style-name="ce54" office:value-type="float" office:value="377000" calcext:value-type="float">
            <text:p>377.000,00</text:p>
          </table:table-cell>
          <table:table-cell table:style-name="ce70" office:value-type="percentage" office:value="0.47125" calcext:value-type="percentage">
            <text:p>47,1%</text:p>
          </table:table-cell>
          <table:table-cell table:style-name="ce54" office:value-type="float" office:value="377000" calcext:value-type="float">
            <text:p>377.000,00</text:p>
          </table:table-cell>
          <table:table-cell table:style-name="ce70" office:value-type="percentage" office:value="0.47125" calcext:value-type="percentage">
            <text:p>47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17270000" calcext:value-type="float">
            <text:p>17.270.000,00</text:p>
          </table:table-cell>
          <table:table-cell table:style-name="ce61" table:number-columns-repeated="3"/>
          <table:table-cell table:style-name="ce54" office:value-type="float" office:value="17270000" calcext:value-type="float">
            <text:p>17.270.000,00</text:p>
          </table:table-cell>
          <table:table-cell table:style-name="ce54" office:value-type="float" office:value="6342563.56" calcext:value-type="float">
            <text:p>6.342.563,56</text:p>
          </table:table-cell>
          <table:table-cell table:style-name="ce70" office:value-type="percentage" office:value="0.367259036479444" calcext:value-type="percentage">
            <text:p>36,7%</text:p>
          </table:table-cell>
          <table:table-cell table:style-name="ce54" office:value-type="float" office:value="5785313.28" calcext:value-type="float">
            <text:p>5.785.313,28</text:p>
          </table:table-cell>
          <table:table-cell table:style-name="ce70" office:value-type="percentage" office:value="0.334992083381587" calcext:value-type="percentage">
            <text:p>33,5%</text:p>
          </table:table-cell>
          <table:table-cell table:style-name="ce54" office:value-type="float" office:value="5747073.14" calcext:value-type="float">
            <text:p>5.747.073,14</text:p>
          </table:table-cell>
          <table:table-cell table:style-name="ce70" office:value-type="percentage" office:value="0.332777830920672" calcext:value-type="percentage">
            <text:p>33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0" calcext:value-type="float">
            <text:p>2.000.000,00</text:p>
          </table:table-cell>
          <table:table-cell table:style-name="ce54" office:value-type="float" office:value="22600000" calcext:value-type="float">
            <text:p>22.600.000,00</text:p>
          </table:table-cell>
          <table:table-cell table:style-name="ce61" table:number-columns-repeated="3"/>
          <table:table-cell table:style-name="ce54" office:value-type="float" office:value="22600000" calcext:value-type="float">
            <text:p>22.600.000,00</text:p>
          </table:table-cell>
          <table:table-cell table:style-name="ce67" office:value-type="float" office:value="12714138.76" calcext:value-type="float">
            <text:p>12.714.138,76</text:p>
          </table:table-cell>
          <table:table-cell table:style-name="ce70" office:value-type="percentage" office:value="0.562572511504425" calcext:value-type="percentage">
            <text:p>56,3%</text:p>
          </table:table-cell>
          <table:table-cell table:style-name="ce66" office:value-type="float" office:value="7442282.78" calcext:value-type="float">
            <text:p>7.442.282,78</text:p>
          </table:table-cell>
          <table:table-cell table:style-name="ce70" office:value-type="percentage" office:value="0.329304547787611" calcext:value-type="percentage">
            <text:p>32,9%</text:p>
          </table:table-cell>
          <table:table-cell table:style-name="ce54" office:value-type="float" office:value="7272944.4" calcext:value-type="float">
            <text:p>7.272.944,40</text:p>
          </table:table-cell>
          <table:table-cell table:style-name="ce70" office:value-type="percentage" office:value="0.321811699115044" calcext:value-type="percentage">
            <text:p>32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3511" calcext:value-type="float">
            <text:p>553.511,00</text:p>
          </table:table-cell>
          <table:table-cell table:style-name="ce54" office:value-type="float" office:value="7432345" calcext:value-type="float">
            <text:p>7.432.345,00</text:p>
          </table:table-cell>
          <table:table-cell table:style-name="ce61" table:number-columns-repeated="3"/>
          <table:table-cell table:style-name="ce54" office:value-type="float" office:value="7432345" calcext:value-type="float">
            <text:p>7.432.345,00</text:p>
          </table:table-cell>
          <table:table-cell table:style-name="ce67" office:value-type="float" office:value="5089600.07" calcext:value-type="float">
            <text:p>5.089.600,07</text:p>
          </table:table-cell>
          <table:table-cell table:style-name="ce70" office:value-type="percentage" office:value="0.684790610500454" calcext:value-type="percentage">
            <text:p>68,5%</text:p>
          </table:table-cell>
          <table:table-cell table:style-name="ce66" office:value-type="float" office:value="3166598.34" calcext:value-type="float">
            <text:p>3.166.598,34</text:p>
          </table:table-cell>
          <table:table-cell table:style-name="ce70" office:value-type="percentage" office:value="0.426056424991036" calcext:value-type="percentage">
            <text:p>42,6%</text:p>
          </table:table-cell>
          <table:table-cell table:style-name="ce54" office:value-type="float" office:value="3085065.05" calcext:value-type="float">
            <text:p>3.085.065,05</text:p>
          </table:table-cell>
          <table:table-cell table:style-name="ce70" office:value-type="percentage" office:value="0.415086362379572" calcext:value-type="percentage">
            <text:p>41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61" table:number-columns-repeated="3"/>
          <table:table-cell table:style-name="ce54" office:value-type="float" office:value="1000000" calcext:value-type="float">
            <text:p>1.000.000,00</text:p>
          </table:table-cell>
          <table:table-cell table:style-name="ce67" office:value-type="float" office:value="845136.67" calcext:value-type="float">
            <text:p>845.136,67</text:p>
          </table:table-cell>
          <table:table-cell table:style-name="ce70" office:value-type="percentage" office:value="0.84513667" calcext:value-type="percentage">
            <text:p>84,5%</text:p>
          </table:table-cell>
          <table:table-cell table:style-name="ce54" office:value-type="float" office:value="71773.86" calcext:value-type="float">
            <text:p>71.773,86</text:p>
          </table:table-cell>
          <table:table-cell table:style-name="ce70" office:value-type="percentage" office:value="0.07177386" calcext:value-type="percentage">
            <text:p>7,2%</text:p>
          </table:table-cell>
          <table:table-cell table:style-name="ce66" office:value-type="float" office:value="71773.86" calcext:value-type="float">
            <text:p>71.773,86</text:p>
          </table:table-cell>
          <table:table-cell table:style-name="ce70" office:value-type="percentage" office:value="0.07177386" calcext:value-type="percentage">
            <text:p>7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2553511" calcext:value-type="float">
            <text:p>2.553.51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53511" calcext:value-type="float">
            <text:p>2.853.511,00</text:p>
          </table:table-cell>
          <table:table-cell table:style-name="ce61" table:number-columns-repeated="3"/>
          <table:table-cell table:style-name="ce54" office:value-type="float" office:value="2853511" calcext:value-type="float">
            <text:p>2.853.511,00</text:p>
          </table:table-cell>
          <table:table-cell table:style-name="ce64" office:value-type="float" office:value="1759479.45" calcext:value-type="float">
            <text:p>1.759.479,45</text:p>
          </table:table-cell>
          <table:table-cell table:style-name="ce70" office:value-type="percentage" office:value="0.616601600624634" calcext:value-type="percentage">
            <text:p>61,7%</text:p>
          </table:table-cell>
          <table:table-cell table:style-name="ce54" office:value-type="float" office:value="22600.45" calcext:value-type="float">
            <text:p>22.600,45</text:p>
          </table:table-cell>
          <table:table-cell table:style-name="ce70" office:value-type="percentage" office:value="0.00792022529438296" calcext:value-type="percentage">
            <text:p>0,8%</text:p>
          </table:table-cell>
          <table:table-cell table:style-name="ce54" office:value-type="float" office:value="13233.45" calcext:value-type="float">
            <text:p>13.233,45</text:p>
          </table:table-cell>
          <table:table-cell table:style-name="ce70" office:value-type="percentage" office:value="0.00463760258853041" calcext:value-type="percentage">
            <text:p>0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91500" calcext:value-type="float">
            <text:p>91.500,00</text:p>
          </table:table-cell>
          <table:table-cell table:style-name="ce70" office:value-type="percentage" office:value="0.371458960889228" calcext:value-type="percentage">
            <text:p>37,1%</text:p>
          </table:table-cell>
          <table:table-cell table:style-name="ce54" office:value-type="float" office:value="84200" calcext:value-type="float">
            <text:p>84.200,00</text:p>
          </table:table-cell>
          <table:table-cell table:style-name="ce70" office:value-type="percentage" office:value="0.341823437233585" calcext:value-type="percentage">
            <text:p>34,2%</text:p>
          </table:table-cell>
          <table:table-cell table:style-name="ce54" office:value-type="float" office:value="84200" calcext:value-type="float">
            <text:p>84.200,00</text:p>
          </table:table-cell>
          <table:table-cell table:style-name="ce70" office:value-type="percentage" office:value="0.341823437233585" calcext:value-type="percentage">
            <text:p>34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70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61" table:number-columns-repeated="3"/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11690566.26" calcext:value-type="float">
            <text:p>11.690.566,26</text:p>
          </table:table-cell>
          <table:table-cell table:style-name="ce70" office:value-type="percentage" office:value="0.431457630218788" calcext:value-type="percentage">
            <text:p>43,1%</text:p>
          </table:table-cell>
          <table:table-cell table:style-name="ce54" office:value-type="float" office:value="11560414.18" calcext:value-type="float">
            <text:p>11.560.414,18</text:p>
          </table:table-cell>
          <table:table-cell table:style-name="ce70" office:value-type="percentage" office:value="0.426654175300015" calcext:value-type="percentage">
            <text:p>42,7%</text:p>
          </table:table-cell>
          <table:table-cell table:style-name="ce54" office:value-type="float" office:value="11551342.61" calcext:value-type="float">
            <text:p>11.551.342,61</text:p>
          </table:table-cell>
          <table:table-cell table:style-name="ce70" office:value-type="percentage" office:value="0.426319375598485" calcext:value-type="percentage">
            <text:p>42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1807491.07" calcext:value-type="float">
            <text:p>1.807.491,07</text:p>
          </table:table-cell>
          <table:table-cell table:style-name="ce70" office:value-type="percentage" office:value="0.373630520069381" calcext:value-type="percentage">
            <text:p>37,4%</text:p>
          </table:table-cell>
          <table:table-cell table:style-name="ce54" office:value-type="float" office:value="1388264.16" calcext:value-type="float">
            <text:p>1.388.264,16</text:p>
          </table:table-cell>
          <table:table-cell table:style-name="ce70" office:value-type="percentage" office:value="0.286971188241877" calcext:value-type="percentage">
            <text:p>28,7%</text:p>
          </table:table-cell>
          <table:table-cell table:style-name="ce54" office:value-type="float" office:value="1388264.16" calcext:value-type="float">
            <text:p>1.388.264,16</text:p>
          </table:table-cell>
          <table:table-cell table:style-name="ce70" office:value-type="percentage" office:value="0.286971188241877" calcext:value-type="percentage">
            <text:p>28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61" table:number-columns-repeated="3"/>
          <table:table-cell table:style-name="ce54" office:value-type="float" office:value="525355" calcext:value-type="float">
            <text:p>525.355,00</text:p>
          </table:table-cell>
          <table:table-cell table:style-name="ce54" office:value-type="float" office:value="525293.73" calcext:value-type="float">
            <text:p>525.293,73</text:p>
          </table:table-cell>
          <table:table-cell table:style-name="ce70" office:value-type="percentage" office:value="0.999883374099418" calcext:value-type="percentage">
            <text:p>100,0%</text:p>
          </table:table-cell>
          <table:table-cell table:style-name="ce54" office:value-type="float" office:value="229932.71" calcext:value-type="float">
            <text:p>229.932,71</text:p>
          </table:table-cell>
          <table:table-cell table:style-name="ce70" office:value-type="percentage" office:value="0.437671117625225" calcext:value-type="percentage">
            <text:p>43,8%</text:p>
          </table:table-cell>
          <table:table-cell table:style-name="ce54" office:value-type="float" office:value="226974.08" calcext:value-type="float">
            <text:p>226.974,08</text:p>
          </table:table-cell>
          <table:table-cell table:style-name="ce70" office:value-type="percentage" office:value="0.432039439997716" calcext:value-type="percentage">
            <text:p>4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27016.38" calcext:value-type="float">
            <text:p>27.016,38</text:p>
          </table:table-cell>
          <table:table-cell table:style-name="ce70" office:value-type="percentage" office:value="0.093987343753805" calcext:value-type="percentage">
            <text:p>9,4%</text:p>
          </table:table-cell>
          <table:table-cell table:style-name="ce54" office:value-type="float" office:value="27016.38" calcext:value-type="float">
            <text:p>27.016,38</text:p>
          </table:table-cell>
          <table:table-cell table:style-name="ce70" office:value-type="percentage" office:value="0.093987343753805" calcext:value-type="percentage">
            <text:p>9,4%</text:p>
          </table:table-cell>
          <table:table-cell table:style-name="ce54" office:value-type="float" office:value="27016.38" calcext:value-type="float">
            <text:p>27.016,38</text:p>
          </table:table-cell>
          <table:table-cell table:style-name="ce70" office:value-type="percentage" office:value="0.093987343753805" calcext:value-type="percentage">
            <text:p>9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61" table:number-columns-repeated="3"/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9189.92" calcext:value-type="float">
            <text:p>9.189,92</text:p>
          </table:table-cell>
          <table:table-cell table:style-name="ce70" office:value-type="percentage" office:value="0.101099229922992" calcext:value-type="percentage">
            <text:p>10,1%</text:p>
          </table:table-cell>
          <table:table-cell table:style-name="ce54" office:value-type="float" office:value="9189.92" calcext:value-type="float">
            <text:p>9.189,92</text:p>
          </table:table-cell>
          <table:table-cell table:style-name="ce70" office:value-type="percentage" office:value="0.101099229922992" calcext:value-type="percentage">
            <text:p>10,1%</text:p>
          </table:table-cell>
          <table:table-cell table:style-name="ce54" office:value-type="float" office:value="9189.92" calcext:value-type="float">
            <text:p>9.189,92</text:p>
          </table:table-cell>
          <table:table-cell table:style-name="ce70" office:value-type="percentage" office:value="0.101099229922992" calcext:value-type="percentage">
            <text:p>10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0" office:value-type="percentage" office:value="0.105096246035843" calcext:value-type="percentage">
            <text:p>10,5%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0" office:value-type="percentage" office:value="0.105096246035843" calcext:value-type="percentage">
            <text:p>10,5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61" table:number-columns-repeated="3"/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167015.87" calcext:value-type="float">
            <text:p>167.015,87</text:p>
          </table:table-cell>
          <table:table-cell table:style-name="ce70" office:value-type="percentage" office:value="0.389704086370753" calcext:value-type="percentage">
            <text:p>39,0%</text:p>
          </table:table-cell>
          <table:table-cell table:style-name="ce54" office:value-type="float" office:value="143525.15" calcext:value-type="float">
            <text:p>143.525,15</text:p>
          </table:table-cell>
          <table:table-cell table:style-name="ce70" office:value-type="percentage" office:value="0.334892351559018" calcext:value-type="percentage">
            <text:p>33,5%</text:p>
          </table:table-cell>
          <table:table-cell table:style-name="ce54" office:value-type="float" office:value="139105.56" calcext:value-type="float">
            <text:p>139.105,56</text:p>
          </table:table-cell>
          <table:table-cell table:style-name="ce70" office:value-type="percentage" office:value="0.324579964579965" calcext:value-type="percentage">
            <text:p>32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61" table:number-columns-repeated="3"/>
          <table:table-cell table:style-name="ce54" office:value-type="float" office:value="10570000" calcext:value-type="float">
            <text:p>10.570.000,00</text:p>
          </table:table-cell>
          <table:table-cell table:style-name="ce66" office:value-type="float" office:value="3000187.81" calcext:value-type="float">
            <text:p>3.000.187,81</text:p>
          </table:table-cell>
          <table:table-cell table:style-name="ce70" office:value-type="percentage" office:value="0.283839906338694" calcext:value-type="percentage">
            <text:p>28,4%</text:p>
          </table:table-cell>
          <table:table-cell table:style-name="ce54" office:value-type="float" office:value="2095405.84" calcext:value-type="float">
            <text:p>2.095.405,84</text:p>
          </table:table-cell>
          <table:table-cell table:style-name="ce70" office:value-type="percentage" office:value="0.19824085525071" calcext:value-type="percentage">
            <text:p>19,8%</text:p>
          </table:table-cell>
          <table:table-cell table:style-name="ce54" office:value-type="float" office:value="2046017.4" calcext:value-type="float">
            <text:p>2.046.017,40</text:p>
          </table:table-cell>
          <table:table-cell table:style-name="ce70" office:value-type="percentage" office:value="0.193568344370861" calcext:value-type="percentage">
            <text:p>19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7439" calcext:value-type="float">
            <text:p>77.439,00</text:p>
          </table:table-cell>
          <table:table-cell table:style-name="ce61" table:number-columns-repeated="3"/>
          <table:table-cell table:style-name="ce54" office:value-type="float" office:value="77439" calcext:value-type="float">
            <text:p>77.439,00</text:p>
          </table:table-cell>
          <table:table-cell table:style-name="ce54" office:value-type="float" office:value="68412.5" calcext:value-type="float">
            <text:p>68.412,50</text:p>
          </table:table-cell>
          <table:table-cell table:style-name="ce70" office:value-type="percentage" office:value="0.88343728612198" calcext:value-type="percentage">
            <text:p>88,3%</text:p>
          </table:table-cell>
          <table:table-cell table:style-name="ce65" office:value-type="float" office:value="20973.5" calcext:value-type="float">
            <text:p>20.973,50</text:p>
          </table:table-cell>
          <table:table-cell table:style-name="ce70" office:value-type="percentage" office:value="0.270838982941412" calcext:value-type="percentage">
            <text:p>27,1%</text:p>
          </table:table-cell>
          <table:table-cell table:style-name="ce54" office:value-type="float" office:value="20973.5" calcext:value-type="float">
            <text:p>20.973,50</text:p>
          </table:table-cell>
          <table:table-cell table:style-name="ce70" office:value-type="percentage" office:value="0.270838982941412" calcext:value-type="percentage">
            <text:p>27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61" table:number-columns-repeated="3"/>
          <table:table-cell table:style-name="ce54" office:value-type="float" office:value="1260000" calcext:value-type="float">
            <text:p>1.2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61" table:number-columns-repeated="3"/>
          <table:table-cell table:style-name="ce54" office:value-type="float" office:value="17359000" calcext:value-type="float">
            <text:p>17.359.000,00</text:p>
          </table:table-cell>
          <table:table-cell table:style-name="ce64" office:value-type="float" office:value="3982493.01" calcext:value-type="float">
            <text:p>3.982.493,01</text:p>
          </table:table-cell>
          <table:table-cell table:style-name="ce70" office:value-type="percentage" office:value="0.229419494786566" calcext:value-type="percentage">
            <text:p>22,9%</text:p>
          </table:table-cell>
          <table:table-cell table:style-name="ce54" office:value-type="float" office:value="3279402.86" calcext:value-type="float">
            <text:p>3.279.402,86</text:p>
          </table:table-cell>
          <table:table-cell table:style-name="ce70" office:value-type="percentage" office:value="0.188916576991762" calcext:value-type="percentage">
            <text:p>18,9%</text:p>
          </table:table-cell>
          <table:table-cell table:style-name="ce54" office:value-type="float" office:value="3277010.66" calcext:value-type="float">
            <text:p>3.277.010,66</text:p>
          </table:table-cell>
          <table:table-cell table:style-name="ce70" office:value-type="percentage" office:value="0.188778769514373" calcext:value-type="percentage">
            <text:p>1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5285.9" calcext:value-type="float">
            <text:p>5.285,90</text:p>
          </table:table-cell>
          <table:table-cell table:style-name="ce70" office:value-type="percentage" office:value="0.1321475" calcext:value-type="percentage">
            <text:p>13,2%</text:p>
          </table:table-cell>
          <table:table-cell table:style-name="ce54" office:value-type="float" office:value="5285.9" calcext:value-type="float">
            <text:p>5.285,90</text:p>
          </table:table-cell>
          <table:table-cell table:style-name="ce70" office:value-type="percentage" office:value="0.1321475" calcext:value-type="percentage">
            <text:p>13,2%</text:p>
          </table:table-cell>
          <table:table-cell table:style-name="ce54" office:value-type="float" office:value="5285.9" calcext:value-type="float">
            <text:p>5.285,90</text:p>
          </table:table-cell>
          <table:table-cell table:style-name="ce70" office:value-type="percentage" office:value="0.1321475" calcext:value-type="percentage">
            <text:p>1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61" table:number-columns-repeated="3"/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245333.33" calcext:value-type="float">
            <text:p>245.333,33</text:p>
          </table:table-cell>
          <table:table-cell table:style-name="ce70" office:value-type="percentage" office:value="0.0817777766666667" calcext:value-type="percentage">
            <text:p>8,2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61" table:number-columns-repeated="3"/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354341.66" calcext:value-type="float">
            <text:p>354.341,66</text:p>
          </table:table-cell>
          <table:table-cell table:style-name="ce70" office:value-type="percentage" office:value="0.2214635375" calcext:value-type="percentage">
            <text:p>22,1%</text:p>
          </table:table-cell>
          <table:table-cell table:style-name="ce54" office:value-type="float" office:value="20632.86" calcext:value-type="float">
            <text:p>20.632,86</text:p>
          </table:table-cell>
          <table:table-cell table:style-name="ce70" office:value-type="percentage" office:value="0.0128955375" calcext:value-type="percentage">
            <text:p>1,3%</text:p>
          </table:table-cell>
          <table:table-cell table:style-name="ce54" office:value-type="float" office:value="20632.86" calcext:value-type="float">
            <text:p>20.632,86</text:p>
          </table:table-cell>
          <table:table-cell table:style-name="ce70" office:value-type="percentage" office:value="0.0128955375" calcext:value-type="percentage">
            <text:p>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61" table:number-columns-repeated="3"/>
          <table:table-cell table:style-name="ce54" office:value-type="float" office:value="4000000" calcext:value-type="float">
            <text:p>4.000.000,00</text:p>
          </table:table-cell>
          <table:table-cell table:style-name="ce65" office:value-type="float" office:value="1017882.9" calcext:value-type="float">
            <text:p>1.017.882,90</text:p>
          </table:table-cell>
          <table:table-cell table:style-name="ce70" office:value-type="percentage" office:value="0.254470725" calcext:value-type="percentage">
            <text:p>25,4%</text:p>
          </table:table-cell>
          <table:table-cell table:style-name="ce54" office:value-type="float" office:value="636742.23" calcext:value-type="float">
            <text:p>636.742,23</text:p>
          </table:table-cell>
          <table:table-cell table:style-name="ce70" office:value-type="percentage" office:value="0.1591855575" calcext:value-type="percentage">
            <text:p>15,9%</text:p>
          </table:table-cell>
          <table:table-cell table:style-name="ce54" office:value-type="float" office:value="636741.73" calcext:value-type="float">
            <text:p>636.741,73</text:p>
          </table:table-cell>
          <table:table-cell table:style-name="ce70" office:value-type="percentage" office:value="0.1591854325" calcext:value-type="percentage">
            <text:p>15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652561" calcext:value-type="float">
            <text:p>652.561,00</text:p>
          </table:table-cell>
          <table:table-cell table:style-name="ce61" table:number-columns-repeated="3"/>
          <table:table-cell table:style-name="ce54" office:value-type="float" office:value="652561" calcext:value-type="float">
            <text:p>652.561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61" table:number-columns-repeated="3"/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131268.68" calcext:value-type="float">
            <text:p>131.268,68</text:p>
          </table:table-cell>
          <table:table-cell table:style-name="ce70" office:value-type="percentage" office:value="0.19622770236232" calcext:value-type="percentage">
            <text:p>19,6%</text:p>
          </table:table-cell>
          <table:table-cell table:style-name="ce54" office:value-type="float" office:value="131268.68" calcext:value-type="float">
            <text:p>131.268,68</text:p>
          </table:table-cell>
          <table:table-cell table:style-name="ce70" office:value-type="percentage" office:value="0.19622770236232" calcext:value-type="percentage">
            <text:p>19,6%</text:p>
          </table:table-cell>
          <table:table-cell table:style-name="ce54" office:value-type="float" office:value="131268.68" calcext:value-type="float">
            <text:p>131.268,68</text:p>
          </table:table-cell>
          <table:table-cell table:style-name="ce70" office:value-type="percentage" office:value="0.19622770236232" calcext:value-type="percentage">
            <text:p>19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61" table:number-columns-repeated="3"/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61" table:number-columns-repeated="3"/>
          <table:table-cell table:style-name="ce54" office:value-type="float" office:value="392000" calcext:value-type="float">
            <text:p>392.000,00</text:p>
          </table:table-cell>
          <table:table-cell table:style-name="ce65" office:value-type="float" office:value="189680.47" calcext:value-type="float">
            <text:p>189.680,47</text:p>
          </table:table-cell>
          <table:table-cell table:style-name="ce70" office:value-type="percentage" office:value="0.48387875" calcext:value-type="percentage">
            <text:p>48,4%</text:p>
          </table:table-cell>
          <table:table-cell table:style-name="ce54" office:value-type="float" office:value="156007.49" calcext:value-type="float">
            <text:p>156.007,49</text:p>
          </table:table-cell>
          <table:table-cell table:style-name="ce70" office:value-type="percentage" office:value="0.397978290816327" calcext:value-type="percentage">
            <text:p>39,8%</text:p>
          </table:table-cell>
          <table:table-cell table:style-name="ce54" office:value-type="float" office:value="156007.49" calcext:value-type="float">
            <text:p>156.007,49</text:p>
          </table:table-cell>
          <table:table-cell table:style-name="ce70" office:value-type="percentage" office:value="0.397978290816327" calcext:value-type="percentage">
            <text:p>3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61" table:number-columns-repeated="3"/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61" table:number-columns-repeated="3"/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32334.45" calcext:value-type="float">
            <text:p>32.334,45</text:p>
          </table:table-cell>
          <table:table-cell table:style-name="ce70" office:value-type="percentage" office:value="0.171948768127117" calcext:value-type="percentage">
            <text:p>17,2%</text:p>
          </table:table-cell>
          <table:table-cell table:style-name="ce54" office:value-type="float" office:value="16151.41" calcext:value-type="float">
            <text:p>16.151,41</text:p>
          </table:table-cell>
          <table:table-cell table:style-name="ce70" office:value-type="percentage" office:value="0.0858902827484618" calcext:value-type="percentage">
            <text:p>8,6%</text:p>
          </table:table-cell>
          <table:table-cell table:style-name="ce54" office:value-type="float" office:value="16151.41" calcext:value-type="float">
            <text:p>16.151,41</text:p>
          </table:table-cell>
          <table:table-cell table:style-name="ce70" office:value-type="percentage" office:value="0.0858902827484618" calcext:value-type="percentage">
            <text:p>8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61" table:number-columns-repeated="3"/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number-columns-repeated="2" table:style-name="ce55" office:value-type="float" office:value="3430950" calcext:value-type="float">
            <text:p>3.430.95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61917773.04" calcext:value-type="float">
            <text:p>61.917.773,04</text:p>
          </table:table-cell>
          <table:table-cell table:style-name="ce71" office:value-type="percentage" office:value="0.388199204012539" calcext:value-type="percentage">
            <text:p>38,8%</text:p>
          </table:table-cell>
          <table:table-cell table:style-name="ce78" office:value-type="float" office:value="47168229.72" calcext:value-type="float">
            <text:p>47.168.229,72</text:p>
          </table:table-cell>
          <table:table-cell table:style-name="ce71" office:value-type="percentage" office:value="0.295725578181818" calcext:value-type="percentage">
            <text:p>29,6%</text:p>
          </table:table-cell>
          <table:table-cell table:style-name="ce78" office:value-type="float" office:value="46543853.7" calcext:value-type="float">
            <text:p>46.543.853,70</text:p>
          </table:table-cell>
          <table:table-cell table:style-name="ce71" office:value-type="percentage" office:value="0.291810994984326" calcext:value-type="percentage">
            <text:p>29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61" table:number-columns-repeated="3"/>
          <table:table-cell table:style-name="ce54" office:value-type="float" office:value="1121610" calcext:value-type="float">
            <text:p>1.121.610,00</text:p>
          </table:table-cell>
          <table:table-cell table:style-name="ce66" office:value-type="float" office:value="449906.11" calcext:value-type="float">
            <text:p>449.906,11</text:p>
          </table:table-cell>
          <table:table-cell table:style-name="ce70" office:value-type="percentage" office:value="0.401125266358182" calcext:value-type="percentage">
            <text:p>40,1%</text:p>
          </table:table-cell>
          <table:table-cell table:style-name="ce54" office:value-type="float" office:value="256992.08" calcext:value-type="float">
            <text:p>256.992,08</text:p>
          </table:table-cell>
          <table:table-cell table:style-name="ce70" office:value-type="percentage" office:value="0.229127843011385" calcext:value-type="percentage">
            <text:p>22,9%</text:p>
          </table:table-cell>
          <table:table-cell table:style-name="ce54" office:value-type="float" office:value="256992.08" calcext:value-type="float">
            <text:p>256.992,08</text:p>
          </table:table-cell>
          <table:table-cell table:style-name="ce70" office:value-type="percentage" office:value="0.229127843011385" calcext:value-type="percentage">
            <text:p>2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76089.85" calcext:value-type="float">
            <text:p>76.089,85</text:p>
          </table:table-cell>
          <table:table-cell table:style-name="ce70" office:value-type="percentage" office:value="0.379213015569244" calcext:value-type="percentage">
            <text:p>37,9%</text:p>
          </table:table-cell>
          <table:table-cell table:style-name="ce54" office:value-type="float" office:value="66871.88" calcext:value-type="float">
            <text:p>66.871,88</text:p>
          </table:table-cell>
          <table:table-cell table:style-name="ce70" office:value-type="percentage" office:value="0.333272930247393" calcext:value-type="percentage">
            <text:p>33,3%</text:p>
          </table:table-cell>
          <table:table-cell table:style-name="ce54" office:value-type="float" office:value="66871.88" calcext:value-type="float">
            <text:p>66.871,88</text:p>
          </table:table-cell>
          <table:table-cell table:style-name="ce70" office:value-type="percentage" office:value="0.333272930247393" calcext:value-type="percentage">
            <text:p>33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126140.65" calcext:value-type="float">
            <text:p>126.140,65</text:p>
          </table:table-cell>
          <table:table-cell table:style-name="ce70" office:value-type="percentage" office:value="0.257564462249665" calcext:value-type="percentage">
            <text:p>25,8%</text:p>
          </table:table-cell>
          <table:table-cell table:style-name="ce54" office:value-type="float" office:value="100912.52" calcext:value-type="float">
            <text:p>100.912,52</text:p>
          </table:table-cell>
          <table:table-cell table:style-name="ce70" office:value-type="percentage" office:value="0.206051569799732" calcext:value-type="percentage">
            <text:p>20,6%</text:p>
          </table:table-cell>
          <table:table-cell table:style-name="ce54" office:value-type="float" office:value="100912.52" calcext:value-type="float">
            <text:p>100.912,52</text:p>
          </table:table-cell>
          <table:table-cell table:style-name="ce70" office:value-type="percentage" office:value="0.206051569799732" calcext:value-type="percentage">
            <text:p>20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551006" calcext:value-type="float">
            <text:p>3.551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652136.61" calcext:value-type="float">
            <text:p>652.136,61</text:p>
          </table:table-cell>
          <table:table-cell table:style-name="ce71" office:value-type="percentage" office:value="0.183648411182634" calcext:value-type="percentage">
            <text:p>18,4%</text:p>
          </table:table-cell>
          <table:table-cell table:style-name="ce55" office:value-type="float" office:value="424776.48" calcext:value-type="float">
            <text:p>424.776,48</text:p>
          </table:table-cell>
          <table:table-cell table:style-name="ce71" office:value-type="percentage" office:value="0.119621448119209" calcext:value-type="percentage">
            <text:p>12,0%</text:p>
          </table:table-cell>
          <table:table-cell table:style-name="ce55" office:value-type="float" office:value="424776.48" calcext:value-type="float">
            <text:p>424.776,48</text:p>
          </table:table-cell>
          <table:table-cell table:style-name="ce71" office:value-type="percentage" office:value="0.119621448119209" calcext:value-type="percentage">
            <text:p>12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table:number-columns-repeated="3"/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3273795.36" calcext:value-type="float">
            <text:p>3.273.795,36</text:p>
          </table:table-cell>
          <table:table-cell table:style-name="ce70" office:value-type="percentage" office:value="0.433392096891031" calcext:value-type="percentage">
            <text:p>43,3%</text:p>
          </table:table-cell>
          <table:table-cell table:style-name="ce54" office:value-type="float" office:value="3273795.36" calcext:value-type="float">
            <text:p>3.273.795,36</text:p>
          </table:table-cell>
          <table:table-cell table:style-name="ce70" office:value-type="percentage" office:value="0.433392096891031" calcext:value-type="percentage">
            <text:p>43,3%</text:p>
          </table:table-cell>
          <table:table-cell table:style-name="ce54" office:value-type="float" office:value="3273795.36" calcext:value-type="float">
            <text:p>3.273.795,36</text:p>
          </table:table-cell>
          <table:table-cell table:style-name="ce70" office:value-type="percentage" office:value="0.433392096891031" calcext:value-type="percentage">
            <text:p>43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957866.73" calcext:value-type="float">
            <text:p>957.866,73</text:p>
          </table:table-cell>
          <table:table-cell table:style-name="ce70" office:value-type="percentage" office:value="0.347145609428598" calcext:value-type="percentage">
            <text:p>34,7%</text:p>
          </table:table-cell>
          <table:table-cell table:style-name="ce54" office:value-type="float" office:value="957866.73" calcext:value-type="float">
            <text:p>957.866,73</text:p>
          </table:table-cell>
          <table:table-cell table:style-name="ce70" office:value-type="percentage" office:value="0.347145609428598" calcext:value-type="percentage">
            <text:p>34,7%</text:p>
          </table:table-cell>
          <table:table-cell table:style-name="ce54" office:value-type="float" office:value="957866.73" calcext:value-type="float">
            <text:p>957.866,73</text:p>
          </table:table-cell>
          <table:table-cell table:style-name="ce70" office:value-type="percentage" office:value="0.347145609428598" calcext:value-type="percentage">
            <text:p>34,7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4231662.09" calcext:value-type="float">
            <text:p>4.231.662,09</text:p>
          </table:table-cell>
          <table:table-cell table:style-name="ce71" office:value-type="percentage" office:value="0.410317008775105" calcext:value-type="percentage">
            <text:p>41,0%</text:p>
          </table:table-cell>
          <table:table-cell table:style-name="ce55" office:value-type="float" office:value="4231662.09" calcext:value-type="float">
            <text:p>4.231.662,09</text:p>
          </table:table-cell>
          <table:table-cell table:style-name="ce71" office:value-type="percentage" office:value="0.410317008775105" calcext:value-type="percentage">
            <text:p>41,0%</text:p>
          </table:table-cell>
          <table:table-cell table:style-name="ce55" office:value-type="float" office:value="4231662.09" calcext:value-type="float">
            <text:p>4.231.662,09</text:p>
          </table:table-cell>
          <table:table-cell table:style-name="ce71" office:value-type="percentage" office:value="0.410317008775105" calcext:value-type="percentage">
            <text:p>41,0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75933555" calcext:value-type="float">
            <text:p>75.933.555,00</text:p>
          </table:table-cell>
          <table:table-cell table:style-name="ce54" office:value-type="float" office:value="3905950" calcext:value-type="float">
            <text:p>3.905.950,00</text:p>
          </table:table-cell>
          <table:table-cell table:style-name="ce54" office:value-type="float" office:value="1641710310" calcext:value-type="float">
            <text:p>1.641.710.31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41710310" calcext:value-type="float">
            <text:p>1.641.710.310,00</text:p>
          </table:table-cell>
          <table:table-cell table:style-name="ce54" office:value-type="float" office:value="590756726.79" calcext:value-type="float">
            <text:p>590.756.726,79</text:p>
          </table:table-cell>
          <table:table-cell table:style-name="ce70" office:value-type="percentage" office:value="0.359842246949159" calcext:value-type="percentage">
            <text:p>36,0%</text:p>
          </table:table-cell>
          <table:table-cell table:style-name="ce54" office:value-type="float" office:value="557815897.2" calcext:value-type="float">
            <text:p>557.815.897,20</text:p>
          </table:table-cell>
          <table:table-cell table:style-name="ce70" office:value-type="percentage" office:value="0.33977730041788" calcext:value-type="percentage">
            <text:p>34,0%</text:p>
          </table:table-cell>
          <table:table-cell table:style-name="ce54" office:value-type="float" office:value="542458540.29" calcext:value-type="float">
            <text:p>542.458.540,29</text:p>
          </table:table-cell>
          <table:table-cell table:style-name="ce70" office:value-type="percentage" office:value="0.330422813931162" calcext:value-type="percentage">
            <text:p>33,0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2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 office:value-type="string" calcext:value-type="string">
            <text:p>4. Valores empenhados em destaque, apresentam redução em relação ao mês anterior, devido a anulações.</text:p>
          </table:table-cell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2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9"/>
          <table:covered-table-cell table:style-name="ce30"/>
          <table:covered-table-cell table:style-name="ce79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3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83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0T09:38:04.377000000</meta:creation-date>
    <dc:date>2022-06-20T09:38:46.156000000</dc:date>
    <meta:editing-duration>PT42S</meta:editing-duration>
    <meta:editing-cycles>1</meta:editing-cycles>
    <meta:document-statistic meta:table-count="1" meta:cell-count="2734" meta:object-count="1"/>
    <meta:generator>LibreOffice/6.3.5.2$Windows_X86_64 LibreOffice_project/dd0751754f11728f69b42ee2af66670068624673</meta:generator>
  </office:meta>
</office:document-meta>
</file>