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ext-properties style:font-name="Calibri1" style:font-name-asian="Calibri1" style:font-name-complex="Calibri1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5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6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6778136.24" calcext:value-type="float">
            <text:p>76.778.136,24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13659.02" calcext:value-type="float">
            <text:p>313.659,0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6792867.19" calcext:value-type="float">
            <text:p>16.792.867,19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2598766.56" calcext:value-type="float">
            <text:p>2.598.766,56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6483429.01" calcext:value-type="float">
            <text:p>96.483.429,0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2259.6" calcext:value-type="float">
            <text:p>2.259,6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5630237.59" calcext:value-type="float">
            <text:p>5.630.237,5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2997923.5" calcext:value-type="float">
            <text:p>2.997.923,5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24036.36" calcext:value-type="float">
            <text:p>124.036,3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47872" calcext:value-type="float">
            <text:p>47.872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3019970.33" calcext:value-type="float">
            <text:p>3.019.970,3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161325.88" calcext:value-type="float">
            <text:p>161.325,8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19227.69" calcext:value-type="float">
            <text:p>119.227,6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71165.08" calcext:value-type="float">
            <text:p>471.165,0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78533.99" calcext:value-type="float">
            <text:p>78.533,9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372814.46" calcext:value-type="float">
            <text:p>372.814,4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4070424.68" calcext:value-type="float">
            <text:p>4.070.424,6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450191.69" calcext:value-type="float">
            <text:p>450.191,69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4598690.04" calcext:value-type="float">
            <text:p>4.598.690,0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64731.15" calcext:value-type="float">
            <text:p>164.731,1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20768.65" calcext:value-type="float">
            <text:p>20.768,6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55627" calcext:value-type="float">
            <text:p>55.627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5059692.31" calcext:value-type="float">
            <text:p>5.059.692,3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27445492" calcext:value-type="float">
            <text:p>27.445.492,00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490941.92" calcext:value-type="float">
            <text:p>490.941,92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3591" calcext:value-type="float">
            <text:p>3.591,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9367" calcext:value-type="float">
            <text:p>9.367,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503899.92" calcext:value-type="float">
            <text:p>503.899,92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6118792.31" calcext:value-type="float">
            <text:p>96.118.792,31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4110303.03" calcext:value-type="float">
            <text:p>14.110.303,03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10229095.34" calcext:value-type="float">
            <text:p>110.229.095,34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2121412.07" calcext:value-type="float">
            <text:p>12.121.412,07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1678625.68" calcext:value-type="float">
            <text:p>11.678.625,68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525167.06" calcext:value-type="float">
            <text:p>525.167,06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4325204.81" calcext:value-type="float">
            <text:p>24.325.204,81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0T09:22:15.225000000</meta:creation-date>
    <dc:date>2022-06-20T09:25:10.509000000</dc:date>
    <meta:editing-duration>PT2M56S</meta:editing-duration>
    <meta:editing-cycles>1</meta:editing-cycles>
    <meta:document-statistic meta:table-count="1" meta:cell-count="182" meta:object-count="1"/>
    <meta:generator>LibreOffice/6.3.5.2$Windows_X86_64 LibreOffice_project/dd0751754f11728f69b42ee2af66670068624673</meta:generator>
  </office:meta>
</office:document-meta>
</file>