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57C000002C1000003B92A8A7306424AE9BB.emf" manifest:media-type="image/x-emf"/>
  <manifest:file-entry manifest:full-path="Pictures/100002010000001B00000024E05305BA3EA88C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cm" table:align="left" style:writing-mode="lr-tb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0.34cm"/>
    </style:style>
    <style:style style:name="Tabela1.C" style:family="table-column">
      <style:table-column-properties style:column-width="2.02cm"/>
    </style:style>
    <style:style style:name="Tabela1.D" style:family="table-column">
      <style:table-column-properties style:column-width="3.6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D8" style:family="table-cell" style:data-style-name="N0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D11" style:family="table-cell" style:data-style-name="N0">
      <style:table-cell-properties style:vertical-align="bottom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" style:family="table">
      <style:table-properties style:width="17.6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408cm"/>
    </style:style>
    <style:style style:name="Tabela2.C" style:family="table-column">
      <style:table-column-properties style:column-width="0.882cm"/>
    </style:style>
    <style:style style:name="Tabela2.D" style:family="table-column">
      <style:table-column-properties style:column-width="9.3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="0.097cm" fo:border="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" style:family="table">
      <style:table-properties style:width="15.413cm" fo:margin-left="2.101cm" table:align="left" style:writing-mode="lr-tb"/>
    </style:style>
    <style:style style:name="Tabela5.A" style:family="table-column">
      <style:table-column-properties style:column-width="9.592cm"/>
    </style:style>
    <style:style style:name="Tabela5.B" style:family="table-column">
      <style:table-column-properties style:column-width="5.821cm"/>
    </style:style>
    <style:style style:name="Tabela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.A6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6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507cm" fo:margin-left="-0.004cm" table:align="left" style:writing-mode="lr-tb"/>
    </style:style>
    <style:style style:name="Tabela3.A" style:family="table-column">
      <style:table-column-properties style:column-width="7.985cm"/>
    </style:style>
    <style:style style:name="Tabela3.B" style:family="table-column">
      <style:table-column-properties style:column-width="0.914cm"/>
    </style:style>
    <style:style style:name="Tabela3.C" style:family="table-column">
      <style:table-column-properties style:column-width="8.608cm"/>
    </style:style>
    <style:style style:name="Tabela3.1" style:family="table-row">
      <style:table-row-properties style:min-row-height="1.282cm" fo:keep-together="auto"/>
    </style:style>
    <style:style style:name="Tabela3.A1" style:family="table-cell">
      <style:table-cell-properties style:vertical-align="top" fo:background-color="#ffffff" fo:padding="0.191cm" fo:border="none" style:writing-mode="lr-tb">
        <style:background-image/>
      </style:table-cell-properties>
    </style:style>
    <style:style style:name="Tabela3.4" style:family="table-row">
      <style:table-row-properties style:min-row-height="0.563cm" fo:keep-together="auto"/>
    </style:style>
    <style:style style:name="Tabela3.A4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503cm" table:align="left" style:writing-mode="lr-tb"/>
    </style:style>
    <style:style style:name="Tabela4.A" style:family="table-column">
      <style:table-column-properties style:column-width="17.503cm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style:vertical-align="top" fo:background-color="#ffffff" fo:padding="0.191cm" fo:border="none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.503cm" table:align="left" style:writing-mode="lr-tb"/>
    </style:style>
    <style:style style:name="Tabela6.A" style:family="table-column">
      <style:table-column-properties style:column-width="17.503cm"/>
    </style:style>
    <style:style style:name="Tabela6.1" style:family="table-row">
      <style:table-row-properties style:min-row-height="1.464cm"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1.282cm" fo:keep-together="auto"/>
    </style:style>
    <style:style style:name="Tabela6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563cm" fo:keep-together="auto"/>
    </style:style>
    <style:style style:name="Tabela6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7.503cm" table:align="left" style:writing-mode="lr-tb"/>
    </style:style>
    <style:style style:name="Tabela9.A" style:family="table-column">
      <style:table-column-properties style:column-width="17.503cm"/>
    </style:style>
    <style:style style:name="Tabela9.1" style:family="table-row">
      <style:table-row-properties style:min-row-height="1.464cm" fo:keep-together="auto"/>
    </style:style>
    <style:style style:name="Tabela9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9.2" style:family="table-row">
      <style:table-row-properties style:min-row-height="1.282cm" fo:keep-together="auto"/>
    </style:style>
    <style:style style:name="Tabela9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7" style:family="table">
      <style:table-properties style:width="17.503cm" table:align="left" style:writing-mode="lr-tb"/>
    </style:style>
    <style:style style:name="Tabela7.A" style:family="table-column">
      <style:table-column-properties style:column-width="17.503cm"/>
    </style:style>
    <style:style style:name="Tabela7.1" style:family="table-row">
      <style:table-row-properties style:min-row-height="1.464cm" fo:keep-together="auto"/>
    </style:style>
    <style:style style:name="Tabela7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1.282cm" fo:keep-together="auto"/>
    </style:style>
    <style:style style:name="Tabela7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0.563cm" fo:keep-together="auto"/>
    </style:style>
    <style:style style:name="Tabela7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8" style:family="table">
      <style:table-properties style:width="17.503cm" table:align="left" style:writing-mode="lr-tb"/>
    </style:style>
    <style:style style:name="Tabela8.A" style:family="table-column">
      <style:table-column-properties style:column-width="17.503cm"/>
    </style:style>
    <style:style style:name="Tabela8.1" style:family="table-row">
      <style:table-row-properties style:min-row-height="1.464cm" fo:keep-together="auto"/>
    </style:style>
    <style:style style:name="Tabela8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8.2" style:family="table-row">
      <style:table-row-properties style:min-row-height="1.282cm" fo:keep-together="auto"/>
    </style:style>
    <style:style style:name="Tabela8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8.3" style:family="table-row">
      <style:table-row-properties style:min-row-height="0.563cm" fo:keep-together="auto"/>
    </style:style>
    <style:style style:name="Tabela8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officeooo:paragraph-rsid="001d66cb"/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6pt" fo:font-weight="bold" style:font-size-asian="5.25pt" style:font-weight-asian="bold" style:font-name-complex="Times New Roman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ef51a1" style:font-size-asian="10pt" style:font-size-complex="10pt"/>
    </style:style>
    <style:style style:name="P5" style:family="paragraph" style:parent-style-name="Standard"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13e640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officeooo:paragraph-rsid="001e8834"/>
    </style:style>
    <style:style style:name="P10" style:family="paragraph" style:parent-style-name="Table_20_Contents">
      <style:paragraph-properties fo:text-align="justify" style:justify-single-word="false"/>
      <style:text-properties officeooo:paragraph-rsid="00eaa386"/>
    </style:style>
    <style:style style:name="P11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text-properties style:font-name="Times New Roman" fo:font-size="10pt" fo:font-weight="bold" officeooo:paragraph-rsid="012ea8ea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officeooo:rsid="001d66cb" officeooo:paragraph-rsid="001d66cb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officeooo:rsid="00dff58e" officeooo:paragraph-rsid="00dff58e" fo:background-color="transparen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text-properties style:font-name="Times New Roman" fo:font-size="10pt" officeooo:rsid="011cc895" officeooo:paragraph-rsid="011cc895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able_20_Contents">
      <style:paragraph-properties style:snap-to-layout-grid="false"/>
      <style:text-properties style:font-name="Times New Roman" fo:font-size="12pt" officeooo:paragraph-rsid="013e6409" style:font-size-asian="12pt" style:font-name-complex="Times New Roman" style:font-size-complex="12pt"/>
    </style:style>
    <style:style style:name="P24" style:family="paragraph" style:parent-style-name="Table_20_Contents">
      <style:paragraph-properties style:snap-to-layout-grid="false"/>
      <style:text-properties style:font-name="Times New Roman" fo:font-size="12pt" officeooo:paragraph-rsid="013cce97" style:font-size-asian="12pt" style:font-name-complex="Times New Roman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paragraph-rsid="013e6409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paragraph-rsid="013cce97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1405126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paragraph-rsid="01412ee3" style:font-size-asian="12pt" style:font-name-complex="Times New Roman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12c5fda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13e640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paragraph-rsid="013cce9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paragraph-rsid="0140512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paragraph-rsid="01412ee3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language="pt" fo:country="BR" officeooo:rsid="00eaa386" officeooo:paragraph-rsid="00eaa386" style:letter-kerning="true" fo:background-color="transparent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36" style:family="paragraph" style:parent-style-name="Table_20_Contents">
      <style:text-properties style:use-window-font-color="true" style:font-name="Times New Roman" fo:font-size="10pt" fo:language="pt" fo:country="BR" officeooo:rsid="011e863c" officeooo:paragraph-rsid="011e863c" style:letter-kerning="true" fo:background-color="transparent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37" style:family="paragraph" style:parent-style-name="Table_20_Contents">
      <style:paragraph-properties style:snap-to-layout-grid="false"/>
      <style:text-properties style:use-window-font-color="true" style:font-name="Times New Roman" fo:font-size="10pt" fo:language="pt" fo:country="BR" officeooo:rsid="00eaa386" officeooo:paragraph-rsid="00eaa386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style:font-name-asian="Microsoft YaHei2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use-window-font-color="true" style:font-name="Times New Roman" fo:font-size="12pt" style:font-name-asian="Microsoft YaHei2" style:font-size-asian="12pt" style:font-name-complex="Times New Roman" style:font-size-complex="12pt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use-window-font-color="true" style:font-name="Times New Roman" fo:font-size="12pt" officeooo:paragraph-rsid="0135c591" style:font-name-asian="Microsoft YaHei2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13e6409" style:font-name-asian="Microsoft YaHei2" style:font-size-asian="12pt" style:font-name-complex="Times New Roman" style:font-size-complex="12pt"/>
    </style:style>
    <style:style style:name="P42" style:family="paragraph" style:parent-style-name="Table_20_Contents">
      <style:paragraph-properties style:snap-to-layout-grid="false"/>
      <style:text-properties style:use-window-font-color="true" style:font-name="Times New Roman" fo:font-size="12pt" officeooo:paragraph-rsid="013cce97" style:font-name-asian="Microsoft YaHei2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dab5e9" officeooo:paragraph-rsid="013e6409" style:font-name-asian="Microsoft YaHei2" style:font-size-asian="12pt" style:font-name-complex="Times New Roman" style:font-size-complex="12pt"/>
    </style:style>
    <style:style style:name="P44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use-window-font-color="true" style:font-name="Times New Roman" fo:font-size="12pt" officeooo:rsid="00e1e44d" officeooo:paragraph-rsid="0185fd10" style:font-name-asian="Microsoft YaHei2" style:font-size-asian="12pt" style:font-name-complex="Times New Roman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63c6ac" officeooo:paragraph-rsid="00219dc4" fo:background-color="transparent" style:font-size-asian="12pt" style:font-name-complex="Times New Roman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1b5bcd" officeooo:paragraph-rsid="00219dc4" style:font-size-asian="12pt" style:font-name-complex="Times New Roman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219dc4" style:font-size-asian="12pt" style:font-name-complex="Times New Roman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1405126" officeooo:paragraph-rsid="01405126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49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use-window-font-color="true" style:font-name="Times New Roman" fo:font-size="12pt" fo:language="pt" fo:country="BR" officeooo:rsid="0150f6a6" officeooo:paragraph-rsid="0185fd10" style:letter-kerning="true" style:font-name-asian="Microsoft YaHei2" style:font-size-asian="12pt" style:language-asian="zh" style:country-asian="CN" style:font-name-complex="Times New Roman" style:font-size-complex="12pt" style:language-complex="hi" style:country-complex="IN"/>
    </style:style>
    <style:style style:name="P50" style:family="paragraph" style:parent-style-name="Table_20_Contents">
      <style:text-properties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0000ff" style:font-name="Times New Roman" fo:font-size="12pt" officeooo:paragraph-rsid="013e6409" style:font-size-asian="12pt" style:font-name-complex="Times New Roman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0000ff" style:font-name="Times New Roman" fo:font-size="12pt" officeooo:paragraph-rsid="013cce97" style:font-size-asian="12pt" style:font-name-complex="Times New Roman" style:font-size-complex="12pt"/>
    </style:style>
    <style:style style:name="P53" style:family="paragraph" style:parent-style-name="Table_20_Contents">
      <style:text-properties fo:color="#000000" style:font-name="Times New Roman" fo:font-size="10pt" fo:language="pt" fo:country="BR" officeooo:rsid="00ed05ee" officeooo:paragraph-rsid="00fd6a8f" style:letter-kerning="true" fo:background-color="transparent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P5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paragraph-rsid="00dab5e9" style:font-size-asian="12pt" style:font-size-complex="12pt"/>
    </style:style>
    <style:style style:name="P56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officeooo:rsid="00a5e259" officeooo:paragraph-rsid="00dff58e" fo:hyphenate="false" fo:hyphenation-remain-char-count="2" fo:hyphenation-push-char-count="2"/>
    </style:style>
    <style:style style:name="P57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letter-kerning="true" fo:background-color="transparent" style:font-name-asian="SimSun1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/>
    </style:style>
    <style:style style:name="P58" style:family="paragraph" style:parent-style-name="Table_20_Contents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officeooo:rsid="00dff58e" officeooo:paragraph-rsid="00dff58e" style:letter-kerning="true" fo:background-color="transparent" style:font-name-asian="SimSun1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/>
    </style:style>
    <style:style style:name="P59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officeooo:rsid="00dff58e" officeooo:paragraph-rsid="01414d2f" style:letter-kerning="true" fo:background-color="transparent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60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officeooo:paragraph-rsid="00d789a4"/>
    </style:style>
    <style:style style:name="P61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officeooo:paragraph-rsid="00e914ee"/>
    </style:style>
    <style:style style:name="P62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font-size="12pt" officeooo:paragraph-rsid="00c57181" style:font-size-asian="12pt" style:font-size-complex="12pt"/>
    </style:style>
    <style:style style:name="P64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font-size="12pt" fo:background-color="transparent" style:font-size-asian="12pt" style:font-size-complex="12pt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13cce97" style:font-size-asian="12pt" style:font-name-complex="Times New Roman" style:font-size-complex="12pt"/>
    </style:style>
    <style:style style:name="P68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1pt" style:font-size-asian="11pt" style:font-size-complex="11pt"/>
    </style:style>
    <style:style style:name="P70" style:family="paragraph" style:parent-style-name="Normal_20__28_Web_29_">
      <style:paragraph-properties fo:margin-top="0.176cm" fo:margin-bottom="0cm" loext:contextual-spacing="false" fo:text-align="end" style:justify-single-word="false"/>
      <style:text-properties fo:font-size="12pt" officeooo:paragraph-rsid="017d990b" style:font-size-asian="12pt" style:font-size-complex="12pt"/>
    </style:style>
    <style:style style:name="P71" style:family="paragraph" style:parent-style-name="Normal_20__28_Web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Normal_20__28_Web_29_">
      <style:paragraph-properties fo:text-align="center" style:justify-single-word="false"/>
      <style:text-properties style:use-window-font-color="true" fo:font-size="11pt" fo:font-weight="bold" fo:background-color="transparent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1.1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.635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2pt" fo:font-weight="bold" officeooo:rsid="0017882a" officeooo:paragraph-rsid="013cce97" style:font-size-asian="12pt" style:font-weight-asian="bold" style:font-name-complex="Times New Roman" style:font-size-complex="12pt"/>
    </style:style>
    <style:style style:name="P76" style:family="paragraph" style:parent-style-name="Standard">
      <style:paragraph-properties fo:margin-left="2.064cm" fo:margin-right="0cm" fo:text-indent="0cm" style:auto-text-indent="false"/>
      <style:text-properties style:font-name="Times New Roman" fo:font-size="12pt" officeooo:paragraph-rsid="013cce97" style:font-size-asian="12pt" style:font-name-complex="Times New Roman" style:font-size-complex="12pt"/>
    </style:style>
    <style:style style:name="P77" style:family="paragraph" style:parent-style-name="Standard">
      <style:paragraph-properties fo:margin-left="2.064cm" fo:margin-right="0cm" fo:text-indent="0cm" style:auto-text-indent="false"/>
      <style:text-properties style:font-name="Times New Roman" fo:font-size="12pt" officeooo:paragraph-rsid="013cce97" style:font-size-asian="12pt" style:font-size-complex="12pt"/>
    </style:style>
    <style:style style:name="P78" style:family="paragraph" style:parent-style-name="Text_20_body" style:master-page-name="Standard">
      <style:paragraph-properties fo:text-align="center" style:justify-single-word="false" style:page-number="auto"/>
    </style:style>
    <style:style style:name="P79" style:family="paragraph" style:parent-style-name="Table_20_Contents" style:list-style-name="WW8Num6">
      <style:paragraph-properties fo:text-align="center" style:justify-single-word="false"/>
      <style:text-properties style:font-name="Times New Roman" fo:font-size="10.5pt" fo:font-weight="bold" officeooo:rsid="0101350f" officeooo:paragraph-rsid="011a28d2" style:font-size-asian="10.5pt" style:font-weight-asian="bold" style:font-size-complex="10.5pt" style:font-weight-complex="bold"/>
    </style:style>
    <style:style style:name="P80" style:family="paragraph" style:parent-style-name="Table_20_Contents" style:list-style-name="WW8Num6">
      <style:paragraph-properties fo:text-align="center" style:justify-single-word="false"/>
      <style:text-properties style:font-name="Times New Roman" fo:font-size="10.5pt" officeooo:rsid="0101350f" officeooo:paragraph-rsid="011a28d2" style:font-size-asian="10.5pt" style:font-size-complex="10.5pt"/>
    </style:style>
    <style:style style:name="P81" style:family="paragraph" style:parent-style-name="Table_20_Contents" style:list-style-name="WW8Num6">
      <style:paragraph-properties fo:text-align="center" style:justify-single-word="false"/>
      <style:text-properties style:font-name="Times New Roman" fo:font-size="10.5pt" officeooo:rsid="015c453c" officeooo:paragraph-rsid="015c453c" style:font-size-asian="10.5pt" style:font-size-complex="10.5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0pt" officeooo:rsid="00daf264" officeooo:paragraph-rsid="00daf264" fo:background-color="transparent" style:font-size-asian="10pt" style:font-size-complex="10pt"/>
    </style:style>
    <style:style style:name="P83" style:family="paragraph" style:parent-style-name="Table_20_Contents">
      <style:paragraph-properties style:snap-to-layout-grid="false"/>
      <style:text-properties style:font-name="Times New Roman" fo:font-size="10pt" fo:language="en" fo:country="US" officeooo:rsid="00daf264" officeooo:paragraph-rsid="00daf264" style:font-size-asian="10pt" style:font-name-complex="Times New Roman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officeooo:paragraph-rsid="00e15142" fo:background-color="transparen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135c591" style:font-name-asian="Microsoft YaHei2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13e6409" style:font-name-asian="Microsoft YaHei2" style:font-size-asian="12pt" style:font-name-complex="Times New Roman" style:font-size-complex="12pt"/>
    </style:style>
    <style:style style:name="P87" style:family="paragraph" style:parent-style-name="Table_20_Contents" style:list-style-name="WW8Num6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0.5pt" officeooo:rsid="0101350f" officeooo:paragraph-rsid="011a28d2" style:font-size-asian="10.5pt" style:font-size-complex="10.5pt" fo:hyphenate="false" fo:hyphenation-remain-char-count="2" fo:hyphenation-push-char-count="2"/>
    </style:style>
    <style:style style:name="P88" style:family="paragraph" style:parent-style-name="Table_20_Contents" style:list-style-name="WW8Num6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0.5pt" officeooo:rsid="015c453c" officeooo:paragraph-rsid="015c453c" style:font-size-asian="10.5pt" style:font-size-complex="10.5pt" fo:hyphenate="false" fo:hyphenation-remain-char-count="2" fo:hyphenation-push-char-count="2"/>
    </style:style>
    <style:style style:name="P89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rsid="0113ca23" officeooo:paragraph-rsid="0113ca23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6pt" fo:font-weight="bold" style:font-size-asian="5.25pt" style:font-weight-asian="bold" style:font-name-complex="Times New Roman" style:font-size-complex="6pt" style:font-weight-complex="bold"/>
    </style:style>
    <style:style style:name="P92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2.992cm"/>
        </style:tab-stops>
      </style:paragraph-properties>
      <style:text-properties style:font-name="Times New Roman" fo:font-size="12pt" officeooo:paragraph-rsid="00ff8dc8" style:font-size-asian="12pt" style:font-size-complex="12pt" fo:hyphenate="false" fo:hyphenation-remain-char-count="2" fo:hyphenation-push-char-count="2"/>
    </style:style>
    <style:style style:name="P93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2.99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style:font-name="Times New Roman" fo:font-size="12pt" officeooo:paragraph-rsid="0101350f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2.992cm"/>
        </style:tab-stops>
      </style:paragraph-properties>
      <style:text-properties fo:color="#000000" style:font-name="Times New Roman" fo:font-size="12pt" fo:font-weight="normal" officeooo:paragraph-rsid="00c7bba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6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2cm"/>
        </style:tab-stops>
      </style:paragraph-properties>
      <style:text-properties style:font-name="Times New Roman" fo:font-size="12pt" officeooo:rsid="00f53473" officeooo:paragraph-rsid="0101350f" style:font-size-asian="12pt" style:font-size-complex="12pt" fo:hyphenate="false" fo:hyphenation-remain-char-count="2" fo:hyphenation-push-char-count="2"/>
    </style:style>
    <style:style style:name="P97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2cm"/>
        </style:tab-stops>
      </style:paragraph-properties>
      <style:text-properties style:font-name="Times New Roman" fo:font-size="12pt" officeooo:paragraph-rsid="0101350f" style:font-size-asian="12pt" style:font-size-complex="12pt" fo:hyphenate="false" fo:hyphenation-remain-char-count="2" fo:hyphenation-push-char-count="2"/>
    </style:style>
    <style:style style:name="P98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297cm"/>
        </style:tab-stops>
      </style:paragraph-properties>
      <style:text-properties style:font-name="Times New Roman" fo:font-size="12pt" officeooo:paragraph-rsid="0101350f" style:font-size-asian="12pt" style:font-size-complex="12pt" fo:hyphenate="false" fo:hyphenation-remain-char-count="2" fo:hyphenation-push-char-count="2"/>
    </style:style>
    <style:style style:name="P99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297cm"/>
        </style:tab-stops>
      </style:paragraph-properties>
      <style:text-properties style:font-name="Times New Roman" fo:font-size="12pt" officeooo:paragraph-rsid="0156fa1a" style:font-size-asian="12pt" style:font-size-complex="12pt" fo:hyphenate="false" fo:hyphenation-remain-char-count="2" fo:hyphenation-push-char-count="2"/>
    </style:style>
    <style:style style:name="P100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297cm"/>
        </style:tab-stops>
      </style:paragraph-properties>
      <style:text-properties style:font-name="Times New Roman" fo:font-size="12pt" officeooo:paragraph-rsid="016bb23a" style:font-size-asian="12pt" style:font-size-complex="12pt" fo:hyphenate="false" fo:hyphenation-remain-char-count="2" fo:hyphenation-push-char-count="2"/>
    </style:style>
    <style:style style:name="P101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297cm"/>
        </style:tab-stops>
      </style:paragraph-properties>
      <style:text-properties style:font-name="Times New Roman" fo:font-size="12pt" officeooo:rsid="00fa394d" officeooo:paragraph-rsid="0101350f" style:font-size-asian="12pt" style:font-size-complex="12pt" fo:hyphenate="false" fo:hyphenation-remain-char-count="2" fo:hyphenation-push-char-count="2"/>
    </style:style>
    <style:style style:name="P102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297cm"/>
        </style:tab-stops>
      </style:paragraph-properties>
      <style:text-properties style:font-name="Times New Roman" fo:font-size="12pt" officeooo:rsid="01680870" officeooo:paragraph-rsid="01680870" style:font-size-asian="12pt" style:font-size-complex="12pt" fo:hyphenate="false" fo:hyphenation-remain-char-count="2" fo:hyphenation-push-char-count="2"/>
    </style:style>
    <style:style style:name="P103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2cm"/>
        </style:tab-stops>
      </style:paragraph-properties>
      <style:text-properties fo:color="#000000" style:font-name="Times New Roman" fo:font-size="12pt" fo:font-weight="normal" officeooo:rsid="00c35e4b" officeooo:paragraph-rsid="0101350f" fo:background-color="transparent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4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297cm"/>
        </style:tab-stops>
      </style:paragraph-properties>
      <style:text-properties fo:color="#000000" style:font-name="Times New Roman" fo:font-size="12pt" fo:font-weight="normal" officeooo:rsid="00c35e4b" officeooo:paragraph-rsid="0101350f" fo:background-color="transparent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5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3.297cm"/>
        </style:tab-stops>
      </style:paragraph-properties>
      <style:text-properties fo:color="#000000" style:font-name="Times New Roman" fo:font-size="12pt" fo:font-weight="normal" officeooo:rsid="010a79a2" officeooo:paragraph-rsid="010a79a2" fo:background-color="transparent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6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2cm"/>
        </style:tab-stops>
      </style:paragraph-properties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7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paragraph-rsid="01768832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8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113ca23" officeooo:paragraph-rsid="011a28d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9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  <style:tab-stop style:position="2.992cm"/>
        </style:tab-stops>
      </style:paragraph-properties>
      <style:text-properties fo:color="#000000" style:font-name="Times New Roman" fo:font-size="6pt" fo:language="pt" fo:country="BR" fo:font-weight="normal" officeooo:rsid="0101350f" officeooo:paragraph-rsid="011a28d2" style:letter-kerning="true" fo:background-color="transparent" style:font-name-asian="Arial" style:font-size-asian="5.25pt" style:language-asian="zh" style:country-asian="CN" style:font-weight-asian="normal" style:font-name-complex="Times New Roman" style:font-size-complex="6pt" style:language-complex="hi" style:country-complex="IN" style:font-weight-complex="normal" fo:hyphenate="false" fo:hyphenation-remain-char-count="2" fo:hyphenation-push-char-count="2"/>
    </style:style>
    <style:style style:name="P110" style:family="paragraph" style:parent-style-name="Standard" style:list-style-name="WW8Num6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992cm"/>
        </style:tab-stops>
      </style:paragraph-properties>
      <style:text-properties officeooo:paragraph-rsid="00d2ea2d" fo:hyphenate="false" fo:hyphenation-remain-char-count="2" fo:hyphenation-push-char-count="2"/>
    </style:style>
    <style:style style:name="P111" style:family="paragraph" style:parent-style-name="Standard" style:list-style-name="WW8Num6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2cm"/>
        </style:tab-stops>
      </style:paragraph-properties>
      <style:text-properties fo:font-size="12pt" officeooo:paragraph-rsid="00d2ea2d" fo:background-color="transparent" style:font-size-asian="12pt" style:font-size-complex="12pt" fo:hyphenate="false" fo:hyphenation-remain-char-count="2" fo:hyphenation-push-char-count="2"/>
    </style:style>
    <style:style style:name="P112" style:family="paragraph" style:parent-style-name="Standard" style:list-style-name="WW8Num6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2.992cm"/>
        </style:tab-stops>
      </style:paragraph-properties>
      <style:text-properties fo:font-size="12pt" officeooo:paragraph-rsid="01291ba4" style:font-size-asian="12pt" style:font-size-complex="12pt" fo:hyphenate="false" fo:hyphenation-remain-char-count="2" fo:hyphenation-push-char-count="2"/>
    </style:style>
    <style:style style:name="P113" style:family="paragraph" style:parent-style-name="Standard" style:list-style-name="WW8Num6" style:master-page-name="">
      <loext:graphic-properties draw:fill="none"/>
      <style:paragraph-properties fo:margin-left="2.2cm" fo:margin-right="0cm" fo:line-height="15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style:font-name="Times New Roman" fo:font-size="12pt" officeooo:paragraph-rsid="012327ee" style:font-size-asian="12pt" style:font-size-complex="12pt" fo:hyphenate="false" fo:hyphenation-remain-char-count="2" fo:hyphenation-push-char-count="2"/>
    </style:style>
    <style:style style:name="P114" style:family="paragraph" style:parent-style-name="Standard" style:list-style-name="WW8Num6" style:master-page-name="">
      <loext:graphic-properties draw:fill="none"/>
      <style:paragraph-properties fo:margin-left="2.2cm" fo:margin-right="0cm" fo:line-height="15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0.801cm"/>
          <style:tab-stop style:position="2.992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 style:list-style-name="WW8Num6">
      <loext:graphic-properties draw:fill="none"/>
      <style:paragraph-properties fo:margin-left="2.2cm" fo:margin-right="0cm" fo:line-height="150%" fo:text-align="justify" style:justify-single-word="false" fo:orphans="0" fo:widows="0" fo:hyphenation-ladder-count="no-limit" fo:text-indent="-0.199cm" style:auto-text-indent="false" fo:background-color="transparent" style:writing-mode="lr-tb">
        <style:tab-stops>
          <style:tab-stop style:position="0.801cm"/>
        </style:tab-stops>
      </style:paragraph-properties>
      <style:text-properties style:font-name="Times New Roman" fo:font-size="12pt" officeooo:paragraph-rsid="012327ee" style:font-size-asian="12pt" style:font-size-complex="12pt" fo:hyphenate="false" fo:hyphenation-remain-char-count="2" fo:hyphenation-push-char-count="2"/>
    </style:style>
    <style:style style:name="P116" style:family="paragraph" style:parent-style-name="Standard" style:list-style-name="WW8Num6">
      <style:paragraph-properties fo:margin-top="0.101cm" fo:margin-bottom="0.101cm" loext:contextual-spacing="false"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font-size="11pt" officeooo:paragraph-rsid="0191a0e1" fo:background-color="#ffff00" style:font-size-asian="11pt" style:font-size-complex="11pt"/>
    </style:style>
    <style:style style:name="P118" style:family="paragraph" style:parent-style-name="Standard" style:list-style-name="WW8Num5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0.40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13cce97" style:font-size-asian="12pt" style:font-name-complex="Times New Roman" style:font-size-complex="12pt"/>
    </style:style>
    <style:style style:name="P121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13cce97" style:font-size-asian="12pt" style:font-size-complex="12pt"/>
    </style:style>
    <style:style style:name="T1" style:family="text">
      <style:text-properties fo:color="#000000" style:font-name="Times New Roman" fo:background-color="transparent" loext:char-shading-value="0" style:font-name-complex="Times New Roman"/>
    </style:style>
    <style:style style:name="T2" style:family="text">
      <style:text-properties fo:color="#000000" style:font-name="Times New Roman" fo:font-weight="normal" officeooo:rsid="00d2ea2d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12pt" fo:language="pt" fo:country="BR" fo:font-style="normal" fo:font-weight="normal" officeooo:rsid="01116e77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weight="bold" officeooo:rsid="01277cd0" style:letter-kerning="true" fo:background-color="transparent" loext:char-shading-value="0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fo:color="#000000" style:font-name="Times New Roman" fo:font-size="12pt" fo:language="pt" fo:country="BR" fo:font-weight="bold" officeooo:rsid="01262694" style:letter-kerning="true" fo:background-color="transparent" loext:char-shading-value="0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fo:color="#000000" style:font-name="Times New Roman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normal" officeooo:rsid="00a43b7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d2ea2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1277cd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126269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1pt" fo:font-weight="bold" officeooo:rsid="00d2ea2d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language="pt" fo:country="BR" fo:font-weight="normal" officeooo:rsid="00d2ea2d" style:letter-kerning="true" fo:background-color="transparent" loext:char-shading-value="0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14" style:family="text">
      <style:text-properties fo:color="#000000" style:font-name="Times New Roman" fo:language="pt" fo:country="BR" fo:font-weight="normal" officeooo:rsid="01291ba4" style:letter-kerning="true" fo:background-color="transparent" loext:char-shading-value="0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15" style:family="text">
      <style:text-properties fo:color="#000000" style:font-name="Times New Roman" fo:language="pt" fo:country="BR" fo:font-weight="normal" officeooo:rsid="01277cd0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16" style:family="text">
      <style:text-properties fo:color="#000000" style:font-name="Times New Roman" fo:language="pt" fo:country="BR" fo:font-weight="bold" officeooo:rsid="01291ba4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17" style:family="text">
      <style:text-properties fo:color="#000000" style:font-name="Times New Roman" fo:language="pt" fo:country="BR" fo:font-weight="bold" officeooo:rsid="01277cd0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18" style:family="text">
      <style:text-properties fo:color="#000000" style:font-name="Times New Roman" fo:language="pt" fo:country="BR" fo:font-weight="bold" officeooo:rsid="01291ba4" style:letter-kerning="true" fo:background-color="transparent" loext:char-shading-value="0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19" style:family="text">
      <style:text-properties fo:color="#000000" style:font-name="Times New Roman" fo:language="pt" fo:country="BR" fo:font-weight="bold" officeooo:rsid="01277cd0" style:letter-kerning="true" fo:background-color="transparent" loext:char-shading-value="0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20" style:family="text">
      <style:text-properties fo:color="#000000" fo:language="pt" fo:country="BR" fo:font-weight="normal" officeooo:rsid="00ff8dc8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21" style:family="text">
      <style:text-properties fo:color="#000000" fo:language="pt" fo:country="BR" fo:font-weight="normal" officeooo:rsid="00ead35e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22" style:family="text">
      <style:text-properties fo:color="#000000" fo:language="pt" fo:country="BR" fo:font-weight="normal" officeooo:rsid="00fe658b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23" style:family="text">
      <style:text-properties fo:color="#000000" fo:language="pt" fo:country="BR" fo:font-weight="normal" officeooo:rsid="00feb8e8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24" style:family="text">
      <style:text-properties fo:color="#000000" fo:language="pt" fo:country="BR" fo:font-weight="normal" officeooo:rsid="0136a17b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25" style:family="text">
      <style:text-properties fo:color="#000000" fo:language="pt" fo:country="BR" fo:font-weight="normal" officeooo:rsid="0101350f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26" style:family="text">
      <style:text-properties fo:color="#000000" fo:language="pt" fo:country="BR" fo:font-weight="normal" officeooo:rsid="01054f1a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27" style:family="text">
      <style:text-properties fo:color="#000000" fo:language="pt" fo:country="BR" fo:font-weight="normal" officeooo:rsid="0137bae3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28" style:family="text">
      <style:text-properties fo:color="#000000" fo:language="pt" fo:country="BR" fo:font-weight="normal" officeooo:rsid="00f28960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29" style:family="text">
      <style:text-properties fo:color="#000000" fo:language="pt" fo:country="BR" fo:font-weight="normal" officeooo:rsid="00f2b3fa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0" style:family="text">
      <style:text-properties fo:color="#000000" fo:language="pt" fo:country="BR" fo:font-weight="normal" officeooo:rsid="00fd6a8f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1" style:family="text">
      <style:text-properties fo:color="#000000" fo:language="pt" fo:country="BR" fo:font-weight="normal" officeooo:rsid="010293db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2" style:family="text">
      <style:text-properties fo:color="#000000" fo:language="pt" fo:country="BR" fo:font-weight="normal" officeooo:rsid="0040fd8f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3" style:family="text">
      <style:text-properties fo:color="#000000" fo:language="pt" fo:country="BR" fo:font-weight="normal" officeooo:rsid="004254ce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4" style:family="text">
      <style:text-properties fo:color="#000000" fo:language="pt" fo:country="BR" fo:font-weight="normal" officeooo:rsid="009f1d91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5" style:family="text">
      <style:text-properties fo:color="#000000" fo:language="pt" fo:country="BR" fo:font-weight="normal" officeooo:rsid="01069c22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6" style:family="text">
      <style:text-properties fo:color="#000000" fo:language="pt" fo:country="BR" fo:font-weight="normal" officeooo:rsid="01528c1c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fo:language="pt" fo:country="BR" fo:font-weight="normal" officeooo:rsid="01533c67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8" style:family="text">
      <style:text-properties fo:color="#000000" fo:language="pt" fo:country="BR" fo:font-weight="normal" officeooo:rsid="0163f08c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9" style:family="text">
      <style:text-properties fo:color="#000000" fo:language="pt" fo:country="BR" fo:font-weight="normal" officeooo:rsid="01698b6c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40" style:family="text">
      <style:text-properties fo:color="#000000" fo:language="pt" fo:country="BR" fo:font-weight="normal" officeooo:rsid="016d4f3f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41" style:family="text">
      <style:text-properties fo:color="#000000" fo:language="pt" fo:country="BR" fo:font-weight="normal" officeooo:rsid="016ec4be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42" style:family="text">
      <style:text-properties fo:color="#000000" fo:language="pt" fo:country="BR" fo:font-weight="normal" officeooo:rsid="01717e9e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43" style:family="text">
      <style:text-properties fo:color="#000000" fo:language="pt" fo:country="BR" fo:font-weight="normal" officeooo:rsid="01753bdb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44" style:family="text">
      <style:text-properties fo:color="#000000" fo:language="pt" fo:country="BR" fo:font-weight="normal" officeooo:rsid="0175c550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45" style:family="text">
      <style:text-properties fo:color="#000000" fo:language="pt" fo:country="BR" fo:font-weight="normal" officeooo:rsid="01768832" style:letter-kerning="true" fo:background-color="transparent" loext:char-shading-value="0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46" style:family="text">
      <style:text-properties fo:color="#000000" fo:language="pt" fo:country="BR" fo:font-style="italic" fo:font-weight="normal" style:letter-kerning="true" fo:background-color="transparent" loext:char-shading-value="0" style:font-name-asian="Arial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7" style:family="text">
      <style:text-properties fo:color="#000000" fo:language="pt" fo:country="BR" fo:font-style="italic" fo:font-weight="normal" officeooo:rsid="00feb8e8" style:letter-kerning="true" fo:background-color="transparent" loext:char-shading-value="0" style:font-name-asian="Arial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8" style:family="text">
      <style:text-properties fo:color="#000000" fo:language="pt" fo:country="BR" fo:font-style="italic" fo:font-weight="normal" officeooo:rsid="00f28960" style:letter-kerning="true" fo:background-color="transparent" loext:char-shading-value="0" style:font-name-asian="Arial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9" style:family="text">
      <style:text-properties fo:color="#000000" fo:language="pt" fo:country="BR" fo:font-style="italic" fo:font-weight="normal" officeooo:rsid="00f53473" style:letter-kerning="true" fo:background-color="transparent" loext:char-shading-value="0" style:font-name-asian="Arial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50" style:family="text">
      <style:text-properties fo:color="#000000" fo:language="pt" fo:country="BR" fo:font-style="italic" fo:font-weight="normal" officeooo:rsid="011a69c2" style:letter-kerning="true" fo:background-color="transparent" loext:char-shading-value="0" style:font-name-asian="Arial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51" style:family="text">
      <style:text-properties fo:color="#000000" fo:language="pt" fo:country="BR" fo:font-style="italic" fo:font-weight="normal" officeooo:rsid="014d4b6c" style:letter-kerning="true" fo:background-color="transparent" loext:char-shading-value="0" style:font-name-asian="Arial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52" style:family="text">
      <style:text-properties fo:color="#000000" fo:language="pt" fo:country="BR" fo:font-style="normal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color="#000000" fo:language="pt" fo:country="BR" fo:font-style="normal" fo:font-weight="normal" officeooo:rsid="00ff8dc8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fo:color="#000000" fo:language="pt" fo:country="BR" fo:font-style="normal" fo:font-weight="normal" officeooo:rsid="0136a17b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fo:color="#000000" fo:language="pt" fo:country="BR" fo:font-style="normal" fo:font-weight="normal" officeooo:rsid="00feb8e8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color="#000000" fo:language="pt" fo:country="BR" fo:font-style="normal" fo:font-weight="normal" officeooo:rsid="00f28960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color="#000000" fo:language="pt" fo:country="BR" fo:font-style="normal" fo:font-weight="normal" officeooo:rsid="00f2b3fa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color="#000000" fo:language="pt" fo:country="BR" fo:font-style="normal" fo:font-weight="normal" officeooo:rsid="010279a2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9" style:family="text">
      <style:text-properties fo:color="#000000" fo:language="pt" fo:country="BR" fo:font-style="normal" fo:font-weight="normal" officeooo:rsid="00f53473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color="#000000" fo:language="pt" fo:country="BR" fo:font-style="normal" fo:font-weight="normal" officeooo:rsid="010a79a2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color="#000000" fo:language="pt" fo:country="BR" fo:font-style="normal" fo:font-weight="normal" officeooo:rsid="00f72735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2" style:family="text">
      <style:text-properties fo:color="#000000" fo:language="pt" fo:country="BR" fo:font-style="normal" fo:font-weight="normal" officeooo:rsid="00fa394d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color="#000000" fo:language="pt" fo:country="BR" fo:font-style="normal" fo:font-weight="normal" officeooo:rsid="0040b040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4" style:family="text">
      <style:text-properties fo:color="#000000" fo:language="pt" fo:country="BR" fo:font-style="normal" fo:font-weight="normal" officeooo:rsid="0154da8d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5" style:family="text">
      <style:text-properties fo:color="#000000" fo:language="pt" fo:country="BR" fo:font-style="normal" fo:font-weight="normal" officeooo:rsid="0157a110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6" style:family="text">
      <style:text-properties fo:color="#000000" fo:language="pt" fo:country="BR" fo:font-style="normal" fo:font-weight="normal" officeooo:rsid="0157dac9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7" style:family="text">
      <style:text-properties fo:color="#000000" fo:language="pt" fo:country="BR" fo:font-style="normal" fo:font-weight="normal" officeooo:rsid="0163f08c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8" style:family="text">
      <style:text-properties fo:color="#000000" fo:language="pt" fo:country="BR" fo:font-style="normal" fo:font-weight="normal" officeooo:rsid="01668739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9" style:family="text">
      <style:text-properties fo:color="#000000" fo:language="pt" fo:country="BR" fo:font-style="normal" fo:font-weight="normal" officeooo:rsid="016a490f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0" style:family="text">
      <style:text-properties fo:color="#000000" fo:language="pt" fo:country="BR" fo:font-style="normal" fo:font-weight="normal" officeooo:rsid="016bb23a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1" style:family="text">
      <style:text-properties fo:color="#000000" fo:language="pt" fo:country="BR" fo:font-style="normal" fo:font-weight="normal" officeooo:rsid="01177fa7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72" style:family="text">
      <style:text-properties fo:color="#000000" fo:language="pt" fo:country="BR" fo:font-style="normal" fo:font-weight="normal" officeooo:rsid="010d91b2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73" style:family="text">
      <style:text-properties fo:color="#000000" fo:font-weight="normal" fo:background-color="transparent" loext:char-shading-value="0" style:font-name-asian="Arial" style:font-weight-asian="normal" style:font-name-complex="Times New Roman" style:font-weight-complex="normal"/>
    </style:style>
    <style:style style:name="T74" style:family="text">
      <style:text-properties fo:color="#000000" fo:font-weight="normal" officeooo:rsid="00c35e4b" fo:background-color="transparent" loext:char-shading-value="0" style:font-name-asian="Arial" style:font-weight-asian="normal" style:font-name-complex="Times New Roman" style:font-weight-complex="normal"/>
    </style:style>
    <style:style style:name="T75" style:family="text">
      <style:text-properties fo:color="#000000" fo:font-weight="normal" officeooo:rsid="00fa394d" fo:background-color="transparent" loext:char-shading-value="0" style:font-name-asian="Arial" style:font-weight-asian="normal" style:font-name-complex="Times New Roman" style:font-weight-complex="normal"/>
    </style:style>
    <style:style style:name="T76" style:family="text">
      <style:text-properties fo:color="#000000" fo:font-weight="normal" officeooo:rsid="010c55cb" fo:background-color="transparent" loext:char-shading-value="0" style:font-name-asian="Arial" style:font-weight-asian="normal" style:font-name-complex="Times New Roman" style:font-weight-complex="normal"/>
    </style:style>
    <style:style style:name="T77" style:family="text">
      <style:text-properties fo:color="#000000" fo:font-weight="normal" officeooo:rsid="0148e863" fo:background-color="transparent" loext:char-shading-value="0" style:font-name-asian="Arial" style:font-weight-asian="normal" style:font-name-complex="Times New Roman" style:font-weight-complex="normal"/>
    </style:style>
    <style:style style:name="T78" style:family="text">
      <style:text-properties fo:color="#000000" fo:font-weight="normal" officeooo:rsid="0040fd8f" fo:background-color="transparent" loext:char-shading-value="0" style:font-name-asian="Arial" style:font-weight-asian="normal" style:font-name-complex="Times New Roman" style:font-weight-complex="normal"/>
    </style:style>
    <style:style style:name="T79" style:family="text">
      <style:text-properties fo:color="#000000" fo:font-weight="normal" officeooo:rsid="00fbf9ff" fo:background-color="transparent" loext:char-shading-value="0" style:font-name-asian="Arial" style:font-weight-asian="normal" style:font-name-complex="Times New Roman" style:font-weight-complex="normal"/>
    </style:style>
    <style:style style:name="T80" style:family="text">
      <style:text-properties fo:color="#000000" fo:font-weight="normal" officeooo:rsid="002ebb4e" fo:background-color="transparent" loext:char-shading-value="0" style:font-name-asian="Arial" style:font-weight-asian="normal" style:font-name-complex="Arial" style:font-weight-complex="normal"/>
    </style:style>
    <style:style style:name="T81" style:family="text">
      <style:text-properties fo:color="#000000" fo:font-style="italic" fo:font-weight="normal" officeooo:rsid="0040fd8f" fo:background-color="transparent" loext:char-shading-value="0" style:font-name-asian="Arial" style:font-style-asian="italic" style:font-weight-asian="normal" style:font-name-complex="Times New Roman" style:font-style-complex="italic" style:font-weight-complex="normal"/>
    </style:style>
    <style:style style:name="T82" style:family="text">
      <style:text-properties fo:color="#000000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83" style:family="text">
      <style:text-properties fo:color="#000000" fo:font-style="normal" fo:font-weight="normal" officeooo:rsid="00c6a16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84" style:family="text">
      <style:text-properties fo:color="#000000" fo:font-style="normal" fo:font-weight="normal" officeooo:rsid="01177fa7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85" style:family="text">
      <style:text-properties fo:color="#000000" fo:font-style="normal" fo:font-weight="normal" officeooo:rsid="0046e491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86" style:family="text">
      <style:text-properties fo:color="#000000" fo:font-style="normal" fo:font-weight="normal" officeooo:rsid="008f78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87" style:family="text">
      <style:text-properties fo:color="#000000" fo:font-style="normal" fo:font-weight="normal" officeooo:rsid="010d91b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88" style:family="text">
      <style:text-properties fo:color="#000000" fo:font-style="normal" fo:font-weight="normal" officeooo:rsid="00e427b7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89" style:family="text">
      <style:text-properties style:font-name="Times New Roman" style:font-name-complex="Times New Roman"/>
    </style:style>
    <style:style style:name="T90" style:family="text">
      <style:text-properties style:font-name="Times New Roman" officeooo:rsid="00e914ee" style:font-name-complex="Times New Roman"/>
    </style:style>
    <style:style style:name="T91" style:family="text">
      <style:text-properties style:font-name="Times New Roman" officeooo:rsid="00daf264" style:font-name-complex="Times New Roman"/>
    </style:style>
    <style:style style:name="T92" style:family="text">
      <style:text-properties style:font-name="Times New Roman" officeooo:rsid="012ea8ea" style:font-name-complex="Times New Roman"/>
    </style:style>
    <style:style style:name="T93" style:family="text">
      <style:text-properties style:font-name="Times New Roman" officeooo:rsid="001d28ba" style:font-name-complex="Times New Roman"/>
    </style:style>
    <style:style style:name="T94" style:family="text">
      <style:text-properties style:font-name="Times New Roman" officeooo:rsid="00e8072f" style:font-name-complex="Times New Roman"/>
    </style:style>
    <style:style style:name="T95" style:family="text">
      <style:text-properties style:font-name="Times New Roman" officeooo:rsid="012c5fda" style:font-name-complex="Times New Roman"/>
    </style:style>
    <style:style style:name="T96" style:family="text">
      <style:text-properties style:font-name="Times New Roman" officeooo:rsid="014eb3cf" style:font-name-complex="Times New Roman"/>
    </style:style>
    <style:style style:name="T97" style:family="text">
      <style:text-properties style:font-name="Times New Roman" officeooo:rsid="0194d26f" style:font-name-complex="Times New Roman"/>
    </style:style>
    <style:style style:name="T98" style:family="text">
      <style:text-properties style:font-name="Times New Roman" officeooo:rsid="0195f603" style:font-name-complex="Times New Roman"/>
    </style:style>
    <style:style style:name="T99" style:family="text">
      <style:text-properties style:font-name="Times New Roman" fo:font-weight="bold" style:font-weight-asian="bold" style:font-name-complex="Times New Roman"/>
    </style:style>
    <style:style style:name="T100" style:family="text">
      <style:text-properties style:font-name="Times New Roman" fo:font-weight="bold" style:font-weight-asian="bold" style:font-name-complex="Times New Roman" style:font-weight-complex="bold"/>
    </style:style>
    <style:style style:name="T101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02" style:family="text">
      <style:text-properties style:font-name="Times New Roman" fo:font-size="11pt" style:font-size-asian="11pt" style:font-name-complex="Times New Roman" style:font-size-complex="11pt"/>
    </style:style>
    <style:style style:name="T10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4" style:family="text">
      <style:text-properties style:font-name="Times New Roman" fo:font-size="10pt" officeooo:rsid="001e8834" style:font-size-asian="10pt" style:font-size-complex="10pt"/>
    </style:style>
    <style:style style:name="T105" style:family="text">
      <style:text-properties style:font-name="Times New Roman" fo:font-size="10pt" officeooo:rsid="00e15142" style:font-size-asian="10pt" style:font-size-complex="10pt"/>
    </style:style>
    <style:style style:name="T106" style:family="text">
      <style:text-properties style:font-name="Times New Roman" fo:font-size="10pt" officeooo:rsid="00dff58e" fo:background-color="transparent" loext:char-shading-value="0" style:font-size-asian="10pt" style:font-size-complex="10pt"/>
    </style:style>
    <style:style style:name="T107" style:family="text">
      <style:text-properties style:font-name="Times New Roman" fo:font-style="normal" officeooo:rsid="0028cba8" style:font-style-asian="normal" style:font-name-complex="Times New Roman" style:font-style-complex="normal"/>
    </style:style>
    <style:style style:name="T108" style:family="text">
      <style:text-properties style:font-name="Times New Roman" fo:font-style="normal" fo:background-color="transparent" loext:char-shading-value="0" style:font-name-asian="Arial" style:font-style-asian="normal" style:font-name-complex="Arial" style:font-style-complex="normal"/>
    </style:style>
    <style:style style:name="T109" style:family="text">
      <style:text-properties style:font-name="Times New Roman" fo:font-style="normal" officeooo:rsid="00a1afea" fo:background-color="transparent" loext:char-shading-value="0" style:font-name-asian="Arial" style:font-style-asian="normal" style:font-name-complex="Arial" style:font-style-complex="normal"/>
    </style:style>
    <style:style style:name="T110" style:family="text">
      <style:text-properties style:font-name="Times New Roman" fo:font-style="normal" officeooo:rsid="010f70fe" fo:background-color="transparent" loext:char-shading-value="0" style:font-name-asian="Arial" style:font-style-asian="normal" style:font-name-complex="Arial" style:font-style-complex="normal"/>
    </style:style>
    <style:style style:name="T111" style:family="text">
      <style:text-properties style:font-name="Times New Roman" fo:font-style="normal" officeooo:rsid="00c7bbae" fo:background-color="transparent" loext:char-shading-value="0" style:font-name-asian="Arial" style:font-style-asian="normal" style:font-name-complex="Arial" style:font-style-complex="normal"/>
    </style:style>
    <style:style style:name="T112" style:family="text">
      <style:text-properties style:font-name="Times New Roman" fo:background-color="transparent" loext:char-shading-value="0" style:font-name-complex="Times New Roman"/>
    </style:style>
    <style:style style:name="T113" style:family="text">
      <style:text-properties style:font-name="Times New Roman" officeooo:rsid="00c57181" fo:background-color="transparent" loext:char-shading-value="0" style:font-name-complex="Times New Roman"/>
    </style:style>
    <style:style style:name="T114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5" style:family="text">
      <style:text-properties style:font-name="Times New Roman" fo:font-size="12pt" fo:font-weight="bold" officeooo:rsid="00d4595f" fo:background-color="transparent" loext:char-shading-value="0" style:font-size-asian="12pt" style:font-weight-asian="bold" style:font-name-complex="Times New Roman" style:font-size-complex="12pt"/>
    </style:style>
    <style:style style:name="T116" style:family="text">
      <style:text-properties style:font-name="Times New Roman" fo:font-size="12pt" fo:font-weight="bold" officeooo:rsid="01335810" fo:background-color="transparent" loext:char-shading-value="0" style:font-size-asian="12pt" style:font-weight-asian="bold" style:font-name-complex="Times New Roman" style:font-size-complex="12pt"/>
    </style:style>
    <style:style style:name="T117" style:family="text">
      <style:text-properties style:font-name="Times New Roman" fo:font-size="12pt" fo:font-weight="normal" officeooo:rsid="00e914e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fo:font-weight="normal" officeooo:rsid="012ea8e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0" style:family="text">
      <style:text-properties style:font-name="Times New Roman" fo:font-size="12pt" fo:language="en" fo:country="US" fo:font-weight="normal" officeooo:rsid="012ea8e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language="en" fo:country="US" fo:font-weight="normal" officeooo:rsid="0191a0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use-window-font-color="true" style:font-name="Times New Roman" fo:language="pt" fo:country="BR" officeooo:rsid="00eaa386" style:letter-kerning="true" style:font-name-asian="SimSun1" style:language-asian="zh" style:country-asian="CN" style:font-name-complex="Times New Roman" style:language-complex="hi" style:country-complex="IN"/>
    </style:style>
    <style:style style:name="T123" style:family="text">
      <style:text-properties style:use-window-font-color="true" style:font-name="Times New Roman" fo:language="pt" fo:country="BR" officeooo:rsid="012c5fda" style:letter-kerning="true" style:font-name-asian="SimSun1" style:language-asian="zh" style:country-asian="CN" style:font-name-complex="Times New Roman" style:language-complex="hi" style:country-complex="IN"/>
    </style:style>
    <style:style style:name="T124" style:family="text">
      <style:text-properties style:use-window-font-color="true" style:font-name="Times New Roman" fo:language="pt" fo:country="BR" officeooo:rsid="0135c627" style:letter-kerning="true" style:font-name-asian="SimSun1" style:language-asian="zh" style:country-asian="CN" style:font-name-complex="Times New Roman" style:language-complex="hi" style:country-complex="IN"/>
    </style:style>
    <style:style style:name="T125" style:family="text">
      <style:text-properties style:use-window-font-color="true" style:font-name="Times New Roman" fo:language="pt" fo:country="BR" officeooo:rsid="00e8072f" style:letter-kerning="true" style:font-name-asian="SimSun1" style:language-asian="zh" style:country-asian="CN" style:font-name-complex="Times New Roman" style:language-complex="hi" style:country-complex="IN"/>
    </style:style>
    <style:style style:name="T126" style:family="text">
      <style:text-properties style:use-window-font-color="true" style:font-name="Times New Roman" fo:language="pt" fo:country="BR" officeooo:rsid="00e84ddd" style:letter-kerning="true" fo:background-color="transparent" loext:char-shading-value="0" style:font-name-asian="SimSun1" style:language-asian="zh" style:country-asian="CN" style:font-name-complex="Times New Roman" style:language-complex="hi" style:country-complex="IN"/>
    </style:style>
    <style:style style:name="T127" style:family="text">
      <style:text-properties style:use-window-font-color="true" style:font-name="Times New Roman" fo:language="pt" fo:country="BR" officeooo:rsid="012ea8ea" style:letter-kerning="true" fo:background-color="transparent" loext:char-shading-value="0" style:font-name-asian="SimSun1" style:language-asian="zh" style:country-asian="CN" style:font-name-complex="Times New Roman" style:language-complex="hi" style:country-complex="IN"/>
    </style:style>
    <style:style style:name="T128" style:family="text">
      <style:text-properties style:use-window-font-color="true" style:font-name="Times New Roman" fo:language="pt" fo:country="BR" officeooo:rsid="00e914ee" style:letter-kerning="true" fo:background-color="transparent" loext:char-shading-value="0" style:font-name-asian="SimSun1" style:language-asian="zh" style:country-asian="CN" style:font-name-complex="Times New Roman" style:language-complex="hi" style:country-complex="IN"/>
    </style:style>
    <style:style style:name="T129" style:family="text">
      <style:text-properties style:use-window-font-color="true" style:font-name="Times New Roman" fo:language="pt" fo:country="BR" officeooo:rsid="0131a941" style:letter-kerning="true" fo:background-color="transparent" loext:char-shading-value="0" style:font-name-asian="SimSun1" style:language-asian="zh" style:country-asian="CN" style:font-name-complex="Times New Roman" style:language-complex="hi" style:country-complex="IN"/>
    </style:style>
    <style:style style:name="T130" style:family="text">
      <style:text-properties style:use-window-font-color="true" style:font-name="Times New Roman" fo:language="pt" fo:country="BR" officeooo:rsid="012c5fda" style:letter-kerning="true" style:font-name-asian="Microsoft YaHei2" style:language-asian="zh" style:country-asian="CN" style:font-name-complex="Times New Roman" style:language-complex="hi" style:country-complex="IN"/>
    </style:style>
    <style:style style:name="T131" style:family="text">
      <style:text-properties style:use-window-font-color="true" style:font-name="Times New Roman" fo:language="pt" fo:country="BR" officeooo:rsid="013e6409" style:letter-kerning="true" style:font-name-asian="Microsoft YaHei2" style:language-asian="zh" style:country-asian="CN" style:font-name-complex="Times New Roman" style:language-complex="hi" style:country-complex="IN"/>
    </style:style>
    <style:style style:name="T132" style:family="text">
      <style:text-properties style:use-window-font-color="true" style:font-name="Times New Roman" fo:language="pt" fo:country="BR" fo:font-weight="bold" officeooo:rsid="00e84dd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3" style:family="text">
      <style:text-properties style:use-window-font-color="true" style:font-name="Times New Roman" fo:language="pt" fo:country="BR" fo:font-style="normal" fo:font-weight="bold" officeooo:rsid="00e74142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" style:family="text">
      <style:text-properties style:use-window-font-color="true" style:font-name="Times New Roman" fo:language="pt" fo:country="BR" fo:font-style="normal" fo:font-weight="bold" officeooo:rsid="079c344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" style:family="text">
      <style:text-properties style:use-window-font-color="true" style:font-name="Times New Roman" fo:language="pt" fo:country="BR" fo:font-style="normal" officeooo:rsid="017d990b" style:letter-kerning="true" fo:background-color="transparent" loext:char-shading-value="0" style:font-name-asian="SimSun1" style:language-asian="zh" style:country-asian="CN" style:font-style-asian="normal" style:font-name-complex="Times New Roman" style:language-complex="hi" style:country-complex="IN" style:font-style-complex="normal"/>
    </style:style>
    <style:style style:name="T136" style:family="text">
      <style:text-properties style:use-window-font-color="true" style:font-name="Times New Roman" fo:font-size="10pt" fo:language="pt" fo:country="BR" officeooo:rsid="001d66cb" style:letter-kerning="true" style:font-name-asian="SimSun1" style:font-size-asian="10pt" style:language-asian="zh" style:country-asian="CN" style:font-name-complex="Calibri" style:font-size-complex="10pt" style:language-complex="hi" style:country-complex="IN" text:display="true"/>
    </style:style>
    <style:style style:name="T137" style:family="text">
      <style:text-properties style:use-window-font-color="true" style:font-name="Times New Roman" fo:font-size="12pt" fo:language="pt" fo:country="BR" officeooo:rsid="00e9c09d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38" style:family="text">
      <style:text-properties style:use-window-font-color="true" style:font-name="Times New Roman" fo:font-size="12pt" fo:language="pt" fo:country="BR" officeooo:rsid="012ea8ea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39" style:family="text">
      <style:text-properties style:use-window-font-color="true" style:font-name="Times New Roman" fo:font-size="12pt" fo:language="pt" fo:country="BR" officeooo:rsid="00e8072f" style:letter-kerning="true" fo:background-color="transparent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40" style:family="text">
      <style:text-properties style:use-window-font-color="true" style:font-name="Times New Roman" fo:font-size="12pt" fo:language="pt" fo:country="BR" officeooo:rsid="012ea8ea" style:letter-kerning="true" fo:background-color="transparent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41" style:family="text">
      <style:text-properties style:use-window-font-color="true" style:font-name="Times New Roman" fo:font-size="12pt" fo:language="pt" fo:country="BR" officeooo:rsid="0190d884" style:letter-kerning="true" fo:background-color="transparent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42" style:family="text">
      <style:text-properties style:use-window-font-color="true" style:font-name="Times New Roman" fo:font-size="12pt" fo:language="pt" fo:country="BR" fo:font-weight="normal" officeooo:rsid="0190d884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3" style:family="text">
      <style:text-properties style:use-window-font-color="true" style:font-name="Times New Roman" fo:font-size="12pt" fo:language="pt" fo:country="BR" fo:font-weight="normal" officeooo:rsid="012ea8ea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4" style:family="text">
      <style:text-properties style:use-window-font-color="true" style:font-name="Times New Roman" fo:font-size="12pt" fo:language="en" fo:country="US" fo:font-weight="normal" officeooo:rsid="0190d884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5" style:family="text">
      <style:text-properties style:use-window-font-color="true" style:font-name="Times New Roman" fo:font-size="12pt" fo:language="en" fo:country="US" fo:font-weight="normal" officeooo:rsid="0191a0e1" style:letter-kerning="true" fo:background-color="transparent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6" style:family="text">
      <style:text-properties style:use-window-font-color="true" style:font-name="Times New Roman" style:font-name-asian="Microsoft YaHei2" style:font-name-complex="Times New Roman"/>
    </style:style>
    <style:style style:name="T147" style:family="text">
      <style:text-properties style:use-window-font-color="true" fo:language="pt" fo:country="BR" fo:font-weight="bold" officeooo:rsid="00ef51a1" style:letter-kerning="true" fo:background-color="transparent" loext:char-shading-value="0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148" style:family="text">
      <style:text-properties style:use-window-font-color="true" fo:language="pt" fo:country="BR" fo:font-weight="bold" officeooo:rsid="011cc895" style:letter-kerning="true" fo:background-color="transparent" loext:char-shading-value="0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149" style:family="text">
      <style:text-properties style:use-window-font-color="true" fo:language="pt" fo:country="BR" officeooo:rsid="012c5fda" style:letter-kerning="true" style:font-name-asian="SimSun1" style:language-asian="zh" style:country-asian="CN" style:font-name-complex="Times New Roman" style:language-complex="hi" style:country-complex="IN"/>
    </style:style>
    <style:style style:name="T150" style:family="text">
      <style:text-properties style:use-window-font-color="true" fo:language="pt" fo:country="BR" officeooo:rsid="013e6409" style:letter-kerning="true" style:font-name-asian="SimSun1" style:language-asian="zh" style:country-asian="CN" style:font-name-complex="Times New Roman" style:language-complex="hi" style:country-complex="IN"/>
    </style:style>
    <style:style style:name="T151" style:family="text">
      <style:text-properties style:use-window-font-color="true" fo:language="pt" fo:country="BR" officeooo:rsid="0183247c" style:letter-kerning="true" style:font-name-asian="SimSun1" style:language-asian="zh" style:country-asian="CN" style:font-name-complex="Mangal1" style:language-complex="hi" style:country-complex="IN"/>
    </style:style>
    <style:style style:name="T152" style:family="text">
      <style:text-properties style:use-window-font-color="true" fo:language="pt" fo:country="BR" officeooo:rsid="012c5fda" style:letter-kerning="true" style:font-name-asian="Microsoft YaHei2" style:language-asian="zh" style:country-asian="CN" style:font-name-complex="Times New Roman" style:language-complex="hi" style:country-complex="IN"/>
    </style:style>
    <style:style style:name="T153" style:family="text">
      <style:text-properties style:use-window-font-color="true" fo:language="pt" fo:country="BR" officeooo:rsid="013e6409" style:letter-kerning="true" style:font-name-asian="Microsoft YaHei2" style:language-asian="zh" style:country-asian="CN" style:font-name-complex="Times New Roman" style:language-complex="hi" style:country-complex="IN"/>
    </style:style>
    <style:style style:name="T15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55" style:family="text">
      <style:text-properties style:use-window-font-color="true" fo:font-style="normal" fo:font-weight="bold" officeooo:rsid="00830bb6" fo:background-color="transparent" loext:char-shading-value="0" style:font-style-asian="normal" style:font-weight-asian="bold" style:font-style-complex="normal" style:font-weight-complex="bold"/>
    </style:style>
    <style:style style:name="T156" style:family="text">
      <style:text-properties style:use-window-font-color="true" fo:font-style="normal" fo:font-weight="bold" officeooo:rsid="00c3ebf6" fo:background-color="transparent" loext:char-shading-value="0" style:font-style-asian="normal" style:font-weight-asian="bold" style:font-style-complex="normal" style:font-weight-complex="bold"/>
    </style:style>
    <style:style style:name="T157" style:family="text">
      <style:text-properties style:use-window-font-color="true" style:font-name-complex="Times New Roman"/>
    </style:style>
    <style:style style:name="T158" style:family="text">
      <style:text-properties style:use-window-font-color="true" officeooo:rsid="0049da7e" style:font-name-complex="Times New Roman"/>
    </style:style>
    <style:style style:name="T159" style:family="text">
      <style:text-properties style:use-window-font-color="true" officeooo:rsid="012c5fda" style:font-name-complex="Times New Roman"/>
    </style:style>
    <style:style style:name="T160" style:family="text">
      <style:text-properties style:use-window-font-color="true" officeooo:rsid="013e6409" style:font-name-complex="Times New Roman"/>
    </style:style>
    <style:style style:name="T161" style:family="text">
      <style:text-properties style:use-window-font-color="true" officeooo:rsid="0017882a" style:font-name-complex="Times New Roman"/>
    </style:style>
    <style:style style:name="T162" style:family="text">
      <style:text-properties style:use-window-font-color="true" officeooo:rsid="0196ee55" style:font-name-complex="Times New Roman"/>
    </style:style>
    <style:style style:name="T163" style:family="text">
      <style:text-properties style:use-window-font-color="true" officeooo:rsid="01975def" style:font-name-complex="Times New Roman"/>
    </style:style>
    <style:style style:name="T164" style:family="text">
      <style:text-properties style:use-window-font-color="true" officeooo:rsid="0198fc7e" style:font-name-complex="Times New Roman"/>
    </style:style>
    <style:style style:name="T165" style:family="text">
      <style:text-properties style:use-window-font-color="true" officeooo:rsid="0199bac0" style:font-name-complex="Times New Roman"/>
    </style:style>
    <style:style style:name="T166" style:family="text">
      <style:text-properties style:use-window-font-color="true" style:font-name-asian="Microsoft YaHei2" style:font-name-complex="Times New Roman"/>
    </style:style>
    <style:style style:name="T167" style:family="text">
      <style:text-properties style:use-window-font-color="true" officeooo:rsid="00dab5e9" style:font-name-asian="Microsoft YaHei2" style:font-name-complex="Times New Roman"/>
    </style:style>
    <style:style style:name="T168" style:family="text">
      <style:text-properties fo:background-color="transparent" loext:char-shading-value="0"/>
    </style:style>
    <style:style style:name="T169" style:family="text">
      <style:text-properties officeooo:rsid="0063c6ac" fo:background-color="transparent" loext:char-shading-value="0"/>
    </style:style>
    <style:style style:name="T170" style:family="text">
      <style:text-properties officeooo:rsid="00650283" fo:background-color="transparent" loext:char-shading-value="0"/>
    </style:style>
    <style:style style:name="T171" style:family="text">
      <style:text-properties fo:font-weight="bold" style:font-weight-asian="bold" style:font-name-complex="Times New Roman" style:font-weight-complex="bold"/>
    </style:style>
    <style:style style:name="T17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73" style:family="text">
      <style:text-properties fo:font-weight="bold" officeooo:rsid="00ef51a1" fo:background-color="transparent" loext:char-shading-value="0" style:font-weight-asian="bold" style:font-name-complex="Times New Roman" style:font-weight-complex="bold"/>
    </style:style>
    <style:style style:name="T174" style:family="text">
      <style:text-properties fo:font-weight="bold" officeooo:rsid="011cc895" fo:background-color="transparent" loext:char-shading-value="0" style:font-weight-asian="bold" style:font-name-complex="Times New Roman" style:font-weight-complex="bold"/>
    </style:style>
    <style:style style:name="T175" style:family="text">
      <style:text-properties officeooo:rsid="001e8834"/>
    </style:style>
    <style:style style:name="T176" style:family="text">
      <style:text-properties officeooo:rsid="00d00813"/>
    </style:style>
    <style:style style:name="T177" style:family="text">
      <style:text-properties officeooo:rsid="00dab5e9"/>
    </style:style>
    <style:style style:name="T178" style:family="text">
      <style:text-properties fo:color="#000080" style:font-name="Times New Roman" fo:font-size="10pt" fo:language="zxx" fo:country="none" style:text-underline-style="solid" style:text-underline-width="auto" style:text-underline-color="font-color" officeooo:rsid="00eaa386" style:letter-kerning="true" fo:background-color="transparent" loext:char-shading-value="0" style:font-name-asian="SimSun1" style:font-size-asian="10pt" style:language-asian="zh" style:country-asian="CN" style:font-name-complex="Mangal1" style:font-size-complex="10pt" style:language-complex="zxx" style:country-complex="none"/>
    </style:style>
    <style:style style:name="T179" style:family="text">
      <style:text-properties fo:color="#000080" style:font-name="Times New Roman" fo:font-size="10pt" fo:language="zxx" fo:country="none" style:text-underline-style="solid" style:text-underline-width="auto" style:text-underline-color="font-color" officeooo:rsid="0130139b" style:letter-kerning="true" fo:background-color="transparent" loext:char-shading-value="0" style:font-name-asian="SimSun1" style:font-size-asian="10pt" style:language-asian="zh" style:country-asian="CN" style:font-name-complex="Mangal1" style:font-size-complex="10pt" style:language-complex="zxx" style:country-complex="none"/>
    </style:style>
    <style:style style:name="T180" style:family="text">
      <style:text-properties officeooo:rsid="010b51d3"/>
    </style:style>
    <style:style style:name="T181" style:family="text">
      <style:text-properties officeooo:rsid="011cc895"/>
    </style:style>
    <style:style style:name="T182" style:family="text">
      <style:text-properties officeooo:rsid="00daf264"/>
    </style:style>
    <style:style style:name="T183" style:family="text">
      <style:text-properties officeooo:rsid="001946b5"/>
    </style:style>
    <style:style style:name="T184" style:family="text">
      <style:text-properties officeooo:rsid="001b24f0"/>
    </style:style>
    <style:style style:name="T185" style:family="text">
      <style:text-properties officeooo:rsid="0017882a"/>
    </style:style>
    <style:style style:name="T186" style:family="text">
      <style:text-properties officeooo:rsid="01414d2f"/>
    </style:style>
    <style:style style:name="T187" style:family="text">
      <style:text-properties fo:language="pt" fo:country="BR" officeooo:rsid="0040fd8f" style:letter-kerning="true" fo:background-color="transparent" loext:char-shading-value="0" style:font-name-asian="Arial" style:language-asian="zh" style:country-asian="CN" style:language-complex="hi" style:country-complex="IN"/>
    </style:style>
    <style:style style:name="T188" style:family="text">
      <style:text-properties fo:language="pt" fo:country="BR" officeooo:rsid="010724e5" style:letter-kerning="true" fo:background-color="transparent" loext:char-shading-value="0" style:font-name-asian="Arial" style:language-asian="zh" style:country-asian="CN" style:language-complex="hi" style:country-complex="IN"/>
    </style:style>
    <style:style style:name="T189" style:family="text">
      <style:text-properties style:font-name-complex="Times New Roman"/>
    </style:style>
    <style:style style:name="T190" style:family="text">
      <style:text-properties officeooo:rsid="0017882a" style:font-name-complex="Times New Roman"/>
    </style:style>
    <style:style style:name="T191" style:family="text">
      <style:text-properties officeooo:rsid="015fcab7"/>
    </style:style>
    <style:style style:name="T192" style:family="text">
      <style:text-properties officeooo:rsid="0160fe71"/>
    </style:style>
    <style:style style:name="T193" style:family="text">
      <style:text-properties fo:font-style="italic" officeooo:rsid="0160fe71" style:font-style-asian="italic" style:font-style-complex="italic"/>
    </style:style>
    <style:style style:name="T194" style:family="text">
      <style:text-properties officeooo:rsid="0163971d"/>
    </style:style>
    <style:style style:name="T195" style:family="text">
      <style:text-properties officeooo:rsid="0183247c"/>
    </style:style>
    <style:style style:name="T196" style:family="text">
      <style:text-properties fo:font-style="normal" officeooo:rsid="0185fd10" fo:background-color="transparent" loext:char-shading-value="0" style:font-name-asian="Arial" style:font-style-asian="normal" style:font-name-complex="Arial" style:font-style-complex="normal"/>
    </style:style>
    <style:style style:name="T197" style:family="text">
      <style:text-properties fo:language="en" fo:country="US" officeooo:rsid="00dab5e9"/>
    </style:style>
    <style:style style:name="T198" style:family="text">
      <style:text-properties fo:language="en" fo:country="US" officeooo:rsid="01943d28"/>
    </style:style>
    <style:style style:name="T199" style:family="text">
      <style:text-properties fo:language="en" fo:country="US" officeooo:rsid="0194b018"/>
    </style:style>
    <style:style style:name="T200" style:family="text">
      <style:text-properties officeooo:rsid="0193378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8"><draw:frame draw:style-name="fr1" draw:name="figuras1" text:anchor-type="as-char" svg:y="-1.942cm" svg:width="1.813cm" svg:height="2.184cm" draw:z-index="0"><draw:image xlink:href="Pictures/1001057C000002C1000003B92A8A7306424AE9BB.emf" xlink:type="simple" xlink:show="embed" xlink:actuate="onLoad" loext:mime-type="image/x-emf"/><draw:image xlink:href="Pictures/100002010000001B00000024E05305BA3EA88C0F.png" xlink:type="simple" xlink:show="embed" xlink:actuate="onLoad" loext:mime-type="image/png"/></draw:frame></text:p>
      <text:p text:style-name="P68">ESTADO DO CEARÁ</text:p>
      <text:p text:style-name="P68">PODER JUDICIÁRIO</text:p>
      <text:p text:style-name="P68">SECRETARIA DE TECNOLOGIA DA INFORMAÇÃO</text:p>
      <text:p text:style-name="P69"/>
      <text:p text:style-name="P71">DOCUMENTO DE OFICIALIZAÇÃO DE DEMANDA – DOD</text:p>
      <text:p text:style-name="P72"/>
      <text:p text:style-name="P72"/>
      <text:p text:style-name="P70"><text:span text:style-name="T154">AQSETIN20</text:span><text:span text:style-name="T132">21010</text:span><text:span text:style-name="T154"> –</text:span><text:span text:style-name="T155"> </text:span><text:span text:style-name="T134">COMPUTADORES DE ALTO DESEMPENHO</text:span><text:span text:style-name="T155"> </text:span><text:span text:style-name="T156">PARA O </text:span><text:span text:style-name="T133">PODER JUDICIÁRIO CEARENSE</text:span></text:p>
      <text:p text:style-name="P2"/>
      <text:p text:style-name="P2"/>
      <text:list xml:id="list1087583479" text:style-name="WW8Num6">
        <text:list-item>
          <text:p text:style-name="P89">INTRODUÇÃO</text:p>
        </text:list-item>
      </text:list>
      <text:p text:style-name="P73"><text:span text:style-name="T89">Este documento tem como finalidade formalizar o início do processo de planejamento da contratação da solução de TI referente a </text:span><text:span text:style-name="T107">infraestrutura tecnológica do Poder Judiciário</text:span><text:span text:style-name="T89">, vincular as necessidades da contratação desejada aos objetivos estratégicos e às necessidades corporativas da instituição, garantindo alinhamento ao Plano Estratégico </text:span><text:span text:style-name="T124">2030 do Poder Judiciário do Estado do Ceará</text:span><text:span text:style-name="T89">, indicar a fonte de recursos para a contratação e indicar os integrantes da Equipe de Planejamento da Contratação.</text:span></text:p>
      <text:list xml:id="list153738046508970" text:continue-numbering="true" text:style-name="WW8Num6">
        <text:list-item>
          <text:p text:style-name="P89">IDENTIFICAÇÃO DA ÁREA REQUISITANTE DA SOLUÇÃO</text:p>
        </text:list-item>
      </text:list>
      <text:p text:style-name="P60"><text:span text:style-name="T103">Unidade/Setor:</text:span><text:span text:style-name="T102"> </text:span><text:span text:style-name="T137">Secretaria de Administração e Infraestrutura / </text:span><text:span text:style-name="T138">Assistência Militar.</text:span></text:p>
      <text:p text:style-name="P62"><text:span text:style-name="T99">Data:</text:span><text:span text:style-name="T89"> </text:span><text:span text:style-name="T125">24</text:span><text:span text:style-name="T89">/</text:span><text:span text:style-name="T93">0</text:span><text:span text:style-name="T94">3</text:span><text:span text:style-name="T89">/20</text:span><text:span text:style-name="T94">2</text:span><text:span text:style-name="T89">1.</text:span></text:p>
      <text:p text:style-name="P63"><text:span text:style-name="T99">Nome da Aquisição:</text:span><text:span text:style-name="T89"> </text:span><text:span text:style-name="T113">AQSETIN20</text:span><text:span text:style-name="T126">21010</text:span><text:span text:style-name="T113"> – Computadores</text:span><text:span text:style-name="T135"> de alto desempenho</text:span><text:span text:style-name="T126"> para o Poder Judiciários Cearense.</text:span></text:p>
      <text:p text:style-name="P61"><text:span text:style-name="T114">Responsáve</text:span><text:span text:style-name="T116">is</text:span><text:span text:style-name="T114"> pela Demanda:</text:span><text:span text:style-name="T119"> </text:span><text:span text:style-name="T139">Pedro Ítalo Sampaio Girão / </text:span><text:span text:style-name="T141">Álvaro</text:span><text:span text:style-name="T140"> Coelho Viana </text:span><text:span text:style-name="T141">Júnior</text:span></text:p>
      <text:p text:style-name="P64"><text:span text:style-name="T99">Matrícula:</text:span><text:span text:style-name="T89"> </text:span><text:span text:style-name="T90">41972 / </text:span><text:span text:style-name="T92">246</text:span><text:span text:style-name="T97">58</text:span><text:span text:style-name="T96">.</text:span></text:p>
      <text:p text:style-name="P117"><text:span text:style-name="T114">E-mail do Responsável:</text:span><text:span text:style-name="T115"> </text:span><text:a xlink:type="simple" xlink:href="mailto:pedro.girao@tjce.jus.br" text:style-name="Internet_20_link" text:visited-style-name="Visited_20_Internet_20_Link"><text:span text:style-name="T117">pedro.girao@tjce.jus.br</text:span></text:a><text:span text:style-name="T117"> / </text:span><text:span text:style-name="T121">a</text:span><text:span text:style-name="T142">lvaro</text:span><text:a xlink:type="simple" xlink:href="mailto:sandro.barros@tjce.jus.br" text:style-name="Internet_20_link" text:visited-style-name="Visited_20_Internet_20_Link"><text:span text:style-name="T120">.</text:span></text:a><text:a xlink:type="simple" xlink:href="mailto:sandro.barros@tjce.jus.br" text:style-name="Internet_20_link" text:visited-style-name="Visited_20_Internet_20_Link"><text:span text:style-name="T145">ju</text:span></text:a><text:a xlink:type="simple" xlink:href="mailto:sandro.barros@tjce.jus.br" text:style-name="Internet_20_link" text:visited-style-name="Visited_20_Internet_20_Link"><text:span text:style-name="T144">nior</text:span></text:a><text:a xlink:type="simple" xlink:href="mailto:sandro.barros@tjce.jus.br" text:style-name="Internet_20_link" text:visited-style-name="Visited_20_Internet_20_Link"><text:span text:style-name="T120">@tjce.jus.br</text:span></text:a></text:p>
      <text:p text:style-name="P62"><text:span text:style-name="T101">Telefone:</text:span><text:span text:style-name="T112"> (85) 3207-7</text:span><text:span text:style-name="T128">442 / </text:span><text:span text:style-name="T129">7068</text:span><text:span text:style-name="T127">.</text:span></text:p>
      <text:p text:style-name="P62"><text:span text:style-name="T99">Fonte de Recursos:</text:span><text:span text:style-name="T89"> </text:span><text:span text:style-name="T1">Tribunal de Justiça do Estado do Ceará – TJCE.</text:span></text:p>
      <text:list xml:id="list153736486144881" text:continue-numbering="true" text:style-name="WW8Num6">
        <text:list-item>
          <text:p text:style-name="P89">EQUIPE DE PLANEJAMENTO DA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Integrante Requisita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ome</text:p>
          </table:table-cell>
          <table:table-cell table:style-name="Tabela1.B2" office:value-type="string">
            <text:p text:style-name="P35">Pedro Ítalo Sampaio Girão</text:p>
          </table:table-cell>
          <table:table-cell table:style-name="Tabela1.A2" office:value-type="string">
            <text:p text:style-name="P11">Matrícula</text:p>
          </table:table-cell>
          <table:table-cell table:style-name="Tabela1.D2" office:value-type="string">
            <text:p text:style-name="P37">41972</text:p>
          </table:table-cell>
        </table:table-row>
        <table:table-row table:style-name="Tabela1.1">
          <table:table-cell table:style-name="Tabela1.A2" office:value-type="string">
            <text:p text:style-name="P11">E-mail</text:p>
          </table:table-cell>
          <table:table-cell table:style-name="Tabela1.B2" office:value-type="string">
            <text:p text:style-name="P10"><text:span text:style-name="T179">p</text:span><text:a xlink:type="simple" xlink:href="mailto:Pedro.girao@tjce.jus.br" text:style-name="Internet_20_link" text:visited-style-name="Visited_20_Internet_20_Link"><text:span text:style-name="T178">edro.girao@tjce.jus.br</text:span></text:a></text:p>
          </table:table-cell>
          <table:table-cell table:style-name="Tabela1.A2" office:value-type="string">
            <text:p text:style-name="P11">Telefone</text:p>
          </table:table-cell>
          <table:table-cell table:style-name="Tabela1.D2" office:value-type="string">
            <text:p text:style-name="P50"><text:span text:style-name="T89">(85) 3207-</text:span><text:span text:style-name="T91">7</text:span><text:span text:style-name="T122">442</text:span></text:p>
          </table:table-cell>
        </table:table-row>
        <table:table-row table:style-name="Tabela1.1">
          <table:table-cell table:style-name="Tabela1.A4" table:number-columns-spanned="4" office:value-type="string">
            <text:p text:style-name="P12">Integrante Requisita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ome</text:p>
          </table:table-cell>
          <table:table-cell table:style-name="Tabela1.B2" office:value-type="string">
            <text:p text:style-name="P82">Álvaro Coelho Viana Júnior</text:p>
          </table:table-cell>
          <table:table-cell table:style-name="Tabela1.A2" office:value-type="string">
            <text:p text:style-name="P11">Matrícula</text:p>
          </table:table-cell>
          <table:table-cell table:style-name="Tabela1.D2" office:value-type="string">
            <text:p text:style-name="P83">246<text:span text:style-name="T200">58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">E-mail</text:p>
          </table:table-cell>
          <table:table-cell table:style-name="Tabela1.B2" office:value-type="string">
            <text:p text:style-name="P84"><text:span text:style-name="T105">alvaro.junior@tjce.jus.br</text:span></text:p>
          </table:table-cell>
          <table:table-cell table:style-name="Tabela1.A2" office:value-type="string">
            <text:p text:style-name="P11">Telefone</text:p>
          </table:table-cell>
          <table:table-cell table:style-name="Tabela1.D2" office:value-type="string">
            <text:p text:style-name="P18">(85) 3207-<text:span text:style-name="T182">7068</text:span></text:p>
          </table:table-cell>
        </table:table-row>
        <table:table-row table:style-name="Tabela1.1">
          <table:table-cell table:style-name="Tabela1.A4" table:number-columns-spanned="4" office:value-type="string">
            <text:p text:style-name="P15"><text:span text:style-name="T171">Integrante T</text:span><text:span text:style-name="T172">écnic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ome</text:p>
          </table:table-cell>
          <table:table-cell table:style-name="Tabela1.B2" office:value-type="string">
            <text:p text:style-name="P1"><text:span text:style-name="Ref._20_de_20_comentário"><text:span text:style-name="T136">Glauber Lopes Rodrigues</text:span></text:span></text:p>
          </table:table-cell>
          <table:table-cell table:style-name="Tabela1.A2" office:value-type="string">
            <text:p text:style-name="P11">Matrícula</text:p>
          </table:table-cell>
          <table:table-cell table:style-name="Tabela1.D8" office:value-type="float" office:value="9578">
            <text:p text:style-name="P16">9578</text:p>
          </table:table-cell>
        </table:table-row>
        <table:table-row table:style-name="Tabela1.1">
          <table:table-cell table:style-name="Tabela1.A2" office:value-type="string">
            <text:p text:style-name="P11">E-mail</text:p>
          </table:table-cell>
          <table:table-cell table:style-name="Tabela1.B2" office:value-type="string">
            <text:p text:style-name="P9"><text:a xlink:type="simple" xlink:href="mailto:glauber.rodrigues@tjce.jus.br" text:style-name="Internet_20_link" text:visited-style-name="Visited_20_Internet_20_Link"><text:span text:style-name="T104">glauber.rodrigues@tjce.jus.br</text:span></text:a></text:p>
          </table:table-cell>
          <table:table-cell table:style-name="Tabela1.A2" office:value-type="string">
            <text:p text:style-name="P11">Telefone</text:p>
          </table:table-cell>
          <table:table-cell table:style-name="Tabela1.D2" office:value-type="string">
            <text:p text:style-name="P17">(85) 3207-78<text:span text:style-name="T175">04</text:span></text:p>
          </table:table-cell>
        </table:table-row>
        <table:table-row table:style-name="Tabela1.1">
          <table:table-cell table:style-name="Tabela1.A4" table:number-columns-spanned="4" office:value-type="string">
            <text:p text:style-name="P11">Integrante Administrativ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ome</text:p>
          </table:table-cell>
          <table:table-cell table:style-name="Tabela1.B2" office:value-type="string">
            <text:p text:style-name="P58">Fábio de Carvalho Leite</text:p>
          </table:table-cell>
          <table:table-cell table:style-name="Tabela1.A2" office:value-type="string">
            <text:p text:style-name="P13">Matrícula</text:p>
          </table:table-cell>
          <table:table-cell table:style-name="Tabela1.D11" office:value-type="float" office:value="9594">
            <text:p text:style-name="P19">9594</text:p>
          </table:table-cell>
        </table:table-row>
        <table:table-row table:style-name="Tabela1.1">
          <table:table-cell table:style-name="Tabela1.A2" office:value-type="string">
            <text:p text:style-name="P57">E-mail</text:p>
          </table:table-cell>
          <table:table-cell table:style-name="Tabela1.B2" office:value-type="string">
            <text:p text:style-name="P56"><text:a xlink:type="simple" xlink:href="mailto:fabio.leite@tjce.jus.br" text:style-name="Internet_20_link" text:visited-style-name="Visited_20_Internet_20_Link"><text:span text:style-name="T106">fabio.leite@tjce.jus.br</text:span></text:a></text:p>
          </table:table-cell>
          <table:table-cell table:style-name="Tabela1.A2" office:value-type="string">
            <text:p text:style-name="P13">Telefone</text:p>
          </table:table-cell>
          <table:table-cell table:style-name="Tabela1.D2" office:value-type="string">
            <text:p text:style-name="P5">(85) 3207-7872</text:p>
          </table:table-cell>
        </table:table-row>
      </table:table>
      <text:p text:style-name="P3"/>
      <text:list xml:id="list153737955587865" text:continue-numbering="true" text:style-name="WW8Num6">
        <text:list-item>
          <text:p text:style-name="P89">ALINHAMENTO ESTRATÉGICO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<text:span text:style-name="T172">ALINHAMENTO AO </text:span><text:span text:style-name="T147">PLANO DE GESTÃO</text:span><text:span text:style-name="T172"> 20</text:span><text:span text:style-name="T173">21</text:span><text:span text:style-name="T172">-20</text:span><text:span text:style-name="T173">23</text:span><text:span text:style-name="T172"> (RESOLUÇÃO DO </text:span><text:span text:style-name="T148">ÓRGÃO ESPECIAL Nº</text:span><text:span text:style-name="T172"> </text:span><text:span text:style-name="T148">07</text:span><text:span text:style-name="T172">/20</text:span><text:span text:style-name="T173">2</text:span><text:span text:style-name="T174">1</text:span><text:span text:style-name="T172">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>Id</text:p>
          </table:table-cell>
          <table:table-cell table:style-name="Tabela2.A2" office:value-type="string">
            <text:p text:style-name="P14">Objetivo Estratégico do Requisitante</text:p>
          </table:table-cell>
          <table:table-cell table:style-name="Tabela2.A2" office:value-type="string">
            <text:p text:style-name="P14">Id</text:p>
          </table:table-cell>
          <table:table-cell table:style-name="Tabela2.D2" office:value-type="string">
            <text:p text:style-name="P14">Necessidades Elencadas no P<text:span text:style-name="T181">lano de Gestão</text:span></text:p>
          </table:table-cell>
        </table:table-row>
        <table:table-row table:style-name="Tabela2.1">
          <table:table-cell table:style-name="Tabela2.A3" table:number-rows-spanned="2" office:value-type="string">
            <text:p text:style-name="P20">01</text:p>
          </table:table-cell>
          <table:table-cell table:style-name="Tabela2.A3" table:number-rows-spanned="2" office:value-type="string">
            <text:p text:style-name="P53"><text:span text:style-name="T176">Garantir a Infraestrutura de TIC adequada às necessidades do TJCE e aos novos padrões e tecnologia.</text:span></text:p>
          </table:table-cell>
          <table:table-cell table:style-name="Tabela2.A3" office:value-type="string">
            <text:p text:style-name="P6">01</text:p>
          </table:table-cell>
          <table:table-cell table:style-name="Tabela2.D3" office:value-type="string">
            <text:p text:style-name="P21">Prover soluções de Tecnologia da Informação e da Comunicação (TIC) inovadoras e integradas para a transformação digital.</text:p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6">02</text:p>
          </table:table-cell>
          <table:table-cell table:style-name="Tabela2.D3" office:value-type="string">
            <text:p text:style-name="P36">Fortalecer a inteligência de dados e a segurança da informação.</text:p>
          </table:table-cell>
        </table:table-row>
      </table:table>
      <text:list xml:id="list153738116196600" text:continue-numbering="true" text:style-name="WW8Num6">
        <text:list-header>
          <text:p text:style-name="P91"/>
        </text:list-header>
        <text:list-item>
          <text:p text:style-name="P89">MOTIVAÇÃO/JUSTIFICATIVA</text:p>
          <text:list>
            <text:list-item>
              <text:p text:style-name="P89">Situação Atual</text:p>
              <text:list>
                <text:list-item>
                  <text:p text:style-name="P92"><text:span text:style-name="T20">Atualmente,</text:span><text:span text:style-name="T47"> </text:span><text:span text:style-name="T53">o</text:span><text:span text:style-name="T21"> parque tecnológico do </text:span><text:span text:style-name="T41">Tribunal de Justiça do Estado do Ceará – </text:span><text:span text:style-name="T22">TJCE, </text:span><text:span text:style-name="T20">n</text:span><text:span text:style-name="T23">o que se refere à </text:span><text:span text:style-name="T24">estações de trabalho (</text:span><text:span text:style-name="T47">workstations</text:span><text:span text:style-name="T54">)</text:span><text:span text:style-name="T55">,</text:span><text:span text:style-name="T22"> </text:span><text:span text:style-name="T21">encontra-se </text:span><text:span text:style-name="T25">defasado</text:span><text:span text:style-name="T21">, com </text:span><text:span text:style-name="T26">42 </text:span><text:span text:style-name="T27">(quarenta e duas) </text:span><text:span text:style-name="T26">unidades</text:span><text:span text:style-name="T21"> </text:span><text:span text:style-name="T26">adquiridas em 2011</text:span><text:span text:style-name="T21">, e o que é mais preocupante, todos estão fora da garantia e sem contrato de manutenção. </text:span><text:span text:style-name="T36">Destes, podemos encontrar equipamentos obsoletos e em desuso.</text:span><text:span text:style-name="T21"> Esta </text:span><text:span text:style-name="T25">solução</text:span><text:span text:style-name="T21"> visa substituir es</text:span><text:span text:style-name="T37">t</text:span><text:span text:style-name="T21">es equipamentos por outros mais modernos e com garantia de 60 </text:span><text:span text:style-name="T37">(sessenta) </text:span><text:span text:style-name="T21">meses, </text:span><text:span text:style-name="T40">além disso, </text:span><text:span text:style-name="T42">ampliar</text:span><text:span text:style-name="T40"> o parque tecnológico a fim de</text:span><text:span text:style-name="T21"> subsidiar, adequadamente, as atividades desenvolvidas pelos usuários dest</text:span><text:span text:style-name="T22">a Corte</text:span><text:span text:style-name="T21">.</text:span></text:p>
                </text:list-item>
              </text:list>
            </text:list-item>
            <text:list-item>
              <text:p text:style-name="P89">Descrição da Oportunidade ou do Problema</text:p>
              <text:list>
                <text:list-item>
                  <text:p text:style-name="P94"><text:span text:style-name="T28">Com o demasiado avanço tecnológico, surgiu a necessidade de adquirir-se máquinas com alta capacidade de processamento </text:span><text:span text:style-name="T29">para serem utilizadas</text:span><text:span text:style-name="T28"> pelos </text:span><text:span text:style-name="T29">profissionais</text:span><text:span text:style-name="T28"> da Gerência de Engenharia do TJCE, em decorrência da utilização de </text:span><text:span text:style-name="T48">softwares </text:span><text:span text:style-name="T56">(</text:span><text:span text:style-name="T48">AutoCad</text:span><text:span text:style-name="T56">, </text:span><text:span text:style-name="T48">Revit</text:span><text:span text:style-name="T56">, </text:span><text:span text:style-name="T48">Navisworks, </text:span><text:span text:style-name="T51">AltoQi,</text:span><text:span text:style-name="T56"> etc) adquiridos e que requerem uma configuração específica para o desempenho adequado dos sistemas, </text:span><text:span text:style-name="T57">substituindo os equipamentos atualmente utilizados</text:span><text:span text:style-name="T56">.</text:span></text:p>
                </text:list-item>
                <text:list-item>
                  <text:p text:style-name="P96"><text:span text:style-name="T56">T</text:span><text:span text:style-name="T52">ais </text:span><text:span text:style-name="T46">softwares</text:span><text:span text:style-name="T52"> são extremamente necessários para coordenar, orientar e executar projetos arquitetônicos, obras e serviços de engenharia no âmbito do Tribunal, bem como, planejar, organizar, orientar e avaliar as atividades referentes a obras e serviços de engenharia e trabalhos de manutenção preventiva e corretiva das instalações; projetos de arquitetura para reforma ou construção de novos edifícios; manutenção preventiva e corretiva dos sistemas elétrico, hidráulico, sanitário e pluviais e de máquinas, equipamentos e sistemas mecânicos.</text:span></text:p>
                </text:list-item>
                <text:list-item>
                  <text:p text:style-name="P97"><text:span text:style-name="T58">Esta solução</text:span><text:span text:style-name="T59"> é de essencial importância para melhorar o desempenho das funções executadas por esses </text:span><text:span text:style-name="T49">softwares</text:span><text:span text:style-name="T59">, pois proporciona recursos que melhoram o desempenho e a qualidade dos trabalhos inerentes às áreas de engenharia e arquitetura.</text:span></text:p>
                </text:list-item>
                <text:list-item>
                  <text:p text:style-name="P97"><text:soft-page-break/><text:span text:style-name="T59">Importante salientar que a </text:span><text:span text:style-name="T60">solução</text:span><text:span text:style-name="T59"> pretendida trará melhorias operacionais e qualitativas, reduzindo o tempo de resposta às demandas, oferecendo segurança e tranquilidade aos usuários, fortalecendo o preceito da economicidade e de melhor aproveitamento dos recursos financeiros.. A situação atual prejudica o desenho de plantas e projetos para obras, reformas e serviços de manutenção do </text:span><text:span text:style-name="T61">TJCE</text:span><text:span text:style-name="T59">, </text:span><text:span text:style-name="T61">prejudicando</text:span><text:span text:style-name="T59"> a execução de projetos fundamentais.</text:span></text:p>
                </text:list-item>
                <text:list-item>
                  <text:p text:style-name="P97"><text:span text:style-name="T59">A</text:span><text:span text:style-name="T62">lém do exposto, cabe destacar a implantação do</text:span><text:span text:style-name="T74"> Sistema de Videomonitoramento de Circuito Fechado De TV – CFTV </text:span><text:span text:style-name="T75">utilizado pela Assistência Militar</text:span><text:span text:style-name="T74">, que tem como principal objetivo possibilitar o monitoramento de vários locais em um único ponto, centralizando o gerenciamento e facilitando a tomada de decisões, auxiliando a supervisão e controle dos prédios do Judiciário, proporcionando mais segurança aos servidores e ao público em geral.</text:span></text:p>
                </text:list-item>
                <text:list-item>
                  <text:p text:style-name="P103">Tais sistemas são utilizados na área de segurança com a finalidade de inibir assaltos, furtos e registrar fatos ocorridos. Também são usados para controlar e visualizar o perímetro de toda a edificação de forma a proporcionar mais segurança.</text:p>
                </text:list-item>
                <text:list-item>
                  <text:p text:style-name="P103">A solução possibilita o monitoramento por uma única central, responsável pelo monitoramento dos pontos de acessos ao prédio e salas, corredores, estacionamentos, áreas externas dos prédios:</text:p>
                  <text:list>
                    <text:list-item>
                      <text:p text:style-name="P104">TJCE – SEDE;</text:p>
                    </text:list-item>
                    <text:list-item>
                      <text:p text:style-name="P104">Corregedoria Geral da Justiça<text:span text:style-name="T180"> – CGJ</text:span>;</text:p>
                    </text:list-item>
                    <text:list-item>
                      <text:p text:style-name="P105">Centro de Documentação e Informática<text:span text:style-name="T180"> – CDI</text:span>;</text:p>
                    </text:list-item>
                    <text:list-item>
                      <text:p text:style-name="P104">Fórum Clóvis Beviláqua<text:span text:style-name="T180"> – FCB</text:span>;</text:p>
                    </text:list-item>
                    <text:list-item>
                      <text:p text:style-name="P104">Creche-Escola do Judiciário<text:span text:style-name="T180"> – CEJ</text:span>;</text:p>
                    </text:list-item>
                    <text:list-item>
                      <text:p text:style-name="P98"><text:span text:style-name="T74">Escola Superior da Magistratura do Estado do Ceará</text:span><text:span text:style-name="T76"> – </text:span><text:span text:style-name="T74">E</text:span><text:span text:style-name="T77">SMEC</text:span><text:span text:style-name="T80">.</text:span></text:p>
                    </text:list-item>
                  </text:list>
                </text:list-item>
                <text:list-item>
                  <text:p text:style-name="P101"><text:span text:style-name="T78">A solução de CFTV </text:span><text:span text:style-name="T73">também</text:span><text:span text:style-name="T78"> é composta por equipamentos de grande porte e alto desempenho que realizam a captura e a transmissão das imagens para os servidores de armazenamento de vídeos e imagens. No entanto, esta solução demanda recursos tecnológicos específicos para a correta e imprescindível automação dos dados recebidos, tais como a seleção de quais quadros, edição das imagens captadas pelas câmeras em tempo real de forma simultânea. Para prover esse tipo de informação extraída do ambiente de Videomonitoramento, faz-se necessária a disponibilidade de computadores de alto desempenho (</text:span><text:span text:style-name="T81">high-end</text:span><text:span text:style-name="T78">), capazes de realizar tarefas complexas no tocante ao gerenciamento das informações obtidas pelos operadores da solução de CFTV, que incluem a seleção em larga escala das câmeras conectadas ao Sistema de Videomonitoramento de Circuito Fechado De TV em tempo real, edição do tempo de gravação das imagens obtidas e demais procedimentos que permitam a geração de provas e esclarecimento das ocorrências identificadas.</text:span></text:p>
                </text:list-item>
                <text:list-item>
                  <text:p text:style-name="P102"><text:span text:style-name="T78">H</text:span><text:span text:style-name="T73">á algum tempo o Sistema de videomonitoramento do Fórum Clóvis Beviláqua vem apresentando </text:span><text:span text:style-name="T39">lentidão e travamento</text:span><text:span text:style-name="T73">, tornando o serviço aquém do esperado e não apresentando o resultado desejado para tal funcionalidade, pois necessita de um computador de configurações mais </text:span><text:soft-page-break/><text:span text:style-name="T73">robustas que os atuais.</text:span></text:p>
                </text:list-item>
                <text:list-item>
                  <text:p text:style-name="P99"><text:span text:style-name="T78">N</text:span><text:span text:style-name="T79">ão obstante, </text:span><text:span text:style-name="T30">a </text:span><text:span text:style-name="T31">Assessoria de Imprensa </text:span><text:span text:style-name="T30">também necessita de equipamentos de alto desempenho para equipar e renovar seu parque tecnológico. </text:span><text:span text:style-name="T59">Levando-se em conta que os profissionais d</text:span><text:span text:style-name="T60">esta</text:span><text:span text:style-name="T59"> área </text:span><text:span text:style-name="T60">trabalha</text:span><text:span text:style-name="T59"> </text:span><text:span text:style-name="T60">com</text:span><text:span text:style-name="T59"> computação gráfica</text:span><text:span text:style-name="T64">,</text:span><text:span text:style-name="T59"> sendo que esta é responsável por “materializar” as ideias inovadoras na mente d</text:span><text:span text:style-name="T60">estes</text:span><text:span text:style-name="T59"> profissiona</text:span><text:span text:style-name="T60">is.</text:span></text:p>
                </text:list-item>
                <text:list-item>
                  <text:p text:style-name="P100"><text:span text:style-name="T60">E</text:span><text:span text:style-name="T69">m estudo recente,</text:span><text:span text:style-name="T70"> realizado pela empresa Samsung,</text:span><text:span text:style-name="T69"> constatou-se que a utilização de dois monitores </text:span><text:span text:style-name="T70">de vídeo</text:span><text:span text:style-name="T69"> </text:span><text:span text:style-name="T70">de forma simultânea</text:span><text:span text:style-name="T69"> aumenta a produtividade em 28%, </text:span><text:span text:style-name="T70">pois os profissionais que passam a usar duas telas, reduzem o tempo que levam para realizar tarefas, além de se sentirem mais confortáveis ao trabalhar.</text:span><text:span text:style-name="T69"> Como </text:span><text:span text:style-name="T70">o TJCE sempre busca proporcionar o melhor ambiente de trabalho, esta solução opta </text:span><text:span text:style-name="T69">pelo uso de monitores </text:span><text:span text:style-name="T70">de vídeo</text:span><text:span text:style-name="T69"> duplos, a fim de aumentar a produtividade dos profissionais que </text:span><text:span text:style-name="T65">requerem o uso constante </text:span><text:span text:style-name="T66">de</text:span><text:span text:style-name="T65"> recursos com alta capacidade de processamento.</text:span></text:p>
                </text:list-item>
              </text:list>
            </text:list-item>
            <text:list-item>
              <text:p text:style-name="P90">Motivação da Demanda</text:p>
              <text:list>
                <text:list-item>
                  <text:p text:style-name="P113"><text:span text:style-name="T63">Esta solução</text:span><text:span text:style-name="T21"> se faz jus </text:span><text:span text:style-name="T32">pela necessidade da atualização </text:span><text:span text:style-name="T43">e</text:span><text:span text:style-name="T32"> </text:span><text:span text:style-name="T43">ampliação do parque tecnológico do Poder Judiciário Cearense, bem como, a</text:span><text:span text:style-name="T32"> substituição dos </text:span><text:span text:style-name="T50">workstations</text:span><text:span text:style-name="T32"> </text:span><text:span text:style-name="T33">antigos </text:span><text:span text:style-name="T32">que </text:span><text:span text:style-name="T44">vem</text:span><text:span text:style-name="T32"> apresentando problemas </text:span><text:span text:style-name="T44">ao longo do tempo</text:span><text:span text:style-name="T32">, sendo que </text:span><text:span text:style-name="T33">para </text:span><text:span text:style-name="T32">muito </text:span><text:span text:style-name="T33">destes </text:span><text:span text:style-name="T32">há </text:span><text:span text:style-name="T34">dificuldades de encontrar </text:span><text:span text:style-name="T32">peças de reposição e já ultrapassaram a data limite para substituição.</text:span></text:p>
                </text:list-item>
                <text:list-item>
                  <text:p text:style-name="P115"><text:span text:style-name="T21">P</text:span><text:span text:style-name="T25">ara esta solução torar-se viável, são pretendidos as seguintes quantidades de equipamentos para os respectivos setores demostrados na planilha abaixo, </text:span><text:span text:style-name="T38">tendo como base </text:span><text:span text:style-name="T26">o</text:span><text:span text:style-name="T45">s</text:span><text:span text:style-name="T26"> </text:span><text:span text:style-name="T35">requerido</text:span><text:span text:style-name="T45">s</text:span><text:span text:style-name="T35"> no</text:span><text:span text:style-name="T38">s</text:span><text:span text:style-name="T26"> </text:span><text:span text:style-name="T56">processo</text:span><text:span text:style-name="T67">s</text:span><text:span text:style-name="T56"> administrativo</text:span><text:span text:style-name="T67">s</text:span><text:span text:style-name="T56"> nº 8500927-27.2020.8.06.0000</text:span><text:span text:style-name="T67"> </text:span><text:span text:style-name="T68">e 8511548-83.2020.8.06.0000</text:span><text:span text:style-name="T25">.</text:span>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xml:id="list153738246995140" text:continue-numbering="true" text:style-name="WW8Num6">
              <text:list-header>
                <text:p text:style-name="P79">SETOR</text:p>
              </text:list-header>
            </text:list>
          </table:table-cell>
          <table:table-cell table:style-name="Tabela5.B1" office:value-type="string">
            <text:list xml:id="list153737354079450" text:continue-numbering="true" text:style-name="WW8Num6">
              <text:list-header>
                <text:p text:style-name="P79">QUANTIDADE</text:p>
              </text:list-header>
            </text:list>
          </table:table-cell>
        </table:table-row>
        <table:table-row>
          <table:table-cell table:style-name="Tabela5.A5" office:value-type="string">
            <text:list xml:id="list153736366394807" text:continue-numbering="true" text:style-name="WW8Num6">
              <text:list-header>
                <text:p text:style-name="P87">Gerência de Engenharia – <text:span text:style-name="T191">GE</text:span></text:p>
              </text:list-header>
            </text:list>
          </table:table-cell>
          <table:table-cell table:style-name="Tabela5.B5" office:value-type="string">
            <text:list xml:id="list153737361768247" text:continue-numbering="true" text:style-name="WW8Num6">
              <text:list-header>
                <text:p text:style-name="P80">37 unidades</text:p>
              </text:list-header>
            </text:list>
          </table:table-cell>
        </table:table-row>
        <table:table-row>
          <table:table-cell table:style-name="Tabela5.A5" office:value-type="string">
            <text:list xml:id="list153736213485795" text:continue-numbering="true" text:style-name="WW8Num6">
              <text:list-header>
                <text:p text:style-name="P87">Assistência Militar – <text:span text:style-name="T191">AM</text:span></text:p>
              </text:list-header>
            </text:list>
          </table:table-cell>
          <table:table-cell table:style-name="Tabela5.B5" office:value-type="string">
            <text:list xml:id="list153738057881246" text:continue-numbering="true" text:style-name="WW8Num6">
              <text:list-header>
                <text:p text:style-name="P80">04 unidades</text:p>
              </text:list-header>
            </text:list>
          </table:table-cell>
        </table:table-row>
        <table:table-row>
          <table:table-cell table:style-name="Tabela5.A4" office:value-type="string">
            <text:list xml:id="list153738107292640" text:continue-numbering="true" text:style-name="WW8Num6">
              <text:list-header>
                <text:p text:style-name="P87">Assessoria de Imprensa – <text:span text:style-name="T191">ASSIMP</text:span></text:p>
              </text:list-header>
            </text:list>
          </table:table-cell>
          <table:table-cell table:style-name="Tabela5.B4" office:value-type="string">
            <text:list xml:id="list153737996004429" text:continue-numbering="true" text:style-name="WW8Num6">
              <text:list-header>
                <text:p text:style-name="P80">02 unidades</text:p>
              </text:list-header>
            </text:list>
          </table:table-cell>
        </table:table-row>
        <table:table-row>
          <table:table-cell table:style-name="Tabela5.A5" office:value-type="string">
            <text:list xml:id="list153737234803152" text:continue-numbering="true" text:style-name="WW8Num6">
              <text:list-header>
                <text:p text:style-name="P88">Reserva Técnica</text:p>
              </text:list-header>
            </text:list>
          </table:table-cell>
          <table:table-cell table:style-name="Tabela5.B5" office:value-type="string">
            <text:list xml:id="list153736254952267" text:continue-numbering="true" text:style-name="WW8Num6">
              <text:list-header>
                <text:p text:style-name="P81"><text:span text:style-name="T194">0</text:span><text:span text:style-name="T151">5</text:span> unidades</text:p>
              </text:list-header>
            </text:list>
          </table:table-cell>
        </table:table-row>
        <table:table-row>
          <table:table-cell table:style-name="Tabela5.A6" office:value-type="string">
            <text:list xml:id="list153738149318274" text:continue-numbering="true" text:style-name="WW8Num6">
              <text:list-header>
                <text:p text:style-name="P79">TOTAL</text:p>
              </text:list-header>
            </text:list>
          </table:table-cell>
          <table:table-cell table:style-name="Tabela5.B6" office:value-type="string">
            <text:list xml:id="list153738097363072" text:continue-numbering="true" text:style-name="WW8Num6">
              <text:list-header>
                <text:p text:style-name="P79"><text:span text:style-name="T195">48</text:span> unidades</text:p>
              </text:list-header>
            </text:list>
          </table:table-cell>
        </table:table-row>
      </table:table>
      <text:list xml:id="list153736374578861" text:continue-numbering="true" text:style-name="WW8Num6">
        <text:list-item>
          <text:list>
            <text:list-item>
              <text:list>
                <text:list-header>
                  <text:p text:style-name="P109"/>
                </text:list-header>
                <text:list-item>
                  <text:p text:style-name="P108"><text:span text:style-name="T187">Quanto ao dimensionamento técnico dos equipamentos, ratifica-se que o objetivo principal é manter a continuidade dos serviços prestados pelo </text:span><text:span text:style-name="T188">Poder Judiciário Cearense</text:span><text:span text:style-name="T187"> pelo maior tempo possível, observando sempre a relação custo/benefício da aquisição.</text:span></text:p>
                </text:list-item>
              </text:list>
            </text:list-item>
            <text:list-item>
              <text:p text:style-name="P89">Resultados Pretendidos</text:p>
              <text:list>
                <text:list-item>
                  <text:p text:style-name="P93"><text:span text:style-name="T82">Garantir os equipamentos necessários, em quantidade e capacidade, a fim de atender </text:span><text:span text:style-name="T83">aos serviços inerentes </text:span><text:span text:style-name="T84">à</text:span><text:span text:style-name="T83"> </text:span><text:span text:style-name="T71">administração pública.</text:span></text:p>
                </text:list-item>
                <text:list-item>
                  <text:p text:style-name="P106">Manter na Administração bens de TI atuais, com ferramentas e recursos avançados, permitindo projetar uma redução do tempo de resposta às demandas operacionais internas.</text:p>
                </text:list-item>
                <text:list-item>
                  <text:p text:style-name="P106"><text:soft-page-break/><text:s/><text:span text:style-name="T192">Reduzir o número de processos relacionados à contratação de suprimentos de informática (peças de </text:span><text:span text:style-name="T193">hardware</text:span><text:span text:style-name="T192">).</text:span></text:p>
                </text:list-item>
                <text:list-item>
                  <text:p text:style-name="P107">Ganho de economia de escala, pois, ao prospectar grandes volumes licitados, a Administração Pública amplia seu poder de compra junto aos fornecedores e consegue reduções consideráveis de preços, fato que certamente não ocorreria quando do fracionamento de certames.</text:p>
                </text:list-item>
              </text:list>
            </text:list-item>
            <text:list-item>
              <text:p text:style-name="P89">Ciclo de Vida da Demanda</text:p>
              <text:list>
                <text:list-item>
                  <text:p text:style-name="P93"><text:span text:style-name="T85">O</text:span><text:span text:style-name="T82">s bens pretendidos </text:span><text:span text:style-name="T85">deverão ter prazo de garantia técnica </text:span><text:span text:style-name="T86">de, no mínimo, </text:span><text:span text:style-name="T72">60</text:span><text:span text:style-name="T86"> (</text:span><text:span text:style-name="T87">sess</text:span><text:span text:style-name="T88">enta</text:span><text:span text:style-name="T86">) meses.</text:span></text:p>
                </text:list-item>
              </text:list>
            </text:list-item>
            <text:list-item>
              <text:p text:style-name="P89">Clientes que farão uso da solução (objeto da demanda) ou serão beneficiados</text:p>
              <text:list>
                <text:list-item>
                  <text:p text:style-name="P95"><text:span text:style-name="Emphasis"><text:span text:style-name="T108">Esta solução atenderá</text:span></text:span><text:span text:style-name="Emphasis"><text:span text:style-name="T109"> </text:span></text:span><text:span text:style-name="Emphasis"><text:span text:style-name="T110">aos profissionais da Gerência de Engenharia, </text:span></text:span><text:span text:style-name="Emphasis"><text:span text:style-name="T111">Assistência Militar, </text:span></text:span><text:span text:style-name="Emphasis"><text:span text:style-name="T196">e </text:span></text:span><text:span text:style-name="Emphasis"><text:span text:style-name="T110">Assessoria de Imprensa do TJCE.</text:span></text:span></text:p>
                </text:list-item>
              </text:list>
            </text:list-item>
            <text:list-item>
              <text:p text:style-name="P89">Expectativa de entrega da solução</text:p>
              <text:list>
                <text:list-item>
                  <text:p text:style-name="P114"><text:span text:style-name="Emphasis"><text:span text:style-name="T6">A solução de TI deverá ser implantada a partir de </text:span></text:span><text:span text:style-name="Emphasis"><text:span text:style-name="T7">setembro</text:span></text:span><text:span text:style-name="Emphasis"><text:span text:style-name="T6"> de 20</text:span></text:span><text:span text:style-name="Emphasis"><text:span text:style-name="T3">21.</text:span></text:span></text:p>
                </text:list-item>
              </text:list>
            </text:list-item>
          </text:list>
        </text:list-item>
        <text:list-item>
          <text:p text:style-name="P116">METAS DO PLANEJAMENTO ESTRATÉGICO A SEREM ALCANÇADAS</text:p>
          <text:list>
            <text:list-item>
              <text:p text:style-name="P110"><text:span text:style-name="T12"><text:s/></text:span><text:span text:style-name="T9">Esta solução está relacionada com </text:span><text:span text:style-name="T10">o</text:span><text:span text:style-name="T11"> seguinte </text:span><text:span text:style-name="T4">objetivo</text:span><text:span text:style-name="T9"> do Plano Estratégico 20</text:span><text:span text:style-name="T11">3</text:span><text:span text:style-name="T9">0 d</text:span><text:span text:style-name="T5">o Poder Judiciário do Estado do Ceará</text:span><text:span text:style-name="T8">:</text:span></text:p>
              <text:list>
                <text:list-item>
                  <text:p text:style-name="P111"><text:span text:style-name="T16">a) Sociedade e Beneficiários, </text:span><text:span text:style-name="T17">Objetivo </text:span><text:span text:style-name="T16">nº</text:span><text:span text:style-name="T17"> </text:span><text:span text:style-name="T16">3</text:span><text:span text:style-name="T2">: </text:span><text:span text:style-name="T15">Promover a celeridade e a qualidade na prestação dos serviços.</text:span></text:p>
                </text:list-item>
                <text:list-item>
                  <text:p text:style-name="P112"><text:span text:style-name="T18">c) Recursos, Aprendizados e Crescimento, </text:span><text:span text:style-name="T19">Objetivo </text:span><text:span text:style-name="T18">nº 1</text:span><text:span text:style-name="T13">: </text:span><text:span text:style-name="T14">Prover estrutura física segura, acessível, sustentável e flexível;</text:span></text:p>
                </text:list-item>
                <text:list-item>
                  <text:p text:style-name="P112"><text:span text:style-name="T13"><text:s/></text:span><text:span text:style-name="T18">c) Recursos, Aprendizados e Crescimento, </text:span><text:span text:style-name="T19">Objetivo </text:span><text:span text:style-name="T18">nº 3: </text:span><text:span text:style-name="T14">Prover soluções de Tecnologia da Informação e da Comunicação (TIC) inovadoras e integradas para a transformação digital.</text:span></text:p>
                </text:list-item>
              </text:list>
            </text:list-item>
          </text:list>
        </text:list-item>
      </text:list>
      <text:p text:style-name="P66"/>
      <text:p text:style-name="P66">ENCAMINHAMENTO</text:p>
      <text:p text:style-name="P74"><text:span text:style-name="T89">Em conformidade com o </text:span><text:span text:style-name="T100">art. 12°, § 7° da Resolução N° 182, de 17 de outubro de 2013 do Conselho Nacional de Justiça</text:span><text:span text:style-name="T89">, encaminha-se ao Secretário de Tecnologia da Informação para:</text:span></text:p>
      <text:list xml:id="list1628199628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18">Decidir motivadamente sobre o prosseguimento da contratação;</text:p>
                    </text:list-item>
                    <text:list-item>
                      <text:p text:style-name="P118">Indicar o Integrante Administrativo para composição da Equipe de Planejamento da Contratação, quando da continuidade da contratação; e</text:p>
                    </text:list-item>
                    <text:list-item>
                      <text:p text:style-name="P118">Instituir a Equipe de Planejamento da Contratação conforme exposto no art. 2º, inciso XIII da Resolução N° 182 do CNJ.</text:p>
                      <text:p text:style-name="P118"/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/>
            <text:p text:style-name="P38"><text:soft-page-break/></text:p>
            <text:p text:style-name="P55"><text:span text:style-name="T130">Pedro Ítalo Sampaio Girão</text:span><text:span text:style-name="T146"> – </text:span><text:span text:style-name="T131">41972</text:span></text:p>
            <text:p text:style-name="P38">Área Requisitante da Solução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39"/>
            <text:p text:style-name="P39"><text:soft-page-break/></text:p>
            <text:p text:style-name="P85">Álvaro Coelho Viana Júnior – <text:span text:style-name="T197">246</text:span><text:span text:style-name="T198">58</text:span></text:p>
            <text:p text:style-name="P40">Área Requisitante da Solução</text:p>
          </table:table-cell>
        </table:table-row>
        <table:table-row table:style-name="Tabela3.1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39"/>
            <text:p text:style-name="P39"/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44">Cristiano Henrique Lima de Carvalho – 5198</text:p>
            <text:p text:style-name="P49">Área de Tecnologia da Informação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40"/>
          </table:table-cell>
        </table:table-row>
        <table:table-row table:style-name="Tabela3.4">
          <table:table-cell table:style-name="Tabela3.A4" table:number-columns-spanned="3" office:value-type="string">
            <text:p text:style-name="P25"/>
            <text:p text:style-name="P54"><text:span text:style-name="T89">Fortaleza, </text:span><text:span text:style-name="T123">23</text:span><text:span text:style-name="T89"> de </text:span><text:span text:style-name="T95">a</text:span><text:span text:style-name="T98">gosto</text:span><text:span text:style-name="T89"> de 20</text:span><text:span text:style-name="T95">2</text:span><text:span text:style-name="T89">1</text:span></text:p>
          </table:table-cell>
          <table:covered-table-cell/>
          <table:covered-table-cell/>
        </table:table-row>
      </table:table>
      <text:p text:style-name="P65"/>
      <text:p text:style-name="P65"/>
      <text:p text:style-name="P66">APROVAÇÃO</text:p>
      <text:p text:style-name="P66"/>
      <text:list xml:id="list960303354" text:style-name="WW8Num4">
        <text:list-item>
          <text:p text:style-name="P119">Aprovo o prosseguimento da contratação, considerando sua relevância e oportunidade em relação aos objetivos estratégicos e as necessidades da Área Requisitante.</text:p>
        </text:list-item>
        <text:list-item>
          <text:p text:style-name="P119">Designo como Integrante Administrativo para composição da Equipe de Planejamento da Contratação, quando da continuidade da Contratação o(a) servidor(a) indicado(a) no item 3 deste Documento para esta função.</text:p>
        </text:list-item>
        <text:list-item>
          <text:p text:style-name="P119">Instituo como Equipe de Planejamento desta contratação a indicada no item 3 deste Documento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/>
            <text:p text:style-name="P45"/>
            <text:p text:style-name="P46"><text:span text:style-name="T169">Denise Maria Norões Olsen</text:span><text:span text:style-name="T168"> – </text:span><text:span text:style-name="T170">24667</text:span></text:p>
            <text:p text:style-name="P47">Autoridade Competente da Área Administrativa</text:p>
          </table:table-cell>
        </table:table-row>
        <table:table-row table:style-name="Tabela4.1">
          <table:table-cell table:style-name="Tabela4.A2" office:value-type="string">
            <text:p text:style-name="P22"/>
            <text:p text:style-name="P30"><text:span text:style-name="T158">Fortaleza, </text:span><text:span text:style-name="T149">23</text:span><text:span text:style-name="T158"> de </text:span><text:span text:style-name="T159">a</text:span><text:span text:style-name="T162">gosto</text:span><text:span text:style-name="T158"> de 20</text:span><text:span text:style-name="T159">2</text:span><text:span text:style-name="T158">1</text:span></text:p>
          </table:table-cell>
        </table:table-row>
      </table:table>
      <text:p text:style-name="P7"/>
      <text:p text:style-name="P75"/>
      <text:p text:style-name="P75">CIÊNCIA <text:span text:style-name="T183">DA EQUIPE DE PLANEJAMENTO DA CONTRATAÇÃO</text:span></text:p>
      <text:p text:style-name="P75"/>
      <text:list xml:id="list153737098997976" text:continue-numbering="true" text:style-name="WW8Num4">
        <text:list-header>
          <text:p text:style-name="P120">Por este instrumento declaro ter ciência das competências do INTEGRANTE <text:span text:style-name="T184">DEMANDANTE/REQUISITANTE </text:span>definidas no art. 3º da Resolução nº 182/2013, bem como da minha indicação para exercer esse papel na Equipe de Planejamento da Contratação.</text:p>
        </text:list-header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2"/>
            <text:p text:style-name="P43"/>
          </table:table-cell>
        </table:table-row>
        <table:table-row table:style-name="Tabela6.2">
          <table:table-cell table:style-name="Tabela6.A2" office:value-type="string">
            <text:p text:style-name="P31"><text:span text:style-name="T152">Pedro Ítalo Sampaio Girão</text:span><text:span text:style-name="T166"> – </text:span><text:span text:style-name="T153">41972</text:span></text:p>
            <text:p text:style-name="P26"><text:span text:style-name="T185">Integrante Demandante/</text:span>Requisitante da Solução</text:p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23"><text:soft-page-break/></text:p>
                  <text:p text:style-name="P51"/>
                  <text:p text:style-name="P41"/>
                  <text:p text:style-name="P43"/>
                </table:table-cell>
              </table:table-row>
              <table:table-row table:style-name="Tabela9.2">
                <table:table-cell table:style-name="Tabela9.A2" office:value-type="string">
                  <text:p text:style-name="P41"><text:span text:style-name="T167">Álvaro Coelho Viana Júnior – </text:span><text:span text:style-name="T197">246</text:span><text:span text:style-name="T199">58</text:span></text:p>
                  <text:p text:style-name="P26"><text:span text:style-name="T185">Integrante Demandante/</text:span>Requisitante da Solução </text:p>
                </table:table-cell>
              </table:table-row>
            </table:table>
            <text:p text:style-name="P8"/>
            <text:p text:style-name="P8"/>
          </table:table-cell>
        </table:table-row>
        <table:table-row table:style-name="Tabela6.3">
          <table:table-cell table:style-name="Tabela6.A3" office:value-type="string">
            <text:p text:style-name="P27"/>
            <text:p text:style-name="P32"><text:span text:style-name="T189">Fortaleza,</text:span><text:span text:style-name="T157"> </text:span><text:span text:style-name="T150">23 </text:span><text:span text:style-name="T157">de </text:span><text:span text:style-name="T160">a</text:span><text:span text:style-name="T163">gosto</text:span><text:span text:style-name="T160"> </text:span><text:span text:style-name="T157">de </text:span><text:span text:style-name="T160">2021</text:span></text:p>
          </table:table-cell>
        </table:table-row>
      </table:table>
      <text:p text:style-name="P76"/>
      <text:list xml:id="list153737620680467" text:continue-numbering="true" text:style-name="WW8Num4">
        <text:list-header>
          <text:p text:style-name="P120"/>
          <text:p text:style-name="P121"><text:span text:style-name="T189">Por este instrumento declaro ter ciência das competências do INTEGRANTE </text:span><text:span text:style-name="T190">TÉCNICO </text:span><text:span text:style-name="T189">definidas no art. </text:span><text:span text:style-name="T190">4</text:span><text:span text:style-name="T189">º da Resolução nº 182/2013, bem como da minha indicação para exercer esse papel na Equipe de Planejamento da Contratação.</text:span></text:p>
        </text:list-header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/>
            <text:p text:style-name="P52"/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48">Glauber Lopes Rodrigues – 9578</text:p>
            <text:p text:style-name="P27"><text:span text:style-name="T185">Integrante Técnico</text:span> da Solução </text:p>
          </table:table-cell>
        </table:table-row>
        <table:table-row table:style-name="Tabela7.3">
          <table:table-cell table:style-name="Tabela7.A3" office:value-type="string">
            <text:p text:style-name="P28"/>
            <text:p text:style-name="P33"><text:span text:style-name="T189">Fortaleza, </text:span><text:span text:style-name="T150">23 </text:span><text:span text:style-name="T157">de </text:span><text:span text:style-name="T160">a</text:span><text:span text:style-name="T164">gosto</text:span><text:span text:style-name="T160"> </text:span><text:span text:style-name="T157">de </text:span><text:span text:style-name="T160">2021</text:span></text:p>
          </table:table-cell>
        </table:table-row>
      </table:table>
      <text:p text:style-name="P77"/>
      <text:list xml:id="list153736616294131" text:continue-numbering="true" text:style-name="WW8Num4">
        <text:list-header>
          <text:p text:style-name="P120">Por este instrumento declaro ter ciência das competências do INTEGRANTE <text:span text:style-name="T185">ADMINISTRATIVO </text:span>definidas no art. <text:span text:style-name="T185">5</text:span>º da Resolução nº 182/2013, bem como da minha indicação para exercer esse papel na Equipe de Planejamento da Contratação.</text:p>
        </text:list-header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  <text:p text:style-name="P27"/>
            <text:p text:style-name="P52"/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59">Fábio de Carvalho Leite<text:span text:style-name="T186"> – 9594</text:span></text:p>
            <text:p text:style-name="P27"><text:span text:style-name="T185">Integrante Administrativo</text:span> da Solução</text:p>
          </table:table-cell>
        </table:table-row>
        <table:table-row table:style-name="Tabela8.3">
          <table:table-cell table:style-name="Tabela8.A3" office:value-type="string">
            <text:p text:style-name="P29"/>
            <text:p text:style-name="P34"><text:span text:style-name="T189">Fortaleza, </text:span><text:span text:style-name="T150">23 </text:span><text:span text:style-name="T161">de </text:span><text:span text:style-name="T160">a</text:span><text:span text:style-name="T165">gosto</text:span><text:span text:style-name="T160"> </text:span><text:span text:style-name="T161">de </text:span><text:span text:style-name="T160">2021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3pt" fo:font-weight="bold" style:font-name-asian="Verdana" style:font-family-asian="Verdana" style:font-family-generic-asian="swiss" style:font-pitch-asian="variable" style:font-size-asian="13pt" style:font-weight-asian="bold" style:font-name-complex="Verdana" style:font-family-complex="Verdana" style:font-family-generic-complex="swiss" style:font-pitch-complex="variable" style:font-size-complex="13pt" style:font-weight-complex="bold"/>
    </style:style>
    <style:style style:name="WW8Num6z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61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1T12:16:00</meta:creation-date>
    <dc:date>2021-08-23T15:37:35.749000000</dc:date>
    <meta:print-date>2019-10-18T14:49:45.512000000</meta:print-date>
    <meta:editing-cycles>1554</meta:editing-cycles>
    <meta:editing-duration>P5DT19H34M47S</meta:editing-duration>
    <meta:generator>LibreOffice/6.1.0.3$Windows_X86_64 LibreOffice_project/efb621ed25068d70781dc026f7e9c5187a4decd1</meta:generator>
    <meta:document-statistic meta:table-count="9" meta:image-count="1" meta:object-count="0" meta:page-count="7" meta:paragraph-count="153" meta:word-count="1914" meta:character-count="13234" meta:non-whitespace-character-count="11495"/>
  </office:meta>
</office:document-meta>
</file>