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11"/>
        </table:table-row>
        <table:table-row-group table:display="false">
          <table:table-row table:style-name="ro1" table:visibility="collapse">
            <table:table-cell office:value-type="string" calcext:value-type="string">
              <text:p>Mês: novembro/2021</text:p>
            </table:table-cell>
            <table:table-cell table:number-columns-repeated="11"/>
          </table:table-row>
        </table:table-row-group>
        <table:table-row table:style-name="ro1">
          <table:table-cell office:value-type="string" calcext:value-type="string">
            <text:p>Mês: Abril/20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142115.99" calcext:value-type="currency">
            <text:p>R$ 6.142.115,99</text:p>
          </table:table-cell>
          <table:table-cell table:style-name="ce7" office:value-type="currency" office:currency="BRL" office:value="859896.48" calcext:value-type="currency">
            <text:p>R$ 859.896,48</text:p>
          </table:table-cell>
          <table:table-cell table:style-name="ce7" office:value-type="currency" office:currency="BRL" office:value="1719792.36" calcext:value-type="currency">
            <text:p>R$ 1.719.792,36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579688.84" calcext:value-type="currency">
            <text:p>R$ 2.579.688,84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1042924.47" calcext:value-type="currency">
            <text:p>R$ 61.042.924,47</text:p>
          </table:table-cell>
          <table:table-cell table:style-name="ce7" office:value-type="currency" office:currency="BRL" office:value="8546010.8" calcext:value-type="currency">
            <text:p>R$ 8.546.010,80</text:p>
          </table:table-cell>
          <table:table-cell table:style-name="ce7" office:value-type="currency" office:currency="BRL" office:value="14037940.38" calcext:value-type="currency">
            <text:p>R$ 14.037.940,38</text:p>
          </table:table-cell>
          <table:table-cell table:style-name="ce7" office:value-type="currency" office:currency="BRL" office:value="1687.35" calcext:value-type="currency">
            <text:p>R$ 1.687,35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2582263.83" calcext:value-type="currency">
            <text:p>R$ 22.582.263,83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2" table:number-rows-spanned="1">
            <text:p>RGPS – INSS</text:p>
          </table:table-cell>
          <table:covered-table-cell table:number-columns-repeated="11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6" office:value-type="string" calcext:value-type="string">
            <text:p>BASE INSS RRA</text:p>
          </table:table-cell>
          <table:table-cell table:style-name="ce6" office:value-type="string" calcext:value-type="string">
            <text:p>INSS RRA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4763226.75" calcext:value-type="currency">
            <text:p>R$ 4.763.226,75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357257.84" calcext:value-type="currency">
            <text:p>R$ 357.257,84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89521.07" calcext:value-type="currency">
            <text:p>R$ 489.521,07</text:p>
          </table:table-cell>
          <table:table-cell table:style-name="ce7" office:value-type="currency" office:currency="BRL" office:value="422.28" calcext:value-type="currency">
            <text:p>R$ 422,28</text:p>
          </table:table-cell>
          <table:table-cell table:style-name="ce7" office:value-type="currency" office:currency="BRL" office:value="1026021.77" calcext:value-type="currency">
            <text:p>R$ 1.026.021,77</text:p>
          </table:table-cell>
          <table:table-cell table:style-name="ce7" office:value-type="currency" office:currency="BRL" office:value="25651.51" calcext:value-type="currency">
            <text:p>R$ 25.651,51</text:p>
          </table:table-cell>
          <table:table-cell table:style-name="ce7" office:value-type="currency" office:currency="BRL" office:value="3989.34" calcext:value-type="currency">
            <text:p>R$ 3.989,34</text:p>
          </table:table-cell>
          <table:table-cell table:style-name="ce7" office:value-type="currency" office:currency="BRL" office:value="373.73" calcext:value-type="currency">
            <text:p>R$ 373,73</text:p>
          </table:table-cell>
          <table:table-cell table:style-name="ce7" office:value-type="currency" office:currency="BRL" office:value="1541568.08" calcext:value-type="currency">
            <text:p>R$ 1.541.568,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10:09:49.4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1:38:41.060000000</meta:creation-date>
    <dc:date>2022-05-04T10:17:42.958000000</dc:date>
    <meta:editing-duration>PT3H17M49S</meta:editing-duration>
    <meta:editing-cycles>32</meta:editing-cycles>
    <meta:generator>LibreOffice/7.2.5.2$Windows_X86_64 LibreOffice_project/499f9727c189e6ef3471021d6132d4c694f357e5</meta:generator>
    <meta:document-statistic meta:table-count="1" meta:cell-count="56" meta:object-count="0"/>
  </office:meta>
</office:document-meta>
</file>