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181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63cm" fo:break-before="auto" style:use-optimal-row-height="fals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ext-properties style:font-name="Calibri" style:font-name-asian="Calibri" style:font-name-complex="Calibri"/>
    </style:style>
    <style:style style:name="ce4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47" table:default-cell-style-name="ce5"/>
        <table:table-row table:style-name="ro1">
          <table:table-cell table:style-name="ce1" table:number-columns-spanned="2" table:number-rows-spanned="4">
            <draw:frame table:end-cell-address="Planilha1.B4" table:end-x="0.46cm" table:end-y="0.313cm" draw:z-index="0" draw:name="Figuras 1" draw:style-name="gr1" draw:text-style-name="P1" svg:width="1.409cm" svg:height="1.577cm" svg:x="0.222cm" svg:y="0.09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7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04/2022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05/2022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36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36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4" office:value-type="float" office:value="73731963.38" calcext:value-type="float">
            <text:p>73.731.963,38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4" office:value-type="float" office:value="341178.64" calcext:value-type="float">
            <text:p>341.178,64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4" office:value-type="float" office:value="16715865.79" calcext:value-type="float">
            <text:p>16.715.865,79 </text:p>
          </table:table-cell>
          <table:table-cell table:style-name="ce25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4" office:value-type="float" office:value="955787.47" calcext:value-type="float">
            <text:p>955.787,47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4" office:value-type="float" office:value="91744795.28" calcext:value-type="float">
            <text:p>91.744.795,28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10"/>
          <table:table-cell table:style-name="ce16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6"/>
          <table:table-cell table:style-name="ce26"/>
          <table:table-cell table:style-name="ce2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4" office:value-type="float" office:value="2190.2" calcext:value-type="float">
            <text:p>2.190,2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4" office:value-type="float" office:value="5597046.05" calcext:value-type="float">
            <text:p>5.597.046,05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2897498.44" calcext:value-type="float">
            <text:p>2.897.498,44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4" office:value-type="float" office:value="495624.67" calcext:value-type="float">
            <text:p>495.624,67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4" office:value-type="float" office:value="43373.17" calcext:value-type="float">
            <text:p>43.373,17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4" office:value-type="float" office:value="2955695" calcext:value-type="float">
            <text:p>2.955.695,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4" office:value-type="float" office:value="100460" calcext:value-type="float">
            <text:p>100.460,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4" office:value-type="float" office:value="121610.64" calcext:value-type="float">
            <text:p>121.610,64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4" office:value-type="float" office:value="454556.82" calcext:value-type="float">
            <text:p>454.556,82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4" office:value-type="float" office:value="76591.34" calcext:value-type="float">
            <text:p>76.591,34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4" office:value-type="float" office:value="489954.71" calcext:value-type="float">
            <text:p>489.954,71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2921730.7" calcext:value-type="float">
            <text:p>2.921.730,7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4" office:value-type="float" office:value="246951.35" calcext:value-type="float">
            <text:p>246.951,35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3236707.04" calcext:value-type="float">
            <text:p>3.236.707,04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4" office:value-type="float" office:value="165082.25" calcext:value-type="float">
            <text:p>165.082,25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55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4" office:value-type="float" office:value="7518.66" calcext:value-type="float">
            <text:p>7.518,66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15379.8" calcext:value-type="float">
            <text:p>15.379,8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7">
          <table:table-cell table:style-name="ce9"/>
          <table:table-cell table:style-name="ce15" office:value-type="string" calcext:value-type="string">
            <text:p><text:s text:c="2"/>despesas de exercicio anterior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4" office:value-type="float" office:value="6125832.7" calcext:value-type="float">
            <text:p>6.125.832,7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7" office:value-type="float" office:value="25953803.54" calcext:value-type="float">
            <text:p>25.953.803,54</text:p>
          </table:table-cell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10"/>
          <table:table-cell table:style-name="ce16"/>
          <table:table-cell table:style-name="ce28"/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6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4" office:value-type="float" office:value="132439.43" calcext:value-type="float">
            <text:p>132.439,43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4" office:value-type="float" office:value="81416.31" calcext:value-type="float">
            <text:p>81.416,31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4" office:value-type="float" office:value="20632.86" calcext:value-type="float">
            <text:p>20.632,86 </text:p>
          </table:table-cell>
          <table:table-cell table:style-name="ce40"/>
          <table:table-cell table:style-name="ce50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234488.6" calcext:value-type="float">
            <text:p>234.488,60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16"/>
          <table:table-cell table:style-name="ce25"/>
          <table:table-cell table:style-name="ce40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6"/>
          <table:table-cell table:style-name="ce29"/>
          <table:table-cell table:style-name="ce42"/>
          <table:table-cell table:style-name="ce51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1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1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5"/>
          <table:table-cell table:style-name="ce54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3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4" office:value-type="float" office:value="91749172.89" calcext:value-type="float">
            <text:p>91.749.172,89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4" office:value-type="float" office:value="14492393.07" calcext:value-type="float">
            <text:p>14.492.393,07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4" office:value-type="float" office:value="106241565.96" calcext:value-type="float">
            <text:p>106.241.565,96 </text:p>
          </table:table-cell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number-columns-repeated="3"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2"/>
          <table:table-cell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3" office:value-type="string" calcext:value-type="string">
            <text:p>Discriminação das Receitas</text:p>
          </table:table-cell>
          <table:table-cell table:style-name="ce23" office:value-type="string" calcext:value-type="string">
            <text:p>Valores em R$ 1,00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4" office:value-type="float" office:value="9420109.9" calcext:value-type="float">
            <text:p>9.420.109,9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4" office:value-type="float" office:value="8975673.86" calcext:value-type="float">
            <text:p>8.975.673,86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4" office:value-type="float" office:value="634708.88" calcext:value-type="float">
            <text:p>634.708,88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19030492.64" calcext:value-type="float">
            <text:p>19.030.492,64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7"/>
          <table:table-cell table:number-columns-repeated="56"/>
        </table:table-row>
        <table:table-row table:style-name="ro1">
          <table:table-cell table:number-columns-repeated="2"/>
          <table:table-cell table:style-name="ce32"/>
          <table:table-cell table:style-name="ce36"/>
          <table:table-cell/>
          <table:table-cell table:style-name="ce36"/>
          <table:table-cell table:number-columns-repeated="54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54"/>
        </table:table-row>
        <table:table-row table:style-name="ro1">
          <table:table-cell/>
          <table:table-cell table:style-name="ce19"/>
          <table:table-cell table:style-name="ce33"/>
          <table:table-cell table:style-name="ce49"/>
          <table:table-cell table:number-columns-repeated="56"/>
        </table:table-row>
        <table:table-row table:style-name="ro1">
          <table:table-cell/>
          <table:table-cell table:style-name="ce19"/>
          <table:table-cell table:style-name="ce34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57"/>
        </table:table-row>
        <table:table-row table:style-name="ro1">
          <table:table-cell table:number-columns-repeated="2"/>
          <table:table-cell table:style-name="ce33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9T08:17:06.650000000</meta:creation-date>
    <dc:date>2022-05-19T08:20:04.295000000</dc:date>
    <meta:editing-duration>PT2M58S</meta:editing-duration>
    <meta:editing-cycles>1</meta:editing-cycles>
    <meta:document-statistic meta:table-count="1" meta:cell-count="182" meta:object-count="1"/>
    <meta:generator>LibreOffice/6.3.5.2$Windows_X86_64 LibreOffice_project/dd0751754f11728f69b42ee2af66670068624673</meta:generator>
  </office:meta>
</office:document-meta>
</file>