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-48.119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-48.119cm"/>
        </style:tab-stops>
      </style:paragraph-properties>
      <style:text-properties style:font-name="Arial" fo:font-weight="bold" style:font-name-asian="Calibri" style:font-weight-asian="bold" style:font-name-complex="Calibri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191cm"/>
        </style:tab-stops>
      </style:paragraph-properties>
      <style:text-properties style:font-name="Arial" fo:font-weight="bold" fo:background-color="#ffffff" style:font-name-asian="Arial" style:font-weight-asian="bold" style:font-name-complex="Arial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191cm"/>
        </style:tab-stops>
      </style:paragraph-properties>
      <style:text-properties style:font-name="Arial" fo:font-weight="bold" fo:background-color="#ffffff" style:font-name-asian="Calibri" style:font-weight-asian="bold" style:font-name-complex="Calibri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-48.119cm"/>
        </style:tab-stops>
      </style:paragraph-properties>
      <style:text-properties style:font-name="Arial" style:font-name-asian="Calibri" style:font-name-complex="Calibri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style:font-name-asian="Calibri" style:font-name-complex="Calibri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91cm"/>
        </style:tab-stops>
      </style:paragraph-properties>
      <style:text-properties style:font-name="Arial" style:font-name-asian="Calibri" style:font-name-complex="Calibri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style:font-name="Arial" style:font-name-asian="Calibri" style:font-name-complex="Calibri"/>
    </style:style>
    <style:style style:name="P13" style:family="paragraph" style:parent-style-name="Normal">
      <style:paragraph-properties fo:margin-left="0cm" fo:margin-right="-0.011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14" style:family="paragraph" style:parent-style-name="Normal">
      <style:paragraph-properties fo:margin-left="0cm" fo:margin-right="-0.011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fo:font-weight="bold" style:letter-kerning="false" style:font-name-asian="Times New Roman" style:language-asian="pt" style:country-asian="BR" style:font-weight-asian="bold" style:language-complex="ar" style:country-complex="SA" style:font-weight-complex="bold" fo:hyphenate="true"/>
    </style:style>
    <style:style style:name="P15" style:family="paragraph" style:parent-style-name="Normal">
      <style:paragraph-properties fo:margin-left="0cm" fo:margin-right="-0.011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fo:font-weight="bold" style:letter-kerning="false" fo:background-color="#ffffff" style:font-name-asian="Times New Roman" style:language-asian="pt" style:country-asian="BR" style:font-weight-asian="bold" style:language-complex="ar" style:country-complex="SA" style:font-weight-complex="bold" fo:hyphenate="true"/>
    </style:style>
    <style:style style:name="P16" style:family="paragraph" style:parent-style-name="Normal">
      <style:paragraph-properties fo:margin-left="0cm" fo:margin-right="-0.011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fo:font-weight="bold" style:letter-kerning="false" fo:background-color="#ffffff" style:font-name-asian="Times New Roman" style:language-asian="pt" style:country-asian="BR" style:font-weight-asian="bold" style:language-complex="ar" style:country-complex="SA" style:font-weight-complex="bold" fo:hyphenate="true"/>
    </style:style>
    <style:style style:name="P17" style:family="paragraph" style:parent-style-name="Normal">
      <style:paragraph-properties fo:margin-left="0cm" fo:margin-right="-0.011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style:letter-kerning="false" style:font-name-asian="Times New Roman" style:language-asian="pt" style:country-asian="BR" style:language-complex="ar" style:country-complex="SA" fo:hyphenate="true"/>
    </style:style>
    <style:style style:name="P18" style:family="paragraph" style:parent-style-name="Normal">
      <style:paragraph-properties fo:margin-left="0cm" fo:margin-right="-0.011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font-weight="bold" fo:background-color="#ffffff" style:font-name-asian="Arial" style:font-weight-asian="bold" fo:hyphenate="true"/>
    </style:style>
    <style:style style:name="P19" style:family="paragraph" style:parent-style-name="Normal">
      <style:paragraph-properties fo:margin-left="0cm" fo:margin-right="-0.011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0" style:family="paragraph" style:parent-style-name="Standard_20__28_user_29_">
      <style:paragraph-properties fo:margin-left="0cm" fo:margin-right="2.05cm" fo:text-align="justify" style:justify-single-word="false" fo:text-indent="0cm" style:auto-text-indent="false"/>
      <style:text-properties style:font-name="Arial" fo:font-weight="bold" fo:background-color="#ffffff" style:font-name-asian="Arial" style:font-weight-asian="bold" style:font-name-complex="Arial"/>
    </style:style>
    <style:style style:name="P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fo:font-weight="bold" style:letter-kerning="false" style:font-name-asian="Times New Roman" style:language-asian="pt" style:country-asian="BR" style:font-weight-asian="bold" style:language-complex="ar" style:country-complex="SA" style:font-weight-complex="bold" fo:hyphenate="tru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style:letter-kerning="false" style:font-name-asian="Times New Roman" style:language-asian="pt" style:country-asian="BR" style:language-complex="ar" style:country-complex="SA" fo:hyphenate="true"/>
    </style:style>
    <style:style style:name="P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fo:font-weight="bold" style:letter-kerning="false" style:font-name-asian="Times New Roman" style:language-asian="pt" style:country-asian="BR" style:font-weight-asian="bold" style:language-complex="ar" style:country-complex="SA" style:font-weight-complex="bold" fo:hyphenate="true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style:letter-kerning="false" style:font-name-asian="Times New Roman" style:language-asian="pt" style:country-asian="BR" style:language-complex="ar" style:country-complex="SA" fo:hyphenate="true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7" style:family="paragraph" style:parent-style-name="Normal">
      <style:paragraph-properties fo:text-align="justify" style:justify-single-word="false" fo:hyphenation-ladder-count="no-limit" style:text-autospace="none" style:vertical-align="auto">
        <style:tab-stops>
          <style:tab-stop style:position="0.127cm"/>
        </style:tab-stops>
      </style:paragraph-properties>
      <style:text-properties style:font-name="Arial" fo:language="pt" fo:country="PT" style:letter-kerning="false" style:font-name-asian="Times New Roman" style:language-asian="pt" style:country-asian="BR" style:language-complex="ar" style:country-complex="SA" fo:hyphenate="true"/>
    </style:style>
    <style:style style:name="P28" style:family="paragraph" style:parent-style-name="Standard_20__28_user_29_">
      <style:paragraph-properties fo:margin-left="0cm" fo:margin-right="0.049cm" fo:text-align="justify" style:justify-single-word="false" fo:text-indent="0cm" style:auto-text-indent="false">
        <style:tab-stops>
          <style:tab-stop style:position="0.25cm"/>
          <style:tab-stop style:position="1.251cm"/>
          <style:tab-stop style:position="14.503cm"/>
        </style:tab-stops>
      </style:paragraph-properties>
    </style:style>
    <style:style style:name="P2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4" style:family="text">
      <style:text-properties style:font-name="Arial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5" style:family="text">
      <style:text-properties style:font-name="Arial" fo:language="pt" fo:country="PT" style:letter-kerning="false" style:font-name-asian="Times New Roman" style:language-asian="pt" style:country-asian="BR" style:language-complex="ar" style:country-complex="SA"/>
    </style:style>
    <style:style style:name="T6" style:family="text">
      <style:text-properties style:font-name="Arial" fo:language="pt" fo:country="PT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7" style:family="text">
      <style:text-properties style:font-name="Arial" fo:language="pt" fo:country="PT" fo:font-weight="bold" style:letter-kerning="false" fo:background-color="#ffffff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8" style:family="text">
      <style:text-properties style:font-name="Arial" fo:language="pt" fo:country="PT" style:language-asian="pt" style:country-asian="BR" style:language-complex="ar" style:country-complex="SA"/>
    </style:style>
    <style:style style:name="T9" style:family="text">
      <style:text-properties style:font-name="Arial" style:letter-kerning="false" style:font-name-asian="Times New Roman" style:language-asian="pt" style:country-asian="B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"><text:span text:style-name="Fonte_20_parág._20_padrão"><text:span text:style-name="T1"><draw:frame draw:style-name="fr1" draw:name="1" text:anchor-type="as-char" svg:y="0cm" svg:width="2.17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1">TRIBUNAL DE JUSTIÇA</text:p>
      <text:p text:style-name="P3">1ª CÂMARA DE DIREITO PÚBLICO</text:p>
      <text:p text:style-name="P4"/>
      <text:p text:style-name="P7"/>
      <text:p text:style-name="P7"/>
      <text:p text:style-name="P10"><text:span text:style-name="Fonte_20_parág._20_padrão"><text:span text:style-name="T2">ROTEIRO DA SESSÃO ORDINÁRIA</text:span></text:span><text:span text:style-name="Fonte_20_parág._20_padrão"><text:span text:style-name="T3"> Nº 06 DE 28.02.2022</text:span></text:span></text:p>
      <text:p text:style-name="P8"/>
      <text:p text:style-name="P12"/>
      <text:p text:style-name="P12"/>
      <text:p text:style-name="P11"><text:span text:style-name="Fonte_20_parág._20_padrão"><text:span text:style-name="T3">1 – APRECIAÇÃO DA ATA DA</text:span></text:span><text:span text:style-name="Fonte_20_parág._20_padrão"><text:span text:style-name="T2"> SESSÃO ORDINÁRIA </text:span></text:span><text:span text:style-name="Fonte_20_parág._20_padrão"><text:span text:style-name="T3">Nº 05 DE 21.02.2022.</text:span></text:span></text:p>
      <text:p text:style-name="P9"/>
      <text:p text:style-name="P5">2 – PROCESSOS COM PEDIDO DE VISTA E/OU SUSPENSOS EM VIRTUDE DO ART. 942, CPC.</text:p>
      <text:p text:style-name="P5"/>
      <text:p text:style-name="P13"><text:span text:style-name="Fonte_20_parág._20_padrão"><text:span text:style-name="T5">2.1 - </text:span></text:span><text:span text:style-name="Fonte_20_parág._20_padrão"><text:span text:style-name="T6">0006253-93.2015.8.06.0047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BATURITÉ/2ª VARA DA COMARCA DE BATURITÉ.</text:span></text:span></text:p>
      <text:p text:style-name="P14">APELANTE: EDILEUZA BEZERRA DO ROSÁRIO DE PAIVA.</text:p>
      <text:p text:style-name="P17">ADVOGADO: IGOR CÉSAR RODRIGUES DOS ANJOS (OAB: 26482/CE).</text:p>
      <text:p text:style-name="P17">ADVOGADA: JULIANA DE HOLANDA LUCENA (OAB: 33000/CE).</text:p>
      <text:p text:style-name="P17">ADVOGADA: THAIS BRITO PAIVA (OAB: 30778/CE).</text:p>
      <text:p text:style-name="P17">ADVOGADA: RENATA MATIAS DE SOUZA (OAB: 37318/CE).</text:p>
      <text:p text:style-name="P17">ADVOGADA: MARIA DE FATIMA MAIA (OAB: 20470/CE).</text:p>
      <text:p text:style-name="P14">APELADO: MINISTÉRIO PÚBLICO DO ESTADO DO CEARÁ.</text:p>
      <text:p text:style-name="P17">MINISTÉRIO PÚBL: MINISTÉRIO PÚBLICO ESTADUAL (OAB: OO).</text:p>
      <text:p text:style-name="P15">RELATOR(A): TEODORO SILVA SANTOS</text:p>
      <text:p text:style-name="P16"/>
      <text:p text:style-name="P19"><text:span text:style-name="Fonte_20_parág._20_padrão"><text:span text:style-name="T8">Síntese do julgamento: “Iniciado o julgamento, o e. Relator votou no sentido de conhecer do recurso para lhe dar provimento. Após, a Exma. Sra. Desa. LISETE DE SOUSA GADELHA suscitou questão de ordem acerca da necessidade de prévia intimação das partes, divergindo deste posicionamento o e. Relator. Pediu vista dos autos o Exmo. Sr. Des. FERNANDO LUIZ XIMENES ROCHA”. Julgamento suspenso.</text:span></text:span></text:p>
      <text:p text:style-name="P18"/>
      <text:p text:style-name="P5">3 – PROCESSOS COM PEDIDO DE SUSTENTAÇÃO ORAL E PREFERÊNCIA.</text:p>
      <text:p text:style-name="P6"/>
      <text:p text:style-name="P5">4 – PROCESSOS EXTRAPAUTA</text:p>
      <text:p text:style-name="P6"/>
      <text:p text:style-name="P20">5 – PROCESSOS EM PAUTA</text:p>
      <text:p text:style-name="P20"/>
      <text:p text:style-name="P13"><text:span text:style-name="Fonte_20_parág._20_padrão"><text:span text:style-name="T5">5.1 - </text:span></text:span><text:span text:style-name="Fonte_20_parág._20_padrão"><text:span text:style-name="T6">0639559-72.2020.8.06.0000/50001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5ª VARA DA FAZENDA PÚBLICA.</text:span></text:span></text:p>
      <text:p text:style-name="P14">EMBARGANTE: MUNICÍPIO DE FORTALEZA.</text:p>
      <text:p text:style-name="P17">PROCURADORA: PROCURADORIA DO MUNICÍPIO DE FORTALEZA.</text:p>
      <text:p text:style-name="P14"><text:soft-page-break/>EMBARGADO: AMENDOAS DO BRASIL LTDA.</text:p>
      <text:p text:style-name="P17">ADVOGADA: MARIA IMACULADA GORDIANO OLIVEIRA BARBOSA (OAB: 8667/CE). ADVOGADO: RAFAEL PEREIRA DE SOUZA (OAB: 11144/CE).</text:p>
      <text:p text:style-name="P17">ADVOGADO: FELIPE DE ALBUQUERQUE BEZERRA (OAB: 16467/CE).</text:p>
      <text:p text:style-name="P13"><text:span text:style-name="Fonte_20_parág._20_padrão"><text:span text:style-name="T5">ADVOGADO: ARMANDO HÉLIO ALMEIDA MONTEIRO DE MORAES (OAB: 13781/CE). </text:span></text:span><text:span text:style-name="Fonte_20_parág._20_padrão"><text:span text:style-name="T6">RELATOR(A): FERNANDO LUIZ XIMENES ROCHA</text:span></text:span></text:p>
      <text:p text:style-name="P17"/>
      <text:p text:style-name="P13"><text:span text:style-name="Fonte_20_parág._20_padrão"><text:span text:style-name="T5">5.2 - </text:span></text:span><text:span text:style-name="Fonte_20_parág._20_padrão"><text:span text:style-name="T6">0007938-21.2015.8.06.0182</text:span></text:span><text:span text:style-name="Fonte_20_parág._20_padrão"><text:span text:style-name="T5"> - </text:span></text:span><text:span text:style-name="Fonte_20_parág._20_padrão"><text:span text:style-name="T6">REMESSA NECESSÁRIA CÍVEL</text:span></text:span><text:span text:style-name="Fonte_20_parág._20_padrão"><text:span text:style-name="T5"> - VIÇOSA DO CEARÁ/2ª VARA DA COMARCA DE VIÇOSA DO CEARÁ.</text:span></text:span></text:p>
      <text:p text:style-name="P14">AUTORA: ELIZANGELA MARIA DOS SANTOS SILVA.</text:p>
      <text:p text:style-name="P14">AUTORA: MARIA PEREIRA DA SILVA OLIVEIRA.</text:p>
      <text:p text:style-name="P17">ADVOGADO: KAYRYS MOTTA NASCIMENTO (OAB: 27855/CE).</text:p>
      <text:p text:style-name="P13"><text:span text:style-name="Fonte_20_parág._20_padrão"><text:span text:style-name="T5">REMETENTE: JUIZ DE DIREITO DA 2ª VARA DA COMARCA DE VIÇOSA DO CEARÁ. </text:span></text:span><text:span text:style-name="Fonte_20_parág._20_padrão"><text:span text:style-name="T6">RÉU: MUNICÍPIO DE VIÇOSA DO CEARÁ.</text:span></text:span></text:p>
      <text:p text:style-name="P13"><text:span text:style-name="Fonte_20_parág._20_padrão"><text:span text:style-name="T5">PROCURADOR: PROCURADORIA GERAL DO MUNICÍPIO DE VIÇOSA DO CEARÁ. </text:span></text:span><text:span text:style-name="Fonte_20_parág._20_padrão"><text:span text:style-name="T6">RELATOR(A): FERNANDO LUIZ XIMENES ROCHA</text:span></text:span></text:p>
      <text:p text:style-name="P17"/>
      <text:p text:style-name="P13"><text:span text:style-name="Fonte_20_parág._20_padrão"><text:span text:style-name="T5">5.3 - </text:span></text:span><text:span text:style-name="Fonte_20_parág._20_padrão"><text:span text:style-name="T6">0028977-66.2010.8.06.0112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JUAZEIRO DO NORTE/3ª VARA CÍVEL DA COMARCA DE JUAZEIRO DO NORTE.</text:span></text:span></text:p>
      <text:p text:style-name="P14">APELANTE: JOSÉ CRUZ LANDIM.</text:p>
      <text:p text:style-name="P13"><text:span text:style-name="Fonte_20_parág._20_padrão"><text:span text:style-name="T5">ADVOGADO: PAOLO GIORGIO QUEZADO GURGEL E SILVA (OAB: 16629/CE). </text:span></text:span><text:span text:style-name="Fonte_20_parág._20_padrão"><text:span text:style-name="T6">APELADO: ESTADO DO CEARÁ.</text:span></text:span></text:p>
      <text:p text:style-name="P17">PROCURADOR: PROCURADORIA GERAL DO ESTADO DO CEARÁ.</text:p>
      <text:p text:style-name="P14">APELADO: MUNICÍPIO DE JUAZEIRO DO NORTE.</text:p>
      <text:p text:style-name="P13"><text:span text:style-name="Fonte_20_parág._20_padrão"><text:span text:style-name="T5">PROCURADOR: PROCURADORIA GERAL DO MUNICÍPIO DE JUAZEIRO DO NORTE. </text:span></text:span><text:span text:style-name="Fonte_20_parág._20_padrão"><text:span text:style-name="T6">RELATOR(A): FERNANDO LUIZ XIMENES ROCHA</text:span></text:span></text:p>
      <text:p text:style-name="P17"/>
      <text:p text:style-name="P13"><text:span text:style-name="Fonte_20_parág._20_padrão"><text:span text:style-name="T5">5.4 - </text:span></text:span><text:span text:style-name="Fonte_20_parág._20_padrão"><text:span text:style-name="T6">0055109-43.2020.8.06.0167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SOBRAL/1ª VARA CÍVEL DA COMARCA DE SOBRAL.</text:span></text:span></text:p>
      <text:p text:style-name="P14">APELANTE: BENEDITA MARGARIDA FRANÇA MONTE.</text:p>
      <text:p text:style-name="P17">ADVOGADO: ZACARIAS VAZ DA SILVA FILHO (OAB: 42547/CE).</text:p>
      <text:p text:style-name="P14">APELADO: MUNICÍPIO DE SOBRAL.</text:p>
      <text:p text:style-name="P17">PROCURADOR: PROCURADORIA GERAL DO MUNICÍPIO DE SOBRAL.</text:p>
      <text:p text:style-name="P14">RELATOR(A): FERNANDO LUIZ XIMENES ROCHA</text:p>
      <text:p text:style-name="P17"/>
      <text:p text:style-name="P13"><text:span text:style-name="Fonte_20_parág._20_padrão"><text:span text:style-name="T5">5.5 - </text:span></text:span><text:span text:style-name="Fonte_20_parág._20_padrão"><text:span text:style-name="T6">0030151-78.2020.8.06.017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TAUÁ/2ª VARA CÍVEL DA COMARCA DE TAUÁ.</text:span></text:span></text:p>
      <text:p text:style-name="P14">APELANTE: MARLUCIA CARACAS CIDRÃO.</text:p>
      <text:p text:style-name="P17">ADVOGADA: RIVNA BARRETO CAVALCANTE (OAB: 41629/CE).</text:p>
      <text:p text:style-name="P14">APELADO: MUNICÍPIO DE TAUÁ.</text:p>
      <text:p text:style-name="P17">PROCURADOR: PROCURADORIA GERAL DO MUNICÍPIO DE TAUÁ.</text:p>
      <text:p text:style-name="P14">RELATOR(A): FERNANDO LUIZ XIMENES ROCHA</text:p>
      <text:p text:style-name="P17"/>
      <text:p text:style-name="P13"><text:span text:style-name="Fonte_20_parág._20_padrão"><text:span text:style-name="T5">5.6 - </text:span></text:span><text:span text:style-name="Fonte_20_parág._20_padrão"><text:span text:style-name="T6">0632821-34.2021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VIÇOSA DO CEARÁ/2ª VARA DA COMARCA DE VIÇOSA DO CEARÁ.</text:span></text:span></text:p>
      <text:p text:style-name="P14">AGRAVANTE: MUNICÍPIO DE VIÇOSA DO CEARÁ.</text:p>
      <text:p text:style-name="P13"><text:span text:style-name="Fonte_20_parág._20_padrão"><text:span text:style-name="T5">PROCURADOR: PROCURADORIA GERAL DO MUNICÍPIO DE VIÇOSA DO CEARÁ. </text:span></text:span><text:span text:style-name="Fonte_20_parág._20_padrão"><text:span text:style-name="T6">AGRAVADO: R. M. DE C. R. P. B. C. DOS S..</text:span></text:span></text:p>
      <text:p text:style-name="P17">DEF. PÚBLICO: DEFENSORIA PÚBLICA DO ESTADO DO CEARÁ.</text:p>
      <text:p text:style-name="P14">RELATOR(A): FERNANDO LUIZ XIMENES ROCHA</text:p>
      <text:p text:style-name="P17"/>
      <text:p text:style-name="P13"><text:span text:style-name="Fonte_20_parág._20_padrão"><text:span text:style-name="T5">5.7 - </text:span></text:span><text:span text:style-name="Fonte_20_parág._20_padrão"><text:span text:style-name="T6">0002274-36.2019.8.06.0160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SANTA </text:span></text:span><text:soft-page-break/><text:span text:style-name="Fonte_20_parág._20_padrão"><text:span text:style-name="T5">QUITÉRIA/2ª VARA DA COMARCA DE SANTA QUITÉRIA.</text:span></text:span></text:p>
      <text:p text:style-name="P14">APELANTE: MUNICÍPIO DE SANTA QUITÉRIA.</text:p>
      <text:p text:style-name="P13"><text:span text:style-name="Fonte_20_parág._20_padrão"><text:span text:style-name="T5">PROCURADOR: PROCURADORIA GERAL DO MUNICÍPIO DE SANTA QUITÉRIA. REMETENTE: JUIZ DE DIREITO DA 2ª VARA DA COMARCA DE SANTA QUITÉRIA. </text:span></text:span><text:span text:style-name="Fonte_20_parág._20_padrão"><text:span text:style-name="T6">APELADO: RAIMUNDO GOMES MORORÓ.</text:span></text:span></text:p>
      <text:p text:style-name="P17">ADVOGADO: ANTÔNIO GLAY FROTA OSTERNO (OAB: 7128/CE).</text:p>
      <text:p text:style-name="P13"><text:span text:style-name="Fonte_20_parág._20_padrão"><text:span text:style-name="T5">ADVOGADO: FRANCISCO AMAURY VASCONCELOS PONTE NETO (OAB: 29544/CE). ADVOGADO: FRANCISCO DE ASSIS MESQUITA PINHEIRO (OAB: 7068/CE). </text:span></text:span><text:span text:style-name="Fonte_20_parág._20_padrão"><text:span text:style-name="T6">RELATOR(A): FERNANDO LUIZ XIMENES ROCHA</text:span></text:span></text:p>
      <text:p text:style-name="P17"/>
      <text:p text:style-name="P13"><text:span text:style-name="Fonte_20_parág._20_padrão"><text:span text:style-name="T5">5.8 - </text:span></text:span><text:span text:style-name="Fonte_20_parág._20_padrão"><text:span text:style-name="T6">0633539-31.2021.8.06.0000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FORTALEZA/3ª VARA DE EXECUÇÕES FISCAIS.</text:span></text:span></text:p>
      <text:p text:style-name="P14">AGRAVANTE: ESTADO DO CEARÁ.</text:p>
      <text:p text:style-name="P17">PROCURADOR: PROCURADORIA GERAL DO ESTADO DO CEARÁ.</text:p>
      <text:p text:style-name="P14">AGRAVADO: FRANCISCO DE ASSIS RIBEIRO NUNES.</text:p>
      <text:p text:style-name="P17">ADVOGADO: FRANCISCO ALVES DE ALBUQUERQUE (OAB: 5569/CE).</text:p>
      <text:p text:style-name="P14">RELATOR(A): FERNANDO LUIZ XIMENES ROCHA</text:p>
      <text:p text:style-name="P17"/>
      <text:p text:style-name="P13"><text:span text:style-name="Fonte_20_parág._20_padrão"><text:span text:style-name="T5">5.9 - </text:span></text:span><text:span text:style-name="Fonte_20_parág._20_padrão"><text:span text:style-name="T6">0234286-43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5ª VARA DA FAZENDA PÚBLICA.</text:span></text:span></text:p>
      <text:p text:style-name="P14">APELANTE: FUNDAÇÃO DE PREVIDÊNCIA SOCIAL DO ESTADO DO CEARÁ - CEARAPREV.</text:p>
      <text:p text:style-name="P17">PROCURADOR: PROCURADORIA GERAL DO ESTADO DO CEARÁ.</text:p>
      <text:p text:style-name="P17">REMETENTE: JUIZ DE DIREITO DA 5ª VARA DA FAZENDA PÚBLICA DA COMARCA DE FORTALEZA.</text:p>
      <text:p text:style-name="P14">APELADO: ANTONIO HENRIQUE OLIVEIRA.</text:p>
      <text:p text:style-name="P17">ADVOGADO: JOSÉ ERASMO RAMOS SOARES (OAB: 38147/CE).</text:p>
      <text:p text:style-name="P14">RELATOR(A): FERNANDO LUIZ XIMENES ROCHA</text:p>
      <text:p text:style-name="P17"/>
      <text:p text:style-name="P13"><text:span text:style-name="Fonte_20_parág._20_padrão"><text:span text:style-name="T5">5.10 - </text:span></text:span><text:span text:style-name="Fonte_20_parág._20_padrão"><text:span text:style-name="T6">0050360-30.2020.8.06.0119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MARANGUAPE/2ª VARA CÍVEL DA COMARCA DE MARANGUAPE.</text:span></text:span></text:p>
      <text:p text:style-name="P14">APELANTE: DEFENSORIA PÚBLICA DO ESTADO DO CEARÁ.</text:p>
      <text:p text:style-name="P17">DEF. PÚBLICO: DEFENSORIA PÚBLICA DO ESTADO DO CEARÁ.</text:p>
      <text:p text:style-name="P14">APELADO: ESTADO DO CEARÁ.</text:p>
      <text:p text:style-name="P17">PROCURADOR: PROCURADORIA GERAL DO ESTADO DO CEARÁ.</text:p>
      <text:p text:style-name="P14">RELATOR(A): FERNANDO LUIZ XIMENES ROCHA</text:p>
      <text:p text:style-name="P17"/>
      <text:p text:style-name="P13"><text:span text:style-name="Fonte_20_parág._20_padrão"><text:span text:style-name="T5">5.11 - </text:span></text:span><text:span text:style-name="Fonte_20_parág._20_padrão"><text:span text:style-name="T6">0250297-50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3ª VARA DA FAZENDA PÚBLICA.</text:span></text:span></text:p>
      <text:p text:style-name="P14">APELANTE: FUNDAÇÃO DE PREVIDÊNCIA SOCIAL DO ESTADO DO CEARÁ - CEARAPREV.</text:p>
      <text:p text:style-name="P14">APELANTE: ESTADO DO CEARÁ.</text:p>
      <text:p text:style-name="P17">PROCURADOR: PROCURADORIA GERAL DO ESTADO DO CEARÁ.</text:p>
      <text:p text:style-name="P17">REMETENTE: JUIZ DE DIREITO DA 3ª VARA DA FAZENDA PÚBLICA DA COMARCA DE FORTALEZA.</text:p>
      <text:p text:style-name="P14">APELADO: LEUDO MOURA DE FRANÇA.</text:p>
      <text:p text:style-name="P17">ADVOGADO: FRANCISCO DAS CHAGAS CRUZ (OAB: 9264/CE).</text:p>
      <text:p text:style-name="P14">RELATOR(A): FERNANDO LUIZ XIMENES ROCHA</text:p>
      <text:p text:style-name="P17"/>
      <text:p text:style-name="P13"><text:span text:style-name="Fonte_20_parág._20_padrão"><text:span text:style-name="T5">5.12 - </text:span></text:span><text:span text:style-name="Fonte_20_parág._20_padrão"><text:span text:style-name="T6">0258959-03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0ª VARA DA FAZENDA PÚBLICA.</text:span></text:span></text:p>
      <text:p text:style-name="P14">APELANTE: FUNDAÇÃO DE PREVIDÊNCIA SOCIAL DO ESTADO DO CEARÁ - CEA<text:soft-page-break/>RAPREV.</text:p>
      <text:p text:style-name="P17">PROCURADOR: PROCURADORIA GERAL DO ESTADO DO CEARÁ.</text:p>
      <text:p text:style-name="P14">APELANTE: ESTADO DO CEARÁ.</text:p>
      <text:p text:style-name="P17">REMETENTE: JUIZ DE DIREITO DA 10ª VARA DA FAZENDA PÚBLICA DA COMARCA DE FORTALEZA.</text:p>
      <text:p text:style-name="P14">APELADA: MARIA WILMAR ARNAUD PINTO.</text:p>
      <text:p text:style-name="P17">ADVOGADA: ANA CÉLIA DE ANDRADE PEREIRA (OAB: 15710/CE).</text:p>
      <text:p text:style-name="P14">RELATOR(A): FERNANDO LUIZ XIMENES ROCHA</text:p>
      <text:p text:style-name="P17"/>
      <text:p text:style-name="P13"><text:span text:style-name="Fonte_20_parág._20_padrão"><text:span text:style-name="T5">5.13 - </text:span></text:span><text:span text:style-name="Fonte_20_parág._20_padrão"><text:span text:style-name="T6">0377122-25.2010.8.06.0001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FORTALEZA/10ª VARA DA FAZENDA PÚBLICA.</text:span></text:span></text:p>
      <text:p text:style-name="P14">AGRAVANTE: ESTADO DO CEARÁ.</text:p>
      <text:p text:style-name="P17">PROC. ESTADO: MATTEUS VIANA NETO (OAB: 9651/CE).</text:p>
      <text:p text:style-name="P14">AGRAVADO: JOSÉ ALTOMAR DOS SANTOS.</text:p>
      <text:p text:style-name="P13"><text:span text:style-name="Fonte_20_parág._20_padrão"><text:span text:style-name="T5">ADVOGADO: LEONARDO AUGUSTO OLIVEIRA ARAUJO (OAB: 15448/CE). </text:span></text:span><text:span text:style-name="Fonte_20_parág._20_padrão"><text:span text:style-name="T6">RELATOR(A): LISETE DE SOUSA GADELHA</text:span></text:span></text:p>
      <text:p text:style-name="P17"/>
      <text:p text:style-name="P13"><text:span text:style-name="Fonte_20_parág._20_padrão"><text:span text:style-name="T5">5.14 - </text:span></text:span><text:span text:style-name="Fonte_20_parág._20_padrão"><text:span text:style-name="T6">0172655-69.2019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14ª VARA DA FAZENDA PÚBLICA.</text:span></text:span></text:p>
      <text:p text:style-name="P14">APELANTE: ESTADO DO CEARÁ.</text:p>
      <text:p text:style-name="P17">PROCURADOR: PROCURADORIA GERAL DO ESTADO DO CEARÁ.</text:p>
      <text:p text:style-name="P14">APELADO: ZOPONE ENGENHARIA E COMÉRCIO LTDA.</text:p>
      <text:p text:style-name="P17">ADVOGADO: GUSTAVO TANÁCA (OAB: 239081/SP).</text:p>
      <text:p text:style-name="P14">RELATOR(A): LISETE DE SOUSA GADELHA</text:p>
      <text:p text:style-name="P13"><text:span text:style-name="Fonte_20_parág._20_padrão"><text:span text:style-name="T7">*IMPEDIMENTO DO EXMO. SR. DES. PAULO FRANCISCO BANHOS PONTE</text:span></text:span></text:p>
      <text:p text:style-name="P17"/>
      <text:p text:style-name="P13"><text:span text:style-name="Fonte_20_parág._20_padrão"><text:span text:style-name="T5">5.15 - </text:span></text:span><text:span text:style-name="Fonte_20_parág._20_padrão"><text:span text:style-name="T6">0050100-90.2020.8.06.004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AURORA/VARA ÚNICA DA COMARCA DE AURORA.</text:span></text:span></text:p>
      <text:p text:style-name="P14">APELANTE: FRANCISCA JUCELY GONÇALVES LEITE.</text:p>
      <text:p text:style-name="P17">ADVOGADA: AILA MAIRA RODRIGUES XAVIER (OAB: 21995/CE).</text:p>
      <text:p text:style-name="P14">APELADO: MUNICÍPIO DE AURORA.</text:p>
      <text:p text:style-name="P17">PROCURADOR: PROCURADORIA GERAL DO MUNICÍPIO DE AURORA.</text:p>
      <text:p text:style-name="P14">RELATOR(A): LISETE DE SOUSA GADELHA</text:p>
      <text:p text:style-name="P17"/>
      <text:p text:style-name="P13"><text:span text:style-name="Fonte_20_parág._20_padrão"><text:span text:style-name="T5">5.16 - </text:span></text:span><text:span text:style-name="Fonte_20_parág._20_padrão"><text:span text:style-name="T6">0006457-80.2017.8.06.0108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JAGUARUANA/VARA ÚNICA DA COMARCA DE JAGUARUANA.</text:span></text:span></text:p>
      <text:p text:style-name="P14">APELANTE: MUNICÍPIO DE JAGUARUANA.</text:p>
      <text:p text:style-name="P13"><text:span text:style-name="Fonte_20_parág._20_padrão"><text:span text:style-name="T5">PROCURADOR: PROCURADORIA GERAL DO MUNICÍPIO DE JAGUARUANA. </text:span></text:span><text:span text:style-name="Fonte_20_parág._20_padrão"><text:span text:style-name="T6">APELADA: ANA PAULA DE OLIVEIRA CARVALHO.</text:span></text:span></text:p>
      <text:p text:style-name="P17">ADVOGADO: JOSÉ ROBERTO DE OLIVEIRA JÚNIOR (OAB: 34266/CE).</text:p>
      <text:p text:style-name="P14">RELATOR(A): LISETE DE SOUSA GADELHA</text:p>
      <text:p text:style-name="P17"/>
      <text:p text:style-name="P13"><text:span text:style-name="Fonte_20_parág._20_padrão"><text:span text:style-name="T5">5.17 - </text:span></text:span><text:span text:style-name="Fonte_20_parág._20_padrão"><text:span text:style-name="T6">0000127-28.2016.8.06.0197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JAGUARUANA/VARA ÚNICA DA COMARCA DE JAGUARUANA.</text:span></text:span></text:p>
      <text:p text:style-name="P14">APELANTE: MUNICÍPIO DE ITAIÇABA.</text:p>
      <text:p text:style-name="P17">PROCURADOR: PROCURADORIA GERAL DO MUNICÍPIO DE ITAIÇABA.</text:p>
      <text:p text:style-name="P14">APELADA: ELIGIA MARIA FELIX DE FREITAS.</text:p>
      <text:p text:style-name="P17">ADVOGADO: ÍTALO HIDE FREIRE GUERREIRO (OAB: 25303/CE).</text:p>
      <text:p text:style-name="P14">RELATOR(A): LISETE DE SOUSA GADELHA</text:p>
      <text:p text:style-name="P17"/>
      <text:p text:style-name="P13"><text:span text:style-name="Fonte_20_parág._20_padrão"><text:span text:style-name="T5">5.18 - </text:span></text:span><text:span text:style-name="Fonte_20_parág._20_padrão"><text:span text:style-name="T6">0625851-57.2017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FORTALEZA/12ª VARA DA FAZENDA PÚBLICA.</text:span></text:span></text:p>
      <text:p text:style-name="P13"><text:soft-page-break/><text:span text:style-name="Fonte_20_parág._20_padrão"><text:span text:style-name="T6">AGRAVANTE: CENTRO INTEGRADO DE EDUCAÇÃO PROFISSIONAL - CIEP. </text:span></text:span><text:span text:style-name="Fonte_20_parág._20_padrão"><text:span text:style-name="T5">ADVOGADO: RÔMULO MARCEL SOUTO DOS SANTOS (OAB: 16498/CE).</text:span></text:span></text:p>
      <text:p text:style-name="P17">ADVOGADO: MÁRIO JORGE MENESCAL DE OLIVEIRA (OAB: 6764/CE).</text:p>
      <text:p text:style-name="P13"><text:span text:style-name="Fonte_20_parág._20_padrão"><text:span text:style-name="T5">ADVOGADO: PEDRO HENRIQUE BISPO DE CARVALHO (OAB: 36086/CE). </text:span></text:span><text:span text:style-name="Fonte_20_parág._20_padrão"><text:span text:style-name="T6">AGRAVADO: ESTADO DO CEARÁ.</text:span></text:span></text:p>
      <text:p text:style-name="P17">PROCURADOR: PROCURADORIA GERAL DO ESTADO DO CEARÁ.</text:p>
      <text:p text:style-name="P14">RELATOR(A): PAULO FRANCISCO BANHOS PONTE</text:p>
      <text:p text:style-name="P17"/>
      <text:p text:style-name="P13"><text:span text:style-name="Fonte_20_parág._20_padrão"><text:span text:style-name="T5">5.19 - </text:span></text:span><text:span text:style-name="Fonte_20_parág._20_padrão"><text:span text:style-name="T6">0625936-09.2018.8.06.0000/50001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FORTALEZA/5ª VARA DE EXECUÇÕES FISCAIS E DE CRIMES CONTRA A.</text:span></text:span></text:p>
      <text:p text:style-name="P14">AGRAVANTE: TECLAB BIOSCIENCES COMÉRCIO, DISTRIBUIÇÃO E REPRESENTAÇÕES LTDA.</text:p>
      <text:p text:style-name="P17">ADVOGADO: HÉRCULES SARAIVA DO AMARAL (OAB: 13643B/CE).</text:p>
      <text:p text:style-name="P17">ADVOGADA: MARIA LILIANE PESSOA DE OLIVEIRA (OAB: 37247/CE).</text:p>
      <text:p text:style-name="P14">AGRAVADO: ESTADO DO CEARÁ.</text:p>
      <text:p text:style-name="P17">PROCURADOR: PROCURADORIA GERAL DO ESTADO DO CEARÁ.</text:p>
      <text:p text:style-name="P14">RELATOR(A): PAULO FRANCISCO BANHOS PONTE</text:p>
      <text:p text:style-name="P17"/>
      <text:p text:style-name="P13"><text:span text:style-name="Fonte_20_parág._20_padrão"><text:span text:style-name="T5">5.20 - </text:span></text:span><text:span text:style-name="Fonte_20_parág._20_padrão"><text:span text:style-name="T6">0591792-36.2000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3ª VARA DA FAZENDA PÚBLICA.</text:span></text:span></text:p>
      <text:p text:style-name="P14">APELANTE: MUNICÍPIO DE FORTALEZA.</text:p>
      <text:p text:style-name="P17">PROCURADORA: PROCURADORIA DO MUNICÍPIO DE FORTALEZA.</text:p>
      <text:p text:style-name="P17">REMETENTE: JUIZ DE DIREITO DA 13ª VARA DA FAZENDA PÚBLICA DA COMARCA DE FORTALEZA.</text:p>
      <text:p text:style-name="P14">APELADO: JOSÉ SILVEIRA FILHO.</text:p>
      <text:p text:style-name="P17">ADVOGADO: JOSÉ MOACENY FÉLIX RODRIGUES FILHO (OAB: 12330/CE). ADVOGADO: PAULO HENRIQUE LEITE GONCALVES (OAB: 11798/CE).</text:p>
      <text:p text:style-name="P14">RELATOR(A): PAULO FRANCISCO BANHOS PONTE.</text:p>
      <text:p text:style-name="P17"/>
      <text:p text:style-name="P13"><text:span text:style-name="Fonte_20_parág._20_padrão"><text:span text:style-name="T5">5.21 - </text:span></text:span><text:span text:style-name="Fonte_20_parág._20_padrão"><text:span text:style-name="T6">0394185-63.2010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13ª VARA DA FAZENDA PÚBLICA.</text:span></text:span></text:p>
      <text:p text:style-name="P14">APELANTE: JOAO RAMOS FREIRE.</text:p>
      <text:p text:style-name="P17">ADVOGADO: CARLOS ALBERTO TORRENS (OAB: 6214/CE).</text:p>
      <text:p text:style-name="P14">APELADO: ESTADO DO CEARÁ.</text:p>
      <text:p text:style-name="P17">PROCURADOR: PROCURADORIA GERAL DO ESTADO DO CEARÁ.</text:p>
      <text:p text:style-name="P14">RELATOR(A): PAULO FRANCISCO BANHOS PONTE.</text:p>
      <text:p text:style-name="P17"/>
      <text:p text:style-name="P13"><text:span text:style-name="Fonte_20_parág._20_padrão"><text:span text:style-name="T5">5.22 - </text:span></text:span><text:span text:style-name="Fonte_20_parág._20_padrão"><text:span text:style-name="T6">0052665-39.2017.8.06.007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CRATO/1ª VARA CÍVEL DA COMARCA DE CRATO.</text:span></text:span></text:p>
      <text:p text:style-name="P14">APELANTE: ESTADO DO CEARÁ.</text:p>
      <text:p text:style-name="P17">PROCURADOR: PROCURADORIA GERAL DO ESTADO DO CEARÁ.</text:p>
      <text:p text:style-name="P14">APELADO: GIULIANO VIEIRA SENA.</text:p>
      <text:p text:style-name="P17">ADVOGADO: FRANCISCO VERAS SENA (OAB: 12856/CE).</text:p>
      <text:p text:style-name="P14">RELATOR(A): PAULO FRANCISCO BANHOS PONTE</text:p>
      <text:p text:style-name="P17"/>
      <text:p text:style-name="P13"><text:span text:style-name="Fonte_20_parág._20_padrão"><text:span text:style-name="T5">5.23 - </text:span></text:span><text:span text:style-name="Fonte_20_parág._20_padrão"><text:span text:style-name="T6">0037422-47.2012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5ª VARA DA FAZENDA PÚBLICA.</text:span></text:span></text:p>
      <text:p text:style-name="P14">EMBARGANTE: ESTADO DO CEARÁ.</text:p>
      <text:p text:style-name="P17">PROCURADOR: PROCURADORIA GERAL DO ESTADO DO CEARÁ.</text:p>
      <text:p text:style-name="P14">EMBARGADA: KARLA KÉSSIA PEREIRA DE FREITAS.</text:p>
      <text:p text:style-name="P14">EMBARGADO: CARLOS EDUARDO PEREIRA DE FREITAS.</text:p>
      <text:p text:style-name="P14">REPR. LEGAL: FRANCISCA RONILDA BARROSO PEREIRA.</text:p>
      <text:p text:style-name="P14"><text:soft-page-break/>EMBARGADO: CARLOS DANIEL ARRUDA DE FREITAS.</text:p>
      <text:p text:style-name="P14">REPR. LEGAL: DANIELA CRISTINA ARRUDA DE PAIVA.</text:p>
      <text:p text:style-name="P14">EMBARGADO: ALISSON SANTOS DE FREITAS.</text:p>
      <text:p text:style-name="P14">EMBARGADA: INÊS DIOGO LOPES DE FREITAS.</text:p>
      <text:p text:style-name="P14">EMBARGADA: MARIA DULCE DA ROCHA LOPES.</text:p>
      <text:p text:style-name="P14">EMBARGADA: MARIA MERCEDES DE MELO.</text:p>
      <text:p text:style-name="P17">ADVOGADO: PAULO TELES DA SILVA (OAB: 4945/CE).</text:p>
      <text:p text:style-name="P17">ADVOGADO: ANTENIO ALMEIDA DA SILVA (OAB: 2341/CE).</text:p>
      <text:p text:style-name="P17">ADVOGADA: GEORGIA CAMPOS TELES DA SILVA (OAB: 18141/CE).</text:p>
      <text:p text:style-name="P14">RELATOR(A): PAULO FRANCISCO BANHOS PONTE</text:p>
      <text:p text:style-name="P17"/>
      <text:p text:style-name="P13"><text:span text:style-name="Fonte_20_parág._20_padrão"><text:span text:style-name="T5">5.24 - </text:span></text:span><text:span text:style-name="Fonte_20_parág._20_padrão"><text:span text:style-name="T6">0001181-90.2018.8.06.0154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QUIXERAMOBIM/1ª VARA DA COMARCA DE QUIXERAMOBIM.</text:span></text:span></text:p>
      <text:p text:style-name="P14">EMBARGANTE: MUNICÍPIO DE QUIXERAMOBIM.</text:p>
      <text:p text:style-name="P13"><text:span text:style-name="Fonte_20_parág._20_padrão"><text:span text:style-name="T5">PROCURADOR: PROCURADORIA GERAL DO MUNICÍPIO DE QUIXERAMOBIM. </text:span></text:span><text:span text:style-name="Fonte_20_parág._20_padrão"><text:span text:style-name="T6">EMBARGADO: MARIA DE FATIMA CAMELO DE ALMEIDA.</text:span></text:span></text:p>
      <text:p text:style-name="P14">EMBARGADO: MARIA DE FATIMA PAIVA LIMA.</text:p>
      <text:p text:style-name="P14">EMBARGADA: MARIA DE FATIMA NOGUEIRA E SILVA.</text:p>
      <text:p text:style-name="P14">EMBARGADA: MARIA DE JESUS NOBRE DE LIMA.</text:p>
      <text:p text:style-name="P14">EMBARGADO: MARIA DO CARMO SOARES SOUZA.</text:p>
      <text:p text:style-name="P13"><text:span text:style-name="Fonte_20_parág._20_padrão"><text:span text:style-name="T6">EMBARGADA: MARIA DO SOCORRO CORREIA DO NASCIMENTO CUNHA.</text:span></text:span><text:span text:style-name="Fonte_20_parág._20_padrão"><text:span text:style-name="T5"> </text:span></text:span><text:span text:style-name="Fonte_20_parág._20_padrão"><text:span text:style-name="T6">EMBARGADA: MARIA ERBENE BARBOSA COSTA.</text:span></text:span></text:p>
      <text:p text:style-name="P14">EMBARGADO: MARIA GOMES DA SILVA.</text:p>
      <text:p text:style-name="P14">EMBARGADA: MARIA LUCIA PARENTE.</text:p>
      <text:p text:style-name="P14">EMBARGADA: MARIA JOCELIA CARLOS DA SILVA.</text:p>
      <text:p text:style-name="P17">ADVOGADO: VALDECY DA COSTA ALVES (OAB: 10517A/CE).</text:p>
      <text:p text:style-name="P14">RELATOR(A): PAULO FRANCISCO BANHOS PONTE</text:p>
      <text:p text:style-name="P17"/>
      <text:p text:style-name="P13"><text:span text:style-name="Fonte_20_parág._20_padrão"><text:span text:style-name="T5">5.25 - </text:span></text:span><text:span text:style-name="Fonte_20_parág._20_padrão"><text:span text:style-name="T6">0008186-90.2019.8.06.0167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SOBRAL/1ª VARA CÍVEL DA COMARCA DE SOBRAL.</text:span></text:span></text:p>
      <text:p text:style-name="P14">APELANTE: MUNICÍPIO DE SOBRAL.</text:p>
      <text:p text:style-name="P17">PROCURADOR: PROCURADORIA GERAL DO MUNICÍPIO DE SOBRAL.</text:p>
      <text:p text:style-name="P14">APELADO: A. DOS E. N. C. DE S..</text:p>
      <text:p text:style-name="P17">ADVOGADA: NAYANNE VASCONCELOS GUIMARÃES (OAB: 35474/CE).</text:p>
      <text:p text:style-name="P14">RELATOR(A): PAULO FRANCISCO BANHOS PONTE</text:p>
      <text:p text:style-name="P17"/>
      <text:p text:style-name="P13"><text:span text:style-name="Fonte_20_parág._20_padrão"><text:span text:style-name="T5">5.26 - </text:span></text:span><text:span text:style-name="Fonte_20_parág._20_padrão"><text:span text:style-name="T6">0253806-86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4ª VARA DA FAZENDA PÚBLICA.</text:span></text:span></text:p>
      <text:p text:style-name="P14">APELANTE: FUNDAÇÃO DE PREVIDÊNCIA SOCIAL DO ESTADO DO CEARÁ - CEARAPREV.</text:p>
      <text:p text:style-name="P17">PROCURADOR: PROCURADORIA GERAL DO ESTADO DO CEARÁ.</text:p>
      <text:p text:style-name="P17">REMETENTE: JUIZ DE DIREITO DA 14ª VARA DA FAZENDA PÚBLICA DA COMARCA DE FORTALEZA.</text:p>
      <text:p text:style-name="P14">APELADO: JOEL ABREU MACHADO.</text:p>
      <text:p text:style-name="P13"><text:span text:style-name="Fonte_20_parág._20_padrão"><text:span text:style-name="T5">ADVOGADO: NEIL ALESSANDRO MEDEIROS SILVEIRA (OAB: 39043/CE). </text:span></text:span><text:span text:style-name="Fonte_20_parág._20_padrão"><text:span text:style-name="T6">RELATOR(A): PAULO FRANCISCO BANHOS PONTE</text:span></text:span></text:p>
      <text:p text:style-name="P17"/>
      <text:p text:style-name="P13"><text:span text:style-name="Fonte_20_parág._20_padrão"><text:span text:style-name="T5">5.27 - </text:span></text:span><text:span text:style-name="Fonte_20_parág._20_padrão"><text:span text:style-name="T6">0237850-30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0ª VARA DA FAZENDA PÚBLICA.</text:span></text:span></text:p>
      <text:p text:style-name="P14">APELANTE: FUNDAÇÃO DE PREVIDÊNCIA SOCIAL DO ESTADO DO CEARÁ - CEARAPREV.</text:p>
      <text:p text:style-name="P17">PROCURADOR: PROCURADORIA GERAL DO ESTADO DO CEARÁ.</text:p>
      <text:p text:style-name="P17"><text:soft-page-break/>REMETENTE: JUIZ DE DIREITO DA 10ª VARA DA FAZENDA PÚBLICA DA COMARCA DE FORTALEZA.</text:p>
      <text:p text:style-name="P14">APELADO: SEBASTIAO ALVES DA SILVA.</text:p>
      <text:p text:style-name="P17">ADVOGADA: ANNA SHELIDA DE SOUSA TEIXEIRA (OAB: 44766/CE).</text:p>
      <text:p text:style-name="P14">RELATOR(A): PAULO FRANCISCO BANHOS PONTE</text:p>
      <text:p text:style-name="P17"/>
      <text:p text:style-name="P13"><text:span text:style-name="Fonte_20_parág._20_padrão"><text:span text:style-name="T5">5.28 - </text:span></text:span><text:span text:style-name="Fonte_20_parág._20_padrão"><text:span text:style-name="T6">0164170-80.2019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10ª VARA DA FAZENDA PÚBLICA.</text:span></text:span></text:p>
      <text:p text:style-name="P14">APELANTE: CONSTRUTORA RENO S/A.</text:p>
      <text:p text:style-name="P17">ADVOGADO: BRENO SILVA CORRÊA (OAB: 33948/CE).</text:p>
      <text:p text:style-name="P14">APELADO: MUNICÍPIO DE FORTALEZA.</text:p>
      <text:p text:style-name="P17">PROCURADORA: PROCURADORIA DO MUNICÍPIO DE FORTALEZA.</text:p>
      <text:p text:style-name="P14">RELATOR(A): PAULO FRANCISCO BANHOS PONTE</text:p>
      <text:p text:style-name="P17"/>
      <text:p text:style-name="P13"><text:span text:style-name="Fonte_20_parág._20_padrão"><text:span text:style-name="T5">5.29 - </text:span></text:span><text:span text:style-name="Fonte_20_parág._20_padrão"><text:span text:style-name="T6">0274068-91.2020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0ª VARA DA FAZENDA PÚBLICA.</text:span></text:span></text:p>
      <text:p text:style-name="P17">REMETENTE: JUIZ DE DIREITO DA 10ª VARA DA FAZENDA PÚBLICA DA COMARCA DE FORTALEZA.</text:p>
      <text:p text:style-name="P14">APTE/APDO: TORINO INFORMÁTICA LTDA.</text:p>
      <text:p text:style-name="P17">ADVOGADO: RODRIGO DALLA PRIA (OAB: 158735/SP).</text:p>
      <text:p text:style-name="P14">APTE/APDO: ESTADO DO CEARÁ.</text:p>
      <text:p text:style-name="P17">PROCURADOR: PROCURADORIA GERAL DO ESTADO DO CEARÁ.</text:p>
      <text:p text:style-name="P14">RELATOR(A): PAULO FRANCISCO BANHOS PONTE</text:p>
      <text:p text:style-name="P17"/>
      <text:p text:style-name="P13"><text:span text:style-name="Fonte_20_parág._20_padrão"><text:span text:style-name="T5">5.30 - </text:span></text:span><text:span text:style-name="Fonte_20_parág._20_padrão"><text:span text:style-name="T6">0013206-26.2017.8.06.0137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PACATUBA/2ª VARA DA COMARCA DE PACATUBA.</text:span></text:span></text:p>
      <text:p text:style-name="P14">APELANTE: IMOBILIARIA CARVALHO LTDA.</text:p>
      <text:p text:style-name="P17">ADVOGADO: IGOR DE CARVALHO RAMOS (OAB: 23688/CE).</text:p>
      <text:p text:style-name="P14">APELADO: MUNICÍPIO DE PACATUBA.</text:p>
      <text:p text:style-name="P13"><text:span text:style-name="Fonte_20_parág._20_padrão"><text:span text:style-name="T5">PROCURADOR: PROCURADORIA GERAL DO MUNICÍPIO DE PACATUBA. </text:span></text:span><text:span text:style-name="Fonte_20_parág._20_padrão"><text:span text:style-name="T6">RELATOR(A): PAULO FRANCISCO BANHOS PONTE</text:span></text:span></text:p>
      <text:p text:style-name="P17"/>
      <text:p text:style-name="P13"><text:span text:style-name="Fonte_20_parág._20_padrão"><text:span text:style-name="T5">5.31 - </text:span></text:span><text:span text:style-name="Fonte_20_parág._20_padrão"><text:span text:style-name="T6">0252780-53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5ª VARA DA FAZENDA PÚBLICA.</text:span></text:span></text:p>
      <text:p text:style-name="P14">APELANTE: FUNDAÇÃO DE PREVIDÊNCIA SOCIAL DO ESTADO DO CEARÁ - CEARAPREV.</text:p>
      <text:p text:style-name="P17">PROCURADOR: PROCURADORIA GERAL DO ESTADO DO CEARÁ.</text:p>
      <text:p text:style-name="P17">REMETENTE: JUIZ DE DIREITO DA 5ª VARA DA FAZENDA PÚBLICA DA COMARCA DE FORTALEZA.</text:p>
      <text:p text:style-name="P14">APELADA: FRANCINEIDE CRUZ DE LIMA.</text:p>
      <text:p text:style-name="P17">ADVOGADO: CARLOS FILIPE CORDEIRO D`ÁVILA (OAB: 22570/CE).</text:p>
      <text:p text:style-name="P17">ADVOGADO: CLÁUDIO RAMALHO GALDINO (OAB: 30802/CE).</text:p>
      <text:p text:style-name="P14">RELATOR(A): PAULO FRANCISCO BANHOS PONTE</text:p>
      <text:p text:style-name="P17"/>
      <text:p text:style-name="P13"><text:span text:style-name="Fonte_20_parág._20_padrão"><text:span text:style-name="T5">5.32 - </text:span></text:span><text:span text:style-name="Fonte_20_parág._20_padrão"><text:span text:style-name="T6">0007146-66.2017.8.06.0095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IPU/VARA ÚNICA DA COMARCA DE IPU.</text:span></text:span></text:p>
      <text:p text:style-name="P14">APELANTE: MUNICÍPIO DE IPU.</text:p>
      <text:p text:style-name="P17">PROCURADOR: PROCURADORIA GERAL DO MUNICÍPIO DE IPU.</text:p>
      <text:p text:style-name="P14">APELADO: PAULO GIOVANNI ARAGÃO GONÇALVES.</text:p>
      <text:p text:style-name="P17">ADVOGADO: DENILSON ANTONIO MARTINS COSTA (OAB: 22505/CE).</text:p>
      <text:p text:style-name="P14">RELATOR(A): PAULO FRANCISCO BANHOS PONTE</text:p>
      <text:p text:style-name="P17"/>
      <text:p text:style-name="P13"><text:soft-page-break/><text:span text:style-name="Fonte_20_parág._20_padrão"><text:span text:style-name="T5">5.33 - </text:span></text:span><text:span text:style-name="Fonte_20_parág._20_padrão"><text:span text:style-name="T6">0177998-46.2019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5ª VARA DA FAZENDA PÚBLICA.</text:span></text:span></text:p>
      <text:p text:style-name="P14">APELANTE: EMBRACON ADMINISTRADORA DE CONSÓRCIO LTDA.</text:p>
      <text:p text:style-name="P17">ADVOGADO: RUI NOGUEIRA PAES CAMINHA BARBOSA (OAB: 274876/SP).</text:p>
      <text:p text:style-name="P14">APELADO: ESTADO DO CEARÁ.</text:p>
      <text:p text:style-name="P17">PROCURADOR: PROCURADORIA GERAL DO ESTADO DO CEARÁ.</text:p>
      <text:p text:style-name="P14">RELATOR(A): PAULO FRANCISCO BANHOS PONTE</text:p>
      <text:p text:style-name="P17"/>
      <text:p text:style-name="P13"><text:span text:style-name="Fonte_20_parág._20_padrão"><text:span text:style-name="T5">5.34 - </text:span></text:span><text:span text:style-name="Fonte_20_parág._20_padrão"><text:span text:style-name="T6">0000688-52.2018.8.06.0142</text:span></text:span><text:span text:style-name="Fonte_20_parág._20_padrão"><text:span text:style-name="T5"> - </text:span></text:span><text:span text:style-name="Fonte_20_parág._20_padrão"><text:span text:style-name="T6">REMESSA NECESSÁRIA CÍVEL</text:span></text:span><text:span text:style-name="Fonte_20_parág._20_padrão"><text:span text:style-name="T5"> - TAUÁ/1ª VARA CÍVEL DA COMARCA DE TAUÁ.</text:span></text:span></text:p>
      <text:p text:style-name="P14">AUTOR: EUDILENE LEANDRO DA SILVA.</text:p>
      <text:p text:style-name="P17">ADVOGADO: DANIEL BEZERRA TORQUATO (OAB: 31405/CE).</text:p>
      <text:p text:style-name="P17">REMETENTE: JUIZ DE DIREITO DA 1ª VARA CÍVEL DA COMARCA DE TAUÁ.</text:p>
      <text:p text:style-name="P14">RÉU: MUNICÍPIO DE PARAMBU.</text:p>
      <text:p text:style-name="P13"><text:span text:style-name="Fonte_20_parág._20_padrão"><text:span text:style-name="T5">PROCURADOR: PROCURADORIA GERAL DO MUNICÍPIO DE PARAMBU. </text:span></text:span><text:span text:style-name="Fonte_20_parág._20_padrão"><text:span text:style-name="T6">RELATOR(A): PAULO FRANCISCO BANHOS PONTE</text:span></text:span></text:p>
      <text:p text:style-name="P17"/>
      <text:p text:style-name="P13"><text:span text:style-name="Fonte_20_parág._20_padrão"><text:span text:style-name="T5">5.35 - </text:span></text:span><text:span text:style-name="Fonte_20_parág._20_padrão"><text:span text:style-name="T6">0050140-24.2020.8.06.0057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CARIDADE/VARA ÚNICA DA COMARCA DE CARIDADE.</text:span></text:span></text:p>
      <text:p text:style-name="P14">APELANTE: MUNICÍPIO DE PARAMOTI.</text:p>
      <text:p text:style-name="P13"><text:span text:style-name="Fonte_20_parág._20_padrão"><text:span text:style-name="T5">PROCURADOR: PROCURADORIA GERAL DO MUNICÍPIO DE PARAMOTI. REMETENTE: JUIZ DE DIREITO DA VARA ÚNICA DA COMARCA DE CARIDADE. </text:span></text:span><text:span text:style-name="Fonte_20_parág._20_padrão"><text:span text:style-name="T6">APELADO: MAXXIMU'S SERVIÇOS LTDA - ME.</text:span></text:span></text:p>
      <text:p text:style-name="P17">ADVOGADO: CARLOS EDUARDO MACIEL PEREIRA (OAB: 11677/CE).</text:p>
      <text:p text:style-name="P14">RELATOR(A): PAULO FRANCISCO BANHOS PONTE</text:p>
      <text:p text:style-name="P17"/>
      <text:p text:style-name="P13"><text:span text:style-name="Fonte_20_parág._20_padrão"><text:span text:style-name="T5">5.36 - </text:span></text:span><text:span text:style-name="Fonte_20_parág._20_padrão"><text:span text:style-name="T6">0232006-02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2ª VARA DA FAZENDA PÚBLICA.</text:span></text:span></text:p>
      <text:p text:style-name="P14">APELANTE: FUNDAÇÃO DE PREVIDÊNCIA SOCIAL DO ESTADO DO CEARÁ - CEARAPREV.</text:p>
      <text:p text:style-name="P17">PROCURADOR: PROCURADORIA GERAL DO ESTADO DO CEARÁ.</text:p>
      <text:p text:style-name="P17">REMETENTE: JUIZ DE DIREITO DA 12ª VARA DA FAZENDA PÚBLICA DA COMARCA DE FORTALEZA.</text:p>
      <text:p text:style-name="P14">APELADO: MARCOS ANTÔNIO DIAS DA SILVA.</text:p>
      <text:p text:style-name="P17">ADVOGADO: CARLOS FILIPE CORDEIRO D`ÁVILA (OAB: 22570/CE).</text:p>
      <text:p text:style-name="P14">RELATOR(A): PAULO FRANCISCO BANHOS PONTE</text:p>
      <text:p text:style-name="P17"/>
      <text:p text:style-name="P13"><text:span text:style-name="Fonte_20_parág._20_padrão"><text:span text:style-name="T5">5.37 - </text:span></text:span><text:span text:style-name="Fonte_20_parág._20_padrão"><text:span text:style-name="T6">0258403-35.2020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4ª VARA DA FAZENDA PÚBLICA.</text:span></text:span></text:p>
      <text:p text:style-name="P14">APELANTE: ESTADO DO CEARÁ.</text:p>
      <text:p text:style-name="P17">PROCURADOR: PROCURADORIA GERAL DO ESTADO DO CEARÁ.</text:p>
      <text:p text:style-name="P17">REMETENTE: JUIZ DE DIREITO DA 4ª VARA DA FAZENDA PÚBLICA DA COMARCA DE FORTALEZA.</text:p>
      <text:p text:style-name="P14">APELADO: 4 BIO MEDICAMENTOS S.A.</text:p>
      <text:p text:style-name="P17">ADVOGADO: JÚLIO CÉSAR GOULART LANES (OAB: 21994A/CE).</text:p>
      <text:p text:style-name="P14">RELATOR(A): PAULO FRANCISCO BANHOS PONTE</text:p>
      <text:p text:style-name="P17"/>
      <text:p text:style-name="P13"><text:span text:style-name="Fonte_20_parág._20_padrão"><text:span text:style-name="T5">5.38 - </text:span></text:span><text:span text:style-name="Fonte_20_parág._20_padrão"><text:span text:style-name="T6">0216164-79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7ª VARA DA FAZENDA PÚBLICA.</text:span></text:span></text:p>
      <text:p text:style-name="P14">APELANTE: ESTADO DO CEARÁ.</text:p>
      <text:p text:style-name="P17">PROCURADOR: PROCURADORIA GERAL DO ESTADO DO CEARÁ.</text:p>
      <text:p text:style-name="P17">REMETENTE: JUIZ DE DIREITO DA 7ª VARA DA FAZENDA PÚBLICA DA COMARCA <text:soft-page-break/>DE FORTALEZA.</text:p>
      <text:p text:style-name="P14">APELADO: FRANCISCO UILSON DA SILVA.</text:p>
      <text:p text:style-name="P17">ADVOGADO: CARLOS FILIPE CORDEIRO D`ÁVILA (OAB: 22570/CE).</text:p>
      <text:p text:style-name="P14">RELATOR(A): PAULO FRANCISCO BANHOS PONTE</text:p>
      <text:p text:style-name="P17"/>
      <text:p text:style-name="P13"><text:span text:style-name="Fonte_20_parág._20_padrão"><text:span text:style-name="T5">5.39 - </text:span></text:span><text:span text:style-name="Fonte_20_parág._20_padrão"><text:span text:style-name="T6">0169892-66.2017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4ª VARA DA FAZENDA PÚBLICA.</text:span></text:span></text:p>
      <text:p text:style-name="P14">APELANTE: MRV <text:s/>MAGIS VI INCORPORAÇÕES SPE LTDA.</text:p>
      <text:p text:style-name="P17">ADVOGADO: PAULO RAMIZ LASMAR (OAB: 44692/MG).</text:p>
      <text:p text:style-name="P17">ADVOGADO: JANAÍNA VAZ DA COSTA (OAB: 109153/MG).</text:p>
      <text:p text:style-name="P17">ADVOGADA: MARIA LUÍZA LAGE DE OLIVEIRA MATTOS (OAB: 87791/MG).</text:p>
      <text:p text:style-name="P14">APELADO: ESTADO DO CEARÁ.</text:p>
      <text:p text:style-name="P17">PROCURADOR: PROCURADORIA GERAL DO ESTADO DO CEARÁ.</text:p>
      <text:p text:style-name="P14">RELATOR(A): PAULO FRANCISCO BANHOS PONTE</text:p>
      <text:p text:style-name="P17"/>
      <text:p text:style-name="P13"><text:span text:style-name="Fonte_20_parág._20_padrão"><text:span text:style-name="T5">5.40 - </text:span></text:span><text:span text:style-name="Fonte_20_parág._20_padrão"><text:span text:style-name="T6">0138962-75.201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7ª VARA DA FAZENDA PÚBLICA.</text:span></text:span></text:p>
      <text:p text:style-name="P17">REMETENTE: JUIZ DE DIREITO DA 7ª VARA DA FAZENDA PÚBLICA DA COMARCA DE FORTALEZA.</text:p>
      <text:p text:style-name="P14">APTE/APDO: ESTADO DO CEARÁ.</text:p>
      <text:p text:style-name="P17">PROC. ESTADO: LEONARDO GONÇALVES SANTANA BORGES (OAB: 21356/CE). PROC. ESTADO: DANIEL MAIA TEXEIRA (OAB: 17118/CE).</text:p>
      <text:p text:style-name="P17">PROCURADOR: PROCURADORIA GERAL DO ESTADO DO CEARÁ.</text:p>
      <text:p text:style-name="P14">APTE/APDO: ROZANE MARTINS MIRANDA MAGALHAES.</text:p>
      <text:p text:style-name="P14">APTE/APDO: YASMINA BRAIDE DOS SANTOS.</text:p>
      <text:p text:style-name="P14">APTE/APDO: ANA CRISTINA TEIXEIRA BARRETO.</text:p>
      <text:p text:style-name="P14">APTE/APDO: PATRICIA DE SA LEITÃO E LEÃO.</text:p>
      <text:p text:style-name="P14">APTE/APDO: ISABELLE DE MENEZES FERREIRA.</text:p>
      <text:p text:style-name="P17">ADVOGADA: ROBERTA ARAUJO FORMIGHIERI (OAB: 16834/CE).</text:p>
      <text:p text:style-name="P14">RELATOR(A): TEODORO SILVA SANTOS</text:p>
      <text:p text:style-name="P17"/>
      <text:p text:style-name="P13"><text:span text:style-name="Fonte_20_parág._20_padrão"><text:span text:style-name="T5">5.41 - </text:span></text:span><text:span text:style-name="Fonte_20_parág._20_padrão"><text:span text:style-name="T6">0151481-04.2019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14ª VARA DA FAZENDA PÚBLICA.</text:span></text:span></text:p>
      <text:p text:style-name="P14">APELANTE: SILVANA SANTOS DE GIRÃO.</text:p>
      <text:p text:style-name="P17">ADVOGADO: NATAN BASTOS TEIXEIRA (OAB: 33792/CE).</text:p>
      <text:p text:style-name="P13"><text:span text:style-name="Fonte_20_parág._20_padrão"><text:span text:style-name="T6">APELADO: DEPARTAMENTO ESTADUAL DE TRÂNSITO - DETRAN/CE.</text:span></text:span><text:span text:style-name="Fonte_20_parág._20_padrão"><text:span text:style-name="T5"> PROCURADOR: PROCURADORIA GERAL DO ESTADO DO CEARÁ.</text:span></text:span></text:p>
      <text:p text:style-name="P14">RELATOR(A): TEODORO SILVA SANTOS</text:p>
      <text:p text:style-name="P17"/>
      <text:p text:style-name="P13"><text:span text:style-name="Fonte_20_parág._20_padrão"><text:span text:style-name="T5">5.42 - </text:span></text:span><text:span text:style-name="Fonte_20_parág._20_padrão"><text:span text:style-name="T6">0002135-84.2019.8.06.0160</text:span></text:span><text:span text:style-name="Fonte_20_parág._20_padrão"><text:span text:style-name="T5"> - </text:span></text:span><text:span text:style-name="Fonte_20_parág._20_padrão"><text:span text:style-name="T6">REMESSA NECESSÁRIA CÍVEL</text:span></text:span><text:span text:style-name="Fonte_20_parág._20_padrão"><text:span text:style-name="T5"> - SANTA QUITÉRIA/1ª VARA DA COMARCA DE SANTA QUITÉRIA.</text:span></text:span></text:p>
      <text:p text:style-name="P14">IMPETRANTE: JOEL MADEIRA BARROSO.</text:p>
      <text:p text:style-name="P14">IMPETRANTE: ERANDIR PAIVA TIMBÓ.</text:p>
      <text:p text:style-name="P14">IMPETRANTE: HERMELINO PAIVA PAULINO.</text:p>
      <text:p text:style-name="P14">IMPETRANTE: CESÁRIO RODRIGUES VASCONCELOS JÚNIOR.</text:p>
      <text:p text:style-name="P14">IMPETRANTE: ANTONIO AUGACI SALES PROTÁSIO.</text:p>
      <text:p text:style-name="P17">ADVOGADO: ABRAÃO LINCOLN SOUSA PONTE (OAB: 30395/CE).</text:p>
      <text:p text:style-name="P13"><text:span text:style-name="Fonte_20_parág._20_padrão"><text:span text:style-name="T5">REMETENTE: JUIZ DE DIREITO DA 1ª VARA DA COMARCA DE SANTA QUITÉRIA. </text:span></text:span><text:span text:style-name="Fonte_20_parág._20_padrão"><text:span text:style-name="T6">IMPETRADO: PRESIDENTE DA CÂMARA DE VEREADORES DE SANTA QUITÉRIA, JOSE HAROLDO MARTINS FILHO.</text:span></text:span></text:p>
      <text:p text:style-name="P13"><text:span text:style-name="Fonte_20_parág._20_padrão"><text:span text:style-name="T5">ADVOGADO: GRAZIELLY FERNANDES MAGALHÃES (OAB: 40373/CE). PROCURADOR: PROCURADORIA GERAL DO MUNICÍPIO DE SANTA QUITÉRIA. </text:span></text:span><text:span text:style-name="Fonte_20_parág._20_padrão"><text:span text:style-name="T6">RELATOR(A): </text:span></text:span><text:soft-page-break/><text:span text:style-name="Fonte_20_parág._20_padrão"><text:span text:style-name="T6">TEODORO SILVA SANTOS</text:span></text:span></text:p>
      <text:p text:style-name="P17"/>
      <text:p text:style-name="P13"><text:span text:style-name="Fonte_20_parág._20_padrão"><text:span text:style-name="T5">5.43 - </text:span></text:span><text:span text:style-name="Fonte_20_parág._20_padrão"><text:span text:style-name="T6">0638098-65.2020.8.06.0000/50001</text:span></text:span><text:span text:style-name="Fonte_20_parág._20_padrão"><text:span text:style-name="T5"> - </text:span></text:span><text:span text:style-name="Fonte_20_parág._20_padrão"><text:span text:style-name="T6">AGRAVO REGIMENTAL CÍVEL</text:span></text:span><text:span text:style-name="Fonte_20_parág._20_padrão"><text:span text:style-name="T5"> - FORTALEZA/13ª VARA DA FAZENDA PÚBLICA.</text:span></text:span></text:p>
      <text:p text:style-name="P14">AGRAVANTE: ESTADO DO CEARÁ.</text:p>
      <text:p text:style-name="P17">PROCURADOR: PROCURADORIA GERAL DO ESTADO DO CEARÁ.</text:p>
      <text:p text:style-name="P14">AGRAVADO: PEDRO CARNEIRO DE AZEVEDO NETO.</text:p>
      <text:p text:style-name="P17">DEF. PÚBLICO: DEFENSORIA PÚBLICA DO ESTADO DO CEARÁ.</text:p>
      <text:p text:style-name="P14">RELATOR(A): TEODORO SILVA SANTOS</text:p>
      <text:p text:style-name="P17"/>
      <text:p text:style-name="P13"><text:span text:style-name="Fonte_20_parág._20_padrão"><text:span text:style-name="T5">5.44 - </text:span></text:span><text:span text:style-name="Fonte_20_parág._20_padrão"><text:span text:style-name="T6">0016885-26.2017.8.06.0075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EUSEBIO/2ª VARA DA COMARCA DO EUSÉBIO.</text:span></text:span></text:p>
      <text:p text:style-name="P14">APELANTE: SUPERINTENDÊNCIA DE OBRAS PÚBLICAS - SOP.</text:p>
      <text:p text:style-name="P17">PROCª. JURÍDICA: FRANCISCA MAYANA DE FREITAS LUZ (OAB: 17862/CE).</text:p>
      <text:p text:style-name="P17">PROCª. JURÍDICA: NICOLE FELISMINO APOLINÁRIO (OAB: 11199/CE).</text:p>
      <text:p text:style-name="P17">ADVOGADO: JOSÉ NEWTON MONTENEGRO FILHO (OAB: 4985/CE).</text:p>
      <text:p text:style-name="P17">PROCURADOR: PROCURADORIA GERAL DO ESTADO DO CEARÁ.</text:p>
      <text:p text:style-name="P14">APELADO: DURASOL COMÉRCIO E REPRESENTAÇÕES LTDA.</text:p>
      <text:p text:style-name="P17">ADVOGADA: SILVANA OLIVEIRA DOS SANTOS (OAB: 30123/CE).</text:p>
      <text:p text:style-name="P17">ADVOGADA: MAGDA GOMES DE MATOS (OAB: 28151/CE).</text:p>
      <text:p text:style-name="P14">RELATOR(A): TEODORO SILVA SANTOS</text:p>
      <text:p text:style-name="P17"/>
      <text:p text:style-name="P13"><text:span text:style-name="Fonte_20_parág._20_padrão"><text:span text:style-name="T5">5.45 - </text:span></text:span><text:span text:style-name="Fonte_20_parág._20_padrão"><text:span text:style-name="T6">0178087-69.2019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5ª VARA DA FAZENDA PÚBLICA.</text:span></text:span></text:p>
      <text:p text:style-name="P14">EMBARGANTE: ESTADO DO CEARÁ.</text:p>
      <text:p text:style-name="P17">PROCURADOR: PROCURADORIA GERAL DO ESTADO DO CEARÁ.</text:p>
      <text:p text:style-name="P13"><text:span text:style-name="Fonte_20_parág._20_padrão"><text:span text:style-name="T6">EMBARGADO: AQUAMASTER INDÚSTRIA DE RAÇÃO PARA PEIXES LTDA.</text:span></text:span><text:span text:style-name="Fonte_20_parág._20_padrão"><text:span text:style-name="T5"> ADVOGADO: FLÁVIO AUGUSTO NOGUEIRA MENEZES (OAB: 37326/CE).</text:span></text:span></text:p>
      <text:p text:style-name="P17">ADVOGADO: CHRISTIANO PEREIRA DE ALENCAR (OAB: 13174/CE).</text:p>
      <text:p text:style-name="P14">RELATOR(A): TEODORO SILVA SANTOS</text:p>
      <text:p text:style-name="P13"><text:span text:style-name="Fonte_20_parág._20_padrão"><text:span text:style-name="T6">*</text:span></text:span><text:span text:style-name="Fonte_20_parág._20_padrão"><text:span text:style-name="T7">IMPEDIMENTO DO EXMO. SR. DES. PAULO FRANCISCO BANHOS PONTE</text:span></text:span></text:p>
      <text:p text:style-name="P17"/>
      <text:p text:style-name="P13"><text:span text:style-name="Fonte_20_parág._20_padrão"><text:span text:style-name="T5">5.46 - </text:span></text:span><text:span text:style-name="Fonte_20_parág._20_padrão"><text:span text:style-name="T6">0015076-03.2012.8.06.0034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AQUIRAZ/1ª VARA CÍVEL DA COMARCA DE AQUIRAZ.</text:span></text:span></text:p>
      <text:p text:style-name="P14">APELANTE: MUNICÍPIO DE AQUIRAZ.</text:p>
      <text:p text:style-name="P17">PROCURADOR: PROCURADORIA GERAL DO MUNICÍPIO DE AQUIRAZ.</text:p>
      <text:p text:style-name="P17">REMETENTE: JUIZ DE DIREITO DA 1ª VARA DA COMARCA DE AQUIRAZ.</text:p>
      <text:p text:style-name="P14">APELADO: FRANCISCO CÉLIO ALVES SILVESTRE.</text:p>
      <text:p text:style-name="P14">APELADO: CÍCERO GILSON SOBREIRA.</text:p>
      <text:p text:style-name="P14">APELADO: MARIA DE FÁTIMA OLIVEIRA DA SILVA.</text:p>
      <text:p text:style-name="P17">ADVOGADO: DEODATO JOSÉ RAMALHO NETO (OAB: 15895/CE).</text:p>
      <text:p text:style-name="P17">RELATOR(A): TEODORO SILVA SANTOS</text:p>
      <text:p text:style-name="P17"/>
      <text:p text:style-name="P13"><text:span text:style-name="Fonte_20_parág._20_padrão"><text:span text:style-name="T5">5.47 - </text:span></text:span><text:span text:style-name="Fonte_20_parág._20_padrão"><text:span text:style-name="T6">0007927-02.2017.8.06.0156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REDENÇÃO/VARA ÚNICA DA COMARCA DE REDENÇÃO.</text:span></text:span></text:p>
      <text:p text:style-name="P14">AGRAVANTE: MUNICÍPIO DE REDENÇÃO.</text:p>
      <text:p text:style-name="P17">PROC. MUNICIPIO: RAIMUNDO AUGUSTO FERNANDES NETO (OAB: 6615/CE).</text:p>
      <text:p text:style-name="P17">PROC. MUNICIPIO: ESIO RIOS LOUSADA NETO (OAB: 18190/CE).</text:p>
      <text:p text:style-name="P14">AGRAVADA: MARIA DO SOCORRO ALVES NASCIMENTO.</text:p>
      <text:p text:style-name="P14">RELATOR(A): TEODORO SILVA SANTOS</text:p>
      <text:p text:style-name="P17"/>
      <text:p text:style-name="P13"><text:span text:style-name="Fonte_20_parág._20_padrão"><text:span text:style-name="T5">5.48 - </text:span></text:span><text:span text:style-name="Fonte_20_parág._20_padrão"><text:span text:style-name="T6">0009680-92.2018.8.06.0112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JUAZEIRO DO </text:span></text:span><text:soft-page-break/><text:span text:style-name="Fonte_20_parág._20_padrão"><text:span text:style-name="T5">NORTE/3ª VARA CÍVEL DA COMARCA DE JUAZEIRO DO NORTE.</text:span></text:span></text:p>
      <text:p text:style-name="P14">AGRAVANTE: ESTADO DO CEARÁ.</text:p>
      <text:p text:style-name="P17">PROCURADOR: PROCURADORIA GERAL DO ESTADO DO CEARÁ.</text:p>
      <text:p text:style-name="P14">AGRAVADO: IGOR JONAS ROCHA LACERDA.</text:p>
      <text:p text:style-name="P17">ADVOGADO: IGOR BRUNO QUESADO ALENCAR (OAB: 18937/CE).</text:p>
      <text:p text:style-name="P14">RELATOR(A): TEODORO SILVA SANTOS</text:p>
      <text:p text:style-name="P17"/>
      <text:p text:style-name="P13"><text:span text:style-name="Fonte_20_parág._20_padrão"><text:span text:style-name="T5">5.49 - </text:span></text:span><text:span text:style-name="Fonte_20_parág._20_padrão"><text:span text:style-name="T6">0626715-56.2021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FORTALEZA/13ª VARA DA FAZENDA PÚBLICA.</text:span></text:span></text:p>
      <text:p text:style-name="P14">AGRAVANTE: JOSÉ RANDOLFO FERNANDES XAVIER.</text:p>
      <text:p text:style-name="P17">ADVOGADO: RAMON GALVÃO FERNANDES (OAB: 18098/CE).</text:p>
      <text:p text:style-name="P17">ADVOGADA: JUSSARA DEBORA GALVAO FERNANDES (OAB: 10475/CE). ADVOGADA: DANIELA FELIX DE SOUSA (OAB: 31927/CE).</text:p>
      <text:p text:style-name="P14">AGRAVADO: DEPARTAMENTO ESTADUAL DE TRÂNSITO - DETRAN/CE.</text:p>
      <text:p text:style-name="P17">ADVOGADA: SILVIA HELENA SABOIA QUEZADO (OAB: 6205/CE).</text:p>
      <text:p text:style-name="P17">ADVOGADO: LUIZ ALVES DE FREITAS JÚNIOR (OAB: 22287/CE).</text:p>
      <text:p text:style-name="P17">PROCURADOR: PROCURADORIA GERAL DO ESTADO DO CEARÁ.</text:p>
      <text:p text:style-name="P14">RELATOR(A): TEODORO SILVA SANTOS</text:p>
      <text:p text:style-name="P17"/>
      <text:p text:style-name="P13"><text:span text:style-name="Fonte_20_parág._20_padrão"><text:span text:style-name="T5">5.50 - </text:span></text:span><text:span text:style-name="Fonte_20_parág._20_padrão"><text:span text:style-name="T6">0000621-71.2008.8.06.0099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ITAITINGA/2ª VARA DA COMARCA DE ITAITINGA.</text:span></text:span></text:p>
      <text:p text:style-name="P14">APTE/APDO: MUNICÍPIO DE ITAITINGA.</text:p>
      <text:p text:style-name="P17">PROCURADOR: PROCURADORIA GERAL DO MUNICÍPIO DE ITAITINGA.</text:p>
      <text:p text:style-name="P14">APTE/APDO: MARIA LUSIMA ROCHA DOS SANTOS.</text:p>
      <text:p text:style-name="P14">APTE/APDO: JOSÉ ALVINO SOBRINHO.</text:p>
      <text:p text:style-name="P14">APTE/APDO: CÉLIA MARIA BARROS ALVINO.</text:p>
      <text:p text:style-name="P14">APTE/APDO: ELCIAS ALBUQUERQUE COSMO.</text:p>
      <text:p text:style-name="P14">APTE/APDO: HELCINA DOS SANTOS COSMO.</text:p>
      <text:p text:style-name="P14">APTE/APDO: HELINE DOS SANTOS COSMO.</text:p>
      <text:p text:style-name="P14">APTE/APDO: HELZINE COSMO DOS SANTOS.</text:p>
      <text:p text:style-name="P14">APTE/APDO: DIONISIO FERREIRA DOS SANTOS.</text:p>
      <text:p text:style-name="P14">APTE/APDO: FRANCISCO GOMES BARBOSA.</text:p>
      <text:p text:style-name="P14">APTE/APDO: RÚBIA MARCIA DOS SANTOS BARBOSA.</text:p>
      <text:p text:style-name="P14">APTE/APDO: RICARDO DIONE BARBOSA DOS SANTOS.</text:p>
      <text:p text:style-name="P14">APTE/APDO: RUI CLÁUDIO BARBOSA DOS SANTOS.</text:p>
      <text:p text:style-name="P14">APTE/APDO: RÚBIO SÁVIO BARBOSA DOS SANTOS.</text:p>
      <text:p text:style-name="P14">APTE/APDO: SOCORRO REGINA ACIOLY MAGALHÃES.</text:p>
      <text:p text:style-name="P14">APTE/APDO: MARIA MAGALY BARROSO DOS SANTOS.</text:p>
      <text:p text:style-name="P14">APTE/APDO: MARIA AUXILIADORA BARROSO DOS SANTOS.</text:p>
      <text:p text:style-name="P14">APTE/APDO: LÚCIA MARIA BARROSO DOS SANTOS.</text:p>
      <text:p text:style-name="P14">APTE/APDO: CARLOS MAGNO DE ALMEIDA DOS SANTOS.</text:p>
      <text:p text:style-name="P17">ADVOGADO: FELISBERTO ALEXANDRE ROCHA (OAB: 28451/CE).</text:p>
      <text:p text:style-name="P17">ADVOGADO: ADRIANO DA SILVA SALES (OAB: 25046/CE).</text:p>
      <text:p text:style-name="P14">APTE/APDO: FRANCISCA DELAINE ONOFRE DOS SANTOS.</text:p>
      <text:p text:style-name="P14">APTE/APDO: FRANCISCO DE ASSIS DOS SANTOS.</text:p>
      <text:p text:style-name="P14">APTE/APDO: AURISIA MOTA FELIPE.</text:p>
      <text:p text:style-name="P14">APTE/APDO: ESMERALDA GOMES DOS SANTOS.</text:p>
      <text:p text:style-name="P14">APTE/APDO: SHERLEY DOS SANTOS JALES.</text:p>
      <text:p text:style-name="P14">APTE/APDO: IRAN BOTELHO JALES.</text:p>
      <text:p text:style-name="P14">APTE/APDO: PAULO ALVINO DOS SANTOS.</text:p>
      <text:p text:style-name="P17">ADVOGADO: CARLOS EDEN MELO MOURÃO (OAB: 17014/CE).</text:p>
      <text:p text:style-name="P17">ADVOGADA: SILVIA RÉGIA LOPES MELO MOURÃO (OAB: 16615/CE).</text:p>
      <text:p text:style-name="P14"><text:soft-page-break/>RELATOR(A): TEODORO SILVA SANTOS</text:p>
      <text:p text:style-name="P17"/>
      <text:p text:style-name="P13"><text:span text:style-name="Fonte_20_parág._20_padrão"><text:span text:style-name="T5">5.51 - </text:span></text:span><text:span text:style-name="Fonte_20_parág._20_padrão"><text:span text:style-name="T6">0635683-75.2021.8.06.0000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FORTALEZA/5ª VARA DA FAZENDA PÚBLICA.</text:span></text:span></text:p>
      <text:p text:style-name="P14">AGRAVANTE: SERCON - SERVIÇOS E CONSTRUÇÕES EIRELI.</text:p>
      <text:p text:style-name="P17">ADVOGADA: MARÍLIA RIBEIRO DE SOUSA (OAB: 36552/CE).</text:p>
      <text:p text:style-name="P14">AGRAVADO: ESTADO DO CEARÁ.</text:p>
      <text:p text:style-name="P17">PROCURADOR: PROCURADORIA GERAL DO ESTADO DO CEARÁ.</text:p>
      <text:p text:style-name="P14">RELATOR(A): TEODORO SILVA SANTOS</text:p>
      <text:p text:style-name="P20"/>
      <text:p text:style-name="P21"><text:span text:style-name="Fonte_20_parág._20_padrão"><text:span text:style-name="T5">5.52 - </text:span></text:span><text:span text:style-name="Fonte_20_parág._20_padrão"><text:span text:style-name="T6">0100797-27.2009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8ª VARA DA FAZENDA PÚBLICA.</text:span></text:span></text:p>
      <text:p text:style-name="P22">EMBARGANTE: ALBERTO OLIVEIRA LINHARES.</text:p>
      <text:p text:style-name="P22">EMBARGANTE: ANTONIO XENOFONTE BRITO.</text:p>
      <text:p text:style-name="P22">EMBARGANTE: FRANCISCA GUEDES COUTINHO.</text:p>
      <text:p text:style-name="P22">EMBARGANTE: LINDELIA SOBREIRA CORIOLANO.</text:p>
      <text:p text:style-name="P22">EMBARGANTE: LUCÉLIA SOBREIRA CORIOLANO PEREIRA.</text:p>
      <text:p text:style-name="P22">EMBARGANTE: MARIA DAS GRAÇAS CIDRÃO ROCHA.</text:p>
      <text:p text:style-name="P22">EMBARGANTE: MARIA MEUBA SALDANHA MUNIZ.</text:p>
      <text:p text:style-name="P22">EMBARGANTE: MARIA VANDERLUCIA DE MEDEIROS.</text:p>
      <text:p text:style-name="P22">EMBARGANTE: SUZANA DOS SANTOS NOCRATO SHERLOCK.</text:p>
      <text:p text:style-name="P22">EMBARGANTE: VERUCCIA FILGUEIRAS TELES.</text:p>
      <text:p text:style-name="P23">ADVOGADO: CARLOS HENRIQUE DA ROCHA CRUZ (OAB: 5496/CE).</text:p>
      <text:p text:style-name="P23">ADVOGADO: PHELIPE ALBUQUERQUE DE SOUZA (OAB: 22117/CE).</text:p>
      <text:p text:style-name="P22">EMBARGADO: ESTADO DO CEARÁ.</text:p>
      <text:p text:style-name="P23">PROCURADOR: PROCURADORIA GERAL DO ESTADO DO CEARÁ.</text:p>
      <text:p text:style-name="P22">RELATOR(A): FERNANDO LUIZ XIMENES ROCHA</text:p>
      <text:p text:style-name="P23"/>
      <text:p text:style-name="P21"><text:span text:style-name="Fonte_20_parág._20_padrão"><text:span text:style-name="T5">5.53 - </text:span></text:span><text:span text:style-name="Fonte_20_parág._20_padrão"><text:span text:style-name="T6">0138969-28.2015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13ª VARA DA FAZENDA PÚBLICA.</text:span></text:span></text:p>
      <text:p text:style-name="P22">EMBARGANTE: FRANCISCO MIGUEL DE NORÕES ROCHA.</text:p>
      <text:p text:style-name="P22">EMBARGANTE: JOSÉ MOREIRA GERMANO.</text:p>
      <text:p text:style-name="P22">EMBARGANTE: MÁRCIO ROBERTO DE CARVALHO ARAÚJO.</text:p>
      <text:p text:style-name="P22">EMBARGANTE: SILVANA CAVALCANTI MACHADO PESSOA.</text:p>
      <text:p text:style-name="P21"><text:span text:style-name="Fonte_20_parág._20_padrão"><text:span text:style-name="T6">EMBARGANTE: LIA BEATRIZ DE SABOYA FONTELES MADEIRA BARROS.</text:span></text:span><text:span text:style-name="Fonte_20_parág._20_padrão"><text:span text:style-name="T5"> ADVOGADO: RODOLFO LICURGO TERTULINO DE OLIVEIRA (OAB: 10144/CE). </text:span></text:span><text:span text:style-name="Fonte_20_parág._20_padrão"><text:span text:style-name="T6">EMBARGADO: ESTADO DO CEARÁ.</text:span></text:span></text:p>
      <text:p text:style-name="P23">PROCURADOR: PROCURADORIA GERAL DO ESTADO DO CEARÁ.</text:p>
      <text:p text:style-name="P22">RELATOR(A): FERNANDO LUIZ XIMENES ROCHA</text:p>
      <text:p text:style-name="P23"/>
      <text:p text:style-name="P21"><text:span text:style-name="Fonte_20_parág._20_padrão"><text:span text:style-name="T5">5.54 - </text:span></text:span><text:span text:style-name="Fonte_20_parág._20_padrão"><text:span text:style-name="T6">0000518-18.2014.8.06.011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JIJOCA DE JERICOACOARA/VARA ÚNICA DA COMARCA DE JIJOCA DE JERICOACOARA. </text:span></text:span><text:span text:style-name="Fonte_20_parág._20_padrão"><text:span text:style-name="T6">APELANTE: MUNICÍPIO DE JIJOCA DE JERICOACOARA.</text:span></text:span></text:p>
      <text:p text:style-name="P23">PROCURADOR: PROCURADORIA GERAL DO MUNICÍPIO DE JIJOCA DE JERICOACOARA.</text:p>
      <text:p text:style-name="P22">APELADA: MARIA NAZARÉ GARRIDA BARROS.</text:p>
      <text:p text:style-name="P22">APELADA: CLEIDE BARBOSA DE ARAÚJO.</text:p>
      <text:p text:style-name="P21"><text:span text:style-name="Fonte_20_parág._20_padrão"><text:span text:style-name="T5">ADVOGADO: FRIDTJOF CHRYSOSTOMUS DANTAS ALVES (OAB: 21519/CE). </text:span></text:span><text:span text:style-name="Fonte_20_parág._20_padrão"><text:span text:style-name="T6">RELATOR(A): FERNANDO LUIZ XIMENES ROCHA</text:span></text:span></text:p>
      <text:p text:style-name="P23"/>
      <text:p text:style-name="P21"><text:span text:style-name="Fonte_20_parág._20_padrão"><text:span text:style-name="T5">5.55 - </text:span></text:span><text:span text:style-name="Fonte_20_parág._20_padrão"><text:span text:style-name="T6">0000151-52.2013.8.06.0200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SOLONÓPOLE/VARA ÚNICA DA COMARCA DE SOLONÓPOLE.</text:span></text:span></text:p>
      <text:p text:style-name="P22"><text:soft-page-break/>EMBARGANTE: MUNICÍPIO DE MILHÃ.</text:p>
      <text:p text:style-name="P23">PROCURADOR: PROCURADORIA GERAL DO MUNICÍPIO DE MILHÃ.</text:p>
      <text:p text:style-name="P21"><text:span text:style-name="Fonte_20_parág._20_padrão"><text:span text:style-name="T6">EMBARGADO: BARATÃO DA IRRIGAÇÃO COMERCIAL DE BOMBAS LTDA.</text:span></text:span><text:span text:style-name="Fonte_20_parág._20_padrão"><text:span text:style-name="T5"> ADVOGADO: ALOÍSIO CAVALCÂNTI JÚNIOR (OAB: 12426/CE).</text:span></text:span></text:p>
      <text:p text:style-name="P23">ADVOGADA: MAYRA ASSUNÇÃO SOUSA (OAB: 21930/CE).</text:p>
      <text:p text:style-name="P23">ADVOGADA: AMANDA PINHEIRO ALVES (OAB: 36540/CE).</text:p>
      <text:p text:style-name="P21"><text:span text:style-name="Fonte_20_parág._20_padrão"><text:span text:style-name="T5">ADVOGADO: FERNANDO ALFREDO RABELLO FRANCO (OAB: 11990/CE). </text:span></text:span><text:span text:style-name="Fonte_20_parág._20_padrão"><text:span text:style-name="T6">RELATOR(A): FERNANDO LUIZ XIMENES ROCHA</text:span></text:span></text:p>
      <text:p text:style-name="P22"/>
      <text:p text:style-name="P21"><text:span text:style-name="Fonte_20_parág._20_padrão"><text:span text:style-name="T5">5.56 - </text:span></text:span><text:span text:style-name="Fonte_20_parág._20_padrão"><text:span text:style-name="T6">0002847-07.2019.8.06.0053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CAMOCIM/1ª VARA DA COMARCA DE CAMOCIM.</text:span></text:span></text:p>
      <text:p text:style-name="P22">APTE/APDO: ISANETE DA SILVA VERAS.</text:p>
      <text:p text:style-name="P23">ADVOGADA: NADJALA KAROLINA DA SILVA RODRIGUES OLIVEIRA E SANTOS (OAB: 26510/CE).</text:p>
      <text:p text:style-name="P22">APTE/APDO: MUNICÍPIO DE CAMOCIM.</text:p>
      <text:p text:style-name="P23">PROCURADOR: PROCURADORIA GERAL DO MUNICÍPIO DE CAMOCIM.</text:p>
      <text:p text:style-name="P22">RELATOR(A): FERNANDO LUIZ XIMENES ROCHA</text:p>
      <text:p text:style-name="P23"/>
      <text:p text:style-name="P21"><text:span text:style-name="Fonte_20_parág._20_padrão"><text:span text:style-name="T5">5.57 - </text:span></text:span><text:span text:style-name="Fonte_20_parág._20_padrão"><text:span text:style-name="T6">0006860-32.2019.8.06.0091</text:span></text:span><text:span text:style-name="Fonte_20_parág._20_padrão"><text:span text:style-name="T5"> - </text:span></text:span><text:span text:style-name="Fonte_20_parág._20_padrão"><text:span text:style-name="T6">REMESSA NECESSÁRIA CÍVEL</text:span></text:span><text:span text:style-name="Fonte_20_parág._20_padrão"><text:span text:style-name="T5"> - IGUATU/1ª VARA CÍVEL DA COMARCA DE IGUATU.</text:span></text:span></text:p>
      <text:p text:style-name="P22">IMPETRANTE: MARCONI DE MATOS FILHO.</text:p>
      <text:p text:style-name="P23">ADVOGADO: JOAO ALLISSON SOUSA LAVOR (OAB: 23192/CE).</text:p>
      <text:p text:style-name="P23">REMETENTE: JUIZ DE DIREITO DA 1ª VARA DA COMARCA DE IGUATU.</text:p>
      <text:p text:style-name="P21"><text:span text:style-name="Fonte_20_parág._20_padrão"><text:span text:style-name="T6">IMPETRADO: SECRETÁRIO MUNICIPAL DE EDUCAÇÃO DO MUNICÍPIO DE IGUATU. IMPETRADO: ASSESSORA DE GESTÃO DE PESSOAL DO MUNICÍPIO DE IGUATU.</text:span></text:span><text:span text:style-name="Fonte_20_parág._20_padrão"><text:span text:style-name="T5"> PROCURADOR: PROCURADORIA DO MUNICÍPIO DE IGUATU.</text:span></text:span></text:p>
      <text:p text:style-name="P22">RELATOR(A): FERNANDO LUIZ XIMENES ROCHA</text:p>
      <text:p text:style-name="P23"/>
      <text:p text:style-name="P21"><text:span text:style-name="Fonte_20_parág._20_padrão"><text:span text:style-name="T5">5.58 - </text:span></text:span><text:span text:style-name="Fonte_20_parág._20_padrão"><text:span text:style-name="T6">0154284-91.2018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3ª VARA DA FAZENDA PÚBLICA.</text:span></text:span></text:p>
      <text:p text:style-name="P22">EMBARGANTE: ESTADO DO CEARÁ.</text:p>
      <text:p text:style-name="P23">PROCURADOR: PROCURADORIA GERAL DO ESTADO DO CEARÁ.</text:p>
      <text:p text:style-name="P22">EMBARGADO: AJ COMÉRCIO DE MÓVEIS E COLCHÕES LTDA..</text:p>
      <text:p text:style-name="P23">ADVOGADO: LEANDRO DE ARAÚJO SAMPAIO (OAB: 32509/CE).</text:p>
      <text:p text:style-name="P22">RELATOR(A): LISETE DE SOUSA GADELHA</text:p>
      <text:p text:style-name="P23"/>
      <text:p text:style-name="P21"><text:span text:style-name="Fonte_20_parág._20_padrão"><text:span text:style-name="T5">5.59 - </text:span></text:span><text:span text:style-name="Fonte_20_parág._20_padrão"><text:span text:style-name="T6">0009765-56.2017.8.06.0163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SÃO BENEDITO/VARA ÚNICA DA COMARCA DE SÃO BENEDITO.</text:span></text:span></text:p>
      <text:p text:style-name="P22">EMBARGANTE: COMPANHIA ENERGÉTICA DO CEARÁ - ENEL.</text:p>
      <text:p text:style-name="P23">ADVOGADO: ANTÔNIO CLETO GOMES (OAB: 5864/CE).</text:p>
      <text:p text:style-name="P21"><text:span text:style-name="Fonte_20_parág._20_padrão"><text:span text:style-name="T5">ADVOGADA: VALESKA TAYANE GONÇALVES MORAES (OAB: 37394/CE). </text:span></text:span><text:span text:style-name="Fonte_20_parág._20_padrão"><text:span text:style-name="T6">EMBARGADO: MUNICÍPIO DE SÃO BENEDITO.</text:span></text:span></text:p>
      <text:p text:style-name="P21"><text:span text:style-name="Fonte_20_parág._20_padrão"><text:span text:style-name="T5">PROCURADOR: PROCURADORIA GERAL DO MUNICÍPIO DE SÃO BENEDITO. </text:span></text:span><text:span text:style-name="Fonte_20_parág._20_padrão"><text:span text:style-name="T6">RELATOR(A): FERNANDO LUIZ XIMENES ROCHA</text:span></text:span></text:p>
      <text:p text:style-name="P23"/>
      <text:p text:style-name="P21"><text:span text:style-name="Fonte_20_parág._20_padrão"><text:span text:style-name="T5">5.60 - </text:span></text:span><text:span text:style-name="Fonte_20_parág._20_padrão"><text:span text:style-name="T6">0179980-32.2018.8.06.0001/50000</text:span></text:span><text:span text:style-name="Fonte_20_parág._20_padrão"><text:span text:style-name="T5"> - </text:span></text:span><text:span text:style-name="Fonte_20_parág._20_padrão"><text:span text:style-name="T6">AGRAVO INTERNO CÍVEL</text:span></text:span><text:span text:style-name="Fonte_20_parág._20_padrão"><text:span text:style-name="T5"> - FORTALEZA/4ª VARA DE EXECUÇÕES FISCAIS.</text:span></text:span></text:p>
      <text:p text:style-name="P22">AGRAVANTE: ESTADO DO CEARÁ.</text:p>
      <text:p text:style-name="P23">PROCURADOR: PROCURADORIA GERAL DO ESTADO DO CEARÁ.</text:p>
      <text:p text:style-name="P22">AGRAVADO: ALLIANZ SEGUROS S/A.</text:p>
      <text:p text:style-name="P21"><text:span text:style-name="Fonte_20_parág._20_padrão"><text:span text:style-name="T5">ADVOGADO: LEONARDO MONTENEGRO COCENTINO (OAB: 32786/PE). </text:span></text:span><text:span text:style-name="Fonte_20_parág._20_padrão"><text:span text:style-name="T6">RELATOR(A): LISETE DE SOUSA GADELHA</text:span></text:span></text:p>
      <text:p text:style-name="P23"><text:soft-page-break/></text:p>
      <text:p text:style-name="P21"><text:span text:style-name="Fonte_20_parág._20_padrão"><text:span text:style-name="T5">5.61 - </text:span></text:span><text:span text:style-name="Fonte_20_parág._20_padrão"><text:span text:style-name="T6">0016581-55.2018.8.06.0119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MARANGUAPE/1ª VARA CÍVEL DA COMARCA DE MARANGUAPE.</text:span></text:span></text:p>
      <text:p text:style-name="P22">EMBARGANTE: ANTÔNIA FRANCILEUDA COELHO DA SILVA.</text:p>
      <text:p text:style-name="P22">REPR. LEGAL: MARIA FERNANDA COELHO.</text:p>
      <text:p text:style-name="P23">DEF. PÚBLICO: DEFENSORIA PÚBLICA DO ESTADO DO CEARÁ.</text:p>
      <text:p text:style-name="P22">EMBARGADO: MUNICÍPIO DE MARANGUAPE.</text:p>
      <text:p text:style-name="P21"><text:span text:style-name="Fonte_20_parág._20_padrão"><text:span text:style-name="T5">PROCURADOR: PROCURADORIA GERAL DO MUNICÍPIO DE MARANGUAPE. </text:span></text:span><text:span text:style-name="Fonte_20_parág._20_padrão"><text:span text:style-name="T6">RELATOR(A): LISETE DE SOUSA GADELHA</text:span></text:span></text:p>
      <text:p text:style-name="P23"/>
      <text:p text:style-name="P21"><text:span text:style-name="Fonte_20_parág._20_padrão"><text:span text:style-name="T5">5.62 - </text:span></text:span><text:span text:style-name="Fonte_20_parág._20_padrão"><text:span text:style-name="T6">0001844-11.2019.8.06.0055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CANINDÉ/2ª VARA CÍVEL DA COMARCA DE CANINDÉ.</text:span></text:span></text:p>
      <text:p text:style-name="P22">APTE/APDO: ESTADO DO CEARÁ.</text:p>
      <text:p text:style-name="P23">PROCURADOR: PROCURADORIA GERAL DO ESTADO DO CEARÁ.</text:p>
      <text:p text:style-name="P22">APTE/APDO: DEFENSORIA PÚBLICA DO ESTADO DO CEARÁ.</text:p>
      <text:p text:style-name="P23">DEF. PÚBLICO: DEFENSORIA PÚBLICA DO ESTADO DO CEARÁ.</text:p>
      <text:p text:style-name="P22">RELATOR(A): FERNANDO LUIZ XIMENES ROCHA</text:p>
      <text:p text:style-name="P23"/>
      <text:p text:style-name="P21"><text:span text:style-name="Fonte_20_parág._20_padrão"><text:span text:style-name="T5">5.63 - </text:span></text:span><text:span text:style-name="Fonte_20_parág._20_padrão"><text:span text:style-name="T6">0635681-08.2021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CRATO/1ª VARA CÍVEL DA COMARCA DE CRATO.</text:span></text:span></text:p>
      <text:p text:style-name="P22">AGRAVANTE: AURICELIA LIMA DA CRUZ.</text:p>
      <text:p text:style-name="P23">DEF. PÚBLICO: DEFENSORIA PÚBLICA DO ESTADO DO CEARÁ.</text:p>
      <text:p text:style-name="P22">AGRAVADO: ESTADO DO CEARÁ.</text:p>
      <text:p text:style-name="P23">PROCURADOR: PROCURADORIA GERAL DO ESTADO DO CEARÁ.</text:p>
      <text:p text:style-name="P22">AGRAVADO: MUNICÍPIO DE CRATO.</text:p>
      <text:p text:style-name="P23">PROCURADOR: PROCURADORIA GERAL DO MUNICÍPIO DE CRATO.</text:p>
      <text:p text:style-name="P22">RELATOR(A): LISETE DE SOUSA GADELHA</text:p>
      <text:p text:style-name="P23"/>
      <text:p text:style-name="P21"><text:span text:style-name="Fonte_20_parág._20_padrão"><text:span text:style-name="T5">5.64 - </text:span></text:span><text:span text:style-name="Fonte_20_parág._20_padrão"><text:span text:style-name="T6">0635812-80.2021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JUCÁS/VARA ÚNICA DA COMARCA DE JUCÁS.</text:span></text:span></text:p>
      <text:p text:style-name="P22">AGRAVANTE: COMPANHIA ENERGÉTICA DO CEARÁ - ENEL.</text:p>
      <text:p text:style-name="P23">ADVOGADO: ANTÔNIO CLETO GOMES (OAB: 5864/CE).</text:p>
      <text:p text:style-name="P22">AGRAVADO: MUNICÍPIO DE CARIÚS.</text:p>
      <text:p text:style-name="P23">PROCURADOR: PROCURADORIA GERAL DO MUNICÍPIO DE CARIÚS.</text:p>
      <text:p text:style-name="P22">RELATOR(A): LISETE DE SOUSA GADELHA</text:p>
      <text:p text:style-name="P23"/>
      <text:p text:style-name="P21"><text:span text:style-name="Fonte_20_parág._20_padrão"><text:span text:style-name="T5">5.65 - </text:span></text:span><text:span text:style-name="Fonte_20_parág._20_padrão"><text:span text:style-name="T6">0001666-68.2019.8.06.0053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CAMOCIM/2ª VARA DA COMARCA DE CAMOCIM.</text:span></text:span></text:p>
      <text:p text:style-name="P22">APELANTE: MUNICÍPIO DE CAMOCIM.</text:p>
      <text:p text:style-name="P23">PROCURADOR: PROCURADORIA GERAL DO MUNICÍPIO DE CAMOCIM. REMETENTE: JUIZ DE DIREITO DA 2ª VARA DA COMARCA DE CAMOCIM.</text:p>
      <text:p text:style-name="P22">APELADO: RAIMUNDO ROBERTO NETO.</text:p>
      <text:p text:style-name="P23">ADVOGADA: NADJALA KAROLINA DA SILVA RODRIGUES OLIVEIRA E SANTOS (OAB: 26510/CE).</text:p>
      <text:p text:style-name="P22">RELATOR(A): FERNANDO LUIZ XIMENES ROCHA</text:p>
      <text:p text:style-name="P23"/>
      <text:p text:style-name="P21"><text:span text:style-name="Fonte_20_parág._20_padrão"><text:span text:style-name="T5">5.66 - </text:span></text:span><text:span text:style-name="Fonte_20_parág._20_padrão"><text:span text:style-name="T6">0000222-34.2018.8.06.0053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CAMOCIM/2ª VARA DA COMARCA DE CAMOCIM.</text:span></text:span></text:p>
      <text:p text:style-name="P22">APELANTE: MUNICÍPIO DE CAMOCIM.</text:p>
      <text:p text:style-name="P23">PROCURADOR: PROCURADORIA GERAL DO MUNICÍPIO DE CAMOCIM. REMETENTE: JUIZ DE DIREITO DA 2ª VARA DA COMARCA DE CAMOCIM.</text:p>
      <text:p text:style-name="P22">APELADA: MARIA WALDELYCE PEREIRA MOREIRA.</text:p>
      <text:p text:style-name="P23"><text:soft-page-break/>ADVOGADA: NADJALA KAROLINA DA SILVA RODRIGUES OLIVEIRA E SANTOS (OAB: 26510/CE).</text:p>
      <text:p text:style-name="P22">RELATOR(A): FERNANDO LUIZ XIMENES ROCHA</text:p>
      <text:p text:style-name="P23"/>
      <text:p text:style-name="P21"><text:span text:style-name="Fonte_20_parág._20_padrão"><text:span text:style-name="T5">5.67 - </text:span></text:span><text:span text:style-name="Fonte_20_parág._20_padrão"><text:span text:style-name="T6">0052715-34.2020.8.06.0112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JUAZEIRO DO NORTE/VARA ÚNICA DA INFÂNCIA E JUVENTUDE DA COMARCA DE JUAZEIRO DO NORTE.</text:span></text:span></text:p>
      <text:p text:style-name="P22">APELANTE: MUNICÍPIO DE JUAZEIRO DO NORTE.</text:p>
      <text:p text:style-name="P23">PROCURADOR: PROCURADORIA GERAL DO MUNICÍPIO DE JUAZEIRO DO NORTE. REMETENTE: J. DE D. DA V. Ú DA I. E DA J. DA C. DE J. DO N..</text:p>
      <text:p text:style-name="P22">APELADO: L. P. D. S. Representado (a) Por L. DO N. B..</text:p>
      <text:p text:style-name="P23">DEF. PÚBLICO: DEFENSORIA PÚBLICA DO ESTADO DO CEARÁ.</text:p>
      <text:p text:style-name="P22">RELATOR(A): FERNANDO LUIZ XIMENES ROCHA</text:p>
      <text:p text:style-name="P23"/>
      <text:p text:style-name="P21"><text:span text:style-name="Fonte_20_parág._20_padrão"><text:span text:style-name="T9">5.68 - </text:span></text:span><text:span text:style-name="Fonte_20_parág._20_padrão"><text:span text:style-name="T4">0670143-23.2000.8.06.0001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FORTALEZA/15ª VARA DA FAZENDA PÚBLICA.</text:span></text:span></text:p>
      <text:p text:style-name="P24">AGRAVANTE: ESTADO DO CEARÁ.</text:p>
      <text:p text:style-name="P25">PROCURADOR: PROCURADORIA GERAL DO ESTADO DO CEARÁ.</text:p>
      <text:p text:style-name="P24">AGRAVADA: MARIA DA PENHA DE ALCÂNTARA.</text:p>
      <text:p text:style-name="P24">AGRAVADA: MARIA DAS GRAÇAS LINHARES DE ARAÚJO.</text:p>
      <text:p text:style-name="P24">AGRAVADA: ELDA MARIA BARROS OLIVEIRA FREITAS DE ALBUQUERQUE.</text:p>
      <text:p text:style-name="P24">AGRAVADO: CIRO ALBUQUERQUE MARQUES.</text:p>
      <text:p text:style-name="P24">AGRAVADA: MARIA LÚCIA MAGALHÃES.</text:p>
      <text:p text:style-name="P24">AGRAVADA: MARIA ARACI PINHEIRO VIEIRA.</text:p>
      <text:p text:style-name="P25">ADVOGADA: ROXANE BENEVIDES ROCHA SOBREIRA (OAB: 6610/CE).</text:p>
      <text:p text:style-name="P25">ADVOGADA: ANA PAULA PORFÍRIO BARBOSA (OAB: 26855/CE).</text:p>
      <text:p text:style-name="P25">ADVOGADO: SÉRGIO ELLERY SANTOS GIRÃO (OAB: 15154/CE).</text:p>
      <text:p text:style-name="P24">RELATOR(A): TEODORO SILVA SANTOS</text:p>
      <text:p text:style-name="P21"><text:span text:style-name="Fonte_20_parág._20_padrão"><text:span text:style-name="T4">*</text:span></text:span><text:span text:style-name="Fonte_20_parág._20_padrão"><text:span text:style-name="T7">IMPEDIMENTO DO EXMO. SR. DES. PAULO FRANCISCO BANHOS PONTE</text:span></text:span></text:p>
      <text:p text:style-name="P25"/>
      <text:p text:style-name="P21"><text:span text:style-name="Fonte_20_parág._20_padrão"><text:span text:style-name="T9">5.69 - </text:span></text:span><text:span text:style-name="Fonte_20_parág._20_padrão"><text:span text:style-name="T4">0630528-62.2019.8.06.0000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IRACEMA/VARA ÚNICA DA COMARCA DE IRACEMA.</text:span></text:span></text:p>
      <text:p text:style-name="P24">AGRAVANTE: MUNICÍPIO DE IRACEMA.</text:p>
      <text:p text:style-name="P25">PROCURADOR: PROCURADORIA GERAL DO MUNICÍPIO DE IRACEMA.</text:p>
      <text:p text:style-name="P24">AGRAVADO: PEDRO DE FREITAS NETO.</text:p>
      <text:p text:style-name="P25">ADVOGADO: KLINTON CORREIA ROCHA (OAB: 8802/RN).</text:p>
      <text:p text:style-name="P24">RELATOR(A): TEODORO SILVA SANTOS</text:p>
      <text:p text:style-name="P25"/>
      <text:p text:style-name="P21"><text:span text:style-name="Fonte_20_parág._20_padrão"><text:span text:style-name="T9">5.70 - </text:span></text:span><text:span text:style-name="Fonte_20_parág._20_padrão"><text:span text:style-name="T4">0004003-70.2017.8.06.0030/50000</text:span></text:span><text:span text:style-name="Fonte_20_parág._20_padrão"><text:span text:style-name="T9"> - </text:span></text:span><text:span text:style-name="Fonte_20_parág._20_padrão"><text:span text:style-name="T4">EMBARGOS DE DECLARAÇÃO CÍVEL</text:span></text:span><text:span text:style-name="Fonte_20_parág._20_padrão"><text:span text:style-name="T9"> - AIUABA/VARA ÚNICA DA COMARCA DE AIUABA.</text:span></text:span></text:p>
      <text:p text:style-name="P24">EMBARGANTE: MUNICÍPIO DE AIUABA.</text:p>
      <text:p text:style-name="P25">PROCURADOR: PROCURADORIA GERAL DO MUNICÍPIO DE AIUABA.</text:p>
      <text:p text:style-name="P24">EMBARGADA: RENILDA PEREIRA DE SOUSA.</text:p>
      <text:p text:style-name="P25">ADVOGADA: PANMIA FRANKYA VIEIRA RIBEIRO (OAB: 24563/CE).</text:p>
      <text:p text:style-name="P24">RELATOR(A): TEODORO SILVA SANTOS</text:p>
      <text:p text:style-name="P25"/>
      <text:p text:style-name="P21"><text:span text:style-name="Fonte_20_parág._20_padrão"><text:span text:style-name="T9">5.71 - </text:span></text:span><text:span text:style-name="Fonte_20_parág._20_padrão"><text:span text:style-name="T4">0634138-04.2020.8.06.0000</text:span></text:span><text:span text:style-name="Fonte_20_parág._20_padrão"><text:span text:style-name="T9"> - </text:span></text:span><text:span text:style-name="Fonte_20_parág._20_padrão"><text:span text:style-name="T4">AGRAVO DE INSTRUMENTO</text:span></text:span><text:span text:style-name="Fonte_20_parág._20_padrão"><text:span text:style-name="T9"> - FORTALEZA/12ª VARA DA FAZENDA PÚBLICA.</text:span></text:span></text:p>
      <text:p text:style-name="P24">AGRAVANTE: NORSA REFRIGERANTES S/A.</text:p>
      <text:p text:style-name="P25">ADVOGADA: NAIRANE FARIAS RABELO LEITÃO (OAB: 28135/PE).</text:p>
      <text:p text:style-name="P24">AGRAVADO: ESTADO DO CEARÁ.</text:p>
      <text:p text:style-name="P25">PROCURADOR: PROCURADORIA GERAL DO ESTADO DO CEARÁ.</text:p>
      <text:p text:style-name="P24"><text:soft-page-break/>RELATOR(A): TEODORO SILVA SANTOS</text:p>
      <text:p text:style-name="P25"/>
      <text:p text:style-name="P21"><text:span text:style-name="Fonte_20_parág._20_padrão"><text:span text:style-name="T9">5.72 - </text:span></text:span><text:span text:style-name="Fonte_20_parág._20_padrão"><text:span text:style-name="T4">0108021-64.2019.8.06.0001/50000</text:span></text:span><text:span text:style-name="Fonte_20_parág._20_padrão"><text:span text:style-name="T9"> - </text:span></text:span><text:span text:style-name="Fonte_20_parág._20_padrão"><text:span text:style-name="T4">EMBARGOS DE DECLARAÇÃO CÍVEL</text:span></text:span><text:span text:style-name="Fonte_20_parág._20_padrão"><text:span text:style-name="T9"> - FORTALEZA/12ª VARA DA FAZENDA PÚBLICA.</text:span></text:span></text:p>
      <text:p text:style-name="P24">EMBARGANTE: ESTADO DO CEARÁ.</text:p>
      <text:p text:style-name="P25">PROCURADOR: PROCURADORIA GERAL DO ESTADO DO CEARÁ.</text:p>
      <text:p text:style-name="P24">EMBARGADO: GERONIMO ESTEVAM DE ALMEIDA.</text:p>
      <text:p text:style-name="P25">DEF. PÚBLICO: DEFENSORIA PÚBLICA DO ESTADO DO CEARÁ.</text:p>
      <text:p text:style-name="P24">RELATOR(A): TEODORO SILVA SANTOS</text:p>
      <text:p text:style-name="P25"/>
      <text:p text:style-name="P21"><text:span text:style-name="Fonte_20_parág._20_padrão"><text:span text:style-name="T9">5.73 - </text:span></text:span><text:span text:style-name="Fonte_20_parág._20_padrão"><text:span text:style-name="T4">0240698-24.2020.8.06.0001/50001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FORTALEZA/12ª VARA DA FAZENDA PÚBLICA.</text:span></text:span></text:p>
      <text:p text:style-name="P24">AGRAVANTE: ESTADO DO CEARÁ.</text:p>
      <text:p text:style-name="P25">PROCURADOR: PROCURADORIA GERAL DO ESTADO DO CEARÁ.</text:p>
      <text:p text:style-name="P24">AGRAVADO: PEDRO QUEIROZ DA SILVA.</text:p>
      <text:p text:style-name="P25">ADVOGADO: FRANCISCO JOSÉ ALVES TELES (OAB: 12417/CE).</text:p>
      <text:p text:style-name="P24">RELATOR(A): TEODORO SILVA SANTOS</text:p>
      <text:p text:style-name="P25"/>
      <text:p text:style-name="P21"><text:span text:style-name="Fonte_20_parág._20_padrão"><text:span text:style-name="T9">5.74 - </text:span></text:span><text:span text:style-name="Fonte_20_parág._20_padrão"><text:span text:style-name="T4">0007895-28.2017.8.06.0178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URUBURETAMA/VARA ÚNICA DA COMARCA DE URUBURETAMA.</text:span></text:span></text:p>
      <text:p text:style-name="P24">AGRAVANTE: MUNICÍPIO DE URUBURETAMA.</text:p>
      <text:p text:style-name="P25">PROCª. MUNIC.: YANA BARBARA RODRIGUES DE SOUSA (OAB: 33470/CE).</text:p>
      <text:p text:style-name="P21"><text:span text:style-name="Fonte_20_parág._20_padrão"><text:span text:style-name="T9">ADVOGADO: RAUL LOIOLA DE ALENCAR SOBRINHO SEGUNDO (OAB: 23520/CE). </text:span></text:span><text:span text:style-name="Fonte_20_parág._20_padrão"><text:span text:style-name="T4">AGRAVADA: MARIA DALMARA SOUSA RODRIGUES.</text:span></text:span></text:p>
      <text:p text:style-name="P25">ADVOGADO: ROBSON HALLEY COSTA RODRIGUES (OAB: 27422/CE).</text:p>
      <text:p text:style-name="P25">ADVOGADA: HELLEN LUIZA PINHEIRO MARQUES DE SOUZA (OAB: 41378/CE).</text:p>
      <text:p text:style-name="P25">ADVOGADO: GABRIEL DE OLIVEIRA MEIRELES (OAB: 44109/CE).</text:p>
      <text:p text:style-name="P24">RELATOR(A): TEODORO SILVA SANTOS</text:p>
      <text:p text:style-name="P25"/>
      <text:p text:style-name="P21"><text:span text:style-name="Fonte_20_parág._20_padrão"><text:span text:style-name="T9">5.75 - </text:span></text:span><text:span text:style-name="Fonte_20_parág._20_padrão"><text:span text:style-name="T4">0005956-44.2012.8.06.0095</text:span></text:span><text:span text:style-name="Fonte_20_parág._20_padrão"><text:span text:style-name="T9"> - </text:span></text:span><text:span text:style-name="Fonte_20_parág._20_padrão"><text:span text:style-name="T4">APELAÇÃO / REMESSA NECESSÁRIA</text:span></text:span><text:span text:style-name="Fonte_20_parág._20_padrão"><text:span text:style-name="T9"> - IPU/VARA ÚNICA DA COMARCA DE IPU.</text:span></text:span></text:p>
      <text:p text:style-name="P24">APELANTE: MUNICÍPIO DE IPU.</text:p>
      <text:p text:style-name="P25">PROCURADOR: PROCURADORIA GERAL DO MUNICÍPIO DE IPU.</text:p>
      <text:p text:style-name="P25">REMETENTE: JUIZ DE DIREITO DA VARA ÚNICA DA COMARCA DE IPU.</text:p>
      <text:p text:style-name="P24">APELADO: PANORAMA COMÉRCIO DE PRODUTOS MÉDICOS E FARMACÊUTICOS LTDA.</text:p>
      <text:p text:style-name="P25">ADVOGADA: JULIANA MATTOS MAGALHÃES ROLIM (OAB: 12800/CE).</text:p>
      <text:p text:style-name="P25">ADVOGADA: ANGELA MARIA ARAÚJO DA NÓBREGA (OAB: 41380/CE).</text:p>
      <text:p text:style-name="P24">RELATOR(A): TEODORO SILVA SANTOS</text:p>
      <text:p text:style-name="P25"/>
      <text:p text:style-name="P21"><text:span text:style-name="Fonte_20_parág._20_padrão"><text:span text:style-name="T9">5.76 - </text:span></text:span><text:span text:style-name="Fonte_20_parág._20_padrão"><text:span text:style-name="T4">0007936-61.2017.8.06.0156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REDENÇÃO/VARA ÚNICA DA COMARCA DE REDENÇÃO.</text:span></text:span></text:p>
      <text:p text:style-name="P24">AGRAVANTE: MUNICÍPIO DE REDENÇÃO.</text:p>
      <text:p text:style-name="P25">PROCURADOR: PROCURADORIA GERAL DO MUNICÍPIO DE REDENÇÃO.</text:p>
      <text:p text:style-name="P24">AGRAVADA: MARIA EGIDIO DE LIMA.</text:p>
      <text:p text:style-name="P24">RELATOR(A): TEODORO SILVA SANTOS</text:p>
      <text:p text:style-name="P25"/>
      <text:p text:style-name="P21"><text:span text:style-name="Fonte_20_parág._20_padrão"><text:span text:style-name="T9">5.77 - </text:span></text:span><text:span text:style-name="Fonte_20_parág._20_padrão"><text:span text:style-name="T4">0007999-86.2017.8.06.0156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REDENÇÃO/VARA ÚNICA DA COMARCA DE REDENÇÃO.</text:span></text:span></text:p>
      <text:p text:style-name="P24">AGRAVANTE: MUNICÍPIO DE REDENÇÃO.</text:p>
      <text:p text:style-name="P25">ADVOGADO: RAIMUNDO AUGUSTO FERNANDES NETO (OAB: 6615/CE).</text:p>
      <text:p text:style-name="P25">ADVOGADO: ESIO RIOS LOUSADA NETO (OAB: 18190/CE).</text:p>
      <text:p text:style-name="P24"><text:soft-page-break/>AGRAVADO: MARCEL FERNANDES GOMES.</text:p>
      <text:p text:style-name="P24">RELATOR(A): TEODORO SILVA SANTOS</text:p>
      <text:p text:style-name="P25"/>
      <text:p text:style-name="P21"><text:span text:style-name="Fonte_20_parág._20_padrão"><text:span text:style-name="T9">5.78 - </text:span></text:span><text:span text:style-name="Fonte_20_parág._20_padrão"><text:span text:style-name="T4">0626131-86.2021.8.06.0000</text:span></text:span><text:span text:style-name="Fonte_20_parág._20_padrão"><text:span text:style-name="T9"> - </text:span></text:span><text:span text:style-name="Fonte_20_parág._20_padrão"><text:span text:style-name="T4">AGRAVO DE INSTRUMENTO</text:span></text:span><text:span text:style-name="Fonte_20_parág._20_padrão"><text:span text:style-name="T9"> - ITAPAJÉ/2ª VARA DA COMARCA DE ITAPAJÉ.</text:span></text:span></text:p>
      <text:p text:style-name="P24">AGRAVANTE: EMILY CÁSSIA SOUSA BARRETO.</text:p>
      <text:p text:style-name="P25">ADVOGADO: ANTONIO BRAGA NETO (OAB: 17713/CE).</text:p>
      <text:p text:style-name="P24">AGRAVADO: MUNICÍPIO DE ITAPAJÉ.</text:p>
      <text:p text:style-name="P25">PROCURADOR: PROCURADORIA GERAL DO MUNICÍPIO DE ITAPAJÉ.</text:p>
      <text:p text:style-name="P24">RELATOR(A): TEODORO SILVA SANTOS</text:p>
      <text:p text:style-name="P25"/>
      <text:p text:style-name="P21"><text:span text:style-name="Fonte_20_parág._20_padrão"><text:span text:style-name="T9">5.79 - </text:span></text:span><text:span text:style-name="Fonte_20_parág._20_padrão"><text:span text:style-name="T4">0626131-86.2021.8.06.0000/50000</text:span></text:span><text:span text:style-name="Fonte_20_parág._20_padrão"><text:span text:style-name="T9"> - </text:span></text:span><text:span text:style-name="Fonte_20_parág._20_padrão"><text:span text:style-name="T4">AGRAVO INTERNO CÍVEL</text:span></text:span><text:span text:style-name="Fonte_20_parág._20_padrão"><text:span text:style-name="T9"> - ITAPAJÉ/2ª VARA DA COMARCA DE ITAPAJÉ.</text:span></text:span></text:p>
      <text:p text:style-name="P24">AGRAVANTE: MUNICÍPIO DE ITAPAJÉ.</text:p>
      <text:p text:style-name="P25">PROCª. MUNIC.: KAREN CELINE CORREA CAVALCANTE (OAB: 23282/CE).</text:p>
      <text:p text:style-name="P24">AGRAVADO: EMILY CÁSSIA SOUSA BARRETO.</text:p>
      <text:p text:style-name="P25">ADVOGADO: ANTONIO BRAGA NETO (OAB: 17713/CE).</text:p>
      <text:p text:style-name="P24">RELATOR(A): TEODORO SILVA SANTOS</text:p>
      <text:p text:style-name="P25"/>
      <text:p text:style-name="P21"><text:span text:style-name="Fonte_20_parág._20_padrão"><text:span text:style-name="T9">5.80 - </text:span></text:span><text:span text:style-name="Fonte_20_parág._20_padrão"><text:span text:style-name="T4">0167418-64.2013.8.06.0001/50001</text:span></text:span><text:span text:style-name="Fonte_20_parág._20_padrão"><text:span text:style-name="T9"> - </text:span></text:span><text:span text:style-name="Fonte_20_parág._20_padrão"><text:span text:style-name="T4">EMBARGOS DE DECLARAÇÃO CÍVEL</text:span></text:span><text:span text:style-name="Fonte_20_parág._20_padrão"><text:span text:style-name="T9"> - FORTALEZA/5ª VARA DA FAZENDA PÚBLICA.</text:span></text:span></text:p>
      <text:p text:style-name="P24">EMBARGANTE: ESTADO DO CEARÁ.</text:p>
      <text:p text:style-name="P25">PROCURADOR: PROCURADORIA GERAL DO ESTADO DO CEARÁ.</text:p>
      <text:p text:style-name="P24">EMBARGADO: ANTÔNIO ALDERI FÉLIX JÚNIOR.</text:p>
      <text:p text:style-name="P25">ADVOGADO: FRANCISCO JOSÉ BESERRA GOMES (OAB: 4968/CE).</text:p>
      <text:p text:style-name="P24">RELATOR(A): TEODORO SILVA SANTOS</text:p>
      <text:p text:style-name="P25"/>
      <text:p text:style-name="P21"><text:span text:style-name="Fonte_20_parág._20_padrão"><text:span text:style-name="T9">5.81 - </text:span></text:span><text:span text:style-name="Fonte_20_parág._20_padrão"><text:span text:style-name="T4">0002548-31.2019.8.06.0182/50003</text:span></text:span><text:span text:style-name="Fonte_20_parág._20_padrão"><text:span text:style-name="T9"> - </text:span></text:span><text:span text:style-name="Fonte_20_parág._20_padrão"><text:span text:style-name="T4">EMBARGOS DE DECLARAÇÃO CÍVEL</text:span></text:span><text:span text:style-name="Fonte_20_parág._20_padrão"><text:span text:style-name="T9"> - VIÇOSA DO CEARÁ/2ª VARA DA COMARCA DE VIÇOSA DO CEARÁ.</text:span></text:span></text:p>
      <text:p text:style-name="P24">EMBARGANTE: MUNICÍPIO DE VIÇOSA DO CEARÁ.</text:p>
      <text:p text:style-name="P25">PROCURADOR: PROCURADORIA GERAL DO MUNICÍPIO DE VIÇOSA DO CEARÁ.</text:p>
      <text:p text:style-name="P24">EMBARGADO: FRANCISCO DAS CHAGAS DA SILVA.</text:p>
      <text:p text:style-name="P25">ADVOGADA: VALESCA BELCHIOR DE OLIVEIRA (OAB: 39669/CE).</text:p>
      <text:p text:style-name="P24">RELATOR(A): TEODORO SILVA SANTOS</text:p>
      <text:p text:style-name="P27"/>
      <text:p text:style-name="P21"><text:span text:style-name="Fonte_20_parág._20_padrão"><text:span text:style-name="T5">5.82 - </text:span></text:span><text:span text:style-name="Fonte_20_parág._20_padrão"><text:span text:style-name="T6">0002225-45.2017.8.06.0069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COREAÚ/VARA ÚNICA DA COMARCA DE COREAÚ.</text:span></text:span></text:p>
      <text:p text:style-name="P22">EMBARGANTE: MARILENE GOMES DE ALBUQUERQUE.</text:p>
      <text:p text:style-name="P23">ADVOGADA: DOMITILA MACHADO MESQUITA (OAB: 33648/CE).</text:p>
      <text:p text:style-name="P22">EMBARGADO: MUNICÍPIO DE COREAÚ.</text:p>
      <text:p text:style-name="P23">PROCURADOR: PROCURADORIA GERAL DO MUNICÍPIO DE COREAÚ.</text:p>
      <text:p text:style-name="P22">RELATOR(A): PAULO FRANCISCO BANHOS PONTE</text:p>
      <text:p text:style-name="P23"/>
      <text:p text:style-name="P21"><text:span text:style-name="Fonte_20_parág._20_padrão"><text:span text:style-name="T5">5.83 - </text:span></text:span><text:span text:style-name="Fonte_20_parág._20_padrão"><text:span text:style-name="T6">0037422-47.2012.8.06.0001/50001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5ª VARA DA FAZENDA PÚBLICA.</text:span></text:span></text:p>
      <text:p text:style-name="P22">EMBARGANTE: KARLA KÉSSIA PEREIRA DE FREITAS.</text:p>
      <text:p text:style-name="P22">EMBARGANTE: CARLOS EDUARDO PEREIRA DE FREITAS.</text:p>
      <text:p text:style-name="P23">REPR. LEGAL: FRANCISCA RONILDA BARROSO PEREIRA.</text:p>
      <text:p text:style-name="P22">EMBARGANTE: CARLOS DANIEL ARRUDA DE FREITAS.</text:p>
      <text:p text:style-name="P23">REPR. LEGAL: DANIELA CRISTINA ARRUDA DE PAIVA.</text:p>
      <text:p text:style-name="P22">EMBARGANTE: ALISSON SANTOS DE FREITAS.</text:p>
      <text:p text:style-name="P22">EMBARGANTE: INÊS DIOGO LOPES DE FREITAS.</text:p>
      <text:p text:style-name="P22"><text:soft-page-break/>EMBARGANTE: MARIA DULCE DA ROCHA LOPES.</text:p>
      <text:p text:style-name="P22">EMBARGANTE: MARIA MERCEDES DE MELO.</text:p>
      <text:p text:style-name="P23">ADVOGADO: PAULO TELES DA SILVA (OAB: 4945/CE).</text:p>
      <text:p text:style-name="P22">EMBARGADO: ESTADO DO CEARÁ.</text:p>
      <text:p text:style-name="P23">PROCURADOR: PROCURADORIA GERAL DO ESTADO DO CEARÁ.</text:p>
      <text:p text:style-name="P22">RELATOR(A): PAULO FRANCISCO BANHOS PONTE</text:p>
      <text:p text:style-name="P23"/>
      <text:p text:style-name="P21"><text:span text:style-name="Fonte_20_parág._20_padrão"><text:span text:style-name="T5">5.84 - </text:span></text:span><text:span text:style-name="Fonte_20_parág._20_padrão"><text:span text:style-name="T6">0236683-12.2020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13ª VARA DA FAZENDA PÚBLICA.</text:span></text:span></text:p>
      <text:p text:style-name="P22">EMBARGANTE: ESTADO DO CEARÁ.</text:p>
      <text:p text:style-name="P23">PROCURADOR: PROCURADORIA GERAL DO ESTADO DO CEARÁ.</text:p>
      <text:p text:style-name="P22">EMBARGADA: MARIA IRENE DO NASCIMENTO.</text:p>
      <text:p text:style-name="P21"><text:span text:style-name="Fonte_20_parág._20_padrão"><text:span text:style-name="T5">ADVOGADO: GILBER ALEXSSANDRO DO NASCIMENTO SILVA (OAB: 43600/CE)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85 - </text:span></text:span><text:span text:style-name="Fonte_20_parág._20_padrão"><text:span text:style-name="T6">0222262-80.2021.8.06.0001/50000</text:span></text:span><text:span text:style-name="Fonte_20_parág._20_padrão"><text:span text:style-name="T5"> - </text:span></text:span><text:span text:style-name="Fonte_20_parág._20_padrão"><text:span text:style-name="T6">EMBARGOS DE DECLARAÇÃO CÍVEL</text:span></text:span><text:span text:style-name="Fonte_20_parág._20_padrão"><text:span text:style-name="T5"> - FORTALEZA/10ª VARA DA FAZENDA PÚBLICA.</text:span></text:span></text:p>
      <text:p text:style-name="P22">EMBARGANTE: FUNDAÇÃO DE PREVIDÊNCIA SOCIAL DO ESTADO DO CEARÁ - CEARAPREV.</text:p>
      <text:p text:style-name="P23">PROCURADOR: PROCURADORIA GERAL DO ESTADO DO CEARÁ.</text:p>
      <text:p text:style-name="P22">EMBARGADO: JOAQUIM TAVARES PIMENTEL.</text:p>
      <text:p text:style-name="P23">ADVOGADO: CARLOS FILIPE CORDEIRO D`ÁVILA (OAB: 22570/CE).</text:p>
      <text:p text:style-name="P22">RELATOR(A): PAULO FRANCISCO BANHOS PONTE</text:p>
      <text:p text:style-name="P23"/>
      <text:p text:style-name="P21"><text:span text:style-name="Fonte_20_parág._20_padrão"><text:span text:style-name="T5">5.86 - </text:span></text:span><text:span text:style-name="Fonte_20_parág._20_padrão"><text:span text:style-name="T6">0012545-82.2008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3ª VARA DA FAZENDA PÚBLICA.</text:span></text:span></text:p>
      <text:p text:style-name="P22">APELANTE: MARIA VERALUCIA MOURA.</text:p>
      <text:p text:style-name="P23">DEF. PÚBLICO: DEFENSORIA PÚBLICA DO ESTADO DO CEARÁ.</text:p>
      <text:p text:style-name="P22">APELADO: MUNICÍPIO DE FORTALEZA.</text:p>
      <text:p text:style-name="P23">PROCURADORA: PROCURADORIA DO MUNICÍPIO DE FORTALEZA.</text:p>
      <text:p text:style-name="P22">RELATOR(A): PAULO FRANCISCO BANHOS PONTE</text:p>
      <text:p text:style-name="P23"/>
      <text:p text:style-name="P21"><text:span text:style-name="Fonte_20_parág._20_padrão"><text:span text:style-name="T5">5.87 - </text:span></text:span><text:span text:style-name="Fonte_20_parág._20_padrão"><text:span text:style-name="T6">0134330-30.2016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3ª VARA DA FAZENDA PÚBLICA.</text:span></text:span></text:p>
      <text:p text:style-name="P22">APELANTE: MUNICÍPIO DE FORTALEZA.</text:p>
      <text:p text:style-name="P23">PROCURADORA: PROCURADORIA DO MUNICÍPIO DE FORTALEZA.</text:p>
      <text:p text:style-name="P23">REMETENTE: JUIZ DE DIREITO DA 3ª VARA DA FAZENDA PÚBLICA DA COMARCA DE FORTALEZA.</text:p>
      <text:p text:style-name="P22">APELADA: ANTONIA RODRIGUES NUNES TEIXEIRA.</text:p>
      <text:p text:style-name="P22">APELADA: ARLENE DIAS RODRIGUES CARVALHO.</text:p>
      <text:p text:style-name="P23">ADVOGADO: JOÃO VIANEY NOGUEIRA MARTINS (OAB: 15721/CE).</text:p>
      <text:p text:style-name="P23">ADVOGADO: BRUNO RAFAEL GOMES SILVA (OAB: 26189/CE).</text:p>
      <text:p text:style-name="P22">RELATOR(A): PAULO FRANCISCO BANHOS PONTE</text:p>
      <text:p text:style-name="P23"/>
      <text:p text:style-name="P21"><text:span text:style-name="Fonte_20_parág._20_padrão"><text:span text:style-name="T5">5.88 - </text:span></text:span><text:span text:style-name="Fonte_20_parág._20_padrão"><text:span text:style-name="T6">0001397-33.2019.8.06.0084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GUARACIABA DO NORTE/VARA ÚNICA DA COMARCA DE GUARACIABA DO NORTE.</text:span></text:span></text:p>
      <text:p text:style-name="P22">APELANTE: MUNICÍPIO DE GUARACIABA DO NORTE.</text:p>
      <text:p text:style-name="P23">PROCURADOR: PROCURADORIA GERAL DO MUNICÍPIO DE GUARACIABA DO NORTE.</text:p>
      <text:p text:style-name="P22">APELADO: MARIA OSMARINA ALVES FERNANDES.</text:p>
      <text:p text:style-name="P23">ADVOGADO: DOUGLAS DE SOUSA ARAÚJO (OAB: 42355/CE).</text:p>
      <text:p text:style-name="P22">RELATOR(A): PAULO FRANCISCO BANHOS PONTE</text:p>
      <text:p text:style-name="P23"><text:soft-page-break/></text:p>
      <text:p text:style-name="P21"><text:span text:style-name="Fonte_20_parág._20_padrão"><text:span text:style-name="T5">5.89 - </text:span></text:span><text:span text:style-name="Fonte_20_parág._20_padrão"><text:span text:style-name="T6">0634010-47.2021.8.06.0000</text:span></text:span><text:span text:style-name="Fonte_20_parág._20_padrão"><text:span text:style-name="T5"> - </text:span></text:span><text:span text:style-name="Fonte_20_parág._20_padrão"><text:span text:style-name="T6">AGRAVO DE INSTRUMENTO</text:span></text:span><text:span text:style-name="Fonte_20_parág._20_padrão"><text:span text:style-name="T5"> - CARIDADE/VARA ÚNICA DA COMARCA DE CARIDADE.</text:span></text:span></text:p>
      <text:p text:style-name="P22">AGRAVANTE: MUNICÍPIO DE PARAMOTI.</text:p>
      <text:p text:style-name="P23">PROCURADOR: PROCURADORIA GERAL DO MUNICÍPIO DE PARAMOTI.</text:p>
      <text:p text:style-name="P22">AGRAVADO: MINISTÉRIO PÚBLICO DO ESTADO DO CEARÁ.</text:p>
      <text:p text:style-name="P23">MINISTÉRIO PÚBL: MINISTÉRIO PÚBLICO ESTADUAL (OAB: OO).</text:p>
      <text:p text:style-name="P22">RELATOR(A): PAULO FRANCISCO BANHOS PONTE</text:p>
      <text:p text:style-name="P23"/>
      <text:p text:style-name="P21"><text:span text:style-name="Fonte_20_parág._20_padrão"><text:span text:style-name="T5">5.90 - </text:span></text:span><text:span text:style-name="Fonte_20_parág._20_padrão"><text:span text:style-name="T6">0226707-44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4ª VARA DA FAZENDA PÚBLICA.</text:span></text:span></text:p>
      <text:p text:style-name="P22">APELANTE: FUNDAÇÃO DE PREVIDÊNCIA SOCIAL DO ESTADO DO CEARÁ - CEARAPREV.</text:p>
      <text:p text:style-name="P23">PROCURADOR: PROCURADORIA GERAL DO ESTADO DO CEARÁ.</text:p>
      <text:p text:style-name="P23">REMETENTE: JUIZ DE DIREITO DA 4ª VARA DA FAZENDA PÚBLICA DA COMARCA DE FORTALEZA.</text:p>
      <text:p text:style-name="P22">APELADO: FRANCISCO SIMPLICIO FILHO.</text:p>
      <text:p text:style-name="P23">ADVOGADA: CINTHIA RAQUEL SILVA DE CARVALHO (OAB: 34994/CE).</text:p>
      <text:p text:style-name="P21"><text:span text:style-name="Fonte_20_parág._20_padrão"><text:span text:style-name="T5">ADVOGADO: VICENTE FERRER DE CASTRO ALENCAR (OAB: 37168/CE)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91 - </text:span></text:span><text:span text:style-name="Fonte_20_parág._20_padrão"><text:span text:style-name="T6">0775024-51.2000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10ª VARA DA FAZENDA PÚBLICA.</text:span></text:span></text:p>
      <text:p text:style-name="P22">APELANTE: MANOEL DE SOUSA RIOS.</text:p>
      <text:p text:style-name="P22">APELANTE: FRANCISCO JACKSON RIOS.</text:p>
      <text:p text:style-name="P22">APELANTE: MARCIA MARIA RIOS DE SOUSA.</text:p>
      <text:p text:style-name="P22">APELANTE: WILMIAME JORGE RIOS.</text:p>
      <text:p text:style-name="P22">APELANTE: AFRANIO ROBLES DE FRANÇA RIOS.</text:p>
      <text:p text:style-name="P22">APELANTE: SIFRONIA MARIA DE FRANÇA RIOS.</text:p>
      <text:p text:style-name="P22">APELANTE: SIVONIA FRANÇA RIOS.</text:p>
      <text:p text:style-name="P22">APELANTE: FRANCISCO RIAN DE FRANÇA RIOS.</text:p>
      <text:p text:style-name="P22">APELANTE: CARLOS OSNAIK FRANÇA RIOS.</text:p>
      <text:p text:style-name="P23">ADVOGADO: GERALDO RODRIGUES DE SOUSA (OAB: 3646/CE).</text:p>
      <text:p text:style-name="P22">APELADO: MUNICÍPIO DE FORTALEZA.</text:p>
      <text:p text:style-name="P23">PROCURADORA: PROCURADORIA DO MUNICÍPIO DE FORTALEZA.</text:p>
      <text:p text:style-name="P22">RELATOR(A): PAULO FRANCISCO BANHOS PONTE</text:p>
      <text:p text:style-name="P23"/>
      <text:p text:style-name="P21"><text:span text:style-name="Fonte_20_parág._20_padrão"><text:span text:style-name="T5">5.92 - </text:span></text:span><text:span text:style-name="Fonte_20_parág._20_padrão"><text:span text:style-name="T6">0263700-86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4ª VARA DA FAZENDA PÚBLICA.</text:span></text:span></text:p>
      <text:p text:style-name="P22">APELANTE: FUNDAÇÃO DE PREVIDÊNCIA SOCIAL DO ESTADO DO CEARÁ - CEARAPREV.</text:p>
      <text:p text:style-name="P23">PROCURADOR: PROCURADORIA GERAL DO ESTADO DO CEARÁ.</text:p>
      <text:p text:style-name="P23">REMETENTE: JUIZ DE DIREITO DA 4ª VARA DA FAZENDA PÚBLICA DA COMARCA DE FORTALEZA.</text:p>
      <text:p text:style-name="P22">APELADO: JOSE FERNANDES DE MOURA.</text:p>
      <text:p text:style-name="P23">ADVOGADA: ANNA SHELIDA DE SOUSA TEIXEIRA (OAB: 44766/CE).</text:p>
      <text:p text:style-name="P22">RELATOR(A): PAULO FRANCISCO BANHOS PONTE</text:p>
      <text:p text:style-name="P23"/>
      <text:p text:style-name="P21"><text:span text:style-name="Fonte_20_parág._20_padrão"><text:span text:style-name="T5">5.93 - </text:span></text:span><text:span text:style-name="Fonte_20_parág._20_padrão"><text:span text:style-name="T6">0050134-02.2021.8.06.0180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VARJOTA/VARA ÚNICA DA COMARCA DE VARJOTA.</text:span></text:span></text:p>
      <text:p text:style-name="P22">APELANTE: MUNICÍPIO DE VARJOTA.</text:p>
      <text:p text:style-name="P23">PROCURADOR: PROCURADORIA GERAL DO MUNICÍPIO DE VARJOTA.</text:p>
      <text:p text:style-name="P22"><text:soft-page-break/>APELADA: ANTONIA DE MARIA FERREIRA ALVES MARTINS.</text:p>
      <text:p text:style-name="P21"><text:span text:style-name="Fonte_20_parág._20_padrão"><text:span text:style-name="T5">ADVOGADO: JOSÉ AURÉLIO GABRIEL DA SILVA FILHO (OAB: 32504/CE)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94 - </text:span></text:span><text:span text:style-name="Fonte_20_parág._20_padrão"><text:span text:style-name="T6">0050120-51.2020.8.06.0051</text:span></text:span><text:span text:style-name="Fonte_20_parág._20_padrão"><text:span text:style-name="T5"> - </text:span></text:span><text:span text:style-name="Fonte_20_parág._20_padrão"><text:span text:style-name="T6">REMESSA NECESSÁRIA CÍVEL</text:span></text:span><text:span text:style-name="Fonte_20_parág._20_padrão"><text:span text:style-name="T5"> - BOA VIAGEM/2ª VARA DA COMARCA DE BOA VIAGEM.</text:span></text:span></text:p>
      <text:p text:style-name="P22">AUTORA: ANTONIA FABIOLA BEZERRA LOPES.</text:p>
      <text:p text:style-name="P23">ADVOGADO: FRANCISCO DE ASSIS MESQUITA PINHEIRO (OAB: 7068/CE). ADVOGADO: ANTÔNIO GLAY FROTA OSTERNO (OAB: 7128/CE).</text:p>
      <text:p text:style-name="P23">REMETENTE: JUIZ DE DIREITO DA 2ª VARA DA COMARCA DE BOA VIAGEM.</text:p>
      <text:p text:style-name="P22">RÉU: MUNICÍPIO DE BOA VIAGEM.</text:p>
      <text:p text:style-name="P21"><text:span text:style-name="Fonte_20_parág._20_padrão"><text:span text:style-name="T5">PROCURADOR: PROCURADORIA GERAL DO MUNICÍPIO DE BOA VIAGEM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95 - </text:span></text:span><text:span text:style-name="Fonte_20_parág._20_padrão"><text:span text:style-name="T6">0228733-15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2ª VARA DA FAZENDA PÚBLICA.</text:span></text:span></text:p>
      <text:p text:style-name="P22">APELANTE: FUNDAÇÃO DE PREVIDÊNCIA SOCIAL DO ESTADO DO CEARÁ - CEARAPREV.</text:p>
      <text:p text:style-name="P23">PROCURADOR: PROCURADORIA GERAL DO ESTADO DO CEARÁ.</text:p>
      <text:p text:style-name="P23">REMETENTE: JUIZ DE DIREITO DA 12ª VARA DA FAZENDA PÚBLICA DA COMARCA DE FORTALEZA.</text:p>
      <text:p text:style-name="P22">APELADO: ANTONIO BENICIO DE ARAGÃO.</text:p>
      <text:p text:style-name="P23">ADVOGADO: CARLOS FILIPE CORDEIRO D`ÁVILA (OAB: 22570/CE).</text:p>
      <text:p text:style-name="P23">ADVOGADO: CLÁUDIO RAMALHO GALDINO (OAB: 30802/CE).</text:p>
      <text:p text:style-name="P22">RELATOR(A): PAULO FRANCISCO BANHOS PONTE</text:p>
      <text:p text:style-name="P23"/>
      <text:p text:style-name="P21"><text:span text:style-name="Fonte_20_parág._20_padrão"><text:span text:style-name="T5">5.96 - </text:span></text:span><text:span text:style-name="Fonte_20_parág._20_padrão"><text:span text:style-name="T6">0680039-70.2012.8.06.0001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FORTALEZA/7ª VARA DA FAZENDA PÚBLICA.</text:span></text:span></text:p>
      <text:p text:style-name="P22">APELANTE: MUNICÍPIO DE FORTALEZA.</text:p>
      <text:p text:style-name="P23">PROCURADORA: PROCURADORIA DO MUNICÍPIO DE FORTALEZA.</text:p>
      <text:p text:style-name="P22">APELADO: JAIRO CARNEIRO BARBOSA.</text:p>
      <text:p text:style-name="P23">DEF. PÚBLICO: DEFENSORIA PÚBLICA DO ESTADO DO CEARÁ.</text:p>
      <text:p text:style-name="P22">RELATOR(A): PAULO FRANCISCO BANHOS PONTE</text:p>
      <text:p text:style-name="P23"/>
      <text:p text:style-name="P21"><text:span text:style-name="Fonte_20_parág._20_padrão"><text:span text:style-name="T5">5.97 - </text:span></text:span><text:span text:style-name="Fonte_20_parág._20_padrão"><text:span text:style-name="T6">0005399-14.2015.8.06.0140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PARACURU/VARA ÚNICA DA COMARCA DE PARACURU.</text:span></text:span></text:p>
      <text:p text:style-name="P22">APELANTE: MUNICÍPIO DE PARACURU.</text:p>
      <text:p text:style-name="P23">PROCURADOR: PROCURADORIA GERAL DO MUNICÍPIO DE PARACURU.</text:p>
      <text:p text:style-name="P22">APELADO: JOSE MILTON SANTANA DE MOURA.</text:p>
      <text:p text:style-name="P23">ADVOGADO: CELSO RICARDO FREDERICO BALDAN (OAB: 15642/CE).</text:p>
      <text:p text:style-name="P22">RELATOR(A): PAULO FRANCISCO BANHOS PONTE</text:p>
      <text:p text:style-name="P23"/>
      <text:p text:style-name="P21"><text:span text:style-name="Fonte_20_parág._20_padrão"><text:span text:style-name="T5">5.98 - </text:span></text:span><text:span text:style-name="Fonte_20_parág._20_padrão"><text:span text:style-name="T6">0050094-20.2021.8.06.0180</text:span></text:span><text:span text:style-name="Fonte_20_parág._20_padrão"><text:span text:style-name="T5"> - </text:span></text:span><text:span text:style-name="Fonte_20_parág._20_padrão"><text:span text:style-name="T6">APELAÇÃO CÍVEL</text:span></text:span><text:span text:style-name="Fonte_20_parág._20_padrão"><text:span text:style-name="T5"> - VARJOTA/VARA ÚNICA DA COMARCA DE VARJOTA.</text:span></text:span></text:p>
      <text:p text:style-name="P22">APELANTE: MUNICÍPIO DE VARJOTA.</text:p>
      <text:p text:style-name="P23">PROCURADOR: PROCURADORIA GERAL DO MUNICÍPIO DE VARJOTA.</text:p>
      <text:p text:style-name="P22">APELADA: ANTONIA AURILENE OLIVEIRA DE VASCONCELOS.</text:p>
      <text:p text:style-name="P21"><text:span text:style-name="Fonte_20_parág._20_padrão"><text:span text:style-name="T5">ADVOGADO: JOSÉ AURÉLIO GABRIEL DA SILVA FILHO (OAB: 32504/CE)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99 - </text:span></text:span><text:span text:style-name="Fonte_20_parág._20_padrão"><text:span text:style-name="T6">0235736-21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12ª VARA DA FAZENDA PÚBLICA.</text:span></text:span></text:p>
      <text:p text:style-name="P22"><text:soft-page-break/>APELANTE: ESTADO DO CEARÁ.</text:p>
      <text:p text:style-name="P22">APELANTE: FUNDAÇÃO DE PREVIDÊNCIA SOCIAL DO ESTADO DO CEARÁ - CEARAPREV.</text:p>
      <text:p text:style-name="P23">PROCURADOR: PROCURADORIA GERAL DO ESTADO DO CEARÁ.</text:p>
      <text:p text:style-name="P23">REMETENTE: JUIZ DE DIREITO DA 12ª VARA DA FAZENDA PÚBLICA DA COMARCA DE FORTALEZA.</text:p>
      <text:p text:style-name="P22">APELADO: PAULO ROBERTO NOGUEIRA DA COSTA.</text:p>
      <text:p text:style-name="P23">ADVOGADO: CARLOS FILIPE CORDEIRO D`ÁVILA (OAB: 22570/CE).</text:p>
      <text:p text:style-name="P22">RELATOR(A): PAULO FRANCISCO BANHOS PONTE</text:p>
      <text:p text:style-name="P23"/>
      <text:p text:style-name="P21"><text:span text:style-name="Fonte_20_parág._20_padrão"><text:span text:style-name="T5">5.100 - </text:span></text:span><text:span text:style-name="Fonte_20_parág._20_padrão"><text:span text:style-name="T6">0253771-29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4ª VARA DA FAZENDA PÚBLICA.</text:span></text:span></text:p>
      <text:p text:style-name="P22">APELANTE: ESTADO DO CEARÁ.</text:p>
      <text:p text:style-name="P23">PROCURADOR: PROCURADORIA GERAL DO ESTADO DO CEARÁ.</text:p>
      <text:p text:style-name="P23">REMETENTE: JUIZ DE DIREITO DA 4ª VARA DA FAZENDA PÚBLICA DA COMARCA DE FORTALEZA.</text:p>
      <text:p text:style-name="P22">APELADO: JOSE DJAMA CAVALCANTE FILHO.</text:p>
      <text:p text:style-name="P21"><text:span text:style-name="Fonte_20_parág._20_padrão"><text:span text:style-name="T5">ADVOGADO: FRANCISCO DJANDER SOARES CAVALCANTE (OAB: 41639/CE). </text:span></text:span><text:span text:style-name="Fonte_20_parág._20_padrão"><text:span text:style-name="T6">RELATOR(A): PAULO FRANCISCO BANHOS PONTE</text:span></text:span></text:p>
      <text:p text:style-name="P23"/>
      <text:p text:style-name="P21"><text:span text:style-name="Fonte_20_parág._20_padrão"><text:span text:style-name="T5">5.101 - </text:span></text:span><text:span text:style-name="Fonte_20_parág._20_padrão"><text:span text:style-name="T6">0200746-04.2021.8.06.0001</text:span></text:span><text:span text:style-name="Fonte_20_parág._20_padrão"><text:span text:style-name="T5"> - </text:span></text:span><text:span text:style-name="Fonte_20_parág._20_padrão"><text:span text:style-name="T6">APELAÇÃO / REMESSA NECESSÁRIA</text:span></text:span><text:span text:style-name="Fonte_20_parág._20_padrão"><text:span text:style-name="T5"> - FORTALEZA/3ª VARA DA FAZENDA PÚBLICA.</text:span></text:span></text:p>
      <text:p text:style-name="P22">APELANTE: FUNDAÇÃO DE PREVIDÊNCIA SOCIAL DO ESTADO DO CEARÁ - CEARAPREV.</text:p>
      <text:p text:style-name="P22">APELANTE: ESTADO DO CEARÁ.</text:p>
      <text:p text:style-name="P23">PROCURADOR: PROCURADORIA GERAL DO ESTADO DO CEARÁ.</text:p>
      <text:p text:style-name="P23">REMETENTE: JUIZ DE DIREITO DA 3ª VARA DA FAZENDA PÚBLICA DA COMARCA DE FORTALEZA.</text:p>
      <text:p text:style-name="P22">APELADO: DOMINGOS CALDAS GRANGEIRO FILHO.</text:p>
      <text:p text:style-name="P23">ADVOGADO: JOÃO ERNESTO VIEIRA CAVALCANTE (OAB: 23103/CE).</text:p>
      <text:p text:style-name="P23">ADVOGADO: MARCOS LIMA MARQUES (OAB: 33846/CE).</text:p>
      <text:p text:style-name="P22">RELATOR(A): PAULO FRANCISCO BANHOS PONTE</text:p>
      <text:p text:style-name="P26"/>
      <text:p text:style-name="P28"><text:span text:style-name="Fonte_20_parág._20_padrão"><text:span text:style-name="T3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family="Calibri" style:font-family-generic="swiss" style:font-pitch="variabl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/>
    </style:style>
    <style:style style:name="Ementa_20_do_20_Acórdão" style:display-name="Ementa do Acórdão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S_20_PAULO" style:display-name="DES PAULO" style:family="paragraph" style:parent-style-name="Standard_20__28_user_29_">
      <style:paragraph-properties fo:margin-left="0cm" fo:margin-right="-0.011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ff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andard_20_Char" style:display-name="Standard Char" style:family="text">
      <style:text-properties fo:color="#000000" fo:font-size="12pt" style:letter-kerning="true" style:font-size-asian="12pt" style:font-size-complex="12pt"/>
    </style:style>
    <style:style style:name="DES_20_PAULO_20_Char" style:display-name="DES PAULO Char" style:family="text">
      <style:text-properties fo:color="#ff0000"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User</meta:initial-creator>
    <meta:creation-date>2022-02-21T23:34:00Z</meta:creation-date>
    <dc:date>2022-02-22T13:54:02.971000000</dc:date>
    <meta:editing-cycles>9</meta:editing-cycles>
    <meta:editing-duration>PT1H29M59S</meta:editing-duration>
    <meta:document-statistic meta:table-count="0" meta:image-count="0" meta:object-count="1" meta:page-count="21" meta:paragraph-count="752" meta:word-count="5972" meta:character-count="43295" meta:non-whitespace-character-count="38068"/>
    <meta:template xlink:type="simple" xlink:actuate="onRequest" xlink:title="" xlink:href="Normal"/>
  </office:meta>
</office:document-meta>
</file>