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057C000002C1000003B92A8A7306424AE9BB.emf" manifest:media-type="image/x-emf"/>
  <manifest:file-entry manifest:full-path="Pictures/100002010000001B00000024E05305BA3EA88C0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TimesNewRoman" svg:font-family="TimesNewRoman, 'Times New Roman'" style:font-family-generic="roman"/>
    <style:font-face style:name="Arial1" svg:font-family="Arial" style:font-family-generic="swiss"/>
    <style:font-face style:name="Liberation Mono1" svg:font-family="'Liberation Mono'" style:font-family-generic="modern" style:font-pitch="fixed"/>
    <style:font-face style:name="NSimSun1" svg:font-family="NSimSun" style:font-family-generic="modern" style:font-pitch="fixed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Times New Roman4" svg:font-family="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2" style:family="table">
      <style:table-properties style:width="17.046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a2.A" style:family="table-column">
      <style:table-column-properties style:column-width="2.708cm"/>
    </style:style>
    <style:style style:name="Tabela2.B" style:family="table-column">
      <style:table-column-properties style:column-width="14.339cm"/>
    </style:style>
    <style:style style:name="Tabela2.1" style:family="table-row">
      <style:table-row-properties style:min-row-height="0.706cm" fo:keep-together="auto"/>
    </style:style>
    <style:style style:name="Tabela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0.626cm" fo:keep-together="auto"/>
    </style:style>
    <style:style style:name="Tabela2.A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0.626cm" fo:background-color="transparent" fo:keep-together="auto">
        <style:background-image/>
      </style:table-row-properties>
    </style:style>
    <style:style style:name="Tabela17" style:family="table">
      <style:table-properties style:width="17.046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a17.A" style:family="table-column">
      <style:table-column-properties style:column-width="3.607cm"/>
    </style:style>
    <style:style style:name="Tabela17.B" style:family="table-column">
      <style:table-column-properties style:column-width="13.439cm"/>
    </style:style>
    <style:style style:name="Tabela17.1" style:family="table-row">
      <style:table-row-properties style:min-row-height="0.626cm" fo:background-color="transparent" fo:keep-together="auto">
        <style:background-image/>
      </style:table-row-properties>
    </style:style>
    <style:style style:name="Tabela17.A1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7.B1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ela15" style:family="table">
      <style:table-properties style:width="16.992cm" fo:break-before="auto" fo:break-after="auto" table:align="left" style:writing-mode="lr-tb"/>
    </style:style>
    <style:style style:name="Tabela15.A" style:family="table-column">
      <style:table-column-properties style:column-width="2.309cm"/>
    </style:style>
    <style:style style:name="Tabela15.B" style:family="table-column">
      <style:table-column-properties style:column-width="8.694cm"/>
    </style:style>
    <style:style style:name="Tabela15.C" style:family="table-column">
      <style:table-column-properties style:column-width="1.388cm"/>
    </style:style>
    <style:style style:name="Tabela15.D" style:family="table-column">
      <style:table-column-properties style:column-width="4.6cm"/>
    </style:style>
    <style:style style:name="Tabela15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5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D4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07cm" fo:margin-left="0.028cm" fo:margin-right="0.06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0.995cm" style:rel-column-width="3855*"/>
    </style:style>
    <style:style style:name="Tabela7.B" style:family="table-column">
      <style:table-column-properties style:column-width="8.098cm" style:rel-column-width="31393*"/>
    </style:style>
    <style:style style:name="Tabela7.C" style:family="table-column">
      <style:table-column-properties style:column-width="1.302cm" style:rel-column-width="5044*"/>
    </style:style>
    <style:style style:name="Tabela7.D" style:family="table-column">
      <style:table-column-properties style:column-width="3.092cm" style:rel-column-width="11988*"/>
    </style:style>
    <style:style style:name="Tabela7.E" style:family="table-column">
      <style:table-column-properties style:column-width="3.42cm" style:rel-column-width="13255*"/>
    </style:style>
    <style:style style:name="Tabela7.1" style:family="table-row">
      <style:table-row-properties style:min-row-height="0.499cm" fo:keep-together="auto"/>
    </style:style>
    <style:style style:name="Tabela7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C3" style:family="table-cell" style:data-style-name="N3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D3" style:family="table-cell" style:data-style-name="N10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E3" style:family="table-cell" style:data-style-name="N104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4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7.E4" style:family="table-cell" style:data-style-name="N104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6.907cm" fo:margin-left="0.028cm" fo:margin-right="0.06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0.995cm" style:rel-column-width="3855*"/>
    </style:style>
    <style:style style:name="Tabela9.B" style:family="table-column">
      <style:table-column-properties style:column-width="8.098cm" style:rel-column-width="31393*"/>
    </style:style>
    <style:style style:name="Tabela9.C" style:family="table-column">
      <style:table-column-properties style:column-width="1.302cm" style:rel-column-width="5044*"/>
    </style:style>
    <style:style style:name="Tabela9.D" style:family="table-column">
      <style:table-column-properties style:column-width="3.092cm" style:rel-column-width="11988*"/>
    </style:style>
    <style:style style:name="Tabela9.E" style:family="table-column">
      <style:table-column-properties style:column-width="3.42cm" style:rel-column-width="13255*"/>
    </style:style>
    <style:style style:name="Tabela9.1" style:family="table-row">
      <style:table-row-properties style:min-row-height="0.499cm" fo:keep-together="auto"/>
    </style:style>
    <style:style style:name="Tabela9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9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9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C3" style:family="table-cell" style:data-style-name="N3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9.D3" style:family="table-cell" style:data-style-name="N10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9.E3" style:family="table-cell" style:data-style-name="N104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A4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9.E4" style:family="table-cell" style:data-style-name="N104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6.907cm" fo:margin-left="0.028cm" fo:margin-right="0.06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0.995cm" style:rel-column-width="3855*"/>
    </style:style>
    <style:style style:name="Tabela11.B" style:family="table-column">
      <style:table-column-properties style:column-width="8.098cm" style:rel-column-width="31393*"/>
    </style:style>
    <style:style style:name="Tabela11.C" style:family="table-column">
      <style:table-column-properties style:column-width="1.302cm" style:rel-column-width="5044*"/>
    </style:style>
    <style:style style:name="Tabela11.D" style:family="table-column">
      <style:table-column-properties style:column-width="3.092cm" style:rel-column-width="11988*"/>
    </style:style>
    <style:style style:name="Tabela11.E" style:family="table-column">
      <style:table-column-properties style:column-width="3.42cm" style:rel-column-width="13255*"/>
    </style:style>
    <style:style style:name="Tabela11.1" style:family="table-row">
      <style:table-row-properties style:min-row-height="0.499cm" fo:keep-together="auto"/>
    </style:style>
    <style:style style:name="Tabela1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C3" style:family="table-cell" style:data-style-name="N3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1.D3" style:family="table-cell" style:data-style-name="N10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1.E3" style:family="table-cell" style:data-style-name="N104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4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1.E4" style:family="table-cell" style:data-style-name="N104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1" style:family="table">
      <style:table-properties style:width="17cm" fo:margin-left="-0.009cm" fo:margin-top="0cm" fo:margin-bottom="0cm" table:align="left" style:writing-mode="lr-tb"/>
    </style:style>
    <style:style style:name="Tabela21.A" style:family="table-column">
      <style:table-column-properties style:column-width="1.84cm"/>
    </style:style>
    <style:style style:name="Tabela21.B" style:family="table-column">
      <style:table-column-properties style:column-width="11.846cm"/>
    </style:style>
    <style:style style:name="Tabela21.C" style:family="table-column">
      <style:table-column-properties style:column-width="3.314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#d0d0d0" fo:padding="0.097cm" fo:border="0.5pt solid #000000" style:writing-mode="lr-tb">
        <style:background-image/>
      </style:table-cell-properties>
    </style:style>
    <style:style style:name="Tabela2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1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1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1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4" style:family="table-cell">
      <style:table-cell-properties fo:padding="0.097cm" fo:border="0.5pt solid #000000" style:writing-mode="lr-tb"/>
    </style:style>
    <style:style style:name="Tabela21.A5" style:family="table-cell">
      <style:table-cell-properties fo:background-color="#d0d0d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1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1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1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1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1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907cm" fo:margin-left="0.028cm" fo:margin-right="0.06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0.993cm" style:rel-column-width="3849*"/>
    </style:style>
    <style:style style:name="Tabela3.B" style:family="table-column">
      <style:table-column-properties style:column-width="8.1cm" style:rel-column-width="31396*"/>
    </style:style>
    <style:style style:name="Tabela3.C" style:family="table-column">
      <style:table-column-properties style:column-width="1.302cm" style:rel-column-width="5045*"/>
    </style:style>
    <style:style style:name="Tabela3.D" style:family="table-column">
      <style:table-column-properties style:column-width="3.092cm" style:rel-column-width="11985*"/>
    </style:style>
    <style:style style:name="Tabela3.E" style:family="table-column">
      <style:table-column-properties style:column-width="3.42cm" style:rel-column-width="13260*"/>
    </style:style>
    <style:style style:name="Tabela3.1" style:family="table-row">
      <style:table-row-properties style:min-row-height="0.499cm" fo:keep-together="auto"/>
    </style:style>
    <style:style style:name="Tabela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C3" style:family="table-cell" style:data-style-name="N3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3" style:family="table-cell" style:data-style-name="N10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3" style:family="table-cell" style:data-style-name="N104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4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3.E4" style:family="table-cell" style:data-style-name="N104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5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" style:family="table">
      <style:table-properties style:width="16.9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3.795cm"/>
    </style:style>
    <style:style style:name="Tabela4.B" style:family="table-column">
      <style:table-column-properties style:column-width="3.2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B2" style:family="table-cell" style:data-style-name="N3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6.995cm" fo:break-before="auto" fo:break-after="auto" table:align="margins" style:writing-mode="lr-tb"/>
    </style:style>
    <style:style style:name="Tabela6.A" style:family="table-column">
      <style:table-column-properties style:column-width="4.304cm" style:rel-column-width="16596*"/>
    </style:style>
    <style:style style:name="Tabela6.B" style:family="table-column">
      <style:table-column-properties style:column-width="1.203cm" style:rel-column-width="4638*"/>
    </style:style>
    <style:style style:name="Tabela6.C" style:family="table-column">
      <style:table-column-properties style:column-width="2.501cm" style:rel-column-width="9644*"/>
    </style:style>
    <style:style style:name="Tabela6.D" style:family="table-column">
      <style:table-column-properties style:column-width="2.693cm" style:rel-column-width="10386*"/>
    </style:style>
    <style:style style:name="Tabela6.E" style:family="table-column">
      <style:table-column-properties style:column-width="2.704cm" style:rel-column-width="10427*"/>
    </style:style>
    <style:style style:name="Tabela6.F" style:family="table-column">
      <style:table-column-properties style:column-width="3.59cm" style:rel-column-width="13844*"/>
    </style:style>
    <style:style style:name="Tabela6.A1" style:family="table-cell">
      <style:table-cell-properties fo:background-color="#999999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F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3" style:family="table-cell">
      <style:table-cell-properties fo:background-color="#99999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3" style:family="table-cell">
      <style:table-cell-properties fo:background-color="#999999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4" style:family="table-cell">
      <style:table-cell-properties fo:background-color="#99999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4" style:family="table-cell">
      <style:table-cell-properties fo:background-color="#999999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6" style:family="table">
      <style:table-properties style:width="16.995cm" table:align="margins" style:writing-mode="lr-tb"/>
    </style:style>
    <style:style style:name="Tabela16.A" style:family="table-column">
      <style:table-column-properties style:column-width="4.401cm" style:rel-column-width="16970*"/>
    </style:style>
    <style:style style:name="Tabela16.B" style:family="table-column">
      <style:table-column-properties style:column-width="2.094cm" style:rel-column-width="8073*"/>
    </style:style>
    <style:style style:name="Tabela16.C" style:family="table-column">
      <style:table-column-properties style:column-width="3.198cm" style:rel-column-width="12331*"/>
    </style:style>
    <style:style style:name="Tabela16.D" style:family="table-column">
      <style:table-column-properties style:column-width="3.2cm" style:rel-column-width="12338*"/>
    </style:style>
    <style:style style:name="Tabela16.E" style:family="table-column">
      <style:table-column-properties style:column-width="4.103cm" style:rel-column-width="15823*"/>
    </style:style>
    <style:style style:name="Tabela16.A1" style:family="table-cell">
      <style:table-cell-properties style:vertical-align="middle" fo:background-color="#999999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6.C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6.C2" style:family="table-cell">
      <style:table-cell-properties fo:background-color="#99999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.D2" style:family="table-cell">
      <style:table-cell-properties fo:background-color="#99999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.E2" style:family="table-cell">
      <style:table-cell-properties fo:background-color="#999999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6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6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6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6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6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0" style:family="table">
      <style:table-properties style:width="17.12cm" table:align="left" style:writing-mode="lr-tb"/>
    </style:style>
    <style:style style:name="Tabela20.A" style:family="table-column">
      <style:table-column-properties style:column-width="17.12cm"/>
    </style:style>
    <style:style style:name="Tabela20.1" style:family="table-row">
      <style:table-row-properties style:min-row-height="1.298cm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0.2" style:family="table-row">
      <style:table-row-properties style:min-row-height="0.228cm" fo:keep-together="auto"/>
    </style:style>
    <style:style style:name="Tabela20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" style:family="table">
      <style:table-properties style:width="17.12cm" table:align="left" style:writing-mode="lr-tb"/>
    </style:style>
    <style:style style:name="Tabela1.A" style:family="table-column">
      <style:table-column-properties style:column-width="17.12cm"/>
    </style:style>
    <style:style style:name="Tabela1.1" style:family="table-row">
      <style:table-row-properties style:min-row-height="1.29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2" style:family="table-row">
      <style:table-row-properties style:min-row-height="0.22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3" style:family="table">
      <style:table-properties style:width="17.12cm" table:align="left" style:writing-mode="lr-tb"/>
    </style:style>
    <style:style style:name="Tabela13.A" style:family="table-column">
      <style:table-column-properties style:column-width="17.12cm"/>
    </style:style>
    <style:style style:name="Tabela13.1" style:family="table-row">
      <style:table-row-properties style:min-row-height="1.298cm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3.2" style:family="table-row">
      <style:table-row-properties style:min-row-height="0.228cm" fo:keep-together="auto"/>
    </style:style>
    <style:style style:name="Tabela13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4" style:family="table">
      <style:table-properties style:width="17.12cm" table:align="left" style:writing-mode="lr-tb"/>
    </style:style>
    <style:style style:name="Tabela14.A" style:family="table-column">
      <style:table-column-properties style:column-width="17.12cm"/>
    </style:style>
    <style:style style:name="Tabela14.1" style:family="table-row">
      <style:table-row-properties style:min-row-height="1.298cm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4.2" style:family="table-row">
      <style:table-row-properties style:min-row-height="0.228cm" fo:keep-together="auto"/>
    </style:style>
    <style:style style:name="Tabela14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8" style:family="table">
      <style:table-properties style:width="17.12cm" table:align="left" style:writing-mode="lr-tb"/>
    </style:style>
    <style:style style:name="Tabela8.A" style:family="table-column">
      <style:table-column-properties style:column-width="17.12cm"/>
    </style:style>
    <style:style style:name="Tabela8.1" style:family="table-row">
      <style:table-row-properties style:min-row-height="1.298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8.2" style:family="table-row">
      <style:table-row-properties style:min-row-height="0.228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2" style:family="table">
      <style:table-properties style:width="17.196cm" fo:margin-left="-0.004cm" table:align="left" style:writing-mode="lr-tb"/>
    </style:style>
    <style:style style:name="Tabela12.A" style:family="table-column">
      <style:table-column-properties style:column-width="17.196cm"/>
    </style:style>
    <style:style style:name="Tabela12.1" style:family="table-row">
      <style:table-row-properties style:min-row-height="0.238cm"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bold" officeooo:paragraph-rsid="0076b631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bold" officeooo:rsid="00b5b479" officeooo:paragraph-rsid="00b5b479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9b797a" style:letter-kerning="tru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officeooo:paragraph-rsid="00244bf3" style:font-name-asian="Calibri" style:font-style-asian="normal" style:font-weight-asian="bold" style:font-name-complex="Calibri" style:font-style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officeooo:paragraph-rsid="002f3d27" fo:background-color="transparent" style:font-name-asian="Calibri" style:font-style-asian="normal" style:font-weight-asian="bold" style:font-name-complex="Calibri" style:font-style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244bf3" style:font-size-asian="12pt" style:font-style-asian="normal" style:font-weight-asian="bold" style:font-size-complex="12pt" style:font-weight-complex="bold" style:text-emphasize="non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44bf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9b797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2333a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69dec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8f7e59" officeooo:paragraph-rsid="008f7e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44bf3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333a1" officeooo:paragraph-rsid="00244bf3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f3d27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2f3d27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333a1" officeooo:paragraph-rsid="002f3d27" fo:background-color="transparent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21" style:family="paragraph" style:parent-style-name="Standard">
      <style:text-properties style:font-name="Times New Roman" fo:font-size="12pt" officeooo:paragraph-rsid="006d1d26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weight="bold" officeooo:paragraph-rsid="00244bf3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officeooo:paragraph-rsid="002f3d27" fo:background-color="transparent" style:font-weight-asian="bold"/>
    </style:style>
    <style:style style:name="P24" style:family="paragraph" style:parent-style-name="Standard">
      <style:text-properties officeooo:paragraph-rsid="006d1d26"/>
    </style:style>
    <style:style style:name="P25" style:family="paragraph" style:parent-style-name="Standard">
      <style:text-properties fo:font-variant="normal" fo:text-transform="none" style:use-window-font-color="true" style:font-name="Times New Roman" fo:font-size="12pt" fo:letter-spacing="normal" fo:language="pt" fo:country="BR" fo:font-style="normal" fo:font-weight="normal" style:letter-kerning="true" fo:background-color="transparent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6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style:writing-mode="lr-tb">
        <style:tab-stops>
          <style:tab-stop style:position="0.801cm"/>
          <style:tab-stop style:position="2.91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style:writing-mode="lr-tb">
        <style:tab-stops>
          <style:tab-stop style:position="0.801cm"/>
          <style:tab-stop style:position="2.999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2.402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  <style:tab-stop style:position="2.999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  <style:tab-stop style:position="2.889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  <style:tab-stop style:position="2.889cm"/>
        </style:tab-stops>
      </style:paragraph-properties>
      <style:text-properties fo:color="#000000" style:font-name="Times New Roman" fo:font-size="12pt" fo:font-style="italic" fo:font-weight="normal" fo:background-color="transparent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  <style:tab-stop style:position="2.999cm"/>
        </style:tab-stops>
      </style:paragraph-properties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  <style:tab-stop style:position="2.999cm"/>
        </style:tab-stops>
      </style:paragraph-properties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  <style:tab-stop style:position="2.999cm"/>
        </style:tab-stops>
      </style:paragraph-properties>
      <style:text-properties fo:font-variant="normal" fo:text-transform="none" style:use-window-font-color="true" style:font-name="Times New Roman" fo:font-size="12pt" fo:letter-spacing="normal" fo:language="pt" fo:country="BR" fo:font-style="normal" fo:font-weight="normal" style:letter-kerning="true" fo:background-color="transparent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line-height="150%" fo:text-indent="2cm" style:auto-text-indent="false">
        <style:tab-stops>
          <style:tab-stop style:position="1.152cm"/>
        </style:tab-stops>
      </style:paragraph-properties>
      <style:text-properties style:use-window-font-color="true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line-height="150%" fo:text-indent="2cm" style:auto-text-indent="false">
        <style:tab-stops>
          <style:tab-stop style:position="1.152cm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normal" officeooo:paragraph-rsid="00384ea1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.423cm" fo:margin-bottom="0.212cm" loext:contextual-spacing="false" fo:line-height="150%" fo:text-align="justify" style:justify-single-word="false" fo:orphans="0" fo:widows="0" fo:hyphenation-ladder-count="no-limit" fo:text-indent="2cm" style:auto-text-indent="false" style:writing-mode="lr-tb"/>
      <style:text-properties fo:font-variant="normal" fo:text-transform="none" style:use-window-font-color="true" style:font-name="Times New Roman" fo:font-size="12pt" fo:letter-spacing="normal" fo:language="pt" fo:country="BR" fo:font-style="normal" fo:font-weight="normal" style:letter-kerning="true" fo:background-color="transparent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master-page-name="">
      <style:paragraph-properties fo:margin-left="0cm" fo:margin-right="0cm" fo:margin-top="0.423cm" fo:margin-bottom="0.212cm" loext:contextual-spacing="false" fo:line-height="150%" fo:text-align="justify" style:justify-single-word="false" fo:orphans="0" fo:widows="0" fo:hyphenation-ladder-count="no-limit" fo:text-indent="2cm" style:auto-text-indent="false" style:page-number="auto" style:writing-mode="lr-tb"/>
      <style:text-properties fo:font-variant="normal" fo:text-transform="none" style:use-window-font-color="true" style:font-name="Times New Roman" fo:font-size="12pt" fo:letter-spacing="normal" fo:language="pt" fo:country="BR" fo:font-style="normal" fo:font-weight="normal" style:letter-kerning="true" fo:background-color="transparent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reak-before="auto" fo:break-after="auto" style:writing-mode="lr-tb">
        <style:tab-stops>
          <style:tab-stop style:position="0.801cm"/>
          <style:tab-stop style:position="2.999cm"/>
        </style:tab-stops>
      </style:paragraph-properties>
      <style:text-properties fo:color="#000000" style:font-name="Times New Roman" fo:font-size="12pt" fo:font-weight="bold" officeooo:paragraph-rsid="002148eb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1.397cm" fo:margin-right="0cm" fo:line-height="150%" fo:text-indent="-1.397cm" style:auto-text-indent="false">
        <style:tab-stops>
          <style:tab-stop style:position="0.80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top="0.176cm" fo:margin-bottom="0cm" loext:contextual-spacing="false" fo:text-align="start" style:justify-single-word="false" fo:orphans="2" fo:widows="2" fo:hyphenation-ladder-count="no-limit" style:snap-to-layout-gri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top="0.176cm" fo:margin-bottom="0cm" loext:contextual-spacing="false" fo:text-align="start" style:justify-single-word="false" fo:orphans="2" fo:widows="2" fo:hyphenation-ladder-count="no-limi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top="0.176cm" fo:margin-bottom="0cm" loext:contextual-spacing="false" fo:text-align="start" style:justify-single-word="false" fo:orphans="2" fo:widows="2" fo:hyphenation-ladder-count="no-limit" style:snap-to-layout-grid="fals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 style:snap-to-layout-grid="fals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 style:snap-to-layout-grid="fals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paragraph-rsid="0076b631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 style:snap-to-layout-grid="fals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top="0.176cm" fo:margin-bottom="0cm" loext:contextual-spacing="false" fo:text-align="start" style:justify-single-word="false" fo:orphans="2" fo:widows="2" fo:hyphenation-ladder-count="no-limit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top="0.176cm" fo:margin-bottom="0cm" loext:contextual-spacing="false" fo:text-align="start" style:justify-single-word="false" fo:orphans="2" fo:widows="2" fo:hyphenation-ladder-count="no-limit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paragraph-rsid="0076b631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top="0.176cm" fo:margin-bottom="0cm" loext:contextual-spacing="false"/>
      <style:text-properties fo:color="#000000" style:font-name="Times New Roman" fo:font-size="12pt" fo:language="pt" fo:country="BR" style:letter-kerning="tru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1" style:family="paragraph" style:parent-style-name="western1">
      <style:paragraph-properties fo:margin-top="0.176cm" fo:margin-bottom="0cm" loext:contextual-spacing="false" fo:orphans="2" fo:widows="2" fo:hyphenation-ladder-count="no-limit"/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52" style:family="paragraph" style:parent-style-name="western1">
      <style:paragraph-properties fo:margin-top="0.176cm" fo:margin-bottom="0cm" loext:contextual-spacing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3" style:family="paragraph" style:parent-style-name="western1">
      <style:paragraph-properties fo:margin-top="0.176cm" fo:margin-bottom="0cm" loext:contextual-spacing="false" fo:line-height="150%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4" style:family="paragraph" style:parent-style-name="western1">
      <style:paragraph-properties fo:margin-top="0.176cm" fo:margin-bottom="0cm" loext:contextual-spacing="false"/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55" style:family="paragraph" style:parent-style-name="western1">
      <style:paragraph-properties fo:margin-top="0.176cm" fo:margin-bottom="0cm" loext:contextual-spacing="false" fo:line-height="150%" fo:text-align="justify" style:justify-single-word="false"/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56" style:family="paragraph" style:parent-style-name="western1">
      <style:paragraph-properties fo:margin-top="0.176cm" fo:margin-bottom="0cm" loext:contextual-spacing="false"/>
      <style:text-properties fo:color="#000000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7" style:family="paragraph" style:parent-style-name="western1">
      <style:paragraph-properties fo:margin-top="0.176cm" fo:margin-bottom="0cm" loext:contextual-spacing="false"/>
      <style:text-properties fo:color="#000000" style:font-name="Times New Roman" fo:font-size="12pt" fo:language="pt" fo:country="BR" style:letter-kerning="tru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8" style:family="paragraph" style:parent-style-name="Normal_20__28_Web_29_">
      <style:paragraph-properties fo:margin-top="0.176cm" fo:margin-bottom="0cm" loext:contextual-spacing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Normal_20__28_Web_29_">
      <style:paragraph-properties fo:margin-top="0.176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Normal_20__28_Web_29_">
      <style:paragraph-properties fo:margin-top="0.176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Normal_20__28_Web_29_">
      <style:paragraph-properties fo:margin-top="0.176cm" fo:margin-bottom="0cm" loext:contextual-spacing="false" fo:text-align="end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able_20_Contents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" style:family="paragraph" style:parent-style-name="Table_20_Contents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4024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0dbe5" officeooo:paragraph-rsid="0070dbe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74024c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bfe59a" officeooo:paragraph-rsid="00bfe59a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officeooo:rsid="00bfe59a" officeooo:paragraph-rsid="00bfe59a" fo:background-color="transparent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style:font-name="Times New Roman" fo:font-size="10pt" style:font-name-asian="Microsoft YaHei2" style:font-size-asian="10pt" style:font-name-complex="Times New Roman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2pt" officeooo:paragraph-rsid="006d1d26" style:font-size-asian="12pt" style:font-size-complex="12pt"/>
    </style:style>
    <style:style style:name="P76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bfe59a" officeooo:paragraph-rsid="00bfe59a" fo:background-color="transparent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0pt" style:font-name-asian="Microsoft YaHei2" style:font-size-asian="10pt" style:font-name-complex="Times New Roman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0pt" officeooo:paragraph-rsid="006d1d26" style:font-name-asian="Microsoft YaHei2" style:font-size-asian="10pt" style:font-name-complex="Times New Roman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0pt" officeooo:paragraph-rsid="006edfa6" style:font-name-asian="Microsoft YaHei2" style:font-size-asian="10pt" style:font-name-complex="Times New Roman" style:font-size-complex="10pt"/>
    </style:style>
    <style:style style:name="P80" style:family="paragraph" style:parent-style-name="Table_20_Contents">
      <style:paragraph-properties fo:text-align="justify" style:justify-single-word="false"/>
      <style:text-properties style:font-name="Times New Roman" officeooo:rsid="00112e82" officeooo:paragraph-rsid="00a79169"/>
    </style:style>
    <style:style style:name="P81" style:family="paragraph" style:parent-style-name="Table_20_Contents">
      <style:paragraph-properties fo:text-align="center" style:justify-single-word="false">
        <style:tab-stops/>
      </style:paragraph-properties>
    </style:style>
    <style:style style:name="P82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2pt" fo:language="pt" fo:country="BR" officeooo:rsid="00bfe59a" officeooo:paragraph-rsid="00bfe59a" style:letter-kerning="true" fo:background-color="transparen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83" style:family="paragraph" style:parent-style-name="western1">
      <style:paragraph-properties fo:line-height="150%" fo:text-align="justify" style:justify-single-word="false" style:writing-mode="lr-tb"/>
      <style:text-properties fo:color="#000000" style:font-name="Times New Roman" fo:font-size="12pt" fo:language="pt" fo:country="BR" fo:font-weight="bold" fo:background-color="transparent" style:font-size-asian="12pt" style:language-asian="zh" style:country-asian="CN" style:font-weight-asian="bold" style:font-name-complex="Times New Roman" style:font-size-complex="12pt" style:font-weight-complex="bold"/>
    </style:style>
    <style:style style:name="P84" style:family="paragraph" style:parent-style-name="western1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fo:background-color="transparent" style:font-name-asian="Calibri" style:font-size-asian="12pt" style:language-asian="zh" style:country-asian="CN" style:font-weight-asian="bold" style:font-name-complex="Times New Roman" style:font-size-complex="12pt" style:font-weight-complex="bold" style:text-emphasize="none" style:text-overline-style="none" style:text-overline-color="font-color"/>
    </style:style>
    <style:style style:name="P85" style:family="paragraph" style:parent-style-name="Normal_20__28_Web_29_" style:master-page-name="">
      <style:paragraph-properties fo:margin-left="6.001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 fo:hyphenate="true" fo:hyphenation-remain-char-count="2" fo:hyphenation-push-char-count="2" loext:hyphenation-no-caps="false"/>
    </style:style>
    <style:style style:name="P86" style:family="paragraph" style:parent-style-name="Citação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87" style:family="paragraph" style:parent-style-name="Standard">
      <style:paragraph-properties fo:break-before="auto" fo:break-after="auto"/>
      <style:text-properties fo:color="#000000" style:font-name="Times New Roman" fo:font-size="12pt" fo:font-weight="bold" officeooo:paragraph-rsid="00244bf3" style:font-size-asian="12pt" style:font-weight-asian="bold" style:font-name-complex="Times New Roman" style:font-size-complex="12pt" style:font-weight-complex="bold"/>
    </style:style>
    <style:style style:name="P88" style:family="paragraph" style:parent-style-name="Standard">
      <style:paragraph-properties fo:break-before="auto" fo:break-after="auto"/>
      <style:text-properties officeooo:paragraph-rsid="00244bf3"/>
    </style:style>
    <style:style style:name="P89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52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90" style:family="paragraph" style:parent-style-name="Table_20_Contents">
      <loext:graphic-properties draw:fill="none"/>
      <style:paragraph-properties fo:margin-left="0cm" fo:margin-right="0cm" fo:margin-top="0.005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snap-to-layout-grid="false" style:writing-mode="lr-tb"/>
      <style:text-properties style:font-name="Times New Roman" fo:font-size="12pt" fo:font-weight="bold" officeooo:rsid="00bfe59a" officeooo:paragraph-rsid="00bfe59a" fo:background-color="transparent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91" style:family="paragraph" style:parent-style-name="Table_20_Contents">
      <loext:graphic-properties draw:fill="none"/>
      <style:paragraph-properties fo:margin-left="0cm" fo:margin-right="0cm" fo:margin-top="0.005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snap-to-layout-grid="false" style:writing-mode="lr-tb"/>
      <style:text-properties style:use-window-font-color="true" style:font-name="Times New Roman" fo:font-size="12pt" fo:language="pt" fo:country="BR" fo:font-weight="bold" officeooo:rsid="00bfe59a" officeooo:paragraph-rsid="00bfe59a" style:letter-kerning="tru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92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style:font-name="Times New Roman" fo:font-size="12pt" officeooo:paragraph-rsid="0074024c" fo:background-color="transparent" style:font-size-asian="12pt" style:font-size-complex="12pt" fo:hyphenate="false" fo:hyphenation-remain-char-count="2" fo:hyphenation-push-char-count="2" loext:hyphenation-no-caps="false"/>
    </style:style>
    <style:style style:name="P93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style:font-name="Times New Roman" fo:font-size="12pt" fo:font-weight="bold" officeooo:rsid="00268cd2" officeooo:paragraph-rsid="0074024c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.102cm" fo:margin-right="0.102cm" fo:line-height="150%" fo:text-align="center" style:justify-single-word="false" fo:orphans="0" fo:widows="0" fo:hyphenation-ladder-count="no-limit" fo:text-indent="0cm" style:auto-text-indent="false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color="#0000ff" style:font-name="Times New Roman" fo:font-size="10pt" fo:letter-spacing="0.053cm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97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color="#0000ff" style:font-name="Times New Roman" fo:font-size="10pt" fo:letter-spacing="0.053cm" fo:font-style="italic" fo:font-weight="bold" officeooo:paragraph-rsid="006d1d26" style:font-size-asian="10pt" style:font-style-asian="italic" style:font-weight-asian="bold" style:font-name-complex="Times New Roman" style:font-size-complex="10pt" style:font-style-complex="italic"/>
    </style:style>
    <style:style style:name="P98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9" style:family="paragraph" style:parent-style-name="Standard">
      <loext:graphic-properties draw:fill="none"/>
      <style:paragraph-properties fo:margin-left="7.999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01cm"/>
          <style:tab-stop style:position="3.099cm"/>
        </style:tab-stops>
      </style:paragraph-properties>
      <style:text-properties fo:color="#000000" style:font-name="Times New Roman" fo:font-size="13pt" fo:font-style="italic" fo:font-weight="bold" officeooo:paragraph-rsid="00ab69f1" style:font-size-asian="13pt" style:font-style-asian="italic" style:font-weight-asian="bold" style:font-name-complex="Times New Roman" style:font-size-complex="13pt" style:font-style-complex="italic" style:font-weight-complex="bold" fo:hyphenate="false" fo:hyphenation-remain-char-count="2" fo:hyphenation-push-char-count="2" loext:hyphenation-no-caps="false"/>
    </style:style>
    <style:style style:name="P100" style:family="paragraph" style:parent-style-name="Standard" style:master-page-name="">
      <loext:graphic-properties draw:fill="none"/>
      <style:paragraph-properties fo:margin-left="7.9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801cm"/>
          <style:tab-stop style:position="3.099cm"/>
        </style:tab-stops>
      </style:paragraph-properties>
      <style:text-properties fo:color="#000000" style:font-name="Times New Roman" fo:font-size="13pt" fo:font-style="italic" fo:font-weight="bold" officeooo:paragraph-rsid="00ab69f1" style:font-size-asian="13pt" style:font-style-asian="italic" style:font-weight-asian="bold" style:font-name-complex="Times New Roman" style:font-size-complex="13pt" style:font-style-complex="italic" style:font-weight-complex="bold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="none"/>
      <style:paragraph-properties fo:margin-left="7.001cm" fo:margin-right="0cm" fo:margin-top="0.4cm" fo:margin-bottom="0cm" loext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1.152cm"/>
          <style:tab-stop style:position="3.307cm"/>
        </style:tab-stops>
      </style:paragraph-properties>
      <style:text-properties fo:color="#000000" style:font-name="Times New Roman" fo:font-size="13pt" fo:language="pt" fo:country="BR" fo:font-style="italic" fo:font-weight="normal" officeooo:rsid="005d0189" officeooo:paragraph-rsid="00aff4d1" style:letter-kerning="true" style:font-name-asian="SimSun" style:font-size-asian="13pt" style:language-asian="zh" style:country-asian="CN" style:font-style-asian="italic" style:font-weight-asian="normal" style:font-name-complex="Times New Roman" style:font-size-complex="13pt" style:language-complex="hi" style:country-complex="IN" style:font-style-complex="italic" style:font-weight-complex="normal" fo:hyphenate="false" fo:hyphenation-remain-char-count="2" fo:hyphenation-push-char-count="2" loext:hyphenation-no-caps="false"/>
    </style:style>
    <style:style style:name="P102" style:family="paragraph" style:parent-style-name="Standard" style:master-page-name="">
      <loext:graphic-properties draw:fill="none"/>
      <style:paragraph-properties fo:margin-left="7.001cm" fo:margin-right="0cm" fo:margin-top="0.4cm" fo:margin-bottom="0cm" loext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1.152cm"/>
          <style:tab-stop style:position="3.307cm"/>
        </style:tab-stops>
      </style:paragraph-properties>
      <style:text-properties fo:color="#000000" style:font-name="Times New Roman" fo:font-size="13pt" fo:language="pt" fo:country="BR" fo:font-style="italic" fo:font-weight="normal" officeooo:rsid="005d0189" officeooo:paragraph-rsid="00aff4d1" style:letter-kerning="true" style:font-name-asian="SimSun" style:font-size-asian="13pt" style:language-asian="zh" style:country-asian="CN" style:font-style-asian="italic" style:font-weight-asian="normal" style:font-name-complex="Times New Roman" style:font-size-complex="13pt" style:language-complex="hi" style:country-complex="IN" style:font-style-complex="italic" style:font-weight-complex="normal" fo:hyphenate="false" fo:hyphenation-remain-char-count="2" fo:hyphenation-push-char-count="2" loext:hyphenation-no-caps="false"/>
    </style:style>
    <style:style style:name="P103" style:family="paragraph" style:parent-style-name="Standard" style:master-page-name="">
      <loext:graphic-properties draw:fill="none"/>
      <style:paragraph-properties fo:margin-left="1.401cm" fo:margin-right="0cm" fo:margin-top="0.101cm" fo:margin-bottom="0.101cm" loext:contextual-spacing="false" fo:line-height="150%" fo:text-align="justify" style:justify-single-word="false" fo:orphans="0" fo:widows="0" fo:hyphenation-ladder-count="no-limit" fo:text-indent="-1.401cm" style:auto-text-indent="false" style:page-number="auto" fo:background-color="transparent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none"/>
      <style:paragraph-properties fo:margin-left="1.401cm" fo:margin-right="0cm" fo:margin-top="0.101cm" fo:margin-bottom="0.101cm" loext:contextual-spacing="false" fo:line-height="150%" fo:text-align="justify" style:justify-single-word="false" fo:orphans="0" fo:widows="0" fo:hyphenation-ladder-count="no-limit" fo:text-indent="-1.401cm" style:auto-text-indent="false" fo:background-color="transparent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05" style:family="paragraph" style:parent-style-name="Normal_20__28_Web_29_" style:master-page-name="Standard">
      <style:paragraph-properties fo:margin-top="0.176cm" fo:margin-bottom="0cm" loext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 style:list-style-name="WW8Num3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7" style:family="paragraph" style:parent-style-name="Standard" style:list-style-name="WW8Num3">
      <style:paragraph-properties fo:line-height="150%">
        <style:tab-stops>
          <style:tab-stop style:position="0.8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 style:list-style-name="WW8Num3" style:master-page-name="">
      <style:paragraph-properties fo:line-height="150%" style:page-number="auto">
        <style:tab-stops>
          <style:tab-stop style:position="0.80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9" style:family="paragraph" style:parent-style-name="Standard" style:list-style-name="WW8Num3" style:master-page-name="">
      <style:paragraph-properties fo:line-height="150%" fo:text-align="justify" style:justify-single-word="false" fo:orphans="0" fo:widows="0" fo:hyphenation-ladder-count="no-limit" style:page-number="auto" style:writing-mode="lr-tb">
        <style:tab-stops>
          <style:tab-stop style:position="0.801cm"/>
          <style:tab-stop style:position="1.663cm"/>
          <style:tab-stop style:position="2.835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10" style:family="paragraph" style:parent-style-name="Standard" style:list-style-name="L1" style:master-page-name=""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style:writing-mode="lr-tb">
        <style:tab-stops>
          <style:tab-stop style:position="2.402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1" style:family="paragraph" style:parent-style-name="Standard" style:list-style-name="WW8Num3" style:master-page-name=""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style:writing-mode="lr-tb">
        <style:tab-stops>
          <style:tab-stop style:position="0.801cm"/>
          <style:tab-stop style:position="3.496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2" style:family="paragraph" style:parent-style-name="Standard" style:list-style-name="WW8Num3" style:master-page-name=""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3" style:family="paragraph" style:parent-style-name="Standard" style:list-style-name="WW8Num3" style:master-page-name=""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style:writing-mode="lr-tb">
        <style:tab-stops>
          <style:tab-stop style:position="0.801cm"/>
          <style:tab-stop style:position="2.999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14" style:family="paragraph" style:parent-style-name="Standard" style:list-style-name="WW8Num3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15" style:family="paragraph" style:parent-style-name="Standard" style:list-style-name="WW8Num3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0.801cm"/>
          <style:tab-stop style:position="3.099cm"/>
        </style:tab-stops>
      </style:paragraph-properties>
      <style:text-properties fo:color="#000000" style:font-name="Times New Roman" fo:font-size="13pt" fo:font-weight="normal" officeooo:paragraph-rsid="00ab69f1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116" style:family="paragraph" style:parent-style-name="Standard" style:list-style-name="WW8Num3" style:master-page-name=""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style:writing-mode="lr-tb">
        <style:tab-stops>
          <style:tab-stop style:position="0.801cm"/>
          <style:tab-stop style:position="2.808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117" style:family="paragraph" style:parent-style-name="Standard" style:list-style-name="L2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2cm" style:auto-text-indent="false" style:snap-to-layout-grid="false" style:writing-mode="lr-tb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18" style:family="paragraph" style:parent-style-name="Standard" style:list-style-name="WW8Num3"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  <style:tab-stop style:position="2.889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19" style:family="paragraph" style:parent-style-name="Standard" style:list-style-name="WW8Num3"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  <style:tab-stop style:position="2.808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0" style:family="paragraph" style:parent-style-name="Standard" style:list-style-name="WW8Num3"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  <style:tab-stop style:position="3.496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1" style:family="paragraph" style:parent-style-name="Standard" style:list-style-name="WW8Num3"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  <style:tab-stop style:position="4.045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2" style:family="paragraph" style:parent-style-name="Standard" style:list-style-name="WW8Num3">
      <style:paragraph-properties fo:margin-left="0cm" fo:margin-right="0cm" fo:line-height="150%" fo:text-indent="2cm" style:auto-text-indent="false">
        <style:tab-stops>
          <style:tab-stop style:position="0.801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23" style:family="paragraph" style:parent-style-name="Standard" style:list-style-name="WW8Num3" style:master-page-name="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page-number="auto" style:writing-mode="lr-tb">
        <style:tab-stops>
          <style:tab-stop style:position="1.152cm"/>
          <style:tab-stop style:position="3.196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4" style:family="paragraph" style:parent-style-name="Standard" style:list-style-name="WW8Num3" style:master-page-name="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page-number="auto" style:writing-mode="lr-tb">
        <style:tab-stops>
          <style:tab-stop style:position="1.152cm"/>
          <style:tab-stop style:position="3.297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5" style:family="paragraph" style:parent-style-name="Standard" style:list-style-name="WW8Num3" style:master-page-name="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page-number="auto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6" style:family="paragraph" style:parent-style-name="Standard" style:list-style-name="WW8Num3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normal" officeooo:paragraph-rsid="00b1dc5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7" style:family="paragraph" style:parent-style-name="Standard" style:list-style-name="WW8Num3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1.152cm"/>
          <style:tab-stop style:position="3.094cm"/>
        </style:tab-stops>
      </style:paragraph-properties>
      <style:text-properties fo:color="#000000" style:font-name="Times New Roman" fo:font-size="12pt" fo:font-weight="normal" officeooo:paragraph-rsid="00b1dc5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8" style:family="paragraph" style:parent-style-name="Standard" style:list-style-name="WW8Num3" style:master-page-name="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page-number="auto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29" style:family="paragraph" style:parent-style-name="Standard" style:list-style-name="WW8Num3" style:master-page-name="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page-number="auto" style:writing-mode="lr-tb">
        <style:tab-stops>
          <style:tab-stop style:position="1.152cm"/>
          <style:tab-stop style:position="3.094cm"/>
        </style:tab-stops>
      </style:paragraph-properties>
      <style:text-properties fo:color="#000000" style:font-name="Times New Roman" fo:font-size="12pt" fo:font-style="normal" fo:font-weight="normal" officeooo:rsid="003cbfa9" officeooo:paragraph-rsid="003cbfa9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0" style:family="paragraph" style:parent-style-name="Standard" style:list-style-name="WW8Num3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3pt" fo:language="pt" fo:country="BR" fo:font-weight="normal" officeooo:rsid="004f97ad" officeooo:paragraph-rsid="00b1dc57" style:letter-kerning="true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P131" style:family="paragraph" style:parent-style-name="Standard" style:list-style-name="WW8Num3" style:master-page-name="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page-number="auto" style:writing-mode="lr-tb">
        <style:tab-stops>
          <style:tab-stop style:position="1.152cm"/>
        </style:tab-stops>
      </style:paragraph-properties>
      <style:text-properties officeooo:paragraph-rsid="00ab69f1" fo:hyphenate="false" fo:hyphenation-remain-char-count="2" fo:hyphenation-push-char-count="2" loext:hyphenation-no-caps="false"/>
    </style:style>
    <style:style style:name="P132" style:family="paragraph" style:parent-style-name="Standard" style:list-style-name="WW8Num3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1.152cm"/>
        </style:tab-stops>
      </style:paragraph-properties>
      <style:text-properties officeooo:paragraph-rsid="00ab69f1" fo:hyphenate="false" fo:hyphenation-remain-char-count="2" fo:hyphenation-push-char-count="2" loext:hyphenation-no-caps="false"/>
    </style:style>
    <style:style style:name="P133" style:family="paragraph" style:parent-style-name="Standard" style:list-style-name="WW8Num3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1.152cm"/>
          <style:tab-stop style:position="3.196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34" style:family="paragraph" style:parent-style-name="Standard" style:list-style-name="WW8Num3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1.152cm"/>
          <style:tab-stop style:position="3.297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35" style:family="paragraph" style:parent-style-name="Standard" style:list-style-name="WW8Num3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36" style:family="paragraph" style:parent-style-name="Standard" style:list-style-name="WW8Num3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normal" officeooo:paragraph-rsid="00b1dc5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37" style:family="paragraph" style:parent-style-name="Standard" style:list-style-name="WW8Num3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normal" officeooo:paragraph-rsid="00b1dc5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38" style:family="paragraph" style:parent-style-name="Standard" style:list-style-name="WW8Num3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1.152cm"/>
          <style:tab-stop style:position="3.196cm"/>
        </style:tab-stops>
      </style:paragraph-properties>
      <style:text-properties fo:color="#000000" style:font-name="Times New Roman" fo:font-size="12pt" fo:font-weight="normal" officeooo:rsid="005a31aa" officeooo:paragraph-rsid="005a31aa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39" style:family="paragraph" style:parent-style-name="Standard" style:list-style-name="WW8Num3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1.152cm"/>
          <style:tab-stop style:position="3.094cm"/>
        </style:tab-stops>
      </style:paragraph-properties>
      <style:text-properties fo:color="#000000" style:font-name="Times New Roman" fo:font-size="12pt" fo:font-weight="normal" officeooo:rsid="00a4dc49" officeooo:paragraph-rsid="00b1dc5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40" style:family="paragraph" style:parent-style-name="Standard" style:list-style-name="WW8Num3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normal" officeooo:paragraph-rsid="00384ea1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41" style:family="paragraph" style:parent-style-name="Standard" style:list-style-name="WW8Num3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42" style:family="paragraph" style:parent-style-name="Standard" style:list-style-name="WW8Num3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officeooo:paragraph-rsid="00b1dc57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43" style:family="paragraph" style:parent-style-name="Standard" style:list-style-name="WW8Num3">
      <style:paragraph-properties fo:margin-left="0cm" fo:margin-right="0cm" fo:margin-top="0.101cm" fo:margin-bottom="0.101cm" loext:contextual-spacing="false" fo:line-height="150%" fo:text-align="start" style:justify-single-word="false" fo:orphans="0" fo:widows="0" fo:hyphenation-ladder-count="no-limit" fo:text-indent="2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44" style:family="paragraph" style:parent-style-name="Standard" style:list-style-name="WW8Num3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1.152cm"/>
          <style:tab-stop style:position="3.094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5" style:family="paragraph" style:parent-style-name="Standard" style:list-style-name="WW8Num3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1.152cm"/>
          <style:tab-stop style:position="3.094cm"/>
        </style:tab-stops>
      </style:paragraph-properties>
      <style:text-properties fo:color="#000000" style:font-name="Times New Roman" fo:font-size="13pt" fo:font-weight="normal" officeooo:paragraph-rsid="00b1dc57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146" style:family="paragraph" style:parent-style-name="Standard" style:list-style-name="WW8Num3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1.152cm"/>
          <style:tab-stop style:position="3.29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7" style:family="paragraph" style:parent-style-name="Standard" style:list-style-name="WW8Num3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1.152cm"/>
        </style:tab-stops>
      </style:paragraph-properties>
      <style:text-properties style:font-name="Times New Roman" fo:font-size="12pt" officeooo:paragraph-rsid="00ab69f1" style:font-size-asian="12pt" style:font-size-complex="12pt" fo:hyphenate="false" fo:hyphenation-remain-char-count="2" fo:hyphenation-push-char-count="2" loext:hyphenation-no-caps="false"/>
    </style:style>
    <style:style style:name="P148" style:family="paragraph" style:parent-style-name="Standard" style:list-style-name="WW8Num3" style:master-page-name="">
      <loext:graphic-properties draw:fill="none"/>
      <style:paragraph-properties fo:margin-left="0cm" fo:margin-right="0cm" fo:margin-top="0.4cm" fo:margin-bottom="0cm" loext:contextual-spacing="false" fo:line-height="10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1.152cm"/>
          <style:tab-stop style:position="3.307cm"/>
        </style:tab-stops>
      </style:paragraph-properties>
      <style:text-properties fo:color="#000000" style:font-name="Times New Roman" fo:font-size="13pt" fo:language="pt" fo:country="BR" fo:font-weight="normal" officeooo:rsid="005d0189" officeooo:paragraph-rsid="00aff4d1" style:letter-kerning="true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P149" style:family="paragraph" style:parent-style-name="Standard" style:list-style-name="WW8Num3" style:master-page-name="">
      <loext:graphic-properties draw:fill="none"/>
      <style:paragraph-properties fo:margin-left="0cm" fo:margin-right="0cm" fo:margin-top="0.4cm" fo:margin-bottom="0cm" loext:contextual-spacing="false" fo:line-height="10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normal" officeooo:paragraph-rsid="00b1dc5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50" style:family="paragraph" style:parent-style-name="Standard" style:list-style-name="WW8Num3">
      <loext:graphic-properties draw:fill="none"/>
      <style:paragraph-properties fo:margin-left="0cm" fo:margin-right="0cm" fo:margin-top="0.4cm" fo:margin-bottom="0cm" loext:contextual-spacing="false" fo:line-height="10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1.152cm"/>
          <style:tab-stop style:position="3.307cm"/>
        </style:tab-stops>
      </style:paragraph-properties>
      <style:text-properties fo:color="#000000" style:font-name="Times New Roman" fo:font-size="13pt" fo:language="pt" fo:country="BR" fo:font-weight="normal" officeooo:rsid="005d0189" officeooo:paragraph-rsid="00aff4d1" style:letter-kerning="true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P151" style:family="paragraph" style:parent-style-name="Standard" style:list-style-name="WW8Num3">
      <loext:graphic-properties draw:fill="none"/>
      <style:paragraph-properties fo:margin-left="0cm" fo:margin-right="0cm" fo:margin-top="0.4cm" fo:margin-bottom="0cm" loext:contextual-spacing="false" fo:line-height="10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normal" officeooo:paragraph-rsid="00b1dc5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52" style:family="paragraph" style:parent-style-name="Standard" style:list-style-name="WW8Num3">
      <style:paragraph-properties fo:margin-left="1.397cm" fo:margin-right="0cm" fo:margin-top="0cm" fo:margin-bottom="0cm" loext:contextual-spacing="true" fo:line-height="150%" fo:text-align="justify" style:justify-single-word="false" fo:orphans="2" fo:widows="2" fo:text-indent="-1.397cm" style:auto-text-indent="false">
        <style:tab-stops>
          <style:tab-stop style:position="0.80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3" style:family="paragraph" style:parent-style-name="Standard" style:list-style-name="WW8Num3">
      <style:paragraph-properties fo:margin-left="1.397cm" fo:margin-right="0cm" fo:line-height="150%" fo:text-indent="-1.397cm" style:auto-text-indent="false" fo:break-before="auto" fo:break-after="auto">
        <style:tab-stops>
          <style:tab-stop style:position="0.801cm"/>
        </style:tab-stops>
      </style:paragraph-properties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154" style:family="paragraph" style:parent-style-name="Standard" style:list-style-name="WW8Num3">
      <style:paragraph-properties fo:margin-left="1.397cm" fo:margin-right="0cm" fo:line-height="150%" fo:text-indent="-1.397cm" style:auto-text-indent="false">
        <style:tab-stops>
          <style:tab-stop style:position="0.801cm"/>
        </style:tab-stops>
      </style:paragraph-properties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155" style:family="paragraph" style:parent-style-name="Standard" style:list-style-name="WW8Num3">
      <style:paragraph-properties fo:margin-left="1.397cm" fo:margin-right="0cm" fo:line-height="150%" fo:text-indent="-1.397cm" style:auto-text-indent="false">
        <style:tab-stops>
          <style:tab-stop style:position="0.80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6" style:family="paragraph" style:parent-style-name="Standard" style:list-style-name="WW8Num3" style:master-page-name="">
      <style:paragraph-properties fo:margin-left="0.037cm" fo:margin-right="0cm" fo:line-height="150%" fo:text-align="justify" style:justify-single-word="false" fo:orphans="0" fo:widows="0" fo:hyphenation-ladder-count="no-limit" fo:text-indent="1.965cm" style:auto-text-indent="false" style:page-number="auto" style:writing-mode="lr-tb">
        <style:tab-stops>
          <style:tab-stop style:position="0.801cm"/>
          <style:tab-stop style:position="2.835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57" style:family="paragraph" style:parent-style-name="Standard" style:list-style-name="WW8Num3" style:master-page-name="">
      <style:paragraph-properties fo:margin-left="0.037cm" fo:margin-right="0cm" fo:line-height="150%" fo:text-align="justify" style:justify-single-word="false" fo:orphans="0" fo:widows="0" fo:hyphenation-ladder-count="no-limit" fo:text-indent="1.965cm" style:auto-text-indent="false" style:page-number="auto" style:writing-mode="lr-tb">
        <style:tab-stops>
          <style:tab-stop style:position="0.801cm"/>
          <style:tab-stop style:position="3.392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58" style:family="paragraph" style:parent-style-name="Standard" style:list-style-name="WW8Num3">
      <style:paragraph-properties fo:margin-left="0.037cm" fo:margin-right="0cm" fo:line-height="150%" fo:text-align="justify" style:justify-single-word="false" fo:orphans="0" fo:widows="0" fo:hyphenation-ladder-count="no-limit" fo:text-indent="1.965cm" style:auto-text-indent="false" style:writing-mode="lr-tb">
        <style:tab-stops>
          <style:tab-stop style:position="0.801cm"/>
          <style:tab-stop style:position="2.835cm"/>
          <style:tab-stop style:position="3.39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59" style:family="paragraph" style:parent-style-name="Standard" style:list-style-name="WW8Num3">
      <style:paragraph-properties fo:margin-left="0.037cm" fo:margin-right="0cm" fo:line-height="150%" fo:text-align="justify" style:justify-single-word="false" fo:orphans="0" fo:widows="0" fo:hyphenation-ladder-count="no-limit" fo:text-indent="1.965cm" style:auto-text-indent="false" style:writing-mode="lr-tb">
        <style:tab-stops>
          <style:tab-stop style:position="0.801cm"/>
          <style:tab-stop style:position="2.835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60" style:family="paragraph" style:parent-style-name="Standard" style:list-style-name="WW8Num3">
      <style:paragraph-properties fo:margin-left="0.037cm" fo:margin-right="0cm" fo:line-height="150%" fo:text-align="justify" style:justify-single-word="false" fo:orphans="0" fo:widows="0" fo:hyphenation-ladder-count="no-limit" fo:text-indent="1.965cm" style:auto-text-indent="false" style:writing-mode="lr-tb">
        <style:tab-stops>
          <style:tab-stop style:position="0.801cm"/>
          <style:tab-stop style:position="2.835cm"/>
          <style:tab-stop style:position="3.295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61" style:family="paragraph" style:parent-style-name="Standard" style:list-style-name="WW8Num3">
      <style:paragraph-properties fo:margin-left="0.037cm" fo:margin-right="0cm" fo:line-height="150%" fo:text-align="justify" style:justify-single-word="false" fo:orphans="0" fo:widows="0" fo:hyphenation-ladder-count="no-limit" fo:text-indent="1.965cm" style:auto-text-indent="false" style:writing-mode="lr-tb">
        <style:tab-stops>
          <style:tab-stop style:position="0.801cm"/>
          <style:tab-stop style:position="2.835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62" style:family="paragraph" style:parent-style-name="Standard" style:list-style-name="WW8Num3">
      <style:paragraph-properties fo:margin-left="0.037cm" fo:margin-right="0cm" fo:line-height="150%" fo:text-align="justify" style:justify-single-word="false" fo:orphans="0" fo:widows="0" fo:hyphenation-ladder-count="no-limit" fo:text-indent="1.965cm" style:auto-text-indent="false" style:writing-mode="lr-tb">
        <style:tab-stops>
          <style:tab-stop style:position="0.801cm"/>
          <style:tab-stop style:position="2.835cm"/>
          <style:tab-stop style:position="3.295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63" style:family="paragraph" style:parent-style-name="Standard" style:list-style-name="WW8Num3" style:master-page-name="">
      <style:paragraph-properties fo:margin-left="0cm" fo:margin-right="0cm" fo:line-height="150%" fo:text-align="justify" style:justify-single-word="false" fo:orphans="0" fo:widows="0" fo:hyphenation-ladder-count="no-limit" fo:text-indent="2.021cm" style:auto-text-indent="false" style:page-number="auto" style:writing-mode="lr-tb">
        <style:tab-stops>
          <style:tab-stop style:position="0.801cm"/>
          <style:tab-stop style:position="1.663cm"/>
          <style:tab-stop style:position="3.51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64" style:family="paragraph" style:parent-style-name="Standard" style:list-style-name="WW8Num3" style:master-page-name="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.021cm" style:auto-text-indent="false" style:page-number="auto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65" style:family="paragraph" style:parent-style-name="Standard" style:list-style-name="WW8Num3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801cm"/>
          <style:tab-stop style:position="3.295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66" style:family="paragraph" style:parent-style-name="Standard" style:list-style-name="WW8Num3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01cm"/>
          <style:tab-stop style:position="2.835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67" style:family="paragraph" style:parent-style-name="Standard" style:list-style-name="WW8Num3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01cm"/>
          <style:tab-stop style:position="2.189cm"/>
          <style:tab-stop style:position="2.889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68" style:family="paragraph" style:parent-style-name="Standard" style:list-style-name="WW8Num3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69" style:family="paragraph" style:parent-style-name="Standard" style:list-style-name="WW8Num3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801cm"/>
        </style:tab-stops>
      </style:paragraph-properties>
      <style:text-properties fo:color="#000000" style:font-name="Times New Roman2" fo:font-size="12pt" fo:font-weight="bold" style:font-name-asian="Times New Roman4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70" style:family="paragraph" style:parent-style-name="Standard" style:list-style-name="WW8Num3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801cm"/>
          <style:tab-stop style:position="2.835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71" style:family="paragraph" style:parent-style-name="Standard" style:list-style-name="WW8Num3" style:master-page-name="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72" style:family="paragraph" style:parent-style-name="Standard" style:list-style-name="WW8Num3" style:master-page-name="">
      <loext:graphic-properties draw:fill="none"/>
      <style:paragraph-properties fo:margin-left="0cm" fo:margin-right="0cm" fo:margin-top="0.101cm" fo:margin-bottom="0.101cm" loext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73" style:family="paragraph" style:parent-style-name="Standard" style:list-style-name="WW8Num3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52cm"/>
        </style:tab-stops>
      </style:paragraph-properties>
      <style:text-properties style:font-name="Times New Roman" fo:font-size="12pt" fo:font-weight="bold" officeooo:paragraph-rsid="00ab69f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4" style:family="paragraph" style:parent-style-name="Standard" style:list-style-name="WW8Num3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52cm"/>
        </style:tab-stops>
      </style:paragraph-properties>
      <style:text-properties style:font-name="Times New Roman" fo:font-size="12pt" fo:font-weight="bold" officeooo:paragraph-rsid="00ab69f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5" style:family="paragraph" style:parent-style-name="Standard" style:list-style-name="WW8Num3">
      <style:paragraph-properties fo:margin-left="0cm" fo:margin-right="0cm" fo:margin-top="0.101cm" fo:margin-bottom="0.101cm" loext:contextual-spacing="false" fo:line-height="150%" fo:text-indent="0cm" style:auto-text-indent="false">
        <style:tab-stops>
          <style:tab-stop style:position="1.15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6" style:family="paragraph" style:parent-style-name="Standard" style:list-style-name="WW8Num3" style:master-page-name="">
      <style:paragraph-properties fo:margin-left="0.037cm" fo:margin-right="0cm" fo:line-height="150%" fo:text-align="justify" style:justify-single-word="false" fo:orphans="0" fo:widows="0" fo:hyphenation-ladder-count="no-limit" fo:text-indent="1.928cm" style:auto-text-indent="false" style:page-number="auto" style:writing-mode="lr-tb">
        <style:tab-stops>
          <style:tab-stop style:position="0.801cm"/>
          <style:tab-stop style:position="3.295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77" style:family="paragraph" style:parent-style-name="Standard" style:list-style-name="WW8Num3" style:master-page-name="">
      <style:paragraph-properties fo:margin-left="-0.019cm" fo:margin-right="0cm" fo:line-height="150%" fo:text-align="justify" style:justify-single-word="false" fo:orphans="0" fo:widows="0" fo:hyphenation-ladder-count="no-limit" fo:text-indent="2.041cm" style:auto-text-indent="false" style:page-number="auto" style:writing-mode="lr-tb">
        <style:tab-stops>
          <style:tab-stop style:position="0.801cm"/>
          <style:tab-stop style:position="3.295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78" style:family="paragraph" style:parent-style-name="Standard" style:list-style-name="WW8Num3">
      <style:paragraph-properties fo:margin-left="1.27cm" fo:margin-right="0cm" fo:line-height="150%" fo:text-indent="-1.27cm" style:auto-text-indent="false">
        <style:tab-stops>
          <style:tab-stop style:position="0.801cm"/>
        </style:tab-stops>
      </style:paragraph-properties>
      <style:text-properties fo:color="#000000" style:font-name="Times New Roman" fo:font-size="12pt" fo:language="pt" fo:country="BR" fo:font-weight="bold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79" style:family="paragraph" style:parent-style-name="Standard" style:list-style-name="WW8Num3">
      <style:paragraph-properties fo:margin-left="2.159cm" fo:margin-right="0cm" fo:line-height="150%" fo:text-indent="-2.159cm" style:auto-text-indent="false">
        <style:tab-stops>
          <style:tab-stop style:position="0.80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0" style:family="paragraph" style:parent-style-name="Standard" style:list-style-name="WW8Num3" style:master-page-name="">
      <style:paragraph-properties fo:margin-left="0cm" fo:margin-right="0cm" fo:line-height="150%" fo:text-align="justify" style:justify-single-word="false" fo:orphans="0" fo:widows="0" fo:hyphenation-ladder-count="no-limit" fo:text-indent="2.004cm" style:auto-text-indent="false" style:page-number="auto" style:writing-mode="lr-tb">
        <style:tab-stops>
          <style:tab-stop style:position="0.801cm"/>
          <style:tab-stop style:position="3.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81" style:family="paragraph" style:parent-style-name="Standard" style:list-style-name="L3" style:master-page-name="">
      <style:paragraph-properties fo:margin-left="0cm" fo:margin-right="0cm" fo:line-height="150%" fo:text-align="justify" style:justify-single-word="false" fo:orphans="0" fo:widows="0" fo:hyphenation-ladder-count="no-limit" fo:text-indent="1.995cm" style:auto-text-indent="false" style:page-number="auto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82" style:family="paragraph" style:parent-style-name="Standard" style:list-style-name="L3">
      <style:paragraph-properties fo:margin-left="0cm" fo:margin-right="0cm" fo:line-height="150%" fo:text-align="justify" style:justify-single-word="false" fo:orphans="0" fo:widows="0" fo:hyphenation-ladder-count="no-limit" fo:text-indent="1.995cm" style:auto-text-indent="false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83" style:family="paragraph" style:parent-style-name="Standard" style:list-style-name="WW8Num3" style:master-page-name="">
      <style:paragraph-properties fo:margin-left="1.401cm" fo:margin-right="0cm" fo:margin-top="0.101cm" fo:margin-bottom="0.101cm" loext:contextual-spacing="false" fo:line-height="150%" fo:text-align="justify" style:justify-single-word="false" fo:orphans="0" fo:widows="0" fo:hyphenation-ladder-count="no-limit" fo:text-indent="-1.401cm" style:auto-text-indent="false" style:page-number="auto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84" style:family="paragraph" style:parent-style-name="Standard" style:list-style-name="WW8Num3">
      <loext:graphic-properties draw:fill="none"/>
      <style:paragraph-properties fo:margin-left="1.401cm" fo:margin-right="0cm" fo:margin-top="0.101cm" fo:margin-bottom="0.101cm" loext:contextual-spacing="false" fo:line-height="150%" fo:text-align="justify" style:justify-single-word="false" fo:orphans="0" fo:widows="0" fo:hyphenation-ladder-count="no-limit" fo:text-indent="-1.401cm" style:auto-text-indent="false" fo:background-color="transparent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85" style:family="paragraph" style:parent-style-name="Standard" style:list-style-name="WW8Num3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186" style:family="paragraph" style:parent-style-name="Standard" style:list-style-name="WW8Num3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7" style:family="paragraph" style:parent-style-name="Standard" style:list-style-name="WW8Num3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2pt" fo:font-weight="bold" officeooo:rsid="00b1dc57" officeooo:paragraph-rsid="00b1dc57" style:font-size-asian="12pt" style:font-weight-asian="bold" style:font-name-complex="Times New Roman" style:font-size-complex="12pt" style:font-weight-complex="bold"/>
    </style:style>
    <style:style style:name="P188" style:family="paragraph" style:parent-style-name="Standard" style:list-style-name="WW8Num3" style:master-page-name="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1.984cm" style:auto-text-indent="false" style:page-number="auto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89" style:family="paragraph" style:parent-style-name="Standard" style:list-style-name="WW8Num3" style:master-page-name="">
      <loext:graphic-properties draw:fill="none"/>
      <style:paragraph-properties fo:margin-left="1.199cm" fo:margin-right="0cm" fo:margin-top="0.101cm" fo:margin-bottom="0.101cm" loext:contextual-spacing="false" fo:line-height="150%" fo:text-align="justify" style:justify-single-word="false" fo:orphans="0" fo:widows="0" fo:hyphenation-ladder-count="no-limit" fo:text-indent="-1.101cm" style:auto-text-indent="false" style:page-number="auto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3pt" fo:language="pt" fo:country="BR" fo:font-weight="bold" officeooo:paragraph-rsid="00b11754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 fo:hyphenate="false" fo:hyphenation-remain-char-count="2" fo:hyphenation-push-char-count="2" loext:hyphenation-no-caps="false"/>
    </style:style>
    <style:style style:name="P190" style:family="paragraph" style:parent-style-name="Standard" style:list-style-name="WW8Num3">
      <loext:graphic-properties draw:fill="none"/>
      <style:paragraph-properties fo:margin-left="1.199cm" fo:margin-right="0cm" fo:margin-top="0.101cm" fo:margin-bottom="0.101cm" loext:contextual-spacing="false" fo:line-height="150%" fo:text-align="justify" style:justify-single-word="false" fo:orphans="0" fo:widows="0" fo:hyphenation-ladder-count="no-limit" fo:text-indent="-1.101cm" style:auto-text-indent="false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3pt" fo:language="pt" fo:country="BR" fo:font-weight="bold" officeooo:paragraph-rsid="00b11754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 fo:hyphenate="false" fo:hyphenation-remain-char-count="2" fo:hyphenation-push-char-count="2" loext:hyphenation-no-caps="false"/>
    </style:style>
    <style:style style:name="P191" style:family="paragraph" style:parent-style-name="Standard" style:list-style-name="WW8Num3" style:master-page-name="">
      <loext:graphic-properties draw:fill="none"/>
      <style:paragraph-properties fo:margin-left="0.801cm" fo:margin-right="0cm" fo:margin-top="0.4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officeooo:paragraph-rsid="00b1dc57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92" style:family="paragraph" style:parent-style-name="Standard" style:list-style-name="WW8Num3" style:master-page-name="">
      <loext:graphic-properties draw:fill="none"/>
      <style:paragraph-properties fo:margin-left="2.2cm" fo:margin-right="0cm" fo:margin-top="0.101cm" fo:margin-bottom="0.101cm" loext:contextual-spacing="false" fo:line-height="150%" fo:text-align="justify" style:justify-single-word="false" fo:orphans="0" fo:widows="0" fo:hyphenation-ladder-count="no-limit" fo:text-indent="-0.199cm" style:auto-text-indent="false" style:page-number="auto" fo:background-color="transparent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officeooo:paragraph-rsid="00b1dc57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93" style:family="paragraph" style:parent-style-name="Standard" style:list-style-name="WW8Num3" style:master-page-name="">
      <loext:graphic-properties draw:fill="none"/>
      <style:paragraph-properties fo:margin-left="2.2cm" fo:margin-right="0cm" fo:margin-top="0.4cm" fo:margin-bottom="0cm" loext:contextual-spacing="false" fo:line-height="100%" fo:text-align="justify" style:justify-single-word="false" fo:orphans="0" fo:widows="0" fo:hyphenation-ladder-count="no-limit" fo:text-indent="-0.199cm" style:auto-text-indent="false" style:page-number="auto" fo:background-color="transparent" style:writing-mode="lr-tb">
        <style:tab-stops>
          <style:tab-stop style:position="1.152cm"/>
          <style:tab-stop style:position="3.307cm"/>
        </style:tab-stops>
      </style:paragraph-properties>
      <style:text-properties fo:color="#000000" style:font-name="Times New Roman" fo:font-size="12pt" fo:font-weight="bold" officeooo:paragraph-rsid="00b1dc57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94" style:family="paragraph" style:parent-style-name="Table_20_Contents" style:list-style-name="L4">
      <style:paragraph-properties fo:text-align="justify" style:justify-single-word="false"/>
      <style:text-properties officeooo:paragraph-rsid="00a79169"/>
    </style:style>
    <style:style style:name="P195" style:family="paragraph" style:parent-style-name="Table_20_Contents" style:list-style-name="L4">
      <style:paragraph-properties fo:text-align="justify" style:justify-single-word="false"/>
      <style:text-properties style:font-name="Times New Roman" officeooo:paragraph-rsid="00a79169"/>
    </style:style>
    <style:style style:name="P196" style:family="paragraph" style:parent-style-name="Table_20_Contents" style:list-style-name="L4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ea490" officeooo:paragraph-rsid="00a7916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bold" fo:background-color="transparent" loext:char-shading-value="0" style:font-weight-asian="bold" style:font-name-complex="Times New Roman" style:font-weight-complex="bold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style:font-name-asian="Microsoft YaHei2" style:font-name-complex="Times New Roman"/>
    </style:style>
    <style:style style:name="T5" style:family="text">
      <style:text-properties fo:color="#000000" fo:font-style="normal" fo:font-weight="bold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color="#000000" fo:font-style="normal" fo:font-weight="bold" officeooo:rsid="0063fc92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0a49317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language="pt" fo:country="BR" fo:font-weight="normal" officeooo:rsid="00a49317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b36c9" style:font-weight-asian="bold" style:font-weight-complex="bold"/>
    </style:style>
    <style:style style:name="T13" style:family="text">
      <style:text-properties fo:font-weight="bold" officeooo:rsid="001baf5a" style:font-weight-asian="bold" style:font-weight-complex="bold"/>
    </style:style>
    <style:style style:name="T14" style:family="text">
      <style:text-properties fo:font-weight="bold" officeooo:rsid="001f513e" style:font-weight-asian="bold" style:font-weight-complex="bold"/>
    </style:style>
    <style:style style:name="T15" style:family="text">
      <style:text-properties fo:font-weight="bold" officeooo:rsid="00210439" style:font-weight-asian="bold" style:font-weight-complex="bold"/>
    </style:style>
    <style:style style:name="T16" style:family="text">
      <style:text-properties fo:font-weight="bold" officeooo:rsid="00f34a32" style:font-weight-asian="bold" style:font-weight-complex="bold"/>
    </style:style>
    <style:style style:name="T17" style:family="text">
      <style:text-properties fo:font-weight="bold" officeooo:rsid="00f15bce" style:font-weight-asian="bold" style:font-weight-complex="bold"/>
    </style:style>
    <style:style style:name="T18" style:family="text">
      <style:text-properties fo:font-style="normal" style:letter-kerning="true" style:font-style-asian="normal" style:font-style-complex="normal"/>
    </style:style>
    <style:style style:name="T19" style:family="text">
      <style:text-properties fo:font-style="normal" style:letter-kerning="true" fo:background-color="#ffffff" loext:char-shading-value="0" style:font-style-asian="normal" style:font-style-complex="normal"/>
    </style:style>
    <style:style style:name="T20" style:family="text">
      <style:text-properties fo:font-style="normal" style:letter-kerning="true" fo:background-color="transparent" loext:char-shading-value="0" style:font-style-asian="normal" style:font-style-complex="normal"/>
    </style:style>
    <style:style style:name="T21" style:family="text">
      <style:text-properties fo:color="#00ae00" style:font-name-asian="Microsoft YaHei2" style:font-name-complex="Times New Roman"/>
    </style:style>
    <style:style style:name="T22" style:family="text">
      <style:text-properties style:use-window-font-color="true" style:font-name-asian="Microsoft YaHei2" style:font-name-complex="Times New Roman"/>
    </style:style>
    <style:style style:name="T23" style:family="text">
      <style:text-properties style:use-window-font-color="true" style:font-name="Times New Roman" fo:font-size="12pt" fo:language="pt" fo:country="BR" officeooo:rsid="00aff4d1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4" style:family="text">
      <style:text-properties style:use-window-font-color="true" style:font-name="Times New Roman" fo:font-size="12pt" fo:language="pt" fo:country="BR" fo:font-weight="normal" officeooo:rsid="00ab69f1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5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style:letter-kerning="true" fo:background-color="transparent" loext:char-shading-value="0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6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font-name="Times New Roman" fo:font-size="12pt" fo:letter-spacing="normal" fo:language="pt" fo:country="BR" fo:font-style="italic" fo:font-weight="normal" style:letter-kerning="true" fo:background-color="transparent" loext:char-shading-value="0" style:font-name-asian="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style:letter-kerning="true" fo:background-color="transparent" loext:char-shading-value="0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Times New Roman2" fo:font-size="12pt" fo:letter-spacing="normal" fo:font-style="normal" fo:text-shadow="none" style:text-underline-style="none" fo:font-weight="bold" style:font-name-asian="Times New Roman4" style:font-size-asian="12pt" style:language-asian="hi" style:country-asian="IN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style-complex="normal" style:text-emphasize="none" style:text-overline-style="none" style:text-overline-color="font-color"/>
    </style:style>
    <style:style style:name="T31" style:family="text">
      <style:text-properties officeooo:rsid="00164533"/>
    </style:style>
    <style:style style:name="T32" style:family="text">
      <style:text-properties officeooo:rsid="00174888"/>
    </style:style>
    <style:style style:name="T33" style:family="text">
      <style:text-properties officeooo:rsid="00186333"/>
    </style:style>
    <style:style style:name="T34" style:family="text">
      <style:text-properties officeooo:rsid="001c7c17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3a5a1a" fo:background-color="transparent" loext:char-shading-value="0"/>
    </style:style>
    <style:style style:name="T37" style:family="text">
      <style:text-properties officeooo:rsid="00268390"/>
    </style:style>
    <style:style style:name="T38" style:family="text">
      <style:text-properties officeooo:rsid="00279947"/>
    </style:style>
    <style:style style:name="T39" style:family="text">
      <style:text-properties officeooo:rsid="00294074"/>
    </style:style>
    <style:style style:name="T40" style:family="text">
      <style:text-properties officeooo:rsid="002b90f4"/>
    </style:style>
    <style:style style:name="T41" style:family="text">
      <style:text-properties officeooo:rsid="00347ce1"/>
    </style:style>
    <style:style style:name="T42" style:family="text">
      <style:text-properties officeooo:rsid="00384ea1"/>
    </style:style>
    <style:style style:name="T43" style:family="text">
      <style:text-properties officeooo:rsid="003b36c9"/>
    </style:style>
    <style:style style:name="T44" style:family="text">
      <style:text-properties officeooo:rsid="004184be"/>
    </style:style>
    <style:style style:name="T45" style:family="text">
      <style:text-properties officeooo:rsid="0043328f"/>
    </style:style>
    <style:style style:name="T46" style:family="text">
      <style:text-properties officeooo:rsid="005c9a22"/>
    </style:style>
    <style:style style:name="T47" style:family="text">
      <style:text-properties officeooo:rsid="005fdefa"/>
    </style:style>
    <style:style style:name="T48" style:family="text">
      <style:text-properties officeooo:rsid="006cf866"/>
    </style:style>
    <style:style style:name="T49" style:family="text">
      <style:text-properties officeooo:rsid="006d1d26"/>
    </style:style>
    <style:style style:name="T50" style:family="text">
      <style:text-properties officeooo:rsid="006edfa6"/>
    </style:style>
    <style:style style:name="T51" style:family="text">
      <style:text-properties officeooo:rsid="00809c3d"/>
    </style:style>
    <style:style style:name="T52" style:family="text">
      <style:text-properties officeooo:rsid="0080f9ba"/>
    </style:style>
    <style:style style:name="T53" style:family="text">
      <style:text-properties officeooo:rsid="0082af9b"/>
    </style:style>
    <style:style style:name="T54" style:family="text">
      <style:text-properties style:font-name="Times New Roman" fo:font-weight="bold" style:font-weight-asian="bold" style:font-weight-complex="bold"/>
    </style:style>
    <style:style style:name="T55" style:family="text">
      <style:text-properties style:font-name="Times New Roman" fo:font-weight="normal" style:font-weight-asian="normal" style:font-weight-complex="normal"/>
    </style:style>
    <style:style style:name="T56" style:family="text">
      <style:text-properties style:font-name="Times New Roman" fo:font-weight="normal" officeooo:rsid="00c717e7" style:font-weight-asian="normal" style:font-weight-complex="normal"/>
    </style:style>
    <style:style style:name="T57" style:family="text">
      <style:text-properties style:font-name="Times New Roman" fo:font-style="italic" fo:font-weight="bold" officeooo:rsid="00c717e7" style:font-style-asian="italic" style:font-weight-asian="bold" style:font-style-complex="italic" style:font-weight-complex="bold"/>
    </style:style>
    <style:style style:name="T58" style:family="text">
      <style:text-properties style:font-name="Times New Roman" fo:font-style="italic" fo:font-weight="normal" officeooo:rsid="00c717e7" style:font-style-asian="italic" style:font-weight-asian="normal" style:font-style-complex="italic" style:font-weight-complex="normal"/>
    </style:style>
    <style:style style:name="T5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0" style:family="text">
      <style:text-properties style:font-name="Times New Roman" fo:font-size="12pt" style:font-size-asian="12pt" style:font-size-complex="12pt"/>
    </style:style>
    <style:style style:name="T61" style:family="text">
      <style:text-properties officeooo:rsid="009c9f03"/>
    </style:style>
    <style:style style:name="T62" style:family="text">
      <style:text-properties officeooo:rsid="009bf3ba"/>
    </style:style>
    <style:style style:name="T63" style:family="text">
      <style:text-properties officeooo:rsid="000f6b7d"/>
    </style:style>
    <style:style style:name="T64" style:family="text">
      <style:text-properties officeooo:rsid="00b51274"/>
    </style:style>
    <style:style style:name="T65" style:family="text">
      <style:text-properties officeooo:rsid="00aff4d1"/>
    </style:style>
    <style:style style:name="T66" style:family="text">
      <style:text-properties officeooo:rsid="00518baa"/>
    </style:style>
    <style:style style:name="T67" style:family="text">
      <style:text-properties officeooo:rsid="0103bd5f"/>
    </style:style>
    <style:style style:name="T68" style:family="text">
      <style:text-properties officeooo:rsid="00f4e3ab"/>
    </style:style>
    <style:style style:name="T69" style:family="text">
      <style:text-properties officeooo:rsid="00bdd5c0"/>
    </style:style>
    <style:style style:name="T70" style:family="text">
      <style:text-properties officeooo:rsid="00bfe59a"/>
    </style:style>
    <style:style style:name="T71" style:family="text">
      <style:text-properties officeooo:rsid="00c14bc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draw:frame draw:style-name="fr1" draw:name="figuras1" text:anchor-type="as-char" svg:width="2.399cm" svg:height="2.184cm" draw:z-index="0"><draw:image xlink:href="Pictures/1001057C000002C1000003B92A8A7306424AE9BB.emf" xlink:type="simple" xlink:show="embed" xlink:actuate="onLoad" loext:mime-type="image/x-emf"/><draw:image xlink:href="Pictures/100002010000001B00000024E05305BA3EA88C0F.png" xlink:type="simple" xlink:show="embed" xlink:actuate="onLoad" loext:mime-type="image/png"/></draw:frame></text:p>
      <text:p text:style-name="P59">ESTADO DO CEARÁ</text:p>
      <text:p text:style-name="P59">PODER JUDICIÁRIO</text:p>
      <text:p text:style-name="P59">SECRETARIA DE TECNOLOGIA DA INFORMAÇÃO</text:p>
      <text:p text:style-name="P60"/>
      <text:p text:style-name="P59">ESTUDOS TÉCNICOS PRELIMINARES – ETP</text:p>
      <text:p text:style-name="P59"/>
      <text:p text:style-name="P85">O presente Estudo Técnico Preliminar tem por objetivo identificar e analisar os cenários para o atendimento da demanda que consta no Documento de Oficialização da Demanda, bem como demonstrar a viabilidade técnica e econômica das soluções identificadas, fornecendo as informações necessárias para subsidiar o respectivo processo de contratação.</text:p>
      <text:p text:style-name="P59"/>
      <text:p text:style-name="P61">AQSETIN2021016 – Solução de comunicação de dados com a rede mundial de computadores do Poder Judiciário Cearense.</text:p>
      <text:p text:style-name="P58"/>
      <text:p text:style-name="P1"/>
      <text:list xml:id="list3281386884" text:style-name="WW8Num3">
        <text:list-item>
          <text:p text:style-name="P106">DESCRIÇÃO DA SOLUÇÃO DE TECNOLOGIA DA INFORMAÇÃO</text:p>
        </text:list-item>
      </text:list>
      <text:p text:style-name="P35">Para atender à demanda descrita no Documento de Oficialização da Demanda (DOD), o referido Estudo, analisará soluções para <text:span text:style-name="T11">Fornecimento dos Links de comunicação dedicada de dados e em alta disponibilidade, com a rede mundial de computadores, contemplando os serviços de instalação e configuração de todos os equipamentos necessários</text:span>. As especificações, funcionalidades e quantidades serão definidas e justificadas em momento oportuno, neste documento de Estudo Técnico e demais anexos.</text:p>
      <text:list xml:id="list175039326339774" text:continue-numbering="true" text:style-name="WW8Num3">
        <text:list-item>
          <text:p text:style-name="P108">REQUISITOS DE NEGÓCIO DA ÁREA REQUISITANTE</text:p>
        </text:list-item>
      </text:list>
      <text:p text:style-name="P41">Necessidades de Negócio</text:p>
      <text:p text:style-name="P26">Depreendendo das necessidades relacionadas à garantia de disponibilidade e expansão da infraestrutura de comunicação de dados do Poder Judiciário Cearense, que deverá assistir as soluções elencadas no item<text:span text:style-name="T11"> 5 MOTIVAÇÃO/JUSTIFICATIVA</text:span> do DOD (Documento de Oficialização da Demanda), elaborado conjuntamente pelas áreas requisitante e técnica, faz-se imprescindível o atendimento das seguintes necessidades de negócio:</text:p>
      <text:list xml:id="list2623249416" text:style-name="L1">
        <text:list-item>
          <text:p text:style-name="P110">Garantir a disponibilização e a ampliação da capacidade operacional dos canais de conectividade do TJCE, através da disponibilidade de links privativos, exclusivos, de alta performance, com bandas e parâmetros técnicos congruentes às necessidades atuais e futuras do Judiciário Cearense, providos com níveis de serviços adequados.</text:p>
        </text:list-item>
      </text:list>
      <text:p text:style-name="P28"><text:soft-page-break/>Para a execução dos serviços, deverão ser considerados os requisitos e especificações definidos no <text:span text:style-name="T11">ANEXO II – Especificações Técnicas</text:span>, além dos demais que seguem abaixo:</text:p>
      <text:list xml:id="list175040003058589" text:continue-list="list175039326339774" text:style-name="WW8Num3">
        <text:list-item>
          <text:list>
            <text:list-header>
              <text:p text:style-name="P152"/>
            </text:list-header>
            <text:list-item>
              <text:p text:style-name="P152">Demais Requisitos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6">Requisito</text:p>
          </table:table-cell>
          <table:table-cell table:style-name="Tabela2.B1" office:value-type="string">
            <text:p text:style-name="P86">Descrição</text:p>
          </table:table-cell>
        </table:table-row>
        <table:table-row table:style-name="Tabela2.2">
          <table:table-cell table:style-name="Tabela2.A2" office:value-type="string">
            <text:p text:style-name="P43">Requisitos de Capacitação</text:p>
          </table:table-cell>
          <table:table-cell table:style-name="Tabela2.B2" office:value-type="string">
            <text:p text:style-name="P42">Não são aplicáveis, à referida solução, quaisquer requisitos de capacitação.</text:p>
          </table:table-cell>
        </table:table-row>
        <table:table-row table:style-name="Tabela2.3">
          <table:table-cell table:style-name="Tabela2.A2" office:value-type="string">
            <text:p text:style-name="P48">Requisitos de Manutenção</text:p>
          </table:table-cell>
          <table:table-cell table:style-name="Tabela2.B2" office:value-type="string">
            <text:p text:style-name="P45">A Contratada deve iniciar os procedimentos de manutenção dos links de acesso à internet, inclusive nos casos de substituição de equipamento(s) por outro igual, em até 2 (duas) horas após a “abertura do chamado de manutenção”;</text:p>
            <text:p text:style-name="P45">A CONTRATADA deverá realizar e concluir a manutenção dos links, equipamentos e instalações fornecidos em até 6 (seis) horas após a “abertura do chamado de manutenção”.</text:p>
            <text:p text:style-name="P45">A CONTRATADA deverá disponibilizar serviço de suporte técnico a fim de contemplar áreas funcionais relativas ao desempenho, falhas, configuração, segurança e nível de serviço. O referido suporte deverá:</text:p>
            <text:p text:style-name="P45">Operar em regime de trabalho de 24x7x365;</text:p>
            <text:p text:style-name="P45">Possuir central de atendimento com ligação gratuita para a abertura, ou com valor fixo de ligação local, acompanhamento e encerramento de chamados técnicos, fornecendo número de protocolo de atendimento;</text:p>
            <text:p text:style-name="P45">Registrar as informações mínimas necessárias na ocasião da abertura de chamado técnico para seu devido acompanhamento, como a identificação do chamado, a identificação do circuito ou link, data e hora da abertura, tipo da ocorrência e descrição detalhada da resolução do chamado;</text:p>
            <text:p text:style-name="P45">As informações relativas aos chamados abertos deverão ser atualizadas automaticamente sempre que houver alguma alteração em sua situação.</text:p>
          </table:table-cell>
        </table:table-row>
        <table:table-row table:style-name="Tabela2.3">
          <table:table-cell table:style-name="Tabela2.A2" office:value-type="string">
            <text:p text:style-name="P48">Requisitos legais</text:p>
          </table:table-cell>
          <table:table-cell table:style-name="Tabela2.B2" office:value-type="string">
            <text:p text:style-name="P45">Este ETPC foi elaborado de acordo com o Ordenamento Jurídico Nacional que regulamenta o processo de aquisições para a Administração Pública;</text:p>
            <text:p text:style-name="P45"><text:s/>Lei n. 8.666 de 21 de junho de 1993, Lei n. 10.520 de 17 de julho de 2002 e o Decreto n. 5.450, de 31 de maio de 2005, e constitui peça integrante, indispensável e inseparável do processo licitatório, visando viabilizar a aquisição dos bens e serviços descritos neste ETPC e seus Apêndices;</text:p>
            <text:p text:style-name="P45">Resolução Nº 182 de 17/10/2013/Resolução Nº 326 de 26/06/2020, que dispõe sobre diretrizes para as contratações de Solução de Tecnologia da Informação e Comunicação pelos órgãos submetidos ao controle administrativo e financeiro do Conselho Nacional de Justiça (CNJ);</text:p>
            <text:p text:style-name="P45">Os bens e serviços que constituem o objeto deste ETP enquadram-se no conceito de comuns, nos termos da Lei 10.520/02, onde os requisitos técnicos são suficientes para determinar o conjunto da solução escolhida, constatando-se, ainda, que a solução é fornecida por mais de uma empresa no mercado;</text:p>
            <text:p text:style-name="P45">A licitante deverá possuir Termo de Autorização da Agência Nacional de Telecomunicações – ANATEL, bem como a publicação do referido ato no Diário Oficial da União.</text:p>
          </table:table-cell>
        </table:table-row>
        <text:soft-page-break/>
        <table:table-row table:style-name="Tabela2.3">
          <table:table-cell table:style-name="Tabela2.A2" office:value-type="string">
            <text:p text:style-name="P48">Requisitos temporais:</text:p>
          </table:table-cell>
          <table:table-cell table:style-name="Tabela2.B2" office:value-type="string">
            <text:p text:style-name="P45">A Solução deverá ser entregue e estar apta para entrar em ambiente de produção em um prazo de até 30 (trinta) dias corridos, contados a partir do recebimento da respectiva Ordem de Serviço.</text:p>
            <text:p text:style-name="P47">Da Reunião de Alinhamento</text:p>
            <text:p text:style-name="P45">Deverá ser realizada, até o 5º (quinto) dia útil após a última assinatura do Contrato pelas partes, no Centro de Documentação e Informática, situado na Av. Gen. Afonso Albuquerque Lima – Cambeba, Fortaleza – CE, 60830-120, ou de forma virtual, uma reunião de alinhamento, com a participação do preposto da Contratada, conforme agendamento efetuado pelo Gestor do Contrato, com o objetivo de:</text:p>
            <text:p text:style-name="P45">a) identificar as expectativas a respeito do cronograma de implantação da Solução;</text:p>
            <text:p text:style-name="P45">b) nivelar os entendimentos acerca das condições estabelecidas no Termo de Referência, no Contrato, Edital e em seus Anexos, esclarecendo, caso necessário, possíveis dúvidas acerca do objeto;</text:p>
            <text:p text:style-name="P45">c) apresentar ao TJCE um número de telefone que possibilite ligações gratuitas, para fins de abertura e acompanhamento de chamados; e</text:p>
            <text:p text:style-name="P45">d) receber o repasse de informações a respeito dos sistemas corporativos do TJCE, que se fizerem necessário.</text:p>
            <text:p text:style-name="P45">Após a referida reunião e elaboração da respectiva Ata esta deverá ser assinada pelo TJCE e pela Contratada.</text:p>
            <text:p text:style-name="P47">Do Projeto de Implantação dos Links de Comunicação do TJCE</text:p>
            <text:p text:style-name="P45">A Contratada deverá apresentar aos Fiscais do Contrato, em até 10 (dez) dias consecutivos, contados a partir do primeiro dia útil seguinte à data da realização da reunião de alinhamento, o Projeto de Implantação dos Links de Comunicação do TJCE, contendo no mínimo:</text:p>
            <text:p text:style-name="P45">a) topologia física da rede proposta, incluindo seu backbone, as tecnologias a serem utilizadas em cada trecho e suas capacidades, detalhamento dos meios físicos de transporte de dados e sempre que houver mudanças;</text:p>
            <text:p text:style-name="P45">b) cronograma de implantação, com o detalhamento das etapas que serão seguidas e datas de início e fim de cada atividade;</text:p>
            <text:p text:style-name="P45">c) definição das marcas e modelos de equipamentos que serão utilizados;</text:p>
          </table:table-cell>
        </table:table-row>
        <table:table-row table:style-name="Tabela2.3">
          <table:table-cell table:style-name="Tabela2.A2" office:value-type="string">
            <text:p text:style-name="P48">Requisitos de Segurança</text:p>
          </table:table-cell>
          <table:table-cell table:style-name="Tabela2.B2" office:value-type="string">
            <text:p text:style-name="P44">Quanto ao cerne dos requisitos de segurança do objeto:</text:p>
            <text:p text:style-name="P45">A solução deve possuir a capacidade de criar e analisar a reputação de endereços IP, possuindo base de informações próprias, gerada durante a filtragem de ataques;</text:p>
            <text:p text:style-name="P45">A solução deve suportar a mitigação automática de ataques, utilizando múltiplas técnicas como White Lists, Black Lists, limitação de taxa, técnicas desafio-resposta, descarte de pacotes mal formados, bloqueio por localização geográfica de endereços IP, dentre outras;</text:p>
            <text:p text:style-name="P45">A solução deve implementar mecanismos capazes de detectar e mitigar todos e quaisquer ataques que façam o uso não autorizado de recursos de rede, tanto para IPv4 como para IPv6, incluindo, mas não se restringindo aos seguintes:</text:p>
            <text:p text:style-name="P45">Ataques de inundação (Bandwidth Flood), incluindo Flood de UDP e ICMP;</text:p>
            <text:p text:style-name="P45">Ataques <text:span text:style-name="T62">a</text:span> pilha TCP, incluindo mal uso das Flags TCP, ataques de RST e FIN, SYN Flood e TCP Idle Resets;</text:p>
            <text:p text:style-name="P45">Ataques que utilizam Fragmentação de pacotes, incluindo pacotes IP, TCP e UDP.</text:p>
            <text:p text:style-name="P45"><text:soft-page-break/>Ataques de Botnets, Worms e ataques que utilizam falsificação de endereços IP origem (IP Spoofing);</text:p>
            <text:p text:style-name="P45">A solução deve manter uma lista dinâmica de endereços IP bloqueados, retirando dessa lista os endereços que não enviarem mais requisições maliciosas após um período de tempo considerado seguro pela Contratada;</text:p>
            <text:p text:style-name="P45">A Contratada deve possuir centro de limpeza próprio para mitigação dos ataques;</text:p>
            <text:p text:style-name="P45">As soluções de detecção e mitigação devem possuir serviço de atualização de assinaturas de ataques;</text:p>
            <text:p text:style-name="P45">A Contratada deve disponibilizar um Centro Operacional de Segurança (ou SOC – Security Operations Center) no Brasil, com equipe especializada em monitoramento, detecção e mitigação de ataques, com opção de atendimento através de telefone 0800, correio eletrônico, em idioma português brasileiro, durante as 24 (vinte e quatro) horas do dia, nos 7 (sete) dias da semana, no período de vigência contratual;</text:p>
            <text:p text:style-name="P45">A mitigação de ataques deve ser baseada em arquitetura na qual há o desvio de tráfego suspeito comandado pelo equipamento de monitoramento, por meio de alterações do plano de roteamento;</text:p>
            <text:p text:style-name="P45">Em momentos de ataques DOS e DDOS, todo tráfego limpo deve ser reinjetado na infraestrutura da Contratante através de tuneis GRE (Generic Routing Encapsulation), configurado entre a plataforma de DOS e DDOS da Fornecedora e o CPE do TJCE;</text:p>
            <text:p text:style-name="P45">Em nenhum caso será aceito bloqueio de ataques de DOS e DDOS por ACLs em roteadores de bordas da contratada;</text:p>
            <text:p text:style-name="P45">A Contratada deve realizar a detecção de ataques e iniciar a mitigação em até de 15 (quinze) minutos.</text:p>
            <text:p text:style-name="P45">Quanto a esfera administrativa/contratual a Empresa Fornecedora deverá observar os requisitos que seguem:</text:p>
            <text:list xml:id="list3994401496" text:style-name="L2">
              <text:list-item>
                <text:p text:style-name="P117">A empresa fornecedora da solução de TI deverá tratar como “confidenciais” quaisquer informações, a que tenha acesso para execução do objeto, não podendo revelá-las ou facilitar sua disponibilização a terceiros. A obrigação permanecerá válida durante o período de vigência contratual e o seu descumprimento implicará em sanções administrativas e judiciais contra a empresa ofertante da solução de TI;</text:p>
              </text:list-item>
              <text:list-item>
                <text:p text:style-name="P117">As obrigações e conhecimentos sobre os requisitos de segurança serão ratificados pelo TJCE e a empresa fornecedora da solução de TI através do Termo de Compromisso – ANEXO VI<text:span text:style-name="T51">I</text:span>, com declaração de manutenção de sigilo e respeito às normas de segurança vigentes do TJCE em razão do trabalho vinculado ao contrato assinado. Pela mesma razão a licitante deverá providenciar o Termo de Ciência (ANEXO V<text:span text:style-name="T52">I</text:span>) da Declaração de Manutenção de Sigilo e respeito às normas vigentes no órgão ou entidade, a ser assinado por todos os empregados da licitante diretamente envolvidos na contratação.</text:p>
              </text:list-item>
            </text:list>
          </table:table-cell>
        </table:table-row>
      </table:table>
      <text:list xml:id="list175039587947135" text:continue-list="list175040003058589" text:style-name="WW8Num3">
        <text:list-header>
          <text:p text:style-name="P106"/>
        </text:list-header>
      </text:list>
      <text:p text:style-name="P3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49">Requisitos sociais, ambientais e culturais:</text:p>
          </table:table-cell>
          <table:table-cell table:style-name="Tabela17.B1" office:value-type="string">
            <text:p text:style-name="P46">A Contratada deverá:</text:p>
            <text:p text:style-name="P46">Observar a utilização de equipamentos homologados pela ANATEL e ABNT, <text:soft-page-break/>no que diz respeito às normas ambientais;</text:p>
            <text:p text:style-name="P46">Cumprir os procedimentos de proteção ambiental, responsabilizando-se pelos danos causados ao meio ambiente nos termos da legislação pertinente, independentemente do detalhamento e/ou especificação do Contrato;</text:p>
            <text:p text:style-name="P46">Observar as Leis, os Decretos, as Portarias, as Normas (federais, estaduais, municipais e ambientais), os Regulamentos, as Resoluções, as Instruções Normativas e as demais normas, direta e indiretamente aplicáveis ao objeto contratado.</text:p>
          </table:table-cell>
        </table:table-row>
      </table:table>
      <text:list xml:id="list175039125436437" text:continue-numbering="true" text:style-name="WW8Num3">
        <text:list-header>
          <text:p text:style-name="P106"/>
        </text:list-header>
        <text:list-item>
          <text:p text:style-name="P106">LEVANTAMENTO DAS ALTERNATIVAS (Art. 14, I, a) e (Art. 14, I, b)</text:p>
          <text:list>
            <text:list-item>
              <text:p text:style-name="P113">Links de internet dedicados, com velocidades de 2 Gbps, full-duplex, contemplando o suporte técnico, pelo prazo de 30 (trinta) meses.</text:p>
            </text:list-item>
          </text:list>
        </text:list-item>
      </text:list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table:number-columns-spanned="4" office:value-type="string">
            <text:p text:style-name="P51"><text:span text:style-name="T1">Solução</text:span><text:span text:style-name="T2"> – Links de internet dedicados, com velocidades de 2 Gbps E</text:span><text:span text:style-name="T5">nlace baseado em </text:span><text:span text:style-name="T6">infraestrutura</text:span><text:span text:style-name="T5"> de fibraóptica.</text:span></text:p>
          </table:table-cell>
          <table:covered-table-cell/>
          <table:covered-table-cell/>
          <table:covered-table-cell/>
        </table:table-row>
        <table:table-row>
          <table:table-cell table:style-name="Tabela15.A4" office:value-type="string">
            <text:p text:style-name="P53">Entidade</text:p>
          </table:table-cell>
          <table:table-cell table:style-name="Tabela15.B2" table:number-columns-spanned="3" office:value-type="string">
            <text:p text:style-name="P55">CENTRO DE TECNOLOGIA DE INFORMAÇÃO E COMUNICAÇÃO DO ESTADO DO RIO DE JANEIRO/PRODERJ<text:span text:style-name="T45"> – </text:span>ATA DE REGISTRO DE PREÇOS nº 0001/2021</text:p>
            <text:p text:style-name="P55">SECRETARIA DE ESTADO DE GOVERNO/SEGOV/MA<text:span text:style-name="T45"> – </text:span>ATA DE REGISTRO DE PREÇOS nº 13/2021</text:p>
            <text:p text:style-name="P83">TRIBUNAL DE CONTAS DO ESTADO DO MATO GROSSO DO SUL/TCEMS<text:span text:style-name="T45"> – </text:span><text:span text:style-name="T30">ATA DE REGISTRO DE PREÇOS nº 09/2020</text:span></text:p>
          </table:table-cell>
          <table:covered-table-cell/>
          <table:covered-table-cell/>
        </table:table-row>
        <table:table-row>
          <table:table-cell table:style-name="Tabela15.A3" office:value-type="string">
            <text:p text:style-name="P56">Descrição</text:p>
          </table:table-cell>
          <table:table-cell table:style-name="Tabela15.B3" table:number-columns-spanned="3" office:value-type="string">
            <text:p text:style-name="P57">Contratação de empresa especializada na implantação links de internet dedicados, com velocidades de 2 Gbps, full-duplex, contemplando o suporte técnico, pelo prazo de 30 (trinta) meses.</text:p>
          </table:table-cell>
          <table:covered-table-cell/>
          <table:covered-table-cell/>
        </table:table-row>
        <table:table-row>
          <table:table-cell table:style-name="Tabela15.A4" office:value-type="string">
            <text:p text:style-name="P52">Fornecedor</text:p>
          </table:table-cell>
          <table:table-cell table:style-name="Tabela15.B4" office:value-type="string">
            <text:p text:style-name="P50">ULTRANET TELECOM LTDA</text:p>
            <text:p text:style-name="P57">Oi S/A</text:p>
          </table:table-cell>
          <table:table-cell table:style-name="Tabela15.C4" office:value-type="string">
            <text:p text:style-name="P54">Valor:</text:p>
          </table:table-cell>
          <table:table-cell table:style-name="Tabela15.D4" office:value-type="currency" office:currency="BRL" office:value="2396280">
            <text:p text:style-name="P5">R$ 2.396.280,00</text:p>
          </table:table-cell>
        </table:table-row>
      </table:table>
      <text:p text:style-name="P4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5" office:value-type="string">
            <text:p text:style-name="P13">OI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9">Id</text:p>
          </table:table-cell>
          <table:table-cell table:style-name="Tabela7.A2" office:value-type="string">
            <text:p text:style-name="P14">Item</text:p>
          </table:table-cell>
          <table:table-cell table:style-name="Tabela7.A2" office:value-type="string">
            <text:p text:style-name="P14">Qtd.</text:p>
          </table:table-cell>
          <table:table-cell table:style-name="Tabela7.A2" office:value-type="string">
            <text:p text:style-name="P14">Vlr. Unit</text:p>
          </table:table-cell>
          <table:table-cell table:style-name="Tabela7.E2" office:value-type="string">
            <text:p text:style-name="P14">Vlr. Mensal</text:p>
          </table:table-cell>
        </table:table-row>
        <table:table-row table:style-name="Tabela7.1">
          <table:table-cell table:style-name="Tabela7.A2" office:value-type="string">
            <text:p text:style-name="P22">1</text:p>
          </table:table-cell>
          <table:table-cell table:style-name="Tabela7.A2" office:value-type="string">
            <text:p text:style-name="P6">Enlace de internet de infraestrutura de Fibra óptica, com velocidade de 2 Gbps.</text:p>
          </table:table-cell>
          <table:table-cell table:style-name="Tabela7.C3" office:value-type="float" office:value="4">
            <text:p text:style-name="P15">4</text:p>
          </table:table-cell>
          <table:table-cell table:style-name="Tabela7.D3" office:value-type="currency" office:currency="BRL" office:value="17942">
            <text:p text:style-name="P8">R$ 17.942,00</text:p>
          </table:table-cell>
          <table:table-cell table:style-name="Tabela7.E3" office:value-type="currency" office:currency="BRL" office:value="71768">
            <text:p text:style-name="P9">R$ 71.768,00</text:p>
          </table:table-cell>
        </table:table-row>
        <table:table-row table:style-name="Tabela7.1">
          <table:table-cell table:style-name="Tabela7.A4" table:number-columns-spanned="4" office:value-type="string">
            <text:p text:style-name="P11">VALOR GLOBAL (TRINTA MESES)</text:p>
          </table:table-cell>
          <table:covered-table-cell/>
          <table:covered-table-cell/>
          <table:covered-table-cell/>
          <table:table-cell table:style-name="Tabela7.E4" office:value-type="currency" office:currency="BRL" office:value="2153040">
            <text:p text:style-name="P10">R$ 2.<text:span text:style-name="T61">153.040,00</text:span></text:p>
          </table:table-cell>
        </table:table-row>
      </table:table>
      <text:p text:style-name="P8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5" office:value-type="string">
            <text:p text:style-name="P9">ULTRANET TELECOM LTDA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9">Id</text:p>
          </table:table-cell>
          <table:table-cell table:style-name="Tabela9.A2" office:value-type="string">
            <text:p text:style-name="P14">Item</text:p>
          </table:table-cell>
          <table:table-cell table:style-name="Tabela9.A2" office:value-type="string">
            <text:p text:style-name="P14">Qtd.</text:p>
          </table:table-cell>
          <table:table-cell table:style-name="Tabela9.A2" office:value-type="string">
            <text:p text:style-name="P14">Vlr. Unit</text:p>
          </table:table-cell>
          <table:table-cell table:style-name="Tabela9.E2" office:value-type="string">
            <text:p text:style-name="P14">Vlr. Mensal</text:p>
          </table:table-cell>
        </table:table-row>
        <table:table-row table:style-name="Tabela9.1">
          <table:table-cell table:style-name="Tabela9.A2" office:value-type="string">
            <text:p text:style-name="P22">1</text:p>
          </table:table-cell>
          <table:table-cell table:style-name="Tabela9.A2" office:value-type="string">
            <text:p text:style-name="P6">Enlace de internet de infraestrutura de Fibra óptica, com velocidade de 2 Gbps.</text:p>
          </table:table-cell>
          <table:table-cell table:style-name="Tabela9.C3" office:value-type="float" office:value="4">
            <text:p text:style-name="P15">4</text:p>
          </table:table-cell>
          <table:table-cell table:style-name="Tabela9.D3" office:value-type="currency" office:currency="BRL" office:value="21996">
            <text:p text:style-name="P8">R$ 21.996,00</text:p>
          </table:table-cell>
          <table:table-cell table:style-name="Tabela9.E3" office:value-type="currency" office:currency="BRL" office:value="87984">
            <text:p text:style-name="P9">R$ 87.984,00</text:p>
          </table:table-cell>
        </table:table-row>
        <text:soft-page-break/>
        <table:table-row table:style-name="Tabela9.1">
          <table:table-cell table:style-name="Tabela9.A4" table:number-columns-spanned="4" office:value-type="string">
            <text:p text:style-name="P11">VALOR GLOBAL (TRINTA MESES)</text:p>
          </table:table-cell>
          <table:covered-table-cell/>
          <table:covered-table-cell/>
          <table:covered-table-cell/>
          <table:table-cell table:style-name="Tabela9.E4" office:value-type="currency" office:currency="BRL" office:value="2639520">
            <text:p text:style-name="P10">R$ 2.639.520,00</text:p>
          </table:table-cell>
        </table:table-row>
      </table:table>
      <text:p text:style-name="P8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table:number-columns-spanned="5" office:value-type="string">
            <text:p text:style-name="P9">VALORES MÉDIOS GLOBAIS</text:p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9">Id</text:p>
          </table:table-cell>
          <table:table-cell table:style-name="Tabela11.A2" office:value-type="string">
            <text:p text:style-name="P14">Item</text:p>
          </table:table-cell>
          <table:table-cell table:style-name="Tabela11.A2" office:value-type="string">
            <text:p text:style-name="P14">Qtd.</text:p>
          </table:table-cell>
          <table:table-cell table:style-name="Tabela11.A2" office:value-type="string">
            <text:p text:style-name="P14">Vlr. Unit</text:p>
          </table:table-cell>
          <table:table-cell table:style-name="Tabela11.E2" office:value-type="string">
            <text:p text:style-name="P14">Vlr. Mensal</text:p>
          </table:table-cell>
        </table:table-row>
        <table:table-row table:style-name="Tabela11.1">
          <table:table-cell table:style-name="Tabela11.A2" office:value-type="string">
            <text:p text:style-name="P22">1</text:p>
          </table:table-cell>
          <table:table-cell table:style-name="Tabela11.A2" office:value-type="string">
            <text:p text:style-name="P6">Enlace de internet de infraestrutura de Fibra óptica, com velocidade de 2 Gbps.</text:p>
          </table:table-cell>
          <table:table-cell table:style-name="Tabela11.C3" office:value-type="float" office:value="4">
            <text:p text:style-name="P15">4</text:p>
          </table:table-cell>
          <table:table-cell table:style-name="Tabela11.D3" office:value-type="currency" office:currency="BRL" office:value="19969">
            <text:p text:style-name="P8">R$ 19.969,00</text:p>
          </table:table-cell>
          <table:table-cell table:style-name="Tabela11.E3" office:value-type="currency" office:currency="BRL" office:value="79876">
            <text:p text:style-name="P9">R$ 79.876,00</text:p>
          </table:table-cell>
        </table:table-row>
        <table:table-row table:style-name="Tabela11.1">
          <table:table-cell table:style-name="Tabela11.A4" table:number-columns-spanned="4" office:value-type="string">
            <text:p text:style-name="P11">VALOR GLOBAL (TRINTA MESES)</text:p>
          </table:table-cell>
          <table:covered-table-cell/>
          <table:covered-table-cell/>
          <table:covered-table-cell/>
          <table:table-cell table:style-name="Tabela11.E4" office:value-type="currency" office:currency="BRL" office:value="2396280">
            <text:p text:style-name="P10">R$ 2.396.280,00</text:p>
          </table:table-cell>
        </table:table-row>
      </table:table>
      <text:p text:style-name="P4"/>
      <text:p text:style-name="P4">Obs.: Ocorre que, a referida fase de planejamento, que compreende, entre outros atos, o cômputo dos valores médios unitários e globais, para a instrução da etapa convocatória, não foi finalizada em tempo hábil, haja vista a complexidade na composição das propostas de preços por partes de alguns fornecedores, que reportaram não satisfazer as exigências indicadas no ANEXO II – Especificações Técnicas, do projeto em tela.</text:p>
      <text:p text:style-name="P4">Não foram detectadas, mediante consultas ao Comprasnet – Sistema de Compras Eletrônicas do Governo Federal, contratações cujo escopo se assemelhassem às especificações, indicadores e quantitativos pretendidas pelo Poder Judiciário Cearense.</text:p>
      <text:p text:style-name="P4">Logo, a escassez e a morosidade de tais informações comerciais tornaram precária a determinação das estimativas de recursos médios e o avanço para as demais etapas administrativas.</text:p>
      <text:p text:style-name="P4">Diante dos fatos expostos, é oportuno citar que apenas 02 (duas) empresas demonstraram-se <text:s/>habilitadas para a composição dos valores acima mencionados.</text:p>
      <text:list xml:id="list175038817925243" text:continue-numbering="true" text:style-name="WW8Num3">
        <text:list-header>
          <text:p text:style-name="P106"/>
        </text:list-header>
        <text:list-item>
          <text:p text:style-name="P106">ANÁLISE DAS ALTERNATIVAS EXISTENTES</text:p>
          <text:list>
            <text:list-item>
              <text:p text:style-name="P156">A Solução encontra-se implantada em outro órgão ou entidade da Administração Pública Federal?</text:p>
              <text:list>
                <text:list-item>
                  <text:p text:style-name="P158">Solução 1</text:p>
                  <text:list>
                    <text:list-item>
                      <text:p text:style-name="P158">SIM</text:p>
                      <text:list>
                        <text:list-item>
                          <text:p text:style-name="P161">CENTRO DE TECNOLOGIA DE INFORMAÇÃO E COMUNICAÇÃO DO ESTADO DO RIO DE JANEIRO/PRODERJ</text:p>
                        </text:list-item>
                        <text:list-item>
                          <text:p text:style-name="P161">SECRETARIA DE ESTADO DE GOVERNO/SEGOV/MA</text:p>
                        </text:list-item>
                        <text:list-item>
                          <text:p text:style-name="P161">TRIBUNAL DE CONTAS DO ESTADO DO MATO GROSSO DO SUL/TCEMS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59">A Solução está disponível no Portal do Software Público Brasileiro?</text:p>
              <text:list>
                <text:list-item>
                  <text:p text:style-name="P160">Solução 1</text:p>
                  <text:list>
                    <text:list-item>
                      <text:p text:style-name="P160">NÃO</text:p>
                    </text:list-item>
                    <text:list-item>
                      <text:p text:style-name="P162">A solução em questão não trata da aquisição de software</text:p>
                    </text:list-item>
                  </text:list>
                </text:list-item>
              </text:list>
            </text:list-item>
            <text:list-item>
              <text:p text:style-name="P159"><text:soft-page-break/>A Solução é um software livre ou software público?</text:p>
              <text:list>
                <text:list-item>
                  <text:p text:style-name="P160">Solução 1</text:p>
                  <text:list>
                    <text:list-item>
                      <text:p text:style-name="P163">NÃO</text:p>
                    </text:list-item>
                    <text:list-item>
                      <text:p text:style-name="P165">A solução em questão não trata da aquisição de software</text:p>
                    </text:list-item>
                  </text:list>
                </text:list-item>
              </text:list>
            </text:list-item>
            <text:list-item>
              <text:p text:style-name="P166">A Solução é aderente às políticas, premissas e especificações técnicas definidas no Modelo Nacional de Interoperabilidade (MNI) do Poder Judiciário?</text:p>
              <text:list>
                <text:list-item>
                  <text:p text:style-name="P159">Solução 1</text:p>
                  <text:list>
                    <text:list-item>
                      <text:p text:style-name="P109">NÃO</text:p>
                    </text:list-item>
                    <text:list-item>
                      <text:p text:style-name="P176">As diretrizes presentes no referido Modelo Nacional de Interoperabilidade (MNI) não se correlacionam com funcionalidades da solução em questão.</text:p>
                    </text:list-item>
                  </text:list>
                </text:list-item>
              </text:list>
            </text:list-item>
            <text:list-item>
              <text:p text:style-name="P170">A Solução é aderente às regulamentações da ICP-Brasil? (quando houver necessidade de certificação digital)</text:p>
              <text:list>
                <text:list-item>
                  <text:p text:style-name="P159">Solução 1</text:p>
                  <text:list>
                    <text:list-item>
                      <text:p text:style-name="P109">NÃO</text:p>
                    </text:list-item>
                    <text:list-item>
                      <text:p text:style-name="P157">As diretrizes presentes na Infraestrutura de Chaves Públicas Brasileira – ICP-Brasil é uma cadeia hierárquica de confiança que viabiliza a emissão de certificados digitais para identificação virtual do cidadão e não se correlacionam com funcionalidades da solução em questão.</text:p>
                    </text:list-item>
                  </text:list>
                </text:list-item>
              </text:list>
            </text:list-item>
            <text:list-item>
              <text:p text:style-name="P170">A Solução é aderente às orientações, premissas e especificações técnicas e funcionais definidas no Modelo de Requisitos para Sistemas Informatizados de Gestão de Processos e Documentos do Poder Judiciário (Moreq-Jus)?</text:p>
              <text:list>
                <text:list-item>
                  <text:p text:style-name="P159">Solução 1</text:p>
                  <text:list>
                    <text:list-item>
                      <text:p text:style-name="P109">NÃO</text:p>
                    </text:list-item>
                    <text:list-item>
                      <text:p text:style-name="P177">As diretrizes presentes no Modelo de Requisitos para Sistemas Informatizados de Gestão de Processos e Documentos do Poder Judiciário (Moreq-Jus) apresenta os requisitos que os documentos digitais e os sistemas informatizados de gestão documental deverão cumprir com o objetivo de garantir a segurança e a preservação das informações, assim como a comunicação com outros sistemas e não se correlacionam com funcionalidades da solução em questão.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list xml:id="list175039277043655" text:continue-numbering="true" text:style-name="WW8Num3">
        <text:list-item>
          <text:p text:style-name="P106">JUSTIFICATIVA DA SOLUÇÃO ESCOLHIDA (Art. 14, III e IV)</text:p>
          <text:list>
            <text:list-item>
              <text:p text:style-name="P178">Identificação</text:p>
            </text:list-item>
          </text:list>
        </text:list-item>
      </text:list>
      <text:p text:style-name="P89">SOLUÇÃO 1<text:span text:style-name="T31"> – </text:span>Links de internet dedicados, com velocidades de 2 Gbps e enlace baseado em <text:span text:style-name="T31">infraestrutura</text:span> de <text:span text:style-name="T31">fibra óptica.</text:span></text:p>
      <text:list xml:id="list175039362968161" text:continue-numbering="true" text:style-name="WW8Num3">
        <text:list-item>
          <text:list>
            <text:list-item>
              <text:p text:style-name="P179"><text:soft-page-break/>Justificativa</text:p>
            </text:list-item>
          </text:list>
        </text:list-item>
      </text:list>
      <text:p text:style-name="P27">Para atender as progressivas demandas por serviços de conexão à internet, destacando ainda as soluções que serão recepcionadas, tais como a implementação da <text:span text:style-name="T11">solução de colaboração, integração e comunicação corporativa em nuvem</text:span>, objeto do planejamento <text:span text:style-name="T11">AQSETIN2021001</text:span> e a futura implantação da <text:span text:style-name="T11">solução de Cloud Computing</text:span>, é o propósito da SETIN a atualização da solução de provimento de acesso à Internet, através de conexões redundantes, rotas distintas e elevada taxa de disponibilidade.</text:p>
      <text:p text:style-name="P29">A contratação tem por objetivo implantar e disponibilizar, para uso do Judicário Cearense, conexão com segurança e de alta performance, permitindo a estruturação de um esquema de comunicação tolerante a irregularidades e interrupções no fornecimento do serviço.</text:p>
      <text:p text:style-name="P29">Conforme exaustivamente exposto, com o aumento gradativo do uso de tecnologias hospedadas em nuvem e na iminência do TJCE iniciar sua jornada de migração de serviços para este formato, foi vislumbrada a ampliação de banda dos links, nas velocidades acertadas conforme as necessidades, e de forma a acomodar essas demandas e melhorar as entregas dos serviços prestados.</text:p>
      <text:p text:style-name="P29">Para garantia dos principais requisitos (segurança, disponibilidade e desempenho) de um sistema de comunicação, foram estabelecidos critérios, capazes de estabelecer níveis de serviços satisfatórios para o funcionamento da Internet, considerados essenciais.</text:p>
      <text:p text:style-name="P33"><text:span text:style-name="T28">Atualmente o </text:span><text:span text:style-name="T25">Poder Judiciário do Estado do Ceará dispõe de Infraestruturas Tecnológicas prevalecente e secundária, baseadas em redes de comunicação de dados centralizadas e dedicadas, a fim de disponibilizar acesso à Internet e Intranet aos departamentos situados em sua sede, da mesma maneira, que a sociedade obtenha acesso às informações processuais e demais serviços ofertados pelo TJCE.</text:span></text:p>
      <text:p text:style-name="P38">O CT Nº 56-2019, celebrado com a ETICE – Empresa de Tecnologia da Informação do Ceará, provê, mediante o seu objeto, a contratação dos “[…]Serviços de Transmissão de Dados/Imagens e Voz através de Links de Comunicação para o TJCE[…]” serviços estes que compõem a utilização, de forma primária, da solução de comunicação do Judiciário Cearense.</text:p>
      <text:p text:style-name="P34">Para que as atividades, que dependem da referida tecnologia, não sejam comprometidas por motivos alusivos às perdas constantes de conexão, foram adotadas algumas estratégias que envolvem soluções tais como a distribuição uniforme da carga de trabalho entre links diferentes e a implementação de um link redundante/secundário.</text:p>
      <text:p text:style-name="P39">O aludido link redundante/secundário, à vista de garantir o fornecimento dos serviços, é objeto do Contrato Nº 31-2016, celebrado com a Empresa Telemar Norte e Leste S/A do TJCE. – sancionado em outubro do ano de 2016.</text:p>
      <text:p text:style-name="P38"><text:soft-page-break/>Ambos os contratos formam, conforme anteriormente mencionado, a infraestrutura de rede para acesso à internet e disponibilização de serviços para a internet do Judiciário Cearense, contemplando o seguinte: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table:number-columns-spanned="3" office:value-type="string">
            <text:p text:style-name="P81"><text:span text:style-name="T7">CT Nº 31-2016 – </text:span><text:span text:style-name="T29">EMPRESA TELEMAR NORTE E LESTE S/A</text:span></text:p>
          </table:table-cell>
          <table:covered-table-cell/>
          <table:covered-table-cell/>
        </table:table-row>
        <table:table-row table:style-name="Tabela21.1">
          <table:table-cell table:style-name="Tabela21.A7" office:value-type="string">
            <text:p text:style-name="P64">ITEM</text:p>
          </table:table-cell>
          <table:table-cell table:style-name="Tabela21.B7" office:value-type="string">
            <text:p text:style-name="P65">DESCRIÇÃO</text:p>
          </table:table-cell>
          <table:table-cell table:style-name="Tabela21.C7" office:value-type="string">
            <text:p text:style-name="P64">QTD</text:p>
          </table:table-cell>
        </table:table-row>
        <table:table-row table:style-name="Tabela21.1">
          <table:table-cell table:style-name="Tabela21.A7" office:value-type="string">
            <text:p text:style-name="P62">1</text:p>
          </table:table-cell>
          <table:table-cell table:style-name="Tabela21.B7" office:value-type="string">
            <text:p text:style-name="P63">LINKS de dados do tipo IP com velocidade de 400 Mbps</text:p>
          </table:table-cell>
          <table:table-cell table:style-name="Tabela21.C7" office:value-type="string">
            <text:p text:style-name="P62">01</text:p>
          </table:table-cell>
        </table:table-row>
        <table:table-row table:style-name="Tabela21.1">
          <table:table-cell table:style-name="Tabela21.A4" table:number-columns-spanned="3" office:value-type="string">
            <text:p text:style-name="P81"><text:span text:style-name="T7">CT Nº 56-2019 – </text:span><text:span text:style-name="T29">ETICE – EMPRESA DE TECNOLOGIA DA INFORMAÇÃO DO CEARÁ</text:span></text:p>
          </table:table-cell>
          <table:covered-table-cell/>
          <table:covered-table-cell/>
        </table:table-row>
        <table:table-row table:style-name="Tabela21.1">
          <table:table-cell table:style-name="Tabela21.A5" table:number-columns-spanned="3" office:value-type="string">
            <text:p text:style-name="P64">GRUPO V – CDC</text:p>
          </table:table-cell>
          <table:covered-table-cell/>
          <table:covered-table-cell/>
        </table:table-row>
        <table:table-row table:style-name="Tabela21.1">
          <table:table-cell table:style-name="Tabela21.A7" office:value-type="string">
            <text:p text:style-name="P64">ITEM</text:p>
          </table:table-cell>
          <table:table-cell table:style-name="Tabela21.B7" office:value-type="string">
            <text:p text:style-name="P65">DESCRIÇÃO</text:p>
          </table:table-cell>
          <table:table-cell table:style-name="Tabela21.C7" office:value-type="string">
            <text:p text:style-name="P64">QTD</text:p>
          </table:table-cell>
        </table:table-row>
        <table:table-row table:style-name="Tabela21.1">
          <table:table-cell table:style-name="Tabela21.A7" office:value-type="string">
            <text:p text:style-name="P62">4</text:p>
          </table:table-cell>
          <table:table-cell table:style-name="Tabela21.B7" office:value-type="string">
            <text:p text:style-name="P63">Link de 300 Mbps</text:p>
          </table:table-cell>
          <table:table-cell table:style-name="Tabela21.C7" office:value-type="string">
            <text:p text:style-name="P62">02</text:p>
          </table:table-cell>
        </table:table-row>
        <table:table-row table:style-name="Tabela21.1">
          <table:table-cell table:style-name="Tabela21.A9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ela21.1">
          <table:table-cell table:style-name="Tabela21.A9" table:number-columns-spanned="3" office:value-type="string">
            <text:p text:style-name="P64">Observação: Os quantitativos supracitados, são referentes aos links de internet Principal e Secundário da Sede do Poder Judiciário Cearense e do Fórum da Capital.</text:p>
            <text:p text:style-name="P64">Atualmente ativos e funcionais.</text:p>
          </table:table-cell>
          <table:covered-table-cell/>
          <table:covered-table-cell/>
        </table:table-row>
      </table:table>
      <text:p text:style-name="P25"/>
      <text:p text:style-name="P32"><text:span text:style-name="T25">Entretanto, em observância à redação contida no </text:span><text:span text:style-name="T27">inciso II</text:span><text:span text:style-name="T25"> </text:span><text:span text:style-name="T27">art. 57 da Lei nº 8.666 de 21 de Junho de 1993, </text:span><text:span text:style-name="T26">que </text:span><text:span text:style-name="T25">refere-se ao prazo de duração dos contratos administrativos, depreende-se a impossibilidade de diferimento do CT Nº 31-2016, uma vez que no mês de outubro do corrente ano o mesmo atingirá o limite de 60 (sessenta) meses da vigência de sua execução, ensejando portanto o presente planejamento para a manutenibilidade dos recursos providos com a solução.</text:span></text:p>
      <text:p text:style-name="P29">Especulando outras soluções, como forma de atender a presente demanda, a equipe de planejamento conjecturou a implementação de um ambiente baseado em tencologia de conexão via rádio. Entretanto, a reputou insatisfatória levando em consideração o descrito abaixo:</text:p>
      <text:p text:style-name="P29">A conexão provida pela <text:span text:style-name="T37">infraestrutura</text:span> a rádio tem como vantagem a sua disponibilidade em quase todos os sítios de hospedagem e a praticidade na implementação, pois um servidor recebe o link e distribui em forma de sinal, que pode ser recebido pelos demais aparelhos.</text:p>
      <text:p text:style-name="P29">Suas desvantagens são: a queda da conexão sempre que estrutura entreponha-se entre o sinal do provedor e o receptor/cliente; restrição de velocidade, já que essa rede consiste em uma forma compartilhada entre todos os dispositivos que estão conectados na mesma rede, com velocidade baixa, dificultando cargas em download e upload.</text:p>
      <text:p text:style-name="P29">Discorrendo ainda sobre a implantação da tecnologia de enlace em infraestrutura de rádio, é importante destacar que para que fosse considerada uma solução viável, em detrimento aos fatos expostos acima, vale ressaltar que a referida solução iria compor o pilar principal do canal de <text:span text:style-name="T32">comunicação</text:span> dos usuários do <text:span text:style-name="T32">Judiciário</text:span> Cearense para com os serviços e aplicações, logo, a referida solução seria demandada de forma massiva para que fosse possível atender as funcionalidades e requisitos definidos pelo TJCE.</text:p>
      <text:p text:style-name="P29"><text:soft-page-break/>A estabilidade é um fator preponderante que deve ser levado em consideração, quando tratamos da implementação de tal solução. Embora seja abrangente, o sinal emitido sofre degradação, oriunda d<text:span text:style-name="T37">e</text:span> interferências dada as obstruções físicas, como edifícios, diminuindo a qualidade a medida em que se distancia do ponto de transmissão, implicando em um baixo aproveitamento do serviço.</text:p>
      <text:p text:style-name="P29">Ponderando os requisitos, definidos com base na estabilidade confiabilidade e confrontados frente a criticidade dos serviços que futuramente deverão ser suportados pelo TJCE, é ponderável que a Administração deva considerar soluções que atendam integralmente as <text:span text:style-name="T38">pretensões</text:span> em <text:span text:style-name="T39">sustentar</text:span> um ambiente seguro e de alta disponibilidade sem macular conceitos de economicidade e segurança das informações.</text:p>
      <text:p text:style-name="P30">A implementação do meio de comunicação pretendido viabilizará, em oportuno, à exigência contida no Art. 2º da Resolução Nº 370 de 28/01/2021 do CNJ, que traz em seu conteúdo, a seguinte redação:</text:p>
      <text:p text:style-name="P31">[<text:span text:style-name="T40">…</text:span>]Art. 2o A Estratégia Nacional de Tecnologia da Informação e Comunicação do Poder Judiciário é orientada em seu preâmbulo pelos objetivos dos seguintes componentes:</text:p>
      <text:p text:style-name="P31">I – Objetivos estratégicos, distribuídos em três perspectivas:</text:p>
      <text:p text:style-name="P31">a) Sociedade:</text:p>
      <text:p text:style-name="P31">Objetivo 1: Aumentar a Satisfação dos Usuários do Sistema Judiciário;</text:p>
      <text:p text:style-name="P31">Objetivo 2: Promover a Transformação Digital;</text:p>
      <text:p text:style-name="P31">b) Aprendizado e Crescimento:</text:p>
      <text:p text:style-name="P31">Objetivo 3: Reconhecer e Desenvolver as Competências dos Colaboradores;</text:p>
      <text:p text:style-name="P31">Objetivo 4: Buscar a Inovação de Forma Colaborativa;</text:p>
      <text:p text:style-name="P31">c) Processos Internos:</text:p>
      <text:p text:style-name="P31">Objetivo 5: Aperfeiçoar a Governança e a Gestão;</text:p>
      <text:p text:style-name="P31">Objetivo 6: Aprimorar as Aquisições e Contratações;</text:p>
      <text:p text:style-name="P31">Objetivo 7: Aprimorar a Segurança da Informação e a Gestão de Dados;</text:p>
      <text:p text:style-name="P31">Objetivo 8: Promover Serviços de Infraestrutura e Soluções Corporativas.</text:p>
      <text:p text:style-name="P31">II – Meta: Atingir no mínimo 75% dos órgãos do Poder Judiciário com nível de maturidade satisfatório no índice de Governança de Tecnologia da Informação e Comunicação (IGOVTIC-JUD) até dezembro de 2026.[<text:span text:style-name="T33">…</text:span>]</text:p>
      <text:p text:style-name="P31"/>
      <text:p text:style-name="P31"/>
      <text:list xml:id="list175039857718795" text:continue-numbering="true" text:style-name="WW8Num3">
        <text:list-item>
          <text:list>
            <text:list-item>
              <text:p text:style-name="P118">Descrição</text:p>
              <text:list>
                <text:list-item>
                  <text:p text:style-name="P180">Contratação de Empresa especializada no fornecimento dos serviços de acesso à internet, através da implantação de links dedicados, providos mediante <text:soft-page-break/>infraestrutura de fibra óptica, com velocidades de 2 Gbps, full-duplex, contemplando o suporte técnico, equipamentos e demais requisitos contidos neste documento e anexos, pelo prazo de 30 (trinta) meses, prorrogáveis nos termos legais.</text:p>
                </text:list-item>
              </text:list>
              <text:p text:style-name="P167"/>
            </text:list-item>
            <text:list-item>
              <text:p text:style-name="P167">Bens e Serviços que Compõem a Solução</text:p>
            </text:list-item>
          </text:list>
        </text:list-item>
      </text:list>
      <text:p text:style-name="P36">Compõem a solução descrita no item 5.1 os itens, detalhadamente, descritos a seguir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6">Solução de comunicação de dados com a rede mundial de computadores do Poder Judiciário Cearense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>Id</text:p>
          </table:table-cell>
          <table:table-cell table:style-name="Tabela3.A2" office:value-type="string">
            <text:p text:style-name="P20">Item</text:p>
          </table:table-cell>
          <table:table-cell table:style-name="Tabela3.A2" office:value-type="string">
            <text:p text:style-name="P20">Qtd.</text:p>
          </table:table-cell>
          <table:table-cell table:style-name="Tabela3.A2" office:value-type="string">
            <text:p text:style-name="P20">Vlr. Unit</text:p>
          </table:table-cell>
          <table:table-cell table:style-name="Tabela3.E2" office:value-type="string">
            <text:p text:style-name="P20">Vlr. Mensal</text:p>
          </table:table-cell>
        </table:table-row>
        <table:table-row table:style-name="Tabela3.1">
          <table:table-cell table:style-name="Tabela3.A2" office:value-type="string">
            <text:p text:style-name="P23">1</text:p>
          </table:table-cell>
          <table:table-cell table:style-name="Tabela3.A2" office:value-type="string">
            <text:p text:style-name="P7">Enlace de internet de infraestrutura de Fibra óptica, com velocidade de 2 Gbps.</text:p>
          </table:table-cell>
          <table:table-cell table:style-name="Tabela3.C3" office:value-type="float" office:value="4">
            <text:p text:style-name="P19">4</text:p>
          </table:table-cell>
          <table:table-cell table:style-name="Tabela3.D3" office:value-type="currency" office:currency="BRL" office:value="19969">
            <text:p text:style-name="P8">R$ 19.969,00</text:p>
          </table:table-cell>
          <table:table-cell table:style-name="Tabela3.E3" office:value-type="currency" office:currency="BRL" office:value="79876">
            <text:p text:style-name="P9">R$ 79.876,00</text:p>
          </table:table-cell>
        </table:table-row>
        <table:table-row table:style-name="Tabela3.1">
          <table:table-cell table:style-name="Tabela3.A4" table:number-columns-spanned="4" office:value-type="string">
            <text:p text:style-name="P18">VALOR GLOBAL ANUAL</text:p>
          </table:table-cell>
          <table:covered-table-cell/>
          <table:covered-table-cell/>
          <table:covered-table-cell/>
          <table:table-cell table:style-name="Tabela3.E4" office:value-type="currency" office:currency="BRL" office:value="958512">
            <text:p text:style-name="P17">R$ 958.512,00</text:p>
          </table:table-cell>
        </table:table-row>
        <table:table-row table:style-name="Tabela3.1">
          <table:table-cell table:style-name="Tabela3.A5" table:number-columns-spanned="4" office:value-type="string">
            <text:p text:style-name="P12">VALOR GLOBAL (TRINTA MESES)</text:p>
          </table:table-cell>
          <table:covered-table-cell/>
          <table:covered-table-cell/>
          <table:covered-table-cell/>
          <table:table-cell table:style-name="Tabela3.E4" office:value-type="currency" office:currency="BRL" office:value="2396280">
            <text:p text:style-name="P10">R$ 2.396.280,00</text:p>
          </table:table-cell>
        </table:table-row>
      </table:table>
      <text:p text:style-name="P89">As especificações<text:tab/> dos itens estão dispostas no ANEXO II – ESPECIFICAÇÕES TÉCNICAS deste documento. </text:p>
      <text:list xml:id="list175039513735336" text:continue-numbering="true" text:style-name="WW8Num3">
        <text:list-item>
          <text:list>
            <text:list-item>
              <text:p text:style-name="P153">Benefícios Esperados</text:p>
              <text:list>
                <text:list-item>
                  <text:p text:style-name="P112">A solução de TI pretendida encontra-se implementada em outros Órgãos e demais Instituições da Administração Pública Federal, Estadual e Municipal o que implica em maior segurança e maturidade quanto a implementação e uso das ferramentas o que de fato podem-se citados como benefícios:</text:p>
                </text:list-item>
              </text:list>
            </text:list-item>
          </text:list>
        </text:list-item>
      </text:list>
      <text:list xml:id="list189404377" text:style-name="L3">
        <text:list-item>
          <text:p text:style-name="P181">Eficiência: Atendimento das demandas dos usuários do TJCE, através da ampliação da capacidade operacional de execução de serviços correlatos;</text:p>
        </text:list-item>
        <text:list-item>
          <text:p text:style-name="P182">Efetividade: Disponibilidade do ambiente tecnológico necessário à execução do trabalho e consequente aumento da produtividade de todas as demais áreas que se utilizam da infraestrutura de TI do TJCE;</text:p>
        </text:list-item>
        <text:list-item>
          <text:p text:style-name="P182">Melhorar a eficiência operacional por meio de tecnologias exclusivas e direitos de licença.</text:p>
        </text:list-item>
        <text:list-item>
          <text:p text:style-name="P182">Segurança: A continuidade no fornecimento do serviço promove estabilidade e confiabilidade aos processos de negócios suportados pela TI;</text:p>
        </text:list-item>
      </text:list>
      <text:list xml:id="list175039373381851" text:continue-list="list175039513735336" text:style-name="WW8Num3">
        <text:list-item>
          <text:list>
            <text:list-item>
              <text:p text:style-name="P154">Alinhamento em relação às necessidades de negócio e requisitos tecnológicos</text:p>
              <text:list>
                <text:list-item>
                  <text:p text:style-name="P114"><text:span text:style-name="T34">O referido alinhamento está alinhado ao disposto no item 5.5 Benefícios Esperados</text:span>.</text:p>
                </text:list-item>
              </text:list>
            </text:list-item>
            <text:list-item>
              <text:p text:style-name="P155">Relação entre a demanda e a quantidade (Art. 14, IV, d)</text:p>
              <text:list>
                <text:list-item>
                  <text:p text:style-name="P122">A necessidade levantada pela Área Requisitante, registrada no Documento de Oficialização de Demanda, leva em consideração o atendimento de todo o jurisdicionado pela <text:soft-page-break/>solução em questão<text:span text:style-name="T20">. </text:span><text:span text:style-name="T19">Corroborando com as prospecções realizadas, a análise do Relatório Técnico de utilização de Internet (ANEXO I) estimando uma progressiva e massiva utilização dos links de internet do Tribunal de Justiça do Ceará, constata ser imprescindível, para a infraestrutura e os serviços providos e mantidos pela Secretaria de Tecnologia da Informação, a necessidade de provimento e expansão de solução de comunicação dados, de forma ininterrupta, de alta disponibilidade e com demais características técnicas harmonizadas com as premências do TJCE.</text:span><text:span text:style-name="T20"> Diante de tais fatos, seguem as quantidades a serem </text:span><text:span text:style-name="T18">disponibilizadas</text:span><text:span text:style-name="T20">:</text:span></text:p>
                </text:list-item>
              </text:list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84">Solução de comunicação de dados com a rede mundial de computadores do Poder Judiciário Cearense</text:p>
          </table:table-cell>
          <table:covered-table-cell/>
        </table:table-row>
        <table:table-row>
          <table:table-cell table:style-name="Tabela4.A2" office:value-type="string">
            <text:p text:style-name="P80">Link dedicado de Internet, com IP fixo e válido, por meio de infraestrutura de fibra óptica, com largura de banda mínima de 2Gbps.</text:p>
            <text:p text:style-name="P80"><text:line-break/>Incluindo:<text:line-break/>– 01 faixa e no mínimo 254 (duzentos e cinquenta e quatro) endereços IP (IPV4), prefixo /24 válidos para Internet.</text:p>
            <text:p text:style-name="P80">– 01 faixa de no mínimo 126 (cento e vinte e seis) endereços IP (IPV4), prefixo /25, válidos para Internet.</text:p>
            <text:p text:style-name="P80">– 01 faixa de no mínimo 6 (seis) endereços IP (IPV4), prefixo /29, válidos para Internet.</text:p>
            <text:p text:style-name="P80">– 01 faixa de no mínimo 512 (quinhentos e doze) endereços IP (IPV6), prefixo /119, válidos para Internet.</text:p>
            <text:p text:style-name="P80"/>
            <text:list xml:id="list3379041586" text:style-name="L4">
              <text:list-item>
                <text:p text:style-name="P194"><text:span text:style-name="T54">SEDE: </text:span><text:span text:style-name="T55">Tribunal de Justiça do Estado do Ceará.</text:span></text:p>
                <text:list>
                  <text:list-item>
                    <text:p text:style-name="P194"><text:span text:style-name="T56">Endereço: </text:span><text:span text:style-name="T55">Av. General Afonso Albuquerque Lima, S/N</text:span><text:span text:style-name="T56"> – </text:span><text:span text:style-name="T55">Cambeba, </text:span><text:span text:style-name="T56">Fortaleza/CE,</text:span><text:span text:style-name="T55"> CEP: 60822-325. </text:span><text:span text:style-name="T57">Prédio anexo – Centro de Documentação e Informática – CDI</text:span><text:span text:style-name="T58">.</text:span></text:p>
                  </text:list-item>
                </text:list>
              </text:list-item>
              <text:list-item>
                <text:p text:style-name="P195"><text:span text:style-name="T11">Fórum da Capital</text:span>: Fórum Clóvis Beviláqua.</text:p>
                <text:list>
                  <text:list-item>
                    <text:p text:style-name="P196">Endereço: R. Des. Floriano Benevides Magalhães, 220<text:span text:style-name="T63"> – </text:span>Edson Queiroz, Fortaleza<text:span text:style-name="T71"> – </text:span>CE, 60811-690.</text:p>
                  </text:list-item>
                </text:list>
              </text:list-item>
            </text:list>
          </table:table-cell>
          <table:table-cell table:style-name="Tabela4.B2" office:value-type="float" office:value="4">
            <text:p text:style-name="P95">4</text:p>
          </table:table-cell>
        </table:table-row>
      </table:table>
      <text:list xml:id="list175039829543183" text:continue-list="list175039373381851" text:style-name="WW8Num3">
        <text:list-header>
          <text:p text:style-name="P169">Obs.: Os quantitativos de IPs válidos foram acertados e definidos pela Gerência de Infraestrutura de TI, com base no parecer técnico elaborado pela equipe de 3º Nível Linux e Conectividade, com suas respectivas justificativas técnicas.</text:p>
        </text:list-header>
      </text:list>
      <text:p text:style-name="P94"/>
      <text:p text:style-name="P94"/>
      <text:p text:style-name="P94"/>
      <text:p text:style-name="P94"/>
      <text:list xml:id="list175038787000761" text:continue-numbering="true" text:style-name="WW8Num3">
        <text:list-item>
          <text:p text:style-name="P168">NECESSIDADES DE ADEQUAÇÃO DO AMBIENTE PARA EXECUÇÃO CONTRATUAL (Art. 14, V)</text:p>
          <text:list>
            <text:list-item>
              <text:p text:style-name="P116"><text:span text:style-name="T10">Durante</text:span><text:span text:style-name="T8"> a fase de </text:span><text:span text:style-name="T10">transição/migração dos links</text:span><text:span text:style-name="T8"> do </text:span><text:span text:style-name="T9">atual contrato</text:span><text:span text:style-name="T8">, a empresa atualmente contratada deverá realizar o desligamento e retirada dos equipamentos necessários para provisão dos serviços, entregando o ambiente de forma íntegra e capaz de recepcionar novos </text:span><text:soft-page-break/><text:span text:style-name="T8">equipamentos;</text:span></text:p>
            </text:list-item>
            <text:list-item>
              <text:p text:style-name="P119">Durante a execução contratual, a Contratada realizará a instalação do link de acesso dedicado à Internet no<text:span text:style-name="T47">s</text:span> <text:span text:style-name="T46">DATA CENTERs</text:span> do Fórum Clóvis Beviláqua, <text:span text:style-name="T47">situado na Rua Des. Floriano Benevides Magalhães, 220 – Edson Queiroz, Fortaleza – CE, 60811-690 e do</text:span> TJCE no Centro de Documentação e Informática, situado na Av. Gen. Afonso Albuquerque Lima – Cambeba, Fortaleza – CE, 60830-120, através do fornecimento e a passagem de cabos (fiação interna para ligação entre o quadro de “distribuição geral” (DG) e a sala em que os equipamentos serão acomodados, fazendo-se tal serviço de responsabilidade da Contratada. <text:span text:style-name="T41">O TJCE disponibilizará o espaço necessário para a acomodação dos equipamentos.</text:span></text:p>
              <text:p text:style-name="P119"/>
            </text:list-item>
          </text:list>
        </text:list-item>
        <text:list-item>
          <text:p text:style-name="P171">RECURSOS NECESSÁRIOS À CONTINUIDADE DO NEGÓCIO DURANTE E APÓS A EXECUÇÃO DO CONTRATO (Art. 15, I)</text:p>
          <text:list>
            <text:list-item>
              <text:p text:style-name="P183">Recursos Materiais</text:p>
              <text:list>
                <text:list-item>
                  <text:p text:style-name="P123">A Contratada deverá fornecer todos os materiais, equipamentos e consumíveis necessários para ativação dos links, obrigatoriamente terrestres e implementados por meio de fibra óptica; </text:p>
                </text:list-item>
                <text:list-item>
                  <text:p text:style-name="P133">A Contratada deve ajustar seu plano de trabalho em conjunto com a equipe técnica do Contratante, de maneira a adequar horários e procedimentos de configuração e testes;</text:p>
                  <text:p text:style-name="P138"/>
                </text:list-item>
                <text:list-item>
                  <text:p text:style-name="P138">Todos e quaisquer custos referentes a implementação da solução deverão correr por conta da Contratada.</text:p>
                </text:list-item>
                <text:list-item>
                  <text:p text:style-name="P133">A Contratada deve recompor obras civis e pintura eventualmente afetadas quando da passagem dos cabos, mantendo o padrão local, excetuando-se os casos em que estas ocorrências sejam consequência de adaptações na infraestrutura necessária para passagem dos cabos, cuja responsabilidade será do TJCE;</text:p>
                </text:list-item>
              </text:list>
            </text:list-item>
          </text:list>
        </text:list-item>
      </text:list>
      <text:p text:style-name="P103"/>
      <text:p text:style-name="P104"/>
      <text:list xml:id="list175038826427595" text:continue-numbering="true" text:style-name="WW8Num3">
        <text:list-item>
          <text:list>
            <text:list-item>
              <text:p text:style-name="P184">Recursos Humanos</text:p>
              <text:list>
                <text:list-item>
                  <text:p text:style-name="P124">Quanto aos recursos humanos, a execução dos serviços contratados pressupõe a existência dos seguintes papéis e responsabilidades:</text:p>
                </text:list-item>
                <text:list-item>
                  <text:p text:style-name="P146"><text:span text:style-name="T1">Preposto da licitante:</text:span><text:span text:style-name="T3"> integrante da licitante com capacidade gerencial para </text:span><text:soft-page-break/><text:span text:style-name="T3">tratar de todos os assuntos previstos no Termo de Referência e no instrumento contratual correspondente, sem implicar em ônus para o contratante;</text:span></text:p>
                </text:list-item>
                <text:list-item>
                  <text:p text:style-name="P146"><text:span text:style-name="T1">Fiscais de contrato:</text:span><text:span text:style-name="T3"> Integrantes indicados pelo TJCE para acompanhar e fiscalizar a execução do contrato nos aspectos técnicos, e administrativos e operacionais;</text:span></text:p>
                </text:list-item>
                <text:list-item>
                  <text:p text:style-name="P146"><text:span text:style-name="T1">Gestor de contrato:</text:span><text:span text:style-name="T3"> integrante da área de Tecnologia da Informação e Comunicação do Tribunal, exercerá função de supervisão, acompanhando, fiscalizando e i ntervindo na execução contratual, de tal forma que garanta a fiel observância das cláusulas contratuais e a perfeita realização do objeto.</text:span></text:p>
                  <text:p text:style-name="P134"/>
                </text:list-item>
              </text:list>
            </text:list-item>
          </text:list>
        </text:list-item>
        <text:list-item>
          <text:p text:style-name="P185">ESTRATÉGIA DE CONTINUIDADE CONTRATUAIS (Art. 15, II)</text:p>
          <text:list>
            <text:list-item>
              <text:p text:style-name="P128">No caso de interrupção do contrato:</text:p>
              <text:list>
                <text:list-item>
                  <text:p text:style-name="P140"><text:span text:style-name="T11">Cenário 1:</text:span> </text:p>
                </text:list-item>
              </text:list>
            </text:list-item>
          </text:list>
        </text:list-item>
      </text:list>
      <text:p text:style-name="P37"><text:span text:style-name="T42">Conforme exposto, o</text:span> Poder Judiciário do Estado do Ceará dispõe de Infraestruturas Tecnológicas prevalecente e secundária, baseadas em redes de comunicação de dados centralizadas e dedicadas, a fim de disponibilizar acesso à Internet e Intranet aos departamentos situados em sua sede, da mesma maneira, que a sociedade obtenha acesso às informações processuais e demais serviços ofertados pelo TJCE.</text:p>
      <text:p text:style-name="P37"><text:span text:style-name="T42">Nos casos que ensejem a interrupção dos serviços, a equipe técnica deverá implementar a ativação o link secundário, evitando assim</text:span> que as atividades, que dependem da referida tecnologia, não sejam comprometidas por motivos alusivos às perdas constantes de conexão.</text:p>
      <text:list xml:id="list175039423629436" text:continue-numbering="true" text:style-name="WW8Num3">
        <text:list-item>
          <text:list>
            <text:list-item>
              <text:p text:style-name="P141">No caso de proximidade do final da vigência do contrato:</text:p>
              <text:list>
                <text:list-item>
                  <text:p text:style-name="P135">Elaborar planejamento, com antecedência mínima de 9 (nove) meses, para verificar a necessidade/possibilidade de: contratação de empresa especializada no fornecimento dos serviços em questão.</text:p>
                </text:list-item>
              </text:list>
            </text:list-item>
            <text:list-item>
              <text:p text:style-name="P141">Encerramento Abrupto do Contrato:</text:p>
              <text:list>
                <text:list-item>
                  <text:p text:style-name="P135">Sendo o fornecimento dos serviços de forma única e imediata a execução dos mesmos será responsabilidade exclusiva da Contratada e no<text:span text:style-name="T35">s caso</text:span><text:span text:style-name="T36">s</text:span><text:span text:style-name="T35"> que</text:span> ensejarem a inexecução dos mesmos deverão ser iniciadas a ações legais cabíveis e as atividades relacionadas no item 8.1.</text:p>
                </text:list-item>
              </text:list>
            </text:list-item>
          </text:list>
          <text:p text:style-name="P186"/>
        </text:list-item>
        <text:list-item>
          <text:p text:style-name="P186">AÇÕES PARA TRANSIÇÃO E ENCERRAMENTO CONTRATUAL</text:p>
          <text:list>
            <text:list-item>
              <text:p text:style-name="P188"><text:soft-page-break/>As ações de redun<text:span text:style-name="T43">dância atendem as atividades pertinentes ao encerramento contratual e estão dispostas no item </text:span><text:span text:style-name="T12">8.1 No caso de interrupção do contrato.</text:span></text:p>
            </text:list-item>
          </text:list>
          <text:p text:style-name="P186"/>
        </text:list-item>
        <text:list-item>
          <text:p text:style-name="P186">GARANTIA</text:p>
          <text:list>
            <text:list-item>
              <text:p text:style-name="P164">Os requisitos de garantia dos serviços que compõem a solução estão definidos no item <text:span text:style-name="T11">2.1. Demais Requisitos</text:span> e nos demais anexos que fazem parte deste planejamento.</text:p>
            </text:list-item>
          </text:list>
        </text:list-item>
      </text:list>
      <text:p text:style-name="P98"/>
      <text:list xml:id="list175040230639121" text:continue-numbering="true" text:style-name="WW8Num3">
        <text:list-item>
          <text:p text:style-name="P186">ESTRATÉGIA DE INDEPENDÊNCIA</text:p>
          <text:list>
            <text:list-item>
              <text:p text:style-name="P129">Dada a especificidade da solução, é dispensável a definição de estratégias de independência. Entretanto, as ações de redundância garantem o fornecimento dos serviços nos casos <text:s/>em que execução objeto seja comprometida por culpa da CONTRATADA.</text:p>
            </text:list-item>
            <text:list-item>
              <text:p text:style-name="P144">As ações de redundância atendem as atividades pertinentes ao encerramento contratual e estão dispostas no item 8.1 No caso de interrupção do contrato.</text:p>
            </text:list-item>
          </text:list>
        </text:list-item>
      </text:list>
      <text:p text:style-name="P98"/>
      <text:list xml:id="list175038675724146" text:continue-numbering="true" text:style-name="WW8Num3">
        <text:list-item>
          <text:p text:style-name="P186">PROPRIEDADE, SIGILO, RESTRIÇÕES</text:p>
          <text:list>
            <text:list-item>
              <text:p text:style-name="P125">A licitante cederá ao Tribunal de Justiça do Estado do Ceará, nos termos do art. 111, da Lei Federal N.º 8.666/93, combinado com o art. 4.º, da Lei Federal N.º 9.609/98, o direito patrimonial e a propriedade intelectual em caráter definitivo, os resultados produzidos em consequência dos serviços contratados, entendendo-se por resultados quaisquer documentos, artefatos, arquivos, fluxos de trabalho, protótipos, dados, esquemas, plantas, desenhos, diagramas, roteiros, tutoriais, fontes dos códigos de programas computacionais em qualquer mídia, páginas de Intranet e Internet e qualquer outra documentação produzida pelo TJCE utilizando a solução licitante, sendo vedado à licitante sua cessão, locação ou venda a terceiros.</text:p>
            </text:list-item>
            <text:list-item>
              <text:p text:style-name="P135">A quebra da confidencialidade ou sigilo de informações obtidas na prestação de serviços da licitante ensejará a responsabilidade criminal, na forma da lei, sem prejuízo de outras providências nas demais esferas.</text:p>
            </text:list-item>
            <text:list-item>
              <text:p text:style-name="P135">A licitante deverá assinar termo de compromisso (ANEXO VI<text:span text:style-name="T53">I</text:span>), constante com declaração de manutenção de sigilo e respeito às normas de segurança vigentes no órgão ou entidade em razão do trabalho vinculado ao contrato assinado.</text:p>
            </text:list-item>
            <text:list-item>
              <text:p text:style-name="P135">Pela mesma razão a licitante deverá providenciar o Termo de Ciência (ANEXO V<text:span text:style-name="T53">I</text:span>) da Declaração de Manutenção de Sigilo e respeito às normas vigentes no órgão ou <text:soft-page-break/>entidade, a ser assinado por todos os empregados da licitante diretamente envolvidos na contratação, quando assim se fizer necessário.</text:p>
            </text:list-item>
          </text:list>
          <text:p text:style-name="P186"/>
        </text:list-item>
        <text:list-item>
          <text:p text:style-name="P186">NATUREZA DO OBJETO (Art. 16, I)</text:p>
          <text:list>
            <text:list-item>
              <text:p text:style-name="P131"><text:span text:style-name="T60">Verifica-se que a solução de comunicação de dados com a rede mundial de computadores é ofertada por diversos fornecedores no mercado de TIC e apresentam características padronizadas e usuais. Assim, pode-se concluir que o objeto é comum, nos termos da Lei Federal N° 10.520/2002, e, portanto, como melhor opção, a utilização da modalidade “Pregão” sendo, preferencialmente, em sua forma eletrônica e do tipo “Menor Preço”, conforme segue justificativa presente no item </text:span><text:span text:style-name="T23">15</text:span><text:span text:style-name="T60"> Justificativa para Adoção do Pregão;</text:span></text:p>
            </text:list-item>
            <text:list-item>
              <text:p text:style-name="P147">Verifica-se também que os serviços constituem demanda de caráter contínuo, uma vez que estão vinculados ao atendimento das necessidades para a automatização e melhoria de processos de trabalho do TJCE;</text:p>
            </text:list-item>
            <text:list-item>
              <text:p text:style-name="P147">Não será permitida a participação de cooperativas e consórcios, pois não há possibilidade de execução dos serviços com autonomia pelos cooperados.</text:p>
            </text:list-item>
          </text:list>
          <text:p text:style-name="P173"/>
        </text:list-item>
        <text:list-item>
          <text:p text:style-name="P174">NATUREZA DO SERVIÇO</text:p>
          <text:list>
            <text:list-item>
              <text:p text:style-name="P132"><text:span text:style-name="T59">Depreende-se, mediante exposto no item </text:span><text:span text:style-name="T24">13.2 </text:span><text:span text:style-name="T59">“que os serviços constituem demanda de caráter contínuo”, por sua vez caracterizando-se como serviços de natureza contínua.</text:span></text:p>
            </text:list-item>
          </text:list>
          <text:p text:style-name="P173"/>
        </text:list-item>
        <text:list-item>
          <text:p text:style-name="P174">JUSTIFICATIVA PARA ADOÇÃO DO PREGÃO</text:p>
          <text:list>
            <text:list-item>
              <text:list>
                <text:list-item>
                  <text:p text:style-name="P148">A adoção do Pregão Eletrônico, de acordo com o disposto no Decreto Nº 10.024, <text:span text:style-name="T64">d</text:span>e 20 <text:span text:style-name="T64">d</text:span>e Setembro De 2019, destina-se à aquisição de bens e serviços comuns, no âmbito da União, e submete-se ao regulamento estabelecido neste Decreto.</text:p>
                </text:list-item>
                <text:list-item>
                  <text:p text:style-name="P150"><text:s/><text:span text:style-name="T64">O </text:span>pregão, na forma eletrônica, como modalidade de licitação do tipo menor preço, realizar-se-á quando a disputa pelo fornecimento de bens ou serviços comuns for feita à distância em sessão pública, por meio de sistema que promova a comunicação pela internet.</text:p>
                </text:list-item>
              </text:list>
            </text:list-item>
          </text:list>
        </text:list-item>
      </text:list>
      <text:p text:style-name="P102">[<text:span text:style-name="T64">…</text:span>]</text:p>
      <text:p text:style-name="P101">Art. 1º Este Decreto regulamenta a licitação, na modalidade de pregão, na forma <text:soft-page-break/>eletrônica, para a aquisição de bens e a contratação de serviços comuns, incluídos os serviços comuns de engenharia, e dispõe sobre o uso da dispensa eletrônica, no âmbito da administração pública federal.</text:p>
      <text:p text:style-name="P101">§ 3º Para a aquisição de bens e a contratação de serviços comuns pelos entes federativos, com a utilização de recursos da União decorrentes de transferências voluntárias, tais como convênios e contratos de repasse, a utilização da modalidade de pregão, na forma eletrônica, ou da dispensa eletrônica será obrigatória, exceto nos casos em que a lei ou a regulamentação específica que dispuser sobre a modalidade de transferência discipline de forma diversa<text:span text:style-name="T65"> </text:span>as contratações com os recursos do repasse.</text:p>
      <text:list xml:id="list175039383229822" text:continue-numbering="true" text:style-name="WW8Num3">
        <text:list-header>
          <text:p text:style-name="P189"/>
        </text:list-header>
        <text:list-item>
          <text:p text:style-name="P190">Justificativa para Aplicação do Direito de Preferência (Lei complementar nº 123/06 e Lei nº 8.248/91)</text:p>
          <text:list>
            <text:list-item>
              <text:list>
                <text:list-item>
                  <text:p text:style-name="P130">Não <text:span text:style-name="T66">incide sobre a presente contratação, a</text:span> aplicação do Direito de Preferência <text:span text:style-name="T66">de</text:span> que trata o referido item.</text:p>
                </text:list-item>
              </text:list>
            </text:list-item>
          </text:list>
        </text:list-item>
        <text:list-item>
          <text:p text:style-name="P107"><text:span text:style-name="T3">JUSTIFICATIVA PARA PARCELAMENTO DO OBJETO E FORMA DE ADJUDICAÇÃO (Art. 16, II e III)</text:span></text:p>
          <text:list>
            <text:list-item>
              <text:p text:style-name="P112">A contratação constitui objeto organizado em lote único, não se aplicando o parcelamento. Embora considerando o aspecto da economicidade pelo fato da participação de vários fornecedores, caso houvesse a divisão por lotes, a presente contratação deverá é balizada tanto em parâmetros mercadológicos, bem como devido ao fato da unicidade tecnológica a qual a solução deve obedecer, não havendo óbice ou dificuldade na composição dos itens por parte da empresa fornecedora.</text:p>
            </text:list-item>
          </text:list>
        </text:list-item>
        <text:list-item>
          <text:p text:style-name="P185">ADEQUAÇÃO ORÇAMENTÁRIA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69">Solução</text:p>
          </table:table-cell>
          <table:table-cell table:style-name="Tabela6.A1" office:value-type="string">
            <text:p text:style-name="P69">QTD</text:p>
          </table:table-cell>
          <table:table-cell table:style-name="Tabela6.A1" office:value-type="string">
            <text:p text:style-name="P69">Valor Unit.</text:p>
          </table:table-cell>
          <table:table-cell table:style-name="Tabela6.A1" office:value-type="string">
            <text:p text:style-name="P69">Valor Mensal</text:p>
          </table:table-cell>
          <table:table-cell table:style-name="Tabela6.A1" office:value-type="string">
            <text:p text:style-name="P69"><text:span text:style-name="T70">Valor</text:span> anual</text:p>
          </table:table-cell>
          <table:table-cell table:style-name="Tabela6.F1" office:value-type="string">
            <text:p text:style-name="P72"><text:span text:style-name="T70">Valor GLOBAL <text:s text:c="2"/>(</text:span>30 meses<text:span text:style-name="T70">)</text:span></text:p>
          </table:table-cell>
        </table:table-row>
        <text:soft-page-break/>
        <table:table-row>
          <table:table-cell table:style-name="Tabela6.A2" office:value-type="string">
            <text:p text:style-name="P66">Enlace de internet de infraestrutura de Fibra óptica, com velocidade de 2 Gbps.</text:p>
          </table:table-cell>
          <table:table-cell table:style-name="Tabela6.B2" office:value-type="string">
            <text:p text:style-name="P68">04</text:p>
          </table:table-cell>
          <table:table-cell table:style-name="Tabela6.B2" office:value-type="string">
            <text:p text:style-name="P66">R$ <text:span text:style-name="T70">19.969,00</text:span></text:p>
          </table:table-cell>
          <table:table-cell table:style-name="Tabela6.B2" office:value-type="string">
            <text:p text:style-name="P66">R$ <text:span text:style-name="T70">79.876,00</text:span></text:p>
          </table:table-cell>
          <table:table-cell table:style-name="Tabela6.B2" office:value-type="string">
            <text:p text:style-name="P66">R$ <text:span text:style-name="T70">958.512,00</text:span></text:p>
          </table:table-cell>
          <table:table-cell table:style-name="Tabela6.F2" office:value-type="string">
            <text:p text:style-name="P66">R$ <text:span text:style-name="T70">2.396.280,00</text:span></text:p>
          </table:table-cell>
        </table:table-row>
        <table:table-row>
          <table:table-cell table:style-name="Tabela6.A3" office:value-type="string">
            <text:p text:style-name="P69">Programa</text:p>
          </table:table-cell>
          <table:table-cell table:style-name="Tabela6.B3" table:number-columns-spanned="5" office:value-type="string">
            <text:p text:style-name="P66">512 – EXCELÊNCIA NO DESEMPENHO DA PRESTAÇÃO JURISDICION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4" office:value-type="string">
            <text:p text:style-name="P69">Fonte</text:p>
          </table:table-cell>
          <table:table-cell table:style-name="Tabela6.B4" table:number-columns-spanned="5" office:value-type="string">
            <text:p text:style-name="P66">FUNDOS ESPECIAL DE REAPARELHAMENTO E MODERNIZAÇÃO DO JUDICIÁRIO - FERMOJU</text:p>
          </table:table-cell>
          <table:covered-table-cell/>
          <table:covered-table-cell/>
          <table:covered-table-cell/>
          <table:covered-table-cell/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>
          <table:table-cell table:style-name="Tabela16.A1" table:number-rows-spanned="2" office:value-type="string">
            <text:p text:style-name="P70">Período (30 meses)</text:p>
          </table:table-cell>
          <table:table-cell table:style-name="Tabela16.A1" table:number-rows-spanned="2" office:value-type="string">
            <text:p text:style-name="P70">Natureza</text:p>
          </table:table-cell>
          <table:table-cell table:style-name="Tabela16.C1" table:number-columns-spanned="3" office:value-type="string">
            <text:p text:style-name="P70">Valor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6.C2" office:value-type="string">
            <text:p text:style-name="P70">1º Grau</text:p>
          </table:table-cell>
          <table:table-cell table:style-name="Tabela16.D2" office:value-type="string">
            <text:p text:style-name="P70">2º Grau</text:p>
          </table:table-cell>
          <table:table-cell table:style-name="Tabela16.E2" office:value-type="string">
            <text:p text:style-name="P70">Total</text:p>
          </table:table-cell>
        </table:table-row>
        <table:table-row>
          <table:table-cell table:style-name="Tabela16.A6" office:value-type="string">
            <text:p text:style-name="P92"><text:span text:style-name="T11">Previsto </text:span><text:span text:style-name="T13">20</text:span><text:span text:style-name="T14">2</text:span><text:span text:style-name="T15">1</text:span></text:p>
          </table:table-cell>
          <table:table-cell table:style-name="Tabela16.B3" table:number-rows-spanned="4" office:value-type="string">
            <text:p text:style-name="P67">CUSTEIO</text:p>
          </table:table-cell>
          <table:table-cell table:style-name="Tabela16.C3" office:value-type="string">
            <text:p text:style-name="P76">R$ 227.646,60</text:p>
          </table:table-cell>
          <table:table-cell table:style-name="Tabela16.D7" office:value-type="string">
            <text:p text:style-name="P82">R$ 11.981,40</text:p>
          </table:table-cell>
          <table:table-cell table:style-name="Tabela16.E3" office:value-type="string">
            <text:p text:style-name="P91">R$ 239.628,00</text:p>
          </table:table-cell>
        </table:table-row>
        <table:table-row>
          <table:table-cell table:style-name="Tabela16.A6" office:value-type="string">
            <text:p text:style-name="P93">Previsto 2022</text:p>
          </table:table-cell>
          <table:covered-table-cell/>
          <table:table-cell table:style-name="Tabela16.C4" office:value-type="string">
            <text:p text:style-name="P76">R$ 910.586,40</text:p>
          </table:table-cell>
          <table:table-cell table:style-name="Tabela16.D7" office:value-type="string">
            <text:p text:style-name="P76">R$ 47.925,60</text:p>
          </table:table-cell>
          <table:table-cell table:style-name="Tabela16.E4" office:value-type="string">
            <text:p text:style-name="P90">R$ 958.512,00</text:p>
          </table:table-cell>
        </table:table-row>
        <table:table-row>
          <table:table-cell table:style-name="Tabela16.A6" office:value-type="string">
            <text:p text:style-name="P93">Previsto 2023</text:p>
          </table:table-cell>
          <table:covered-table-cell/>
          <table:table-cell table:style-name="Tabela16.C5" office:value-type="string">
            <text:p text:style-name="P76">R$ 910.586,40</text:p>
          </table:table-cell>
          <table:table-cell table:style-name="Tabela16.D7" office:value-type="string">
            <text:p text:style-name="P76">R$ 47.925,60</text:p>
          </table:table-cell>
          <table:table-cell table:style-name="Tabela16.E5" office:value-type="string">
            <text:p text:style-name="P90">R$ 958.512,00</text:p>
          </table:table-cell>
        </table:table-row>
        <table:table-row>
          <table:table-cell table:style-name="Tabela16.A6" office:value-type="string">
            <text:p text:style-name="P93">Previsto 2024</text:p>
          </table:table-cell>
          <table:covered-table-cell/>
          <table:table-cell table:style-name="Tabela16.C6" office:value-type="string">
            <text:p text:style-name="P76">R$ 227.646,60</text:p>
          </table:table-cell>
          <table:table-cell table:style-name="Tabela16.D7" office:value-type="string">
            <text:p text:style-name="P76">R$ 11.981,40</text:p>
          </table:table-cell>
          <table:table-cell table:style-name="Tabela16.E6" office:value-type="string">
            <text:p text:style-name="P90">R$ 239.628,00</text:p>
          </table:table-cell>
        </table:table-row>
        <table:table-row>
          <table:table-cell table:style-name="Tabela16.A7" table:number-columns-spanned="2" office:value-type="string">
            <text:p text:style-name="P70">VALOR GLOBAL</text:p>
          </table:table-cell>
          <table:covered-table-cell/>
          <table:table-cell table:style-name="Tabela16.C7" office:value-type="string">
            <text:p text:style-name="P71">R$ 2.276.466,00</text:p>
          </table:table-cell>
          <table:table-cell table:style-name="Tabela16.D7" office:value-type="string">
            <text:p text:style-name="P71">R$ 119.814,00</text:p>
          </table:table-cell>
          <table:table-cell table:style-name="Tabela16.E7" office:value-type="string">
            <text:p text:style-name="P73">R$ 2.396.280,00</text:p>
          </table:table-cell>
        </table:table-row>
      </table:table>
      <text:list xml:id="list175038650613531" text:continue-numbering="true" text:style-name="WW8Num3">
        <text:list-item>
          <text:p text:style-name="P175">CRITÉRIOS TÉCNICOS DE JULGAMENTO DAS PROPOSTAS</text:p>
          <text:list>
            <text:list-item>
              <text:p text:style-name="P191">Proposta de Preço</text:p>
              <text:list>
                <text:list-item text:start-value="1">
                  <text:p text:style-name="P192">Organização da Proposta</text:p>
                  <text:list>
                    <text:list-item>
                      <text:p text:style-name="P126">A proposta deverá conter obrigatoriamente os seguintes elementos:</text:p>
                    </text:list-item>
                    <text:list-item>
                      <text:p text:style-name="P137">Preço unitário por item, em moeda corrente nacional, cotados com apenas duas casas decimais, expressos em algarismos e por extenso, sendo que, em caso de divergência entre os preços expressos em algarismos e por extenso, serão levados em consideração os últimos;</text:p>
                    </text:list-item>
                    <text:list-item>
                      <text:p text:style-name="P137">Não deve conter cotações alternativas, emendas, rasuras ou entrelinhas;</text:p>
                    </text:list-item>
                    <text:list-item>
                      <text:p text:style-name="P137">Deve fazer menção ao número do pregão e do processo licitatório;</text:p>
                    </text:list-item>
                    <text:list-item>
                      <text:p text:style-name="P137">Deve ser datada e assinada na última folha e rubricadas nas demais, pelo representante legal da empresa;</text:p>
                    </text:list-item>
                    <text:list-item>
                      <text:p text:style-name="P137">Deve conter na última folha o número do CNPJ da empresa;</text:p>
                    </text:list-item>
                    <text:list-item>
                      <text:p text:style-name="P137">Deve informar o prazo de validade da proposta, que não poderá ser inferior a 60 (sessenta) dias corridos, contados da data de entrega da mesma;</text:p>
                    </text:list-item>
                    <text:list-item>
                      <text:p text:style-name="P137">Deverá conter a descrição detalhada do objeto, tais como: somente uma única marca, modelo, características do objeto, procedência e demais dados que a licitante julgar necessário;</text:p>
                    </text:list-item>
                    <text:list-item>
                      <text:p text:style-name="P137">Indicação do nome do banco, número da agência, número da conta-corrente, para fins de recebimento dos pagamentos.</text:p>
                    </text:list-item>
                    <text:list-item>
                      <text:p text:style-name="P137"><text:soft-page-break/><text:span text:style-name="T68">Acompanhado da</text:span> proposta de preço, o licitante deverá encaminhar documento referenciando em planilha as especificações definidas no item <text:span text:style-name="T16">2</text:span><text:span text:style-name="T11">.8 e seus subitens o ANEXO II</text:span><text:span text:style-name="T17"> – </text:span><text:span text:style-name="T11">ESPECIFICAÇÕES TÉCNICAS</text:span> do Edital, que guardam relação com os pontos destes itens, indicando em qual página/ parágrafo/ tópico/ linha é mencionado o atendimento técnico dos requisitos.</text:p>
                    </text:list-item>
                  </text:list>
                </text:list-item>
                <text:list-item>
                  <text:p text:style-name="P142">Serão rejeitadas as propostas que:</text:p>
                  <text:list>
                    <text:list-item>
                      <text:p text:style-name="P137">Sejam incompletas, isto é, não contenha(m) informação(ões) suficiente(s) que permita(m) a perfeita identificação do objeto licitado;</text:p>
                    </text:list-item>
                    <text:list-item>
                      <text:p text:style-name="P137">Contiverem preços superiores aos praticados no mercado ou comprovadamente inexequíveis.</text:p>
                    </text:list-item>
                    <text:list-item>
                      <text:p text:style-name="P137">Contiverem qualquer limitação ou condição substancialmente contrastante com o presente edital e seus anexos, ou apresentarem Proposta de Preços com preços manifestamente inexequíveis;</text:p>
                      <text:list>
                        <text:list-item>
                          <text:p text:style-name="P137">Para fins de verificação da inexequibilidade dos preços propostos, será utilizado como parâmetro de aferição o previsto no §1º do inciso II do art. 48 da Lei n. 8.666/1993, seguindo entendimento dado pelo Tribunal de Contas da União – TCU no Acórdão n. 697/2006 – Plenário – Processo n. 019.054/2005-7.</text:p>
                        </text:list-item>
                        <text:list-item>
                          <text:p text:style-name="P137">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                  </text:list-item>
                        <text:list-item>
                          <text:p text:style-name="P137">Considerar-se-á inexequível a proposta que não venha a ter demonstrada sua viabilidade por meio de documentação que comprove que os custos envolvidos na contratação são coerentes com os de mercado do objeto deste Pregão.</text:p>
                        </text:list-item>
                      </text:list>
                    </text:list-item>
                    <text:list-item>
                      <text:p text:style-name="P137">Será desclassificada a proposta que não corrigir ou não justificar eventuais falhas apontadas pelo Pregoeiro.</text:p>
                    </text:list-item>
                    <text:list-item>
                      <text:p text:style-name="P137">A desclassificação será sempre fundamentada e registrada no sistema.</text:p>
                    </text:list-item>
                    <text:list-item>
                      <text:p text:style-name="P137">De conformidade com parecer da COPECON, não constituirá causa de desclassificação do(a) proponente a irregularidade formal que não afete o conteúdo ou a idoneidade da proposta e/ou documentação.</text:p>
                    </text:list-item>
                    <text:list-item>
                      <text:p text:style-name="P137"><text:soft-page-break/>No julgamento das propostas, o(a) Pregoeiro(a) poderá sanar erros ou falhas que não alterem a substância das propostas, dos documentos e sua validade jurídica, mediante despacho fundamentado, registrado em ata e acessível a todos, atribuindo-lhes validade e eficácia para fins de habilitação e classificação.</text:p>
                    </text:list-item>
                    <text:list-item>
                      <text:p text:style-name="P137">Se a proposta de menor preço não for aceitável, ou se a licitante deixar de reenviá-la, ou, ainda, se o licitante desatender às exigências habilitatórias, o(a) pregoeiro(a) examinará a proposta subsequente, verificando sua compatibilidade e a habilitação do participante, na ordem de classificação, e, assim, sucessivamente, até a apuração de uma proposta que atenda aos requisitos deste edital.</text:p>
                    </text:list-item>
                    <text:list-item>
                      <text:p text:style-name="P137">O licitante remanescente que esteja enquadrado no percentual estabelecido no art. 44, § 2º, da Lei Complementar n. 123/2006, no dia e hora designados, será convocado na ordem de classificação, para ofertar novo lance inferior ao melhor lance registrado no lote, e, no prazo de 5 (cinco) minutos, utilizar-se do direito de preferência.</text:p>
                    </text:list-item>
                    <text:list-item>
                      <text:p text:style-name="P136">Havendo aceitação da proposta classificada em primeiro lugar quanto à compatibilidade de preço, o pregoeiro <text:span text:style-name="T67">avaliará</text:span> as condições de habilitação da licitante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72">CRITÉRIOS DE SELEÇÃO</text:p>
          <text:list>
            <text:list-item>
              <text:list>
                <text:list-item>
                  <text:p text:style-name="P193">Tipo de Licitação</text:p>
                  <text:list>
                    <text:list-item>
                      <text:p text:style-name="P149">O critério de julgamento adotado será o MENOR PREÇO, observadas as exigências contidas neste <text:span text:style-name="T69">documento</text:span> e seus <text:span text:style-name="T69">a</text:span>nexos quanto às especificações do objeto;</text:p>
                    </text:list-item>
                    <text:list-item>
                      <text:p text:style-name="P151">Por tratar-se de execução complexa, compreendendo o fornecimento de materiais e a execução dos serviços de implantação da solução, sob inteira responsabilidade da CONTRATADA, caracteriza-se o fornecimento do objeto por meio de empreitada integral, em conformidade com a alínea “e” do inciso II do art. 10 da LEI Nº 8.666 DE 21 DE JUNHO DE 1993.</text:p>
                    </text:list-item>
                  </text:list>
                </text:list-item>
              </text:list>
            </text:list-item>
            <text:list-item>
              <text:p text:style-name="P143">Qualificação Técnica</text:p>
              <text:list>
                <text:list-item>
                  <text:p text:style-name="P111">Comprovação de aptidão para a prestação dos serviços em características, quantidades e prazos compatíveis com o objeto desta licitação, ou com o item pertinente, mediante a apresentação de atestado(s) fornecido(s) por pessoas jurídicas de direito público ou privado.</text:p>
                  <text:list>
                    <text:list-item>
                      <text:p text:style-name="P120">Para fins da comprovação de que trata este subitem, os atestados deverão dizer respeito a serviços executados com as seguintes características mínimas:</text:p>
                      <text:list>
                        <text:list-item>
                          <text:p text:style-name="P121">Para a habilitação, a licitante detentora da melhor proposta deverá apresentar, no mínimo, 1 (um) atestado de capacidade técnica, emitido por pessoa jurídica de direito publico ou privado nacional, que comprove que a licitante possui capacidade técnico-operacional para instalar e ativar <text:span text:style-name="T44">acesso à internet</text:span> com capacidade igual ou superior ao item que a empresa concorreu. Estes pontos devem ser similares aos itens descritos no Termo de Referência, Anexo II, <text:soft-page-break/>deste documento, com atendimento aos Níveis Mínimos de Serviço, considerando uma abrangência mínima compatível aos itens concorridos e com operação continuada de, no mínimo, 12 (doze) meses.</text:p>
                        </text:list-item>
                      </text:list>
                    </text:list-item>
                  </text:list>
                </text:list-item>
                <text:list-item>
                  <text:p text:style-name="P120">Os atestados deverão referir-se a serviços prestados no âmbito de sua atividade econômica principal ou secundária especificadas no contrato social vigente; </text:p>
                </text:list-item>
                <text:list-item>
                  <text:p text:style-name="P120">Poderá ser admitida, para fins de comprovação de quantitativo mínimo do serviço, a apresentação de diferentes atestados de serviços executados de forma concomitante, pois essa situação se equivale, para fins de comprovação de capacidade técnico-operacional, a uma única contratação;</text:p>
                </text:list-item>
                <text:list-item>
                  <text:p text:style-name="P120">Deverá haver a comprovação da experiência mínima de 03 (três) anos na prestação dos serviços, sendo aceito o somatório de atestados de períodos diferentes, não havendo obrigatoriedade de os 03 (três) anos serem ininterrupto;</text:p>
                </text:list-item>
                <text:list-item>
                  <text:p text:style-name="P120">O licitante disponibilizará todas as informações necessárias à comprovação da legitimidade dos atestados apresentados, apresentando, dentre outros documentos, cópia do contrato que deu suporte à contratação, endereço atual da contratante e local em que foram prestados os serviços;</text:p>
                </text:list-item>
                <text:list-item>
                  <text:p text:style-name="P120">Será obrigatória a apresentação de termo de autorização, fornecido pela ANATEL para a prestação de serviços de telecomunicações em toda a área de abrangência do respectivo item a ser contratado.</text:p>
                </text:list-item>
                <text:list-item>
                  <text:p text:style-name="P120">A equipe técnica que se incumbirá da execução dos serviços objeto do Termo de Referência será aquela apresentada pela CONTRATADA, devendo esta, para a assinatura do contrato, apresentar funcionários técnicos capacitados necessários para a execução dos serviços de acordo com o detalhamento dos serviços e tecnologias a serem contratados, relacionados no Termo de Referência.</text:p>
                </text:list-item>
                <text:list-item>
                  <text:p text:style-name="P120">Havendo necessidade de analisar minuciosamente os documentos exigidos, o Pregoeiro suspenderá a sessão, informando no “chat” a nova data e horário para a continuidade da mesma. </text:p>
                </text:list-item>
                <text:list-item>
                  <text:p text:style-name="P120">Será inabilitado o licitante que não comprovar sua habilitação, seja por não apresentar quaisquer dos documentos exigidos, ou apresentá-los em desacordo com o estabelecido neste Edital.</text:p>
                </text:list-item>
              </text:list>
            </text:list-item>
          </text:list>
          <text:p text:style-name="P187"/>
        </text:list-item>
        <text:list-item>
          <text:p text:style-name="P186">VIGÊNCIA CONTRATUAL</text:p>
          <text:list>
            <text:list-item>
              <text:p text:style-name="P127">O prazo de vigência do contrato será de 30 (trinta) meses, a contar da data da assinatura do contrato, podendo ser prorrogado até 60 (sessenta) meses, com base no inciso IV do <text:soft-page-break/>artigo 57, da Lei 8.666, de 1993, dado que se trata de serviço continuado de utilização de programas de informática.</text:p>
            </text:list-item>
            <text:list-item>
              <text:p text:style-name="P145">A prorrogação do contrato dependerá da verificação da manutenção da necessidade, da economicidade e da oportunidade da contratação, acompanhada da realização de pesquisa de mercado que demonstre a permanência da vantajosidade dos preços contratados para a Administração.</text:p>
            </text:list-item>
            <text:list-item>
              <text:p text:style-name="P139">Por se tratar de links de internet com IPs públicos válidos, com objetivo da publicação dos diversos serviços e aplicações desta Corte. Não é uma prática prudente e recomendada ficar a cada 12 (doze) meses realizando licitação/pregão eletrônico para possíveis novas contratações. Pois tal prática pode impactar negativamente na oferta e disponibilização dos serviços e aplicações do TJCE, para outros órgãos públicos e sociedade no modo geral.f</text:p>
            </text:list-item>
          </text:list>
          <text:p text:style-name="P106"/>
        </text:list-item>
        <text:list-item>
          <text:p text:style-name="P106">APROVAÇÕES</text:p>
        </text:list-item>
      </text:list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96"/>
          </table:table-cell>
        </table:table-row>
        <table:table-row table:style-name="Tabela20.2">
          <table:table-cell table:style-name="Tabela20.A2" office:value-type="string">
            <text:p text:style-name="P74">Andrea Antunes de Carvalho – <text:span text:style-name="T48">3270</text:span></text:p>
            <text:p text:style-name="P77">Integrante Requisitante</text:p>
          </table:table-cell>
        </table:table-row>
      </table:table>
      <text:p text:style-name="P2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7"/>
          </table:table-cell>
        </table:table-row>
        <table:table-row table:style-name="Tabela1.2">
          <table:table-cell table:style-name="Tabela1.A2" office:value-type="string">
            <text:p text:style-name="P78">Heldir Sampaio Silva – 9630</text:p>
            <text:p text:style-name="P78">Integrante Técnico</text:p>
          </table:table-cell>
        </table:table-row>
      </table:table>
      <text:p text:style-name="P21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97"/>
          </table:table-cell>
        </table:table-row>
        <table:table-row table:style-name="Tabela13.2">
          <table:table-cell table:style-name="Tabela13.A2" office:value-type="string">
            <text:p text:style-name="P78">Cristiano Henrique Lima de Carvalho – 5198</text:p>
            <text:p text:style-name="P79">Área de Tecnologia da Informação/Área de <text:span text:style-name="T50">Requisitante</text:span></text:p>
          </table:table-cell>
        </table:table-row>
      </table:table>
      <text:p text:style-name="P24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97"/>
          </table:table-cell>
        </table:table-row>
        <table:table-row table:style-name="Tabela14.2">
          <table:table-cell table:style-name="Tabela14.A2" office:value-type="string">
            <text:p text:style-name="P78"><text:span text:style-name="T49">Fábio</text:span> de Carvalho Leite – 9594</text:p>
            <text:p text:style-name="P78">Integrante Administrativo</text:p>
          </table:table-cell>
        </table:table-row>
      </table:table>
      <text:p text:style-name="P2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97"/>
          </table:table-cell>
        </table:table-row>
        <table:table-row table:style-name="Tabela8.2">
          <table:table-cell table:style-name="Tabela8.A2" office:value-type="string">
            <text:p text:style-name="P78">Denise Maria Norões Olsen – 24667</text:p>
            <text:p text:style-name="P78">Autoridade Competente da Área Administrativa</text:p>
          </table:table-cell>
        </table:table-row>
      </table:table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75"><text:span text:style-name="T4">Fortaleza,</text:span><text:span text:style-name="T21"> </text:span><text:span text:style-name="T22">6 de abril de 2021.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TimesNewRoman" svg:font-family="TimesNewRoman, 'Times New Roman'" style:font-family-generic="roman"/>
    <style:font-face style:name="Arial1" svg:font-family="Arial" style:font-family-generic="swiss"/>
    <style:font-face style:name="Liberation Mono1" svg:font-family="'Liberation Mono'" style:font-family-generic="modern" style:font-pitch="fixed"/>
    <style:font-face style:name="NSimSun1" svg:font-family="NSimSun" style:font-family-generic="modern" style:font-pitch="fixed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Times New Roman4" svg:font-family="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color="#008000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left="1.016cm" fo:margin-right="0cm" fo:text-indent="-0.266cm" style:auto-text-indent="false">
        <style:tab-stops>
          <style:tab-stop style:position="0cm"/>
        </style:tab-stops>
      </style:paragraph-properties>
      <style:text-properties fo:color="#008000" style:font-name="Calibri" fo:font-family="Calibri" style:font-family-generic="swiss" style:font-pitch="variable" fo:font-size="14pt" fo:font-style="normal" fo:font-weight="bold" style:font-size-asian="14pt" style:font-style-asian="normal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left="1.27cm" fo:margin-right="0cm" fo:text-indent="0.131cm" style:auto-text-indent="false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Título2" style:next-style-name="Text_20_body" style:default-outline-level="4" style:class="text">
      <style:paragraph-properties fo:margin-left="1.524cm" fo:margin-right="0cm" fo:text-indent="-1.524cm" style:auto-text-indent="false">
        <style:tab-stops>
          <style:tab-stop style:position="1.524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2" style:next-style-name="Text_20_body" style:default-outline-level="5" style:class="text">
      <style:paragraph-properties fo:margin-left="1.778cm" fo:margin-right="0cm" fo:text-indent="-1.778cm" style:auto-text-indent="false">
        <style:tab-stops>
          <style:tab-stop style:position="1.77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2" style:next-style-name="Text_20_body" style:default-outline-level="6" style:class="text">
      <style:paragraph-properties fo:margin-left="2.032cm" fo:margin-right="0cm" fo:text-indent="-2.032cm" style:auto-text-indent="false">
        <style:tab-stops>
          <style:tab-stop style:position="2.032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2" style:next-style-name="Text_20_body" style:default-outline-level="7" style:class="text">
      <style:paragraph-properties fo:margin-left="2.286cm" fo:margin-right="0cm" fo:text-indent="-2.286cm" style:auto-text-indent="false">
        <style:tab-stops>
          <style:tab-stop style:position="2.286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2" style:next-style-name="Text_20_body" style:default-outline-level="8" style:class="text">
      <style:paragraph-properties fo:margin-left="2.54cm" fo:margin-right="0cm" fo:text-indent="-2.54cm" style:auto-text-indent="false">
        <style:tab-stops>
          <style:tab-stop style:position="2.54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2" style:next-style-name="Text_20_body" style:default-outline-level="9" style:class="text">
      <style:paragraph-properties fo:margin-left="2.794cm" fo:margin-right="0cm" fo:text-indent="-2.794cm" style:auto-text-indent="false">
        <style:tab-stops>
          <style:tab-stop style:position="2.794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_3f_do_20_de_20_tabela" style:display-name="Conte?do de tabela" style:family="paragraph" style:parent-style-name="Standard">
      <style:paragraph-properties fo:hyphenation-ladder-count="no-limit"/>
      <style:text-properties fo:font-size="12pt" fo:language="pt" fo:country="BR" style:font-size-asian="12pt" style:font-size-complex="12pt" fo:hyphenate="false" fo:hyphenation-remain-char-count="2" fo:hyphenation-push-char-count="2" loext:hyphenation-no-caps="false"/>
    </style:style>
    <style:style style:name="T_3f_tulo_20_de_20_tabela" style:display-name="T?tulo de tabela" style:family="paragraph" style:parent-style-name="Conte_3f_do_20_de_20_tabela">
      <style:paragraph-properties fo:text-align="center" style:justify-single-word="false"/>
      <style:text-properties fo:font-weight="bold" style:font-weight-asian="bold" style:font-weight-complex="bold"/>
    </style:style>
    <style:style style:name="_5f_TextoProposta" style:display-name="_TextoProposta" style:family="paragraph" style:parent-style-name="Standard">
      <style:paragraph-properties fo:margin-left="3.8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2.181cm"/>
        </style:tab-stops>
      </style:paragraph-properties>
      <style:text-properties fo:color="#3333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stilo_20__5f_TextoProposta_20__2b__20_10_20_pt_20_Automática" style:display-name="Estilo _TextoProposta + 10 pt Automática" style:family="paragraph" style:parent-style-name="_5f_TextoProposta">
      <style:paragraph-properties fo:margin-left="3cm" fo:margin-right="0cm" fo:text-indent="0cm" style:auto-text-indent="false"/>
      <style:text-properties fo:color="#000000" fo:font-size="10pt" style:font-size-asian="10pt"/>
    </style:style>
    <style:style style:name="Título_20_de_20_índice_20_de_20_autoridades1" style:display-name="Título de índice de autoridades1" style:family="paragraph" style:parent-style-name="Título2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audação1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western1" style:family="paragraph" style:parent-style-name="Standard">
      <style:paragraph-properties fo:margin-top="0.176cm" fo:margin-bottom="0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Citação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i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" style:family="paragraph">
      <style:paragraph-properties fo:text-align="start" style:justify-single-word="false" fo:orphans="0" fo:widows="0" fo:hyphenation-ladder-count="no-limit"/>
      <style:text-properties style:use-window-font-color="true" style:font-name="Arial1" fo:font-family="Arial" style:font-family-generic="swiss" fo:font-size="12pt" fo:language="pt" fo:country="BR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margin-top="0cm" fo:margin-bottom="0cm" loext:contextual-spacing="false" style:line-height-at-least="0.176cm"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rpo_20_de_20_texto_20_21" style:display-name="Corpo de texto 21" style:family="paragraph" style:parent-style-name="Standard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Conteúdo_20_de_20_tabela" style:display-name="Conteúdo de tabela" style:family="paragraph" style:parent-style-name="Standard" style:default-outline-level=""/>
    <style:style style:name="WW8Num1z0" style:family="text">
      <style:text-properties fo:color="#000000"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OpenSymbol" style:font-family-complex="OpenSymbol, 'Arial Unicode MS'" style:font-pitch-complex="variable" style:font-size-complex="13pt"/>
    </style:style>
    <style:style style:name="WW8Num2z1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OpenSymbol" style:font-family-complex="OpenSymbol, 'Arial Unicode MS'" style:font-pitch-complex="variable" style:font-size-complex="13pt" style:font-weight-complex="bold"/>
    </style:style>
    <style:style style:name="WW8Num2z2" style:family="text">
      <style:text-properties fo:color="#000000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3z0" style:family="text">
      <style:text-properties fo:color="#000000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8Num3z1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3z2" style:family="text">
      <style:text-properties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color="#000000" fo:font-weight="bold" style:font-weight-asian="bold" style:font-weight-complex="bold"/>
    </style:style>
    <style:style style:name="RTF_5f_Num_20_2_20_1" style:display-name="RTF_Num 2 1" style:family="text">
      <style:text-properties style:font-name-asian="Verdana" style:font-family-asian="Verdana" style:font-family-generic-asian="swiss" style:font-pitch-asian="variable"/>
    </style:style>
    <style:style style:name="RTF_5f_Num_20_2_20_2" style:display-name="RTF_Num 2 2" style:family="text">
      <style:text-properties style:font-name-asian="Verdana" style:font-family-asian="Verdana" style:font-family-generic-asian="swiss" style:font-pitch-asian="variable"/>
    </style:style>
    <style:style style:name="RTF_5f_Num_20_2_20_3" style:display-name="RTF_Num 2 3" style:family="text">
      <style:text-properties style:font-name-asian="Verdana" style:font-family-asian="Verdana" style:font-family-generic-asian="swiss" style:font-pitch-asian="variable"/>
    </style:style>
    <style:style style:name="RTF_5f_Num_20_2_20_4" style:display-name="RTF_Num 2 4" style:family="text">
      <style:text-properties style:font-name-asian="Verdana" style:font-family-asian="Verdana" style:font-family-generic-asian="swiss" style:font-pitch-asian="variable"/>
    </style:style>
    <style:style style:name="RTF_5f_Num_20_2_20_5" style:display-name="RTF_Num 2 5" style:family="text">
      <style:text-properties style:font-name-asian="Verdana" style:font-family-asian="Verdana" style:font-family-generic-asian="swiss" style:font-pitch-asian="variable"/>
    </style:style>
    <style:style style:name="RTF_5f_Num_20_2_20_6" style:display-name="RTF_Num 2 6" style:family="text">
      <style:text-properties style:font-name-asian="Verdana" style:font-family-asian="Verdana" style:font-family-generic-asian="swiss" style:font-pitch-asian="variable"/>
    </style:style>
    <style:style style:name="RTF_5f_Num_20_2_20_7" style:display-name="RTF_Num 2 7" style:family="text">
      <style:text-properties style:font-name-asian="Verdana" style:font-family-asian="Verdana" style:font-family-generic-asian="swiss" style:font-pitch-asian="variable"/>
    </style:style>
    <style:style style:name="RTF_5f_Num_20_2_20_8" style:display-name="RTF_Num 2 8" style:family="text">
      <style:text-properties style:font-name-asian="Verdana" style:font-family-asian="Verdana" style:font-family-generic-asian="swiss" style:font-pitch-asian="variable"/>
    </style:style>
    <style:style style:name="RTF_5f_Num_20_2_20_9" style:display-name="RTF_Num 2 9" style:family="text">
      <style:text-properties style:font-name-asian="Verdana" style:font-family-asian="Verdana" style:font-family-generic-asian="swiss" style:font-pitch-asian="variabl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6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Citação_20_Char" style:display-name="Citação Char" style:family="text" style:parent-style-name="Fonte_20_parág._20_padrão1">
      <style:text-properties fo:color="#000000" style:font-name="Calibri" fo:font-family="Calibri" style:font-family-generic="swiss" style:font-pitch="variable" fo:font-size="12pt" fo:font-style="italic" style:letter-kerning="true" style:font-name-asian="SimSun" style:font-family-asian="SimSun, 宋体" style:font-pitch-asian="variable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User_20_Entry" style:display-name="User Entry" style:family="text">
      <style:text-properties style:font-name="Times New Roman" fo:font-family="'Times New Roman'" style:font-family-generic="roman" style:font-pitch="variable" fo:font-weight="bold" style:font-name-asian="NSimSun1" style:font-family-asian="NSimSun" style:font-family-generic-asian="modern" style:font-pitch-asian="fixed" style:font-weight-asian="bold" style:font-name-complex="Liberation Mono1" style:font-family-complex="'Liberation Mono'" style:font-family-generic-complex="modern" style:font-pitch-complex="fixe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9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19z0" style:family="text">
      <style:text-properties fo:color="#000000" fo:font-weight="normal" style:font-name-asian="TimesNewRoman" style:font-family-asian="TimesNewRoman, 'Times New Roman'" style:font-family-generic-asian="roman" style:font-weight-asian="normal" style:font-name-complex="TimesNewRoman" style:font-family-complex="TimesNewRoman, 'Times New Roman'" style:font-family-generic-complex="roman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7z1" style:family="text"/>
    <style:style style:name="WW8Num7z0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Emphasis" style:family="text">
      <style:text-properties fo:font-style="italic" style:font-style-asian="italic" style:font-style-complex="italic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>
      <style:text-properties fo:font-style="normal" fo:font-weight="bold" style:font-style-asian="normal" style:font-weight-asian="bold"/>
    </style:style>
    <style:style style:name="WW8Num10z2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/>
    </style:style>
    <style:style style:name="WW8NumSt23z0" style:family="text">
      <style:text-properties fo:font-weight="bold" style:font-weight-asian="bold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3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ListLabel_20_1" style:display-name="ListLabel 1" style:family="text">
      <style:text-properties style:font-name-asian="Times New Roman3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3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3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Liberation Mono" style:font-family-asian="'Liberation Mono'" style:font-family-generic-asian="system" style:font-pitch-asian="variable"/>
    </style:style>
    <style:style style:name="ListLabel_20_5" style:display-name="ListLabel 5" style:family="text">
      <style:text-properties style:font-name-asian="Liberation Mono" style:font-family-asian="'Liberation Mono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0.889cm" fo:margin-left="2.159cm"/>
        </style:list-level-properties>
      </text:list-level-style-number>
      <text:list-level-style-number text:level="4" text:style-name="User_20_Entry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User_20_Entry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19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8z1" style:num-format="1" text:display-levels="2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WW8Num48z2" style:num-format="1" text:display-levels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WW8Num48z3" style:num-format="1" text:start-value="4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WW8Num48z4" style:num-format="1" text:start-value="5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WW8Num48z5" style:num-format="1" text:start-value="6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WW8Num48z6" style:num-format="1" text:start-value="7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WW8Num48z7" style:num-format="1" text:start-value="8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WW8Num48z8" style:num-format="1" text:start-value="9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3.81cm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61cm" fo:margin-bottom="2cm" fo:margin-left="2cm" fo:margin-right="2.006cm" fo:background-color="#ffffff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a Gonçalves Apolinário</meta:initial-creator>
    <meta:editing-cycles>736</meta:editing-cycles>
    <meta:editing-duration>P44DT1H41M28S</meta:editing-duration>
    <meta:generator>LibreOffice/6.4.1.2$Windows_x86 LibreOffice_project/4d224e95b98b138af42a64d84056446d09082932</meta:generator>
    <dc:date>2021-09-30T17:50:38.038000000</dc:date>
    <meta:document-statistic meta:table-count="17" meta:image-count="1" meta:object-count="0" meta:page-count="22" meta:paragraph-count="404" meta:word-count="7025" meta:character-count="46834" meta:non-whitespace-character-count="40301"/>
  </office:meta>
</office:document-meta>
</file>