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057C000002C1000003B92A8A7306424AE9BB.emf" manifest:media-type="image/x-emf"/>
  <manifest:file-entry manifest:full-path="Pictures/100002010000001B00000024840A74F2F6B531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.551cm" fo:margin-left="0.095cm" table:align="left" style:writing-mode="lr-tb"/>
    </style:style>
    <style:style style:name="Tabela8.A" style:family="table-column">
      <style:table-column-properties style:column-width="1.804cm"/>
    </style:style>
    <style:style style:name="Tabela8.B" style:family="table-column">
      <style:table-column-properties style:column-width="10.146cm"/>
    </style:style>
    <style:style style:name="Tabela8.C" style:family="table-column">
      <style:table-column-properties style:column-width="2.028cm"/>
    </style:style>
    <style:style style:name="Tabela8.D" style:family="table-column">
      <style:table-column-properties style:column-width="3.572cm"/>
    </style:style>
    <style:style style:name="Tabela8.1" style:family="table-row">
      <style:table-row-properties style:min-row-height="0.626cm" fo:keep-together="auto"/>
    </style:style>
    <style:style style:name="Tabela8.A1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8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8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8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8.A3" style:family="table-cell">
      <style:table-cell-properties style:vertical-align="top" fo:background-color="#f2f2f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8.D3" style:family="table-cell">
      <style:table-cell-properties style:vertical-align="top" fo:background-color="#f2f2f2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A4" style:family="table-cell">
      <style:table-cell-properties style:vertical-align="top" fo:background-color="#d9d9d9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A5" style:family="table-cell">
      <style:table-cell-properties style:vertical-align="top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8.D5" style:family="table-cell">
      <style:table-cell-properties style:vertical-align="top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8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8.C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8.D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503cm" table:align="left" style:writing-mode="lr-tb"/>
    </style:style>
    <style:style style:name="Tabela3.A" style:family="table-column">
      <style:table-column-properties style:column-width="8.682cm"/>
    </style:style>
    <style:style style:name="Tabela3.B" style:family="table-column">
      <style:table-column-properties style:column-width="0.746cm"/>
    </style:style>
    <style:style style:name="Tabela3.C" style:family="table-column">
      <style:table-column-properties style:column-width="8.075cm"/>
    </style:style>
    <style:style style:name="Tabela3.1" style:family="table-row">
      <style:table-row-properties style:min-row-height="1.464cm" fo:keep-together="auto"/>
    </style:style>
    <style:style style:name="Tabela3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3.2" style:family="table-row">
      <style:table-row-properties style:min-row-height="1.282cm" fo:keep-together="auto"/>
    </style:style>
    <style:style style:name="Tabela3.A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3.3" style:family="table-row">
      <style:table-row-properties style:min-row-height="0.563cm" fo:keep-together="auto"/>
    </style:style>
    <style:style style:name="Tabela4" style:family="table">
      <style:table-properties style:width="17.503cm" table:align="left" style:writing-mode="lr-tb"/>
    </style:style>
    <style:style style:name="Tabela4.A" style:family="table-column">
      <style:table-column-properties style:column-width="17.503cm"/>
    </style:style>
    <style:style style:name="Tabela4.1" style:family="table-row">
      <style:table-row-properties style:min-row-height="1.341cm" fo:keep-together="auto"/>
    </style:style>
    <style:style style:name="Tabela4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4.2" style:family="table-row">
      <style:table-row-properties style:min-row-height="0.476cm" fo:keep-together="auto"/>
    </style:style>
    <style:style style:name="Tabela4.A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4.A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17.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7.5cm" style:rel-column-width="65535*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="0.097cm" fo:border="none"/>
    </style:style>
    <style:style style:name="Tabela5.A4" style:family="table-cell">
      <style:table-cell-properties fo:padding="0.097cm" fo:border="none"/>
    </style:style>
    <style:style style:name="Tabela5.A6" style:family="table-cell">
      <style:table-cell-properties fo:padding="0.097cm" fo:border="none"/>
    </style:style>
    <style:style style:name="P1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officeooo:paragraph-rsid="005b9452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c6e6e0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152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152cm"/>
        </style:tab-stops>
      </style:paragraph-properties>
      <style:text-properties style:font-name="Times New Roman" fo:font-size="12pt" officeooo:paragraph-rsid="00400913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152cm"/>
        </style:tab-stops>
      </style:paragraph-properties>
      <style:text-properties style:font-name="Times New Roman" fo:font-size="12pt" officeooo:paragraph-rsid="00162c16" style:font-size-asian="12pt" style:font-size-complex="12pt"/>
    </style:style>
    <style:style style:name="P7" style:family="paragraph" style:parent-style-name="Standard">
      <style:paragraph-properties fo:margin-left="0.635cm" fo:margin-right="0cm" fo:margin-top="0.101cm" fo:margin-bottom="0.101cm" loext:contextual-spacing="false" fo:line-height="15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style:font-name="Times New Roman" fo:font-size="12pt" officeooo:paragraph-rsid="00bfe3c6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style:font-name="Times New Roman" fo:font-size="12pt" officeooo:paragraph-rsid="005eeebb" style:font-size-asian="12pt" style:font-name-complex="Times New Roman" style:font-size-complex="12pt"/>
    </style:style>
    <style:style style:name="P11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Normal_20__28_Web_29_">
      <style:paragraph-properties fo:margin-top="0.176cm" fo:margin-bottom="0cm" loext:contextual-spacing="false" fo:text-align="end" style:justify-single-word="false"/>
      <style:text-properties fo:color="#000000" style:font-name="Times New Roman" fo:font-size="12pt" fo:font-weight="bold" officeooo:paragraph-rsid="00bfe3c6" fo:background-color="transparent" style:font-size-asian="12pt" style:font-weight-asian="bold" style:font-size-complex="12pt" style:font-weight-complex="bold"/>
    </style:style>
    <style:style style:name="P14" style:family="paragraph" style:parent-style-name="Normal_20__28_Web_29_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" style:family="paragraph" style:parent-style-name="Normal_20__28_Web_29_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17" style:family="paragraph" style:parent-style-name="Table_20_Contents">
      <style:text-properties style:font-name="Times New Roman" fo:font-size="11pt" fo:font-weight="bold" officeooo:paragraph-rsid="005b9452" fo:background-color="transparent" style:font-size-asian="11pt" style:font-weight-asian="bold" style:font-name-complex="Times New Roman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officeooo:rsid="00161cc5" officeooo:paragraph-rsid="005b9452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officeooo:paragraph-rsid="005b9452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officeooo:rsid="00232c56" officeooo:paragraph-rsid="005b9452" fo:background-color="transparen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1pt" officeooo:paragraph-rsid="005b9452" fo:background-color="transparent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1pt" officeooo:rsid="002e4e25" officeooo:paragraph-rsid="002e4e25" fo:background-color="transparent" style:font-size-asian="11pt" style:font-size-complex="11pt"/>
    </style:style>
    <style:style style:name="P24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Table_20_Contents">
      <style:paragraph-properties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style:font-name="Times New Roman" fo:font-size="12pt" officeooo:paragraph-rsid="00320033" style:font-size-asian="12pt" style:font-name-complex="Times New Roman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paragraph-rsid="00320033" style:font-size-asian="12pt" style:font-name-complex="Times New Roman" style:font-size-complex="12pt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b1667e" officeooo:paragraph-rsid="00b1667e" style:font-size-asian="12pt" style:font-name-complex="Times New Roman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b1667e" officeooo:paragraph-rsid="00bddb04" style:font-size-asian="12pt" style:font-name-complex="Times New Roman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color="#0000ff" style:font-name="Times New Roman" fo:font-size="12pt" style:font-size-asian="12pt" style:font-name-complex="Times New Roman" style:font-size-complex="12pt"/>
    </style:style>
    <style:style style:name="P33" style:family="paragraph" style:parent-style-name="Table_20_Contents">
      <style:paragraph-properties fo:line-height="100%"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style:use-window-font-color="true" style:font-name="Times New Roman" fo:font-size="12pt" fo:font-weight="bold" officeooo:paragraph-rsid="00320033" fo:background-color="transparent" style:font-size-asian="12pt" style:font-weight-asian="bold" style:font-name-complex="Times New Roman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fo:color="#000000" style:font-name="Times New Roman" fo:font-size="12pt" fo:font-weight="bold" officeooo:rsid="003e1705" officeooo:paragraph-rsid="00320033" fo:background-color="transparent" style:font-size-asian="12pt" style:font-weight-asian="bold" style:font-name-complex="Times New Roman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0320033" style:font-size-asian="12pt" style:font-name-complex="Times New Roman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paragraph-rsid="00c6e6e0" style:font-weight-asian="bold" style:font-weight-complex="bold"/>
    </style:style>
    <style:style style:name="P37" style:family="paragraph" style:parent-style-name="Table_20_Contents">
      <style:text-properties officeooo:paragraph-rsid="00c6e6e0"/>
    </style:style>
    <style:style style:name="P38" style:family="paragraph" style:parent-style-name="Standard">
      <style:paragraph-properties fo:break-before="page"/>
      <style:text-properties officeooo:paragraph-rsid="00c6e6e0"/>
    </style:style>
    <style:style style:name="P39" style:family="paragraph" style:parent-style-name="Normal">
      <style:paragraph-properties fo:line-height="115%" fo:text-align="center" style:justify-single-word="false" style:snap-to-layout-grid="false"/>
      <style:text-properties officeooo:paragraph-rsid="00c6e6e0"/>
    </style:style>
    <style:style style:name="P40" style:family="paragraph" style:parent-style-name="Normal">
      <style:paragraph-properties fo:line-height="115%" fo:text-align="center" style:justify-single-word="false" style:snap-to-layout-grid="false"/>
      <style:text-properties officeooo:paragraph-rsid="00c88624"/>
    </style:style>
    <style:style style:name="P41" style:family="paragraph" style:parent-style-name="Normal">
      <style:paragraph-properties fo:line-height="115%" fo:text-align="center" style:justify-single-word="false" style:snap-to-layout-grid="false"/>
      <style:text-properties style:font-name="Calibri" fo:font-size="12pt" officeooo:paragraph-rsid="00c6e6e0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42" style:family="paragraph" style:parent-style-name="Normal">
      <style:paragraph-properties fo:line-height="115%" fo:text-align="center" style:justify-single-word="false" style:snap-to-layout-grid="false"/>
      <style:text-properties fo:color="#ff0000" style:font-name="Calibri" fo:font-size="12pt" fo:font-style="italic" officeooo:paragraph-rsid="00c6e6e0" style:letter-kerning="false" style:font-name-asian="Times New Roman" style:font-size-asian="12pt" style:language-asian="ar" style:country-asian="SA" style:font-style-asian="italic" style:font-name-complex="Arial" style:font-size-complex="12pt" style:language-complex="ar" style:country-complex="SA"/>
    </style:style>
    <style:style style:name="P43" style:family="paragraph" style:parent-style-name="Normal">
      <style:paragraph-properties fo:line-height="115%" fo:text-align="center" style:justify-single-word="false" style:snap-to-layout-grid="false"/>
      <style:text-properties fo:color="#ff0000" style:font-name="Calibri" fo:font-size="12pt" fo:font-style="italic" officeooo:paragraph-rsid="00c88624" style:letter-kerning="false" style:font-name-asian="Times New Roman" style:font-size-asian="12pt" style:language-asian="ar" style:country-asian="SA" style:font-style-asian="italic" style:font-name-complex="Arial" style:font-size-complex="12pt" style:language-complex="ar" style:country-complex="SA"/>
    </style:style>
    <style:style style:name="P44" style:family="paragraph" style:parent-style-name="Normal">
      <style:paragraph-properties fo:line-height="115%" fo:text-align="center" style:justify-single-word="false" style:snap-to-layout-grid="false"/>
      <style:text-properties fo:color="#000000" style:font-name="Calibri" fo:font-size="12pt" fo:font-style="normal" officeooo:paragraph-rsid="00c6e6e0" style:letter-kerning="false" style:font-name-asian="Times New Roman" style:font-size-asian="12pt" style:language-asian="ar" style:country-asian="SA" style:font-style-asian="normal" style:font-name-complex="Arial" style:font-size-complex="12pt" style:language-complex="ar" style:country-complex="SA" style:font-style-complex="normal"/>
    </style:style>
    <style:style style:name="P45" style:family="paragraph" style:parent-style-name="Normal_20__28_Web_29_" style:master-page-name="Standard">
      <style:paragraph-properties fo:margin-top="0.176cm" fo:margin-bottom="0cm" loext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bold" officeooo:paragraph-rsid="009cf7c0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bold" officeooo:paragraph-rsid="008051a9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bold" officeooo:rsid="0025f69f" officeooo:paragraph-rsid="008051a9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b689f4" officeooo:paragraph-rsid="00b689f4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883126" officeooo:paragraph-rsid="00b689f4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bfe3c6" officeooo:paragraph-rsid="00bfe3c6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c1ccac" officeooo:paragraph-rsid="00c1ccac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25f69f" officeooo:paragraph-rsid="008051a9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1e00768" officeooo:paragraph-rsid="008051a9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1e00768" officeooo:paragraph-rsid="00c1ccac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31545f" officeooo:paragraph-rsid="008051a9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officeooo:paragraph-rsid="00b689f4"/>
    </style:style>
    <style:style style:name="P59" style:family="paragraph" style:parent-style-name="Standard" style:list-style-name="WW8Num6" style:master-page-name="">
      <loext:graphic-properties draw:fill="none"/>
      <style:paragraph-properties fo:line-height="150%" fo:text-align="justify" style:justify-single-word="false" fo:orphans="0" fo:widows="0" fo:hyphenation-ladder-count="no-limit" style:page-number="auto" fo:break-before="auto" fo:break-after="auto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bold" officeooo:paragraph-rsid="008051a9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0" style:family="paragraph" style:parent-style-name="Standard" style:list-style-name="WW8Num6">
      <loext:graphic-properties draw:fill="none"/>
      <style:paragraph-properties fo:line-height="150%" fo:text-align="justify" style:justify-single-word="false" fo:orphans="0" fo:widows="0" fo:hyphenation-ladder-count="no-limit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bold" officeooo:paragraph-rsid="008051a9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1" style:family="paragraph" style:parent-style-name="Standard" style:list-style-name="WW8Num6">
      <loext:graphic-properties draw:fill="none"/>
      <style:paragraph-properties fo:line-height="150%" fo:text-align="justify" style:justify-single-word="false" fo:orphans="0" fo:widows="0" fo:hyphenation-ladder-count="no-limit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bold" officeooo:rsid="002b6504" officeooo:paragraph-rsid="008051a9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2" style:family="paragraph" style:parent-style-name="Standard" style:list-style-name="WW8Num6">
      <loext:graphic-properties draw:fill="none"/>
      <style:paragraph-properties fo:line-height="150%" fo:text-align="justify" style:justify-single-word="false" fo:orphans="0" fo:widows="0" fo:hyphenation-ladder-count="no-limit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2b6504" officeooo:paragraph-rsid="008051a9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3" style:family="paragraph" style:parent-style-name="Standard" style:list-style-name="WW8Num6">
      <loext:graphic-properties draw:fill="none"/>
      <style:paragraph-properties fo:line-height="150%" fo:text-align="justify" style:justify-single-word="false" fo:orphans="0" fo:widows="0" fo:hyphenation-ladder-count="no-limit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2c54c8" officeooo:paragraph-rsid="00c356bc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4" style:family="paragraph" style:parent-style-name="Standard" style:list-style-name="WW8Num6">
      <style:paragraph-properties fo:margin-left="0cm" fo:margin-right="0cm" fo:line-height="150%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 style:list-style-name="WW8Num6">
      <style:paragraph-properties fo:margin-left="0cm" fo:margin-right="0cm" fo:line-height="150%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320033" officeooo:paragraph-rsid="00320033" style:font-size-asian="12pt" style:font-weight-asian="normal" style:font-name-complex="Times New Roman" style:font-size-complex="12pt" style:font-weight-complex="normal"/>
    </style:style>
    <style:style style:name="P66" style:family="paragraph" style:parent-style-name="Standard" style:list-style-name="WW8Num6">
      <style:paragraph-properties fo:margin-left="0cm" fo:margin-right="0cm" fo:line-height="150%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2fa37c" officeooo:paragraph-rsid="00320033" style:font-size-asian="12pt" style:font-weight-asian="normal" style:font-name-complex="Times New Roman" style:font-size-complex="12pt" style:font-weight-complex="normal"/>
    </style:style>
    <style:style style:name="P67" style:family="paragraph" style:parent-style-name="Standard" style:list-style-name="WW8Num6">
      <style:paragraph-properties fo:margin-left="0cm" fo:margin-right="0cm" fo:line-height="150%" fo:text-indent="0cm" style:auto-text-indent="false">
        <style:tab-stops>
          <style:tab-stop style:position="0.801cm"/>
        </style:tab-stops>
      </style:paragraph-properties>
      <style:text-properties style:font-name="Times New Roman" fo:font-size="12pt" fo:font-weight="normal" officeooo:rsid="00320033" officeooo:paragraph-rsid="00320033" style:font-size-asian="12pt" style:font-weight-asian="normal" style:font-name-complex="Times New Roman" style:font-size-complex="12pt" style:font-weight-complex="normal"/>
    </style:style>
    <style:style style:name="P68" style:family="paragraph" style:parent-style-name="Standard" style:list-style-name="WW8Num5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Standard" style:list-style-name="WW8Num4">
      <style:paragraph-properties fo:margin-left="1cm" fo:margin-right="0cm" fo:margin-top="0.101cm" fo:margin-bottom="0.101cm" loext:contextual-spacing="false" fo:line-height="150%" fo:text-indent="-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Standard" style:list-style-name="WW8Num4">
      <style:paragraph-properties fo:margin-left="1cm" fo:margin-right="0cm" fo:margin-top="0.101cm" fo:margin-bottom="0.101cm" loext:contextual-spacing="false" fo:line-height="150%" fo:text-indent="-1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9af78f" style:font-size-asian="12pt" style:font-name-complex="Times New Roman" style:font-size-complex="12pt"/>
    </style:style>
    <style:style style:name="P71" style:family="paragraph" style:parent-style-name="Text_20_body" style:list-style-name="WW8Num6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paragraph-rsid="00320033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bold" officeooo:rsid="005eeebb" fo:background-color="transparent" loext:char-shading-value="0" style:font-weight-asian="bold" style:font-name-complex="Times New Roman" style:font-weight-complex="bold"/>
    </style:style>
    <style:style style:name="T3" style:family="text">
      <style:text-properties fo:color="#000000" fo:font-weight="bold" officeooo:rsid="00400913" fo:background-color="transparent" loext:char-shading-value="0" style:font-weight-asian="bold" style:font-name-complex="Times New Roman" style:font-weight-complex="bold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officeooo:rsid="008051a9"/>
    </style:style>
    <style:style style:name="T6" style:family="text">
      <style:text-properties fo:color="#000000" style:font-name="Times New Roman" fo:font-size="12pt" fo:font-weight="normal" officeooo:rsid="00883126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0b689f4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9" style:family="text">
      <style:text-properties fo:color="#000000" style:font-name="Times New Roman" fo:font-size="12pt" fo:language="pt" fo:country="BR" officeooo:rsid="00b1667e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0" style:family="text">
      <style:text-properties fo:color="#000000" style:font-name="Times New Roman" fo:font-size="12pt" fo:language="pt" fo:country="BR" officeooo:rsid="00c88624" style:letter-kerning="true" fo:background-color="#ffffff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1" style:family="text">
      <style:text-properties fo:color="#000000" style:font-name="Times New Roman" fo:font-size="12pt" fo:language="pt" fo:country="BR" fo:font-style="normal" style:letter-kerning="true" style:font-name-asian="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2" style:family="text">
      <style:text-properties fo:color="#000000" style:font-name="Times New Roman" fo:font-size="12pt" fo:language="pt" fo:country="BR" fo:font-style="normal" officeooo:rsid="00b1667e" style:letter-kerning="true" style:font-name-asian="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3" style:family="text">
      <style:text-properties fo:color="#000000" style:font-name="Times New Roman" fo:font-size="12pt" fo:language="pt" fo:country="BR" fo:font-style="normal" officeooo:rsid="00c88624" style:letter-kerning="true" fo:background-color="#ffffff" loext:char-shading-value="0" style:font-name-asian="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4" style:family="text">
      <style:text-properties fo:color="#000000" style:font-name="Times New Roman" fo:font-style="normal" officeooo:rsid="00c88624" style:letter-kerning="true" style:font-name-asian="SimSun1" style:language-asian="zh" style:country-asian="CN" style:font-style-asian="normal" style:font-name-complex="Times New Roman" style:language-complex="hi" style:country-complex="IN" style:font-style-complex="normal"/>
    </style:style>
    <style:style style:name="T15" style:family="text">
      <style:text-properties fo:color="#000000" style:font-name="Times New Roman" fo:font-style="normal" officeooo:rsid="00cb7207" style:letter-kerning="true" style:font-name-asian="SimSun1" style:language-asian="zh" style:country-asian="CN" style:font-style-asian="normal" style:font-name-complex="Times New Roman" style:language-complex="hi" style:country-complex="IN" style:font-style-complex="normal"/>
    </style:style>
    <style:style style:name="T16" style:family="text">
      <style:text-properties fo:color="#000000" style:font-name="Times New Roman" fo:font-size="11pt" fo:font-style="normal" officeooo:rsid="002e4e25" style:letter-kerning="true" fo:background-color="transparent" loext:char-shading-value="0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7" style:family="text">
      <style:text-properties fo:color="#000000" officeooo:rsid="00c63a60"/>
    </style:style>
    <style:style style:name="T18" style:family="text">
      <style:text-properties fo:color="#000000" style:font-name="Calibri" fo:font-size="5pt" fo:font-style="normal" style:letter-kerning="false" style:font-name-asian="Times New Roman" style:font-size-asian="4.34999990463257pt" style:language-asian="ar" style:country-asian="SA" style:font-style-asian="normal" style:font-name-complex="Arial" style:font-size-complex="5pt" style:language-complex="ar" style:country-complex="SA" style:font-style-complex="normal"/>
    </style:style>
    <style:style style:name="T19" style:family="text">
      <style:text-properties officeooo:rsid="00145195"/>
    </style:style>
    <style:style style:name="T20" style:family="text">
      <style:text-properties officeooo:rsid="0016090d"/>
    </style:style>
    <style:style style:name="T21" style:family="text">
      <style:text-properties officeooo:rsid="00162c16"/>
    </style:style>
    <style:style style:name="T22" style:family="text">
      <style:text-properties fo:font-weight="bold" style:font-weight-asian="bold" style:font-name-complex="Times New Roman"/>
    </style:style>
    <style:style style:name="T23" style:family="text">
      <style:text-properties fo:font-weight="bold" style:font-weight-asian="bold" style:font-name-complex="Times New Roman" style:font-weight-complex="bold"/>
    </style:style>
    <style:style style:name="T24" style:family="text">
      <style:text-properties officeooo:rsid="00232c56" fo:background-color="transparent" loext:char-shading-value="0"/>
    </style:style>
    <style:style style:name="T25" style:family="text">
      <style:text-properties officeooo:rsid="002c54c8"/>
    </style:style>
    <style:style style:name="T26" style:family="text">
      <style:text-properties fo:font-weight="normal" officeooo:rsid="00162c16" style:font-weight-asian="normal" style:font-weight-complex="normal"/>
    </style:style>
    <style:style style:name="T27" style:family="text">
      <style:text-properties fo:font-weight="normal" officeooo:rsid="00400913" style:font-weight-asian="normal" style:font-weight-complex="normal"/>
    </style:style>
    <style:style style:name="T28" style:family="text">
      <style:text-properties fo:font-weight="normal" officeooo:rsid="00bfe3c6" style:font-weight-asian="normal" style:font-weight-complex="normal"/>
    </style:style>
    <style:style style:name="T29" style:family="text">
      <style:text-properties fo:font-weight="normal" officeooo:rsid="00cc3f81" style:font-weight-asian="normal" style:font-weight-complex="normal"/>
    </style:style>
    <style:style style:name="T30" style:family="text">
      <style:text-properties officeooo:rsid="00451086"/>
    </style:style>
    <style:style style:name="T31" style:family="text">
      <style:text-properties officeooo:rsid="00161cc5"/>
    </style:style>
    <style:style style:name="T32" style:family="text">
      <style:text-properties officeooo:rsid="00232c56"/>
    </style:style>
    <style:style style:name="T33" style:family="text">
      <style:text-properties officeooo:rsid="005eeebb"/>
    </style:style>
    <style:style style:name="T34" style:family="text">
      <style:text-properties style:font-name-complex="Times New Roman"/>
    </style:style>
    <style:style style:name="T35" style:family="text">
      <style:text-properties officeooo:rsid="00400913" style:font-name-complex="Times New Roman"/>
    </style:style>
    <style:style style:name="T36" style:family="text">
      <style:text-properties officeooo:rsid="00162c16" style:font-name-complex="Times New Roman"/>
    </style:style>
    <style:style style:name="T37" style:family="text">
      <style:text-properties officeooo:rsid="005d5730" style:font-name-complex="Times New Roman"/>
    </style:style>
    <style:style style:name="T38" style:family="text">
      <style:text-properties officeooo:rsid="00320033" style:font-name-complex="Times New Roman"/>
    </style:style>
    <style:style style:name="T39" style:family="text">
      <style:text-properties officeooo:rsid="01e00768"/>
    </style:style>
    <style:style style:name="T40" style:family="text">
      <style:text-properties officeooo:rsid="01e68776"/>
    </style:style>
    <style:style style:name="T41" style:family="text">
      <style:text-properties officeooo:rsid="01e76347"/>
    </style:style>
    <style:style style:name="T42" style:family="text">
      <style:text-properties officeooo:rsid="00b689f4"/>
    </style:style>
    <style:style style:name="T43" style:family="text">
      <style:text-properties style:font-name="Times New Roman" fo:font-size="12pt" fo:font-weight="bold" style:font-size-asian="12pt" style:font-weight-asian="bold" style:font-size-complex="12pt"/>
    </style:style>
    <style:style style:name="T44" style:family="text">
      <style:text-properties style:font-name="Times New Roman" fo:font-size="12pt" fo:font-weight="bold" officeooo:rsid="00b689f4" style:font-size-asian="12pt" style:font-weight-asian="bold" style:font-size-complex="12pt"/>
    </style:style>
    <style:style style:name="T45" style:family="text">
      <style:text-properties officeooo:rsid="00c356bc"/>
    </style:style>
    <style:style style:name="T46" style:family="text">
      <style:text-properties officeooo:rsid="00c55471"/>
    </style:style>
    <style:style style:name="T47" style:family="text">
      <style:text-properties officeooo:rsid="0016d350"/>
    </style:style>
    <style:style style:name="T48" style:family="text">
      <style:text-properties fo:color="#00ae00" style:font-name="Times New Roman" style:letter-kerning="true" style:font-name-asian="SimSun1" style:language-asian="zh" style:country-asian="CN" style:font-name-complex="Times New Roman" style:language-complex="hi" style:country-complex="IN"/>
    </style:style>
    <style:style style:name="T49" style:family="text">
      <style:text-properties style:font-name="Calibri" fo:font-size="5pt" style:letter-kerning="false" style:font-name-asian="Times New Roman" style:font-size-asian="4.34999990463257pt" style:language-asian="ar" style:country-asian="SA" style:font-name-complex="Arial" style:font-size-complex="5pt" style:language-complex="ar" style:country-complex="SA"/>
    </style:style>
    <style:style style:name="T50" style:family="text">
      <style:text-properties style:font-name="Calibri" fo:font-size="12pt" style:font-size-asian="12pt" style:font-size-complex="12pt"/>
    </style:style>
    <style:style style:name="T51" style:family="text">
      <style:text-properties style:use-window-font-color="true" style:font-name="Calibri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52" style:family="text">
      <style:text-properties officeooo:rsid="004848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figuras1" text:anchor-type="as-char" svg:width="1.602cm" svg:height="2.184cm" draw:z-index="0"><draw:image xlink:href="Pictures/1001057C000002C1000003B92A8A7306424AE9BB.emf" xlink:type="simple" xlink:show="embed" xlink:actuate="onLoad" loext:mime-type="image/x-emf"/><draw:image xlink:href="Pictures/100002010000001B00000024840A74F2F6B53129.png" xlink:type="simple" xlink:show="embed" xlink:actuate="onLoad" loext:mime-type="image/png"/></draw:frame></text:p>
      <text:p text:style-name="P11">ESTADO DO CEARÁ</text:p>
      <text:p text:style-name="P11">PODER JUDICIÁRIO</text:p>
      <text:p text:style-name="P11">SECRETARIA DE TECNOLOGIA DA INFORMAÇÃO</text:p>
      <text:p text:style-name="P12"/>
      <text:p text:style-name="P12"/>
      <text:p text:style-name="P14">DOCUMENTO DE OFICIALIZAÇÃO DE DEMANDA – DOD</text:p>
      <text:p text:style-name="P15"/>
      <text:p text:style-name="P13"><text:span text:style-name="T21">AQSETIN2021014</text:span> – <text:span text:style-name="T33">Aquisição de Solução de suporte técnico e manutenção para subsistema de armazenamento Huawei </text:span></text:p>
      <text:p text:style-name="P1"/>
      <text:p text:style-name="P1"/>
      <text:list xml:id="list3974410204" text:style-name="WW8Num6">
        <text:list-item>
          <text:p text:style-name="P46">INTRODUÇÃO</text:p>
        </text:list-item>
      </text:list>
      <text:p text:style-name="P10">Trata-se de documento inicial, conforme previsto no § 4º do art. 12 da Resolução n° 182, de 13 de outubro de 2013 do CNJ, referente à fase de Estudos Preliminares da STIC que terá início com o recebimento do Documento de Oficialização da Demanda pela Área de TIC.</text:p>
      <text:p text:style-name="P9"><text:span text:style-name="T34">Este documento tem como finalidade formalizar o início do processo de planejamento da contratação de </text:span><text:span text:style-name="T2">Aquisição de Solução de suporte técnico e manutenção para subsistema de armazenamento Huawei </text:span><text:span text:style-name="T4">,</text:span><text:span text:style-name="T34"> vincular as necessidades da contratação desejada aos objetivos estratégicos e às necessidades corporativas da instituição, indicar a fonte de recursos para a contratação e indicar os integrantes da Equipe de Planejamento da Contratação. </text:span></text:p>
      <text:list xml:id="list153334575137976" text:continue-numbering="true" text:style-name="WW8Num6">
        <text:list-item>
          <text:p text:style-name="P46">IDENTIFICAÇÃO DA ÁREA REQUISITANTE DA SOLUÇÃO</text:p>
        </text:list-item>
      </text:list>
      <text:p text:style-name="P4"><text:span text:style-name="T22">Departamento:</text:span><text:span text:style-name="T34"> </text:span><text:span text:style-name="T35">Gerência</text:span><text:span text:style-name="T36"> de Infraestrutura de TI</text:span></text:p>
      <text:p text:style-name="P5"><text:span text:style-name="T22">Nome da Aquisição:</text:span><text:span text:style-name="T34"> </text:span><text:span text:style-name="T3">Aquisição de Solução de suporte técnico e manutenção para subsistema de armazenamento Huawei</text:span></text:p>
      <text:p text:style-name="P4"><text:span text:style-name="T22">Responsável pela Demanda:</text:span><text:span text:style-name="T34"> </text:span><text:span text:style-name="T36">Cristiano Henrique Lima de Carvalho</text:span></text:p>
      <text:p text:style-name="P4"><text:span text:style-name="T22">Matrícula:</text:span><text:span text:style-name="T34"> </text:span><text:span text:style-name="T36">5198</text:span></text:p>
      <text:p text:style-name="P4"><text:span text:style-name="T22">E-mail do Responsável:</text:span><text:span text:style-name="T34"> </text:span>cristiano.carvalho@tjce.jus.br</text:p>
      <text:p text:style-name="P4"><text:span text:style-name="T22">Telefone:</text:span><text:span text:style-name="T34"> </text:span><text:span text:style-name="T36">(85) 3207-7756</text:span></text:p>
      <text:p text:style-name="P6"><text:span text:style-name="T22">Fonte de Recursos:</text:span><text:span text:style-name="T34"> </text:span><text:span text:style-name="T37">TJCE – Tribunal de Justiça do Estado do Ceará</text:span></text:p>
      <text:list xml:id="list153333819809839" text:continue-numbering="true" text:style-name="WW8Num6">
        <text:list-item>
          <text:p text:style-name="P47">EQUIPE DE PLANEJAMENTO DA CONTRATAÇÃO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17">Integrante Requisitante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7">Nome</text:p>
          </table:table-cell>
          <table:table-cell table:style-name="Tabela8.B2" office:value-type="string">
            <text:p text:style-name="P18">Cristiano Henrique Lima de Carvalho</text:p>
          </table:table-cell>
          <table:table-cell table:style-name="Tabela8.C2" office:value-type="string">
            <text:p text:style-name="P17">Matrícula</text:p>
          </table:table-cell>
          <table:table-cell table:style-name="Tabela8.D2" office:value-type="string">
            <text:p text:style-name="P18">5198</text:p>
          </table:table-cell>
        </table:table-row>
        <text:soft-page-break/>
        <table:table-row table:style-name="Tabela8.1">
          <table:table-cell table:style-name="Tabela8.A3" office:value-type="string">
            <text:p text:style-name="P17">E-mail</text:p>
          </table:table-cell>
          <table:table-cell table:style-name="Tabela8.A3" office:value-type="string">
            <text:p text:style-name="P19"><text:span text:style-name="T31">cristiano</text:span>@tjce.jus.br</text:p>
          </table:table-cell>
          <table:table-cell table:style-name="Tabela8.A3" office:value-type="string">
            <text:p text:style-name="P17">Telefone</text:p>
          </table:table-cell>
          <table:table-cell table:style-name="Tabela8.D3" office:value-type="string">
            <text:p text:style-name="P19">(85) 3207-<text:span text:style-name="T24">7756</text:span></text:p>
          </table:table-cell>
        </table:table-row>
        <table:table-row table:style-name="Tabela8.1">
          <table:table-cell table:style-name="Tabela8.A4" table:number-columns-spanned="4" office:value-type="string">
            <text:p text:style-name="P17">Integrante Técnic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17">Nome</text:p>
          </table:table-cell>
          <table:table-cell table:style-name="Tabela8.A5" office:value-type="string">
            <text:p text:style-name="P20">Davi Tavares da Costa</text:p>
          </table:table-cell>
          <table:table-cell table:style-name="Tabela8.A5" office:value-type="string">
            <text:p text:style-name="P17">Matrícula</text:p>
          </table:table-cell>
          <table:table-cell table:style-name="Tabela8.D5" office:value-type="string">
            <text:p text:style-name="P20">9329</text:p>
          </table:table-cell>
        </table:table-row>
        <table:table-row table:style-name="Tabela8.1">
          <table:table-cell table:style-name="Tabela8.A3" office:value-type="string">
            <text:p text:style-name="P17">E-mail</text:p>
          </table:table-cell>
          <table:table-cell table:style-name="Tabela8.A3" office:value-type="string">
            <text:p text:style-name="P22"><text:span text:style-name="T32">davi.costa</text:span>@tjce.jus.br</text:p>
          </table:table-cell>
          <table:table-cell table:style-name="Tabela8.A3" office:value-type="string">
            <text:p text:style-name="P17">Telefone</text:p>
          </table:table-cell>
          <table:table-cell table:style-name="Tabela8.D3" office:value-type="string">
            <text:p text:style-name="P22">(85) 3207-<text:span text:style-name="T32">7756</text:span></text:p>
          </table:table-cell>
        </table:table-row>
        <table:table-row table:style-name="Tabela8.1">
          <table:table-cell table:style-name="Tabela8.A4" table:number-columns-spanned="4" office:value-type="string">
            <text:p text:style-name="P17">Integrante Administrativ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8" office:value-type="string">
            <text:p text:style-name="P16">Nome</text:p>
          </table:table-cell>
          <table:table-cell table:style-name="Tabela8.B8" office:value-type="string">
            <text:p text:style-name="P23">Francisco José Pessoa Furtado</text:p>
          </table:table-cell>
          <table:table-cell table:style-name="Tabela8.C8" office:value-type="string">
            <text:p text:style-name="P16">Matrícula</text:p>
          </table:table-cell>
          <table:table-cell table:style-name="Tabela8.D8" office:value-type="string">
            <text:p text:style-name="P23">8284</text:p>
          </table:table-cell>
        </table:table-row>
        <table:table-row table:style-name="Tabela8.1">
          <table:table-cell table:style-name="Tabela8.A3" office:value-type="string">
            <text:p text:style-name="P16">E-mail</text:p>
          </table:table-cell>
          <table:table-cell table:style-name="Tabela8.A3" office:value-type="string">
            <text:p text:style-name="P23">francisco.furtado@tjce.jus.br</text:p>
          </table:table-cell>
          <table:table-cell table:style-name="Tabela8.A3" office:value-type="string">
            <text:p text:style-name="P16">Telefone</text:p>
          </table:table-cell>
          <table:table-cell table:style-name="Tabela8.D3" office:value-type="string">
            <text:p text:style-name="P21">(85) 3207-787<text:span text:style-name="T52">2</text:span></text:p>
          </table:table-cell>
        </table:table-row>
      </table:table>
      <text:p text:style-name="P2"/>
      <text:list xml:id="list153333565483286" text:continue-numbering="true" text:style-name="WW8Num6">
        <text:list-item>
          <text:p text:style-name="P46">ALINHAMENTO ESTRATÉGICO</text:p>
          <text:list>
            <text:list-item>
              <text:p text:style-name="P58"><text:span text:style-name="T6">Esta contratação está alinhada </text:span><text:span text:style-name="T7">aos seguintes objetivos estratégicos (</text:span><text:span text:style-name="T43">RESOLUÇÃO DO ÓRGÃO ESPECIAL Nº 07/2021</text:span><text:span text:style-name="T44">)</text:span><text:span text:style-name="T6">:</text:span></text:p>
              <text:list>
                <text:list-item>
                  <text:p text:style-name="P50">Prover soluções de TIC inovadoras e integradas para a transformação digital; </text:p>
                </text:list-item>
                <text:list-item>
                  <text:p text:style-name="P51"><text:span text:style-name="T42">Fortalecer a inteligência de dados e a segurança da informação</text:span>;</text:p>
                </text:list-item>
                <text:list-item>
                  <text:p text:style-name="P51">Promover a celeridade e a qualidade na prestação dos serviços</text:p>
                </text:list-item>
              </text:list>
            </text:list-item>
          </text:list>
        </text:list-item>
        <text:list-item>
          <text:p text:style-name="P46">MOTIVAÇÃO/JUSTIFICATIVA</text:p>
          <text:list>
            <text:list-item>
              <text:p text:style-name="P59"><text:bookmark-start text:name="__RefNumPara__7982_2633885596"/>Situação Atual<text:bookmark-end text:name="__RefNumPara__7982_2633885596"/></text:p>
              <text:list>
                <text:list-item>
                  <text:p text:style-name="P60"><text:bookmark-start text:name="__RefNumPara__7980_2633885596"/><text:span text:style-name="T26">Atualmente a Secretaria de Tecnologia da Informação do Tribunal de Justiça do Estado do Ceará possui </text:span><text:span text:style-name="T27">em sua infraestrutura tecnológica, </text:span><text:span text:style-name="T28">o equipamento Storage Huawei OceanStor 5600V3, doado pelo CNJ em 01/06/2016, conforme Termo de Doação CNJ – 26/2016, e cuja garantia do fabricante </text:span><text:span text:style-name="T29">vencerá</text:span><text:span text:style-name="T28"> em 01.06.2021.</text:span><text:bookmark-end text:name="__RefNumPara__7980_2633885596"/></text:p>
                </text:list-item>
                <text:list-item>
                  <text:p text:style-name="P52">Este equipamento é utilizado atualmente para armazenar dados relacionados ao Ambiente de Virtualização de Servidores, com uma capacidade total de 179,01 TB de dados.</text:p>
                </text:list-item>
                <text:list-item>
                  <text:p text:style-name="P53">Atualmente, encontra-se em tramitação o processo administrativo de número 8501447-50.2021.8.06.0000, que trata da aquisição de uma nova solução de armazenamento de dados, sendo um dos objetivos desta contratação, a substituição do equipamento de que se trata este documento, ou seja, o Storage Huawei OceanStor 5600V3.</text:p>
                </text:list-item>
                <text:list-item>
                  <text:p text:style-name="P53">No entanto, existe o risco da aquisição dos novos equipamentos, de que trata o processo administrativo 8501447-50.2021.8.06.0000, não ocorrer até a data fim da garantia do Storage Huawei OceanStor 5600v3.</text:p>
                </text:list-item>
              </text:list>
            </text:list-item>
            <text:list-item>
              <text:p text:style-name="P49">Descrição da Oportunidade ou do Problema</text:p>
              <text:list>
                <text:list-item>
                  <text:p text:style-name="P54">Conforme descrito no item <text:bookmark-ref text:reference-format="number" text:ref-name="__RefNumPara__7982_2633885596">5.1</text:bookmark-ref>, <text:span text:style-name="T39">temos os seguintes problemas:</text:span></text:p>
                  <text:list>
                    <text:list-item>
                      <text:p text:style-name="P55">Equipamento de armazenamento de dados (Storage) com garantia do fabricante próximos do fim;</text:p>
                    </text:list-item>
                    <text:list-item>
                      <text:p text:style-name="P56"><text:span text:style-name="T40">Dados da Solução de Virtualização de Servidores</text:span> armazenados <text:span text:style-name="T40">em equipamento c</text:span>om garantia do fabricante, próximos do fim;</text:p>
                    </text:list-item>
                  </text:list>
                </text:list-item>
              </text:list>
            </text:list-item>
            <text:list-item>
              <text:p text:style-name="P61">Motivação da Demanda</text:p>
              <text:list>
                <text:list-item>
                  <text:p text:style-name="P62"><text:soft-page-break/>Com o crescimento da demanda por serviços de informática do TJCE, tanto na área judiciária quanto na área administrativa, a SETIN tem a necessidade contínua de analisar a sua demanda e adequar a sua infraestrutura de tecnologia da informação, garantindo assim, a satisfação de seus usuários. A Solução de <text:span text:style-name="T41">Armazenamento de Dados</text:span> em questão, é responsável pelo armazenamento das informações d<text:span text:style-name="T25">e</text:span> sistemas de informática <text:span text:style-name="T25">do TJCE, entre outros</text:span>: <text:span text:style-name="T25">o </text:span>SAJPG e SAJSG – Sistemas de Automação da Justiça do Primeiro e Segundo Graus; <text:span text:style-name="T25">o </text:span>SAJADM – Conjunto de Sistemas Administrativos; <text:span text:style-name="T25">Diário da Justiça Eletrônico; Peticionamento Eletrônico; e etc.</text:span></text:p>
                </text:list-item>
                <text:list-item>
                  <text:p text:style-name="P63">Para garantir a infraestrutura de tecnologia da informação adequada ao funcionamento destes sistemas e levando em consideração: <text:span text:style-name="T45">o risco da contratação de que trata o processo administrativo de número 8501447-50.2021.8.06.0000, não ocorrer até a data fim da garantia do Storage Huawei OceanStor 5600v3; a proximidade do fim da garantia do fabricante deste equipamento</text:span>; a importância deste equipamento, para o Poder Judiciário do Estado do Ceará; temos a necessidade da aquisição de uma nova Solução de Tecnologia da Informação.</text:p>
                </text:list-item>
              </text:list>
            </text:list-item>
            <text:list-item>
              <text:p text:style-name="P48">Resultados Pretendidos</text:p>
              <text:list>
                <text:list-item>
                  <text:p text:style-name="P57">Continuidade dos atuais serviços de armazenamento de dados;</text:p>
                </text:list-item>
                <text:list-item>
                  <text:p text:style-name="P57">Resiliência e recuperação de falhas no armazenamento de dados;</text:p>
                </text:list-item>
                <text:list-item>
                  <text:p text:style-name="P57">Realização periódica de atividades de manutenção preventiva;</text:p>
                </text:list-item>
                <text:list-item>
                  <text:p text:style-name="P57">Suporte técnico adequado;</text:p>
                </text:list-item>
              </text:list>
            </text:list-item>
            <text:list-item>
              <text:p text:style-name="P64">Ciclo de Vida da Demanda</text:p>
              <text:list>
                <text:list-item>
                  <text:p text:style-name="P65">O ciclo de vida desta demanda é definido em relação ao período de garantia de <text:span text:style-name="T46">12</text:span> (<text:span text:style-name="T46">doze</text:span>) <text:span text:style-name="T46">meses</text:span>, prazo <text:span text:style-name="T46">de garantia </text:span>comumente ofertado por fabricantes de equipamentos de informática de grande porte.</text:p>
                </text:list-item>
              </text:list>
            </text:list-item>
            <text:list-item>
              <text:p text:style-name="P64">Clientes que farão uso da solução (objeto da demanda) ou serão beneficiados</text:p>
              <text:list>
                <text:list-item>
                  <text:p text:style-name="P71">Toda a Secretaria de Tecnologia da Informação do TJCE é cliente desta solução, sendo o Poder Judiciário do Ceará e seus usuários como beneficiados por esta Solução de TI.</text:p>
                </text:list-item>
              </text:list>
            </text:list-item>
            <text:list-item>
              <text:p text:style-name="P64">Expectativa de entrega da solução</text:p>
              <text:list>
                <text:list-item>
                  <text:p text:style-name="P67"><text:span text:style-name="T1">Esta solução tem uma expectativa de entrega até o mês de </text:span><text:span text:style-name="T17">junho</text:span><text:span text:style-name="T1"> de 20</text:span><text:span text:style-name="T5">21</text:span><text:span text:style-name="T1">.</text:span></text:p>
                  <text:p text:style-name="P66"/>
                </text:list-item>
              </text:list>
            </text:list-item>
          </text:list>
        </text:list-item>
      </text:list>
      <text:p text:style-name="P7">ENCAMINHAMENTO</text:p>
      <text:p text:style-name="P8"><text:span text:style-name="T34">Em conformidade com o </text:span><text:span text:style-name="T23">art. 12°, § 7° da Resolução N° 182, de 17 de outubro de 2013 do Conselho Nacional de Justiça</text:span><text:span text:style-name="T34">, encaminha-se a </text:span><text:span text:style-name="T38">Secretária de Tecnologia da Informação</text:span><text:span text:style-name="T34"> para:</text:span></text:p>
      <text:list xml:id="list3126053855" text:style-name="WW8Num5">
        <text:list-item>
          <text:list>
            <text:list-item>
              <text:list>
                <text:list-item>
                  <text:list>
                    <text:list-item>
                      <text:p text:style-name="P68">Decidir motivadamente sobre o prosseguimento da contratação;</text:p>
                    </text:list-item>
                    <text:list-item>
                      <text:p text:style-name="P68">Indicar o Integrante Administrativo para composição da Equipe de Planejamento da Contratação, quando da continuidade da contratação; e</text:p>
                    </text:list-item>
                    <text:list-item>
                      <text:p text:style-name="P68"><text:soft-page-break/>Instituir a Equipe de Planejamento da Contratação conforme exposto no art. 2º, inciso XIII da Resolução N° 182 do CNJ.</text:p>
                    </text:list-item>
                  </text:list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4"/>
            <text:p text:style-name="P32"/>
            <text:p text:style-name="P25"/>
          </table:table-cell>
          <table:table-cell table:style-name="Tabela3.B1" office:value-type="string">
            <text:p text:style-name="P24"/>
          </table:table-cell>
          <table:table-cell table:style-name="Tabela3.A1" office:value-type="string">
            <text:p text:style-name="P26"/>
            <text:p text:style-name="P32"/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3">Cristiano Henrique Lima de Carvalho – 5198</text:p>
            <text:p text:style-name="P29">Área Requisitante da Solução </text:p>
          </table:table-cell>
          <table:table-cell table:style-name="Tabela3.B1" office:value-type="string">
            <text:p text:style-name="P24"/>
          </table:table-cell>
          <table:table-cell table:style-name="Tabela3.A2" office:value-type="string">
            <text:p text:style-name="P34">Andrea Antunes de Carvalho - 3270</text:p>
            <text:p text:style-name="P27">Área <text:span text:style-name="T19">de Tecnologia da Informação</text:span></text:p>
          </table:table-cell>
        </table:table-row>
        <table:table-row table:style-name="Tabela3.3">
          <table:table-cell table:style-name="Tabela3.B1" table:number-columns-spanned="3" office:value-type="string">
            <text:p text:style-name="P31"><text:date style:data-style-name="N76" text:date-value="2021-05-18T15:33:32.679999810">18 de maio de 2021</text:date></text:p>
          </table:table-cell>
          <table:covered-table-cell/>
          <table:covered-table-cell/>
        </table:table-row>
      </table:table>
      <text:p text:style-name="P7"/>
      <text:p text:style-name="P7">APROVAÇÃO</text:p>
      <text:list xml:id="list3784105124" text:style-name="WW8Num4">
        <text:list-item>
          <text:p text:style-name="P69">Aprovo o prosseguimento da contratação, considerando sua relevância e oportunidade em relação aos objetivos estratégicos e as necessidades da Área Requisitante.</text:p>
        </text:list-item>
        <text:list-item>
          <text:p text:style-name="P70">Designo como Integrante Administrativo para composição da Equipe de Planejamento da Contratação, quando da continuidade da Contratação <text:span text:style-name="T20">o(a)</text:span> servidor<text:span text:style-name="T20">(</text:span>a<text:span text:style-name="T20">)</text:span> indicad<text:span text:style-name="T20">o(</text:span>a<text:span text:style-name="T20">)</text:span> no item 3 deste Documento para esta função.</text:p>
        </text:list-item>
        <text:list-item>
          <text:p text:style-name="P70">Instituo como Equipe de Planejamento desta contratação a indicada no item 3 deste Documento.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4"/>
            <text:p text:style-name="P24"/>
            <text:p text:style-name="P24"/>
          </table:table-cell>
        </table:table-row>
        <table:table-row table:style-name="Tabela4.2">
          <table:table-cell table:style-name="Tabela4.A2" office:value-type="string">
            <text:p text:style-name="P35"><text:span text:style-name="T30">Denise Maria Norões Olsen</text:span> – <text:span text:style-name="T30">24667</text:span></text:p>
            <text:p text:style-name="P28">Autoridade Competente da Área Administrativa</text:p>
          </table:table-cell>
        </table:table-row>
        <table:table-row table:style-name="Tabela4.2">
          <table:table-cell table:style-name="Tabela4.A3" office:value-type="string">
            <text:p text:style-name="P30"><text:date style:data-style-name="N76" text:date-value="2021-05-18T15:33:32.685000034">18 de maio de 2021</text:date></text:p>
          </table:table-cell>
        </table:table-row>
      </table:table>
      <text:p text:style-name="P3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6">CIÊNCIA DO INTEGRANTE <text:span text:style-name="T47">TÉCNICO</text:span></text:p>
          </table:table-cell>
        </table:table-row>
        <table:table-row>
          <table:table-cell table:style-name="Tabela5.A2" office:value-type="string">
            <text:p text:style-name="P37">Por este instrumento declaro ter ciência das competências do INTEGRANTE <text:span text:style-name="T47">TÉCNICO</text:span> definidas na Resolução N° 182 do CNJ, bem como da minha indicação para exercer esse papel na Equipe de Planejamento da Contratação.</text:p>
            <text:p text:style-name="P37"/>
            <text:p text:style-name="P40"><text:span text:style-name="Fonte_20_parág._20_padrão"><text:span text:style-name="T13">Fortaleza</text:span></text:span><text:span text:style-name="Fonte_20_parág._20_padrão"><text:span text:style-name="T11">, </text:span></text:span><text:span text:style-name="Fonte_20_parág._20_padrão"><text:span text:style-name="T12"><text:date style:data-style-name="N76" text:date-value="2021-05-18T15:33:32.689000088">18 de maio de 2021</text:date></text:span></text:span><text:span text:style-name="Fonte_20_parág._20_padrão"><text:span text:style-name="T11">.</text:span></text:span></text:p>
            <text:p text:style-name="P39"><text:span text:style-name="Fonte_20_parág._20_padrão"><text:span text:style-name="T18"/></text:span></text:p>
            <text:p text:style-name="P44">______________________________</text:p>
            <text:p text:style-name="P43"><text:span text:style-name="Fonte_20_parág._20_padrão"><text:span text:style-name="T14">Davi Tavares da Costa – Mat. 9329</text:span></text:span></text:p>
            <text:p text:style-name="P42"><text:span text:style-name="Fonte_20_parág._20_padrão"><text:span text:style-name="T48"/></text:span></text:p>
            <text:p text:style-name="P42"><text:span text:style-name="Fonte_20_parág._20_padrão"><text:span text:style-name="T48"/></text:span></text:p>
          </table:table-cell>
        </table:table-row>
        <table:table-row table:style-name="Tabela5.1">
          <table:table-cell table:style-name="Tabela5.A1" office:value-type="string">
            <text:p text:style-name="P36">CIÊNCIA DO <text:span text:style-name="T51">INTEGRANTE</text:span> <text:span text:style-name="T47">REQUISITANTE</text:span></text:p>
          </table:table-cell>
        </table:table-row>
        <table:table-row>
          <table:table-cell table:style-name="Tabela5.A4" office:value-type="string">
            <text:p text:style-name="P37">Por este instrumento declaro ter ciência das competências do INTEGRANTE <text:span text:style-name="T47">REQUISITANTE</text:span> definidas na Resolução N° 182 do CNJ, bem como da minha indicação para exercer esse papel na Equipe de Planejamento da Contratação.</text:p>
            <text:p text:style-name="P37"/>
            <text:p text:style-name="P40"><text:span text:style-name="Fonte_20_parág._20_padrão"><text:span text:style-name="T10">Fortaleza</text:span></text:span><text:span text:style-name="Fonte_20_parág._20_padrão"><text:span text:style-name="T8">, </text:span></text:span><text:span text:style-name="Fonte_20_parág._20_padrão"><text:span text:style-name="T9"><text:date style:data-style-name="N76" text:date-value="2021-05-18T15:33:32.694000313">18 de maio de 2021</text:date></text:span></text:span><text:span text:style-name="Fonte_20_parág._20_padrão"><text:span text:style-name="T8">.</text:span></text:span></text:p>
            <text:p text:style-name="P39"><text:span text:style-name="Fonte_20_parág._20_padrão"><text:span text:style-name="T49"/></text:span></text:p>
            <text:p text:style-name="P41">______________________________</text:p>
            <text:p text:style-name="P43"><text:span text:style-name="Fonte_20_parág._20_padrão"><text:span text:style-name="T14">Cristiano Henrique Lima de Carvalho – Mat. 5198</text:span></text:span></text:p>
            <text:p text:style-name="P42"><text:span text:style-name="Fonte_20_parág._20_padrão"><text:span text:style-name="T48"/></text:span></text:p>
            <text:p text:style-name="P42"><text:span text:style-name="Fonte_20_parág._20_padrão"><text:span text:style-name="T48"/></text:span></text:p>
          </table:table-cell>
        </table:table-row>
        <table:table-row table:style-name="Tabela5.1">
          <table:table-cell table:style-name="Tabela5.A1" office:value-type="string">
            <text:p text:style-name="P36">CIÊNCIA DO <text:span text:style-name="T50">INTEGRANTE</text:span> <text:span text:style-name="T47">ADMINISTRATIVO</text:span></text:p>
          </table:table-cell>
        </table:table-row>
        <table:table-row>
          <table:table-cell table:style-name="Tabela5.A6" office:value-type="string">
            <text:p text:style-name="P37">Por este instrumento declaro ter ciência das competências do INTEGRANTE <text:span text:style-name="T47">ADMINISTRATIVO</text:span> definidas na Resolução N° 182 do CNJ, bem como da minha indicação para exercer esse papel na Equipe de Planejamento da Contratação.</text:p>
            <text:p text:style-name="P37"/>
            <text:p text:style-name="P40"><text:span text:style-name="Fonte_20_parág._20_padrão"><text:span text:style-name="T10">Fortaleza</text:span></text:span><text:span text:style-name="Fonte_20_parág._20_padrão"><text:span text:style-name="T8">, </text:span></text:span><text:span text:style-name="Fonte_20_parág._20_padrão"><text:span text:style-name="T9"><text:date style:data-style-name="N76" text:date-value="2021-05-18T15:33:32.701999791">18 de maio de 2021</text:date></text:span></text:span><text:span text:style-name="Fonte_20_parág._20_padrão"><text:span text:style-name="T8">.</text:span></text:span></text:p>
            <text:p text:style-name="P39"><text:span text:style-name="Fonte_20_parág._20_padrão"><text:span text:style-name="T49"/></text:span></text:p>
            <text:p text:style-name="P41">______________________________</text:p>
            <text:p text:style-name="P43"><text:span text:style-name="Fonte_20_parág._20_padrão"><text:span text:style-name="T14">Francisco José Pessoa Furtado – </text:span></text:span><text:span text:style-name="Fonte_20_parág._20_padrão"><text:span text:style-name="T15">Mat. </text:span></text:span><text:span text:style-name="Fonte_20_parág._20_padrão"><text:span text:style-name="T16">8284</text:span></text:span></text:p>
            <text:p text:style-name="P42"><text:span text:style-name="Fonte_20_parág._20_padrão"><text:span text:style-name="T48"/></text:span></text:p>
            <text:p text:style-name="P42"><text:span text:style-name="Fonte_20_parág._20_padrão"><text:span text:style-name="T48"/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text-properties fo:color="#008000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text-properties fo:color="#008000"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_3f_do_20_de_20_tabela" style:display-name="Conte?do de tabela" style:family="paragraph" style:parent-style-name="Standard">
      <style:paragraph-properties fo:hyphenation-ladder-count="no-limit"/>
      <style:text-properties fo:font-size="12pt" fo:language="pt" fo:country="BR" style:font-size-asian="12pt" style:font-size-complex="12pt" fo:hyphenate="false" fo:hyphenation-remain-char-count="2" fo:hyphenation-push-char-count="2"/>
    </style:style>
    <style:style style:name="T_3f_tulo_20_de_20_tabela" style:display-name="T?tulo de tabela" style:family="paragraph" style:parent-style-name="Conte_3f_do_20_de_20_tabela">
      <style:paragraph-properties fo:text-align="center" style:justify-single-word="false"/>
      <style:text-properties fo:font-weight="bold" style:font-weight-asian="bold" style:font-weight-complex="bold"/>
    </style:style>
    <style:style style:name="_5f_TextoProposta" style:display-name="_TextoProposta" style:family="paragraph" style:parent-style-name="Standard">
      <style:paragraph-properties fo:margin-left="3.8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2.181cm"/>
        </style:tab-stops>
      </style:paragraph-properties>
      <style:text-properties fo:color="#3333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stilo_20__5f_TextoProposta_20__2b__20_10_20_pt_20_Automática" style:display-name="Estilo _TextoProposta + 10 pt Automática" style:family="paragraph" style:parent-style-name="_5f_TextoProposta">
      <style:paragraph-properties fo:margin-left="3cm" fo:margin-right="0cm" fo:text-indent="0cm" style:auto-text-indent="false"/>
      <style:text-properties fo:color="#000000" fo:font-size="10pt" style:font-size-asian="10pt"/>
    </style:style>
    <style:style style:name="Título_20_de_20_índice_20_de_20_autoridades1" style:display-name="Título de índice de autoridades1" style:family="paragraph" style:parent-style-name="Título2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audação1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western1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Citação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/>
    <style:style style:name="WW8Num5z0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3pt" style:font-name-asian="Verdana" style:font-family-asian="Verdana" style:font-family-generic-asian="swiss" style:font-pitch-asian="variable" style:font-size-asian="13pt" style:font-name-complex="Verdana" style:font-family-complex="Verdana" style:font-family-generic-complex="swiss" style:font-pitch-complex="variable" style:font-size-complex="13pt"/>
    </style:style>
    <style:style style:name="WW8Num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color="#000000" fo:font-weight="bold" style:font-weight-asian="bold" style:font-weight-complex="bold"/>
    </style:style>
    <style:style style:name="RTF_5f_Num_20_2_20_1" style:display-name="RTF_Num 2 1" style:family="text">
      <style:text-properties style:font-name-asian="Verdana" style:font-family-asian="Verdana" style:font-family-generic-asian="swiss" style:font-pitch-asian="variable"/>
    </style:style>
    <style:style style:name="RTF_5f_Num_20_2_20_2" style:display-name="RTF_Num 2 2" style:family="text">
      <style:text-properties style:font-name-asian="Verdana" style:font-family-asian="Verdana" style:font-family-generic-asian="swiss" style:font-pitch-asian="variable"/>
    </style:style>
    <style:style style:name="RTF_5f_Num_20_2_20_3" style:display-name="RTF_Num 2 3" style:family="text">
      <style:text-properties style:font-name-asian="Verdana" style:font-family-asian="Verdana" style:font-family-generic-asian="swiss" style:font-pitch-asian="variable"/>
    </style:style>
    <style:style style:name="RTF_5f_Num_20_2_20_4" style:display-name="RTF_Num 2 4" style:family="text">
      <style:text-properties style:font-name-asian="Verdana" style:font-family-asian="Verdana" style:font-family-generic-asian="swiss" style:font-pitch-asian="variable"/>
    </style:style>
    <style:style style:name="RTF_5f_Num_20_2_20_5" style:display-name="RTF_Num 2 5" style:family="text">
      <style:text-properties style:font-name-asian="Verdana" style:font-family-asian="Verdana" style:font-family-generic-asian="swiss" style:font-pitch-asian="variable"/>
    </style:style>
    <style:style style:name="RTF_5f_Num_20_2_20_6" style:display-name="RTF_Num 2 6" style:family="text">
      <style:text-properties style:font-name-asian="Verdana" style:font-family-asian="Verdana" style:font-family-generic-asian="swiss" style:font-pitch-asian="variable"/>
    </style:style>
    <style:style style:name="RTF_5f_Num_20_2_20_7" style:display-name="RTF_Num 2 7" style:family="text">
      <style:text-properties style:font-name-asian="Verdana" style:font-family-asian="Verdana" style:font-family-generic-asian="swiss" style:font-pitch-asian="variable"/>
    </style:style>
    <style:style style:name="RTF_5f_Num_20_2_20_8" style:display-name="RTF_Num 2 8" style:family="text">
      <style:text-properties style:font-name-asian="Verdana" style:font-family-asian="Verdana" style:font-family-generic-asian="swiss" style:font-pitch-asian="variable"/>
    </style:style>
    <style:style style:name="RTF_5f_Num_20_2_20_9" style:display-name="RTF_Num 2 9" style:family="text">
      <style:text-properties style:font-name-asian="Verdana" style:font-family-asian="Verdana" style:font-family-generic-asian="swiss" style:font-pitch-asian="variabl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Citação_20_Char" style:display-name="Citação Char" style:family="text" style:parent-style-name="Fonte_20_parág._20_padrão1">
      <style:text-properties fo:color="#000000" style:font-name="Calibri" fo:font-family="Calibri" style:font-family-generic="swiss" style:font-pitch="variable" fo:font-size="12pt" fo:font-style="italic" style:letter-kerning="true" style:font-name-asian="SimSun1" style:font-family-asian="SimSun, 宋体" style:font-pitch-asian="variabl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outline-level-style>
      <text:outline-level-style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outline-level-style>
      <text:outline-level-style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2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2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 fo:text-indent="-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</meta:initial-creator>
    <meta:creation-date>2014-04-01T12:16:00</meta:creation-date>
    <dc:date>2021-05-18T15:33:32.398000000</dc:date>
    <meta:editing-cycles>108</meta:editing-cycles>
    <meta:editing-duration>P1DT16H48M21S</meta:editing-duration>
    <meta:generator>LibreOffice/6.1.3.2$Windows_X86_64 LibreOffice_project/86daf60bf00efa86ad547e59e09d6bb77c699acb</meta:generator>
    <meta:printed-by>Davi Tavares</meta:printed-by>
    <meta:print-date>2018-09-10T14:10:50.597000000</meta:print-date>
    <meta:document-statistic meta:table-count="4" meta:image-count="1" meta:object-count="0" meta:page-count="5" meta:paragraph-count="106" meta:word-count="1158" meta:character-count="7825" meta:non-whitespace-character-count="6795"/>
  </office:meta>
</office:document-meta>
</file>