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057C000002C1000003B92A8A7306424AE9BB.emf" manifest:media-type="image/x-emf"/>
  <manifest:file-entry manifest:full-path="Pictures/100002010000001B00000024840A74F2F6B5312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44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10.135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854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d9d9d9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64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193cm"/>
    </style:style>
    <style:style style:name="Tabela2.C" style:family="table-column">
      <style:table-column-properties style:column-width="0.908cm"/>
    </style:style>
    <style:style style:name="Tabela2.D" style:family="table-column">
      <style:table-column-properties style:column-width="8.643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677cm" fo:keep-together="auto"/>
    </style:style>
    <style:style style:name="Tabela2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="0.097cm" fo:border="0.5pt solid #000000" style:writing-mode="lr-tb"/>
    </style:style>
    <style:style style:name="Tabela5" style:family="table">
      <style:table-properties style:width="17.644cm" table:align="left" style:writing-mode="lr-tb"/>
    </style:style>
    <style:style style:name="Tabela5.A" style:family="table-column">
      <style:table-column-properties style:column-width="8.546cm"/>
    </style:style>
    <style:style style:name="Tabela5.B" style:family="table-column">
      <style:table-column-properties style:column-width="9.098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9cm" fo:keep-together="auto"/>
    </style:style>
    <style:style style:name="Tabela5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97cm" fo:border="0.5pt solid #000000" style:writing-mode="lr-tb"/>
    </style:style>
    <style:style style:name="Tabela5.3" style:family="table-row">
      <style:table-row-properties style:min-row-height="0.601cm" fo:keep-together="auto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0.545cm" fo:keep-together="auto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0.586cm" fo:keep-together="auto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8.682cm"/>
    </style:style>
    <style:style style:name="Tabela3.B" style:family="table-column">
      <style:table-column-properties style:column-width="0.746cm"/>
    </style:style>
    <style:style style:name="Tabela3.C" style:family="table-column">
      <style:table-column-properties style:column-width="8.075cm"/>
    </style:style>
    <style:style style:name="Tabela3.1" style:family="table-row">
      <style:table-row-properties style:min-row-height="1.464cm" fo:keep-together="auto"/>
    </style:style>
    <style:style style:name="Tabela3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1.282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563cm" fo:keep-together="auto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17.503cm"/>
    </style:style>
    <style:style style:name="Tabela4.1" style:family="table-row">
      <style:table-row-properties style:min-row-height="1.341cm" fo:keep-together="auto"/>
    </style:style>
    <style:style style:name="Tabela4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4.2" style:family="table-row">
      <style:table-row-properties style:min-row-height="0.476cm" fo:keep-together="auto"/>
    </style:style>
    <style:style style:name="Tabela4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4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503cm" table:align="left" style:writing-mode="lr-tb"/>
    </style:style>
    <style:style style:name="Tabela6.A" style:family="table-column">
      <style:table-column-properties style:column-width="17.503cm"/>
    </style:style>
    <style:style style:name="Tabela6.1" style:family="table-row">
      <style:table-row-properties style:min-row-height="1.464cm" fo:keep-together="auto"/>
    </style:style>
    <style:style style:name="Tabela6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1.282cm" fo:keep-together="auto"/>
    </style:style>
    <style:style style:name="Tabela6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6.3" style:family="table-row">
      <style:table-row-properties style:min-row-height="0.563cm" fo:keep-together="auto"/>
    </style:style>
    <style:style style:name="Tabela6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7.503cm" table:align="left" style:writing-mode="lr-tb"/>
    </style:style>
    <style:style style:name="Tabela7.A" style:family="table-column">
      <style:table-column-properties style:column-width="17.503cm"/>
    </style:style>
    <style:style style:name="Tabela7.1" style:family="table-row">
      <style:table-row-properties style:min-row-height="1.464cm" fo:keep-together="auto"/>
    </style:style>
    <style:style style:name="Tabela7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1.282cm" fo:keep-together="auto"/>
    </style:style>
    <style:style style:name="Tabela7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7.3" style:family="table-row">
      <style:table-row-properties style:min-row-height="0.563cm" fo:keep-together="auto"/>
    </style:style>
    <style:style style:name="Tabela7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8" style:family="table">
      <style:table-properties style:width="17.503cm" table:align="left" style:writing-mode="lr-tb"/>
    </style:style>
    <style:style style:name="Tabela8.A" style:family="table-column">
      <style:table-column-properties style:column-width="17.503cm"/>
    </style:style>
    <style:style style:name="Tabela8.1" style:family="table-row">
      <style:table-row-properties style:min-row-height="1.464cm" fo:keep-together="auto"/>
    </style:style>
    <style:style style:name="Tabela8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8.2" style:family="table-row">
      <style:table-row-properties style:min-row-height="1.282cm" fo:keep-together="auto"/>
    </style:style>
    <style:style style:name="Tabela8.A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ela8.3" style:family="table-row">
      <style:table-row-properties style:min-row-height="0.563cm" fo:keep-together="auto"/>
    </style:style>
    <style:style style:name="Tabela8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a1d0b0" officeooo:paragraph-rsid="00a1d0b0" fo:background-color="#ffffff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officeooo:paragraph-rsid="00b9fbc0"/>
    </style:style>
    <style:style style:name="P4" style:family="paragraph" style:parent-style-name="Standard">
      <style:text-properties officeooo:paragraph-rsid="00bbed87"/>
    </style:style>
    <style:style style:name="P5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801cm"/>
        </style:tab-stops>
      </style:paragraph-properties>
    </style:style>
    <style:style style:name="P6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7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officeooo:paragraph-rsid="00bbed87"/>
    </style:style>
    <style:style style:name="P8" style:family="paragraph" style:parent-style-name="Standard">
      <style:paragraph-properties fo:margin-left="0.635cm" fo:margin-right="0cm" fo:margin-top="0.101cm" fo:margin-bottom="0.101cm" loext:contextual-spacing="false" fo:line-height="15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weight="bold" officeooo:rsid="0017882a" officeooo:paragraph-rsid="00bbed87" style:font-weight-asian="bold" style:font-name-complex="Times New Roman"/>
    </style:style>
    <style:style style:name="P9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</style:style>
    <style:style style:name="P10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197ab5"/>
    </style:style>
    <style:style style:name="P11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212fb8"/>
    </style:style>
    <style:style style:name="P12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4aa0d4"/>
    </style:style>
    <style:style style:name="P13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4fa5ae"/>
    </style:style>
    <style:style style:name="P14" style:family="paragraph" style:parent-style-name="Standard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officeooo:paragraph-rsid="003edee0"/>
    </style:style>
    <style:style style:name="P15" style:family="paragraph" style:parent-style-name="Standard">
      <style:paragraph-properties fo:margin-top="0.101cm" fo:margin-bottom="0.101cm" loext:contextual-spacing="false" fo:line-height="150%" fo:text-align="start" style:justify-single-word="false">
        <style:tab-stops>
          <style:tab-stop style:position="0.801cm"/>
        </style:tab-stops>
      </style:paragraph-properties>
      <style:text-properties style:font-name="Times New Roman" fo:font-weight="bold" officeooo:paragraph-rsid="00521abe" style:font-weight-asian="bold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style:snap-to-layout-grid="false"/>
      <style:text-properties style:font-name="Times New Roman" fo:font-size="10pt" officeooo:paragraph-rsid="00bbed87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paragraph-rsid="00bbed87" style:font-size-asian="10pt" style:font-name-complex="Times New Roman" style:font-size-complex="10pt"/>
    </style:style>
    <style:style style:name="P21" style:family="paragraph" style:parent-style-name="Table_20_Contents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a1d0b0" officeooo:paragraph-rsid="00a1d0b0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cb8aa" officeooo:paragraph-rsid="001cb8aa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1b2791" officeooo:paragraph-rsid="001b2791" style:font-size-asian="12pt" style:font-name-complex="Times New 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officeooo:rsid="00197ab5" officeooo:paragraph-rsid="00197ab5" style:font-size-asian="12pt" style:font-name-complex="Times New Roman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197ab5" officeooo:paragraph-rsid="00197ab5" style:font-size-asian="12pt" style:font-name-complex="Times New Roman" style:font-size-complex="12pt"/>
    </style:style>
    <style:style style:name="P31" style:family="paragraph" style:parent-style-name="Table_20_Contents">
      <style:paragraph-properties style:snap-to-layout-grid="false"/>
      <style:text-properties style:font-name="Times New Roman" fo:font-size="12pt" officeooo:rsid="00863c54" officeooo:paragraph-rsid="00863c54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863c54" officeooo:paragraph-rsid="00863c54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style:font-name="Times New Roman" fo:font-size="12pt" officeooo:rsid="00197ab5" officeooo:paragraph-rsid="00197ab5" fo:background-color="transparent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197ab5" officeooo:paragraph-rsid="00197ab5" fo:background-color="transparent" style:font-size-asian="12pt" style:font-name-complex="Times New Roman" style:font-size-complex="12pt"/>
    </style:style>
    <style:style style:name="P36" style:family="paragraph" style:parent-style-name="Table_20_Contents">
      <style:paragraph-properties style:snap-to-layout-grid="false"/>
      <style:text-properties style:font-name="Times New Roman" fo:font-size="12pt" officeooo:rsid="001b2791" officeooo:paragraph-rsid="001b2791" fo:background-color="transparent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1b2791" officeooo:paragraph-rsid="001b2791" fo:background-color="transparent" style:font-size-asian="12pt" style:font-name-complex="Times New Roman" style:font-size-complex="12pt"/>
    </style:style>
    <style:style style:name="P38" style:family="paragraph" style:parent-style-name="Table_20_Contents">
      <style:paragraph-properties style:snap-to-layout-grid="false"/>
      <style:text-properties style:font-name="Times New Roman" fo:font-size="12pt" officeooo:rsid="00863c54" officeooo:paragraph-rsid="00863c54" fo:background-color="transparent" style:font-size-asian="12pt" style:font-name-complex="Times New Roman" style:font-size-complex="12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863c54" officeooo:paragraph-rsid="00863c54" fo:background-color="transparent" style:font-size-asian="12pt" style:font-name-complex="Times New Roman" style:font-size-complex="12pt"/>
    </style:style>
    <style:style style:name="P40" style:family="paragraph" style:parent-style-name="Table_20_Contents">
      <style:paragraph-properties style:snap-to-layout-grid="false"/>
      <style:text-properties style:font-name="Times New Roman" fo:font-size="12pt" officeooo:rsid="009b8b59" officeooo:paragraph-rsid="009b8b59" fo:background-color="transparent" style:font-size-asian="12pt" style:font-name-complex="Times New Roman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9b8b59" officeooo:paragraph-rsid="009b8b59" fo:background-color="transparent" style:font-size-asian="12pt" style:font-name-complex="Times New Roman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1pt" officeooo:rsid="00bfbf39" officeooo:paragraph-rsid="00a1d0b0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officeooo:rsid="0135160b" officeooo:paragraph-rsid="00a1d0b0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officeooo:paragraph-rsid="00bbed87" style:font-name-complex="Times New Roman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officeooo:paragraph-rsid="0070f2a8"/>
    </style:style>
    <style:style style:name="P47" style:family="paragraph" style:parent-style-name="Table_20_Contents">
      <style:paragraph-properties fo:text-align="center" style:justify-single-word="false"/>
      <style:text-properties fo:color="#0000ff" style:font-name="Times New Roman" fo:font-size="10pt" style:font-size-asian="10pt" style:font-name-complex="Times New Roman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color="#0000ff" style:font-name="Times New Roman" fo:font-size="10pt" officeooo:paragraph-rsid="00bbed87" style:font-size-asian="10pt" style:font-name-complex="Times New Roman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1b5bcd" officeooo:paragraph-rsid="00220bf6" style:font-name-complex="Times New Roman"/>
    </style:style>
    <style:style style:name="P50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officeooo:rsid="001b5bcd" officeooo:paragraph-rsid="00220bf6" style:font-name-complex="Times New Roma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1b5bcd" officeooo:paragraph-rsid="0072243c" style:font-name-complex="Times New Roman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1b5bcd" officeooo:paragraph-rsid="00bf32c3" style:font-name-complex="Times New Roman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54" style:family="paragraph" style:parent-style-name="Table_20_Contents">
      <style:paragraph-properties fo:text-align="center" style:justify-single-word="false">
        <style:tab-stops>
          <style:tab-stop style:position="1.937cm"/>
          <style:tab-stop style:position="3.551cm" style:type="center"/>
        </style:tab-stops>
      </style:paragraph-properties>
      <style:text-properties style:use-window-font-color="true" style:font-name="Times New Roman" style:font-name-complex="Times New Roman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style:font-name="Times New Roman" officeooo:paragraph-rsid="0072243c" style:font-name-complex="Times New Roman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style:font-name="Times New Roman" officeooo:paragraph-rsid="00bbed87" style:font-name-complex="Times New Roman"/>
    </style:style>
    <style:style style:name="P57" style:family="paragraph" style:parent-style-name="Table_20_Contents">
      <style:paragraph-properties style:snap-to-layout-grid="false"/>
      <style:text-properties style:use-window-font-color="true" style:font-name="Times New Roman" style:font-name-complex="Times New Roman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Times New Roman" officeooo:rsid="0017882a" officeooo:paragraph-rsid="00bbed87" style:font-name-complex="Times New Roman"/>
    </style:style>
    <style:style style:name="P59" style:family="paragraph" style:parent-style-name="Table_20_Contents">
      <style:text-properties style:use-window-font-color="true" style:font-name="Times New Roman" fo:font-size="10pt" style:font-size-asian="10pt" style:font-name-complex="Times New Roman" style:font-size-complex="10pt"/>
    </style:style>
    <style:style style:name="P60" style:family="paragraph" style:parent-style-name="Table_20_Contents">
      <style:paragraph-properties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officeooo:paragraph-rsid="00bbed87"/>
    </style:style>
    <style:style style:name="P63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64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color="#000000" style:font-name="Times New Roman" fo:font-size="13pt" fo:font-weight="bold" officeooo:rsid="001793a2" officeooo:paragraph-rsid="00c08c03" fo:background-color="transparent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officeooo:paragraph-rsid="001793a2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50%" fo:text-indent="2cm" style:auto-text-indent="false">
        <style:tab-stops>
          <style:tab-stop style:position="1.152cm"/>
        </style:tab-stops>
      </style:paragraph-properties>
      <style:text-properties officeooo:paragraph-rsid="001b5bcd"/>
    </style:style>
    <style:style style:name="P6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style:page-number="auto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30950e" officeooo:paragraph-rsid="00646619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30950e" officeooo:paragraph-rsid="006a7f05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0" style:family="paragraph" style:parent-style-name="Normal_20__28_Web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weight="bold" style:font-weight-asian="bold" style:font-name-complex="Times New Roman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a1d0b0" officeooo:paragraph-rsid="00a1d0b0" fo:background-color="#ffffff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officeooo:paragraph-rsid="00bbed87" style:font-name-complex="Times New Roman"/>
    </style:style>
    <style:style style:name="P7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101cm" style:auto-text-indent="false" fo:background-color="transparent" style:writing-mode="lr-tb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646619" officeooo:paragraph-rsid="00646619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officeooo:paragraph-rsid="00bbed87" style:font-name-complex="Times New Roman"/>
    </style:style>
    <style:style style:name="P76" style:family="paragraph" style:parent-style-name="Standard">
      <style:paragraph-properties fo:margin-left="2.064cm" fo:margin-right="0cm" fo:text-indent="0cm" style:auto-text-indent="false"/>
      <style:text-properties style:font-name="Times New Roman" officeooo:paragraph-rsid="00bbed87" style:font-name-complex="Times New Roman"/>
    </style:style>
    <style:style style:name="P77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78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79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1b2791" officeooo:paragraph-rsid="00a1d0b0" fo:background-color="transparent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5989b8" officeooo:paragraph-rsid="00595166" fo:background-color="transparent" style:font-size-asian="12pt" style:font-weight-asian="normal" style:font-name-complex="Times New Roman" style:font-size-complex="12pt" style:font-weight-complex="normal"/>
    </style:style>
    <style:style style:name="P81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5989b8" officeooo:paragraph-rsid="0075afbc" fo:background-color="transparent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6ba416" officeooo:paragraph-rsid="00a9f415" fo:background-color="transparent" style:font-size-asian="12pt" style:font-weight-asian="normal" style:font-name-complex="Times New Roman" style:font-size-complex="12pt" style:font-weight-complex="normal"/>
    </style:style>
    <style:style style:name="P83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65c0dd" officeooo:paragraph-rsid="0065c0dd" fo:background-color="transparent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2a784c" officeooo:paragraph-rsid="006c58df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a5296f" officeooo:paragraph-rsid="00a5296f" style:font-size-asian="12pt" style:font-weight-asian="normal" style:font-name-complex="Times New Roman" style:font-size-complex="12pt" style:font-weight-complex="normal"/>
    </style:style>
    <style:style style:name="P86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1b2791" officeooo:paragraph-rsid="0065c0dd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65c0dd" officeooo:paragraph-rsid="00a8b1a7" style:font-size-asian="12pt" style:font-weight-asian="normal" style:font-name-complex="Times New Roman" style:font-size-complex="12pt" style:font-weight-complex="normal"/>
    </style:style>
    <style:style style:name="P88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a8b1a7" officeooo:paragraph-rsid="00a8b1a7" style:font-size-asian="12pt" style:font-weight-asian="normal" style:font-name-complex="Times New Roman" style:font-size-complex="12pt" style:font-weight-complex="normal"/>
    </style:style>
    <style:style style:name="P89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rsid="001b355b" officeooo:paragraph-rsid="001b355b" style:font-size-asian="12pt" style:font-weight-asian="normal" style:font-name-complex="Times New Roman" style:font-size-complex="12pt" style:font-weight-complex="normal"/>
    </style:style>
    <style:style style:name="P90" style:family="paragraph" style:parent-style-name="Standard" style:list-style-name="WW8Num6">
      <style:paragraph-properties fo:line-height="150%">
        <style:tab-stops>
          <style:tab-stop style:position="0.801cm"/>
        </style:tab-stops>
      </style:paragraph-properties>
    </style:style>
    <style:style style:name="P91" style:family="paragraph" style:parent-style-name="Standard" style:list-style-name="WW8Num6">
      <style:paragraph-properties fo:margin-top="0.101cm" fo:margin-bottom="0.101cm" loext:contextual-spacing="false" fo:line-height="150%">
        <style:tab-stops>
          <style:tab-stop style:position="0.801cm"/>
        </style:tab-stops>
      </style:paragraph-properties>
      <style:text-properties fo:color="#000000" style:font-name="Times New Roman" fo:font-size="13pt" fo:font-weight="bold" officeooo:paragraph-rsid="001b355b" style:font-size-asian="13pt" style:font-weight-asian="bold" style:font-name-complex="Times New Roman" style:font-size-complex="13pt" style:font-weight-complex="bold"/>
    </style:style>
    <style:style style:name="P92" style:family="paragraph" style:parent-style-name="Standard" style:list-style-name="WW8Num6">
      <style:paragraph-properties fo:margin-top="0.101cm" fo:margin-bottom="0.101cm" loext:contextual-spacing="false" fo:line-height="150%">
        <style:tab-stops>
          <style:tab-stop style:position="0.801cm"/>
        </style:tab-stops>
      </style:paragraph-properties>
      <style:text-properties fo:color="#000000" style:font-name="Times New Roman" fo:font-size="12pt" fo:font-weight="normal" officeooo:paragraph-rsid="001b355b" style:font-size-asian="10.5pt" style:font-weight-asian="normal" style:font-name-complex="Times New Roman" style:font-size-complex="12pt" style:font-weight-complex="normal"/>
    </style:style>
    <style:style style:name="P93" style:family="paragraph" style:parent-style-name="Standard" style:list-style-name="WW8Num6">
      <style:paragraph-properties fo:margin-top="0.101cm" fo:margin-bottom="0.101cm" loext:contextual-spacing="false" fo:line-height="150%" fo:text-align="center" style:justify-single-word="false">
        <style:tab-stops>
          <style:tab-stop style:position="0.801cm"/>
        </style:tab-stops>
      </style:paragraph-properties>
      <style:text-properties style:font-name="Times New Roman" fo:font-weight="bold" officeooo:paragraph-rsid="00521abe" style:font-weight-asian="bold" style:font-name-complex="Times New Roman"/>
    </style:style>
    <style:style style:name="P94" style:family="paragraph" style:parent-style-name="Standard" style:list-style-name="WW8Num5">
      <style:paragraph-properties fo:margin-top="0.101cm" fo:margin-bottom="0.101cm" loext:contextual-spacing="false" fo:line-height="150%">
        <style:tab-stops>
          <style:tab-stop style:position="1.152cm"/>
        </style:tab-stops>
      </style:paragraph-properties>
      <style:text-properties style:font-name="Times New Roman" style:font-name-complex="Times New Roman"/>
    </style:style>
    <style:style style:name="P95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style:font-name-complex="Times New Roman"/>
    </style:style>
    <style:style style:name="P96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style:font-name="Times New Roman" officeooo:paragraph-rsid="00bbed87" style:font-name-complex="Times New Roman"/>
    </style:style>
    <style:style style:name="P97" style:family="paragraph" style:parent-style-name="Standard" style:list-style-name="WW8Num4">
      <style:paragraph-properties fo:margin-left="1cm" fo:margin-right="0cm" fo:margin-top="0.101cm" fo:margin-bottom="0.101cm" loext:contextual-spacing="false" fo:line-height="150%" fo:text-indent="-1cm" style:auto-text-indent="false">
        <style:tab-stops>
          <style:tab-stop style:position="1cm"/>
        </style:tab-stops>
      </style:paragraph-properties>
      <style:text-properties officeooo:paragraph-rsid="00bbed87"/>
    </style:style>
    <style:style style:name="P98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officeooo:rsid="001793a2" style:font-name-complex="Times New Roman"/>
    </style:style>
    <style:style style:name="T5" style:family="text">
      <style:text-properties style:font-name="Times New Roman" officeooo:rsid="00197ab5" style:font-name-complex="Times New Roman"/>
    </style:style>
    <style:style style:name="T6" style:family="text">
      <style:text-properties style:font-name="Times New Roman" officeooo:rsid="001b5bcd" style:font-name-complex="Times New Roman"/>
    </style:style>
    <style:style style:name="T7" style:family="text">
      <style:text-properties style:font-name="Times New Roman" officeooo:rsid="00212fb8" style:font-name-complex="Times New Roman"/>
    </style:style>
    <style:style style:name="T8" style:family="text">
      <style:text-properties style:font-name="Times New Roman" officeooo:rsid="003becd0" style:font-name-complex="Times New Roman"/>
    </style:style>
    <style:style style:name="T9" style:family="text">
      <style:text-properties style:font-name="Times New Roman" officeooo:rsid="003edee0" style:font-name-complex="Times New Roman"/>
    </style:style>
    <style:style style:name="T10" style:family="text">
      <style:text-properties style:font-name="Times New Roman" officeooo:rsid="004fa5ae" style:font-name-complex="Times New Roman"/>
    </style:style>
    <style:style style:name="T11" style:family="text">
      <style:text-properties style:font-name="Times New Roman" officeooo:rsid="0066e602" style:font-name-complex="Times New Roman"/>
    </style:style>
    <style:style style:name="T12" style:family="text">
      <style:text-properties style:font-name="Times New Roman" officeooo:rsid="006f2789" style:font-name-complex="Times New Roman"/>
    </style:style>
    <style:style style:name="T13" style:family="text">
      <style:text-properties style:font-name="Times New Roman" officeooo:rsid="0083daa6" style:font-name-complex="Times New Roman"/>
    </style:style>
    <style:style style:name="T14" style:family="text">
      <style:text-properties style:font-name="Times New Roman" officeooo:rsid="008479cf" style:font-name-complex="Times New Roman"/>
    </style:style>
    <style:style style:name="T15" style:family="text">
      <style:text-properties style:font-name="Times New Roman" officeooo:rsid="00948ac6" style:font-name-complex="Times New Roman"/>
    </style:style>
    <style:style style:name="T16" style:family="text">
      <style:text-properties style:font-name="Times New Roman" officeooo:rsid="009a18ae" style:font-name-complex="Times New Roman"/>
    </style:style>
    <style:style style:name="T17" style:family="text">
      <style:text-properties style:font-name="Times New Roman" officeooo:rsid="009d5d21" style:font-name-complex="Times New Roman"/>
    </style:style>
    <style:style style:name="T18" style:family="text">
      <style:text-properties style:font-name="Times New Roman" officeooo:rsid="009f1134" style:font-name-complex="Times New Roman"/>
    </style:style>
    <style:style style:name="T19" style:family="text">
      <style:text-properties style:font-name="Times New Roman" officeooo:rsid="0017882a" style:font-name-complex="Times New Roman"/>
    </style:style>
    <style:style style:name="T20" style:family="text">
      <style:text-properties style:font-name="Times New Roman" officeooo:rsid="00bf32c3" style:font-name-complex="Times New Roman"/>
    </style:style>
    <style:style style:name="T21" style:family="text">
      <style:text-properties style:font-name="Times New Roman" officeooo:rsid="00c0ae01" style:font-name-complex="Times New Roman"/>
    </style:style>
    <style:style style:name="T22" style:family="text">
      <style:text-properties style:font-name="Times New Roman" officeooo:rsid="00c569c6" style:font-name-complex="Times New Roman"/>
    </style:style>
    <style:style style:name="T23" style:family="text">
      <style:text-properties style:font-name="Times New Roman" fo:font-weight="bold" style:font-weight-asian="bold" style:font-name-complex="Times New Roman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17882a" style:font-weight-asian="bold" style:font-name-complex="Times New Roman"/>
    </style:style>
    <style:style style:name="T26" style:family="text">
      <style:text-properties style:font-name="Times New Roman" fo:font-weight="bold" officeooo:rsid="001946b5" style:font-weight-asian="bold" style:font-name-complex="Times New Roman"/>
    </style:style>
    <style:style style:name="T27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28" style:family="text">
      <style:text-properties style:font-name="Times New Roman" fo:font-weight="bold" officeooo:rsid="00b6aeea" fo:background-color="transparent" loext:char-shading-value="0" style:font-weight-asian="bold" style:font-name-complex="Times New Roman" style:font-weight-complex="normal"/>
    </style:style>
    <style:style style:name="T29" style:family="text">
      <style:text-properties style:font-name="Times New Roman" fo:font-weight="normal" officeooo:rsid="00104dd8" fo:background-color="transparent" loext:char-shading-value="0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017ad79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b6aeea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font-name="Times New Roman" fo:background-color="transparent" loext:char-shading-value="0" style:font-name-complex="Times New Roman"/>
    </style:style>
    <style:style style:name="T33" style:family="text">
      <style:text-properties officeooo:rsid="00145195"/>
    </style:style>
    <style:style style:name="T34" style:family="text">
      <style:text-properties officeooo:rsid="00220bf6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571889" fo:background-color="transparent" loext:char-shading-value="0"/>
    </style:style>
    <style:style style:name="T37" style:family="text">
      <style:text-properties officeooo:rsid="00695a89" fo:background-color="transparent" loext:char-shading-value="0"/>
    </style:style>
    <style:style style:name="T38" style:family="text">
      <style:text-properties officeooo:rsid="006c4979" fo:background-color="transparent" loext:char-shading-value="0"/>
    </style:style>
    <style:style style:name="T39" style:family="text">
      <style:text-properties officeooo:rsid="001d9851" fo:background-color="transparent" loext:char-shading-value="0"/>
    </style:style>
    <style:style style:name="T40" style:family="text">
      <style:text-properties officeooo:rsid="0070098a" fo:background-color="transparent" loext:char-shading-value="0"/>
    </style:style>
    <style:style style:name="T41" style:family="text">
      <style:text-properties officeooo:rsid="006eca3b" fo:background-color="transparent" loext:char-shading-value="0"/>
    </style:style>
    <style:style style:name="T42" style:family="text">
      <style:text-properties officeooo:rsid="00462b50" fo:background-color="transparent" loext:char-shading-value="0"/>
    </style:style>
    <style:style style:name="T43" style:family="text">
      <style:text-properties officeooo:rsid="0096e578" fo:background-color="transparent" loext:char-shading-value="0"/>
    </style:style>
    <style:style style:name="T44" style:family="text">
      <style:text-properties officeooo:rsid="0098e403" fo:background-color="transparent" loext:char-shading-value="0"/>
    </style:style>
    <style:style style:name="T45" style:family="text">
      <style:text-properties officeooo:rsid="00a54542" fo:background-color="transparent" loext:char-shading-value="0"/>
    </style:style>
    <style:style style:name="T46" style:family="text">
      <style:text-properties fo:font-weight="bold" style:font-weight-asian="bold" style:font-name-complex="Times New Roman" style:font-weight-complex="bold"/>
    </style:style>
    <style:style style:name="T47" style:family="text">
      <style:text-properties fo:font-weight="bold" fo:background-color="#d9d9d9" loext:char-shading-value="0" style:font-weight-asian="bold" style:font-name-complex="Times New Roman" style:font-weight-complex="bold"/>
    </style:style>
    <style:style style:name="T48" style:family="text">
      <style:text-properties style:use-window-font-color="true" officeooo:rsid="008e3698"/>
    </style:style>
    <style:style style:name="T49" style:family="text">
      <style:text-properties style:use-window-font-color="true" officeooo:rsid="008e3698" fo:background-color="#ffffff" loext:char-shading-value="0"/>
    </style:style>
    <style:style style:name="T50" style:family="text">
      <style:text-properties style:use-window-font-color="true" officeooo:rsid="0160d041" fo:background-color="#ffffff" loext:char-shading-value="0"/>
    </style:style>
    <style:style style:name="T51" style:family="text">
      <style:text-properties style:use-window-font-color="true" officeooo:rsid="01e825d9" fo:background-color="#ffffff" loext:char-shading-value="0"/>
    </style:style>
    <style:style style:name="T52" style:family="text">
      <style:text-properties style:use-window-font-color="true" officeooo:rsid="01682c67" fo:background-color="#ffffff" loext:char-shading-value="0"/>
    </style:style>
    <style:style style:name="T53" style:family="text">
      <style:text-properties style:use-window-font-color="true" officeooo:rsid="0066b5da"/>
    </style:style>
    <style:style style:name="T54" style:family="text">
      <style:text-properties style:use-window-font-color="true" officeooo:rsid="02808032"/>
    </style:style>
    <style:style style:name="T55" style:family="text">
      <style:text-properties officeooo:rsid="00462b50"/>
    </style:style>
    <style:style style:name="T56" style:family="text">
      <style:text-properties officeooo:rsid="005065c1"/>
    </style:style>
    <style:style style:name="T57" style:family="text">
      <style:text-properties officeooo:rsid="005506f9"/>
    </style:style>
    <style:style style:name="T58" style:family="text">
      <style:text-properties officeooo:rsid="00697096"/>
    </style:style>
    <style:style style:name="T59" style:family="text">
      <style:text-properties fo:background-color="#ffffff" loext:char-shading-value="0"/>
    </style:style>
    <style:style style:name="T60" style:family="text">
      <style:text-properties officeooo:rsid="006a7f05" fo:background-color="#ffffff" loext:char-shading-value="0"/>
    </style:style>
    <style:style style:name="T61" style:family="text">
      <style:text-properties officeooo:rsid="007d76c9" fo:background-color="#ffffff" loext:char-shading-value="0"/>
    </style:style>
    <style:style style:name="T62" style:family="text">
      <style:text-properties officeooo:rsid="00a359b6" fo:background-color="#ffffff" loext:char-shading-value="0"/>
    </style:style>
    <style:style style:name="T63" style:family="text">
      <style:text-properties officeooo:rsid="00a6807f" fo:background-color="#ffffff" loext:char-shading-value="0"/>
    </style:style>
    <style:style style:name="T64" style:family="text">
      <style:text-properties officeooo:rsid="00ae6e87" fo:background-color="#ffffff" loext:char-shading-value="0"/>
    </style:style>
    <style:style style:name="T65" style:family="text">
      <style:text-properties officeooo:rsid="006a7f05"/>
    </style:style>
    <style:style style:name="T66" style:family="text">
      <style:text-properties officeooo:rsid="006c58df"/>
    </style:style>
    <style:style style:name="T67" style:family="text">
      <style:text-properties officeooo:rsid="006c4979"/>
    </style:style>
    <style:style style:name="T68" style:family="text">
      <style:text-properties officeooo:rsid="0073a053"/>
    </style:style>
    <style:style style:name="T69" style:family="text">
      <style:text-properties officeooo:rsid="0075afbc"/>
    </style:style>
    <style:style style:name="T70" style:family="text">
      <style:text-properties officeooo:rsid="00863c54"/>
    </style:style>
    <style:style style:name="T71" style:family="text">
      <style:text-properties officeooo:rsid="008c93aa"/>
    </style:style>
    <style:style style:name="T72" style:family="text">
      <style:text-properties officeooo:rsid="0096e578"/>
    </style:style>
    <style:style style:name="T73" style:family="text">
      <style:text-properties officeooo:rsid="009b8b59"/>
    </style:style>
    <style:style style:name="T74" style:family="text">
      <style:text-properties officeooo:rsid="009d5d21"/>
    </style:style>
    <style:style style:name="T75" style:family="text">
      <style:text-properties officeooo:rsid="00a0233b"/>
    </style:style>
    <style:style style:name="T76" style:family="text">
      <style:text-properties officeooo:rsid="0120ac02"/>
    </style:style>
    <style:style style:name="T77" style:family="text">
      <style:text-properties officeooo:rsid="00c696fb"/>
    </style:style>
    <style:style style:name="T78" style:family="text">
      <style:text-properties officeooo:rsid="0122b2d1"/>
    </style:style>
    <style:style style:name="T79" style:family="text">
      <style:text-properties officeooo:rsid="00a6807f"/>
    </style:style>
    <style:style style:name="T80" style:family="text">
      <style:text-properties officeooo:rsid="00a8b1a7"/>
    </style:style>
    <style:style style:name="T81" style:family="text">
      <style:text-properties officeooo:rsid="00a99666"/>
    </style:style>
    <style:style style:name="T82" style:family="text">
      <style:text-properties officeooo:rsid="00b1d525"/>
    </style:style>
    <style:style style:name="T83" style:family="text">
      <style:text-properties officeooo:rsid="00b3881f"/>
    </style:style>
    <style:style style:name="T84" style:family="text">
      <style:text-properties officeooo:rsid="001cb8aa"/>
    </style:style>
    <style:style style:name="T85" style:family="text">
      <style:text-properties officeooo:rsid="001b24f0"/>
    </style:style>
    <style:style style:name="T86" style:family="text">
      <style:text-properties officeooo:rsid="0017882a"/>
    </style:style>
    <style:style style:name="T87" style:family="text">
      <style:text-properties officeooo:rsid="00bf32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98"><draw:frame draw:style-name="fr1" draw:name="figuras1" text:anchor-type="as-char" svg:width="1.602cm" svg:height="2.184cm" draw:z-index="0"><draw:image xlink:href="Pictures/1001057C000002C1000003B92A8A7306424AE9BB.emf" xlink:type="simple" xlink:show="embed" xlink:actuate="onLoad" loext:mime-type="image/x-emf"/><draw:image xlink:href="Pictures/100002010000001B00000024840A74F2F6B53129.png" xlink:type="simple" xlink:show="embed" xlink:actuate="onLoad" loext:mime-type="image/png"/></draw:frame></text:p>
      <text:p text:style-name="P64">ESTADO DO CEARÁ</text:p>
      <text:p text:style-name="P64">PODER JUDICIÁRIO</text:p>
      <text:p text:style-name="P64">SECRETARIA DE TECNOLOGIA DA INFORMAÇÃO</text:p>
      <text:p text:style-name="P63"/>
      <text:p text:style-name="P70">DOCUMENTO DE OFICIALIZAÇÃO DE DEMANDA – DOD</text:p>
      <text:p text:style-name="P65"><text:span text:style-name="T48">AQSETI</text:span><text:span text:style-name="T49">N20</text:span><text:span text:style-name="T50">2</text:span><text:span text:style-name="T51">1</text:span><text:span text:style-name="T52">00</text:span><text:span text:style-name="T51">7</text:span><text:span text:style-name="T49"> –</text:span><text:span text:style-name="T48"> </text:span><text:span text:style-name="T54">Registro de Preço para futura e eventual contratação de empresa para o fornecimento de emissão e validação de certificados digitai</text:span><text:span text:style-name="T53">s, fornecimento de dispositivos do tipo </text:span><text:span text:style-name="T54">t</text:span><text:span text:style-name="T53">oken USB e visitas técnicas.</text:span></text:p>
      <text:p text:style-name="P1"/>
      <text:list xml:id="list2163705279" text:style-name="WW8Num6">
        <text:list-item>
          <text:p text:style-name="P77">INTRODUÇÃO</text:p>
        </text:list-item>
      </text:list>
      <text:p text:style-name="P66"><text:span text:style-name="T3">Este documento tem como finalidade formalizar o início do processo de planejamento da contratação de </text:span><text:span text:style-name="T4">Solução de Certificado Digital, </text:span><text:span text:style-name="T3">vincula</text:span><text:span text:style-name="T9">ndo</text:span><text:span text:style-name="T3"> as necessidades da contratação desejada aos objetivos estratégicos e às necessidades corporativas da instituição, garantindo alinhamento ao Plano Estratégico de Tecnologia da Informação – PETI, indicar a fonte de recursos para a contratação e indicar os integrantes da Equipe de Planejamento da Contratação. </text:span></text:p>
      <text:list xml:id="list154021565758170" text:continue-numbering="true" text:style-name="WW8Num6">
        <text:list-item>
          <text:p text:style-name="P77">IDENTIFICAÇÃO DA ÁREA REQUISITANTE DA SOLUÇÃO</text:p>
        </text:list-item>
      </text:list>
      <text:p text:style-name="P13"><text:span text:style-name="T23">Unidade/Setor/Departamento:</text:span><text:span text:style-name="T3"> </text:span><text:span text:style-name="T10">Infraestrutura de TI </text:span><text:span text:style-name="T5">do Tribunal de Justiça do Estado do Ceará</text:span></text:p>
      <text:p text:style-name="P9"><text:span text:style-name="T23">Data:</text:span><text:span text:style-name="T3"> </text:span><text:span text:style-name="T17">1</text:span><text:span text:style-name="T21">1</text:span><text:span text:style-name="T11">/</text:span><text:span text:style-name="T13">0</text:span><text:span text:style-name="T17">3</text:span><text:span text:style-name="T5">/20</text:span><text:span text:style-name="T13">2</text:span><text:span text:style-name="T22">1</text:span></text:p>
      <text:p text:style-name="P12"><text:span text:style-name="T23">Nome do/da Projeto/Aquisição:</text:span><text:span text:style-name="T3"> </text:span><text:span text:style-name="T15">Registro de Preço para futura e eventual contratação de empresa para o fornecimento de emissão e validação de certificados digitais, fornecimento de dispositivos do tipo token USB e visitas técnicas.</text:span></text:p>
      <text:p text:style-name="P11"><text:span text:style-name="T23">Responsável pela Demanda:</text:span><text:span text:style-name="T3"> </text:span><text:span text:style-name="T7">Stela Carmen Ferreira Lustosa</text:span></text:p>
      <text:p text:style-name="P9"><text:span text:style-name="T23">Matrícula:</text:span><text:span text:style-name="T3"> </text:span><text:span text:style-name="T7">935</text:span><text:span text:style-name="T3"> </text:span></text:p>
      <text:p text:style-name="P10"><text:span text:style-name="T23">E-mail do Responsável:</text:span><text:span text:style-name="T3"> </text:span><text:span text:style-name="T7">stelacarmen</text:span><text:span text:style-name="T5">@tjce.jus.br</text:span></text:p>
      <text:p text:style-name="P10"><text:span text:style-name="T23">Telefone:</text:span><text:span text:style-name="T3"> </text:span><text:span text:style-name="T5">(85) 3207-</text:span><text:span text:style-name="T7">7788</text:span></text:p>
      <text:p text:style-name="P14"><text:span text:style-name="T27">Fonte de Recursos:</text:span><text:span text:style-name="T32"> </text:span><text:span text:style-name="Fonte_20_parág._20_padrão"><text:span text:style-name="T31">Fundo Especial de Reaparelhamento e Modernização do Judiciário</text:span></text:span><text:span text:style-name="Fonte_20_parág._20_padrão"><text:span text:style-name="T29"> – </text:span></text:span><text:span text:style-name="Fonte_20_parág._20_padrão"><text:span text:style-name="T28">FERMOJU</text:span></text:span><text:span text:style-name="Fonte_20_parág._20_padrão"><text:span text:style-name="T30">.</text:span></text:span></text:p>
      <text:list xml:id="list154023244836825" text:continue-numbering="true" text:style-name="WW8Num6">
        <text:list-item>
          <text:p text:style-name="P77">EQUIPE DE PLANEJAMENTO DA CONTRATAÇÃO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6">Integrante Requisitante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5">Nome</text:p>
          </table:table-cell>
          <table:table-cell table:style-name="Tabela1.A2" office:value-type="string">
            <text:p text:style-name="P38">Stela Carmen Ferreira Lustosa</text:p>
          </table:table-cell>
          <table:table-cell table:style-name="Tabela1.A2" office:value-type="string">
            <text:p text:style-name="P26">Matrícula</text:p>
          </table:table-cell>
          <table:table-cell table:style-name="Tabela1.D2" office:value-type="string">
            <text:p text:style-name="P39">935</text:p>
          </table:table-cell>
        </table:table-row>
        <text:soft-page-break/>
        <table:table-row table:style-name="Tabela1.1">
          <table:table-cell table:style-name="Tabela1.A2" office:value-type="string">
            <text:p text:style-name="P25">E-mail</text:p>
          </table:table-cell>
          <table:table-cell table:style-name="Tabela1.A2" office:value-type="string">
            <text:p text:style-name="P34"><text:span text:style-name="T70">stelacarmen</text:span>@tjce.jus.br</text:p>
          </table:table-cell>
          <table:table-cell table:style-name="Tabela1.A2" office:value-type="string">
            <text:p text:style-name="P26">Telefone</text:p>
          </table:table-cell>
          <table:table-cell table:style-name="Tabela1.D2" office:value-type="string">
            <text:p text:style-name="P35">(85) 3207-77<text:span text:style-name="T70">74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33"><text:span text:style-name="T46">Integrante T</text:span><text:span text:style-name="T47">écnico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1">Nome</text:p>
          </table:table-cell>
          <table:table-cell table:style-name="Tabela1.A5" office:value-type="string">
            <text:p text:style-name="P31">George Gomes Pereira</text:p>
          </table:table-cell>
          <table:table-cell table:style-name="Tabela1.A5" office:value-type="string">
            <text:p text:style-name="P22">Matrícula</text:p>
          </table:table-cell>
          <table:table-cell table:style-name="Tabela1.D5" office:value-type="string">
            <text:p text:style-name="P32">1201</text:p>
          </table:table-cell>
        </table:table-row>
        <table:table-row table:style-name="Tabela1.1">
          <table:table-cell table:style-name="Tabela1.A5" office:value-type="string">
            <text:p text:style-name="P21">E-mail</text:p>
          </table:table-cell>
          <table:table-cell table:style-name="Tabela1.A5" office:value-type="string">
            <text:p text:style-name="P29"><text:span text:style-name="T71">george.pereira</text:span>@tjce.jus.br</text:p>
          </table:table-cell>
          <table:table-cell table:style-name="Tabela1.A5" office:value-type="string">
            <text:p text:style-name="P22">Telefone</text:p>
          </table:table-cell>
          <table:table-cell table:style-name="Tabela1.D5" office:value-type="string">
            <text:p text:style-name="P30">(85) 3207-<text:span text:style-name="T70">7788</text:span></text:p>
          </table:table-cell>
        </table:table-row>
        <table:table-row table:style-name="Tabela1.1">
          <table:table-cell table:style-name="Tabela1.A4" table:number-columns-spanned="4" office:value-type="string">
            <text:p text:style-name="P26">Integrante Administrativ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5">Nome</text:p>
          </table:table-cell>
          <table:table-cell table:style-name="Tabela1.A5" office:value-type="string">
            <text:p text:style-name="P40">Fábio de Carvalho Leite</text:p>
          </table:table-cell>
          <table:table-cell table:style-name="Tabela1.A5" office:value-type="string">
            <text:p text:style-name="P26">Matrícula</text:p>
          </table:table-cell>
          <table:table-cell table:style-name="Tabela1.D5" office:value-type="string">
            <text:p text:style-name="P41">9594</text:p>
          </table:table-cell>
        </table:table-row>
        <table:table-row table:style-name="Tabela1.1">
          <table:table-cell table:style-name="Tabela1.A5" office:value-type="string">
            <text:p text:style-name="P25">E-mail</text:p>
          </table:table-cell>
          <table:table-cell table:style-name="Tabela1.A5" office:value-type="string">
            <text:p text:style-name="P36"><text:span text:style-name="T73">fabio.leite</text:span>@tjce.jus.br</text:p>
          </table:table-cell>
          <table:table-cell table:style-name="Tabela1.A5" office:value-type="string">
            <text:p text:style-name="P26">Telefone</text:p>
          </table:table-cell>
          <table:table-cell table:style-name="Tabela1.D5" office:value-type="string">
            <text:p text:style-name="P37">(85) 3207-787<text:span text:style-name="T55">2</text:span></text:p>
          </table:table-cell>
        </table:table-row>
      </table:table>
      <text:p text:style-name="P5"/>
      <text:list xml:id="list154021995412361" text:continue-numbering="true" text:style-name="WW8Num6">
        <text:list-item>
          <text:p text:style-name="P77">ALINHAMENTO ESTRATÉGICO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ID</text:p>
          </table:table-cell>
          <table:table-cell table:style-name="Tabela2.A1" office:value-type="string">
            <text:p text:style-name="P22">Objetivo Estratégico <text:span text:style-name="T84">Institucional</text:span></text:p>
          </table:table-cell>
          <table:table-cell table:style-name="Tabela2.A1" office:value-type="string">
            <text:p text:style-name="P22">ID</text:p>
          </table:table-cell>
          <table:table-cell table:style-name="Tabela2.D1" office:value-type="string">
            <text:p text:style-name="P24">Objetivos de Contribuição da Setin</text:p>
          </table:table-cell>
        </table:table-row>
        <table:table-row table:style-name="Tabela2.2">
          <table:table-cell table:style-name="Tabela2.A2" office:value-type="string">
            <text:p text:style-name="P28">01</text:p>
          </table:table-cell>
          <table:table-cell table:style-name="Tabela2.B2" office:value-type="string">
            <text:p text:style-name="P27">Garantir infraestrutura adequada</text:p>
          </table:table-cell>
          <table:table-cell table:style-name="Tabela2.C2" office:value-type="string">
            <text:p text:style-name="P28">01</text:p>
          </table:table-cell>
          <table:table-cell table:style-name="Tabela2.D2" office:value-type="string">
            <text:p text:style-name="P27">Garantir a Infraestrutura de TIC para as atividades Judiciais e Administrativas</text:p>
          </table:table-cell>
        </table:table-row>
      </table:table>
      <text:p text:style-name="Text_20_body"/>
      <text:list xml:id="list154021692781395" text:continue-numbering="true" text:style-name="WW8Num6">
        <text:list-item>
          <text:p text:style-name="P77">MOTIVAÇÃO/JUSTIFICATIVA</text:p>
          <text:list>
            <text:list-item>
              <text:p text:style-name="P78">Situação Atual</text:p>
              <text:list>
                <text:list-item>
                  <text:p text:style-name="P79"><text:span text:style-name="T58">Atualmente o</text:span> Tribunal de Justiça do Estado do Ceará – TJCE, conta com <text:span text:style-name="T62">os certificados digitais relacionados abaixo:</text:span></text:p>
                </text:list-item>
              </text:list>
            </text:list-item>
          </text:list>
        </text:list-item>
      </text:list>
      <text:p text:style-name="P7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">Certificado Digital</text:p>
          </table:table-cell>
          <table:table-cell table:style-name="Tabela5.B1" office:value-type="string">
            <text:p text:style-name="P23">Quantidade</text:p>
          </table:table-cell>
        </table:table-row>
        <table:table-row table:style-name="Tabela5.2">
          <table:table-cell table:style-name="Tabela5.A2" office:value-type="string">
            <text:p text:style-name="P42">Certificado d<text:span text:style-name="T76">igital A1 do</text:span> tipo e-C<text:span text:style-name="T77">PF</text:span></text:p>
          </table:table-cell>
          <table:table-cell table:style-name="Tabela5.B2" office:value-type="string">
            <text:p text:style-name="P43">1.000</text:p>
          </table:table-cell>
        </table:table-row>
        <table:table-row table:style-name="Tabela5.3">
          <table:table-cell table:style-name="Tabela5.A3" office:value-type="string">
            <text:p text:style-name="P42">Certificado d<text:span text:style-name="T76">igital A3 do</text:span> tipo e-C<text:span text:style-name="T77">PF</text:span></text:p>
          </table:table-cell>
          <table:table-cell table:style-name="Tabela5.B3" office:value-type="string">
            <text:p text:style-name="P43">3.500</text:p>
          </table:table-cell>
        </table:table-row>
        <table:table-row table:style-name="Tabela5.4">
          <table:table-cell table:style-name="Tabela5.A4" office:value-type="string">
            <text:p text:style-name="P42">Certificado <text:span text:style-name="T78">digital A1 </text:span>do tipo e-CNPJ</text:p>
          </table:table-cell>
          <table:table-cell table:style-name="Tabela5.B4" office:value-type="string">
            <text:p text:style-name="P43">8</text:p>
          </table:table-cell>
        </table:table-row>
        <table:table-row table:style-name="Tabela5.5">
          <table:table-cell table:style-name="Tabela5.A5" office:value-type="string">
            <text:p text:style-name="P42">Certificado <text:span text:style-name="T78">digital A3 </text:span>do tipo e-CNPJ</text:p>
          </table:table-cell>
          <table:table-cell table:style-name="Tabela5.B5" office:value-type="string">
            <text:p text:style-name="P43">8</text:p>
          </table:table-cell>
        </table:table-row>
      </table:table>
      <text:p text:style-name="P2"/>
      <text:list xml:id="list154021683685431" text:continue-numbering="true" text:style-name="WW8Num6">
        <text:list-item>
          <text:list>
            <text:list-item>
              <text:list>
                <text:list-item>
                  <text:p text:style-name="P79">Os certificados digitais de pessoas físicas (e-CPF), são utilizados pelos servidores para assinar documentos eletrônicos nos sistemas processuais e administrativos do TJCE, como por exemplo: PJe, SAJPG, SAJSG e SAJADM. <text:span text:style-name="T58">O uso do certificado digital para pessoa física possibilita a identificação individual do autor da assinatura. </text:span></text:p>
                </text:list-item>
                <text:list-item>
                  <text:p text:style-name="P84">Os certificados de pessoas jurídicas <text:span text:style-name="T58">(e-CNPJ), </text:span>são utilizados para identificar os órgãos do Poder Judiciário (TJCE, FERMOJU, FUNSEG, ESMEC e CORREGEDORIA) <text:span text:style-name="T36">que através de seus titulares </text:span><text:span text:style-name="T37">assinam documentos digitais.</text:span></text:p>
                </text:list-item>
                <text:list-item>
                  <text:p text:style-name="P85"><text:span text:style-name="T37">O</text:span><text:span text:style-name="T35"> certificado digita</text:span><text:span text:style-name="T45">l</text:span><text:span text:style-name="T35"> do tipo A1 é um documento eletrônico instalado diretamente no computador e não depende de cartões ou tokens para seu uso. Além disso, o certificado A1 tem a facilidade de poder ser utilizado em diversas plataformas, como smartphones, tablets e notebooks.</text:span></text:p>
                </text:list-item>
                <text:list-item>
                  <text:p text:style-name="P85"><text:soft-page-break/><text:span text:style-name="T45">O</text:span><text:span text:style-name="T35"> certificado digita</text:span><text:span text:style-name="T45">l </text:span><text:span text:style-name="T35">do tipo A3 </text:span><text:span text:style-name="T45">necessita de um</text:span><text:span text:style-name="T35"> token ou um cartão </text:span><text:span text:style-name="T45">para armazenar</text:span><text:span text:style-name="T35"> sua assinatura digital, </text:span><text:span text:style-name="T45">este tipo de certificado exige que</text:span><text:span text:style-name="T35"> toda a operação seja realizada pelo dispositivo, ou seja, </text:span><text:span text:style-name="T45">o</text:span><text:span text:style-name="T35"> computador não tem acesso ao certificado armazenado nele.</text:span></text:p>
                </text:list-item>
              </text:list>
            </text:list-item>
            <text:list-item>
              <text:p text:style-name="P78">Descrição da Oportunidade ou do Problema</text:p>
            </text:list-item>
          </text:list>
        </text:list-item>
      </text:list>
      <text:p text:style-name="P68">No<text:span text:style-name="T66">s</text:span> ano<text:span text:style-name="T66">s</text:span> de 202<text:span text:style-name="T74">1</text:span> <text:span text:style-name="T66">e 2022 </text:span>está previsto a renovação em torno de <text:span text:style-name="T79">1000 (mil) certificados (e-CF) do tipo A1 e 3</text:span><text:span text:style-name="T61">500</text:span><text:span text:style-name="T59"> (</text:span><text:span text:style-name="T61">três mil e quinhentos</text:span><text:span text:style-name="T59">) certificados (e-CPF) </text:span><text:span text:style-name="T63">do tipo A3</text:span><text:span text:style-name="T59">. Além disso, novos servidores do TJCE poderão solicitar o ce</text:span>rtificado digital para desempenhar suas funções.</text:p>
      <text:p text:style-name="P69"><text:span text:style-name="T63">Atualmente o TJCE não possui certificados digitais para pessoa jurídica (e-CNPJ) do tipo A1 ou A3 </text:span><text:span text:style-name="T64">sobressalentes</text:span><text:span text:style-name="T63"> para substituições emergenciais no caso de perda, furto, extravio ou corrompimento dos dados desses tipos de certificados que são utilizados pelos</text:span><text:span text:style-name="T60"> dirigentes do Tribunal de Justiça do Estado do Ceará e da Corregedoria Geral de Justiça do Estado do Ceará. Com es</text:span><text:span text:style-name="T63">s</text:span><text:span text:style-name="T60">a </text:span><text:span text:style-name="T63">aquisição poderemos atender eventual demanda rapidamente, reduzindo impactos negativos ao</text:span><text:span text:style-name="T60"> gestor de cada órgão.</text:span></text:p>
      <text:p text:style-name="P74">Dessa forma há a necessidade de aquisição de uma solução de TI para a emissão destes novos certificados <text:span text:style-name="T65">digitais</text:span>.</text:p>
      <text:list xml:id="list154022016959220" text:continue-numbering="true" text:style-name="WW8Num6">
        <text:list-item>
          <text:list>
            <text:list-item>
              <text:p text:style-name="P90"><text:span text:style-name="T2"><text:s/></text:span><text:span text:style-name="T1">Motivação da Demanda </text:span></text:p>
              <text:list>
                <text:list-item>
                  <text:p text:style-name="P86">Para garantir aos servidores do TJCE a renovação de todos os certificados digitais vincendos e/ou a emissão de novos certificados de pessoa física (e-CPF), <text:span text:style-name="T68">incluindo</text:span> visitas locais com agentes certificadores <text:span text:style-name="T72">para o</text:span> Poder Judiciário.</text:p>
                </text:list-item>
                <text:list-item>
                  <text:p text:style-name="P87">Pela necessidade de <text:span text:style-name="T80">possuir </text:span>certificados digitais <text:span text:style-name="T80">reservas </text:span>para pessoa jurídica (e-CNPJ) <text:span text:style-name="T80">da</text:span> gestão deste tribunal.</text:p>
                </text:list-item>
                <text:list-item>
                  <text:p text:style-name="P88">Pela necessidade de visitas locais com agentes certificadores para o Poder Judiciário.</text:p>
                </text:list-item>
              </text:list>
            </text:list-item>
            <text:list-item>
              <text:p text:style-name="P77">Resultados Pretendidos</text:p>
              <text:list>
                <text:list-item>
                  <text:p text:style-name="P80">Renovação de todos os certificados digitais vincendos e/ou a emissão de novos certificados para pessoa física (e-CPF).</text:p>
                </text:list-item>
                <text:list-item>
                  <text:p text:style-name="P81"><text:span text:style-name="T81">Possuir</text:span> certificados <text:span text:style-name="T81">digitais para pessoa jurídica</text:span> (e-CNPJ) <text:span text:style-name="T82">sobressalentes, para eventual uso d</text:span>a gestão do TJCE.</text:p>
                </text:list-item>
                <text:list-item>
                  <text:p text:style-name="P82"><text:span text:style-name="T69">Emissão</text:span> <text:span text:style-name="T83">dos certificados de forma </text:span>presencial <text:span text:style-name="T83">ou remota</text:span>, evita<text:span text:style-name="T72">ndo custos de deslocamento d</text:span>o servidor <text:span text:style-name="T72">do Poder Judiciário</text:span> para a validação do certificado, evitando assim, o pagamento de diárias por parte do TJCE.</text:p>
                </text:list-item>
              </text:list>
            </text:list-item>
            <text:list-item>
              <text:p text:style-name="P77">Ciclo de Vida da Demanda</text:p>
              <text:list>
                <text:list-item>
                  <text:p text:style-name="P83">Esta demanda tem um ciclo de vida por tempo indeterminado, visto que, conforme a legislação vigente e as boas práticas de segurança da informação, não há prazo para que esta demanda deixe de existir.</text:p>
                </text:list-item>
              </text:list>
            </text:list-item>
            <text:list-item>
              <text:p text:style-name="P77">Clientes que farão uso da solução (objeto da demanda) ou serão beneficiados</text:p>
              <text:list>
                <text:list-item>
                  <text:p text:style-name="P89"><text:soft-page-break/>Servidores do TJCE que utilizam sistemas processuais ou administrativos para assinar documentos eletrônicos.</text:p>
                </text:list-item>
                <text:list-item>
                  <text:p text:style-name="P89">Órgãos do Poder Judiciário (TJCE, FERMOJU, FUNSEG, ESMEC e CORREGEDORIA), que através de seus titulares assinam documentos digitais.</text:p>
                </text:list-item>
              </text:list>
            </text:list-item>
            <text:list-item>
              <text:p text:style-name="P77">Expectativa de entrega da solução</text:p>
              <text:list>
                <text:list-item>
                  <text:p text:style-name="P89">Esta Solução de <text:span text:style-name="T57">Tecnologia</text:span> da Informação deve estar disponí<text:span text:style-name="T35">vel até </text:span><text:span text:style-name="T41">3</text:span><text:span text:style-name="T44">1</text:span><text:span text:style-name="T42"> de </text:span><text:span text:style-name="T43">julho</text:span><text:span text:style-name="T35"> do corrente ano.</text:span></text:p>
                </text:list-item>
              </text:list>
            </text:list-item>
          </text:list>
        </text:list-item>
        <text:list-item>
          <text:p text:style-name="P91">METAS DO PLANEJAMENTO ESTRATÉGICO A SEREM ALCANÇADAS</text:p>
          <text:list>
            <text:list-item>
              <text:p text:style-name="P92">A aquisição de uma Solução de Certificado Digital está alinhado com objetivo de Garantir a Infraestrutura de TIC para as atividades Judiciais e Administrativas do PETI através da necessidade de identificação digital e celeridade processual que garante validade jurídica aos documentos assinados e enviados digitalmente.</text:p>
            </text:list-item>
          </text:list>
        </text:list-item>
      </text:list>
      <text:p text:style-name="P15"/>
      <text:list xml:id="list154022517499646" text:continue-numbering="true" text:style-name="WW8Num6">
        <text:list-header>
          <text:p text:style-name="P93">ENCAMINHAMENTO</text:p>
        </text:list-header>
      </text:list>
      <text:p text:style-name="P67"><text:span text:style-name="T3">Em conformidade com o </text:span><text:span text:style-name="T24">art. 12°, § 7° da Resolução N° 182, de 17 de outubro de 2013 do Conselho Nacional de Justiça</text:span><text:span text:style-name="T3">, encaminha-se a</text:span><text:span text:style-name="T6">o</text:span><text:span text:style-name="T3"> </text:span><text:span text:style-name="T6">Secretário de Tecnologia da Informação (SETIN) para:</text:span></text:p>
      <text:list xml:id="list751257796" text:style-name="WW8Num5">
        <text:list-item>
          <text:list>
            <text:list-item>
              <text:list>
                <text:list-item>
                  <text:list>
                    <text:list-item>
                      <text:p text:style-name="P94">Decidir motivadamente sobre o prosseguimento da contratação;</text:p>
                    </text:list-item>
                    <text:list-item>
                      <text:p text:style-name="P94">Indicar o Integrante Administrativo para composição da Equipe de Planejamento da Contratação, quando da continuidade da contratação; e</text:p>
                    </text:list-item>
                    <text:list-item>
                      <text:p text:style-name="P94">Instituir a Equipe de Planejamento da Contratação conforme exposto no art. 2º, inciso XIII da Resolução N° 182 do CNJ.</text:p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/>
            <text:p text:style-name="P47"/>
            <text:p text:style-name="P47"/>
            <text:p text:style-name="P47"/>
            <text:p text:style-name="P47"/>
            <text:p text:style-name="P18"/>
          </table:table-cell>
          <table:table-cell table:style-name="Tabela3.B1" office:value-type="string">
            <text:p text:style-name="P16"/>
          </table:table-cell>
          <table:table-cell table:style-name="Tabela3.A1" office:value-type="string">
            <text:p text:style-name="P19"/>
            <text:p text:style-name="P47"/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49"><text:span text:style-name="T34">Stela Carmen Ferreira Lustosa</text:span> – <text:span text:style-name="T34">935</text:span></text:p>
            <text:p text:style-name="P53">Área Requisitante da Solução </text:p>
          </table:table-cell>
          <table:table-cell table:style-name="Tabela3.B1" office:value-type="string">
            <text:p text:style-name="P57"/>
          </table:table-cell>
          <table:table-cell table:style-name="Tabela3.A2" office:value-type="string">
            <text:p text:style-name="P50"><text:span text:style-name="T56">Cristiano Henrique Lima de Carvalho</text:span> – <text:span text:style-name="T56">5198</text:span></text:p>
            <text:p text:style-name="P54">Área <text:span text:style-name="T33">de Tecnologia da Informação</text:span></text:p>
          </table:table-cell>
        </table:table-row>
        <table:table-row table:style-name="Tabela3.3">
          <table:table-cell table:style-name="Tabela3.B1" table:number-columns-spanned="3" office:value-type="string">
            <text:p text:style-name="P45"><text:span text:style-name="T3">Fortaleza, </text:span><text:span text:style-name="T17">1</text:span><text:span text:style-name="T20">1</text:span><text:span text:style-name="T12"> de </text:span><text:span text:style-name="T17">março</text:span><text:span text:style-name="T12"> de 20</text:span><text:span text:style-name="T14">2</text:span><text:span text:style-name="T17">1</text:span></text:p>
          </table:table-cell>
          <table:covered-table-cell/>
          <table:covered-table-cell/>
        </table:table-row>
      </table:table>
      <text:p text:style-name="P6"/>
      <text:p text:style-name="P71">APROVAÇÃO</text:p>
      <text:list xml:id="list569524033" text:style-name="WW8Num4">
        <text:list-item>
          <text:p text:style-name="P95">Aprovo o prosseguimento da contratação, considerando sua relevância e oportunidade em relação aos objetivos estratégicos e as necessidades da Área Requisitante.</text:p>
        </text:list-item>
        <text:list-item>
          <text:p text:style-name="P95"><text:soft-page-break/>Designo como Integrante Administrativo para composição da Equipe de Planejamento da Contratação, quando da continuidade da Contratação <text:span text:style-name="T75">o</text:span> servidor indicad<text:span text:style-name="T75">o</text:span> no item 3 deste Documento para esta função.</text:p>
        </text:list-item>
        <text:list-item>
          <text:p text:style-name="P95">Instituo como Equipe de Planejamento desta contratação a indicada no item 3 deste Documento.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0"/>
            <text:p text:style-name="P59"/>
            <text:p text:style-name="P59"/>
            <text:p text:style-name="P59"/>
            <text:p text:style-name="P61"/>
          </table:table-cell>
        </table:table-row>
        <table:table-row table:style-name="Tabela4.2">
          <table:table-cell table:style-name="Tabela4.A2" office:value-type="string">
            <text:p text:style-name="P51"><text:span text:style-name="T67">Denise Maria Norões O</text:span><text:span text:style-name="T38">lsen</text:span><text:span text:style-name="T35"> – </text:span><text:span text:style-name="T39">2</text:span><text:span text:style-name="T40">4667</text:span></text:p>
            <text:p text:style-name="P55">Autoridade Competente da Área Administrativa</text:p>
          </table:table-cell>
        </table:table-row>
        <table:table-row table:style-name="Tabela4.2">
          <table:table-cell table:style-name="Tabela4.A3" office:value-type="string">
            <text:p text:style-name="P16"/>
            <text:p text:style-name="P46"><text:span text:style-name="T8">Fortaleza, </text:span><text:span text:style-name="T16">1</text:span><text:span text:style-name="T20">1</text:span><text:span text:style-name="T12"> de </text:span><text:span text:style-name="T17">março</text:span><text:span text:style-name="T12"> de 20</text:span><text:span text:style-name="T14">2</text:span><text:span text:style-name="T18">1</text:span><text:span text:style-name="T14">.</text:span></text:p>
          </table:table-cell>
        </table:table-row>
      </table:table>
      <text:p text:style-name="Standard"/>
      <text:p text:style-name="P3"/>
      <text:p text:style-name="P7"><text:span text:style-name="T25">CIÊNCIA </text:span><text:span text:style-name="T26">DA EQUIPE DE PLANEJAMENTO DA CONTRATAÇÃO</text:span></text:p>
      <text:p text:style-name="P8"/>
      <text:list xml:id="list154023522891076" text:continue-numbering="true" text:style-name="WW8Num4">
        <text:list-header>
          <text:p text:style-name="P96">Por este instrumento declaro ter ciência das competências do INTEGRANTE <text:span text:style-name="T85">DEMANDANTE/REQUISITANTE </text:span>definidas no art. 3º da Resolução nº 182/2013, bem como da minha indicação para exercer esse papel na Equipe de Planejamento da Contratação.</text:p>
        </text:list-header>
      </text:list>
      <text:p text:style-name="P75"/>
      <text:p text:style-name="P7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/>
            <text:p text:style-name="P20"/>
            <text:p text:style-name="P48"/>
            <text:p text:style-name="P20"/>
          </table:table-cell>
        </table:table-row>
        <table:table-row table:style-name="Tabela6.2">
          <table:table-cell table:style-name="Tabela6.A2" office:value-type="string">
            <text:p text:style-name="P52"><text:span text:style-name="T34">Stela Carmen Ferreira Lustosa</text:span> – <text:span text:style-name="T34">935</text:span></text:p>
            <text:p text:style-name="P44"><text:span text:style-name="T86">Integrante Demandante/</text:span>Requisitante da Solução </text:p>
          </table:table-cell>
        </table:table-row>
        <table:table-row table:style-name="Tabela6.3">
          <table:table-cell table:style-name="Tabela6.A3" office:value-type="string">
            <text:p text:style-name="P62"><text:span text:style-name="T8">Fortaleza, </text:span><text:span text:style-name="T16">1</text:span><text:span text:style-name="T20">1</text:span><text:span text:style-name="T12"> de </text:span><text:span text:style-name="T17">março</text:span><text:span text:style-name="T12"> de 20</text:span><text:span text:style-name="T14">2</text:span><text:span text:style-name="T18">1</text:span><text:span text:style-name="T14">.</text:span></text:p>
          </table:table-cell>
        </table:table-row>
      </table:table>
      <text:p text:style-name="P76"/>
      <text:p text:style-name="P4"/>
      <text:list xml:id="list154021925783728" text:continue-numbering="true" text:style-name="WW8Num4">
        <text:list-header>
          <text:p text:style-name="P97"><text:span text:style-name="T3">Por este instrumento declaro ter ciência das competências do INTEGRANTE </text:span><text:span text:style-name="T19">TÉCNICO </text:span><text:span text:style-name="T3">definidas no art. </text:span><text:span text:style-name="T19">4</text:span><text:span text:style-name="T3">º da Resolução nº 182/2013, bem como da minha indicação para exercer esse papel na Equipe de Planejamento da Contratação.</text:span></text:p>
        </text:list-header>
      </text:list>
      <text:p text:style-name="P7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  <text:p text:style-name="P20"/>
            <text:p text:style-name="P48"/>
            <text:p text:style-name="P20"/>
          </table:table-cell>
        </table:table-row>
        <table:table-row table:style-name="Tabela7.2">
          <table:table-cell table:style-name="Tabela7.A2" office:value-type="string">
            <text:p text:style-name="P56">George Gomes Pereira – 1201</text:p>
            <text:p text:style-name="P44"><text:span text:style-name="T86">Integrante Técnico</text:span> da Solução </text:p>
          </table:table-cell>
        </table:table-row>
        <table:table-row table:style-name="Tabela7.3">
          <table:table-cell table:style-name="Tabela7.A3" office:value-type="string">
            <text:p text:style-name="P62"><text:span text:style-name="T8">Fortaleza, </text:span><text:span text:style-name="T16">1</text:span><text:span text:style-name="T20">1</text:span><text:span text:style-name="T12"> de </text:span><text:span text:style-name="T17">março</text:span><text:span text:style-name="T12"> de 20</text:span><text:span text:style-name="T14">2</text:span><text:span text:style-name="T18">1</text:span><text:span text:style-name="T14">.</text:span></text:p>
          </table:table-cell>
        </table:table-row>
      </table:table>
      <text:p text:style-name="P76"><text:soft-page-break/></text:p>
      <text:list xml:id="list154022739614520" text:continue-numbering="true" text:style-name="WW8Num4">
        <text:list-header>
          <text:p text:style-name="P97"><text:span text:style-name="T3">Por este instrumento declaro ter ciência das competências do INTEGRANTE </text:span><text:span text:style-name="T19">ADMINISTRATIVO </text:span><text:span text:style-name="T3">definidas no art. </text:span><text:span text:style-name="T19">5</text:span><text:span text:style-name="T3">º da Resolução nº 182/2013, bem como da minha indicação para exercer esse papel na Equipe de Planejamento da Contratação.</text:span></text:p>
        </text:list-header>
      </text:list>
      <text:p text:style-name="P7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  <text:p text:style-name="P20"/>
            <text:p text:style-name="P48"/>
            <text:p text:style-name="P20"/>
          </table:table-cell>
        </table:table-row>
        <table:table-row table:style-name="Tabela8.2">
          <table:table-cell table:style-name="Tabela8.A2" office:value-type="string">
            <text:p text:style-name="P56">Fábio de Carvalho Leite – 9594</text:p>
            <text:p text:style-name="P44"><text:span text:style-name="T86">Integrante Administrativo</text:span> da Solução </text:p>
          </table:table-cell>
        </table:table-row>
        <table:table-row table:style-name="Tabela8.3">
          <table:table-cell table:style-name="Tabela8.A3" office:value-type="string">
            <text:p text:style-name="P58">Fortaleza, 1<text:span text:style-name="T87">1</text:span> de março de 2021.</text:p>
          </table:table-cell>
        </table:table-row>
      </table:table>
      <text:p text:style-name="P7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text-properties fo:color="#008000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text-properties fo:color="#008000"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ítulo2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2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Título2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ítulo2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ítulo2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_3f_do_20_de_20_tabela" style:display-name="Conte?do de tabela" style:family="paragraph" style:parent-style-name="Standard">
      <style:paragraph-properties fo:hyphenation-ladder-count="no-limit"/>
      <style:text-properties fo:font-size="12pt" fo:language="pt" fo:country="BR" style:font-size-asian="12pt" style:font-size-complex="12pt" fo:hyphenate="false" fo:hyphenation-remain-char-count="2" fo:hyphenation-push-char-count="2"/>
    </style:style>
    <style:style style:name="T_3f_tulo_20_de_20_tabela" style:display-name="T?tulo de tabela" style:family="paragraph" style:parent-style-name="Conte_3f_do_20_de_20_tabela">
      <style:paragraph-properties fo:text-align="center" style:justify-single-word="false"/>
      <style:text-properties fo:font-weight="bold" style:font-weight-asian="bold" style:font-weight-complex="bold"/>
    </style:style>
    <style:style style:name="_5f_TextoProposta" style:display-name="_TextoProposta" style:family="paragraph" style:parent-style-name="Standard">
      <style:paragraph-properties fo:margin-left="3.81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2.181cm"/>
        </style:tab-stops>
      </style:paragraph-properties>
      <style:text-properties fo:color="#3333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stilo_20__5f_TextoProposta_20__2b__20_10_20_pt_20_Automática" style:display-name="Estilo _TextoProposta + 10 pt Automática" style:family="paragraph" style:parent-style-name="_5f_TextoProposta">
      <style:paragraph-properties fo:margin-left="3cm" fo:margin-right="0cm" fo:text-indent="0cm" style:auto-text-indent="false"/>
      <style:text-properties fo:color="#000000" fo:font-size="10pt" style:font-size-asian="10pt"/>
    </style:style>
    <style:style style:name="Título_20_de_20_índice_20_de_20_autoridades1" style:display-name="Título de índice de autoridades1" style:family="paragraph" style:parent-style-name="Título2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audação1" style:family="paragraph" style:parent-style-name="Standard">
      <style:paragraph-properties text:number-lines="false" text:line-number="0"/>
    </style:style>
    <style:style style:name="Heading_20_10" style:display-name="Heading 10" style:family="paragraph" style:parent-style-name="Título2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western1" style:family="paragraph" style:parent-style-name="Standard">
      <style:paragraph-properties fo:margin-top="0.176cm" fo:margin-bottom="0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Citação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8Num1z0" style:family="text">
      <style:text-properties fo:color="#000000"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/>
    <style:style style:name="WW8Num5z0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Times New Roman" fo:font-family="'Times New Roman'" style:font-family-generic="roman" style:font-pitch="variable" fo:font-size="13pt" style:font-name-asian="Verdana" style:font-family-asian="Verdana" style:font-family-generic-asian="swiss" style:font-pitch-asian="variable" style:font-size-asian="13pt" style:font-name-complex="Verdana" style:font-family-complex="Verdana" style:font-family-generic-complex="swiss" style:font-pitch-complex="variable" style:font-size-complex="13pt"/>
    </style:style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RTF_5f_Num_20_2_20_1" style:display-name="RTF_Num 2 1" style:family="text">
      <style:text-properties style:font-name-asian="Verdana" style:font-family-asian="Verdana" style:font-family-generic-asian="swiss" style:font-pitch-asian="variable"/>
    </style:style>
    <style:style style:name="RTF_5f_Num_20_2_20_2" style:display-name="RTF_Num 2 2" style:family="text">
      <style:text-properties style:font-name-asian="Verdana" style:font-family-asian="Verdana" style:font-family-generic-asian="swiss" style:font-pitch-asian="variable"/>
    </style:style>
    <style:style style:name="RTF_5f_Num_20_2_20_3" style:display-name="RTF_Num 2 3" style:family="text">
      <style:text-properties style:font-name-asian="Verdana" style:font-family-asian="Verdana" style:font-family-generic-asian="swiss" style:font-pitch-asian="variable"/>
    </style:style>
    <style:style style:name="RTF_5f_Num_20_2_20_4" style:display-name="RTF_Num 2 4" style:family="text">
      <style:text-properties style:font-name-asian="Verdana" style:font-family-asian="Verdana" style:font-family-generic-asian="swiss" style:font-pitch-asian="variable"/>
    </style:style>
    <style:style style:name="RTF_5f_Num_20_2_20_5" style:display-name="RTF_Num 2 5" style:family="text">
      <style:text-properties style:font-name-asian="Verdana" style:font-family-asian="Verdana" style:font-family-generic-asian="swiss" style:font-pitch-asian="variable"/>
    </style:style>
    <style:style style:name="RTF_5f_Num_20_2_20_6" style:display-name="RTF_Num 2 6" style:family="text">
      <style:text-properties style:font-name-asian="Verdana" style:font-family-asian="Verdana" style:font-family-generic-asian="swiss" style:font-pitch-asian="variable"/>
    </style:style>
    <style:style style:name="RTF_5f_Num_20_2_20_7" style:display-name="RTF_Num 2 7" style:family="text">
      <style:text-properties style:font-name-asian="Verdana" style:font-family-asian="Verdana" style:font-family-generic-asian="swiss" style:font-pitch-asian="variable"/>
    </style:style>
    <style:style style:name="RTF_5f_Num_20_2_20_8" style:display-name="RTF_Num 2 8" style:family="text">
      <style:text-properties style:font-name-asian="Verdana" style:font-family-asian="Verdana" style:font-family-generic-asian="swiss" style:font-pitch-asian="variable"/>
    </style:style>
    <style:style style:name="RTF_5f_Num_20_2_20_9" style:display-name="RTF_Num 2 9" style:family="text">
      <style:text-properties style:font-name-asian="Verdana" style:font-family-asian="Verdana" style:font-family-generic-asian="swiss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itação_20_Char" style:display-name="Citação Char" style:family="text" style:parent-style-name="Fonte_20_parág._20_padrão1">
      <style:text-properties fo:color="#000000" style:font-name="Calibri" fo:font-family="Calibri" style:font-family-generic="swiss" style:font-pitch="variable" fo:font-size="12pt" fo:font-style="italic" style:letter-kerning="true" style:font-name-asian="SimSun1" style:font-family-asian="SimSun, 宋体" style:font-pitch-asian="variabl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0.5pt" style:language-complex="hi" style:country-complex="IN" style:font-style-complex="italic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outline-level-style>
      <text:outline-level-style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outline-level-style>
      <text:outline-level-style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1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1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266cm" fo:margin-left="1.016cm"/>
        </style:list-level-properties>
      </text:list-level-style-number>
      <text:list-level-style-number text:level="3" text:style-name="WW8Num2z0" style:num-prefix=" " style:num-suffix=" " style:num-format="1" text:display-levels="3">
        <style:list-level-properties text:list-level-position-and-space-mode="label-alignment">
          <style:list-level-label-alignment text:label-followed-by="space" fo:text-indent="0.131cm" fo:margin-left="1.27cm"/>
        </style:list-level-properties>
      </text:list-level-style-number>
      <text:list-level-style-number text:level="4" text:style-name="WW8Num2z0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meta:creation-date>2014-04-01T12:16:00</meta:creation-date>
    <dc:date>2021-05-20T09:10:07.593000000</dc:date>
    <meta:editing-cycles>131</meta:editing-cycles>
    <meta:editing-duration>P1DT41S</meta:editing-duration>
    <meta:generator>LibreOffice/6.1.0.3$Windows_X86_64 LibreOffice_project/efb621ed25068d70781dc026f7e9c5187a4decd1</meta:generator>
    <meta:print-date>2020-02-17T11:38:41.116000000</meta:print-date>
    <meta:document-statistic meta:table-count="8" meta:image-count="1" meta:object-count="0" meta:page-count="6" meta:paragraph-count="122" meta:word-count="1278" meta:character-count="8702" meta:non-whitespace-character-count="7560"/>
  </office:meta>
</office:document-meta>
</file>