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2C1000003B974B948C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1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551cm" fo:margin-left="0.095cm" table:align="left" style:writing-mode="lr-tb"/>
    </style:style>
    <style:style style:name="Tabela8.A" style:family="table-column">
      <style:table-column-properties style:column-width="1.411cm"/>
    </style:style>
    <style:style style:name="Tabela8.B" style:family="table-column">
      <style:table-column-properties style:column-width="10.539cm"/>
    </style:style>
    <style:style style:name="Tabela8.C" style:family="table-column">
      <style:table-column-properties style:column-width="2.028cm"/>
    </style:style>
    <style:style style:name="Tabela8.D" style:family="table-column">
      <style:table-column-properties style:column-width="3.572cm"/>
    </style:style>
    <style:style style:name="Tabela8.1" style:family="table-row">
      <style:table-row-properties style:min-row-height="0.626cm" style:keep-together="true" fo:keep-together="auto"/>
    </style:style>
    <style:style style:name="Tabela8.A1" style:family="table-cell">
      <style:table-cell-properties style:vertical-align="middle" fo:background-color="#d9d9d9" fo:padding="0.097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8.A3" style:family="table-cell">
      <style:table-cell-properties style:vertical-align="top" fo:background-color="#f2f2f2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D3" style:family="table-cell">
      <style:table-cell-properties style:vertical-align="top" fo:background-color="#f2f2f2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A4" style:family="table-cell">
      <style:table-cell-properties style:vertical-align="top" fo:background-color="#d9d9d9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A5" style:family="table-cell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D5" style:family="table-cell">
      <style:table-cell-properties style:vertical-align="top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D8" style:family="table-cell" style:data-style-name="N0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8.9" style:family="table-row">
      <style:table-row-properties style:min-row-height="0.764cm" style:keep-together="true" fo:keep-together="auto"/>
    </style:style>
    <style:style style:name="Tabela9" style:family="table">
      <style:table-properties style:width="16.836cm" fo:margin-left="0.064cm" fo:margin-right="0.6cm" table:align="margins" style:writing-mode="lr-tb"/>
    </style:style>
    <style:style style:name="Tabela9.A" style:family="table-column">
      <style:table-column-properties style:column-width="4.727cm" style:rel-column-width="18400*"/>
    </style:style>
    <style:style style:name="Tabela9.B" style:family="table-column">
      <style:table-column-properties style:column-width="1.111cm" style:rel-column-width="4325*"/>
    </style:style>
    <style:style style:name="Tabela9.C" style:family="table-column">
      <style:table-column-properties style:column-width="1.588cm" style:rel-column-width="6179*"/>
    </style:style>
    <style:style style:name="Tabela9.D" style:family="table-column">
      <style:table-column-properties style:column-width="3.037cm" style:rel-column-width="11823*"/>
    </style:style>
    <style:style style:name="Tabela9.E" style:family="table-column">
      <style:table-column-properties style:column-width="6.373cm" style:rel-column-width="24808*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fo:background-color="#e6e6e6" fo:padding="0.097cm" fo:border="0.002cm solid #000000">
        <style:background-image/>
      </style:table-cell-properties>
    </style:style>
    <style:style style:name="Tabela9.2" style:family="table-row">
      <style:table-row-properties style:min-row-height="0.894cm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8.682cm"/>
    </style:style>
    <style:style style:name="Tabela3.B" style:family="table-column">
      <style:table-column-properties style:column-width="0.746cm"/>
    </style:style>
    <style:style style:name="Tabela3.C" style:family="table-column">
      <style:table-column-properties style:column-width="8.075cm"/>
    </style:style>
    <style:style style:name="Tabela3.1" style:family="table-row">
      <style:table-row-properties style:min-row-height="1.464cm" style:keep-together="true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1.282cm" style:keep-together="true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563cm" style:keep-together="true" fo:keep-together="auto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17.503cm"/>
    </style:style>
    <style:style style:name="Tabela4.1" style:family="table-row">
      <style:table-row-properties style:min-row-height="1.341cm" style:keep-together="true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4.2" style:family="table-row">
      <style:table-row-properties style:min-row-height="0.476cm" style:keep-together="true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" style:family="table">
      <style:table-properties style:width="17.5cm" table:align="margins" style:writing-mode="lr-tb"/>
    </style:style>
    <style:style style:name="Tabela1.A" style:family="table-column">
      <style:table-column-properties style:column-width="8.751cm" style:rel-column-width="32767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" style:family="paragraph" style:parent-style-name="Standard">
      <style:paragraph-properties loext:contextual-spacing="false" fo:margin-left="0cm" fo:margin-right="0cm" fo:margin-top="0.101cm" fo:margin-bottom="0.101cm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loext:contextual-spacing="false" fo:margin-left="0cm" fo:margin-right="0cm" fo:margin-top="0.101cm" fo:margin-bottom="0.101cm" fo:line-height="150%" fo:text-indent="2cm" style:auto-text-indent="false">
        <style:tab-stops>
          <style:tab-stop style:position="1.152cm"/>
        </style:tab-stops>
      </style:paragraph-properties>
    </style:style>
    <style:style style:name="P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style:font-name-complex="Times New Roman"/>
    </style:style>
    <style:style style:name="P7" style:family="paragraph" style:parent-style-name="Standard">
      <style:paragraph-properties loext:contextual-spacing="false" fo:margin-left="0.635cm" fo:margin-right="0cm" fo:margin-top="0.101cm" fo:margin-bottom="0.101cm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loext:contextual-spacing="false" fo:margin-left="0.635cm" fo:margin-right="0cm" fo:margin-top="0.101cm" fo:margin-bottom="0.101cm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" style:family="paragraph" style:parent-style-name="Standard">
      <style:paragraph-properties loext:contextual-spacing="false" fo:margin-top="0.101cm" fo:margin-bottom="0.101cm" fo:line-height="150%">
        <style:tab-stops>
          <style:tab-stop style:position="1.152cm"/>
        </style:tab-stops>
      </style:paragraph-properties>
    </style:style>
    <style:style style:name="P10" style:family="paragraph" style:parent-style-name="Table_20_Contents">
      <style:paragraph-properties loext:contextual-spacing="false" fo:margin-top="0.101cm" fo:margin-bottom="0.101cm" fo:line-height="100%" fo:text-align="justify" style:justify-single-word="false" style:snap-to-layout-grid="false"/>
      <style:text-properties fo:color="#000000" style:font-name="Times New Roman" fo:font-size="11pt" fo:language="pt" fo:country="BR" fo:font-weight="normal" style:letter-kerning="true" fo:background-color="transparent" style:font-name-asian="SimSun" style:font-size-asian="11pt" style:language-asian="pt" style:country-asian="BR" style:font-weight-asian="normal" style:font-name-complex="Calibri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style:font-name-complex="Times New Roman"/>
    </style:style>
    <style:style style:name="P12" style:family="paragraph" style:parent-style-name="Standard">
      <style:paragraph-properties loext:contextual-spacing="false" fo:margin-left="3.175cm" fo:margin-right="0cm" fo:margin-top="0.101cm" fo:margin-bottom="0.101cm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13" style:family="paragraph" style:parent-style-name="Text_20_body">
      <style:paragraph-properties fo:margin-left="0.725cm" fo:margin-right="0cm" fo:text-indent="0cm" style:auto-text-indent="false"/>
      <style:text-properties fo:color="#0000ff"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">
      <style:paragraph-properties fo:margin-left="2.064cm" fo:margin-right="0cm" fo:text-indent="0cm" style:auto-text-indent="false"/>
      <style:text-properties style:font-name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ff" style:font-name="Times New Roman" fo:font-size="12pt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>
      <style:paragraph-properties fo:line-height="100%"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0" style:family="paragraph" style:parent-style-name="Normal_20__28_Web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Normal_20__28_Web_29_">
      <style:paragraph-properties loext:contextual-spacing="false" fo:margin-top="0.176cm" fo:margin-bottom="0cm" fo:text-align="center" style:justify-single-word="false"/>
    </style:style>
    <style:style style:name="P32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Normal_20__28_Web_29_">
      <style:paragraph-properties loext:contextual-spacing="false" fo:margin-top="0.176cm" fo:margin-bottom="0cm" fo:text-align="end" style:justify-single-word="false"/>
      <style:text-properties fo:color="#000000" fo:font-weight="bold" style:font-weight-asian="bold" style:font-weight-complex="bold"/>
    </style:style>
    <style:style style:name="P34" style:family="paragraph" style:parent-style-name="western1">
      <style:paragraph-properties loext:contextual-spacing="false" fo:margin-top="0.176cm" fo:margin-bottom="0cm" fo:text-align="center" style:justify-single-word="false" style:snap-to-layout-grid="false"/>
      <style:text-properties fo:color="#000000" style:font-name="Times New Roman" fo:font-size="11pt" fo:language="pt" fo:country="BR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western1">
      <style:paragraph-properties loext:contextual-spacing="false" fo:margin-top="0.176cm" fo:margin-bottom="0cm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6" style:family="paragraph" style:parent-style-name="Text_20_body">
      <style:paragraph-properties loext:contextual-spacing="false" fo:margin-top="0.176cm" fo:margin-bottom="0cm" fo:text-align="center" style:justify-single-word="false" style:text-autospace="none" style:snap-to-layout-grid="false"/>
      <style:text-properties fo:color="#000000" style:font-name="Times New Roman" fo:font-size="11pt" fo:font-weight="normal" fo:background-color="transparent" style:font-size-asian="11pt" style:language-asian="pt" style:country-asian="BR" style:font-weight-asian="normal" style:font-name-complex="Calibri" style:font-size-complex="11pt" style:font-weight-complex="normal"/>
    </style:style>
    <style:style style:name="P37" style:family="paragraph" style:parent-style-name="Text_20_body">
      <style:paragraph-properties loext:contextual-spacing="false" fo:margin-top="0.176cm" fo:margin-bottom="0cm" fo:text-align="center" style:justify-single-word="false" style:text-autospace="none" style:snap-to-layout-grid="false"/>
      <style:text-properties fo:color="#000000" style:font-name="Times New Roman" fo:font-size="11pt" fo:language="pt" fo:country="BR" fo:font-weight="normal" style:letter-kerning="true" fo:background-color="transparent" style:font-name-asian="SimSun" style:font-size-asian="11pt" style:language-asian="pt" style:country-asian="BR" style:font-weight-asian="normal" style:font-name-complex="Calibri" style:font-size-complex="11pt" style:language-complex="hi" style:country-complex="IN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fo:color="#000000" style:font-name="Times New Roman" fo:font-size="11pt" fo:language="pt" fo:country="BR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9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0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pt" fo:country="BR" style:letter-kerning="true" fo:background-color="transparent" style:font-name-asian="SimSun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41" style:family="paragraph" style:parent-style-name="Text_20_body">
      <style:paragraph-properties loext:contextual-spacing="false" fo:margin-left="0.009cm" fo:margin-right="-0.009cm" fo:margin-top="0.176cm" fo:margin-bottom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1pt" fo:font-weight="normal" fo:background-color="transparent" style:font-size-asian="11pt" style:language-asian="pt" style:country-asian="BR" style:font-weight-asian="normal" style:font-name-complex="Calibri" style:font-size-complex="11pt" style:font-weight-complex="normal"/>
    </style:style>
    <style:style style:name="P42" style:family="paragraph" style:parent-style-name="Normal_20__28_Web_29_" style:master-page-name="Standard">
      <style:paragraph-properties loext:contextual-spacing="false" fo:margin-top="0.176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" style:list-style-name="WW8Num6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6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</style:style>
    <style:style style:name="P49" style:family="paragraph" style:parent-style-name="Standard" style:list-style-name="WW8Num6">
      <style:paragraph-properties loext:contextual-spacing="false" fo:margin-top="0.101cm" fo:margin-bottom="0.101cm"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0" style:family="paragraph" style:parent-style-name="Standard" style:list-style-name="WW8Num5">
      <style:paragraph-properties loext:contextual-spacing="false" fo:margin-top="0.101cm" fo:margin-bottom="0.101cm" fo:line-height="150%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51" style:family="paragraph" style:parent-style-name="Standard" style:list-style-name="WW8Num4">
      <style:paragraph-properties loext:contextual-spacing="false" fo:margin-left="1cm" fo:margin-right="0cm" fo:margin-top="0.101cm" fo:margin-bottom="0.101cm" fo:line-height="150%" fo:text-indent="-1cm" style:auto-text-indent="fals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52" style:family="paragraph" style:parent-style-name="Text_20_body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Text_20_body" style:list-style-name="L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Text_20_body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Text_20_body" style:list-style-name="L1">
      <style:paragraph-properties loext:contextual-spacing="false" fo:margin-top="0.101cm" fo:margin-bottom="0.101cm" fo:line-height="150%"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background-color="transparen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style:font-name-complex="Times New Roman"/>
    </style:style>
    <style:style style:name="T13" style:family="text">
      <style:text-properties fo:background-color="transparent" style:font-name-complex="Times New Roman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iguras1" text:anchor-type="as-char" svg:width="1.834cm" svg:height="2.184cm" draw:z-index="0"><draw:image xlink:href="Pictures/20000006000002C1000003B974B948C6.wmf" xlink:type="simple" xlink:show="embed" xlink:actuate="onLoad"/></draw:frame></text:p>
      <text:p text:style-name="P32">ESTADO DO CEARÁ</text:p>
      <text:p text:style-name="P32">PODER JUDICIÁRIO</text:p>
      <text:p text:style-name="P32">SECRETARIA DE TECNOLOGIA DA INFORMAÇÃO</text:p>
      <text:p text:style-name="P31"/>
      <text:p text:style-name="P31"/>
      <text:p text:style-name="P30">DOCUMENTO DE OFICIALIZAÇÃO DE DEMANDA – DOD</text:p>
      <text:p text:style-name="P30"/>
      <text:p text:style-name="P33">AQSETIN2021005 - <text:s/>Contratação da prestação dos serviços de suporte técnico para manutenção corretiva e preventiva aos equipamentos IBM pertencentes ao Tribunal de Justiça do Estado do Ceará.</text:p>
      <text:p text:style-name="P1"/>
      <text:p text:style-name="P1"/>
      <text:list xml:id="list36805230" text:style-name="WW8Num6">
        <text:list-item>
          <text:p text:style-name="P44">INTRODUÇÃO</text:p>
        </text:list-item>
      </text:list>
      <text:p text:style-name="P4"/>
      <text:p text:style-name="P5"><text:span text:style-name="T8">Este documento tem como finalidade formalizar o início do processo de planejamento da </text:span><text:span text:style-name="T10">contratação da prestação dos serviços de suporte técnico para manutenção corretiva aos equipamentos IBM pertencentes ao Tribunal de Justiça do Estado do Ceará</text:span><text:span text:style-name="T5">,</text:span><text:span text:style-name="T8"> vincular as necessidades da contratação desejada aos objetivos estratégicos e às necessidades corporativas da instituição, garantindo alinhamento ao Plano Estratégico de Tecnologia da Informação – PETI, indicar a fonte de recursos para a contratação e indicar os integrantes da Equipe de Planejamento da Contratação. </text:span></text:p>
      <text:p text:style-name="P13"/>
      <text:list xml:id="list37254369" text:continue-numbering="true" text:style-name="WW8Num6">
        <text:list-item>
          <text:p text:style-name="P44">IDENTIFICAÇÃO DA ÁREA REQUISITANTE DA SOLUÇÃO</text:p>
        </text:list-item>
      </text:list>
      <text:p text:style-name="P6"/>
      <text:p text:style-name="P9"><text:span text:style-name="T9">Unidade/Setor/Departamento:</text:span><text:span text:style-name="T8"> Gerência de Infraestrutura de TI.</text:span></text:p>
      <text:p text:style-name="P9"><text:span text:style-name="T9">Nome da Aquisição:</text:span><text:span text:style-name="T8"> Contratação da prestação dos serviços de suporte técnico para manutenção corretiva aos equipamentos IBM pertencentes ao Tribunal de Justiça do Estado do Ceará.</text:span></text:p>
      <text:p text:style-name="P9"><text:span text:style-name="T9">Responsável pela Demanda:</text:span><text:span text:style-name="T8"> Cristiano Henrique Lima de Carvalho.</text:span></text:p>
      <text:p text:style-name="P9"><text:span text:style-name="T9">Matrícula:</text:span><text:span text:style-name="T8"> 5198.</text:span></text:p>
      <text:p text:style-name="P9"><text:span text:style-name="T9">E-mail do Responsável:</text:span><text:span text:style-name="T8"> cristiano.carvalho@tjce.jus.br</text:span></text:p>
      <text:p text:style-name="P9"><text:span text:style-name="T9">Telefone:</text:span><text:span text:style-name="T8"> (85) 3207-7756</text:span></text:p>
      <text:p text:style-name="P9"><text:soft-page-break/><text:span text:style-name="T9">Fonte de Recursos:</text:span><text:span text:style-name="T8"> Fundo Especial de Reaparelhamento e Modernização do Poder Judiciário do Estado do Ceará - FERMOJU</text:span></text:p>
      <text:p text:style-name="P11"/>
      <text:list xml:id="list37273391" text:continue-numbering="true" text:style-name="WW8Num6">
        <text:list-item>
          <text:p text:style-name="P44">EQUIPE DE PLANEJAMENTO DA CONTRATAÇÃO</text:p>
        </text:list-item>
      </text:list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2">Integrante Requisitant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2">Nome</text:p>
          </table:table-cell>
          <table:table-cell table:style-name="Tabela8.A2" office:value-type="string">
            <text:p text:style-name="P24">Cristiano Henrique Lima de Carvalho</text:p>
          </table:table-cell>
          <table:table-cell table:style-name="Tabela8.A2" office:value-type="string">
            <text:p text:style-name="P22">Matrícula</text:p>
          </table:table-cell>
          <table:table-cell table:style-name="Tabela8.D2" office:value-type="string">
            <text:p text:style-name="P24">5198</text:p>
          </table:table-cell>
        </table:table-row>
        <table:table-row table:style-name="Tabela8.1">
          <table:table-cell table:style-name="Tabela8.A3" office:value-type="string">
            <text:p text:style-name="P22">E-mail</text:p>
          </table:table-cell>
          <table:table-cell table:style-name="Tabela8.A3" office:value-type="string">
            <text:p text:style-name="P24">cristiano@tjce.jus.br</text:p>
          </table:table-cell>
          <table:table-cell table:style-name="Tabela8.A3" office:value-type="string">
            <text:p text:style-name="P22">Telefone</text:p>
          </table:table-cell>
          <table:table-cell table:style-name="Tabela8.D3" office:value-type="string">
            <text:p text:style-name="P24">(85) 3207-<text:span text:style-name="T11">7756</text:span></text:p>
          </table:table-cell>
        </table:table-row>
        <table:table-row table:style-name="Tabela8.1">
          <table:table-cell table:style-name="Tabela8.A4" table:number-columns-spanned="4" office:value-type="string">
            <text:p text:style-name="P22">Integrante Técnic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22">Nome</text:p>
          </table:table-cell>
          <table:table-cell table:style-name="Tabela8.A5" office:value-type="string">
            <text:p text:style-name="P25">Francisco Ednisio Nunes Pereira</text:p>
          </table:table-cell>
          <table:table-cell table:style-name="Tabela8.A5" office:value-type="string">
            <text:p text:style-name="P22">Matrícula</text:p>
          </table:table-cell>
          <table:table-cell table:style-name="Tabela8.D5" office:value-type="string">
            <text:p text:style-name="P25">9329</text:p>
          </table:table-cell>
        </table:table-row>
        <table:table-row table:style-name="Tabela8.1">
          <table:table-cell table:style-name="Tabela8.A3" office:value-type="string">
            <text:p text:style-name="P22">E-mail</text:p>
          </table:table-cell>
          <table:table-cell table:style-name="Tabela8.A3" office:value-type="string">
            <text:p text:style-name="P25">ednisio.pereira@tjce.jus.br</text:p>
          </table:table-cell>
          <table:table-cell table:style-name="Tabela8.A3" office:value-type="string">
            <text:p text:style-name="P22">Telefone</text:p>
          </table:table-cell>
          <table:table-cell table:style-name="Tabela8.D3" office:value-type="string">
            <text:p text:style-name="P25">(85) 3207-7944</text:p>
          </table:table-cell>
        </table:table-row>
        <table:table-row table:style-name="Tabela8.1">
          <table:table-cell table:style-name="Tabela8.A4" table:number-columns-spanned="4" office:value-type="string">
            <text:p text:style-name="P22">Integrante Administrativ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2">Nome</text:p>
          </table:table-cell>
          <table:table-cell table:style-name="Tabela8.A2" office:value-type="string">
            <text:p text:style-name="P40">Fabio de Carvalho Leite</text:p>
          </table:table-cell>
          <table:table-cell table:style-name="Tabela8.A2" office:value-type="string">
            <text:p text:style-name="P23">Matrícula</text:p>
          </table:table-cell>
          <table:table-cell table:style-name="Tabela8.D8" office:value-type="float" office:value="9594">
            <text:p text:style-name="P40">9594</text:p>
          </table:table-cell>
        </table:table-row>
        <table:table-row table:style-name="Tabela8.9">
          <table:table-cell table:style-name="Tabela8.A3" office:value-type="string">
            <text:p text:style-name="P22">E-mail</text:p>
          </table:table-cell>
          <table:table-cell table:style-name="Tabela8.A3" office:value-type="string">
            <text:p text:style-name="P3">fabio.leite@tjce.jus.br</text:p>
          </table:table-cell>
          <table:table-cell table:style-name="Tabela8.A3" office:value-type="string">
            <text:p text:style-name="P23">Telefone</text:p>
          </table:table-cell>
          <table:table-cell table:style-name="Tabela8.D3" office:value-type="string">
            <text:p text:style-name="P39">(85) 3207-<text:span text:style-name="T16">7872</text:span></text:p>
          </table:table-cell>
        </table:table-row>
      </table:table>
      <text:p text:style-name="Standard"/>
      <text:list xml:id="list37256439" text:continue-numbering="true" text:style-name="WW8Num6">
        <text:list-item>
          <text:p text:style-name="P44">ALINHAMENTO ESTRATÉGICO</text:p>
          <text:list>
            <text:list-item>
              <text:p text:style-name="P44">Esta contratação está alinhada:</text:p>
            </text:list-item>
          </text:list>
        </text:list-item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3">Objetivo Estratégico do TJCE 2030</text:p>
          </table:table-cell>
          <table:table-cell table:style-name="Tabela1.B1" office:value-type="string">
            <text:p text:style-name="P43">Objetivo de Contribuição da SETIN</text:p>
          </table:table-cell>
        </table:table-row>
        <table:table-row>
          <table:table-cell table:style-name="Tabela1.A2" office:value-type="string">
            <text:p text:style-name="Table_20_Contents">Promover a celeridade e a qualidade na prestação dos serviços</text:p>
          </table:table-cell>
          <table:table-cell table:style-name="Tabela1.B2" office:value-type="string">
            <text:p text:style-name="Table_20_Contents">Assegurar e aperfeiçoar a infraestrutura tecnológica para a efetiva prestação jurisdicional</text:p>
          </table:table-cell>
        </table:table-row>
        <table:table-row>
          <table:table-cell table:style-name="Tabela1.A2" office:value-type="string">
            <text:p text:style-name="Table_20_Contents">Fortalecer a inteligência de dados e a segurança da informação</text:p>
          </table:table-cell>
          <table:table-cell table:style-name="Tabela1.B2" office:value-type="string">
            <text:p text:style-name="Table_20_Contents">Proporcionar segurança, disponibilidade e confiabilidade às informações dos sistemas, plataformas e ferramentas institucionais.</text:p>
          </table:table-cell>
        </table:table-row>
      </table:table>
      <text:list xml:id="list37272953" text:continue-numbering="true" text:style-name="WW8Num6">
        <text:list-item>
          <text:list>
            <text:list-item>
              <text:list>
                <text:list-header>
                  <text:p text:style-name="P46"/>
                </text:list-header>
              </text:list>
            </text:list-item>
          </text:list>
        </text:list-item>
        <text:list-item>
          <text:p text:style-name="P47">MOTIVAÇÃO/JUSTIFICATIVA</text:p>
          <text:list>
            <text:list-item>
              <text:p text:style-name="P47">Situação Atual</text:p>
              <text:list>
                <text:list-item>
                  <text:p text:style-name="P46">O Tribunal de Justiça do Ceará (TJCE) dispõe, em seus Data Centers, de equipamentos para armazenamento de dados em fita (Tape Library) e equipamentos de armazenamento de dados em disco (Storage), para garantir a disponibilidade e o eficiente armazenamento das informações de seus diversos sistemas informatizados;</text:p>
                </text:list-item>
                <text:list-item>
                  <text:p text:style-name="P46">As informações armazenadas e disponibilizadas por esses equipamentos são de extrema importância, visto que são informações sobre processos judiciais, processos administrativos e demais sistemas necessários à plena realização de várias atividades do Poder Judiciário Cearense, tais como: Sistemas de Automação do Judiciário <text:s/>(SAJADM, SAJPG e SAJSG), Portal do TJCE, P<text:span text:style-name="T11">JE, Sistema de Recursos Humanos, e Diário da Justiça Eletrônico.</text:span></text:p>
                </text:list-item>
                <text:list-item>
                  <text:p text:style-name="P46"><text:soft-page-break/><text:tab/>Os serviços de suporte técn<text:span text:style-name="T11">ico para manutenção corretiva de</text:span>sses equipamentos, ou de aquisição, <text:s/>foram contratados pelo TJCE através dos contratos CT nº 11/2016 e CT nº 20/2018. Porém, as vigências desses contratos expiram <text:span text:style-name="T11">em setembro e agosto de 2021, respectivamente, tornan</text:span>do esses equipamentos descobertos dos referidos serviços de suporte técnico de manutenção ou de garantia.</text:p>
                </text:list-item>
                <text:list-item>
                  <text:p text:style-name="P46"><text:tab/>Relação dos equipamentos que necessitam dos serviços de suporte: </text:p>
                </text:list-item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1">Equipamento</text:p>
          </table:table-cell>
          <table:table-cell table:style-name="Tabela9.A1" office:value-type="string">
            <text:p text:style-name="P21">Tipo</text:p>
          </table:table-cell>
          <table:table-cell table:style-name="Tabela9.A1" office:value-type="string">
            <text:p text:style-name="P21">Modelo</text:p>
          </table:table-cell>
          <table:table-cell table:style-name="Tabela9.A1" office:value-type="string">
            <text:p text:style-name="P21">Nº Série</text:p>
          </table:table-cell>
          <table:table-cell table:style-name="Tabela9.E1" office:value-type="string">
            <text:p text:style-name="P21">Descrição</text:p>
          </table:table-cell>
        </table:table-row>
        <table:table-row table:style-name="Tabela9.2">
          <table:table-cell table:style-name="Tabela9.A2" office:value-type="string">
            <text:p text:style-name="P38">Suporte de Hardware e Manutenção Corretiva e</text:p>
            <text:p text:style-name="P38">Preventiva - V5000 LFF Control</text:p>
          </table:table-cell>
          <table:table-cell table:style-name="Tabela9.A2" office:value-type="string">
            <text:p text:style-name="P34">2078</text:p>
          </table:table-cell>
          <table:table-cell table:style-name="Tabela9.A2" office:value-type="string">
            <text:p text:style-name="P34">12C</text:p>
          </table:table-cell>
          <table:table-cell table:style-name="Tabela9.A2" office:value-type="string">
            <text:p text:style-name="P34">7875901</text:p>
          </table:table-cell>
          <table:table-cell table:style-name="Tabela9.E2" office:value-type="string">
            <text:p text:style-name="P10">Equipamento de armazenamento de dados em disco (Storage)</text:p>
          </table:table-cell>
        </table:table-row>
        <table:table-row table:style-name="Tabela9.2">
          <table:table-cell table:style-name="Tabela9.A2" office:value-type="string">
            <text:p text:style-name="P38">Suporte de Hardware e Manutenção Corretiva e</text:p>
            <text:p text:style-name="P38">Preventiva - V5000 LFF Control</text:p>
          </table:table-cell>
          <table:table-cell table:style-name="Tabela9.A2" office:value-type="string">
            <text:p text:style-name="P34">2078</text:p>
          </table:table-cell>
          <table:table-cell table:style-name="Tabela9.A2" office:value-type="string">
            <text:p text:style-name="P34">12C</text:p>
          </table:table-cell>
          <table:table-cell table:style-name="Tabela9.A2" office:value-type="string">
            <text:p text:style-name="P34">7875892</text:p>
          </table:table-cell>
          <table:table-cell table:style-name="Tabela9.E2" office:value-type="string">
            <text:p text:style-name="P10">Equipamento de armazenamento de dados em disco (Storage) <text:s text:c="4"/></text:p>
          </table:table-cell>
        </table:table-row>
        <table:table-row table:style-name="Tabela9.2">
          <table:table-cell table:style-name="Tabela9.A2" office:value-type="string">
            <text:p text:style-name="P41">Tape Library (Gabinete primário) - TS3500</text:p>
          </table:table-cell>
          <table:table-cell table:style-name="Tabela9.A2" office:value-type="string">
            <text:p text:style-name="P35">3584</text:p>
          </table:table-cell>
          <table:table-cell table:style-name="Tabela9.A2" office:value-type="string">
            <text:p text:style-name="P35">L53</text:p>
          </table:table-cell>
          <table:table-cell table:style-name="Tabela9.A2" office:value-type="string">
            <text:p text:style-name="P35">7826309</text:p>
          </table:table-cell>
          <table:table-cell table:style-name="Tabela9.E2" office:value-type="string">
            <text:p text:style-name="P10">Unidade de armazenamento em fitas magnéticas</text:p>
          </table:table-cell>
        </table:table-row>
        <table:table-row>
          <table:table-cell table:style-name="Tabela9.A2" office:value-type="string">
            <text:p text:style-name="P36">Drive LTO TS1050</text:p>
          </table:table-cell>
          <table:table-cell table:style-name="Tabela9.A2" office:value-type="string">
            <text:p text:style-name="P35">3588</text:p>
          </table:table-cell>
          <table:table-cell table:style-name="Tabela9.A2" office:value-type="string">
            <text:p text:style-name="P35">F5A</text:p>
          </table:table-cell>
          <table:table-cell table:style-name="Tabela9.A2" office:value-type="string">
            <text:p text:style-name="P37">78ABED3 </text:p>
          </table:table-cell>
          <table:table-cell table:style-name="Tabela9.E5" table:number-rows-spanned="4" office:value-type="string">
            <text:p text:style-name="P10">Unidades para leitura e gravação de fitas magnéticas</text:p>
          </table:table-cell>
        </table:table-row>
        <table:table-row>
          <table:table-cell table:style-name="Tabela9.A2" office:value-type="string">
            <text:p text:style-name="P36">Drive LTO TS1050</text:p>
          </table:table-cell>
          <table:table-cell table:style-name="Tabela9.A2" office:value-type="string">
            <text:p text:style-name="P35">3588</text:p>
          </table:table-cell>
          <table:table-cell table:style-name="Tabela9.A2" office:value-type="string">
            <text:p text:style-name="P35">F5A</text:p>
          </table:table-cell>
          <table:table-cell table:style-name="Tabela9.A2" office:value-type="string">
            <text:p text:style-name="P37">78ABED9 </text:p>
          </table:table-cell>
          <table:covered-table-cell/>
        </table:table-row>
        <table:table-row>
          <table:table-cell table:style-name="Tabela9.A2" office:value-type="string">
            <text:p text:style-name="P36">Drive LTO TS1050</text:p>
          </table:table-cell>
          <table:table-cell table:style-name="Tabela9.A2" office:value-type="string">
            <text:p text:style-name="P35">3588</text:p>
          </table:table-cell>
          <table:table-cell table:style-name="Tabela9.A2" office:value-type="string">
            <text:p text:style-name="P35">F5A</text:p>
          </table:table-cell>
          <table:table-cell table:style-name="Tabela9.A2" office:value-type="string">
            <text:p text:style-name="P37">78ABF0E </text:p>
          </table:table-cell>
          <table:covered-table-cell/>
        </table:table-row>
        <table:table-row>
          <table:table-cell table:style-name="Tabela9.A2" office:value-type="string">
            <text:p text:style-name="P36">Drive LTO TS1050</text:p>
          </table:table-cell>
          <table:table-cell table:style-name="Tabela9.A2" office:value-type="string">
            <text:p text:style-name="P35">3588</text:p>
          </table:table-cell>
          <table:table-cell table:style-name="Tabela9.A2" office:value-type="string">
            <text:p text:style-name="P35">F5A</text:p>
          </table:table-cell>
          <table:table-cell table:style-name="Tabela9.A2" office:value-type="string">
            <text:p text:style-name="P37">78ABF01</text:p>
          </table:table-cell>
          <table:covered-table-cell/>
        </table:table-row>
        <table:table-row>
          <table:table-cell table:style-name="Tabela9.A2" office:value-type="string">
            <text:p text:style-name="P36">Tape Library (Gabinete primário) - TS4300</text:p>
          </table:table-cell>
          <table:table-cell table:style-name="Tabela9.B9" office:value-type="float" office:value="3555">
            <text:p text:style-name="P37">3555</text:p>
          </table:table-cell>
          <table:table-cell table:style-name="Tabela9.A2" office:value-type="string">
            <text:p text:style-name="P37">L3A</text:p>
          </table:table-cell>
          <table:table-cell table:style-name="Tabela9.E2" office:value-type="string">
            <text:p text:style-name="P37">78004N3</text:p>
          </table:table-cell>
          <table:table-cell table:style-name="Tabela9.E2" office:value-type="string">
            <text:p text:style-name="P10">Unidade de armazenamento em fitas magnéticas</text:p>
          </table:table-cell>
        </table:table-row>
        <table:table-row>
          <table:table-cell table:style-name="Tabela9.A2" office:value-type="string">
            <text:p text:style-name="P36">Tape Library (Gabinete primário) - TS4300</text:p>
          </table:table-cell>
          <table:table-cell table:style-name="Tabela9.B9" office:value-type="float" office:value="3555">
            <text:p text:style-name="P37">3555</text:p>
          </table:table-cell>
          <table:table-cell table:style-name="Tabela9.A2" office:value-type="string">
            <text:p text:style-name="P37">L3A</text:p>
          </table:table-cell>
          <table:table-cell table:style-name="Tabela9.E2" office:value-type="string">
            <text:p text:style-name="P37">78004PT</text:p>
          </table:table-cell>
          <table:table-cell table:style-name="Tabela9.E2" office:value-type="string">
            <text:p text:style-name="P10">Unidade de armazenamento em fitas magnéticas</text:p>
          </table:table-cell>
        </table:table-row>
        <table:table-row>
          <table:table-cell table:style-name="Tabela9.A2" office:value-type="string">
            <text:p text:style-name="P36">Expansão Tape Library - TS4300</text:p>
          </table:table-cell>
          <table:table-cell table:style-name="Tabela9.B9" office:value-type="float" office:value="3555">
            <text:p text:style-name="P37">3555</text:p>
          </table:table-cell>
          <table:table-cell table:style-name="Tabela9.A2" office:value-type="string">
            <text:p text:style-name="P37">E3A</text:p>
          </table:table-cell>
          <table:table-cell table:style-name="Tabela9.E2" office:value-type="string">
            <text:p text:style-name="P37">780037A</text:p>
          </table:table-cell>
          <table:table-cell table:style-name="Tabela9.E2" office:value-type="string">
            <text:p text:style-name="P10">Unidade de armazenamento em fitas magnéticas</text:p>
          </table:table-cell>
        </table:table-row>
        <table:table-row>
          <table:table-cell table:style-name="Tabela9.A2" office:value-type="string">
            <text:p text:style-name="P36">Expansão Tape Library - TS4300</text:p>
          </table:table-cell>
          <table:table-cell table:style-name="Tabela9.B9" office:value-type="float" office:value="3555">
            <text:p text:style-name="P37">3555</text:p>
          </table:table-cell>
          <table:table-cell table:style-name="Tabela9.A2" office:value-type="string">
            <text:p text:style-name="P37">E3A</text:p>
          </table:table-cell>
          <table:table-cell table:style-name="Tabela9.E2" office:value-type="string">
            <text:p text:style-name="P37">780037B</text:p>
          </table:table-cell>
          <table:table-cell table:style-name="Tabela9.E2" office:value-type="string">
            <text:p text:style-name="P10">Unidade de armazenamento em fitas magnéticas</text:p>
          </table:table-cell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A6905B</text:p>
          </table:table-cell>
          <table:table-cell table:style-name="Tabela9.E5" table:number-rows-spanned="8" office:value-type="string">
            <text:p text:style-name="P10">Unidades para leitura e gravação de fitas magnéticas</text:p>
          </table:table-cell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A69065</text:p>
          </table:table-cell>
          <table:covered-table-cell/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A6906F</text:p>
          </table:table-cell>
          <table:covered-table-cell/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A69079</text:p>
          </table:table-cell>
          <table:covered-table-cell/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BE605B</text:p>
          </table:table-cell>
          <table:covered-table-cell/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BE6065</text:p>
          </table:table-cell>
          <table:covered-table-cell/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BE606F</text:p>
          </table:table-cell>
          <table:covered-table-cell/>
        </table:table-row>
        <table:table-row>
          <table:table-cell table:style-name="Tabela9.A2" office:value-type="string">
            <text:p text:style-name="P36">IBM LTO 8 HH FC</text:p>
          </table:table-cell>
          <table:table-cell table:style-name="Tabela9.A2" office:value-type="string">
            <text:p text:style-name="P35">-</text:p>
          </table:table-cell>
          <table:table-cell table:style-name="Tabela9.A2" office:value-type="string">
            <text:p text:style-name="P35">-</text:p>
          </table:table-cell>
          <table:table-cell table:style-name="Tabela9.E2" office:value-type="string">
            <text:p text:style-name="P37">116DBE6079</text:p>
          </table:table-cell>
          <table:covered-table-cell/>
        </table:table-row>
      </table:table>
      <text:list xml:id="list37248677" text:continue-numbering="true" text:style-name="WW8Num6">
        <text:list-item>
          <text:list>
            <text:list-header>
              <text:p text:style-name="P44"><text:soft-page-break/></text:p>
            </text:list-header>
            <text:list-item>
              <text:p text:style-name="P44">Desc<text:span text:style-name="T11">rição da Opo</text:span>rtunidade ou do Problema</text:p>
              <text:p text:style-name="P44"/>
              <text:list>
                <text:list-item>
                  <text:p text:style-name="P46">Devido a iminência do fim da vigência dos contratos CT nº 11/2016 e CT nº 20/2018, que garante no momento, os imprescindíveis serviços de suporte para os equipamentos já mencionados, os sistemas administrativos, judiciais e demais serviços que utilizam esses equipamentos ficarão vulneráveis à indisponibilidades devido a possíveis falhas na operação dos mesmos. </text:p>
                  <text:p text:style-name="P46"/>
                </text:list-item>
              </text:list>
            </text:list-item>
            <text:list-item>
              <text:p text:style-name="P48"><text:span text:style-name="T3"><text:s/></text:span><text:span text:style-name="T2">Motivação da Demanda</text:span></text:p>
              <text:p text:style-name="P44"/>
              <text:list>
                <text:list-item>
                  <text:p text:style-name="P46">O TJCE possui um conjunto de servidores de dados e dispositivos de armazenamento dados em disco e em fitas magnéticas que realizam o processamento/armazenamento dos dados de sistemas do Poder Judiciário Cearense, tais como SAJ, PJE, Portal TJCE, <text:s/>Recursos Humanos, dentre outros. Uma eventual falha deste ambiente de processamento/armazenamento implicaria em uma parada do funcionamento dos referidos sistemas com possibilidade de perda de informações armazenadas nos mesmos, gerando grande impacto nas atividades desenvolvidas nas diversas unidades judiciárias e administrativas do TJCE;</text:p>
                </text:list-item>
                <text:list-item>
                  <text:p text:style-name="P46">Visando o perfeito funcionamento desse ambiente de processamento/armazenamento o TJCE contratou serviços de suporte através do CT nº 11/2016 e de aquisição com o CT nº <text:s/>20/2018. Com a proximidade do fim da vigência destes contratos, se faz necessário a realização de uma nova contratação dos serviços contemplados nos mesmos;</text:p>
                </text:list-item>
                <text:list-item>
                  <text:p text:style-name="P46">A não contratação desses serviços poderá acarretar em prejuízos, <text:s/>que podem ocasionar sérios problemas devido a não correção de falhas nos equipamentos referenciados acima. Isso impactaria de forma drástica e negativa na utilização dos vários sistemas administrativos e judiciais em uso pelo TJCE, uma vez que essas falhas poderiam causar problemas tais como: lentidão, instabilidade e indisponibilidade dos sistemas, como também perda de informações.</text:p>
                  <text:p text:style-name="P46"/>
                </text:list-item>
              </text:list>
            </text:list-item>
            <text:list-item>
              <text:p text:style-name="P44">Resultados Pretendidos</text:p>
              <text:list>
                <text:list-item>
                  <text:p text:style-name="P46">Promover serviços de suporte e manutenção que propiciem a reparação de eventuais falhas dos equipamentos, firmwares, componentes ou periféricos que se encontrem inoperantes ou com grave comprometimento do seu funcionamento, com a cobertura de todo e qualquer defeito apresentado, inclusive substituição de peças, partes, componentes <text:soft-page-break/>e acessórios pertencentes aos equipamentos;</text:p>
                </text:list-item>
                <text:list-item>
                  <text:p text:style-name="P46">Gerar melhor oferta de disponibilidade no funcionamento de sistemas judiciais e sistemas administrativos do TJCE;</text:p>
                </text:list-item>
                <text:list-item>
                  <text:p text:style-name="P45">Recuperar dados/informações, em caso de falhas, dos sistemas judiciais e administrativos atendidos por esses ativos de TI.</text:p>
                  <text:p text:style-name="P46"/>
                </text:list-item>
              </text:list>
            </text:list-item>
            <text:list-item>
              <text:p text:style-name="P44">Ciclo de Vida da Demanda</text:p>
              <text:list>
                <text:list-item>
                  <text:p text:style-name="P46">Levando em consideração que o contrato desses serviços tem validade de 1 (um) ano, fica definido um período de 1 (um) ano para o ciclo de vida desta demanda.</text:p>
                </text:list-item>
              </text:list>
            </text:list-item>
            <text:list-item>
              <text:p text:style-name="P44">Clientes que farão uso da solução (objeto da demanda) ou serão beneficiados</text:p>
              <text:list>
                <text:list-item>
                  <text:p text:style-name="P46">Todos os usuários do Poder Judiciário Cearense, tanto o público interno (magistrados, servidores e colaboradores) como o externo, ou seja, toda a sociedade que necessita dos serviços do Judiciário Cearense.</text:p>
                </text:list-item>
              </text:list>
            </text:list-item>
            <text:list-item>
              <text:p text:style-name="P44">Expectativa de entrega da solução</text:p>
              <text:list>
                <text:list-item>
                  <text:p text:style-name="P46">A solução deve ser disponibilizada até o mês de agosto de 2021.</text:p>
                </text:list-item>
              </text:list>
            </text:list-item>
          </text:list>
        </text:list-item>
        <text:list-item>
          <text:p text:style-name="P49">METAS DO PLANEJAMENTO ESTRATÉGICO A SEREM ALCANÇADAS</text:p>
        </text:list-item>
      </text:list>
      <text:list xml:id="list36794765" text:style-name="L1">
        <text:list-item>
          <text:p text:style-name="P52">Indicador 04: Índice de Satisfação do Cliente de TIC</text:p>
          <text:list>
            <text:list-item>
              <text:p text:style-name="P53">Meta: Elevar para 84% o percentual de satisfação dos clientes de TIC até 2020;</text:p>
            </text:list-item>
          </text:list>
        </text:list-item>
        <text:list-item>
          <text:p text:style-name="P52">Indicador 14: Índice Mínimo de Disponibilidade de Sistemas Administrativos<text:span text:style-name="T14"> </text:span></text:p>
          <text:list>
            <text:list-item>
              <text:p text:style-name="P54">Meta: Manter anualmente o percentual de disponibilidade em pelo menos 97% para os sistemas administrativos mais críticos até 2020</text:p>
            </text:list-item>
          </text:list>
        </text:list-item>
        <text:list-item>
          <text:p text:style-name="P52">Indicador 15: Índice Mínimo de Disponibilidade de Sistemas Judiciais</text:p>
          <text:list>
            <text:list-item>
              <text:p text:style-name="P55">Meta: Manter anualmente o percentual de disponibilidade em pelo menos 95% para os sistemas judiciais mais críticos até 2020.</text:p>
              <text:p text:style-name="P55"/>
            </text:list-item>
          </text:list>
        </text:list-item>
      </text:list>
      <text:p text:style-name="P7">ENCAMINHAMENTO</text:p>
      <text:p text:style-name="P7"/>
      <text:p text:style-name="P5"><text:span text:style-name="T8">Em conformidade com o </text:span><text:span text:style-name="T10">art. 12°, § 7° da Resolução N° 182, de 17 de outubro de 2013 do Conselho Nacional de Justiça</text:span><text:span text:style-name="T8">, encaminha-se a </text:span><text:span text:style-name="T4">Secretária de Tecnologia da Informação</text:span><text:span text:style-name="T8"> para:</text:span></text:p>
      <text:list xml:id="list36783234" text:style-name="WW8Num5">
        <text:list-item>
          <text:list>
            <text:list-item>
              <text:list>
                <text:list-item>
                  <text:list>
                    <text:list-item>
                      <text:p text:style-name="P50">Decidir motivadamente sobre o prosseguimento da contratação;</text:p>
                    </text:list-item>
                    <text:list-item>
                      <text:p text:style-name="P50">Indicar o Integrante Administrativo para composição da Equipe de Planejamento da Contratação, quando da continuidade da contratação; e</text:p>
                    </text:list-item>
                    <text:list-item>
                      <text:p text:style-name="P50">Instituir a Equipe de Planejamento da Contratação conforme exposto no art. 2º, <text:soft-page-break/>inciso XIII da Resolução N° 182 do CNJ.</text:p>
                      <text:p text:style-name="P50"/>
                    </text:list-item>
                  </text:list>
                </text:list-item>
              </text:list>
            </text:list-item>
          </text:list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/>
            <text:p text:style-name="P26"/>
            <text:p text:style-name="P16"/>
          </table:table-cell>
          <table:table-cell table:style-name="Tabela3.B1" office:value-type="string">
            <text:p text:style-name="P15"/>
          </table:table-cell>
          <table:table-cell table:style-name="Tabela3.A1" office:value-type="string">
            <text:p text:style-name="P17"/>
            <text:p text:style-name="P26"/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29">Cristiano Henrique Lima de Carvalho <text:span text:style-name="T1">-</text:span> 5198</text:p>
            <text:p text:style-name="P19">Área Requisitante da Solução </text:p>
          </table:table-cell>
          <table:table-cell table:style-name="Tabela3.B1" office:value-type="string">
            <text:p text:style-name="P15"/>
          </table:table-cell>
          <table:table-cell table:style-name="Tabela3.A2" office:value-type="string">
            <text:p text:style-name="P27">Andrea Antunes de Carvalho - 3270</text:p>
            <text:p text:style-name="P18">Área de Tecnologia da Informação</text:p>
          </table:table-cell>
        </table:table-row>
        <table:table-row table:style-name="Tabela3.3">
          <table:table-cell table:style-name="Tabela3.B1" table:number-columns-spanned="3" office:value-type="string">
            <text:p text:style-name="P20"><text:span text:style-name="T15">Fortale</text:span><text:span text:style-name="T12">za, </text:span><text:span text:style-name="T13">13</text:span><text:span text:style-name="T12"> de Ab</text:span><text:span text:style-name="T15">ril de 2021.</text:span></text:p>
          </table:table-cell>
          <table:covered-table-cell/>
          <table:covered-table-cell/>
        </table:table-row>
      </table:table>
      <text:p text:style-name="P8"/>
      <text:p text:style-name="P7"/>
      <text:p text:style-name="P7"/>
      <text:p text:style-name="P7">APROVAÇÃO</text:p>
      <text:list xml:id="list36804158" text:style-name="WW8Num4">
        <text:list-item>
          <text:p text:style-name="P51">Aprovo o prosseguimento da contratação, considerando sua relevância e oportunidade em relação aos objetivos estratégicos e as necessidades da Área Requisitante.</text:p>
        </text:list-item>
        <text:list-item>
          <text:p text:style-name="P51">Designo como Integrante Administrativo para composição da Equipe de Planejamento da Contratação, quando da continuidade da Contratação o(a) servidor(a) indicado(a) no item 3 deste Documento para esta função.</text:p>
        </text:list-item>
        <text:list-item>
          <text:p text:style-name="P51">Instituo como Equipe de Planejamento desta contratação a indicada no item 3 deste Documento.</text:p>
        </text:list-item>
      </text:list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  <text:p text:style-name="P15"/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28">Denise Maria Norões Olsen – 24667</text:p>
            <text:p text:style-name="P16">Autoridade Competente da Área Administrativa</text:p>
          </table:table-cell>
        </table:table-row>
        <table:table-row table:style-name="Tabela4.2">
          <table:table-cell table:style-name="Tabela4.A3" office:value-type="string">
            <text:p text:style-name="P20"><text:span text:style-name="T6">Fortal</text:span><text:span text:style-name="T7">eza, 13 de </text:span><text:span text:style-name="T6">Abril de 2021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1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size="14pt" fo:font-style="normal" fo:font-weight="bold" style:font-size-asian="14pt" style:font-style-asian="normal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size="12pt" fo:font-weight="bold" style:font-size-asian="12pt" style:font-weight-asian="bold" style:font-name-complex="Calibri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loext:contextual-spacing="false" fo:margin-left="3.81cm" fo:margin-right="0cm" fo:margin-top="0.212cm" fo:margin-bottom="0cm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size="9pt" style:font-size-asian="9pt" style:font-name-complex="Arial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12cm 0.012cm 0.012cm" fo:padding="0cm" fo:border-left="none" fo:border-right="none" fo:border-top="none" fo:border-bottom="0.036cm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fo:text-align="start" style:justify-single-word="false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letter-kerning="true" style:font-name-asian="Times New Roman" style:font-name-complex="Calibri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loext:contextual-spacing="false" fo:margin-top="0.176cm" fo:margin-bottom="0cm" fo:orphans="2" fo:widows="2" fo:hyphenation-ladder-count="no-limit"/>
      <style:text-properties style:letter-kerning="true" style:font-name-asian="Times New Roman" style:font-name-complex="Calibri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 style:writing-mode="lr-tb"/>
      <style:text-properties style:font-name="Calibri1" fo:font-size="11pt" fo:language="pt" fo:country="BR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pt" fo:country="BR" style:letter-kerning="false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fo:color="#000000" fo:font-weight="bold" style:font-weight-asian="bold" style:font-name-complex="Times New Roman" style:font-weight-complex="bold"/>
    </style:style>
    <style:style style:name="WW8Num3z1" style:family="text"/>
    <style:style style:name="WW8Num5z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6z0" style:family="text">
      <style:text-properties style:font-name="Times New Roman" fo:font-size="13pt" style:font-name-asian="Verdana" style:font-size-asian="13pt" style:font-name-complex="Verdana" style:font-size-complex="13pt"/>
    </style:style>
    <style:style style:name="WW8Num6z3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/>
    </style:style>
    <style:style style:name="RTF_5f_Num_20_2_20_2" style:display-name="RTF_Num 2 2" style:family="text">
      <style:text-properties style:font-name-asian="Verdana"/>
    </style:style>
    <style:style style:name="RTF_5f_Num_20_2_20_3" style:display-name="RTF_Num 2 3" style:family="text">
      <style:text-properties style:font-name-asian="Verdana"/>
    </style:style>
    <style:style style:name="RTF_5f_Num_20_2_20_4" style:display-name="RTF_Num 2 4" style:family="text">
      <style:text-properties style:font-name-asian="Verdana"/>
    </style:style>
    <style:style style:name="RTF_5f_Num_20_2_20_5" style:display-name="RTF_Num 2 5" style:family="text">
      <style:text-properties style:font-name-asian="Verdana"/>
    </style:style>
    <style:style style:name="RTF_5f_Num_20_2_20_6" style:display-name="RTF_Num 2 6" style:family="text">
      <style:text-properties style:font-name-asian="Verdana"/>
    </style:style>
    <style:style style:name="RTF_5f_Num_20_2_20_7" style:display-name="RTF_Num 2 7" style:family="text">
      <style:text-properties style:font-name-asian="Verdana"/>
    </style:style>
    <style:style style:name="RTF_5f_Num_20_2_20_8" style:display-name="RTF_Num 2 8" style:family="text">
      <style:text-properties style:font-name-asian="Verdana"/>
    </style:style>
    <style:style style:name="RTF_5f_Num_20_2_20_9" style:display-name="RTF_Num 2 9" style:family="text">
      <style:text-properties style:font-name-asian="Verdana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size="12pt" fo:font-style="italic" style:letter-kerning="true" style:font-name-asian="SimSun" style:font-size-asian="12pt" style:language-asian="zh" style:country-asian="CN" style:font-style-asian="italic" style:font-name-complex="Mangal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2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</meta:initial-creator>
    <meta:creation-date>2014-04-01T12:16:00</meta:creation-date>
    <dc:date>2021-06-18T17:03:37.62</dc:date>
    <meta:print-date>2011-10-18T15:44:00</meta:print-date>
    <meta:editing-cycles>83</meta:editing-cycles>
    <meta:editing-duration>PT10H41M24S</meta:editing-duration>
    <meta:generator>BrOffice.org/3.2$Win32 OpenOffice.org_project/320m18$Build-9502</meta:generator>
    <dc:creator>TJCE_SUPORTE </dc:creator>
    <meta:document-statistic meta:table-count="5" meta:image-count="1" meta:object-count="0" meta:page-count="6" meta:paragraph-count="190" meta:word-count="1453" meta:character-count="9713"/>
  </office:meta>
</office:document-meta>
</file>