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57C000002C1000003B92A8A7306424AE9BB.emf" manifest:media-type="image/x-emf"/>
  <manifest:file-entry manifest:full-path="Pictures/10000201000000210000002DD08DFCE986F5C1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0.34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3.6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2" style:family="table-cell" style:data-style-name="N0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D8" style:family="table-cell" style:data-style-name="N0">
      <style:table-cell-properties style:vertical-align="bottom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D9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" style:family="table">
      <style:table-properties style:width="17.6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1.792cm"/>
    </style:style>
    <style:style style:name="Tabela2.D" style:family="table-column">
      <style:table-column-properties style:column-width="9.3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5" style:family="table">
      <style:table-properties style:width="17.5cm" table:align="margins" style:writing-mode="lr-tb"/>
    </style:style>
    <style:style style:name="Tabela5.A" style:family="table-column">
      <style:table-column-properties style:column-width="3.09cm" style:rel-column-width="11573*"/>
    </style:style>
    <style:style style:name="Tabela5.B" style:family="table-column">
      <style:table-column-properties style:column-width="14.409cm" style:rel-column-width="53962*"/>
    </style:style>
    <style:style style:name="Tabela5.A1" style:family="table-cell">
      <style:table-cell-properties fo:padding="0.097cm" fo:border="1pt solid #000000" style:writing-mode="page"/>
    </style:style>
    <style:style style:name="Tabela5.A2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ela5.B2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ela6" style:family="table">
      <style:table-properties style:width="17.5cm" table:align="margins" style:writing-mode="lr-tb"/>
    </style:style>
    <style:style style:name="Tabela6.A" style:family="table-column">
      <style:table-column-properties style:column-width="1.207cm" style:rel-column-width="4518*"/>
    </style:style>
    <style:style style:name="Tabela6.B" style:family="table-column">
      <style:table-column-properties style:column-width="16.293cm" style:rel-column-width="61017*"/>
    </style:style>
    <style:style style:name="Tabela6.A1" style:family="table-cell">
      <style:table-cell-properties fo:padding="0.097cm" fo:border="1pt solid #000000" style:writing-mode="page"/>
    </style:style>
    <style:style style:name="Tabela6.A2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ela6.B2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ela3" style:family="table">
      <style:table-properties style:width="17.507cm" fo:margin-left="-0.004cm" table:align="left" style:writing-mode="lr-tb"/>
    </style:style>
    <style:style style:name="Tabela3.A" style:family="table-column">
      <style:table-column-properties style:column-width="7.985cm"/>
    </style:style>
    <style:style style:name="Tabela3.B" style:family="table-column">
      <style:table-column-properties style:column-width="0.914cm"/>
    </style:style>
    <style:style style:name="Tabela3.C" style:family="table-column">
      <style:table-column-properties style:column-width="8.608cm"/>
    </style:style>
    <style:style style:name="Tabela3.1" style:family="table-row">
      <style:table-row-properties style:min-row-height="1.282cm" fo:keep-together="auto"/>
    </style:style>
    <style:style style:name="Tabela3.A1" style:family="table-cell">
      <style:table-cell-properties style:vertical-align="top" fo:background-color="#ffffff" fo:padding="0.191cm" fo:border="none" style:writing-mode="lr-tb">
        <style:background-image/>
      </style:table-cell-properties>
    </style:style>
    <style:style style:name="Tabela3.2" style:family="table-row">
      <style:table-row-properties style:min-row-height="0.563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17.503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top" fo:background-color="#ffffff" fo:padding="0.191cm" fo:border="none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color="#000000" fo:font-size="9pt" fo:font-weight="bold" style:font-size-asian="7.84999990463257pt" style:font-weight-asian="bold" style:font-size-complex="9pt" style:font-weight-complex="bold"/>
    </style:style>
    <style:style style:name="P2" style:family="paragraph" style:parent-style-name="Standard">
      <style:text-properties officeooo:paragraph-rsid="001d66cb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rsid="013fc0c6" officeooo:paragraph-rsid="013fc0c6" style:font-size-asian="9pt" style:font-size-complex="9pt"/>
    </style:style>
    <style:style style:name="P5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</style:style>
    <style:style style:name="P8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</style:style>
    <style:style style:name="P9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a1e88e"/>
    </style:style>
    <style:style style:name="P10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c3457f"/>
    </style:style>
    <style:style style:name="P11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font-name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41dfd" officeooo:paragraph-rsid="01441df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5333c" officeooo:paragraph-rsid="0145333c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9197b" officeooo:paragraph-rsid="0149197b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Table_20_Contents">
      <style:text-properties style:font-name="Times New Roman"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9pt" officeooo:rsid="001d66cb" officeooo:paragraph-rsid="001d66cb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145333c" officeooo:paragraph-rsid="0146a3b5" style:font-size-asian="9pt" style:font-size-complex="9pt"/>
    </style:style>
    <style:style style:name="P27" style:family="paragraph" style:parent-style-name="Table_20_Contents">
      <style:text-properties style:font-name="Times New Roman" fo:font-size="9pt" officeooo:rsid="0146a3b5" officeooo:paragraph-rsid="0146a3b5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officeooo:rsid="0149197b" officeooo:paragraph-rsid="0149197b" style:font-size-asian="9pt" style:font-size-complex="9pt"/>
    </style:style>
    <style:style style:name="P29" style:family="paragraph" style:parent-style-name="Table_20_Contents">
      <style:text-properties style:font-name="Times New Roman" fo:font-size="9pt" officeooo:rsid="015575e4" officeooo:paragraph-rsid="015575e4" style:font-size-asian="9pt" style:font-size-complex="9pt"/>
    </style:style>
    <style:style style:name="P30" style:family="paragraph" style:parent-style-name="Table_20_Contents">
      <style:paragraph-properties style:snap-to-layout-grid="false"/>
      <style:text-properties style:font-name="Times New Roman" fo:font-size="9pt" fo:background-color="transparent" style:font-size-asian="9pt" style:font-name-complex="Times New Roman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name-complex="Times New Roman" style:font-size-complex="9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background-color="transparent" style:font-size-asian="9pt" style:font-name-complex="Times New Roman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officeooo:rsid="00dff58e" officeooo:paragraph-rsid="00dff58e" fo:background-color="transparent" style:font-size-asian="9pt" style:font-size-complex="9pt"/>
    </style:style>
    <style:style style:name="P34" style:family="paragraph" style:parent-style-name="Table_20_Contents">
      <style:paragraph-properties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49da7e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imes New Roman" style:font-name-asian="Microsoft YaHei1" style:font-name-complex="Times New Roman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style:font-name-asian="Microsoft YaHei1" style:font-name-complex="Times New Roman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language="pt" fo:country="BR" officeooo:rsid="013e4fb1" officeooo:paragraph-rsid="013e4fb1" style:letter-kerning="true" style:font-name-asian="SimSun1" style:font-size-asian="9pt" style:language-asian="zh" style:country-asian="CN" style:font-name-complex="Times New Roman" style:font-size-complex="9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language="pt" fo:country="BR" officeooo:rsid="013fc0c6" officeooo:paragraph-rsid="013fc0c6" style:letter-kerning="true" style:font-name-asian="SimSun1" style:font-size-asian="9pt" style:language-asian="zh" style:country-asian="CN" style:font-name-complex="Times New Roman" style:font-size-complex="9pt" style:language-complex="hi" style:country-complex="IN"/>
    </style:style>
    <style:style style:name="P41" style:family="paragraph" style:parent-style-name="Table_20_Contents">
      <style:paragraph-properties fo:text-align="justify" style:justify-single-word="false"/>
      <style:text-properties officeooo:paragraph-rsid="001e8834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paragraph-rsid="0149197b"/>
    </style:style>
    <style:style style:name="P44" style:family="paragraph" style:parent-style-name="Table_20_Contents">
      <style:paragraph-properties style:snap-to-layout-grid="false"/>
      <style:text-properties officeooo:paragraph-rsid="013a4270"/>
    </style:style>
    <style:style style:name="P45" style:family="paragraph" style:parent-style-name="Normal_20__28_Web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47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6pt" fo:font-weight="bold" style:font-size-asian="5.25pt" style:font-weight-asian="bold" style:font-name-complex="Times New Roman" style:font-size-complex="6pt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9pt" fo:language="pt" fo:country="BR" style:letter-kerning="true" fo:background-color="transparent" style:font-name-asian="SimSun1" style:font-size-asian="9pt" style:language-asian="zh" style:country-asian="CN" style:font-name-complex="Mangal2" style:font-size-complex="9pt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9pt" fo:language="pt" fo:country="BR" officeooo:rsid="00dff58e" officeooo:paragraph-rsid="00dff58e" style:letter-kerning="true" fo:background-color="transparent" style:font-name-asian="SimSun1" style:font-size-asian="9pt" style:language-asian="zh" style:country-asian="CN" style:font-name-complex="Mangal2" style:font-size-complex="9pt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officeooo:rsid="00a5e259" officeooo:paragraph-rsid="00dff58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801cm"/>
        </style:tab-stops>
      </style:paragraph-properties>
      <style:text-properties fo:font-size="6pt" style:font-size-asian="5.25pt" style:font-size-complex="6pt"/>
    </style:style>
    <style:style style:name="P54" style:family="paragraph" style:parent-style-name="Text_20_body">
      <style:text-properties fo:font-size="6pt" style:font-size-asian="5.25pt" style:font-size-complex="6pt"/>
    </style:style>
    <style:style style:name="P55" style:family="paragraph" style:parent-style-name="Normal_20__28_Web_29_" style:master-page-name="">
      <loext:graphic-properties draw:fill="none"/>
      <style:paragraph-properties fo:margin-left="-0.4cm" fo:margin-right="0cm" fo:margin-top="0.176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3457f" fo:hyphenate="true" fo:hyphenation-remain-char-count="2" fo:hyphenation-push-char-count="2" loext:hyphenation-no-caps="false"/>
    </style:style>
    <style:style style:name="P56" style:family="paragraph" style:parent-style-name="Normal_20__28_Web_29_">
      <loext:graphic-properties draw:fill="none"/>
      <style:paragraph-properties fo:margin-left="-0.4cm" fo:margin-right="0cm" fo:margin-top="0.176cm" fo:margin-bottom="0cm" loext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fo:font-size="12pt" fo:font-style="normal" fo:font-weight="bold" officeooo:rsid="00cefffe" officeooo:paragraph-rsid="00c3457f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fo:font-size="6pt" style:font-size-asian="5.25pt" style:font-name-complex="Times New Roman" style:font-size-complex="6pt"/>
    </style:style>
    <style:style style:name="P58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0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14a8d87" fo:hyphenate="false" fo:hyphenation-remain-char-count="2" fo:hyphenation-push-char-count="2" loext:hyphenation-no-caps="false"/>
    </style:style>
    <style:style style:name="P61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04f981c" fo:hyphenate="false" fo:hyphenation-remain-char-count="2" fo:hyphenation-push-char-count="2" loext:hyphenation-no-caps="false"/>
    </style:style>
    <style:style style:name="P62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105c190" fo:hyphenate="false" fo:hyphenation-remain-char-count="2" fo:hyphenation-push-char-count="2" loext:hyphenation-no-caps="false"/>
    </style:style>
    <style:style style:name="P63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officeooo:paragraph-rsid="00c75628" fo:hyphenate="false" fo:hyphenation-remain-char-count="2" fo:hyphenation-push-char-count="2" loext:hyphenation-no-caps="false"/>
    </style:style>
    <style:style style:name="P64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style:font-name="Times New Roman" officeooo:paragraph-rsid="014a8d87" fo:hyphenate="false" fo:hyphenation-remain-char-count="2" fo:hyphenation-push-char-count="2" loext:hyphenation-no-caps="false"/>
    </style:style>
    <style:style style:name="P66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0ecd528" fo:hyphenate="false" fo:hyphenation-remain-char-count="2" fo:hyphenation-push-char-count="2" loext:hyphenation-no-caps="false"/>
    </style:style>
    <style:style style:name="P67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115fcbe" fo:hyphenate="false" fo:hyphenation-remain-char-count="2" fo:hyphenation-push-char-count="2" loext:hyphenation-no-caps="false"/>
    </style:style>
    <style:style style:name="P68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126097a" fo:hyphenate="false" fo:hyphenation-remain-char-count="2" fo:hyphenation-push-char-count="2" loext:hyphenation-no-caps="false"/>
    </style:style>
    <style:style style:name="P69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officeooo:paragraph-rsid="00b091a1" fo:hyphenate="false" fo:hyphenation-remain-char-count="2" fo:hyphenation-push-char-count="2" loext:hyphenation-no-caps="false"/>
    </style:style>
    <style:style style:name="P70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normal" officeooo:rsid="006703a9" officeooo:paragraph-rsid="006703a9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normal" officeooo:rsid="012cf742" officeooo:paragraph-rsid="012cf742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normal" officeooo:rsid="0103bad8" officeooo:paragraph-rsid="0103bad8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Standard" style:list-style-name="WW8Num6" style:master-page-name="">
      <style:paragraph-properties fo:margin-left="0cm" fo:margin-right="0cm" fo:margin-top="0.101cm" fo:margin-bottom="0.101cm" loext:contextual-spacing="false" fo:line-height="150%" fo:text-indent="0cm" style:auto-text-indent="false" style:page-number="auto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 style:list-style-name="WW8Num6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0.801cm"/>
          <style:tab-stop style:position="2.589cm"/>
        </style:tab-stops>
      </style:paragraph-properties>
    </style:style>
    <style:style style:name="P77" style:family="paragraph" style:parent-style-name="Standard" style:list-style-name="WW8Num6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0.801cm"/>
          <style:tab-stop style:position="2.589cm"/>
        </style:tab-stops>
      </style:paragraph-properties>
      <style:text-properties officeooo:paragraph-rsid="0155cf57"/>
    </style:style>
    <style:style style:name="P78" style:family="paragraph" style:parent-style-name="Standard" style:list-style-name="WW8Num6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 style:list-style-name="WW8Num6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officeooo:paragraph-rsid="0155cf57" fo:hyphenate="false" fo:hyphenation-remain-char-count="2" fo:hyphenation-push-char-count="2" loext:hyphenation-no-caps="false"/>
    </style:style>
    <style:style style:name="P80" style:family="paragraph" style:parent-style-name="Standard" style:list-style-name="WW8Num6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155cf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WW8Num6" style:master-page-name="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1620c7a" fo:hyphenate="false" fo:hyphenation-remain-char-count="2" fo:hyphenation-push-char-count="2" loext:hyphenation-no-caps="false"/>
    </style:style>
    <style:style style:name="P82" style:family="paragraph" style:parent-style-name="Standard" style:list-style-name="WW8Num6" style:master-page-name="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801cm"/>
          <style:tab-stop style:position="3.19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WW8Num6">
      <style:paragraph-properties fo:margin-top="0.101cm" fo:margin-bottom="0.101cm" loext:contextual-spacing="false"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4" style:family="paragraph" style:parent-style-name="Standard" style:list-style-name="WW8Num5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85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background-color="transparent" loext:char-shading-value="0" style:font-name-complex="Times New Roman"/>
    </style:style>
    <style:style style:name="T4" style:family="text">
      <style:text-properties fo:color="#000000" style:font-name="Times New Roman" fo:font-size="12pt" fo:font-weight="normal" officeooo:rsid="0033ca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ea8c9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f284a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f5ee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faa0b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11d8a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1302ca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ca0b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1216ac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1227ca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155cf57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5f1c0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60367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5ffe2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60cb16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8078e1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143ec5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10d807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10f6cd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111106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4f39b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ff173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0b040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c6690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1002bd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c7562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100edd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c87b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102e30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120397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1243d02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124428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12a55a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12abb9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12c1243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2ebb4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10d73e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2a4d6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3075cc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normal" officeooo:rsid="002dd7f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fo:font-weight="normal" officeooo:rsid="002bfb0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fo:font-weight="normal" officeooo:rsid="00fd422f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officeooo:rsid="0103b01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normal" officeooo:rsid="004a7cc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fo:font-weight="normal" officeooo:rsid="00d0fe48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fo:font-weight="normal" officeooo:rsid="014e8ee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fo:font-weight="normal" officeooo:rsid="01508428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fo:font-weight="normal" officeooo:rsid="0105fbc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fo:font-weight="normal" officeooo:rsid="0105c19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fo:font-weight="normal" officeooo:rsid="01069951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fo:font-weight="normal" officeooo:rsid="0151b11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fo:font-weight="normal" officeooo:rsid="01620c7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33ca9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faa0b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fo:font-weight="normal" officeooo:rsid="01243d02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ea8c92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11d8abd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12fcb6a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14a6b0b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111d004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1538600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155cf57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9" style:family="text">
      <style:text-properties fo:color="#000000" style:font-name="Times New Roman" fo:font-size="12pt" fo:language="pt" fo:country="BR" fo:font-style="italic" fo:font-weight="normal" officeooo:rsid="00f5eeb3" style:letter-kerning="true" fo:background-color="transparent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0" style:family="text">
      <style:text-properties fo:color="#000000" style:font-name="Times New Roman" fo:font-size="12pt" fo:language="pt" fo:country="BR" fo:font-style="normal" fo:font-weight="normal" officeooo:rsid="00fc629b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fo:font-weight="normal" officeooo:rsid="010d8077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fo:font-weight="normal" officeooo:rsid="014d4b93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fo:font-weight="normal" officeooo:rsid="01520f17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fo:font-weight="normal" officeooo:rsid="011f0d6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fo:font-weight="normal" officeooo:rsid="012c1243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weight="bold" officeooo:rsid="01069951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7" style:family="text">
      <style:text-properties fo:color="#000000" style:font-name="Times New Roman" fo:font-size="12pt" fo:language="pt" fo:country="BR" fo:font-weight="bold" officeooo:rsid="01538600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8" style:family="text">
      <style:text-properties fo:color="#000000" style:font-name="Times New Roman" fo:font-size="12pt" fo:language="pt" fo:country="BR" fo:font-weight="bold" officeooo:rsid="01579cc4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9" style:family="text">
      <style:text-properties fo:color="#000000" style:font-name="Times New Roman" fo:font-size="12pt" fo:font-style="italic" fo:font-weight="normal" officeooo:rsid="00f5eeb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style:font-name="Times New Roman" fo:font-size="12pt" fo:font-style="italic" fo:font-weight="normal" officeooo:rsid="0033ca96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style:font-name="Times New Roman" fo:font-size="12pt" fo:font-style="italic" fo:font-weight="normal" officeooo:rsid="015d4e7e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style:font-name="Times New Roman" fo:font-size="12pt" fo:font-style="italic" fo:font-weight="normal" officeooo:rsid="0143ec57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style:font-name="Times New Roman" fo:font-size="12pt" fo:font-style="italic" fo:font-weight="normal" officeooo:rsid="00c75628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4" style:family="text">
      <style:text-properties fo:color="#000000" style:font-name="Times New Roman" fo:font-size="12pt" fo:font-style="italic" fo:font-weight="normal" officeooo:rsid="00c87b67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5" style:family="text">
      <style:text-properties fo:color="#000000" style:font-name="Times New Roman" fo:font-size="12pt" fo:font-style="italic" fo:font-weight="normal" officeooo:rsid="0124428f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6" style:family="text">
      <style:text-properties fo:color="#000000" style:font-name="Times New Roman" fo:font-size="12pt" fo:font-style="italic" fo:font-weight="normal" officeooo:rsid="00fd422f" fo:background-color="transparent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7" style:family="text">
      <style:text-properties fo:color="#000000" style:font-name="Times New Roman" fo:font-size="12pt" fo:font-style="italic" fo:font-weight="normal" officeooo:rsid="00d0fe48" fo:background-color="transparent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1" fo:font-weight="normal" officeooo:rsid="01243d02" fo:background-color="#ffffff" loext:char-shading-value="0" style:font-name-asian="Times New Roman2" style:font-weight-asian="normal" style:font-name-complex="Times New Roman" style:font-weight-complex="normal"/>
    </style:style>
    <style:style style:name="T90" style:family="text">
      <style:text-properties fo:color="#000000" style:font-name="Times New Roman1" fo:font-size="12pt" fo:language="pt" fo:country="BR" fo:font-weight="normal" officeooo:rsid="0124428f" style:letter-kerning="true" fo:background-color="#ffffff" loext:char-shading-value="0" style:font-name-asian="Times New Roma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style:font-name-complex="Times New Roman"/>
    </style:style>
    <style:style style:name="T93" style:family="text">
      <style:text-properties style:font-name="Times New Roman" officeooo:rsid="008a1eec" style:font-name-complex="Times New Roman"/>
    </style:style>
    <style:style style:name="T94" style:family="text">
      <style:text-properties style:font-name="Times New Roman" officeooo:rsid="00d270e2" style:font-name-complex="Times New Roman"/>
    </style:style>
    <style:style style:name="T95" style:family="text">
      <style:text-properties style:font-name="Times New Roman" officeooo:rsid="00d37d04" style:font-name-complex="Times New Roman"/>
    </style:style>
    <style:style style:name="T96" style:family="text">
      <style:text-properties style:font-name="Times New Roman" officeooo:rsid="00e2060c" style:font-name-complex="Times New Roman"/>
    </style:style>
    <style:style style:name="T97" style:family="text">
      <style:text-properties style:font-name="Times New Roman" officeooo:rsid="0119d08f" style:font-name-complex="Times New Roman"/>
    </style:style>
    <style:style style:name="T98" style:family="text">
      <style:text-properties style:font-name="Times New Roman" fo:font-weight="bold" style:font-weight-asian="bold" style:font-name-complex="Times New Roman"/>
    </style:style>
    <style:style style:name="T99" style:family="text">
      <style:text-properties style:font-name="Times New Roman" fo:font-weight="bold" style:font-weight-asian="bold" style:font-name-complex="Times New Roman" style:font-weight-complex="bold"/>
    </style:style>
    <style:style style:name="T100" style:family="text">
      <style:text-properties style:font-name="Times New Roman" officeooo:rsid="00c3457f" fo:background-color="transparent" loext:char-shading-value="0" style:font-name-complex="Times New Roman"/>
    </style:style>
    <style:style style:name="T101" style:family="text">
      <style:text-properties style:font-name="Times New Roman" fo:font-size="9pt" style:font-size-asian="9pt" style:font-size-complex="9pt"/>
    </style:style>
    <style:style style:name="T102" style:family="text">
      <style:text-properties style:font-name="Times New Roman" fo:font-size="9pt" officeooo:rsid="001e8834" style:font-size-asian="9pt" style:font-size-complex="9pt"/>
    </style:style>
    <style:style style:name="T103" style:family="text">
      <style:text-properties style:font-name="Times New Roman" fo:font-size="9pt" officeooo:rsid="00dff58e" fo:background-color="transparent" loext:char-shading-value="0" style:font-size-asian="9pt" style:font-size-complex="9pt"/>
    </style:style>
    <style:style style:name="T10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05" style:family="text">
      <style:text-properties style:font-name="Times New Roman" fo:font-size="9pt" fo:font-weight="bold" officeooo:rsid="0149197b" style:font-size-asian="9pt" style:font-weight-asian="bold" style:font-size-complex="9pt" style:font-weight-complex="bold"/>
    </style:style>
    <style:style style:name="T106" style:family="text">
      <style:text-properties style:font-name="Times New Roman" fo:font-size="9pt" fo:font-weight="bold" officeooo:rsid="01496147" style:font-size-asian="9pt" style:font-weight-asian="bold" style:font-size-complex="9pt" style:font-weight-complex="bold"/>
    </style:style>
    <style:style style:name="T107" style:family="text">
      <style:text-properties style:font-name="Times New Roman" fo:font-size="9pt" fo:font-weight="bold" officeooo:rsid="01496c31" style:font-size-asian="9pt" style:font-weight-asian="bold" style:font-size-complex="9pt" style:font-weight-complex="bold"/>
    </style:style>
    <style:style style:name="T108" style:family="text">
      <style:text-properties style:font-name="Times New Roman" fo:font-size="9pt" fo:font-weight="bold" officeooo:rsid="0155cf57" style:font-size-asian="9pt" style:font-weight-asian="bold" style:font-size-complex="9pt" style:font-weight-complex="bold"/>
    </style:style>
    <style:style style:name="T109" style:family="text">
      <style:text-properties style:font-name="Times New Roman" officeooo:rsid="02c48d12" fo:background-color="#ffffff" loext:char-shading-value="0" style:font-name-complex="Times New Roman"/>
    </style:style>
    <style:style style:name="T110" style:family="text">
      <style:text-properties style:font-name="Times New Roman" officeooo:rsid="01383971"/>
    </style:style>
    <style:style style:name="T111" style:family="text">
      <style:text-properties style:font-name="Times New Roman" fo:font-style="italic" style:font-style-asian="italic" style:font-style-complex="italic"/>
    </style:style>
    <style:style style:name="T112" style:family="text">
      <style:text-properties style:use-window-font-color="true" style:font-name="Times New Roman" fo:font-size="9pt" fo:language="pt" fo:country="BR" officeooo:rsid="001d66cb" style:letter-kerning="true" style:font-name-asian="SimSun1" style:font-size-asian="9pt" style:language-asian="zh" style:country-asian="CN" style:font-name-complex="Calibri" style:font-size-complex="9pt" style:language-complex="hi" style:country-complex="IN" text:display="true"/>
    </style:style>
    <style:style style:name="T113" style:family="text">
      <style:text-properties style:use-window-font-color="true" style:font-name="Times New Roman" fo:font-size="9pt" fo:language="pt" fo:country="BR" officeooo:rsid="01390d5a" style:letter-kerning="true" style:font-name-asian="SimSun1" style:font-size-asian="9pt" style:language-asian="zh" style:country-asian="CN" style:font-name-complex="Times New Roman" style:font-size-complex="9pt" style:language-complex="hi" style:country-complex="IN"/>
    </style:style>
    <style:style style:name="T114" style:family="text">
      <style:text-properties style:use-window-font-color="true" style:font-name="Times New Roman" fo:font-size="9pt" fo:language="pt" fo:country="BR" officeooo:rsid="013e4fb1" style:letter-kerning="true" style:font-name-asian="SimSun1" style:font-size-asian="9pt" style:language-asian="zh" style:country-asian="CN" style:font-name-complex="Times New Roman" style:font-size-complex="9pt" style:language-complex="hi" style:country-complex="IN"/>
    </style:style>
    <style:style style:name="T115" style:family="text">
      <style:text-properties style:use-window-font-color="true" style:font-name="Times New Roman" fo:font-size="9pt" fo:language="pt" fo:country="BR" officeooo:rsid="013e4fb1" style:letter-kerning="true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T116" style:family="text">
      <style:text-properties style:use-window-font-color="true" style:font-name="Times New Roman" fo:font-size="9pt" fo:language="pt" fo:country="BR" fo:font-weight="bold" officeooo:rsid="013e4fb1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117" style:family="text">
      <style:text-properties style:use-window-font-color="true" style:font-name="Times New Roman" fo:font-size="12pt" fo:language="pt" fo:country="BR" officeooo:rsid="00e4f333" style:letter-kerning="true" fo:background-color="transparent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18" style:family="text">
      <style:text-properties style:use-window-font-color="true" style:font-name="Times New Roman" fo:font-size="12pt" fo:language="pt" fo:country="BR" officeooo:rsid="01185f05" style:letter-kerning="true" fo:background-color="transparent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19" style:family="text">
      <style:text-properties style:use-window-font-color="true" style:font-name="Times New Roman" fo:font-size="12pt" fo:language="pt" fo:country="BR" officeooo:rsid="00e4f333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20" style:family="text">
      <style:text-properties style:use-window-font-color="true" style:font-name="Times New Roman" fo:font-size="12pt" fo:language="pt" fo:country="BR" officeooo:rsid="0107d910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21" style:family="text">
      <style:text-properties style:use-window-font-color="true" style:font-name="Times New Roman" fo:font-size="12pt" fo:language="pt" fo:country="BR" fo:font-style="italic" officeooo:rsid="00ee79ad" style:letter-kerning="true" fo:background-color="transparent" loext:char-shading-value="0" style:font-name-asian="SimSun1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122" style:family="text">
      <style:text-properties style:use-window-font-color="true" style:font-name="Times New Roman" fo:font-size="12pt" fo:language="pt" fo:country="BR" fo:font-style="italic" fo:font-weight="bold" officeooo:rsid="00ee79ad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3" style:family="text">
      <style:text-properties style:use-window-font-color="true" style:font-name="Times New Roman" fo:font-size="12pt" fo:language="pt" fo:country="BR" fo:font-style="italic" fo:font-weight="bold" officeooo:rsid="01175991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Times New Roman" fo:font-size="12pt" fo:language="pt" fo:country="BR" fo:font-style="normal" officeooo:rsid="00e4f333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5" style:family="text">
      <style:text-properties style:use-window-font-color="true" style:font-name="Times New Roman" fo:font-size="12pt" fo:language="pt" fo:country="BR" fo:font-style="normal" officeooo:rsid="00ee79ad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6" style:family="text">
      <style:text-properties style:use-window-font-color="true" style:font-name="Times New Roman" fo:font-size="12pt" fo:language="pt" fo:country="BR" fo:font-style="normal" officeooo:rsid="01292e25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7" style:family="text">
      <style:text-properties style:use-window-font-color="true" style:font-name="Times New Roman" fo:font-size="12pt" fo:language="pt" fo:country="BR" fo:font-style="normal" fo:font-weight="bold" officeooo:rsid="00ee79a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8" style:family="text">
      <style:text-properties style:use-window-font-color="true" style:font-name="Times New Roman" fo:font-size="12pt" fo:language="pt" fo:country="BR" fo:font-style="normal" fo:font-weight="bold" officeooo:rsid="01292e25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9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use-window-font-color="true" fo:font-size="12pt" fo:font-weight="bold" officeooo:rsid="00d20200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use-window-font-color="true" fo:font-size="12pt" fo:font-style="normal" fo:font-weight="bold" officeooo:rsid="00c3457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style:use-window-font-color="true" fo:font-size="12pt" fo:font-style="normal" fo:font-weight="bold" officeooo:rsid="00e4dd4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fo:font-style="normal" fo:background-color="transparent" loext:char-shading-value="0" style:font-name-asian="Arial" style:font-style-asian="normal" style:font-name-complex="Arial" style:font-style-complex="normal"/>
    </style:style>
    <style:style style:name="T134" style:family="text">
      <style:text-properties fo:font-style="normal" officeooo:rsid="00cb46a3" fo:background-color="transparent" loext:char-shading-value="0" style:font-name-asian="Arial" style:font-style-asian="normal" style:font-name-complex="Arial" style:font-style-complex="normal"/>
    </style:style>
    <style:style style:name="T135" style:family="text">
      <style:text-properties fo:font-style="normal" officeooo:rsid="00e205bf" fo:background-color="transparent" loext:char-shading-value="0" style:font-name-asian="Arial" style:font-style-asian="normal" style:font-name-complex="Arial" style:font-style-complex="normal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weight="bold" style:font-weight-asian="bold" style:font-name-complex="Times New Roman" style:font-weight-complex="bold"/>
    </style:style>
    <style:style style:name="T13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39" style:family="text">
      <style:text-properties officeooo:rsid="001e8834"/>
    </style:style>
    <style:style style:name="T140" style:family="text">
      <style:text-properties officeooo:rsid="00228122"/>
    </style:style>
    <style:style style:name="T141" style:family="text">
      <style:text-properties fo:font-size="9pt" fo:background-color="transparent" loext:char-shading-value="0" style:font-size-asian="9pt" style:font-size-complex="9pt"/>
    </style:style>
    <style:style style:name="T142" style:family="text">
      <style:text-properties officeooo:rsid="00e36389"/>
    </style:style>
    <style:style style:name="T143" style:family="text">
      <style:text-properties officeooo:rsid="0107d910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officeooo:rsid="0138513c"/>
    </style:style>
    <style:style style:name="T146" style:family="text">
      <style:text-properties officeooo:rsid="0145333c"/>
    </style:style>
    <style:style style:name="T147" style:family="text">
      <style:text-properties officeooo:rsid="0149197b"/>
    </style:style>
    <style:style style:name="T148" style:family="text">
      <style:text-properties officeooo:rsid="014a8d87"/>
    </style:style>
    <style:style style:name="T149" style:family="text">
      <style:text-properties officeooo:rsid="014b7ff5"/>
    </style:style>
    <style:style style:name="T150" style:family="text">
      <style:text-properties officeooo:rsid="0155cf57"/>
    </style:style>
    <style:style style:name="T151" style:family="text">
      <style:text-properties officeooo:rsid="015960cc"/>
    </style:style>
    <style:style style:name="T152" style:family="text">
      <style:text-properties officeooo:rsid="015ae0ac"/>
    </style:style>
    <style:style style:name="T153" style:family="text">
      <style:text-properties officeooo:rsid="016083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figuras1" text:anchor-type="as-char" svg:width="1.813cm" svg:height="2.184cm" draw:z-index="0"><draw:image xlink:href="Pictures/1001057C000002C1000003B92A8A7306424AE9BB.emf" xlink:type="simple" xlink:show="embed" xlink:actuate="onLoad" loext:mime-type="image/x-emf"/><draw:image xlink:href="Pictures/10000201000000210000002DD08DFCE986F5C1D2.png" xlink:type="simple" xlink:show="embed" xlink:actuate="onLoad" loext:mime-type="image/png"/></draw:frame></text:p>
      <text:p text:style-name="P47">ESTADO DO CEARÁ</text:p>
      <text:p text:style-name="P47">PODER JUDICIÁRIO</text:p>
      <text:p text:style-name="P47">SECRETARIA DE TECNOLOGIA DA INFORMAÇÃO</text:p>
      <text:p text:style-name="P46"/>
      <text:p text:style-name="P45">DOCUMENTO DE OFICIALIZAÇÃO DE DEMANDA – DOD</text:p>
      <text:p text:style-name="P45"/>
      <text:p text:style-name="P55"><text:span text:style-name="T129">AQSETIN20</text:span><text:span text:style-name="T130">20009</text:span><text:span text:style-name="T129"> – </text:span><text:span text:style-name="T131">A</text:span><text:span text:style-name="T132">quisição de </text:span><text:span text:style-name="T122">kit</text:span><text:span text:style-name="T123">s</text:span><text:span text:style-name="T122"> </text:span><text:span text:style-name="T127">multimídia</text:span><text:span text:style-name="T128">s</text:span></text:p>
      <text:p text:style-name="P56"/>
      <text:p text:style-name="P1"/>
      <text:list xml:id="list2266107330" text:style-name="WW8Num6">
        <text:list-item>
          <text:p text:style-name="P59">INTRODUÇÃO</text:p>
        </text:list-item>
      </text:list>
      <text:p text:style-name="P7"><text:span text:style-name="T91">Trata-se de documento inicial, conforme previsto no § 4º do art. 12 da Resolução n° 182, de 13 de outubro de 2013 do CNJ, referente à fase de Estudos Preliminares da STIC que terá início com o recebimento do Documento de Oficialização da Demanda pela Área de TIC, </text:span><text:span text:style-name="T110">cujo objeto é a </text:span><text:span text:style-name="T91">Contratação de empresa especializada no fornecimento de </text:span><text:span text:style-name="T111">webcams</text:span><text:span text:style-name="T91"> e caixas de som para computador a fim de atender as necessidades do TJCE.</text:span></text:p>
      <text:list xml:id="list114708611759214" text:continue-numbering="true" text:style-name="WW8Num6">
        <text:list-item>
          <text:p text:style-name="P59">IDENTIFICAÇÃO DA ÁREA REQUISITANTE DA SOLUÇÃO</text:p>
        </text:list-item>
      </text:list>
      <text:p text:style-name="P8"><text:span text:style-name="T98">Unidade/Setor:</text:span><text:span text:style-name="T92"> Coordenadoria de Gestão de Serviço.</text:span></text:p>
      <text:p text:style-name="P8"><text:span text:style-name="T98">Data:</text:span><text:span text:style-name="T92"> </text:span><text:span text:style-name="T93">0</text:span><text:span text:style-name="T97">9</text:span><text:span text:style-name="T92">/</text:span><text:span text:style-name="T119">07</text:span><text:span text:style-name="T92">/</text:span><text:span text:style-name="T94">2020</text:span><text:span text:style-name="T92">.</text:span></text:p>
      <text:p text:style-name="P10"><text:span text:style-name="T98">Nome da Aquisição:</text:span><text:span text:style-name="T92"> </text:span><text:span text:style-name="T100">AQSETIN20</text:span><text:span text:style-name="T118">20009</text:span><text:span text:style-name="T100"> – Aquisição </text:span><text:span text:style-name="T117">de </text:span><text:span text:style-name="T121">kit</text:span><text:span text:style-name="T125">s multimídia</text:span><text:span text:style-name="T126">s</text:span><text:span text:style-name="T124">.</text:span></text:p>
      <text:p text:style-name="P8"><text:span text:style-name="T98">Responsável pela Demanda:</text:span><text:span text:style-name="T92"> Stela Carmen Ferreira Lustosa</text:span></text:p>
      <text:p text:style-name="P8"><text:span text:style-name="T98">Matrícula:</text:span><text:span text:style-name="T92"> 935</text:span></text:p>
      <text:p text:style-name="P8"><text:span text:style-name="T98">E-mail do Responsável:</text:span><text:span text:style-name="T92"> stelacarmen@tjce.jus.br</text:span></text:p>
      <text:p text:style-name="P8"><text:span text:style-name="T98">Telefone:</text:span><text:span text:style-name="T92"> (85) 3207-7774.</text:span></text:p>
      <text:p text:style-name="P9"><text:span text:style-name="T98">Fonte de Recursos:</text:span><text:span text:style-name="T92"> </text:span><text:span text:style-name="T109">Fundo Especial de Reaparelhamento e Modernização do Poder Judiciário do Estado do Ceará – FERMOJU</text:span><text:span text:style-name="T3">.</text:span></text:p>
      <text:list xml:id="list114710199350076" text:continue-numbering="true" text:style-name="WW8Num6">
        <text:list-item>
          <text:p text:style-name="P59">EQUIPE DE PLANEJAMENTO DA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Integrante Requisit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Nome</text:p>
          </table:table-cell>
          <table:table-cell table:style-name="Tabela1.A2" office:value-type="string">
            <text:p text:style-name="P30">Francisco Tiago Dias Pinto</text:p>
          </table:table-cell>
          <table:table-cell table:style-name="Tabela1.A2" office:value-type="string">
            <text:p text:style-name="P21">Matrícula</text:p>
          </table:table-cell>
          <table:table-cell table:style-name="Tabela1.D2" office:value-type="float" office:value="9551">
            <text:p text:style-name="P32">9551</text:p>
          </table:table-cell>
        </table:table-row>
        <table:table-row table:style-name="Tabela1.1">
          <table:table-cell table:style-name="Tabela1.A2" office:value-type="string">
            <text:p text:style-name="P21">E-mail</text:p>
          </table:table-cell>
          <table:table-cell table:style-name="Tabela1.A2" office:value-type="string">
            <text:p text:style-name="P34"><text:a xlink:type="simple" xlink:href="mailto:tiago.dias@tjce.jus.br" text:style-name="Internet_20_link" text:visited-style-name="Visited_20_Internet_20_Link"><text:span text:style-name="T141">tiago.dias@tjce.jus.br</text:span></text:a><text:span text:style-name="T141"> </text:span></text:p>
          </table:table-cell>
          <table:table-cell table:style-name="Tabela1.A2" office:value-type="string">
            <text:p text:style-name="P21">Telefone</text:p>
          </table:table-cell>
          <table:table-cell table:style-name="Tabela1.D3" office:value-type="string">
            <text:p text:style-name="P31">(85) 3207-<text:span text:style-name="T140">7968</text:span></text:p>
          </table:table-cell>
        </table:table-row>
        <table:table-row table:style-name="Tabela1.1">
          <table:table-cell table:style-name="Tabela1.A7" table:number-columns-spanned="4" office:value-type="string">
            <text:p text:style-name="P23"><text:span text:style-name="T137">Integrante T</text:span><text:span text:style-name="T138">écnico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16">Nome</text:p>
          </table:table-cell>
          <table:table-cell table:style-name="Tabela1.A2" office:value-type="string">
            <text:p text:style-name="P2"><text:span text:style-name="Ref._20_de_20_comentário"><text:span text:style-name="T112">Glauber Lopes Rodrigues</text:span></text:span></text:p>
          </table:table-cell>
          <table:table-cell table:style-name="Tabela1.A2" office:value-type="string">
            <text:p text:style-name="P16">Matrícula</text:p>
          </table:table-cell>
          <table:table-cell table:style-name="Tabela1.D2" office:value-type="float" office:value="9578">
            <text:p text:style-name="P24">9578</text:p>
          </table:table-cell>
        </table:table-row>
        <table:table-row table:style-name="Tabela1.1">
          <table:table-cell table:style-name="Tabela1.A2" office:value-type="string">
            <text:p text:style-name="P16">E-mail</text:p>
          </table:table-cell>
          <table:table-cell table:style-name="Tabela1.A2" office:value-type="string">
            <text:p text:style-name="P41"><text:a xlink:type="simple" xlink:href="mailto:glauber.rodrigues@tjce.jus.br" text:style-name="Internet_20_link" text:visited-style-name="Visited_20_Internet_20_Link"><text:span text:style-name="T102">glauber.rodrigues@tjce.jus.br</text:span></text:a></text:p>
          </table:table-cell>
          <table:table-cell table:style-name="Tabela1.A2" office:value-type="string">
            <text:p text:style-name="P16">Telefone</text:p>
          </table:table-cell>
          <table:table-cell table:style-name="Tabela1.D9" office:value-type="string">
            <text:p text:style-name="P25">(85) 3207-78<text:span text:style-name="T139">04</text:span></text:p>
          </table:table-cell>
        </table:table-row>
        <table:table-row table:style-name="Tabela1.1">
          <table:table-cell table:style-name="Tabela1.A7" table:number-columns-spanned="4" office:value-type="string">
            <text:p text:style-name="P16">Integrante Administrativ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Nome</text:p>
          </table:table-cell>
          <table:table-cell table:style-name="Tabela1.A2" office:value-type="string">
            <text:p text:style-name="P51">Fábio de Carvalho Leite</text:p>
          </table:table-cell>
          <table:table-cell table:style-name="Tabela1.A2" office:value-type="string">
            <text:p text:style-name="P21">Matrícula</text:p>
          </table:table-cell>
          <table:table-cell table:style-name="Tabela1.D8" office:value-type="float" office:value="9594">
            <text:p text:style-name="P33">9594</text:p>
          </table:table-cell>
        </table:table-row>
        <table:table-row table:style-name="Tabela1.1">
          <table:table-cell table:style-name="Tabela1.A2" office:value-type="string">
            <text:p text:style-name="P50">E-mail</text:p>
          </table:table-cell>
          <table:table-cell table:style-name="Tabela1.A2" office:value-type="string">
            <text:p text:style-name="P52"><text:a xlink:type="simple" xlink:href="mailto:fabio.leite@tjce.jus.br" text:style-name="Internet_20_link" text:visited-style-name="Visited_20_Internet_20_Link"><text:span text:style-name="T103">fabio.leite@tjce.jus.br</text:span></text:a><text:span text:style-name="T103"> </text:span></text:p>
          </table:table-cell>
          <table:table-cell table:style-name="Tabela1.A2" office:value-type="string">
            <text:p text:style-name="P21">Telefone</text:p>
          </table:table-cell>
          <table:table-cell table:style-name="Tabela1.D9" office:value-type="string">
            <text:p text:style-name="P5">(85) 3207-7872</text:p>
          </table:table-cell>
        </table:table-row>
      </table:table>
      <text:p text:style-name="P53"/>
      <text:list xml:id="list114708612569474" text:continue-numbering="true" text:style-name="WW8Num6">
        <text:list-item>
          <text:p text:style-name="P59">ALINHAMENTO ESTRATÉGIC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>ALINHAMENTO AO PDTIC 2019-2020 (RESOLUÇÃO DO ÓRGÃO ESPECIAL Nº 28/2019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Id</text:p>
          </table:table-cell>
          <table:table-cell table:style-name="Tabela2.A2" office:value-type="string">
            <text:p text:style-name="P17">Objetivo Estratégico do Requisitante</text:p>
          </table:table-cell>
          <table:table-cell table:style-name="Tabela2.A2" office:value-type="string">
            <text:p text:style-name="P17">Id</text:p>
          </table:table-cell>
          <table:table-cell table:style-name="Tabela2.D2" office:value-type="string">
            <text:p text:style-name="P42"><text:span text:style-name="T104">Necessidades </text:span><text:span text:style-name="T116">do </text:span><text:span text:style-name="T104">PDTI</text:span></text:p>
          </table:table-cell>
        </table:table-row>
        <table:table-row table:style-name="Tabela2.1">
          <table:table-cell table:style-name="Tabela2.A2" office:value-type="string">
            <text:p text:style-name="P39">01</text:p>
          </table:table-cell>
          <table:table-cell table:style-name="Tabela2.A2" office:value-type="string">
            <text:p text:style-name="Standard"><text:span text:style-name="T101">Aprimorar </text:span><text:span text:style-name="T115">atendimento de TIC</text:span></text:p>
          </table:table-cell>
          <table:table-cell table:style-name="Tabela2.A2" office:value-type="string">
            <text:p text:style-name="P4">N002</text:p>
          </table:table-cell>
          <table:table-cell table:style-name="Tabela2.D3" office:value-type="string">
            <text:p text:style-name="P3">Implantação de videoconferência nas comarcas do Poder Judiciário.</text:p>
          </table:table-cell>
        </table:table-row>
        <table:table-row table:style-name="Tabela2.4">
          <table:table-cell table:style-name="Tabela2.A2" office:value-type="string">
            <text:p text:style-name="P39">06</text:p>
          </table:table-cell>
          <table:table-cell table:style-name="Tabela2.A2" office:value-type="string">
            <text:p text:style-name="P44"><text:span text:style-name="T113">Garantir a </text:span><text:span text:style-name="T114">infraestrutura de TIC</text:span></text:p>
          </table:table-cell>
          <table:table-cell table:style-name="Tabela2.A2" office:value-type="string">
            <text:p text:style-name="P40">N079</text:p>
          </table:table-cell>
          <table:table-cell table:style-name="Tabela2.D2" office:value-type="string">
            <text:p text:style-name="P22">Sistema/Equipamentos para <text:span text:style-name="T145">Videoconferência</text:span> (caixa de som).</text:p>
          </table:table-cell>
        </table:table-row>
      </table:table>
      <text:p text:style-name="P54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8">METAS DO PLANEJAMENTO ESTRATÉGICO <text:span text:style-name="T146">2015-2020 </text:span>A SEREM ALCANÇADAS</text:p>
          </table:table-cell>
          <table:covered-table-cell/>
        </table:table-row>
        <table:table-row>
          <table:table-cell table:style-name="Tabela5.A2" office:value-type="string">
            <text:p text:style-name="P19">Indicador</text:p>
          </table:table-cell>
          <table:table-cell table:style-name="Tabela5.B2" office:value-type="string">
            <text:p text:style-name="P26">14<text:span text:style-name="T147"> – </text:span>Índice mínimo de disponibilidade de sistemas administrativos (infraestrutura).</text:p>
          </table:table-cell>
        </table:table-row>
        <table:table-row>
          <table:table-cell table:style-name="Tabela5.A2" office:value-type="string">
            <text:p text:style-name="P19">Objetivo Estratégico</text:p>
          </table:table-cell>
          <table:table-cell table:style-name="Tabela5.B2" office:value-type="string">
            <text:p text:style-name="P27">Garantir a infraestrutura de TIC.</text:p>
          </table:table-cell>
        </table:table-row>
        <table:table-row>
          <table:table-cell table:style-name="Tabela5.A2" office:value-type="string">
            <text:p text:style-name="P19">Indicador</text:p>
          </table:table-cell>
          <table:table-cell table:style-name="Tabela5.B2" office:value-type="string">
            <text:p text:style-name="P29">15<text:span text:style-name="T150"> – </text:span><text:span text:style-name="T146">Índice mínimo de disponibilidade de sistemas </text:span>Judiciais (infraestrutura)</text:p>
          </table:table-cell>
        </table:table-row>
        <table:table-row>
          <table:table-cell table:style-name="Tabela5.A2" office:value-type="string">
            <text:p text:style-name="P19">Objetivo Estratégico</text:p>
          </table:table-cell>
          <table:table-cell table:style-name="Tabela5.B2" office:value-type="string">
            <text:p text:style-name="P27">Garantir a infraestrutura de TIC.</text:p>
          </table:table-cell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43"><text:span text:style-name="T105">ALINHAMENTO AO </text:span><text:span text:style-name="T106">PLANO ANUAL DE CONTRATAÇÕES</text:span><text:span text:style-name="T107"> </text:span><text:span text:style-name="T108">– </text:span><text:span text:style-name="T105">PAC 2020</text:span></text:p>
          </table:table-cell>
          <table:covered-table-cell/>
        </table:table-row>
        <table:table-row>
          <table:table-cell table:style-name="Tabela6.A2" office:value-type="string">
            <text:p text:style-name="P20">ITEM</text:p>
          </table:table-cell>
          <table:table-cell table:style-name="Tabela6.B2" office:value-type="string">
            <text:p text:style-name="P20">DESCRIÇÃO</text:p>
          </table:table-cell>
        </table:table-row>
        <table:table-row>
          <table:table-cell table:style-name="Tabela6.A2" office:value-type="string">
            <text:p text:style-name="P28">N002</text:p>
          </table:table-cell>
          <table:table-cell table:style-name="Tabela6.B2" office:value-type="string">
            <text:p text:style-name="P28">Videoconferência 2020 (Comunicação Unificada)</text:p>
          </table:table-cell>
        </table:table-row>
      </table:table>
      <text:p text:style-name="P54"/>
      <text:list xml:id="list114709246329819" text:continue-numbering="true" text:style-name="WW8Num6">
        <text:list-item>
          <text:p text:style-name="P59">MOTIVAÇÃO/JUSTIFICATIVA</text:p>
          <text:list>
            <text:list-item>
              <text:p text:style-name="P59">Situação Atual</text:p>
              <text:list>
                <text:list-item>
                  <text:p text:style-name="P60"><text:span text:style-name="T4">O uso das videoconferências como ato processual no Judiciário foi possibilitado com a instituição do processo em meio eletrônico, Lei nº 11.419/2006, e de artigos no Código de Processo Penal. O </text:span><text:span text:style-name="T5">Conselho Nacional de Justiça</text:span><text:span text:style-name="T10"> – </text:span><text:span text:style-name="T4">CNJ regulamentou em 2010 a documentação dos depoimentos no meio audiovisual e a realização de interrogatório de testemunhas por videoconferência, na Resolução nº 105/2015. O novo texto do Código de Processo Civil, Lei nº 13.105/ 2015, em vigor desde </text:span><text:span text:style-name="T65">18/03/2016</text:span><text:span text:style-name="T4">, consolida o recurso tecnológico na legislação brasileira (Art. 937 - IX - § 4º - É permitido ao advogado com domicílio profissional em cidade diversa daquela onde está sediado o tribunal realizar sustentação oral por meio de videoconferência ou outro recurso tecnológico de transmissão de sons e imagens em tempo real, desde que o requeira até o dia anterior ao da sessão).</text:span></text:p>
                </text:list-item>
                <text:list-item>
                  <text:p text:style-name="P65">Considerando as facilidades de tais recursos e a necessidade atual, e tendo em vista a Resolução <text:span text:style-name="T149">Nº </text:span>211/2015 do CNJ que prevê em seu art. 3º os seguintes objetivos estratégicos: Objetivo 2<text:span text:style-name="T149"> – </text:span>Prover infraestrutura de TIC apropriada às atividades judiciais e administrativas, Objetivo 6<text:span text:style-name="T149"> – </text:span>Promover a adoção de padrões tecnológico, <text:span text:style-name="T149">j</text:span>ustifica-se a aquisição de kits <text:span text:style-name="T148">multimídia</text:span>, como forma de prover as unidades judiciais e administrativas deste Tribunal dos recursos necessários para a realização de <text:span text:style-name="T153">videoconferências.</text:span></text:p>
                </text:list-item>
                <text:list-item>
                  <text:p text:style-name="P66"><text:soft-page-break/><text:span text:style-name="T4">A videoconferência é uma ferramenta facilitadora da comunicação entre as diversas áreas do Tribunal </text:span><text:span text:style-name="T62">de Justiça do Estado do Ceará</text:span><text:span text:style-name="T64"> – </text:span><text:span text:style-name="T62">TJCE</text:span><text:span text:style-name="T4">. Através d</text:span><text:span text:style-name="T6">e</text:span><text:span text:style-name="T4"> sistema </text:span><text:span text:style-name="T79">W</text:span><text:span text:style-name="T69">ebex – Cisco</text:span><text:span text:style-name="T4">, </text:span><text:span text:style-name="T7">padronizado pelo TJCE através da portaria nº 640/2020,</text:span><text:span text:style-name="T4"> é possível a realização de videoconferências com qualquer pessoa que possua conexão com a </text:span><text:span text:style-name="T59">Internet</text:span><text:span text:style-name="T4">, </text:span><text:span text:style-name="T80">webcam</text:span><text:span text:style-name="T4">, microfone e caixa de som ou fone de ouvido. Dessa forma, é possível utilizar a videoconferência para substituir uma ligação telefônica, realizar audiências judiciais, reuniões administrativas, curso e palestras. </text:span><text:span text:style-name="T63">A</text:span><text:span text:style-name="T4"> presente </text:span><text:span text:style-name="T9">solução</text:span><text:span text:style-name="T4"> trata da aquisição dos equipamentos necessários para realização das videoconferências: </text:span><text:span text:style-name="T80">webcam</text:span><text:span text:style-name="T59"> </text:span><text:span text:style-name="T60">com</text:span><text:span text:style-name="T59"> </text:span><text:span text:style-name="T4">microfone </text:span><text:span text:style-name="T8">integrado</text:span><text:span text:style-name="T4"> e caixa de som. </text:span></text:p>
                </text:list-item>
              </text:list>
            </text:list-item>
            <text:list-item>
              <text:p text:style-name="P59">Descrição da Oportunidade ou do Problema</text:p>
              <text:list>
                <text:list-item>
                  <text:p text:style-name="P61"><text:span text:style-name="T70">C</text:span><text:span text:style-name="T26">om a </text:span><text:span text:style-name="T44">ampliação do Sistema de Automação da Justiça do Primeiro Grau (SAJPG) no interior do Estado do Ceará, que é uma solução de gestão de processos judiciais de forma totalmente eletrônic</text:span><text:span text:style-name="T45">a</text:span><text:span text:style-name="T44">, surg</text:span><text:span text:style-name="T46">e</text:span><text:span text:style-name="T47"> a necessidade de disponibilizar </text:span><text:span text:style-name="T42">aos servidores </text:span><text:span text:style-name="T86">kits</text:span><text:span text:style-name="T48"> multimídia</text:span><text:span text:style-name="T49">s</text:span><text:span text:style-name="T50"> atualizados tecnologicamente, em qualidade suficiente e condizentes com as exigências de mercado e as diretrizes institucionais em Tecnologia da Informação e Comunicação (TIC)</text:span><text:span text:style-name="T42">.</text:span></text:p>
                </text:list-item>
                <text:list-item>
                  <text:p text:style-name="P67"><text:span text:style-name="T42">A</text:span><text:span text:style-name="T43">lém disso, </text:span><text:span text:style-name="T71">diante</text:span><text:span text:style-name="T21"> da nova real</text:span><text:span text:style-name="T22">idade que estamos enfrentando, com o avanço da pandemia do novo coronavírus (</text:span><text:span text:style-name="T81">C</text:span><text:span text:style-name="T82">ovid-19</text:span><text:span text:style-name="T81">)</text:span><text:span text:style-name="T22">, a obrigatoriedade de exercer o teletrabalho, </text:span><text:span text:style-name="T38">através da Portaria nº 497/2020 de 16 de março de 2020 </text:span><text:span text:style-name="T39">do TJCE e a Portaria nº </text:span><text:span text:style-name="T75">53</text:span><text:span text:style-name="T39">/2020 de 1</text:span><text:span text:style-name="T40">2</text:span><text:span text:style-name="T39"> de março de 2020 do CNJ</text:span><text:span text:style-name="T38">,</text:span><text:span text:style-name="T22"> </text:span><text:span text:style-name="T23">faz com que esta solução seja imprescindível </text:span><text:span text:style-name="T24">para prover os recursos </text:span><text:span text:style-name="T25">tecnológicos</text:span><text:span text:style-name="T24"> necessários aos servidores e magistrados para realização das videoconferências</text:span><text:span text:style-name="T23">.</text:span></text:p>
                </text:list-item>
                <text:list-item>
                  <text:p text:style-name="P68"><text:span text:style-name="T23">P</text:span><text:span text:style-name="T36">ara esta solução tornar-se ativa, foi estimada pela Área Requisitante da Solução a necessidade de</text:span><text:span text:style-name="T37"> </text:span><text:span text:style-name="T85">webcams</text:span><text:span text:style-name="T37"> e caixas de som</text:span><text:span text:style-name="T61">, </text:span><text:span text:style-name="T89">respeitando a disponibilidade orçamentário para o ano de </text:span><text:span text:style-name="T90">2020</text:span><text:span text:style-name="T89">.</text:span></text:p>
                </text:list-item>
              </text:list>
            </text:list-item>
            <text:list-item>
              <text:p text:style-name="P74"><text:span text:style-name="T2"><text:s/></text:span><text:span text:style-name="T1">Motivação da Demanda</text:span></text:p>
              <text:list>
                <text:list-item>
                  <text:p text:style-name="P63"><text:span text:style-name="T27">Recentemente, </text:span><text:span text:style-name="T28">O </text:span><text:span text:style-name="T29">TJCE realizou o Pregão Eletrônico </text:span><text:span text:style-name="T30">nº</text:span><text:span text:style-name="T29"> 25/2019 </text:span><text:span text:style-name="T31">para promover a aquisição de computadores, monitores de vídeo, </text:span><text:span text:style-name="T83">nobreaks</text:span><text:span text:style-name="T31">, caixas de som, gravadores de CD/DVD externos e </text:span><text:span text:style-name="T83">webcams,</text:span><text:span text:style-name="T31"> itens </text:span><text:span text:style-name="T74">essenciais</text:span><text:span text:style-name="T31"> para comp</text:span><text:span text:style-name="T35">o</text:span><text:span text:style-name="T31">r a infraestrutura de TI do Poder Judiciário Cearense. </text:span><text:span text:style-name="T32">C</text:span><text:span text:style-name="T33">ontudo, os lotes </text:span><text:span text:style-name="T34">nº</text:span><text:span text:style-name="T33"> 08 e 09 referentes ao fornecimento de </text:span><text:span text:style-name="T84">webcams</text:span><text:span text:style-name="T33"> findou fracassado, devido à incompatibilidade de documentos fornecidos pelas empresas ofertantes.</text:span></text:p>
                </text:list-item>
                <text:list-item>
                  <text:p text:style-name="P69"><text:span text:style-name="T66">V</text:span><text:span text:style-name="T11">ale ressaltar, </text:span><text:span text:style-name="T12">ainda,</text:span><text:span text:style-name="T11"> que </text:span><text:span text:style-name="T13">est</text:span><text:span text:style-name="T11">a solução é motivada pela</text:span><text:span text:style-name="T18"> necessidade</text:span><text:span text:style-name="T19"> de implantação de sistema de videoconferência ponto a ponto no âmbito do Poder Judiciário Cearense, </text:span><text:span text:style-name="T20">atendendo ao Provimento nº 75/2018 da Corregedoria Nacional de Justiça (Processo nº 8503648-39.2018.8.06.0026), que trata da necessidade de equipar as unidades jurisdicionais com dispositivos aptos à transmissão de voz e imagem</text:span><text:span text:style-name="T17">.</text:span></text:p>
                </text:list-item>
              </text:list>
            </text:list-item>
            <text:list-item>
              <text:p text:style-name="P59">Resultados Pretendidos</text:p>
              <text:list>
                <text:list-item>
                  <text:p text:style-name="P64">Garantir os equipamentos necessários, em quantidade e capacidade, a fim de atender <text:soft-page-break/>às metas do planejamento estratégico;</text:p>
                </text:list-item>
                <text:list-item>
                  <text:p text:style-name="P70">Facilitar o trabalho de captura e armazenamento de atos processuais em áudio e vídeo, em especial depoimentos e interrogatórios;</text:p>
                </text:list-item>
                <text:list-item>
                  <text:p text:style-name="P71">Garantir que todas as unidades que utilizam o SAJ possam utilizar o <text:span text:style-name="T144">software </text:span><text:span text:style-name="T136">de gravação de audiências;</text:span></text:p>
                </text:list-item>
                <text:list-item>
                  <text:p text:style-name="P72">Manter na Administração bens de TI atuais, com ferramentas e recursos avançados, permitindo projetar uma redução do tempo de resposta às demandas operacionais internas;</text:p>
                </text:list-item>
                <text:list-item>
                  <text:p text:style-name="P73">Primar pela satisfação dos usuários de TIC.</text:p>
                </text:list-item>
              </text:list>
            </text:list-item>
            <text:list-item>
              <text:p text:style-name="P59">Ciclo de Vida da Demanda</text:p>
              <text:list>
                <text:list-item>
                  <text:p text:style-name="P81"><text:span text:style-name="T51">Os bens pretendidos deverão ter prazo de garantia técnica de 24 (vinte e quatro) meses para a</text:span><text:span text:style-name="T52">s</text:span><text:span text:style-name="T51"> </text:span><text:span text:style-name="T87">webcams </text:span><text:span text:style-name="T72">e</text:span><text:span text:style-name="T51"> 12 (doze) meses para as caixas de som.</text:span></text:p>
                </text:list-item>
              </text:list>
            </text:list-item>
            <text:list-item>
              <text:p text:style-name="P59">Clientes que farão uso da solução (objeto da demanda) ou serão beneficiados</text:p>
              <text:list>
                <text:list-item>
                  <text:p text:style-name="P62"><text:span text:style-name="Emphasis"><text:span text:style-name="T41">Esta solução atenderá aos servidores </text:span></text:span><text:span text:style-name="Emphasis"><text:span text:style-name="T53">e magistrados </text:span></text:span><text:span text:style-name="Emphasis"><text:span text:style-name="T16">do </text:span></text:span><text:span text:style-name="Emphasis"><text:span text:style-name="T41">Poder Judiciário Cearense </text:span></text:span><text:span text:style-name="Emphasis"><text:span text:style-name="T54">que, </text:span></text:span><text:span text:style-name="Emphasis"><text:span text:style-name="T53">eventualmente,</text:span></text:span><text:span text:style-name="Emphasis"><text:span text:style-name="T54"> necessita</text:span></text:span><text:span text:style-name="Emphasis"><text:span text:style-name="T53">rem</text:span></text:span><text:span text:style-name="Emphasis"><text:span text:style-name="T54"> de sistema multimídia par</text:span></text:span><text:span text:style-name="Emphasis"><text:span text:style-name="T55">a </text:span></text:span><text:span text:style-name="Emphasis"><text:span text:style-name="T54">realizar</text:span></text:span><text:span text:style-name="Emphasis"><text:span text:style-name="T55"> comunicação através de videoconferências, tanto para </text:span></text:span><text:span text:style-name="Emphasis"><text:span text:style-name="T56">realização de</text:span></text:span><text:span text:style-name="Emphasis"><text:span text:style-name="T55"> audiências quanto para reuniões e afins, </text:span></text:span><text:span text:style-name="Emphasis"><text:span text:style-name="T57">considerando a </text:span></text:span><text:span text:style-name="Emphasis"><text:span text:style-name="T73">consolidação</text:span></text:span><text:span text:style-name="Emphasis"><text:span text:style-name="T57"> do teletrabalho</text:span></text:span><text:span text:style-name="Emphasis"><text:span text:style-name="T55">.</text:span></text:span></text:p>
                </text:list-item>
              </text:list>
            </text:list-item>
            <text:list-item>
              <text:p text:style-name="P59">Expectativa de entrega da solução</text:p>
              <text:list>
                <text:list-item>
                  <text:p text:style-name="P82"><text:span text:style-name="Emphasis"><text:span text:style-name="T133">A solução de TI deverá ser implantada a partir de </text:span></text:span><text:span text:style-name="Emphasis"><text:span text:style-name="T134">dezembro</text:span></text:span><text:span text:style-name="Emphasis"><text:span text:style-name="T133"> de 20</text:span></text:span><text:span text:style-name="Emphasis"><text:span text:style-name="T135">20</text:span></text:span><text:span text:style-name="Emphasis"><text:span text:style-name="T133">.</text:span></text:span></text:p>
                </text:list-item>
              </text:list>
            </text:list-item>
          </text:list>
        </text:list-item>
        <text:list-item>
          <text:p text:style-name="P83">METAS DO PLANEJAMENTO ESTRATÉGICO A SEREM ALCANÇADAS</text:p>
          <text:list>
            <text:list-item>
              <text:p text:style-name="P75">Esta solução está relacionada com <text:span text:style-name="T152">as</text:span> meta<text:span text:style-name="T151">s</text:span> do<text:span text:style-name="T152">s</text:span> seguinte<text:span text:style-name="T152">s</text:span> indicador<text:span text:style-name="T152">es do Planejamento Estratégico</text:span> 2015-2020:</text:p>
              <text:list>
                <text:list-header>
                  <text:p text:style-name="P76"><text:span text:style-name="T88">Indicador n.º </text:span><text:span text:style-name="T76">1</text:span><text:span text:style-name="T77">4</text:span><text:span text:style-name="T88">: </text:span><text:span text:style-name="T14">Índice </text:span><text:span text:style-name="T67">mínimo de disponibilidade de sistemas administrativos (infraestrutura).</text:span></text:p>
                  <text:p text:style-name="P78"><text:span text:style-name="T88">Meta:</text:span><text:span text:style-name="T14"> Manter anualmente o percentual de disponibilidade em pelo menos 98% para os sistemas administrativos mais críticos até 2020.</text:span></text:p>
                  <text:p text:style-name="P77"><text:span text:style-name="T88">Indicador n.º </text:span><text:span text:style-name="T76">1</text:span><text:span text:style-name="T78">5</text:span><text:span text:style-name="T88">: </text:span><text:span text:style-name="T14">Índice </text:span><text:span text:style-name="T67">mínimo de disponibilidade de sistemas </text:span><text:span text:style-name="T68">judiciais</text:span><text:span text:style-name="T67"> (infraestrutura).</text:span></text:p>
                  <text:p text:style-name="P79"><text:span text:style-name="T88">Meta:</text:span><text:span text:style-name="T14"> Manter anualmente o percentual de disponibilidade em pelo menos 9</text:span><text:span text:style-name="T15">6</text:span><text:span text:style-name="T14">% para os sistemas </text:span><text:span text:style-name="T68">judiciais</text:span><text:span text:style-name="T14"> mais críticos até 2020.</text:span></text:p>
                  <text:p text:style-name="P80"/>
                </text:list-header>
              </text:list>
            </text:list-item>
          </text:list>
        </text:list-item>
      </text:list>
      <text:p text:style-name="P48">ENCAMINHAMENTO</text:p>
      <text:p text:style-name="P7"><text:span text:style-name="T92">Em conformidade com o </text:span><text:span text:style-name="T99">art. 12°, § 7° da Resolução N° 182, de 17 de outubro de 2013 do Conselho Nacional de Justiça</text:span><text:span text:style-name="T92">, encaminha-se ao Secretário de Tecnologia da Informação para:</text:span></text:p>
      <text:list xml:id="list664930554" text:style-name="WW8Num5">
        <text:list-item>
          <text:list>
            <text:list-item>
              <text:list>
                <text:list-item>
                  <text:list>
                    <text:list-item>
                      <text:p text:style-name="P84">Decidir motivadamente sobre o prosseguimento da contratação;</text:p>
                    </text:list-item>
                    <text:list-item>
                      <text:p text:style-name="P84"><text:soft-page-break/>Indicar o Integrante Administrativo para composição da Equipe de Planejamento da Contratação, quando da continuidade da contratação; e</text:p>
                    </text:list-item>
                    <text:list-item>
                      <text:p text:style-name="P84">Instituir a Equipe de Planejamento da Contratação conforme exposto no art. 2º, inciso XIII da Resolução N° 182 do CNJ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Stela Carmen Ferreira Lustosa – 935</text:p>
            <text:p text:style-name="P37">Área Requisitante da Solução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38">Cristiano Henrique Lima de Carvalho – 5198</text:p>
            <text:p text:style-name="P13">Área de Tecnologia da Informação</text:p>
          </table:table-cell>
        </table:table-row>
        <table:table-row table:style-name="Tabela3.2">
          <table:table-cell table:style-name="Tabela3.A2" table:number-columns-spanned="3" office:value-type="string">
            <text:p text:style-name="P12"/>
            <text:p text:style-name="P42"><text:span text:style-name="T92">Fortaleza, </text:span><text:span text:style-name="T95">0</text:span><text:span text:style-name="T120">9</text:span><text:span text:style-name="T92"> de </text:span><text:span text:style-name="T96">julho</text:span><text:span text:style-name="T92"> de 20</text:span><text:span text:style-name="T95">20</text:span></text:p>
          </table:table-cell>
          <table:covered-table-cell/>
          <table:covered-table-cell/>
        </table:table-row>
      </table:table>
      <text:p text:style-name="P49"/>
      <text:p text:style-name="P48">APROVAÇÃO</text:p>
      <text:list xml:id="list4236547851" text:style-name="WW8Num4">
        <text:list-item>
          <text:p text:style-name="P85">Aprovo o prosseguimento da contratação, considerando sua relevância e oportunidade em relação aos objetivos estratégicos e as necessidades da Área Requisitante.</text:p>
        </text:list-item>
        <text:list-item>
          <text:p text:style-name="P85">Designo como Integrante Administrativo para composição da Equipe de Planejamento da Contratação, quando da continuidade da Contratação o(a) servidor(a) indicado(a) no item 3 deste Documento para esta função.</text:p>
        </text:list-item>
        <text:list-item>
          <text:p text:style-name="P85">Instituo como Equipe de Planejamento desta contratação a indicada no item 3 deste Documento.</text:p>
        </text:list-item>
      </text:list>
      <text:p text:style-name="P5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Denise Maria Norões Olsen – 24667</text:p>
            <text:p text:style-name="P12">Autoridade Competente da Área Administrativa</text:p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36">Fortaleza, 0<text:span text:style-name="T143">9</text:span> de <text:span text:style-name="T142">julho</text:span> de 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 loext:hyphenation-no-caps="false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3pt" style:font-name-asian="Verdana" style:font-family-asian="Verdana" style:font-family-generic-asian="swiss" style:font-pitch-asian="variable" style:font-size-asian="13pt" style:font-name-complex="Verdana" style:font-family-complex="Verdana" style:font-family-generic-complex="swiss" style:font-pitch-complex="variable" style:font-size-complex="13pt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2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1.39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s</meta:initial-creator>
    <meta:editing-cycles>1482</meta:editing-cycles>
    <meta:editing-duration>P7DT19H6M7S</meta:editing-duration>
    <meta:generator>LibreOffice/6.4.4.2$Windows_X86_64 LibreOffice_project/3d775be2011f3886db32dfd395a6a6d1ca2630ff</meta:generator>
    <dc:date>2020-11-04T11:47:07.973000000</dc:date>
    <meta:document-statistic meta:table-count="6" meta:image-count="1" meta:object-count="0" meta:page-count="5" meta:paragraph-count="120" meta:word-count="1395" meta:character-count="9510" meta:non-whitespace-character-count="8251"/>
  </office:meta>
</office:document-meta>
</file>