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02C1000003B9996EE5AD481B9D38.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Arial2" svg:font-family="Arial, sans-serif"/>
    <style:font-face style:name="Mangal1" svg:font-family="Mangal"/>
    <style:font-face style:name="Times New Roman3" svg:font-family="'Times New Roman'" style:font-family-generic="roman"/>
    <style:font-face style:name="Liberation Mono" svg:font-family="'Liberation Mono'" style:font-family-generic="modern" style:font-pitch="fixed"/>
    <style:font-face style:name="MS Mincho" svg:font-family="'MS Mincho'" style:font-family-generic="modern" style:font-pitch="fixed"/>
    <style:font-face style:name="NSimSun" svg:font-family="NSimSun" style:font-family-generic="modern" style:font-pitch="fixed"/>
    <style:font-face style:name="OpenSymbol" svg:font-family="OpenSymbol, 'Arial Unicode MS'" style:font-pitch="variable"/>
    <style:font-face style:name="SimSun1"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2" svg:font-family="'Times New Roman', '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9.899cm" style:rel-column-width="38159*"/>
    </style:style>
    <style:style style:name="Tabela1.B" style:family="table-column">
      <style:table-column-properties style:column-width="2.397cm" style:rel-column-width="9240*"/>
    </style:style>
    <style:style style:name="Tabela1.C" style:family="table-column">
      <style:table-column-properties style:column-width="4.704cm" style:rel-column-width="18136*"/>
    </style:style>
    <style:style style:name="Tabe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C1" style:family="table-cell">
      <style:table-cell-properties style:vertical-align="middle" fo:background-color="#dddddd" fo:padding="0.097cm" fo:border="0.05pt solid #000000">
        <style:background-image/>
      </style:table-cell-properties>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995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2.528cm"/>
    </style:style>
    <style:style style:name="Tabela2.B" style:family="table-column">
      <style:table-column-properties style:column-width="9.456cm"/>
    </style:style>
    <style:style style:name="Tabela2.C" style:family="table-column">
      <style:table-column-properties style:column-width="1.24cm"/>
    </style:style>
    <style:style style:name="Tabela2.D" style:family="table-column">
      <style:table-column-properties style:column-width="3.771cm"/>
    </style:style>
    <style:style style:name="Tabela2.1" style:family="table-row">
      <style:table-row-properties style:min-row-height="0.55cm" fo:keep-together="auto"/>
    </style:style>
    <style:style style:name="Tabela2.A1" style:family="table-cell">
      <style:table-cell-properties style:vertical-align="middle" fo:background-color="#d9d9d9" fo:padding="0.097cm" fo:border="0.5pt solid #000000" style:writing-mode="lr-tb">
        <style:background-image/>
      </style:table-cell-properties>
    </style:style>
    <style:style style:name="Tabela2.2" style:family="table-row">
      <style:table-row-properties style:min-row-height="0.526cm" fo:keep-together="auto"/>
    </style:style>
    <style:style style:name="Tabela2.A2" style:family="table-cell">
      <style:table-cell-properties style:vertical-align="top" fo:padding="0.097cm" fo:border-left="0.5pt solid #000000" fo:border-right="none" fo:border-top="none" fo:border-bottom="0.5pt solid #000000" style:writing-mode="lr-tb"/>
    </style:style>
    <style:style style:name="Tabela2.B2" style:family="table-cell">
      <style:table-cell-properties style:vertical-align="top" fo:padding="0.097cm" fo:border-left="0.5pt solid #000000" fo:border-right="0.5pt solid #000000" fo:border-top="none" fo:border-bottom="0.5pt solid #000000" style:writing-mode="lr-tb"/>
    </style:style>
    <style:style style:name="Tabela2.3" style:family="table-row">
      <style:table-row-properties style:min-row-height="0.55cm" fo:background-color="transparent" fo:keep-together="auto">
        <style:background-image/>
      </style:table-row-properties>
    </style:style>
    <style:style style:name="Tabela2.A3"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2.B3"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2.4" style:family="table-row">
      <style:table-row-properties style:min-row-height="0.575cm" fo:keep-together="auto"/>
    </style:style>
    <style:style style:name="Tabela2.A4" style:family="table-cell">
      <style:table-cell-properties style:vertical-align="top" fo:padding="0.097cm" fo:border-left="0.5pt solid #000000" fo:border-right="none" fo:border-top="none" fo:border-bottom="0.5pt solid #000000" style:writing-mode="lr-tb"/>
    </style:style>
    <style:style style:name="Tabela2.B4" style:family="table-cell">
      <style:table-cell-properties style:vertical-align="top" fo:padding="0.097cm" fo:border-left="0.5pt solid #000000" fo:border-right="none" fo:border-top="none" fo:border-bottom="0.5pt solid #000000" style:writing-mode="lr-tb"/>
    </style:style>
    <style:style style:name="Tabela2.C4" style:family="table-cell">
      <style:table-cell-properties style:vertical-align="top" fo:padding="0.097cm" fo:border-left="0.5pt solid #000000" fo:border-right="none" fo:border-top="none" fo:border-bottom="0.5pt solid #000000" style:writing-mode="lr-tb"/>
    </style:style>
    <style:style style:name="Tabela2.D4" style:family="table-cell">
      <style:table-cell-properties style:vertical-align="top" fo:padding="0.097cm" fo:border-left="0.5pt solid #000000" fo:border-right="0.5pt solid #000000" fo:border-top="none" fo:border-bottom="0.5pt solid #000000" style:writing-mode="lr-tb"/>
    </style:style>
    <style:style style:name="Tabela3" style:family="table">
      <style:table-properties style:width="16.995cm" table:align="left" fo:background-color="transparent" fo:keep-with-next="auto" style:may-break-between-rows="true" style:writing-mode="lr-tb">
        <style:background-image/>
      </style:table-properties>
    </style:style>
    <style:style style:name="Tabela3.A" style:family="table-column">
      <style:table-column-properties style:column-width="3.413cm"/>
    </style:style>
    <style:style style:name="Tabela3.B" style:family="table-column">
      <style:table-column-properties style:column-width="7.594cm"/>
    </style:style>
    <style:style style:name="Tabela3.C" style:family="table-column">
      <style:table-column-properties style:column-width="2.217cm"/>
    </style:style>
    <style:style style:name="Tabela3.D" style:family="table-column">
      <style:table-column-properties style:column-width="3.771cm"/>
    </style:style>
    <style:style style:name="Tabela3.1" style:family="table-row">
      <style:table-row-properties style:min-row-height="0.55cm" fo:keep-together="auto"/>
    </style:style>
    <style:style style:name="Tabela3.A1" style:family="table-cell">
      <style:table-cell-properties style:vertical-align="middle" fo:background-color="#d9d9d9" fo:padding="0.097cm" fo:border="0.5pt solid #000000" style:writing-mode="lr-tb">
        <style:background-image/>
      </style:table-cell-properties>
    </style:style>
    <style:style style:name="Tabela3.2" style:family="table-row">
      <style:table-row-properties style:min-row-height="0.526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style:min-row-height="0.55cm" fo:background-color="transparent" fo:keep-together="auto">
        <style:background-image/>
      </style:table-row-properties>
    </style:style>
    <style:style style:name="Tabela3.A3"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3.B3"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3.4" style:family="table-row">
      <style:table-row-properties style:min-row-height="0.575cm" fo:keep-together="auto"/>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none" fo:border-top="none" fo:border-bottom="0.5pt solid #000000" style:writing-mode="lr-tb"/>
    </style:style>
    <style:style style:name="Tabela3.D4" style:family="table-cell">
      <style:table-cell-properties style:vertical-align="top" fo:padding="0.097cm" fo:border-left="0.5pt solid #000000" fo:border-right="0.5pt solid #000000" fo:border-top="none" fo:border-bottom="0.5pt solid #000000" style:writing-mode="lr-tb"/>
    </style:style>
    <style:style style:name="Tabela4" style:family="table">
      <style:table-properties style:width="16.995cm" table:align="left" style:writing-mode="lr-tb"/>
    </style:style>
    <style:style style:name="Tabela4.A" style:family="table-column">
      <style:table-column-properties style:column-width="0.806cm"/>
    </style:style>
    <style:style style:name="Tabela4.B" style:family="table-column">
      <style:table-column-properties style:column-width="8.484cm"/>
    </style:style>
    <style:style style:name="Tabela4.C" style:family="table-column">
      <style:table-column-properties style:column-width="1.822cm"/>
    </style:style>
    <style:style style:name="Tabela4.D" style:family="table-column">
      <style:table-column-properties style:column-width="5.883cm"/>
    </style:style>
    <style:style style:name="Tabela4.1" style:family="table-row">
      <style:table-row-properties style:min-row-height="0.801cm" fo:keep-together="auto"/>
    </style:style>
    <style:style style:name="Tabela4.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9d9d9" fo:padding="0.097cm" fo:border="0.5pt solid #000000" style:writing-mode="lr-tb">
        <style:background-image/>
      </style:table-cell-properties>
    </style:style>
    <style:style style:name="Tabela4.2" style:family="table-row">
      <style:table-row-properties style:min-row-height="0.908cm" fo:keep-together="auto"/>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style:vertical-align="middle" fo:padding="0.097cm" fo:border-left="0.5pt solid #000000" fo:border-right="none" fo:border-top="none" fo:border-bottom="0.5pt solid #000000" style:writing-mode="lr-tb"/>
    </style:style>
    <style:style style:name="Tabela4.C2" style:family="table-cell">
      <style:table-cell-properties style:vertical-align="middle" fo:padding="0.097cm" fo:border-left="0.5pt solid #000000" fo:border-right="none" fo:border-top="none" fo:border-bottom="0.5pt solid #000000" style:writing-mode="lr-tb"/>
    </style:style>
    <style:style style:name="Tabela4.D2" style:family="table-cell">
      <style:table-cell-properties style:vertical-align="middle" fo:padding="0.097cm" fo:border-left="0.5pt solid #000000" fo:border-right="0.5pt solid #000000" fo:border-top="none" fo:border-bottom="0.5pt solid #000000" style:writing-mode="lr-tb"/>
    </style:style>
    <style:style style:name="Tabela4.3" style:family="table-row">
      <style:table-row-properties style:min-row-height="0.85cm" fo:keep-together="auto"/>
    </style:style>
    <style:style style:name="Tabela4.A3" style:family="table-cell">
      <style:table-cell-properties style:vertical-align="middle" fo:padding="0.097cm" fo:border-left="0.5pt solid #000000" fo:border-right="none" fo:border-top="none" fo:border-bottom="0.5pt solid #000000" style:writing-mode="lr-tb"/>
    </style:style>
    <style:style style:name="Tabela4.B3" style:family="table-cell">
      <style:table-cell-properties style:vertical-align="middle" fo:padding="0.097cm" fo:border-left="0.5pt solid #000000" fo:border-right="none" fo:border-top="none" fo:border-bottom="0.5pt solid #000000" style:writing-mode="lr-tb"/>
    </style:style>
    <style:style style:name="Tabela4.C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4.D3"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6"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6.A" style:family="table-column">
      <style:table-column-properties style:column-width="0.697cm" style:rel-column-width="2685*"/>
    </style:style>
    <style:style style:name="Tabela6.B" style:family="table-column">
      <style:table-column-properties style:column-width="12.194cm" style:rel-column-width="47005*"/>
    </style:style>
    <style:style style:name="Tabela6.C" style:family="table-column">
      <style:table-column-properties style:column-width="2.91cm" style:rel-column-width="11219*"/>
    </style:style>
    <style:style style:name="Tabela6.D" style:family="table-column">
      <style:table-column-properties style:column-width="1.199cm" style:rel-column-width="4626*"/>
    </style:style>
    <style:style style:name="Tabela6.1" style:family="table-row">
      <style:table-row-properties fo:background-color="transparent" fo:keep-together="auto">
        <style:background-image/>
      </style:table-row-properties>
    </style:style>
    <style:style style:name="Tabela6.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6.D1" style:family="table-cell">
      <style:table-cell-properties style:vertical-align="middle" fo:background-color="#cccccc"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none" fo:border-top="none" fo:border-bottom="0.05pt solid #000000"/>
    </style:style>
    <style:style style:name="Tabela6.D2"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cm" fo:break-before="auto" fo:break-after="auto" table:align="margins" fo:background-color="transparent" fo:keep-with-next="auto" style:may-break-between-rows="true" style:writing-mode="page">
        <style:background-image/>
      </style:table-properties>
    </style:style>
    <style:style style:name="Tabela5.A" style:family="table-column">
      <style:table-column-properties style:column-width="0.695cm" style:rel-column-width="2679*"/>
    </style:style>
    <style:style style:name="Tabela5.B" style:family="table-column">
      <style:table-column-properties style:column-width="8.299cm" style:rel-column-width="31992*"/>
    </style:style>
    <style:style style:name="Tabela5.C" style:family="table-column">
      <style:table-column-properties style:column-width="4.595cm" style:rel-column-width="17713*"/>
    </style:style>
    <style:style style:name="Tabela5.D" style:family="table-column">
      <style:table-column-properties style:column-width="3.411cm" style:rel-column-width="13151*"/>
    </style:style>
    <style:style style:name="Tabela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5.D1" style:family="table-cell">
      <style:table-cell-properties style:vertical-align="middle" fo:background-color="#dddddd"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none" fo:border-top="none" fo:border-bottom="0.05pt solid #000000"/>
    </style:style>
    <style:style style:name="Tabela5.C2" style:family="table-cell">
      <style:table-cell-properties style:vertical-align="middle" fo:padding="0.097cm" fo:border-left="0.05pt solid #000000" fo:border-right="none" fo:border-top="none" fo:border-bottom="0.05pt solid #000000"/>
    </style:style>
    <style:style style:name="Tabela5.D2" style:family="table-cell">
      <style:table-cell-properties style:vertical-align="middle" fo:padding="0.097cm" fo:border="0.05pt solid #000000"/>
    </style:style>
    <style:style style:name="Tabela23" style:family="table">
      <style:table-properties style:width="16.995cm" table:align="left" style:writing-mode="lr-tb"/>
    </style:style>
    <style:style style:name="Tabela23.A" style:family="table-column">
      <style:table-column-properties style:column-width="0.838cm"/>
    </style:style>
    <style:style style:name="Tabela23.B" style:family="table-column">
      <style:table-column-properties style:column-width="3.073cm"/>
    </style:style>
    <style:style style:name="Tabela23.C" style:family="table-column">
      <style:table-column-properties style:column-width="4.791cm"/>
    </style:style>
    <style:style style:name="Tabela23.D" style:family="table-column">
      <style:table-column-properties style:column-width="8.294cm"/>
    </style:style>
    <style:style style:name="Tabela23.1" style:family="table-row">
      <style:table-row-properties fo:keep-together="auto"/>
    </style:style>
    <style:style style:name="Tabela23.A1" style:family="table-cell">
      <style:table-cell-properties style:vertical-align="top" fo:background-color="#bfbfbf" fo:padding="0.097cm" fo:border-left="0.5pt solid #000000" fo:border-right="none" fo:border-top="0.5pt solid #000000" fo:border-bottom="0.5pt solid #000000" style:writing-mode="lr-tb">
        <style:background-image/>
      </style:table-cell-properties>
    </style:style>
    <style:style style:name="Tabela23.D1" style:family="table-cell">
      <style:table-cell-properties style:vertical-align="top" fo:background-color="#bfbfbf" fo:padding="0.097cm" fo:border="0.5pt solid #000000" style:writing-mode="lr-tb">
        <style:background-image/>
      </style:table-cell-properties>
    </style:style>
    <style:style style:name="Tabela23.A2" style:family="table-cell">
      <style:table-cell-properties style:vertical-align="middle" fo:padding="0.097cm" fo:border-left="0.5pt solid #000000" fo:border-right="none" fo:border-top="none" fo:border-bottom="0.5pt solid #000000" style:writing-mode="lr-tb"/>
    </style:style>
    <style:style style:name="Tabela23.B2" style:family="table-cell">
      <style:table-cell-properties style:vertical-align="middle" fo:padding="0.097cm" fo:border-left="0.5pt solid #000000" fo:border-right="none" fo:border-top="none" fo:border-bottom="0.5pt solid #000000" style:writing-mode="lr-tb"/>
    </style:style>
    <style:style style:name="Tabela23.C2" style:family="table-cell">
      <style:table-cell-properties style:vertical-align="middle" fo:padding="0.097cm" fo:border-left="0.5pt solid #000000" fo:border-right="none" fo:border-top="none" fo:border-bottom="0.5pt solid #000000" style:writing-mode="lr-tb"/>
    </style:style>
    <style:style style:name="Tabela23.D2"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23.A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23.D3"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23.A4" style:family="table-cell">
      <style:table-cell-properties style:vertical-align="middle" fo:padding="0.097cm" fo:border-left="0.5pt solid #000000" fo:border-right="none" fo:border-top="none" fo:border-bottom="0.5pt solid #000000" style:writing-mode="lr-tb"/>
    </style:style>
    <style:style style:name="Tabela23.B4" style:family="table-cell">
      <style:table-cell-properties style:vertical-align="middle" fo:padding="0.097cm" fo:border-left="0.5pt solid #000000" fo:border-right="none" fo:border-top="none" fo:border-bottom="0.5pt solid #000000" style:writing-mode="lr-tb"/>
    </style:style>
    <style:style style:name="Tabela23.C4" style:family="table-cell">
      <style:table-cell-properties style:vertical-align="middle" fo:padding="0.097cm" fo:border-left="0.5pt solid #000000" fo:border-right="none" fo:border-top="none" fo:border-bottom="0.5pt solid #000000" style:writing-mode="lr-tb"/>
    </style:style>
    <style:style style:name="Tabela23.D4" style:family="table-cell">
      <style:table-cell-properties style:vertical-align="" fo:padding="0.097cm" fo:border-left="0.5pt solid #000000" fo:border-right="0.5pt solid #000000" fo:border-top="none" fo:border-bottom="0.5pt solid #000000" style:writing-mode="lr-tb"/>
    </style:style>
    <style:style style:name="Tabela7" style:family="table">
      <style:table-properties style:width="16.995cm" table:align="left" style:writing-mode="lr-tb"/>
    </style:style>
    <style:style style:name="Tabela7.A" style:family="table-column">
      <style:table-column-properties style:column-width="0.587cm"/>
    </style:style>
    <style:style style:name="Tabela7.B" style:family="table-column">
      <style:table-column-properties style:column-width="3.725cm"/>
    </style:style>
    <style:style style:name="Tabela7.C" style:family="table-column">
      <style:table-column-properties style:column-width="12.682cm"/>
    </style:style>
    <style:style style:name="Tabela7.1" style:family="table-row">
      <style:table-row-properties fo:keep-together="auto"/>
    </style:style>
    <style:style style:name="Tabela7.A1" style:family="table-cell">
      <style:table-cell-properties style:vertical-align="middle" fo:background-color="#d9d9d9" fo:padding="0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9d9d9" fo:padding="0cm" fo:border="0.5pt solid #000000" style:writing-mode="lr-tb">
        <style:background-image/>
      </style:table-cell-properties>
    </style:style>
    <style:style style:name="Tabela7.A2" style:family="table-cell">
      <style:table-cell-properties style:vertical-align="middle" fo:padding="0cm" fo:border-left="0.5pt solid #000000" fo:border-right="none" fo:border-top="none" fo:border-bottom="0.5pt solid #000000" style:writing-mode="lr-tb"/>
    </style:style>
    <style:style style:name="Tabela7.B2" style:family="table-cell">
      <style:table-cell-properties style:vertical-align="middle" fo:padding="0cm" fo:border-left="0.5pt solid #000000" fo:border-right="none" fo:border-top="none" fo:border-bottom="0.5pt solid #000000" style:writing-mode="lr-tb"/>
    </style:style>
    <style:style style:name="Tabela7.C2" style:family="table-cell">
      <style:table-cell-properties style:vertical-align="top" fo:padding="0cm" fo:border-left="0.5pt solid #000000" fo:border-right="0.5pt solid #000000" fo:border-top="none" fo:border-bottom="0.5pt solid #000000" style:writing-mode="lr-tb"/>
    </style:style>
    <style:style style:name="Tabela8" style:family="table">
      <style:table-properties style:width="16.995cm" fo:margin-left="0.011cm" fo:margin-right="-0.005cm" table:align="margins" style:writing-mode="lr-tb"/>
    </style:style>
    <style:style style:name="Tabela8.A" style:family="table-column">
      <style:table-column-properties style:column-width="5.054cm" style:rel-column-width="19487*"/>
    </style:style>
    <style:style style:name="Tabela8.B" style:family="table-column">
      <style:table-column-properties style:column-width="11.942cm" style:rel-column-width="46048*"/>
    </style:style>
    <style:style style:name="Tabela8.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8.B1" style:family="table-cell">
      <style:table-cell-properties fo:background-color="#cccccc" fo:padding="0.097cm" fo:border="0.05pt solid #000000">
        <style:background-image/>
      </style:table-cell-properties>
    </style:style>
    <style:style style:name="Tabela8.A2" style:family="table-cell">
      <style:table-cell-properties style:vertical-align="middle" fo:padding="0.097cm" fo:border-left="0.05pt solid #000000" fo:border-right="none" fo:border-top="none" fo:border-bottom="0.05pt solid #000000"/>
    </style:style>
    <style:style style:name="Tabela8.B2"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7cm" fo:break-before="auto" fo:break-after="auto" table:align="margins" style:writing-mode="lr-tb"/>
    </style:style>
    <style:style style:name="Tabela9.A" style:family="table-column">
      <style:table-column-properties style:column-width="8.068cm" style:rel-column-width="31099*"/>
    </style:style>
    <style:style style:name="Tabela9.B" style:family="table-column">
      <style:table-column-properties style:column-width="3.212cm" style:rel-column-width="12379*"/>
    </style:style>
    <style:style style:name="Tabela9.C" style:family="table-column">
      <style:table-column-properties style:column-width="5.722cm" style:rel-column-width="22057*"/>
    </style:style>
    <style:style style:name="Tabela9.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9.C1" style:family="table-cell">
      <style:table-cell-properties style:vertical-align="middle" fo:background-color="#dddddd" fo:padding="0.097cm" fo:border="0.05pt solid #000000">
        <style:background-image/>
      </style:table-cell-properties>
    </style:style>
    <style:style style:name="Tabela9.A2" style:family="table-cell">
      <style:table-cell-properties style:vertical-align="middle" fo:padding="0.097cm" fo:border-left="0.05pt solid #000000" fo:border-right="none" fo:border-top="none" fo:border-bottom="0.05pt solid #000000"/>
    </style:style>
    <style:style style:name="Tabela9.B2" style:family="table-cell">
      <style:table-cell-properties style:vertical-align="middle" fo:padding="0.097cm" fo:border-left="0.05pt solid #000000" fo:border-right="none" fo:border-top="none" fo:border-bottom="0.05pt solid #000000"/>
    </style:style>
    <style:style style:name="Tabela9.C2"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6.995cm" table:align="left" style:writing-mode="lr-tb" table:border-model="separating"/>
    </style:style>
    <style:style style:name="Tabela12.A" style:family="table-column">
      <style:table-column-properties style:column-width="0.684cm"/>
    </style:style>
    <style:style style:name="Tabela12.B" style:family="table-column">
      <style:table-column-properties style:column-width="4.016cm"/>
    </style:style>
    <style:style style:name="Tabela12.C" style:family="table-column">
      <style:table-column-properties style:column-width="2.085cm"/>
    </style:style>
    <style:style style:name="Tabela12.D" style:family="table-column">
      <style:table-column-properties style:column-width="2.429cm"/>
    </style:style>
    <style:style style:name="Tabela12.E" style:family="table-column">
      <style:table-column-properties style:column-width="4.792cm"/>
    </style:style>
    <style:style style:name="Tabela12.F" style:family="table-column">
      <style:table-column-properties style:column-width="2.988cm"/>
    </style:style>
    <style:style style:name="Tabela12.1" style:family="table-row">
      <style:table-row-properties fo:keep-together="auto"/>
    </style:style>
    <style:style style:name="Tabela12.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12.F1" style:family="table-cell">
      <style:table-cell-properties style:vertical-align="middle" fo:background-color="#d9d9d9" fo:padding="0.097cm" fo:border="0.5pt solid #000000" style:writing-mode="lr-tb">
        <style:background-image/>
      </style:table-cell-properties>
    </style:style>
    <style:style style:name="Tabela12.A2" style:family="table-cell" style:data-style-name="N0">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B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C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D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E2"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F2"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2.A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B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C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D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E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F3"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2.A4"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B4"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C4"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D4"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E4"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F4"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2.A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B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C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D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E5"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F5"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2.A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B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C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D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E6"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F6"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2.A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B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C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D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E7"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2.F7"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13" style:family="table">
      <style:table-properties style:width="17.524cm" fo:margin-left="0cm" table:align="left" style:writing-mode="lr-tb"/>
    </style:style>
    <style:style style:name="Tabela13.A" style:family="table-column">
      <style:table-column-properties style:column-width="1.371cm"/>
    </style:style>
    <style:style style:name="Tabela13.B" style:family="table-column">
      <style:table-column-properties style:column-width="6.025cm"/>
    </style:style>
    <style:style style:name="Tabela13.C" style:family="table-column">
      <style:table-column-properties style:column-width="2.316cm"/>
    </style:style>
    <style:style style:name="Tabela13.D" style:family="table-column">
      <style:table-column-properties style:column-width="1.182cm"/>
    </style:style>
    <style:style style:name="Tabela13.E" style:family="table-column">
      <style:table-column-properties style:column-width="3.201cm"/>
    </style:style>
    <style:style style:name="Tabela13.F" style:family="table-column">
      <style:table-column-properties style:column-width="3.429cm"/>
    </style:style>
    <style:style style:name="Tabela1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3.F1" style:family="table-cell">
      <style:table-cell-properties style:vertical-align="middle" fo:background-color="#dddddd" fo:padding="0.097cm" fo:border="0.05pt solid #000000">
        <style:background-image/>
      </style:table-cell-properties>
    </style:style>
    <style:style style:name="Tabela13.A2" style:family="table-cell">
      <style:table-cell-properties style:vertical-align="middle" fo:padding="0.097cm" fo:border-left="0.05pt solid #000000" fo:border-right="none" fo:border-top="none" fo:border-bottom="0.05pt solid #000000"/>
    </style:style>
    <style:style style:name="Tabela13.B2" style:family="table-cell">
      <style:table-cell-properties style:vertical-align="middle" fo:padding="0.097cm" fo:border-left="0.05pt solid #000000" fo:border-right="none" fo:border-top="none" fo:border-bottom="0.05pt solid #000000"/>
    </style:style>
    <style:style style:name="Tabela13.C2" style:family="table-cell">
      <style:table-cell-properties style:vertical-align="middle" fo:padding="0.097cm" fo:border-left="0.05pt solid #000000" fo:border-right="none" fo:border-top="none" fo:border-bottom="0.05pt solid #000000"/>
    </style:style>
    <style:style style:name="Tabela13.D2" style:family="table-cell">
      <style:table-cell-properties style:vertical-align="middle" fo:padding="0.097cm" fo:border-left="0.05pt solid #000000" fo:border-right="none" fo:border-top="none" fo:border-bottom="0.05pt solid #000000"/>
    </style:style>
    <style:style style:name="Tabela13.E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middle" fo:padding="0.097cm" fo:border-left="0.05pt solid #000000" fo:border-right="0.05pt solid #000000" fo:border-top="none" fo:border-bottom="0.05pt solid #000000"/>
    </style:style>
    <style:style style:name="Tabela13.3" style:family="table-row">
      <style:table-row-properties style:min-row-height="0.797cm"/>
    </style:style>
    <style:style style:name="Tabela13.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13.D3"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15" style:family="table">
      <style:table-properties style:width="17.609cm" fo:margin-left="-0.049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2.215cm"/>
    </style:style>
    <style:style style:name="Tabela15.B" style:family="table-column">
      <style:table-column-properties style:column-width="2.614cm"/>
    </style:style>
    <style:style style:name="Tabela15.C" style:family="table-column">
      <style:table-column-properties style:column-width="5.985cm"/>
    </style:style>
    <style:style style:name="Tabela15.D" style:family="table-column">
      <style:table-column-properties style:column-width="6.795cm"/>
    </style:style>
    <style:style style:name="Tabela1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5.B1" style:family="table-cell">
      <style:table-cell-properties style:vertical-align="middle" fo:background-color="#cccccc" fo:padding="0.097cm" fo:border="0.05pt solid #000000">
        <style:background-image/>
      </style:table-cell-properties>
    </style:style>
    <style:style style:name="Tabela15.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5.B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15.5" style:family="table-row">
      <style:table-row-properties fo:background-color="transparent" fo:keep-together="auto">
        <style:background-image/>
      </style:table-row-properties>
    </style:style>
    <style:style style:name="Tabela15.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5.D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5.A6" style:family="table-cell">
      <style:table-cell-properties style:vertical-align="middle" fo:background-color="transparent" fo:padding="0.097cm" fo:border="0.05pt solid #000000" style:writing-mode="lr-tb">
        <style:background-image/>
      </style:table-cell-properties>
    </style:style>
    <style:style style:name="Tabela15.C6"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5.D6"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5.A9" style:family="table-cell">
      <style:table-cell-properties style:vertical-align="middle" fo:background-color="#b2b2b2" fo:padding="0.097cm" fo:border="0.05pt solid #000000" style:writing-mode="lr-tb">
        <style:background-image/>
      </style:table-cell-properties>
    </style:style>
    <style:style style:name="Tabela16" style:family="table">
      <style:table-properties style:width="17.498cm" fo:margin-left="0cm" fo:break-before="auto" fo:break-after="auto" table:align="left" fo:background-color="transparent" fo:keep-with-next="auto" style:may-break-between-rows="true" style:writing-mode="lr-tb">
        <style:background-image/>
      </style:table-properties>
    </style:style>
    <style:style style:name="Tabela16.A" style:family="table-column">
      <style:table-column-properties style:column-width="6.309cm"/>
    </style:style>
    <style:style style:name="Tabela16.B" style:family="table-column">
      <style:table-column-properties style:column-width="5.542cm"/>
    </style:style>
    <style:style style:name="Tabela16.C" style:family="table-column">
      <style:table-column-properties style:column-width="5.646cm"/>
    </style:style>
    <style:style style:name="Tabela16.1" style:family="table-row">
      <style:table-row-properties fo:background-color="transparent" fo:keep-together="auto">
        <style:background-image/>
      </style:table-row-properties>
    </style:style>
    <style:style style:name="Tabela16.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6.2" style:family="table-row">
      <style:table-row-properties style:min-row-height="2.611cm"/>
    </style:style>
    <style:style style:name="Tabela16.A2" style:family="table-cell">
      <style:table-cell-properties fo:padding="0.097cm" fo:border-left="0.05pt solid #000000" fo:border-right="none" fo:border-top="none" fo:border-bottom="0.05pt solid #000000"/>
    </style:style>
    <style:style style:name="Tabela16.B2" style:family="table-cell">
      <style:table-cell-properties fo:padding="0.097cm" fo:border-left="0.05pt solid #000000" fo:border-right="none" fo:border-top="none" fo:border-bottom="0.05pt solid #000000"/>
    </style:style>
    <style:style style:name="Tabela16.C2" style:family="table-cell">
      <style:table-cell-properties fo:padding="0.097cm" fo:border-left="0.05pt solid #000000" fo:border-right="0.05pt solid #000000" fo:border-top="none" fo:border-bottom="0.05pt solid #000000"/>
    </style:style>
    <style:style style:name="Tabela16.A3" style:family="table-cell">
      <style:table-cell-properties fo:padding="0.097cm" fo:border-left="0.05pt solid #000000" fo:border-right="none" fo:border-top="none" fo:border-bottom="0.05pt solid #000000"/>
    </style:style>
    <style:style style:name="Tabela16.B3" style:family="table-cell">
      <style:table-cell-properties fo:padding="0.097cm" fo:border-left="0.05pt solid #000000" fo:border-right="none" fo:border-top="none" fo:border-bottom="0.05pt solid #000000"/>
    </style:style>
    <style:style style:name="Tabela16.C3" style:family="table-cell">
      <style:table-cell-properties fo:padding="0.097cm" fo:border-left="0.05pt solid #000000" fo:border-right="0.05pt solid #000000" fo:border-top="none" fo:border-bottom="0.05pt solid #000000"/>
    </style:style>
    <style:style style:name="Tabela17" style:family="table">
      <style:table-properties style:width="17.498cm" fo:margin-left="0cm" table:align="left" style:writing-mode="lr-tb"/>
    </style:style>
    <style:style style:name="Tabela17.A" style:family="table-column">
      <style:table-column-properties style:column-width="8.853cm"/>
    </style:style>
    <style:style style:name="Tabela17.B" style:family="table-column">
      <style:table-column-properties style:column-width="8.645cm"/>
    </style:style>
    <style:style style:name="Tabela17.A1" style:family="table-cell">
      <style:table-cell-properties fo:padding="0.097cm" fo:border-left="0.05pt solid #000000" fo:border-right="none" fo:border-top="0.05pt solid #000000" fo:border-bottom="0.05pt solid #000000"/>
    </style:style>
    <style:style style:name="Tabela17.B1" style:family="table-cell">
      <style:table-cell-properties fo:padding="0.097cm" fo:border="0.05pt solid #000000"/>
    </style:style>
    <style:style style:name="Tabela17.A2" style:family="table-cell">
      <style:table-cell-properties fo:padding="0.097cm" fo:border-left="0.05pt solid #000000" fo:border-right="none" fo:border-top="none" fo:border-bottom="0.05pt solid #000000"/>
    </style:style>
    <style:style style:name="Tabela17.B2" style:family="table-cell">
      <style:table-cell-properties fo:padding="0.097cm" fo:border-left="0.05pt solid #000000" fo:border-right="0.05pt solid #000000" fo:border-top="none" fo:border-bottom="0.05pt solid #000000"/>
    </style:style>
    <style:style style:name="Tabela31" style:family="table">
      <style:table-properties style:width="17.492cm" fo:margin-left="0.028cm" table:align="left" style:writing-mode="lr-tb"/>
    </style:style>
    <style:style style:name="Tabela31.A" style:family="table-column">
      <style:table-column-properties style:column-width="17.492cm"/>
    </style:style>
    <style:style style:name="Tabela31.1" style:family="table-row">
      <style:table-row-properties style:min-row-height="0.446cm" fo:keep-together="auto"/>
    </style:style>
    <style:style style:name="Tabela31.A1" style:family="table-cell">
      <style:table-cell-properties style:vertical-align="top" fo:background-color="#bfbfbf" fo:padding="0cm" fo:border="0.5pt solid #000000" style:writing-mode="lr-tb">
        <style:background-image/>
      </style:table-cell-properties>
    </style:style>
    <style:style style:name="Tabela31.2" style:family="table-row">
      <style:table-row-properties style:min-row-height="1.997cm" fo:keep-together="auto"/>
    </style:style>
    <style:style style:name="Tabela31.A2" style:family="table-cell">
      <style:table-cell-properties style:vertical-align="top" fo:padding="0cm" fo:border-left="0.5pt solid #000000" fo:border-right="0.5pt solid #000000" fo:border-top="none" fo:border-bottom="none" style:writing-mode="lr-tb"/>
    </style:style>
    <style:style style:name="Tabela31.3" style:family="table-row">
      <style:table-row-properties style:min-row-height="1.533cm" fo:keep-together="auto"/>
    </style:style>
    <style:style style:name="Tabela31.A3" style:family="table-cell">
      <style:table-cell-properties style:vertical-align="top" fo:background-color="transparent" fo:padding="0cm" fo:border="0.5pt solid #000000" style:writing-mode="lr-tb">
        <style:background-image/>
      </style:table-cell-properties>
    </style:style>
    <style:style style:name="Tabela31.4" style:family="table-row">
      <style:table-row-properties style:min-row-height="0.238cm" fo:keep-together="auto"/>
    </style:style>
    <style:style style:name="Tabela31.A4" style:family="table-cell">
      <style:table-cell-properties style:vertical-align="top" fo:background-color="transparent" fo:padding="0cm" fo:border-left="0.5pt solid #000000" fo:border-right="0.5pt solid #000000" fo:border-top="none" fo:border-bottom="0.5pt solid #000000" style:writing-mode="lr-tb">
        <style:background-image/>
      </style:table-cell-properties>
    </style:style>
    <style:style style:name="Tabela10" style:family="table">
      <style:table-properties style:width="17cm" table:align="margins" style:writing-mode="lr-tb"/>
    </style:style>
    <style:style style:name="Tabela10.A" style:family="table-column">
      <style:table-column-properties style:column-width="17cm" style:rel-column-width="65535*"/>
    </style:style>
    <style:style style:name="Tabela10.A1" style:family="table-cell">
      <style:table-cell-properties fo:background-color="#b2b2b2" fo:padding="0.097cm" fo:border="0.05pt solid #000000">
        <style:background-image/>
      </style:table-cell-properties>
    </style:style>
    <style:style style:name="Tabela10.A2" style:family="table-cell">
      <style:table-cell-properties fo:padding="0.097cm" fo:border="none"/>
    </style:style>
    <style:style style:name="Tabela11" style:family="table">
      <style:table-properties style:width="17.503cm" fo:margin-left="0.002cm" table:align="left" style:writing-mode="lr-tb"/>
    </style:style>
    <style:style style:name="Tabela11.A" style:family="table-column">
      <style:table-column-properties style:column-width="4.233cm"/>
    </style:style>
    <style:style style:name="Tabela11.B" style:family="table-column">
      <style:table-column-properties style:column-width="5.916cm"/>
    </style:style>
    <style:style style:name="Tabela11.C" style:family="table-column">
      <style:table-column-properties style:column-width="1.436cm"/>
    </style:style>
    <style:style style:name="Tabela11.D" style:family="table-column">
      <style:table-column-properties style:column-width="5.918cm"/>
    </style:style>
    <style:style style:name="Tabela11.1" style:family="table-row">
      <style:table-row-properties style:row-height="0.6cm" style:use-optimal-row-height="false"/>
    </style:style>
    <style:style style:name="Tabela11.A1" style:family="table-cell">
      <style:table-cell-properties style:vertical-align="middle" fo:background-color="#b2b2b2" fo:padding-left="0.191cm" fo:padding-right="0.191cm" fo:padding-top="0cm" fo:padding-bottom="0cm" fo:border="0.5pt solid #000000">
        <style:background-image/>
      </style:table-cell-properties>
    </style:style>
    <style:style style:name="Tabela11.A2" style:family="table-cell">
      <style:table-cell-properties style:vertical-align="middle" fo:background-color="#dddddd" fo:padding-left="0.191cm" fo:padding-right="0.191cm" fo:padding-top="0cm" fo:padding-bottom="0cm" fo:border-left="0.5pt solid #000000" fo:border-right="none" fo:border-top="none" fo:border-bottom="0.5pt solid #000000">
        <style:background-image/>
      </style:table-cell-properties>
    </style:style>
    <style:style style:name="Tabela1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1.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1.D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1.B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1.D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1.B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1.D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4" style:family="table">
      <style:table-properties style:width="17.503cm" fo:margin-left="-0.004cm" table:align="left" style:writing-mode="lr-tb"/>
    </style:style>
    <style:style style:name="Tabela14.A" style:family="table-column">
      <style:table-column-properties style:column-width="9.504cm"/>
    </style:style>
    <style:style style:name="Tabela14.B" style:family="table-column">
      <style:table-column-properties style:column-width="7.999cm"/>
    </style:style>
    <style:style style:name="Tabela14.1" style:family="table-row">
      <style:table-row-properties style:min-row-height="0.6cm" style:use-optimal-row-height="false"/>
    </style:style>
    <style:style style:name="Tabela14.A1" style:family="table-cell">
      <style:table-cell-properties style:vertical-align="middle" fo:background-color="#b2b2b2" fo:padding="0.191cm" fo:border="0.25pt solid #000000">
        <style:background-image/>
      </style:table-cell-properties>
    </style:style>
    <style:style style:name="Tabela14.A2" style:family="table-cell">
      <style:table-cell-properties style:vertical-align="middle" fo:background-color="#dddddd" fo:padding="0.191cm" fo:border-left="0.25pt solid #000000" fo:border-right="0.25pt solid #000000" fo:border-top="none" fo:border-bottom="0.25pt solid #000000">
        <style:background-image/>
      </style:table-cell-properties>
    </style:style>
    <style:style style:name="Tabela14.3" style:family="table-row">
      <style:table-row-properties style:min-row-height="0.801cm" style:use-optimal-row-height="false"/>
    </style:style>
    <style:style style:name="Tabela14.A3" style:family="table-cell">
      <style:table-cell-properties style:vertical-align="middle" fo:padding-left="0.191cm" fo:padding-right="0.191cm" fo:padding-top="0cm" fo:padding-bottom="0cm" fo:border="none"/>
    </style:style>
    <style:style style:name="Tabela14.B3" style:family="table-cell">
      <style:table-cell-properties style:vertical-align="middle" fo:padding-left="0.191cm" fo:padding-right="0.191cm" fo:padding-top="0cm" fo:padding-bottom="0cm" fo:border="none"/>
    </style:style>
    <style:style style:name="Tabela14.A4" style:family="table-cell">
      <style:table-cell-properties style:vertical-align="middle" fo:padding-left="0.191cm" fo:padding-right="0.191cm" fo:padding-top="0cm" fo:padding-bottom="0cm" fo:border="none"/>
    </style:style>
    <style:style style:name="Tabela14.B4" style:family="table-cell">
      <style:table-cell-properties style:vertical-align="middle" fo:padding-left="0.191cm" fo:padding-right="0.191cm" fo:padding-top="0cm" fo:padding-bottom="0cm" fo:border="none"/>
    </style:style>
    <style:style style:name="Tabela14.A5" style:family="table-cell">
      <style:table-cell-properties style:vertical-align="middle" fo:padding-left="0.191cm" fo:padding-right="0.191cm" fo:padding-top="0cm" fo:padding-bottom="0cm" fo:border="none"/>
    </style:style>
    <style:style style:name="Tabela14.B5" style:family="table-cell">
      <style:table-cell-properties style:vertical-align="middle" fo:padding-left="0.191cm" fo:padding-right="0.191cm" fo:padding-top="0cm" fo:padding-bottom="0cm" fo:border="none"/>
    </style:style>
    <style:style style:name="Tabela18" style:family="table">
      <style:table-properties style:width="17cm" table:align="margins" style:writing-mode="lr-tb"/>
    </style:style>
    <style:style style:name="Tabela18.A" style:family="table-column">
      <style:table-column-properties style:column-width="17cm" style:rel-column-width="65535*"/>
    </style:style>
    <style:style style:name="Tabela18.A1" style:family="table-cell">
      <style:table-cell-properties fo:background-color="#cccccc" fo:padding="0.097cm" fo:border="none">
        <style:background-image/>
      </style:table-cell-properties>
    </style:style>
    <style:style style:name="Tabela19" style:family="table">
      <style:table-properties style:width="17cm" table:align="margins" style:writing-mode="lr-tb"/>
    </style:style>
    <style:style style:name="Tabela19.A" style:family="table-column">
      <style:table-column-properties style:column-width="17cm" style:rel-column-width="65535*"/>
    </style:style>
    <style:style style:name="Tabela19.A1" style:family="table-cell">
      <style:table-cell-properties fo:background-color="#cccccc" fo:padding="0.097cm" fo:border="none">
        <style:background-image/>
      </style:table-cell-properties>
    </style:style>
    <style:style style:name="Tabela20" style:family="table">
      <style:table-properties style:width="17cm" table:align="margins" style:writing-mode="lr-tb"/>
    </style:style>
    <style:style style:name="Tabela20.A" style:family="table-column">
      <style:table-column-properties style:column-width="17cm" style:rel-column-width="65535*"/>
    </style:style>
    <style:style style:name="Tabela20.A1" style:family="table-cell">
      <style:table-cell-properties fo:background-color="#cccccc" fo:padding="0.097cm" fo:border="none">
        <style:background-image/>
      </style:table-cell-properties>
    </style:style>
    <style:style style:name="Tabela21" style:family="table">
      <style:table-properties style:width="17cm" table:align="margins" style:writing-mode="lr-tb"/>
    </style:style>
    <style:style style:name="Tabela21.A" style:family="table-column">
      <style:table-column-properties style:column-width="17cm" style:rel-column-width="65535*"/>
    </style:style>
    <style:style style:name="Tabela21.A1" style:family="table-cell">
      <style:table-cell-properties fo:background-color="#cccccc" fo:padding="0.097cm" fo:border="none">
        <style:background-image/>
      </style:table-cell-properties>
    </style:style>
    <style:style style:name="Tabela22" style:family="table">
      <style:table-properties style:width="17cm" table:align="margins" style:writing-mode="lr-tb"/>
    </style:style>
    <style:style style:name="Tabela22.A" style:family="table-column">
      <style:table-column-properties style:column-width="17cm" style:rel-column-width="65535*"/>
    </style:style>
    <style:style style:name="Tabela22.A1" style:family="table-cell">
      <style:table-cell-properties fo:background-color="#cccccc" fo:padding="0.097cm" fo:border="none">
        <style:background-image/>
      </style:table-cell-properties>
    </style:style>
    <style:style style:name="Tabela24" style:family="table">
      <style:table-properties style:width="17cm" table:align="margins" style:writing-mode="lr-tb"/>
    </style:style>
    <style:style style:name="Tabela24.A" style:family="table-column">
      <style:table-column-properties style:column-width="17cm" style:rel-column-width="65535*"/>
    </style:style>
    <style:style style:name="Tabela24.A1" style:family="table-cell">
      <style:table-cell-properties fo:background-color="#cccccc" fo:padding="0.097cm" fo:border="none">
        <style:background-image/>
      </style:table-cell-properties>
    </style:style>
    <style:style style:name="Tabela25" style:family="table">
      <style:table-properties style:width="17cm" table:align="margins" style:writing-mode="lr-tb"/>
    </style:style>
    <style:style style:name="Tabela25.A" style:family="table-column">
      <style:table-column-properties style:column-width="17cm" style:rel-column-width="65535*"/>
    </style:style>
    <style:style style:name="Tabela25.A1" style:family="table-cell">
      <style:table-cell-properties fo:background-color="#cccccc" fo:padding="0.097cm" fo:border="none">
        <style:background-image/>
      </style:table-cell-properties>
    </style:style>
    <style:style style:name="Tabela26" style:family="table">
      <style:table-properties style:width="17cm" table:align="margins" style:writing-mode="lr-tb"/>
    </style:style>
    <style:style style:name="Tabela26.A" style:family="table-column">
      <style:table-column-properties style:column-width="17cm" style:rel-column-width="65535*"/>
    </style:style>
    <style:style style:name="Tabela26.A1" style:family="table-cell">
      <style:table-cell-properties fo:background-color="#cccccc" fo:padding="0.097cm" fo:border="none">
        <style:background-image/>
      </style:table-cell-properties>
    </style:style>
    <style:style style:name="Tabela27" style:family="table">
      <style:table-properties style:width="17cm" table:align="margins" style:writing-mode="lr-tb"/>
    </style:style>
    <style:style style:name="Tabela27.A" style:family="table-column">
      <style:table-column-properties style:column-width="17cm" style:rel-column-width="65535*"/>
    </style:style>
    <style:style style:name="Tabela27.A1" style:family="table-cell">
      <style:table-cell-properties fo:background-color="#cccccc" fo:padding="0.097cm" fo:border="none">
        <style:background-image/>
      </style:table-cell-properties>
    </style:style>
    <style:style style:name="Tabela28" style:family="table">
      <style:table-properties style:width="17.503cm" fo:margin-left="0.042cm" table:align="left" style:writing-mode="lr-tb"/>
    </style:style>
    <style:style style:name="Tabela28.A" style:family="table-column">
      <style:table-column-properties style:column-width="7.475cm"/>
    </style:style>
    <style:style style:name="Tabela28.B" style:family="table-column">
      <style:table-column-properties style:column-width="10.028cm"/>
    </style:style>
    <style:style style:name="Tabela28.1" style:family="table-row">
      <style:table-row-properties style:min-row-height="0.501cm" style:use-optimal-row-height="false"/>
    </style:style>
    <style:style style:name="Tabela28.A1" style:family="table-cell">
      <style:table-cell-properties style:vertical-align="middle" fo:background-color="#cccccc" fo:padding="0.097cm" fo:border-left="0.05pt solid #000000" fo:border-right="0.05pt solid #000000" fo:border-top="0.05pt solid #000000" fo:border-bottom="none">
        <style:background-image/>
      </style:table-cell-properties>
    </style:style>
    <style:style style:name="Tabela28.2" style:family="table-row">
      <style:table-row-properties style:min-row-height="0.801cm" style:use-optimal-row-height="false"/>
    </style:style>
    <style:style style:name="Tabela28.A2" style:family="table-cell">
      <style:table-cell-properties style:vertical-align="middle" fo:padding="0.097cm" fo:border-left="0.05pt solid #000000" fo:border-right="0.05pt solid #000000" fo:border-top="0.5pt solid #ffffff" fo:border-bottom="0.05pt solid #000000"/>
    </style:style>
    <style:style style:name="Tabela28.B2" style:family="table-cell">
      <style:table-cell-properties style:vertical-align="middle" fo:padding="0.097cm" fo:border-left="0.05pt solid #000000" fo:border-right="0.05pt solid #000000" fo:border-top="0.5pt solid #ffffff" fo:border-bottom="0.05pt solid #000000"/>
    </style:style>
    <style:style style:name="Tabela29" style:family="table">
      <style:table-properties style:width="17.503cm" fo:margin-left="0.023cm" table:align="left" style:writing-mode="lr-tb"/>
    </style:style>
    <style:style style:name="Tabela29.A" style:family="table-column">
      <style:table-column-properties style:column-width="7.502cm"/>
    </style:style>
    <style:style style:name="Tabela29.B" style:family="table-column">
      <style:table-column-properties style:column-width="10.001cm"/>
    </style:style>
    <style:style style:name="Tabela29.1" style:family="table-row">
      <style:table-row-properties style:min-row-height="0.501cm" style:use-optimal-row-height="false"/>
    </style:style>
    <style:style style:name="Tabela29.A1" style:family="table-cell">
      <style:table-cell-properties style:vertical-align="middle" fo:background-color="#cccccc" fo:padding="0.097cm" fo:border="0.05pt solid #000000">
        <style:background-image/>
      </style:table-cell-properties>
    </style:style>
    <style:style style:name="Tabela29.2" style:family="table-row">
      <style:table-row-properties style:min-row-height="0.801cm" style:use-optimal-row-height="false"/>
    </style:style>
    <style:style style:name="Tabela29.A2" style:family="table-cell">
      <style:table-cell-properties style:vertical-align="middle" fo:padding="0.097cm" fo:border-left="0.05pt solid #000000" fo:border-right="none" fo:border-top="0.05pt solid #000000" fo:border-bottom="0.05pt solid #000000"/>
    </style:style>
    <style:style style:name="Tabela29.B2" style:family="table-cell">
      <style:table-cell-properties style:vertical-align="middle" fo:padding="0.097cm" fo:border="0.05pt solid #000000"/>
    </style:style>
    <style:style style:name="Tabela30" style:family="table">
      <style:table-properties style:width="17cm" table:align="margins" style:writing-mode="lr-tb"/>
    </style:style>
    <style:style style:name="Tabela30.A" style:family="table-column">
      <style:table-column-properties style:column-width="1.189cm" style:rel-column-width="4582*"/>
    </style:style>
    <style:style style:name="Tabela30.B" style:family="table-column">
      <style:table-column-properties style:column-width="6.717cm" style:rel-column-width="25893*"/>
    </style:style>
    <style:style style:name="Tabela30.C" style:family="table-column">
      <style:table-column-properties style:column-width="1.993cm" style:rel-column-width="7683*"/>
    </style:style>
    <style:style style:name="Tabela30.D" style:family="table-column">
      <style:table-column-properties style:column-width="1.214cm" style:rel-column-width="4678*"/>
    </style:style>
    <style:style style:name="Tabela30.E" style:family="table-column">
      <style:table-column-properties style:column-width="3.3cm" style:rel-column-width="12722*"/>
    </style:style>
    <style:style style:name="Tabela30.F" style:family="table-column">
      <style:table-column-properties style:column-width="2.588cm" style:rel-column-width="9977*"/>
    </style:style>
    <style:style style:name="Tabela30.A1" style:family="table-cell">
      <style:table-cell-properties style:vertical-align="middle" fo:background-color="#dddddd" fo:padding="0.097cm" fo:border="0.05pt solid #000000">
        <style:background-image/>
      </style:table-cell-properties>
    </style:style>
    <style:style style:name="Tabela30.A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a30.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a30.A4" style:family="table-cell">
      <style:table-cell-properties style:vertical-align="middle" fo:padding="0.097cm" fo:border-left="0.05pt solid #000000" fo:border-right="none" fo:border-top="none" fo:border-bottom="0.05pt solid #000000"/>
    </style:style>
    <style:style style:name="Tabela30.B4" style:family="table-cell">
      <style:table-cell-properties style:vertical-align="middle" fo:padding="0.097cm" fo:border-left="0.05pt solid #000000" fo:border-right="none" fo:border-top="none" fo:border-bottom="0.05pt solid #000000"/>
    </style:style>
    <style:style style:name="Tabela30.C4" style:family="table-cell">
      <style:table-cell-properties style:vertical-align="middle" fo:padding="0.097cm" fo:border-left="0.05pt solid #000000" fo:border-right="none" fo:border-top="none" fo:border-bottom="0.05pt solid #000000"/>
    </style:style>
    <style:style style:name="Tabela30.D4" style:family="table-cell">
      <style:table-cell-properties style:vertical-align="middle" fo:padding="0.097cm" fo:border-left="0.05pt solid #000000" fo:border-right="none" fo:border-top="none" fo:border-bottom="0.05pt solid #000000"/>
    </style:style>
    <style:style style:name="Tabela30.E4" style:family="table-cell">
      <style:table-cell-properties style:vertical-align="middle" fo:padding="0.097cm" fo:border-left="0.05pt solid #000000" fo:border-right="none" fo:border-top="none" fo:border-bottom="0.05pt solid #000000"/>
    </style:style>
    <style:style style:name="Tabela30.F4" style:family="table-cell">
      <style:table-cell-properties style:vertical-align="middle" fo:padding="0.097cm" fo:border-left="0.05pt solid #000000" fo:border-right="0.05pt solid #000000" fo:border-top="none" fo:border-bottom="0.05pt solid #000000"/>
    </style:style>
    <style:style style:name="Tabela30.5" style:family="table-row">
      <style:table-row-properties style:min-row-height="0.76cm"/>
    </style:style>
    <style:style style:name="Tabela32" style:family="table">
      <style:table-properties style:width="17.198cm" fo:margin-left="-0.199cm" fo:margin-top="0cm" fo:margin-bottom="0cm" table:align="left" style:writing-mode="lr-tb"/>
    </style:style>
    <style:style style:name="Tabela32.A" style:family="table-column">
      <style:table-column-properties style:column-width="9.208cm"/>
    </style:style>
    <style:style style:name="Tabela32.B" style:family="table-column">
      <style:table-column-properties style:column-width="7.99cm"/>
    </style:style>
    <style:style style:name="Tabela32.1" style:family="table-row">
      <style:table-row-properties fo:keep-together="auto"/>
    </style:style>
    <style:style style:name="Tabela32.A1" style:family="table-cell">
      <style:table-cell-properties fo:background-color="#ffffff" fo:padding-left="0.155cm" fo:padding-right="0.191cm" fo:padding-top="0cm" fo:padding-bottom="0cm" fo:border="0.5pt solid #000001">
        <style:background-image/>
      </style:table-cell-properties>
    </style:style>
    <style:style style:name="P1" style:family="paragraph" style:parent-style-name="Normal_20__28_Web_29_">
      <style:paragraph-properties fo:margin-top="0.176cm" fo:margin-bottom="0cm" loext:contextual-spacing="false" fo:text-align="center" style:justify-single-word="false"/>
      <style:text-properties style:font-name="Times New Roman" fo:font-size="13pt" fo:font-weight="bold" officeooo:paragraph-rsid="001e1202" style:font-size-asian="13pt" style:font-weight-asian="bold" style:font-size-complex="13pt" style:font-weight-complex="bold"/>
    </style:style>
    <style:style style:name="P2" style:family="paragraph" style:parent-style-name="Normal_20__28_Web_29_">
      <style:paragraph-properties fo:margin-top="0.176cm" fo:margin-bottom="0cm" loext:contextual-spacing="false" fo:text-align="center" style:justify-single-word="false"/>
      <style:text-properties style:font-name="Times New Roman" fo:font-size="13pt" fo:font-weight="bold" officeooo:rsid="00e7eeba" officeooo:paragraph-rsid="001e1202" style:font-size-asian="13pt" style:font-weight-asian="bold" style:font-size-complex="13pt" style:font-weight-complex="bold"/>
    </style:style>
    <style:style style:name="P3" style:family="paragraph" style:parent-style-name="Normal_20__28_Web_29_">
      <style:paragraph-properties fo:margin-top="0.176cm" fo:margin-bottom="0cm" loext:contextual-spacing="false"/>
      <style:text-properties style:font-name="Times New Roman" fo:font-weight="bold" officeooo:paragraph-rsid="001e1202" style:font-weight-asian="bold" style:font-weight-complex="bold"/>
    </style:style>
    <style:style style:name="P4" style:family="paragraph" style:parent-style-name="Normal_20__28_Web_29_">
      <style:paragraph-properties fo:margin-top="0.176cm" fo:margin-bottom="0cm" loext:contextual-spacing="false" fo:line-height="150%" fo:text-align="end" style:justify-single-word="false">
        <style:tab-stops>
          <style:tab-stop style:position="1.411cm"/>
          <style:tab-stop style:position="16.984cm" style:type="right" style:leader-style="dotted" style:leader-text="."/>
        </style:tab-stops>
      </style:paragraph-properties>
      <style:text-properties fo:color="#00ae00" style:font-name="Calibri1" fo:font-size="12pt" fo:font-weight="bold" officeooo:paragraph-rsid="001e1202" fo:background-color="transparent" style:font-name-asian="MS Mincho" style:font-size-asian="12pt" style:language-asian="ar" style:country-asian="SA" style:font-weight-asian="bold" style:font-size-complex="12pt" style:font-weight-complex="bold"/>
    </style:style>
    <style:style style:name="P5" style:family="paragraph" style:parent-style-name="western1">
      <style:paragraph-properties fo:margin-top="0.176cm" fo:margin-bottom="0cm" loext:contextual-spacing="false" fo:line-height="150%" fo:text-align="justify" style:justify-single-word="false" fo:orphans="2" fo:widows="2" fo:hyphenation-ladder-count="no-limit"/>
      <style:text-properties fo:font-weight="bold" officeooo:paragraph-rsid="001e1202" style:font-weight-asian="bold" style:font-weight-complex="bold" fo:hyphenate="true" fo:hyphenation-remain-char-count="2" fo:hyphenation-push-char-count="2"/>
    </style:style>
    <style:style style:name="P6" style:family="paragraph" style:parent-style-name="western1">
      <style:paragraph-properties fo:margin-top="0.176cm" fo:margin-bottom="0cm" loext:contextual-spacing="false" fo:line-height="150%"/>
      <style:text-properties fo:color="#000000" style:font-name="Times New Roman" fo:font-size="12pt" fo:font-weight="bold" officeooo:paragraph-rsid="001e1202" style:font-size-asian="12pt" style:font-weight-asian="bold" style:font-name-complex="Times New Roman" style:font-size-complex="12pt" style:font-weight-complex="bold"/>
    </style:style>
    <style:style style:name="P7" style:family="paragraph" style:parent-style-name="western1">
      <style:paragraph-properties fo:margin-top="0.176cm" fo:margin-bottom="0cm" loext:contextual-spacing="false" fo:line-height="150%"/>
      <style:text-properties fo:color="#000000" style:font-name="Times New Roman" fo:font-size="12pt" fo:font-weight="bold" officeooo:paragraph-rsid="001e1202" fo:background-color="transparent" style:font-size-asian="12pt" style:font-weight-asian="bold" style:font-name-complex="Times New Roman" style:font-size-complex="12pt" style:font-weight-complex="bold"/>
    </style:style>
    <style:style style:name="P8" style:family="paragraph" style:parent-style-name="western1">
      <style:paragraph-properties fo:margin-top="0.176cm" fo:margin-bottom="0cm" loext:contextual-spacing="false" fo:line-height="150%"/>
      <style:text-properties fo:color="#000000" style:font-name="Times New Roman" fo:font-size="12pt" fo:language="pt" fo:country="BR" fo:font-weight="bold" officeooo:paragraph-rsid="001e1202"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9" style:family="paragraph" style:parent-style-name="western1">
      <style:paragraph-properties fo:margin-top="0.176cm" fo:margin-bottom="0cm" loext:contextual-spacing="false" fo:line-height="150%"/>
      <style:text-properties fo:color="#000000" style:font-name="Times New Roman" fo:font-size="12pt" officeooo:paragraph-rsid="001e1202" fo:background-color="transparent" style:font-size-asian="12pt" style:font-name-complex="Times New Roman" style:font-size-complex="12pt"/>
    </style:style>
    <style:style style:name="P10" style:family="paragraph" style:parent-style-name="western1">
      <style:paragraph-properties fo:margin-top="0.176cm" fo:margin-bottom="0cm" loext:contextual-spacing="false" fo:text-align="center" style:justify-single-word="false"/>
      <style:text-properties fo:color="#000000" style:font-name="Times New Roman" fo:font-size="11pt" fo:font-weight="bold" officeooo:paragraph-rsid="001e1202" fo:background-color="transparent" style:font-size-asian="11pt" style:font-weight-asian="bold" style:font-name-complex="Times New Roman" style:font-size-complex="11pt" style:font-weight-complex="bold"/>
    </style:style>
    <style:style style:name="P11" style:family="paragraph" style:parent-style-name="western1">
      <style:paragraph-properties fo:margin-top="0.176cm" fo:margin-bottom="0cm" loext:contextual-spacing="false" fo:line-height="150%" fo:text-align="justify" style:justify-single-word="false" fo:orphans="2" fo:widows="2" fo:hyphenation-ladder-count="no-limit"/>
      <style:text-properties fo:color="#000000" style:text-outline="false" style:text-line-through-style="none" style:text-line-through-type="none" style:font-name="Times New Roman2" fo:font-size="11pt" fo:language="pt" fo:country="BR" fo:font-style="normal" fo:text-shadow="none" style:text-underline-style="none" fo:font-weight="normal" officeooo:rsid="025f88f0" officeooo:paragraph-rsid="001e1202" style:letter-kerning="true" style:font-name-asian="Times New Roman" style:font-size-asian="11pt" style:language-asian="en" style:country-asian="US" style:font-style-asian="normal" style:font-weight-asian="normal" style:font-name-complex="Arial3" style:font-size-complex="12pt" style:language-complex="ar" style:country-complex="SA" style:font-weight-complex="normal" style:text-emphasize="none" fo:hyphenate="true" fo:hyphenation-remain-char-count="2" fo:hyphenation-push-char-count="2"/>
    </style:style>
    <style:style style:name="P12" style:family="paragraph" style:parent-style-name="western1">
      <style:paragraph-properties fo:margin-top="0.176cm" fo:margin-bottom="0cm" loext:contextual-spacing="false" fo:text-align="center" style:justify-single-word="false"/>
      <style:text-properties fo:color="#000000" style:font-name="Times New Roman1" fo:font-size="12pt" fo:font-weight="bold" officeooo:paragraph-rsid="001e1202" fo:background-color="transparent" style:font-size-asian="12pt" style:font-weight-asian="bold" style:font-name-complex="Times New Roman" style:font-size-complex="12pt" style:font-weight-complex="bold"/>
    </style:style>
    <style:style style:name="P13" style:family="paragraph" style:parent-style-name="western1">
      <style:paragraph-properties fo:margin-top="0.176cm" fo:margin-bottom="0cm" loext:contextual-spacing="false" fo:text-align="center" style:justify-single-word="false"/>
      <style:text-properties style:font-name="Times New Roman" fo:font-size="13pt" fo:font-weight="bold" officeooo:paragraph-rsid="001e1202" fo:background-color="transparent" style:font-size-asian="13pt" style:font-weight-asian="bold" style:font-name-complex="Times New Roman" style:font-size-complex="13pt" style:font-weight-complex="bold"/>
    </style:style>
    <style:style style:name="P14" style:family="paragraph" style:parent-style-name="western1">
      <style:paragraph-properties fo:margin-top="0.176cm" fo:margin-bottom="0cm" loext:contextual-spacing="false" fo:text-align="start" style:justify-single-word="false" style:snap-to-layout-grid="false"/>
      <style:text-properties style:font-name="Times New Roman" fo:font-size="13pt" fo:font-weight="bold" officeooo:paragraph-rsid="001e1202" fo:background-color="transparent" style:font-size-asian="13pt" style:font-weight-asian="bold" style:font-name-complex="Times New Roman" style:font-size-complex="13pt" style:font-weight-complex="bold"/>
    </style:style>
    <style:style style:name="P15" style:family="paragraph" style:parent-style-name="western1">
      <style:paragraph-properties fo:margin-top="0.176cm" fo:margin-bottom="0cm" loext:contextual-spacing="false"/>
      <style:text-properties style:font-name="Times New Roman" fo:font-size="13pt" fo:font-weight="bold" officeooo:paragraph-rsid="001e1202" fo:background-color="transparent" style:font-size-asian="13pt" style:font-weight-asian="bold" style:font-name-complex="Times New Roman" style:font-size-complex="13pt" style:font-weight-complex="bold"/>
    </style:style>
    <style:style style:name="P16" style:family="paragraph" style:parent-style-name="western1">
      <style:paragraph-properties fo:margin-top="0.176cm" fo:margin-bottom="0cm" loext:contextual-spacing="false" fo:line-height="100%" fo:text-align="justify" style:justify-single-word="false"/>
      <style:text-properties style:font-name="Times New Roman" fo:font-size="13pt" officeooo:paragraph-rsid="001e1202" fo:background-color="transparent" style:font-size-asian="13pt" style:font-name-complex="Times New Roman" style:font-size-complex="13pt"/>
    </style:style>
    <style:style style:name="P17" style:family="paragraph" style:parent-style-name="western1">
      <style:paragraph-properties fo:margin-top="0.176cm" fo:margin-bottom="0cm" loext:contextual-spacing="false" fo:line-height="100%" style:snap-to-layout-grid="false"/>
      <style:text-properties style:font-name="Times New Roman" fo:font-size="13pt" officeooo:paragraph-rsid="001e1202" fo:background-color="transparent" style:font-size-asian="13pt" style:font-name-complex="Times New Roman" style:font-size-complex="13pt"/>
    </style:style>
    <style:style style:name="P18" style:family="paragraph" style:parent-style-name="western1">
      <style:paragraph-properties fo:margin-top="0.176cm" fo:margin-bottom="0cm" loext:contextual-spacing="false" style:snap-to-layout-grid="false"/>
      <style:text-properties style:font-name="Times New Roman" fo:font-size="13pt" officeooo:paragraph-rsid="001e1202" fo:background-color="transparent" style:font-size-asian="13pt" style:font-name-complex="Times New Roman" style:font-size-complex="13pt"/>
    </style:style>
    <style:style style:name="P19" style:family="paragraph" style:parent-style-name="western1">
      <style:paragraph-properties fo:margin-top="0.176cm" fo:margin-bottom="0cm" loext:contextual-spacing="false" fo:line-height="100%" fo:text-align="start" style:justify-single-word="false"/>
      <style:text-properties style:font-name="Times New Roman1" fo:font-size="12pt" fo:font-weight="bold" officeooo:paragraph-rsid="001e1202" fo:background-color="transparent" style:font-size-asian="12pt" style:font-weight-asian="bold" style:font-name-complex="Times New Roman" style:font-size-complex="12pt" style:font-weight-complex="bold"/>
    </style:style>
    <style:style style:name="P20" style:family="paragraph" style:parent-style-name="western1">
      <style:paragraph-properties fo:margin-top="0.176cm" fo:margin-bottom="0cm" loext:contextual-spacing="false" fo:line-height="100%" fo:text-align="start" style:justify-single-word="false" style:snap-to-layout-grid="false"/>
      <style:text-properties style:font-name="Times New Roman1" fo:font-size="12pt" fo:font-weight="bold" officeooo:rsid="014a335c" officeooo:paragraph-rsid="001e1202" fo:background-color="transparent" style:font-size-asian="12pt" style:font-weight-asian="bold" style:font-name-complex="Times New Roman" style:font-size-complex="12pt" style:font-weight-complex="bold"/>
    </style:style>
    <style:style style:name="P21" style:family="paragraph" style:parent-style-name="western1">
      <style:paragraph-properties fo:margin-top="0.176cm" fo:margin-bottom="0cm" loext:contextual-spacing="false" fo:text-align="start" style:justify-single-word="false" style:snap-to-layout-grid="false"/>
      <style:text-properties style:font-name="Times New Roman1" fo:font-size="12pt" fo:font-weight="bold" officeooo:paragraph-rsid="001e1202" fo:background-color="transparent" style:font-size-asian="12pt" style:font-weight-asian="bold" style:font-name-complex="Times New Roman" style:font-size-complex="12pt" style:font-weight-complex="bold"/>
    </style:style>
    <style:style style:name="P22" style:family="paragraph" style:parent-style-name="western1">
      <style:paragraph-properties fo:margin-top="0.176cm" fo:margin-bottom="0cm" loext:contextual-spacing="false" fo:line-height="100%" fo:text-align="justify" style:justify-single-word="false"/>
      <style:text-properties style:use-window-font-color="true" style:font-name="Times New Roman" fo:font-size="13pt" fo:language="pt" fo:country="BR" officeooo:rsid="00629394" officeooo:paragraph-rsid="001e1202" style:letter-kerning="true" fo:background-color="transparent" style:font-name-asian="Times New Roman" style:font-size-asian="13pt" style:language-asian="zh" style:country-asian="CN" style:font-name-complex="Times New Roman" style:font-size-complex="13pt" style:language-complex="ar" style:country-complex="SA"/>
    </style:style>
    <style:style style:name="P23" style:family="paragraph" style:parent-style-name="western1">
      <style:paragraph-properties fo:margin-top="0.176cm" fo:margin-bottom="0cm" loext:contextual-spacing="false" fo:text-align="justify" style:justify-single-word="false" style:snap-to-layout-grid="false"/>
      <style:text-properties style:use-window-font-color="true" style:font-name="Times New Roman" fo:font-size="13pt" fo:language="pt" fo:country="BR" officeooo:rsid="00629394" officeooo:paragraph-rsid="001e1202" style:letter-kerning="true" fo:background-color="transparent" style:font-name-asian="Times New Roman" style:font-size-asian="13pt" style:language-asian="zh" style:country-asian="CN" style:font-name-complex="Times New Roman" style:font-size-complex="13pt" style:language-complex="ar" style:country-complex="SA"/>
    </style:style>
    <style:style style:name="P24" style:family="paragraph" style:parent-style-name="western1">
      <style:paragraph-properties fo:margin-top="0.176cm" fo:margin-bottom="0cm" loext:contextual-spacing="false" fo:line-height="100%" fo:text-align="justify" style:justify-single-word="false" style:snap-to-layout-grid="false"/>
      <style:text-properties style:use-window-font-color="true" style:font-name="Times New Roman" fo:font-size="13pt" fo:language="pt" fo:country="BR" officeooo:paragraph-rsid="001e1202" style:letter-kerning="true" fo:background-color="transparent" style:font-name-asian="Times New Roman" style:font-size-asian="13pt" style:language-asian="zh" style:country-asian="CN" style:font-name-complex="Times New Roman" style:font-size-complex="13pt" style:language-complex="ar" style:country-complex="SA"/>
    </style:style>
    <style:style style:name="P25" style:family="paragraph" style:parent-style-name="western1">
      <style:paragraph-properties fo:margin-top="0.176cm" fo:margin-bottom="0cm" loext:contextual-spacing="false" style:snap-to-layout-grid="false"/>
      <style:text-properties style:use-window-font-color="true" style:font-name="Times New Roman" fo:font-size="13pt" fo:language="pt" fo:country="BR" officeooo:paragraph-rsid="001e1202" style:letter-kerning="true" fo:background-color="transparent" style:font-name-asian="Times New Roman" style:font-size-asian="13pt" style:language-asian="zh" style:country-asian="CN" style:font-name-complex="Times New Roman" style:font-size-complex="13pt" style:language-complex="ar" style:country-complex="SA"/>
    </style:style>
    <style:style style:name="P26" style:family="paragraph" style:parent-style-name="Table_20_Contents">
      <style:paragraph-properties fo:margin-top="0.176cm" fo:margin-bottom="0cm" loext:contextual-spacing="false" fo:text-align="center" style:justify-single-word="false" fo:keep-with-next="auto"/>
      <style:text-properties style:use-window-font-color="true" style:font-name="Times New Roman1" fo:font-size="12pt" fo:font-weight="bold" officeooo:paragraph-rsid="001e1202" fo:background-color="transparent" style:font-size-asian="12pt" style:font-weight-asian="bold" style:font-name-complex="Times New Roman" style:font-size-complex="12pt" style:font-weight-complex="bold"/>
    </style:style>
    <style:style style:name="P27" style:family="paragraph" style:parent-style-name="Text_20_body">
      <style:paragraph-properties fo:margin-top="0cm" fo:margin-bottom="0cm" loext:contextual-spacing="false" style:line-height-at-least="0.499cm" fo:text-align="justify" style:justify-single-word="false" fo:keep-with-next="auto"/>
      <style:text-properties fo:color="#000000" style:font-name="Times New Roman1" fo:font-size="12pt" fo:font-style="normal" fo:font-weight="normal" officeooo:paragraph-rsid="001e1202" style:letter-kerning="true" fo:background-color="transparent" style:font-name-asian="Arial Unicode MS"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P28" style:family="paragraph" style:parent-style-name="Text_20_body">
      <style:paragraph-properties fo:margin-top="0cm" fo:margin-bottom="0cm" loext:contextual-spacing="false" style:line-height-at-least="0.499cm" fo:text-align="justify" style:justify-single-word="false"/>
      <style:text-properties fo:color="#000000" style:font-name="Times New Roman1" fo:font-size="12pt" fo:font-style="normal" fo:font-weight="normal" officeooo:paragraph-rsid="001e1202" style:letter-kerning="true" fo:background-color="transparent" style:font-name-asian="Arial Unicode MS"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P29" style:family="paragraph" style:parent-style-name="Text_20_body">
      <style:paragraph-properties fo:margin-top="0cm" fo:margin-bottom="0cm" loext:contextual-spacing="false" fo:text-align="center" style:justify-single-word="false"/>
      <style:text-properties fo:color="#0000ff" style:font-name="Arial1" fo:font-size="10pt" fo:font-style="italic" officeooo:paragraph-rsid="001e1202" style:font-size-asian="10pt" style:font-style-asian="italic" style:font-size-complex="10pt" style:font-style-complex="italic"/>
    </style:style>
    <style:style style:name="P30" style:family="paragraph" style:parent-style-name="Text_20_body">
      <style:paragraph-properties fo:margin-top="0cm" fo:margin-bottom="0cm" loext:contextual-spacing="false" fo:text-align="center" style:justify-single-word="false"/>
      <style:text-properties style:font-name="Arial1" fo:font-size="10pt" fo:font-weight="bold" officeooo:paragraph-rsid="001e1202" style:font-size-asian="10pt" style:font-weight-asian="bold" style:font-size-complex="10pt" style:font-weight-complex="bold"/>
    </style:style>
    <style:style style:name="P31" style:family="paragraph" style:parent-style-name="Text_20_body">
      <style:paragraph-properties fo:margin-top="0cm" fo:margin-bottom="0cm" loext:contextual-spacing="false" fo:text-align="center" style:justify-single-word="false"/>
      <style:text-properties style:font-name="Arial1" fo:font-size="10pt" officeooo:paragraph-rsid="001e1202" style:font-size-asian="10pt" style:font-size-complex="10pt"/>
    </style:style>
    <style:style style:name="P32" style:family="paragraph" style:parent-style-name="Text_20_body">
      <style:paragraph-properties fo:margin-top="0cm" fo:margin-bottom="0cm" loext:contextual-spacing="false"/>
      <style:text-properties style:font-name="Arial1" fo:font-size="10pt" officeooo:paragraph-rsid="001e1202" style:font-size-asian="10pt" style:font-size-complex="10pt"/>
    </style:style>
    <style:style style:name="P33" style:family="paragraph" style:parent-style-name="Text_20_body">
      <style:paragraph-properties fo:margin-top="0cm" fo:margin-bottom="0cm" loext:contextual-spacing="false"/>
      <style:text-properties officeooo:paragraph-rsid="001e1202"/>
    </style:style>
    <style:style style:name="P34" style:family="paragraph" style:parent-style-name="Standard">
      <loext:graphic-properties draw:fill="none"/>
      <style:paragraph-properties fo:margin-top="0cm" fo:margin-bottom="0cm" loext:contextual-spacing="false" fo:line-height="150%" fo:text-align="justify" style:justify-single-word="false" fo:orphans="0" fo:widows="0" fo:hyphenation-ladder-count="no-limit" fo:background-color="transparent" style:writing-mode="lr-tb">
        <style:tab-stops>
          <style:tab-stop style:position="0.407cm"/>
        </style:tab-stops>
      </style:paragraph-properties>
      <style:text-properties style:use-window-font-color="true" style:font-name="Times New Roman" fo:font-size="10.5pt" fo:language="pt" fo:country="BR" fo:font-style="normal" fo:font-weight="normal" officeooo:rsid="0046a463" officeooo:paragraph-rsid="001e1202" style:letter-kerning="true" fo:background-color="transparent" style:font-name-asian="Times New Roman" style:font-size-asian="10.5pt" style:language-asian="en" style:country-asian="US" style:font-style-asian="normal" style:font-weight-asian="normal" style:font-name-complex="Arial3" style:font-size-complex="10.5pt" style:language-complex="ar" style:country-complex="SA" style:font-style-complex="normal" style:font-weight-complex="normal" fo:hyphenate="false" fo:hyphenation-remain-char-count="2" fo:hyphenation-push-char-count="2"/>
    </style:style>
    <style:style style:name="P35" style:family="paragraph" style:parent-style-name="Standard">
      <loext:graphic-properties draw:fill="none"/>
      <style:paragraph-properties fo:margin-top="0cm" fo:margin-bottom="0cm" loext:contextual-spacing="false" fo:line-height="150%" fo:text-align="center" style:justify-single-word="false" fo:orphans="0" fo:widows="0" fo:hyphenation-ladder-count="no-limit" fo:background-color="transparent" style:writing-mode="lr-tb">
        <style:tab-stops>
          <style:tab-stop style:position="0.407cm"/>
        </style:tab-stops>
      </style:paragraph-properties>
      <style:text-properties style:use-window-font-color="true" style:font-name="Times New Roman" fo:font-size="10.5pt" fo:language="pt" fo:country="BR" fo:font-style="normal" fo:font-weight="bold" officeooo:rsid="005388b0" officeooo:paragraph-rsid="001e1202" style:letter-kerning="true" fo:background-color="transparent" style:font-name-asian="Times New Roman" style:font-size-asian="10.5pt" style:language-asian="en" style:country-asian="US" style:font-style-asian="normal" style:font-weight-asian="bold" style:font-name-complex="Arial3" style:font-size-complex="10.5pt" style:language-complex="ar" style:country-complex="SA" style:font-style-complex="normal" style:font-weight-complex="bold" fo:hyphenate="false" fo:hyphenation-remain-char-count="2" fo:hyphenation-push-char-count="2"/>
    </style:style>
    <style:style style:name="P36" style:family="paragraph" style:parent-style-name="Standard">
      <style:paragraph-properties fo:margin-top="0cm" fo:margin-bottom="0cm" loext:contextual-spacing="false" style:line-height-at-least="0.499cm" fo:text-align="center" style:justify-single-word="false">
        <style:tab-stops>
          <style:tab-stop style:position="1.411cm"/>
          <style:tab-stop style:position="16.984cm" style:type="right" style:leader-style="dotted" style:leader-text="."/>
        </style:tab-stops>
      </style:paragraph-properties>
      <style:text-properties style:font-name="Arial1" fo:font-size="11pt" fo:font-weight="bold" officeooo:paragraph-rsid="001e1202" style:font-size-asian="11pt" style:font-weight-asian="bold" style:font-size-complex="11pt" style:font-weight-complex="bold"/>
    </style:style>
    <style:style style:name="P37"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paragraph-rsid="001e1202" fo:background-color="transparent" style:font-size-asian="12pt" style:font-weight-asian="bold" style:font-name-complex="Arial3" style:font-size-complex="12pt" style:font-weight-complex="bold"/>
    </style:style>
    <style:style style:name="P38" style:family="paragraph" style:parent-style-name="Standard">
      <style:paragraph-properties fo:margin-top="0cm" fo:margin-bottom="0cm" loext:contextual-spacing="false" fo:line-height="150%" fo:text-align="center" style:justify-single-word="false"/>
      <style:text-properties style:font-name="Times New Roman" fo:font-size="12pt" officeooo:paragraph-rsid="001e1202" fo:background-color="transparent" style:font-size-asian="12pt" style:font-name-complex="Arial3" style:font-size-complex="12pt"/>
    </style:style>
    <style:style style:name="P39" style:family="paragraph" style:parent-style-name="Standard">
      <style:paragraph-properties fo:margin-top="0cm" fo:margin-bottom="0cm" loext:contextual-spacing="false" fo:line-height="150%" fo:text-align="center" style:justify-single-word="false"/>
      <style:text-properties style:font-name="Times New Roman" officeooo:paragraph-rsid="001e1202" fo:background-color="transparent"/>
    </style:style>
    <style:style style:name="P40" style:family="paragraph" style:parent-style-name="western1">
      <style:paragraph-properties fo:margin-top="0cm" fo:margin-bottom="0cm" loext:contextual-spacing="false" fo:line-height="100%"/>
      <style:text-properties fo:color="#000000" style:font-name="Times New Roman" fo:font-size="12pt" officeooo:rsid="00cfda49" officeooo:paragraph-rsid="001e1202" style:font-size-asian="12pt" style:font-name-complex="Times New Roman" style:font-size-complex="12pt"/>
    </style:style>
    <style:style style:name="P41" style:family="paragraph" style:parent-style-name="western1">
      <style:paragraph-properties fo:margin-top="0cm" fo:margin-bottom="0cm" loext:contextual-spacing="false" fo:line-height="100%"/>
      <style:text-properties fo:color="#000000" style:font-name="Times New Roman" fo:font-size="12pt" officeooo:rsid="025f88f0" officeooo:paragraph-rsid="001e1202" style:font-size-asian="12pt" style:font-name-complex="Times New Roman" style:font-size-complex="12pt"/>
    </style:style>
    <style:style style:name="P42" style:family="paragraph" style:parent-style-name="western1">
      <style:paragraph-properties fo:margin-top="0cm" fo:margin-bottom="0cm" loext:contextual-spacing="false" fo:line-height="100%"/>
      <style:text-properties fo:color="#000000" style:font-name="Times New Roman" fo:font-size="12pt" officeooo:rsid="00cd7553" officeooo:paragraph-rsid="001e1202" fo:background-color="transparent" style:font-size-asian="12pt" style:font-name-complex="Times New Roman" style:font-size-complex="12pt"/>
    </style:style>
    <style:style style:name="P43" style:family="paragraph" style:parent-style-name="western1">
      <style:paragraph-properties fo:margin-top="0cm" fo:margin-bottom="0cm" loext:contextual-spacing="false" fo:line-height="100%"/>
      <style:text-properties fo:color="#000000" style:font-name="Times New Roman" fo:font-size="12pt" officeooo:rsid="025ffba2" officeooo:paragraph-rsid="001e1202" fo:background-color="transparent" style:font-size-asian="12pt" style:font-name-complex="Times New Roman" style:font-size-complex="12pt"/>
    </style:style>
    <style:style style:name="P44"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056f75f" officeooo:paragraph-rsid="001e1202" style:font-size-asian="11pt" style:font-size-complex="11pt"/>
    </style:style>
    <style:style style:name="P45" style:family="paragraph" style:parent-style-name="Table_20_Contents">
      <style:paragraph-properties fo:margin-top="0cm" fo:margin-bottom="0cm" loext:contextual-spacing="false" fo:line-height="100%" fo:text-align="start" style:justify-single-word="false"/>
      <style:text-properties style:font-name="Times New Roman" fo:font-size="11pt" fo:font-weight="bold" officeooo:rsid="0056f75f" officeooo:paragraph-rsid="001e1202" style:font-size-asian="11pt" style:font-size-complex="11pt"/>
    </style:style>
    <style:style style:name="P46"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paragraph-rsid="001e1202" style:font-size-asian="11pt" style:font-size-complex="11pt"/>
    </style:style>
    <style:style style:name="P47"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0c80891" officeooo:paragraph-rsid="001e1202" style:font-size-asian="11pt" style:font-weight-asian="bold" style:font-size-complex="11pt" style:font-weight-complex="bold"/>
    </style:style>
    <style:style style:name="P48" style:family="paragraph" style:parent-style-name="Table_20_Contents">
      <style:paragraph-properties fo:margin-top="0cm" fo:margin-bottom="0cm" loext:contextual-spacing="false" fo:line-height="100%" fo:text-align="center" style:justify-single-word="false"/>
      <style:text-properties style:font-name="Times New Roman" fo:font-size="11pt" fo:font-weight="bold" officeooo:rsid="00da68c6" officeooo:paragraph-rsid="001e1202" style:font-size-asian="11pt" style:font-weight-asian="bold" style:font-size-complex="11pt" style:font-weight-complex="bold"/>
    </style:style>
    <style:style style:name="P49" style:family="paragraph" style:parent-style-name="Table_20_Contents">
      <style:paragraph-properties fo:margin-top="0cm" fo:margin-bottom="0cm" loext:contextual-spacing="false" fo:line-height="100%" fo:text-align="center" style:justify-single-word="false"/>
      <style:text-properties style:font-name="Times New Roman" fo:font-size="12pt" fo:language="pt" fo:country="BR" fo:font-weight="bold" officeooo:rsid="00552031" officeooo:paragraph-rsid="001e1202" style:font-name-asian="Times New Roman" style:font-size-asian="12pt" style:font-weight-asian="bold" style:font-name-complex="Times New Roman" style:font-size-complex="12pt" style:language-complex="ar" style:country-complex="SA" style:font-weight-complex="bold"/>
    </style:style>
    <style:style style:name="P50" style:family="paragraph" style:parent-style-name="Table_20_Contents">
      <style:paragraph-properties fo:margin-top="0cm" fo:margin-bottom="0cm" loext:contextual-spacing="false" fo:line-height="100%" fo:text-align="center" style:justify-single-word="false"/>
      <style:text-properties style:font-name="Times New Roman" fo:font-size="12pt" fo:language="pt" fo:country="BR" fo:font-weight="bold" officeooo:rsid="00552031" officeooo:paragraph-rsid="007d84b1" style:font-name-asian="Times New Roman" style:font-size-asian="12pt" style:font-weight-asian="bold" style:font-name-complex="Times New Roman" style:font-size-complex="12pt" style:language-complex="ar" style:country-complex="SA" style:font-weight-complex="bold"/>
    </style:style>
    <style:style style:name="P51" style:family="paragraph" style:parent-style-name="Table_20_Contents">
      <style:paragraph-properties fo:margin-top="0cm" fo:margin-bottom="0cm" loext:contextual-spacing="false" fo:line-height="100%" fo:text-align="center" style:justify-single-word="false"/>
      <style:text-properties style:font-name="Times New Roman" fo:font-size="12pt" fo:language="pt" fo:country="BR" fo:font-weight="bold" officeooo:rsid="015ecdcb" officeooo:paragraph-rsid="001e1202" style:font-name-asian="Times New Roman" style:font-size-asian="12pt" style:font-weight-asian="bold" style:font-name-complex="Times New Roman" style:font-size-complex="12pt" style:language-complex="ar" style:country-complex="SA" style:font-weight-complex="bold"/>
    </style:style>
    <style:style style:name="P52"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2pt" fo:font-weight="bold" officeooo:rsid="00552031" officeooo:paragraph-rsid="001e1202" style:font-size-asian="12pt" style:font-weight-asian="bold" style:font-size-complex="12pt" style:font-weight-complex="bold"/>
    </style:style>
    <style:style style:name="P53" style:family="paragraph" style:parent-style-name="Table_20_Contents">
      <style:paragraph-properties fo:margin-top="0cm" fo:margin-bottom="0cm" loext:contextual-spacing="false" fo:line-height="100%" fo:text-align="center" style:justify-single-word="false"/>
      <style:text-properties fo:color="#000000" style:font-name="Times New Roman" fo:font-size="12pt" fo:font-weight="bold" officeooo:rsid="015ecdcb" officeooo:paragraph-rsid="007d84b1" style:font-size-asian="12pt" style:font-weight-asian="bold" style:font-size-complex="12pt" style:font-weight-complex="bold"/>
    </style:style>
    <style:style style:name="P54" style:family="paragraph" style:parent-style-name="Text_20_body">
      <style:paragraph-properties fo:margin-left="0cm" fo:margin-right="0cm" fo:text-align="justify" style:justify-single-word="false" fo:keep-together="always" fo:text-indent="0cm" style:auto-text-indent="false" fo:keep-with-next="auto"/>
      <style:text-properties fo:color="#000000" style:font-name="Times New Roman" fo:font-size="11pt" officeooo:paragraph-rsid="001e1202" fo:background-color="transparent" style:font-size-asian="11pt" style:font-size-complex="11pt"/>
    </style:style>
    <style:style style:name="P55" style:family="paragraph" style:parent-style-name="Text_20_body">
      <style:paragraph-properties fo:margin-left="0cm" fo:margin-right="0cm" fo:text-align="center" style:justify-single-word="false" fo:keep-together="always" fo:text-indent="0cm" style:auto-text-indent="false" fo:keep-with-next="auto"/>
      <style:text-properties fo:color="#000000" style:font-name="Times New Roman" fo:font-size="11pt" officeooo:paragraph-rsid="001e1202" fo:background-color="transparent" style:font-size-asian="11pt" style:font-size-complex="11pt"/>
    </style:style>
    <style:style style:name="P5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1e1202" fo:background-color="transparent" style:font-size-asian="12pt" style:font-name-complex="Arial3" style:font-size-complex="12pt"/>
    </style:style>
    <style:style style:name="P5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2pt" officeooo:paragraph-rsid="001e1202" fo:background-color="transparent" style:font-size-asian="12pt" style:font-name-complex="Arial3" style:font-size-complex="12pt"/>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 officeooo:paragraph-rsid="001e1202" fo:background-color="transparent"/>
    </style:style>
    <style:style style:name="P5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Times New Roman" officeooo:paragraph-rsid="001e1202" fo:background-color="transparent"/>
    </style:style>
    <style:style style:name="P60" style:family="paragraph" style:parent-style-name="Standard">
      <loext:graphic-properties draw:fill="none"/>
      <style:paragraph-properties fo:margin-left="0cm" fo:margin-right="0cm" fo:line-height="150%" fo:text-align="center" style:justify-single-word="false" fo:orphans="0" fo:widows="0" fo:hyphenation-ladder-count="no-limit" fo:text-indent="0cm" style:auto-text-indent="false" fo:background-color="transparent" style:writing-mode="lr-tb">
        <style:tab-stops>
          <style:tab-stop style:position="0.801cm"/>
          <style:tab-stop style:position="3.293cm"/>
        </style:tab-stops>
      </style:paragraph-properties>
      <style:text-properties fo:color="#000000" style:font-name="Arial1" fo:font-size="10pt" fo:font-weight="bold" officeooo:rsid="00489ba0" officeooo:paragraph-rsid="001e1202" style:font-name-asian="Times New Roman" style:font-size-asian="10pt" style:font-weight-asian="bold" style:font-name-complex="Times New Roman" style:font-size-complex="10pt" style:font-weight-complex="bold" fo:hyphenate="false" fo:hyphenation-remain-char-count="2" fo:hyphenation-push-char-count="2"/>
    </style:style>
    <style:style style:name="P6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2.588cm"/>
          <style:tab-stop style:position="2.999cm"/>
        </style:tab-stops>
      </style:paragraph-properties>
      <style:text-properties style:font-name="Times New Roman1" fo:font-size="12pt" fo:font-weight="bold" officeooo:rsid="01ed4d17" officeooo:paragraph-rsid="001e1202" style:font-size-asian="12pt" style:font-weight-asian="bold" style:font-size-complex="12pt"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text-align="start" style:justify-single-word="false" fo:orphans="0" fo:widows="0" fo:hyphenation-ladder-count="no-limit" fo:text-indent="0cm" style:auto-text-indent="false" fo:background-color="transparent" style:writing-mode="lr-tb">
        <style:tab-stops>
          <style:tab-stop style:position="2.588cm"/>
          <style:tab-stop style:position="2.999cm"/>
        </style:tab-stops>
      </style:paragraph-properties>
      <style:text-properties style:font-name="Times New Roman1" fo:font-size="12pt" fo:font-weight="bold" officeooo:rsid="01e89c2e" officeooo:paragraph-rsid="001e1202" style:font-size-asian="12pt" style:font-weight-asian="bold" style:font-size-complex="12pt"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2.588cm"/>
          <style:tab-stop style:position="2.704cm"/>
        </style:tab-stops>
      </style:paragraph-properties>
      <style:text-properties style:font-name="Times New Roman1" fo:font-size="12pt" fo:font-weight="bold" officeooo:rsid="01e89c2e" officeooo:paragraph-rsid="001e1202" style:font-size-asian="12pt" style:font-weight-asian="bold" style:font-size-complex="12pt" style:font-weight-complex="normal" fo:hyphenate="false" fo:hyphenation-remain-char-count="2" fo:hyphenation-push-char-count="2"/>
    </style:style>
    <style:style style:name="P64"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2.588cm"/>
          <style:tab-stop style:position="2.999cm"/>
        </style:tab-stops>
      </style:paragraph-properties>
      <style:text-properties style:font-name="Times New Roman1" fo:font-size="12pt" fo:font-weight="bold" officeooo:rsid="01e24c70" officeooo:paragraph-rsid="001e1202" style:font-size-asian="12pt" style:font-weight-asian="bold" style:font-size-complex="12pt" style:font-weight-complex="bold" fo:hyphenate="false" fo:hyphenation-remain-char-count="2" fo:hyphenation-push-char-count="2"/>
    </style:style>
    <style:style style:name="P65"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2.798cm"/>
          <style:tab-stop style:position="2.999cm"/>
        </style:tab-stops>
      </style:paragraph-properties>
      <style:text-properties style:font-name="Times New Roman1" fo:font-size="12pt" fo:font-weight="bold" officeooo:rsid="01f94a4b" officeooo:paragraph-rsid="001e1202" style:font-size-asian="12pt" style:font-weight-asian="bold" style:font-size-complex="12pt" style:font-weight-complex="bold" fo:hyphenate="false" fo:hyphenation-remain-char-count="2" fo:hyphenation-push-char-count="2"/>
    </style:style>
    <style:style style:name="P6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2.401cm"/>
          <style:tab-stop style:position="2.999cm"/>
        </style:tab-stops>
      </style:paragraph-properties>
      <style:text-properties style:font-name="Times New Roman1" fo:font-size="12pt" fo:font-weight="bold" officeooo:rsid="01fe4889" officeooo:paragraph-rsid="001e1202" style:font-size-asian="12pt" style:font-weight-asian="bold" style:font-size-complex="12pt" style:font-weight-complex="bold" fo:hyphenate="false" fo:hyphenation-remain-char-count="2" fo:hyphenation-push-char-count="2"/>
    </style:style>
    <style:style style:name="P6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2.798cm"/>
          <style:tab-stop style:position="2.999cm"/>
        </style:tab-stops>
      </style:paragraph-properties>
      <style:text-properties style:font-name="Times New Roman1" fo:font-size="12pt" fo:font-weight="bold" officeooo:rsid="01fac026" officeooo:paragraph-rsid="001e1202" style:font-size-asian="12pt" style:font-weight-asian="bold" style:font-size-complex="12pt" style:font-weight-complex="bold" fo:hyphenate="false" fo:hyphenation-remain-char-count="2" fo:hyphenation-push-char-count="2"/>
    </style:style>
    <style:style style:name="P6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tab-stop style:position="2.588cm"/>
          <style:tab-stop style:position="2.999cm"/>
        </style:tab-stops>
      </style:paragraph-properties>
      <style:text-properties style:font-name="Times New Roman1" fo:font-size="12pt" fo:font-weight="bold" officeooo:rsid="01f49bc9" officeooo:paragraph-rsid="001e1202" style:font-size-asian="12pt" style:font-weight-asian="bold" style:font-size-complex="12pt" style:font-weight-complex="bold" fo:hyphenate="false" fo:hyphenation-remain-char-count="2" fo:hyphenation-push-char-count="2"/>
    </style:style>
    <style:style style:name="P69"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writing-mode="lr-tb">
        <style:tab-stops>
          <style:tab-stop style:position="2.401cm"/>
          <style:tab-stop style:position="2.999cm"/>
        </style:tab-stops>
      </style:paragraph-properties>
      <style:text-properties style:font-name="Times New Roman1" fo:font-size="12pt" fo:font-weight="bold" officeooo:rsid="022e7ab4" officeooo:paragraph-rsid="001e1202" style:font-size-asian="12pt" style:font-weight-asian="bold" style:font-size-complex="12pt" style:font-weight-complex="bold" fo:hyphenate="false" fo:hyphenation-remain-char-count="2" fo:hyphenation-push-char-count="2"/>
    </style:style>
    <style:style style:name="P70"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writing-mode="lr-tb">
        <style:tab-stops>
          <style:tab-stop style:position="2.401cm"/>
          <style:tab-stop style:position="2.999cm"/>
        </style:tab-stops>
      </style:paragraph-properties>
      <style:text-properties style:font-name="Arial1" fo:font-size="10pt" fo:font-weight="normal" officeooo:rsid="022e7ab4" officeooo:paragraph-rsid="001e1202" style:font-name-asian="Times New Roman" style:font-size-asian="10pt" style:font-weight-asian="normal" style:font-name-complex="Arial1" style:font-size-complex="10pt" style:font-weight-complex="normal" fo:hyphenate="false" fo:hyphenation-remain-char-count="2" fo:hyphenation-push-char-count="2"/>
    </style:style>
    <style:style style:name="P71"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style:font-name="Times New Roman" fo:font-size="13pt" fo:font-weight="bold" officeooo:rsid="014e5ddb" officeooo:paragraph-rsid="001e1202" style:font-size-asian="13pt" style:font-weight-asian="bold" style:font-name-complex="Times New Roman" style:font-size-complex="13pt" style:font-weight-complex="bold" fo:hyphenate="false" fo:hyphenation-remain-char-count="2" fo:hyphenation-push-char-count="2"/>
    </style:style>
    <style:style style:name="P72" style:family="paragraph" style:parent-style-name="Standard">
      <style:paragraph-properties fo:margin-left="0cm" fo:margin-right="0cm" fo:margin-top="0cm" fo:margin-bottom="0.353cm" loext:contextual-spacing="false" fo:line-height="150%" fo:text-align="center" style:justify-single-word="false" fo:text-indent="0cm" style:auto-text-indent="false"/>
      <style:text-properties style:use-window-font-color="true" style:font-name="Times New Roman" fo:font-size="12pt" fo:font-weight="bold" officeooo:paragraph-rsid="001e1202" style:font-size-asian="12pt" style:font-weight-asian="bold" style:font-size-complex="12pt" style:font-weight-complex="bold"/>
    </style:style>
    <style:style style:name="P73" style:family="paragraph" style:parent-style-name="Standard">
      <style:paragraph-properties fo:margin-left="0cm" fo:margin-right="0cm" fo:margin-top="0cm" fo:margin-bottom="0.353cm" loext:contextual-spacing="false" fo:line-height="150%" fo:text-align="center" style:justify-single-word="false" fo:text-indent="0cm" style:auto-text-indent="false"/>
      <style:text-properties style:use-window-font-color="true" style:font-name="Times New Roman" fo:font-size="12pt" officeooo:paragraph-rsid="001e1202" fo:background-color="transparent" style:font-size-asian="12pt" style:font-size-complex="12pt"/>
    </style:style>
    <style:style style:name="P74" style:family="paragraph" style:parent-style-name="Standard">
      <style:paragraph-properties fo:margin-left="0cm" fo:margin-right="0cm" fo:margin-top="0cm" fo:margin-bottom="0.353cm" loext:contextual-spacing="false" fo:line-height="150%" fo:text-align="justify" style:justify-single-word="false" fo:text-indent="0cm" style:auto-text-indent="false"/>
      <style:text-properties style:use-window-font-color="true" style:font-name="Times New Roman" fo:font-size="12pt" officeooo:paragraph-rsid="001e1202" fo:background-color="transparent" style:font-size-asian="12pt" style:font-size-complex="12pt"/>
    </style:style>
    <style:style style:name="P75" style:family="paragraph" style:parent-style-name="Standard">
      <loext:graphic-properties draw:fill="none" draw:fill-color="#ffffff"/>
      <style:paragraph-properties fo:margin-left="0cm" fo:margin-right="0cm" fo:margin-top="0cm" fo:margin-bottom="0.353cm" loext:contextual-spacing="false" fo:line-height="150%" fo:text-align="center" style:justify-single-word="false" fo:orphans="0" fo:widows="0" fo:hyphenation-ladder-count="no-limit" fo:text-indent="0cm" style:auto-text-indent="false" fo:background-color="transparent" style:writing-mode="lr-tb">
        <style:tab-stops>
          <style:tab-stop style:position="1.402cm"/>
        </style:tab-stops>
      </style:paragraph-properties>
      <style:text-properties style:use-window-font-color="true" style:font-name="Times New Roman" fo:font-size="12pt" fo:font-weight="bold" officeooo:rsid="0016fa50" officeooo:paragraph-rsid="001e1202" fo:background-color="transparent" style:font-name-asian="Times New Roman" style:font-size-asian="12pt" style:font-weight-asian="bold" style:font-name-complex="Times New Roman" style:font-size-complex="12pt" style:font-weight-complex="bold" fo:hyphenate="false" fo:hyphenation-remain-char-count="2" fo:hyphenation-push-char-count="2"/>
    </style:style>
    <style:style style:name="P76" style:family="paragraph" style:parent-style-name="Standard">
      <loext:graphic-properties draw:fill="none" draw:fill-color="#ffffff"/>
      <style:paragraph-properties fo:margin-left="0cm" fo:margin-right="0cm" fo:margin-top="0cm" fo:margin-bottom="0.353cm" loext:contextual-spacing="false" fo:line-height="150%" fo:text-align="center" style:justify-single-word="false" fo:orphans="0" fo:widows="0" fo:hyphenation-ladder-count="no-limit" fo:text-indent="0cm" style:auto-text-indent="false" fo:background-color="transparent" style:writing-mode="lr-tb">
        <style:tab-stops>
          <style:tab-stop style:position="1.402cm"/>
        </style:tab-stops>
      </style:paragraph-properties>
      <style:text-properties style:use-window-font-color="true" style:font-name="Times New Roman" fo:font-size="12pt" fo:font-weight="normal" officeooo:rsid="0016fa50" officeooo:paragraph-rsid="001e1202" fo:background-color="transparent"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77" style:family="paragraph" style:parent-style-name="Standard">
      <loext:graphic-properties draw:fill="none"/>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fo:background-color="transparent" style:writing-mode="lr-tb">
        <style:tab-stops>
          <style:tab-stop style:position="0.407cm"/>
        </style:tab-stops>
      </style:paragraph-properties>
      <style:text-properties style:font-name="Times New Roman" fo:font-size="12pt" fo:font-weight="bold" officeooo:rsid="010d382d" officeooo:paragraph-rsid="001e1202" style:font-size-asian="12pt" style:font-weight-asian="bold" style:font-size-complex="12pt" style:font-weight-complex="bold" fo:hyphenate="false" fo:hyphenation-remain-char-count="2" fo:hyphenation-push-char-count="2"/>
    </style:style>
    <style:style style:name="P78" style:family="paragraph" style:parent-style-name="Table_20_Contents">
      <style:paragraph-properties fo:margin-left="0cm" fo:margin-right="0cm" fo:margin-top="0.176cm" fo:margin-bottom="0cm" loext:contextual-spacing="false" fo:text-align="justify" style:justify-single-word="false" fo:orphans="2" fo:widows="2" fo:hyphenation-ladder-count="no-limit" fo:text-indent="0cm" style:auto-text-indent="false" fo:keep-with-next="auto" style:writing-mode="lr-tb"/>
      <style:text-properties fo:color="#000000" style:font-name="Times New Roman1" fo:font-size="12pt" fo:language="pt" fo:country="BR" fo:font-style="normal" fo:font-weight="normal" officeooo:paragraph-rsid="001e1202"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79" style:family="paragraph" style:parent-style-name="Table_20_Contents">
      <style:paragraph-properties fo:margin-left="0cm" fo:margin-right="0cm" fo:margin-top="0.21cm" fo:margin-bottom="0.21cm" loext:contextual-spacing="false" fo:line-height="150%" fo:text-align="center" style:justify-single-word="false" fo:text-indent="0cm" style:auto-text-indent="false"/>
      <style:text-properties style:font-name="Times New Roman" fo:font-size="10pt" fo:font-weight="bold" officeooo:paragraph-rsid="001e1202" style:font-size-asian="10pt" style:font-weight-asian="bold" style:font-name-complex="Times New Roman" style:font-size-complex="10pt" style:font-weight-complex="bold"/>
    </style:style>
    <style:style style:name="P80" style:family="paragraph" style:parent-style-name="Table_20_Contents">
      <style:paragraph-properties fo:margin-left="0cm" fo:margin-right="0cm" fo:margin-top="0.21cm" fo:margin-bottom="0.21cm" loext:contextual-spacing="false" fo:line-height="150%" fo:text-align="center" style:justify-single-word="false" fo:text-indent="0cm" style:auto-text-indent="false"/>
      <style:text-properties style:font-name="Times New Roman" fo:font-size="10pt" officeooo:paragraph-rsid="001e1202" style:font-size-asian="10pt" style:font-name-complex="Times New Roman" style:font-size-complex="10pt"/>
    </style:style>
    <style:style style:name="P81" style:family="paragraph" style:parent-style-name="Table_20_Contents">
      <style:paragraph-properties fo:margin-left="0cm" fo:margin-right="0cm" fo:margin-top="0.21cm" fo:margin-bottom="0.21cm" loext:contextual-spacing="false" fo:line-height="150%" fo:text-align="center" style:justify-single-word="false" fo:text-indent="0cm" style:auto-text-indent="false"/>
      <style:text-properties style:font-name="Times New Roman" fo:font-size="12pt" officeooo:rsid="006db7d3" officeooo:paragraph-rsid="001e1202" style:font-size-asian="12pt" style:font-name-complex="Times New Roman" style:font-size-complex="12pt"/>
    </style:style>
    <style:style style:name="P82" style:family="paragraph" style:parent-style-name="Table_20_Contents">
      <style:paragraph-properties fo:margin-left="0cm" fo:margin-right="0cm" fo:margin-top="0.21cm" fo:margin-bottom="0.21cm" loext:contextual-spacing="false" fo:line-height="150%" fo:text-align="center" style:justify-single-word="false" fo:text-indent="0cm" style:auto-text-indent="false" style:snap-to-layout-grid="false"/>
      <style:text-properties style:font-name="Times New Roman" fo:font-size="12pt" officeooo:rsid="00147b68" officeooo:paragraph-rsid="001e1202" style:font-size-asian="12pt" style:font-name-complex="Times New Roman" style:font-size-complex="12pt"/>
    </style:style>
    <style:style style:name="P83" style:family="paragraph" style:parent-style-name="Table_20_Contents">
      <style:paragraph-properties fo:margin-left="0cm" fo:margin-right="0cm" fo:margin-top="0.21cm" fo:margin-bottom="0.21cm" loext:contextual-spacing="false" fo:line-height="150%" fo:text-align="center" style:justify-single-word="false" fo:text-indent="0cm" style:auto-text-indent="false"/>
      <style:text-properties style:font-name="Times New Roman" fo:font-size="12pt" officeooo:rsid="006db7d3" officeooo:paragraph-rsid="001e1202" fo:background-color="transparent" style:font-size-asian="12pt" style:font-name-complex="Times New Roman" style:font-size-complex="12pt"/>
    </style:style>
    <style:style style:name="P84" style:family="paragraph" style:parent-style-name="Table_20_Contents">
      <style:paragraph-properties fo:margin-left="0cm" fo:margin-right="0cm" fo:margin-top="0.21cm" fo:margin-bottom="0.21cm" loext:contextual-spacing="false" fo:line-height="150%" fo:text-align="center" style:justify-single-word="false" fo:text-indent="0cm" style:auto-text-indent="false" style:snap-to-layout-grid="false"/>
      <style:text-properties style:font-name="Times New Roman" fo:font-size="12pt" officeooo:rsid="00147b68" officeooo:paragraph-rsid="001e1202" fo:background-color="transparent" style:font-size-asian="12pt" style:font-name-complex="Times New Roman" style:font-size-complex="12pt"/>
    </style:style>
    <style:style style:name="P85" style:family="paragraph" style:parent-style-name="Standard" style:master-page-name="">
      <loext:graphic-properties draw:fill="none"/>
      <style:paragraph-properties fo:margin-left="0cm" fo:margin-right="0cm" fo:line-height="150%" fo:text-align="center" style:justify-single-word="false" fo:orphans="0" fo:widows="0" fo:hyphenation-ladder-count="no-limit" fo:text-indent="0cm" style:auto-text-indent="false" style:page-number="auto" fo:background-color="transparent" style:writing-mode="lr-tb">
        <style:tab-stops>
          <style:tab-stop style:position="0.801cm"/>
          <style:tab-stop style:position="3.293cm"/>
        </style:tab-stops>
      </style:paragraph-properties>
      <style:text-properties fo:color="#000000" style:font-name="Times New Roman1" fo:font-size="12pt" fo:font-weight="normal" officeooo:rsid="00489ba0" officeooo:paragraph-rsid="001e1202"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86"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ab-stops>
          <style:tab-stop style:position="0.801cm"/>
          <style:tab-stop style:position="3.293cm"/>
        </style:tab-stops>
      </style:paragraph-properties>
      <style:text-properties style:font-name="Times New Roman" fo:font-size="13pt" fo:font-weight="bold" officeooo:paragraph-rsid="001e1202" style:font-size-asian="13pt" style:font-weight-asian="bold" style:font-name-complex="Times New Roman" style:font-size-complex="13pt" style:font-weight-complex="bold" fo:hyphenate="false" fo:hyphenation-remain-char-count="2" fo:hyphenation-push-char-count="2"/>
    </style:style>
    <style:style style:name="P8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2.999cm"/>
        </style:tab-stops>
      </style:paragraph-properties>
      <style:text-properties style:font-name="Times New Roman1" fo:font-size="12pt" fo:font-weight="bold" officeooo:rsid="01f49bc9" officeooo:paragraph-rsid="001e1202" style:font-size-asian="12pt" style:font-weight-asian="bold" style:font-size-complex="12pt" style:font-weight-complex="bold" fo:hyphenate="false" fo:hyphenation-remain-char-count="2" fo:hyphenation-push-char-count="2"/>
    </style:style>
    <style:style style:name="P8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tab-stop style:position="2.798cm"/>
          <style:tab-stop style:position="2.999cm"/>
        </style:tab-stops>
      </style:paragraph-properties>
      <style:text-properties style:font-name="Times New Roman1" fo:font-size="12pt" fo:font-weight="bold" officeooo:rsid="01fc4e66" officeooo:paragraph-rsid="001e1202" style:font-size-asian="12pt" style:font-weight-asian="bold" style:font-size-complex="12pt" style:font-weight-complex="bold" fo:hyphenate="false" fo:hyphenation-remain-char-count="2" fo:hyphenation-push-char-count="2"/>
    </style:style>
    <style:style style:name="P89" style:family="paragraph" style:parent-style-name="Text_20_body">
      <style:paragraph-properties fo:text-align="center" style:justify-single-word="false" fo:keep-together="always" fo:keep-with-next="auto"/>
      <style:text-properties fo:color="#000000" style:font-name="Times New Roman" fo:font-size="11pt" officeooo:paragraph-rsid="001e1202" fo:background-color="transparent" style:font-size-asian="11pt" style:font-size-complex="11pt"/>
    </style:style>
    <style:style style:name="P90" style:family="paragraph" style:parent-style-name="Text_20_body">
      <style:paragraph-properties fo:text-align="justify" style:justify-single-word="false" fo:keep-together="always" fo:keep-with-next="auto"/>
      <style:text-properties fo:color="#000000" style:font-name="Times New Roman" fo:font-size="11pt" officeooo:paragraph-rsid="001e1202" fo:background-color="transparent" style:font-size-asian="11pt" style:font-size-complex="11pt"/>
    </style:style>
    <style:style style:name="P91" style:family="paragraph" style:parent-style-name="Text_20_body">
      <style:paragraph-properties fo:text-align="center" style:justify-single-word="false" fo:keep-together="always" fo:keep-with-next="auto"/>
      <style:text-properties fo:font-variant="normal" fo:text-transform="none" fo:color="#000000" style:font-name="Times New Roman" fo:font-size="11pt" fo:font-style="normal" fo:font-weight="normal" officeooo:paragraph-rsid="001e1202" fo:background-color="transparent" style:font-size-asian="11pt" style:font-size-complex="11pt"/>
    </style:style>
    <style:style style:name="P92" style:family="paragraph" style:parent-style-name="Standard">
      <style:paragraph-properties fo:text-align="center" style:justify-single-word="false" fo:keep-with-next="auto"/>
      <style:text-properties style:use-window-font-color="true" style:font-name="Times New Roman1" fo:font-size="12pt" fo:font-weight="bold" officeooo:paragraph-rsid="001e1202" fo:background-color="transparent" style:font-size-asian="12pt" style:font-weight-asian="bold" style:font-size-complex="12pt" style:font-weight-complex="bold"/>
    </style:style>
    <style:style style:name="P93" style:family="paragraph" style:parent-style-name="Standard">
      <style:paragraph-properties fo:text-align="center" style:justify-single-word="false" fo:keep-with-next="auto"/>
      <style:text-properties style:use-window-font-color="true" style:font-name="Times New Roman1" fo:font-size="12pt" fo:font-weight="normal" officeooo:paragraph-rsid="001e1202" fo:background-color="transparent" style:font-size-asian="12pt" style:font-weight-asian="normal" style:font-size-complex="12pt" style:font-weight-complex="normal"/>
    </style:style>
    <style:style style:name="P94" style:family="paragraph" style:parent-style-name="Standard">
      <style:paragraph-properties fo:text-align="center" style:justify-single-word="false" fo:keep-with-next="auto"/>
      <style:text-properties style:use-window-font-color="true" style:font-name="Times New Roman1" fo:font-size="12pt" fo:font-style="normal" fo:font-weight="normal" officeooo:paragraph-rsid="001e1202" style:letter-kerning="true" fo:background-color="transparent" style:font-size-asian="12pt" style:font-style-asian="normal" style:font-weight-asian="normal" style:font-size-complex="12pt" style:font-style-complex="normal" style:font-weight-complex="normal"/>
    </style:style>
    <style:style style:name="P95" style:family="paragraph" style:parent-style-name="Standard">
      <style:paragraph-properties fo:text-align="center" style:justify-single-word="false" fo:keep-together="always" fo:keep-with-next="auto"/>
      <style:text-properties fo:color="#000000" style:font-name="Times New Roman" fo:font-size="11pt" officeooo:paragraph-rsid="001e1202" fo:background-color="transparent" style:font-size-asian="11pt" style:font-size-complex="11pt"/>
    </style:style>
    <style:style style:name="P96" style:family="paragraph" style:parent-style-name="Table_20_Contents">
      <style:paragraph-properties fo:text-align="center" style:justify-single-word="false" fo:keep-with-next="auto"/>
      <style:text-properties style:use-window-font-color="true" style:font-name="Times New Roman1" fo:font-size="12pt" fo:font-weight="bold" officeooo:paragraph-rsid="001e1202" fo:background-color="transparent" style:font-size-asian="12pt" style:font-weight-asian="bold" style:font-size-complex="12pt" style:font-weight-complex="bold"/>
    </style:style>
    <style:style style:name="P97" style:family="paragraph" style:parent-style-name="Table_20_Contents">
      <style:paragraph-properties fo:text-align="center" style:justify-single-word="false" fo:keep-together="always" fo:keep-with-next="auto"/>
      <style:text-properties style:font-name="Times New Roman" fo:font-size="11pt" fo:font-weight="bold" officeooo:paragraph-rsid="001e1202" fo:background-color="transparent" style:font-size-asian="11pt" style:font-weight-asian="bold" style:font-size-complex="11pt" style:font-weight-complex="bold"/>
    </style:style>
    <style:style style:name="P98" style:family="paragraph" style:parent-style-name="Table_20_Contents">
      <style:paragraph-properties fo:text-align="justify" style:justify-single-word="false" fo:keep-together="always" fo:keep-with-next="auto"/>
      <style:text-properties style:font-name="Times New Roman" fo:font-size="11pt" officeooo:paragraph-rsid="001e1202" fo:background-color="transparent" style:font-size-asian="11pt" style:font-size-complex="11pt"/>
    </style:style>
    <style:style style:name="P99" style:family="paragraph" style:parent-style-name="Table_20_Contents">
      <style:paragraph-properties fo:text-align="center" style:justify-single-word="false" fo:keep-together="always" fo:keep-with-next="auto"/>
      <style:text-properties style:font-name="Times New Roman" fo:font-size="11pt" officeooo:paragraph-rsid="001e1202" fo:background-color="transparent" style:font-size-asian="11pt" style:font-size-complex="11pt"/>
    </style:style>
    <style:style style:name="P100" style:family="paragraph" style:parent-style-name="Table_20_Contents">
      <style:paragraph-properties fo:text-align="center" style:justify-single-word="false" fo:keep-together="always" fo:keep-with-next="auto"/>
      <style:text-properties fo:color="#000000" style:font-name="Times New Roman" fo:font-size="11pt" officeooo:paragraph-rsid="001e1202" fo:background-color="transparent" style:font-size-asian="11pt" style:font-size-complex="11pt"/>
    </style:style>
    <style:style style:name="P101" style:family="paragraph" style:parent-style-name="Table_20_Contents">
      <style:paragraph-properties fo:text-align="center" style:justify-single-word="false" fo:keep-together="always" fo:keep-with-next="auto"/>
      <style:text-properties fo:color="#000000" style:font-name="Times New Roman" fo:font-size="11pt" fo:font-style="normal" fo:font-weight="normal" officeooo:paragraph-rsid="001e1202" style:letter-kerning="true" fo:background-color="transparent" style:font-size-asian="11pt" style:font-style-asian="normal" style:font-weight-asian="normal" style:font-size-complex="11pt" style:font-style-complex="normal" style:font-weight-complex="normal"/>
    </style:style>
    <style:style style:name="P102" style:family="paragraph" style:parent-style-name="Table_20_Contents">
      <style:paragraph-properties fo:text-align="justify" style:justify-single-word="false" fo:keep-together="always" fo:keep-with-next="auto"/>
      <style:text-properties fo:color="#000000" style:font-name="Times New Roman" fo:font-size="11pt" fo:font-style="normal" fo:font-weight="normal" officeooo:paragraph-rsid="001e1202" style:letter-kerning="true" fo:background-color="transparent" style:font-size-asian="11pt" style:font-style-asian="normal" style:font-weight-asian="normal" style:font-size-complex="11pt" style:font-style-complex="normal" style:font-weight-complex="normal"/>
    </style:style>
    <style:style style:name="P103" style:family="paragraph" style:parent-style-name="Normal">
      <style:text-properties style:font-name="Arial1" fo:font-size="10pt" officeooo:paragraph-rsid="001e1202" style:font-size-asian="10pt" style:font-size-complex="10pt"/>
    </style:style>
    <style:style style:name="P104" style:family="paragraph" style:parent-style-name="Standard">
      <style:paragraph-properties fo:line-height="150%">
        <style:tab-stops>
          <style:tab-stop style:position="0.801cm"/>
        </style:tab-stops>
      </style:paragraph-properties>
      <style:text-properties fo:color="#000000" style:font-name="Times New Roman" fo:font-size="13pt" fo:font-weight="bold" officeooo:paragraph-rsid="001e1202" style:font-size-asian="13pt" style:font-weight-asian="bold" style:font-name-complex="Times New Roman" style:font-size-complex="13pt" style:font-weight-complex="bold"/>
    </style:style>
    <style:style style:name="P105" style:family="paragraph" style:parent-style-name="Standard">
      <style:paragraph-properties fo:line-height="150%">
        <style:tab-stops>
          <style:tab-stop style:position="0.801cm"/>
          <style:tab-stop style:position="1cm"/>
        </style:tab-stops>
      </style:paragraph-properties>
      <style:text-properties fo:color="#000000" style:font-name="Times New Roman" fo:font-size="13pt" fo:font-weight="bold" officeooo:paragraph-rsid="001e1202" style:font-size-asian="13pt" style:font-weight-asian="bold" style:font-name-complex="Times New Roman" style:font-size-complex="13pt" style:font-weight-complex="bold"/>
    </style:style>
    <style:style style:name="P106" style:family="paragraph" style:parent-style-name="Standard">
      <style:paragraph-properties fo:line-height="150%" fo:text-align="center" style:justify-single-word="false"/>
      <style:text-properties fo:color="#000000" style:font-name="Arial1" fo:font-size="10pt" fo:font-weight="bold" officeooo:paragraph-rsid="001e1202" style:font-size-asian="10pt" style:font-weight-asian="bold" style:font-size-complex="10pt"/>
    </style:style>
    <style:style style:name="P107" style:family="paragraph" style:parent-style-name="Standard">
      <style:paragraph-properties fo:text-align="center" style:justify-single-word="false"/>
      <style:text-properties officeooo:rsid="0056f75f" officeooo:paragraph-rsid="001e1202"/>
    </style:style>
    <style:style style:name="P108" style:family="paragraph" style:parent-style-name="Standard">
      <style:paragraph-properties fo:text-align="center" style:justify-single-word="false"/>
      <style:text-properties officeooo:rsid="0052951d" officeooo:paragraph-rsid="001e1202"/>
    </style:style>
    <style:style style:name="P109" style:family="paragraph" style:parent-style-name="Standard">
      <style:paragraph-properties fo:text-align="end" style:justify-single-word="false"/>
      <style:text-properties style:font-name="Times New Roman" officeooo:paragraph-rsid="001e1202"/>
    </style:style>
    <style:style style:name="P110" style:family="paragraph" style:parent-style-name="Standard">
      <style:paragraph-properties fo:text-align="center" style:justify-single-word="false"/>
      <style:text-properties style:font-name="Times New Roman" fo:font-size="11pt" fo:font-weight="bold" officeooo:rsid="00538770" officeooo:paragraph-rsid="001e1202" style:font-size-asian="11pt" style:font-weight-asian="bold" style:font-size-complex="11pt" style:font-weight-complex="bold"/>
    </style:style>
    <style:style style:name="P111" style:family="paragraph" style:parent-style-name="Standard">
      <style:text-properties style:font-name="Times New Roman" fo:font-size="11pt" fo:font-weight="bold" officeooo:rsid="0016fa50" officeooo:paragraph-rsid="001e1202" style:font-size-asian="11pt" style:font-weight-asian="bold" style:font-size-complex="11pt" style:font-weight-complex="bold"/>
    </style:style>
    <style:style style:name="P112" style:family="paragraph" style:parent-style-name="Standard">
      <style:paragraph-properties fo:text-align="center" style:justify-single-word="false"/>
      <style:text-properties style:font-name="Times New Roman" fo:font-weight="bold" officeooo:paragraph-rsid="001e1202" fo:background-color="transparent" style:font-weight-asian="bold" style:font-weight-complex="bold"/>
    </style:style>
    <style:style style:name="P113" style:family="paragraph" style:parent-style-name="Standard">
      <style:paragraph-properties fo:line-height="150%" fo:text-align="center" style:justify-single-word="false"/>
      <style:text-properties style:font-name="Times New Roman" fo:font-size="12pt" fo:font-weight="bold" officeooo:paragraph-rsid="001e1202" fo:background-color="transparent" style:font-size-asian="12pt" style:font-weight-asian="bold" style:font-name-complex="Arial3" style:font-size-complex="12pt"/>
    </style:style>
    <style:style style:name="P114" style:family="paragraph" style:parent-style-name="Standard">
      <style:paragraph-properties fo:text-align="justify" style:justify-single-word="false"/>
      <style:text-properties style:font-name="Times New Roman1" fo:font-size="12pt" fo:font-weight="bold" officeooo:rsid="01e24c70" officeooo:paragraph-rsid="001e1202" style:font-size-asian="12pt" style:font-weight-asian="bold" style:font-size-complex="12pt" style:font-weight-complex="bold"/>
    </style:style>
    <style:style style:name="P115" style:family="paragraph" style:parent-style-name="Standard">
      <style:paragraph-properties fo:text-align="start" style:justify-single-word="false"/>
      <style:text-properties style:font-name="Times New Roman1" fo:font-size="12pt" fo:font-weight="bold" officeooo:rsid="01e24c70" officeooo:paragraph-rsid="001e1202" style:font-size-asian="12pt" style:font-weight-asian="bold" style:font-size-complex="12pt" style:font-weight-complex="bold"/>
    </style:style>
    <style:style style:name="P116" style:family="paragraph" style:parent-style-name="Standard">
      <style:paragraph-properties fo:text-align="center" style:justify-single-word="false"/>
      <style:text-properties style:font-name="Times New Roman1" fo:font-size="12pt" fo:font-weight="bold" officeooo:rsid="01e24c70" officeooo:paragraph-rsid="001e1202" style:font-size-asian="12pt" style:font-weight-asian="bold" style:font-size-complex="12pt" style:font-weight-complex="bold"/>
    </style:style>
    <style:style style:name="P117" style:family="paragraph" style:parent-style-name="Standard">
      <style:paragraph-properties fo:text-align="center" style:justify-single-word="false"/>
      <style:text-properties style:font-name="Arial1" fo:font-size="11pt" officeooo:paragraph-rsid="001e1202" style:font-name-asian="Times New Roman" style:font-size-asian="11pt" style:font-name-complex="Arial1" style:font-size-complex="11pt"/>
    </style:style>
    <style:style style:name="P118" style:family="paragraph" style:parent-style-name="Standard">
      <style:paragraph-properties fo:line-height="150%" fo:text-align="center" style:justify-single-word="false"/>
      <style:text-properties style:font-name="Arial1" fo:font-size="10pt" fo:font-weight="bold" officeooo:paragraph-rsid="001e1202" style:font-size-asian="10pt" style:font-weight-asian="bold" style:font-size-complex="10pt"/>
    </style:style>
    <style:style style:name="P119" style:family="paragraph" style:parent-style-name="Standard">
      <style:paragraph-properties fo:line-height="150%" fo:text-align="center" style:justify-single-word="false"/>
      <style:text-properties style:font-name="Arial1" fo:font-size="10pt" fo:font-weight="bold" officeooo:paragraph-rsid="001e1202" style:font-size-asian="10pt" style:font-weight-asian="bold" style:font-size-complex="10pt" style:font-weight-complex="bold"/>
    </style:style>
    <style:style style:name="P120" style:family="paragraph" style:parent-style-name="Standard">
      <style:paragraph-properties fo:text-align="center" style:justify-single-word="false" style:snap-to-layout-grid="false"/>
      <style:text-properties style:font-name="Arial1" fo:font-size="10pt" fo:font-weight="bold" officeooo:paragraph-rsid="001e1202" style:font-size-asian="10pt" style:font-weight-asian="bold" style:font-size-complex="10pt"/>
    </style:style>
    <style:style style:name="P121" style:family="paragraph" style:parent-style-name="Standard">
      <style:paragraph-properties style:snap-to-layout-grid="false"/>
      <style:text-properties style:font-name="Arial1" fo:font-size="10pt" fo:letter-spacing="0.053cm" fo:font-weight="bold" officeooo:paragraph-rsid="001e1202" style:font-size-asian="10pt" style:font-weight-asian="bold" style:font-size-complex="10pt"/>
    </style:style>
    <style:style style:name="P122" style:family="paragraph" style:parent-style-name="Standard">
      <style:paragraph-properties fo:text-align="center" style:justify-single-word="false" style:snap-to-layout-grid="false"/>
      <style:text-properties style:font-name="Arial1" fo:font-size="10pt" fo:letter-spacing="0.053cm" fo:font-weight="bold" officeooo:paragraph-rsid="001e1202" style:font-size-asian="10pt" style:font-weight-asian="bold" style:font-size-complex="10pt"/>
    </style:style>
    <style:style style:name="P123" style:family="paragraph" style:parent-style-name="Standard">
      <style:paragraph-properties fo:line-height="150%" fo:text-align="center" style:justify-single-word="false"/>
      <style:text-properties officeooo:paragraph-rsid="001e1202"/>
    </style:style>
    <style:style style:name="P124" style:family="paragraph" style:parent-style-name="Standard">
      <style:paragraph-properties fo:line-height="150%"/>
      <style:text-properties officeooo:paragraph-rsid="001e1202" fo:background-color="transparent"/>
    </style:style>
    <style:style style:name="P125" style:family="paragraph" style:parent-style-name="Standard">
      <style:paragraph-properties fo:text-align="center" style:justify-single-word="false"/>
      <style:text-properties style:font-name="Arial" fo:font-size="12pt" fo:font-weight="bold" officeooo:paragraph-rsid="001e1202" fo:background-color="transparent" style:font-size-asian="12pt" style:font-weight-asian="bold" style:font-name-complex="Arial3" style:font-size-complex="12pt"/>
    </style:style>
    <style:style style:name="P126"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style:font-name="Times New Roman" officeooo:rsid="0020e088" officeooo:paragraph-rsid="001e1202" style:font-name-complex="Times New Roman"/>
    </style:style>
    <style:style style:name="P127"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style:font-name="Times New Roman" officeooo:rsid="01476e81" officeooo:paragraph-rsid="001e1202" style:font-name-complex="Times New Roman"/>
    </style:style>
    <style:style style:name="P128"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style:font-name="Times New Roman" officeooo:paragraph-rsid="001e1202"/>
    </style:style>
    <style:style style:name="P129"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style:font-name="Times New Roman" fo:font-size="12pt" officeooo:rsid="009478d1" officeooo:paragraph-rsid="001e1202" fo:background-color="transparent" style:font-size-asian="12pt" style:font-size-complex="12pt" fo:hyphenate="false" fo:hyphenation-remain-char-count="2" fo:hyphenation-push-char-count="2"/>
    </style:style>
    <style:style style:name="P130" style:family="paragraph" style:parent-style-name="Standard">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fo:color="#000000" style:font-name="Times New Roman" fo:font-size="12pt" fo:font-weight="normal" officeooo:rsid="0098ccd5" officeooo:paragraph-rsid="001e1202" fo:background-color="transparent" style:font-size-asian="12pt" style:font-weight-asian="normal" style:font-name-complex="Times New Roman" style:font-size-complex="12pt" style:font-weight-complex="normal" fo:hyphenate="false" fo:hyphenation-remain-char-count="2" fo:hyphenation-push-char-count="2"/>
    </style:style>
    <style:style style:name="P131"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ext-properties fo:color="#000000" style:font-name="Arial1" fo:font-size="10pt" officeooo:paragraph-rsid="001e1202" style:font-size-asian="10pt" style:font-size-complex="10pt"/>
    </style:style>
    <style:style style:name="P132"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ext-properties officeooo:paragraph-rsid="001e1202"/>
    </style:style>
    <style:style style:name="P133" style:family="paragraph" style:parent-style-name="Standard">
      <style:paragraph-properties fo:margin-left="0cm" fo:margin-right="0cm" fo:margin-top="0cm" fo:margin-bottom="0cm" loext:contextual-spacing="false" fo:line-height="150%" fo:text-align="justify" style:justify-single-word="false" fo:text-indent="2cm" style:auto-text-indent="false"/>
      <style:text-properties style:font-name="Arial1" fo:font-size="10pt" officeooo:paragraph-rsid="001e1202" style:font-size-asian="10pt" style:font-size-complex="10pt"/>
    </style:style>
    <style:style style:name="P134" style:family="paragraph" style:parent-style-name="Standard">
      <loext:graphic-properties draw:fill="none"/>
      <style:paragraph-properties fo:margin-left="0cm" fo:margin-right="0cm" fo:margin-top="0.21cm" fo:margin-bottom="0.21cm" loext:contextual-spacing="false"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style:font-name="Times New Roman" fo:font-size="12pt" officeooo:rsid="009478d1" officeooo:paragraph-rsid="001e1202" fo:background-color="transparent" style:font-size-asian="12pt" style:font-name-complex="Times New Roman" style:font-size-complex="12pt" fo:hyphenate="false" fo:hyphenation-remain-char-count="2" fo:hyphenation-push-char-count="2"/>
    </style:style>
    <style:style style:name="P135" style:family="paragraph" style:parent-style-name="Standard">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586cm"/>
        </style:tab-stops>
      </style:paragraph-properties>
      <style:text-properties fo:color="#000000" style:font-name="Times New Roman" fo:font-size="13pt" fo:font-weight="bold" officeooo:paragraph-rsid="001e1202" style:font-size-asian="13pt" style:font-weight-asian="bold" style:font-name-complex="Times New Roman" style:font-size-complex="13pt" style:font-weight-complex="bold" fo:hyphenate="false" fo:hyphenation-remain-char-count="2" fo:hyphenation-push-char-count="2"/>
    </style:style>
    <style:style style:name="P136" style:family="paragraph" style:parent-style-name="Standard">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3.293cm"/>
        </style:tab-stops>
      </style:paragraph-properties>
      <style:text-properties fo:color="#000000" style:font-name="Times New Roman" fo:font-size="13pt" fo:font-weight="normal" officeooo:rsid="01986d85" officeooo:paragraph-rsid="001e1202" style:font-size-asian="13pt" style:font-weight-asian="normal" style:font-name-complex="Times New Roman" style:font-size-complex="13pt" style:font-weight-complex="normal" fo:hyphenate="false" fo:hyphenation-remain-char-count="2" fo:hyphenation-push-char-count="2"/>
    </style:style>
    <style:style style:name="P137" style:family="paragraph" style:parent-style-name="Standard">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087cm"/>
        </style:tab-stops>
      </style:paragraph-properties>
      <style:text-properties fo:color="#000000" style:font-name="Times New Roman" fo:font-size="13pt" fo:font-weight="normal" officeooo:rsid="019b6649" officeooo:paragraph-rsid="001e1202" style:font-size-asian="13pt" style:font-weight-asian="normal" style:font-name-complex="Times New Roman" style:font-size-complex="13pt" style:font-weight-complex="normal" fo:hyphenate="false" fo:hyphenation-remain-char-count="2" fo:hyphenation-push-char-count="2"/>
    </style:style>
    <style:style style:name="P138" style:family="paragraph" style:parent-style-name="Standard">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293cm"/>
        </style:tab-stops>
      </style:paragraph-properties>
      <style:text-properties fo:color="#000000" style:font-name="Times New Roman" fo:font-size="13pt" fo:font-weight="normal" officeooo:rsid="017cd070" officeooo:paragraph-rsid="001e1202" style:font-size-asian="13pt" style:font-weight-asian="normal" style:font-name-complex="Times New Roman" style:font-size-complex="13pt" style:font-weight-complex="normal" fo:hyphenate="false" fo:hyphenation-remain-char-count="2" fo:hyphenation-push-char-count="2"/>
    </style:style>
    <style:style style:name="P139" style:family="paragraph" style:parent-style-name="Standard">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3.307cm"/>
        </style:tab-stops>
      </style:paragraph-properties>
      <style:text-properties style:font-name="Times New Roman1" fo:font-size="12pt" fo:font-weight="normal" officeooo:rsid="01e4cad8" officeooo:paragraph-rsid="001e1202" style:font-size-asian="12pt" style:font-weight-asian="normal" style:font-size-complex="12pt" style:font-weight-complex="normal" fo:hyphenate="false" fo:hyphenation-remain-char-count="2" fo:hyphenation-push-char-count="2"/>
    </style:style>
    <style:style style:name="P140" style:family="paragraph" style:parent-style-name="Standard">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693cm"/>
          <style:tab-stop style:position="2.999cm"/>
        </style:tab-stops>
      </style:paragraph-properties>
      <style:text-properties style:font-name="Times New Roman1" fo:font-size="12pt" fo:font-weight="normal" officeooo:rsid="01fe4889" officeooo:paragraph-rsid="001e1202" style:font-size-asian="12pt" style:font-weight-asian="normal" style:font-size-complex="12pt" style:font-weight-complex="normal" fo:hyphenate="false" fo:hyphenation-remain-char-count="2" fo:hyphenation-push-char-count="2"/>
    </style:style>
    <style:style style:name="P141" style:family="paragraph" style:parent-style-name="Standard">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3.295cm"/>
        </style:tab-stops>
      </style:paragraph-properties>
      <style:text-properties style:font-name="Times New Roman" fo:font-size="13pt" fo:font-weight="normal" officeooo:rsid="014e5ddb" officeooo:paragraph-rsid="001e1202" style:font-size-asian="13pt" style:font-weight-asian="normal" style:font-name-complex="Times New Roman" style:font-size-complex="13pt" style:font-weight-complex="normal" fo:hyphenate="false" fo:hyphenation-remain-char-count="2" fo:hyphenation-push-char-count="2"/>
    </style:style>
    <style:style style:name="P142" style:family="paragraph" style:parent-style-name="Standard">
      <style:paragraph-properties fo:margin-left="0cm" fo:margin-right="0cm" fo:line-height="150%" fo:text-align="justify" style:justify-single-word="false" fo:text-indent="2cm" style:auto-text-indent="false"/>
      <style:text-properties officeooo:paragraph-rsid="001e1202"/>
    </style:style>
    <style:style style:name="P143" style:family="paragraph" style:parent-style-name="Standard">
      <style:paragraph-properties fo:margin-left="0cm" fo:margin-right="0cm" fo:line-height="150%" fo:text-align="justify" style:justify-single-word="false" fo:text-indent="2cm" style:auto-text-indent="false"/>
      <style:text-properties style:font-name="Arial1" fo:font-size="10pt" officeooo:paragraph-rsid="001e1202" style:font-size-asian="10pt" style:font-size-complex="10pt"/>
    </style:style>
    <style:style style:name="P144" style:family="paragraph" style:parent-style-name="Standard">
      <style:paragraph-properties fo:margin-top="0.071cm" fo:margin-bottom="0.071cm" loext:contextual-spacing="false" fo:text-align="center" style:justify-single-word="false"/>
      <style:text-properties style:font-name="Times New Roman" fo:font-size="9pt" fo:font-weight="bold" officeooo:rsid="002f2da0" officeooo:paragraph-rsid="001e1202" style:font-size-asian="9pt" style:language-asian="en" style:country-asian="US" style:font-weight-asian="bold" style:font-name-complex="Arial3" style:font-size-complex="9pt" style:font-weight-complex="bold"/>
    </style:style>
    <style:style style:name="P145" style:family="paragraph" style:parent-style-name="Standard">
      <style:paragraph-properties fo:margin-top="0.071cm" fo:margin-bottom="0.071cm" loext:contextual-spacing="false" fo:text-align="justify" style:justify-single-word="false"/>
      <style:text-properties style:font-name="Times New Roman" fo:font-size="12pt" fo:font-weight="normal" officeooo:rsid="0046a463" officeooo:paragraph-rsid="001e1202" fo:background-color="transparent" style:font-size-asian="12pt" style:language-asian="en" style:country-asian="US" style:font-weight-asian="normal" style:font-name-complex="Arial3" style:font-size-complex="12pt" style:font-weight-complex="normal"/>
    </style:style>
    <style:style style:name="P146" style:family="paragraph" style:parent-style-name="Standard">
      <style:paragraph-properties fo:margin-top="0.071cm" fo:margin-bottom="0.071cm" loext:contextual-spacing="false" fo:text-align="center" style:justify-single-word="false"/>
      <style:text-properties style:font-name="Times New Roman" fo:font-size="12pt" officeooo:rsid="01cd36f4" officeooo:paragraph-rsid="001e1202" style:font-size-asian="12pt" style:font-name-complex="Arial3" style:font-size-complex="12pt"/>
    </style:style>
    <style:style style:name="P147" style:family="paragraph" style:parent-style-name="Standard">
      <style:paragraph-properties fo:margin-top="0.071cm" fo:margin-bottom="0.071cm" loext:contextual-spacing="false" fo:text-align="justify" style:justify-single-word="false"/>
      <style:text-properties style:font-name="Times New Roman" fo:font-size="12pt" officeooo:rsid="00d86595" officeooo:paragraph-rsid="001e1202" style:font-size-asian="12pt" style:font-name-complex="Arial3" style:font-size-complex="12pt"/>
    </style:style>
    <style:style style:name="P148" style:family="paragraph" style:parent-style-name="Standard">
      <style:paragraph-properties fo:margin-top="0.071cm" fo:margin-bottom="0.071cm" loext:contextual-spacing="false" fo:text-align="justify" style:justify-single-word="false"/>
      <style:text-properties style:font-name="Times New Roman" fo:font-size="10pt" fo:font-weight="normal" officeooo:rsid="0046a463" officeooo:paragraph-rsid="001e1202" fo:background-color="transparent" style:font-size-asian="10pt" style:language-asian="en" style:country-asian="US" style:font-weight-asian="normal" style:font-name-complex="Arial3" style:font-size-complex="10pt" style:font-weight-complex="normal"/>
    </style:style>
    <style:style style:name="P149" style:family="paragraph" style:parent-style-name="Standard">
      <style:paragraph-properties fo:margin-top="0.071cm" fo:margin-bottom="0.071cm" loext:contextual-spacing="false" fo:text-align="justify" style:justify-single-word="false" style:snap-to-layout-grid="false"/>
      <style:text-properties fo:color="#000000" style:font-name="Times New Roman" fo:font-size="12pt" fo:font-weight="normal" officeooo:rsid="0046a463" officeooo:paragraph-rsid="001e1202" fo:background-color="transparent" style:font-size-asian="12pt" style:language-asian="en" style:country-asian="US" style:font-weight-asian="normal" style:font-name-complex="Arial3" style:font-size-complex="12pt" style:font-weight-complex="normal"/>
    </style:style>
    <style:style style:name="P150" style:family="paragraph" style:parent-style-name="Standard">
      <style:paragraph-properties fo:margin-top="0.071cm" fo:margin-bottom="0.071cm" loext:contextual-spacing="false" fo:text-align="center" style:justify-single-word="false"/>
      <style:text-properties style:font-name="Times New Roman1" fo:font-size="12pt" fo:font-weight="bold" officeooo:rsid="002f2da0" officeooo:paragraph-rsid="001e1202" style:font-size-asian="12pt" style:language-asian="en" style:country-asian="US" style:font-weight-asian="bold" style:font-name-complex="Arial3" style:font-size-complex="12pt" style:font-weight-complex="bold"/>
    </style:style>
    <style:style style:name="P151" style:family="paragraph" style:parent-style-name="Standard">
      <style:paragraph-properties fo:margin-top="0.071cm" fo:margin-bottom="0.071cm" loext:contextual-spacing="false" fo:text-align="justify" style:justify-single-word="false"/>
      <style:text-properties style:font-name="Times New Roman1" fo:font-size="12pt" fo:font-weight="normal" officeooo:rsid="01a36c77" officeooo:paragraph-rsid="001e1202" fo:background-color="transparent" style:font-size-asian="12pt" style:language-asian="en" style:country-asian="US" style:font-weight-asian="normal" style:font-name-complex="Arial3" style:font-size-complex="12pt" style:font-weight-complex="normal"/>
    </style:style>
    <style:style style:name="P152" style:family="paragraph" style:parent-style-name="Standard">
      <style:paragraph-properties fo:margin-top="0.071cm" fo:margin-bottom="0.071cm" loext:contextual-spacing="false" fo:text-align="center" style:justify-single-word="false"/>
      <style:text-properties style:font-name="Times New Roman1" fo:font-size="12pt" officeooo:rsid="01ba320c" officeooo:paragraph-rsid="001e1202" style:font-size-asian="12pt" style:font-name-complex="Arial3" style:font-size-complex="12pt"/>
    </style:style>
    <style:style style:name="P153" style:family="paragraph" style:parent-style-name="Standard">
      <style:paragraph-properties fo:margin-top="0.071cm" fo:margin-bottom="0.071cm" loext:contextual-spacing="false" fo:text-align="justify" style:justify-single-word="false"/>
      <style:text-properties style:font-name="Times New Roman1" fo:font-size="12pt" officeooo:rsid="00d86595" officeooo:paragraph-rsid="001e1202" style:font-size-asian="12pt" style:font-name-complex="Arial3" style:font-size-complex="12pt"/>
    </style:style>
    <style:style style:name="P154" style:family="paragraph" style:parent-style-name="Table_20_Contents">
      <style:paragraph-properties fo:margin-top="0.071cm" fo:margin-bottom="0.071cm" loext:contextual-spacing="false" fo:text-align="center" style:justify-single-word="false"/>
      <style:text-properties style:font-name="Times New Roman" fo:font-size="12pt" fo:font-weight="bold" officeooo:paragraph-rsid="001e1202" style:font-size-asian="12pt" style:language-asian="en" style:country-asian="US" style:font-weight-asian="bold" style:font-name-complex="Arial3" style:font-size-complex="12pt" style:font-weight-complex="bold"/>
    </style:style>
    <style:style style:name="P155" style:family="paragraph" style:parent-style-name="Table_20_Contents">
      <style:paragraph-properties fo:margin-top="0.071cm" fo:margin-bottom="0.071cm" loext:contextual-spacing="false" fo:text-align="center" style:justify-single-word="false"/>
      <style:text-properties style:font-name="Times New Roman" fo:font-size="12pt" fo:font-weight="bold" officeooo:rsid="00768e1d" officeooo:paragraph-rsid="001e1202" style:font-size-asian="12pt" style:language-asian="en" style:country-asian="US" style:font-weight-asian="bold" style:font-name-complex="Arial3" style:font-size-complex="12pt" style:font-weight-complex="bold"/>
    </style:style>
    <style:style style:name="P156" style:family="paragraph" style:parent-style-name="Table_20_Contents">
      <style:paragraph-properties fo:margin-top="0.071cm" fo:margin-bottom="0.071cm" loext:contextual-spacing="false" fo:text-align="center" style:justify-single-word="false"/>
      <style:text-properties style:font-name="Times New Roman" fo:font-size="12pt" fo:font-weight="bold" officeooo:rsid="0074785f" officeooo:paragraph-rsid="001e1202" style:font-size-asian="12pt" style:font-weight-asian="bold" style:font-size-complex="12pt" style:font-weight-complex="bold"/>
    </style:style>
    <style:style style:name="P157" style:family="paragraph" style:parent-style-name="Table_20_Contents">
      <style:paragraph-properties fo:margin-top="0.071cm" fo:margin-bottom="0.071cm" loext:contextual-spacing="false" fo:text-align="center" style:justify-single-word="false"/>
      <style:text-properties style:font-name="Times New Roman" fo:font-size="12pt" fo:font-weight="bold" officeooo:rsid="007b0b49" officeooo:paragraph-rsid="007b0b49" style:font-size-asian="12pt" style:font-weight-asian="bold" style:font-size-complex="12pt" style:font-weight-complex="bold"/>
    </style:style>
    <style:style style:name="P158" style:family="paragraph" style:parent-style-name="Table_20_Contents">
      <style:paragraph-properties fo:margin-top="0.071cm" fo:margin-bottom="0.071cm" loext:contextual-spacing="false" fo:text-align="center" style:justify-single-word="false"/>
      <style:text-properties style:font-name="Times New Roman" fo:font-size="12pt" officeooo:paragraph-rsid="001e1202" style:font-size-asian="12pt" style:language-asian="en" style:country-asian="US" style:font-name-complex="Arial3" style:font-size-complex="12pt"/>
    </style:style>
    <style:style style:name="P159" style:family="paragraph" style:parent-style-name="Table_20_Contents">
      <style:paragraph-properties fo:margin-top="0.071cm" fo:margin-bottom="0.071cm" loext:contextual-spacing="false" fo:text-align="center" style:justify-single-word="false"/>
      <style:text-properties style:font-name="Times New Roman" fo:font-size="12pt" officeooo:paragraph-rsid="001e1202" style:font-size-asian="12pt" style:font-name-complex="Arial3" style:font-size-complex="12pt"/>
    </style:style>
    <style:style style:name="P160" style:family="paragraph" style:parent-style-name="Table_20_Contents">
      <style:paragraph-properties fo:margin-top="0.071cm" fo:margin-bottom="0.071cm" loext:contextual-spacing="false" fo:text-align="center" style:justify-single-word="false"/>
      <style:text-properties style:font-name="Times New Roman" fo:font-size="12pt" officeooo:rsid="01cef949" officeooo:paragraph-rsid="001e1202" style:font-size-asian="12pt" style:font-name-complex="Arial3" style:font-size-complex="12pt"/>
    </style:style>
    <style:style style:name="P161" style:family="paragraph" style:parent-style-name="Table_20_Contents">
      <style:paragraph-properties fo:margin-top="0.071cm" fo:margin-bottom="0.071cm" loext:contextual-spacing="false" fo:text-align="center" style:justify-single-word="false"/>
      <style:text-properties style:font-name="Times New Roman" fo:font-size="12pt" officeooo:rsid="007b0b49" officeooo:paragraph-rsid="007b0b49" style:font-size-asian="12pt" style:font-size-complex="12pt"/>
    </style:style>
    <style:style style:name="P162" style:family="paragraph" style:parent-style-name="Table_20_Contents">
      <style:paragraph-properties fo:margin-top="0.071cm" fo:margin-bottom="0.071cm" loext:contextual-spacing="false" fo:text-align="center" style:justify-single-word="false"/>
      <style:text-properties style:font-name="Times New Roman" fo:font-size="9pt" fo:font-weight="bold" officeooo:rsid="0076b745" officeooo:paragraph-rsid="001e1202" style:font-size-asian="9pt" style:language-asian="en" style:country-asian="US" style:font-weight-asian="bold" style:font-name-complex="Arial3" style:font-size-complex="9pt" style:font-weight-complex="bold"/>
    </style:style>
    <style:style style:name="P163" style:family="paragraph" style:parent-style-name="Table_20_Contents">
      <style:paragraph-properties fo:margin-top="0.071cm" fo:margin-bottom="0.071cm" loext:contextual-spacing="false" fo:text-align="center" style:justify-single-word="false"/>
      <style:text-properties style:font-name="Times New Roman" fo:font-size="9pt" fo:font-weight="bold" officeooo:paragraph-rsid="001e1202" style:font-size-asian="9pt" style:language-asian="en" style:country-asian="US" style:font-weight-asian="bold" style:font-name-complex="Arial3" style:font-size-complex="9pt" style:font-weight-complex="bold"/>
    </style:style>
    <style:style style:name="P164" style:family="paragraph" style:parent-style-name="Table_20_Contents">
      <style:paragraph-properties fo:margin-top="0.071cm" fo:margin-bottom="0.071cm" loext:contextual-spacing="false" fo:text-align="center" style:justify-single-word="false"/>
      <style:text-properties style:font-name="Times New Roman" fo:font-size="9pt" fo:font-weight="bold" officeooo:rsid="00768e1d" officeooo:paragraph-rsid="001e1202" style:font-size-asian="9pt" style:language-asian="en" style:country-asian="US" style:font-weight-asian="bold" style:font-name-complex="Arial3" style:font-size-complex="9pt" style:font-weight-complex="bold"/>
    </style:style>
    <style:style style:name="P165" style:family="paragraph" style:parent-style-name="Table_20_Contents">
      <style:paragraph-properties fo:margin-top="0.071cm" fo:margin-bottom="0.071cm" loext:contextual-spacing="false" fo:text-align="center" style:justify-single-word="false"/>
      <style:text-properties style:font-name="Times New Roman" fo:font-size="9pt" fo:font-weight="bold" officeooo:rsid="0076b745" officeooo:paragraph-rsid="001e1202" style:font-size-asian="9pt" style:font-weight-asian="bold" style:font-size-complex="9pt" style:font-weight-complex="bold"/>
    </style:style>
    <style:style style:name="P166" style:family="paragraph" style:parent-style-name="Table_20_Contents">
      <style:paragraph-properties fo:margin-top="0.071cm" fo:margin-bottom="0.071cm" loext:contextual-spacing="false" fo:text-align="center" style:justify-single-word="false"/>
      <style:text-properties style:font-name="Times New Roman" fo:font-size="9pt" fo:font-weight="bold" officeooo:rsid="0074785f" officeooo:paragraph-rsid="001e1202" style:font-size-asian="9pt" style:font-weight-asian="bold" style:font-size-complex="9pt" style:font-weight-complex="bold"/>
    </style:style>
    <style:style style:name="P167" style:family="paragraph" style:parent-style-name="Table_20_Contents">
      <style:paragraph-properties fo:margin-top="0.071cm" fo:margin-bottom="0.071cm" loext:contextual-spacing="false" fo:text-align="center" style:justify-single-word="false"/>
      <style:text-properties style:font-name="Times New Roman" fo:font-size="9pt" fo:font-weight="bold" officeooo:rsid="00768e1d" officeooo:paragraph-rsid="001e1202" style:font-size-asian="9pt" style:font-weight-asian="bold" style:font-size-complex="9pt" style:font-weight-complex="bold"/>
    </style:style>
    <style:style style:name="P168" style:family="paragraph" style:parent-style-name="Table_20_Contents">
      <style:paragraph-properties fo:margin-top="0.071cm" fo:margin-bottom="0.071cm" loext:contextual-spacing="false" fo:text-align="center" style:justify-single-word="false"/>
      <style:text-properties style:font-name="Times New Roman" fo:font-size="9pt" officeooo:paragraph-rsid="001e1202" style:font-size-asian="9pt" style:language-asian="en" style:country-asian="US" style:font-name-complex="Arial3" style:font-size-complex="9pt"/>
    </style:style>
    <style:style style:name="P169" style:family="paragraph" style:parent-style-name="Table_20_Contents">
      <style:paragraph-properties fo:margin-top="0.071cm" fo:margin-bottom="0.071cm" loext:contextual-spacing="false" fo:text-align="center" style:justify-single-word="false"/>
      <style:text-properties style:font-name="Times New Roman" fo:font-size="9pt" officeooo:paragraph-rsid="001e1202" style:font-size-asian="9pt" style:font-name-complex="Arial3" style:font-size-complex="9pt"/>
    </style:style>
    <style:style style:name="P170" style:family="paragraph" style:parent-style-name="Table_20_Contents">
      <style:paragraph-properties fo:margin-top="0.071cm" fo:margin-bottom="0.071cm" loext:contextual-spacing="false" fo:text-align="center" style:justify-single-word="false"/>
      <style:text-properties style:font-name="Times New Roman" fo:font-size="9pt" officeooo:rsid="00176d70" officeooo:paragraph-rsid="001e1202" style:font-size-asian="9pt" style:font-name-complex="Arial3" style:font-size-complex="9pt"/>
    </style:style>
    <style:style style:name="P171" style:family="paragraph" style:parent-style-name="Table_20_Contents">
      <style:paragraph-properties fo:margin-top="0.071cm" fo:margin-bottom="0.071cm" loext:contextual-spacing="false" fo:text-align="center" style:justify-single-word="false"/>
      <style:text-properties style:font-name="Times New Roman" fo:font-size="9pt" officeooo:rsid="0074785f" officeooo:paragraph-rsid="001e1202" style:font-size-asian="9pt" style:font-size-complex="9pt"/>
    </style:style>
    <style:style style:name="P172" style:family="paragraph" style:parent-style-name="Standard">
      <loext:graphic-properties draw:fill="none"/>
      <style:paragraph-properties fo:margin-left="-0.101cm" fo:margin-right="0cm" fo:margin-top="0.199cm" fo:margin-bottom="0.199cm" loext:contextual-spacing="false" fo:line-height="150%" fo:text-align="justify" style:justify-single-word="false" fo:orphans="0" fo:widows="0" fo:hyphenation-ladder-count="no-limit" fo:text-indent="2.101cm" style:auto-text-indent="false" fo:background-color="transparent" style:writing-mode="lr-tb">
        <style:tab-stops>
          <style:tab-stop style:position="0.801cm"/>
          <style:tab-stop style:position="3.087cm"/>
        </style:tab-stops>
      </style:paragraph-properties>
      <style:text-properties fo:color="#000000" style:font-name="Times New Roman" fo:font-size="13pt" fo:font-weight="normal" officeooo:rsid="014f2ea5" officeooo:paragraph-rsid="001e1202" style:font-size-asian="13pt" style:font-weight-asian="normal" style:font-name-complex="Times New Roman" style:font-size-complex="13pt" style:font-weight-complex="normal" fo:hyphenate="false" fo:hyphenation-remain-char-count="2" fo:hyphenation-push-char-count="2"/>
    </style:style>
    <style:style style:name="P173" style:family="paragraph" style:parent-style-name="Standard">
      <loext:graphic-properties draw:fill="none"/>
      <style:paragraph-properties fo:margin-left="-0.101cm" fo:margin-right="0cm" fo:margin-top="0.199cm" fo:margin-bottom="0.199cm" loext:contextual-spacing="false" fo:line-height="150%" fo:text-align="justify" style:justify-single-word="false" fo:orphans="0" fo:widows="0" fo:hyphenation-ladder-count="no-limit" fo:text-indent="2.101cm" style:auto-text-indent="false" fo:background-color="transparent" style:writing-mode="lr-tb">
        <style:tab-stops>
          <style:tab-stop style:position="0.801cm"/>
          <style:tab-stop style:position="3.087cm"/>
        </style:tab-stops>
      </style:paragraph-properties>
      <style:text-properties fo:color="#000000" style:font-name="Times New Roman" fo:font-size="13pt" fo:font-weight="normal" officeooo:rsid="014f2ea5" officeooo:paragraph-rsid="00203a06" style:font-size-asian="13pt" style:font-weight-asian="normal" style:font-name-complex="Times New Roman" style:font-size-complex="13pt" style:font-weight-complex="normal" fo:hyphenate="false" fo:hyphenation-remain-char-count="2" fo:hyphenation-push-char-count="2"/>
    </style:style>
    <style:style style:name="P174" style:family="paragraph" style:parent-style-name="Standard">
      <loext:graphic-properties draw:fill="none"/>
      <style:paragraph-properties fo:margin-left="-0.101cm" fo:margin-right="0cm" fo:margin-top="0.199cm" fo:margin-bottom="0.199cm" loext:contextual-spacing="false" fo:line-height="150%" fo:text-align="justify" style:justify-single-word="false" fo:orphans="0" fo:widows="0" fo:hyphenation-ladder-count="no-limit" fo:text-indent="2.101cm" style:auto-text-indent="false" fo:background-color="transparent" style:writing-mode="lr-tb">
        <style:tab-stops>
          <style:tab-stop style:position="0.801cm"/>
          <style:tab-stop style:position="3.087cm"/>
        </style:tab-stops>
      </style:paragraph-properties>
      <style:text-properties fo:color="#000000" style:font-name="Times New Roman" fo:font-size="13pt" fo:font-weight="normal" officeooo:rsid="014f2ea5" officeooo:paragraph-rsid="0020cdba" style:font-size-asian="13pt" style:font-weight-asian="normal" style:font-name-complex="Times New Roman" style:font-size-complex="13pt" style:font-weight-complex="normal" fo:hyphenate="false" fo:hyphenation-remain-char-count="2" fo:hyphenation-push-char-count="2"/>
    </style:style>
    <style:style style:name="P175" style:family="paragraph" style:parent-style-name="Standard">
      <loext:graphic-properties draw:fill="none"/>
      <style:paragraph-properties fo:margin-left="-0.101cm" fo:margin-right="0cm" fo:margin-top="0.199cm" fo:margin-bottom="0.199cm" loext:contextual-spacing="false" fo:line-height="150%" fo:text-align="justify" style:justify-single-word="false" fo:orphans="0" fo:widows="0" fo:hyphenation-ladder-count="no-limit" fo:text-indent="2.101cm" style:auto-text-indent="false" fo:background-color="transparent" style:writing-mode="lr-tb">
        <style:tab-stops>
          <style:tab-stop style:position="0.801cm"/>
          <style:tab-stop style:position="3.087cm"/>
        </style:tab-stops>
      </style:paragraph-properties>
      <style:text-properties fo:color="#000000" style:font-name="Times New Roman" fo:font-size="13pt" fo:font-weight="normal" officeooo:paragraph-rsid="001e1202" style:font-size-asian="13pt" style:font-weight-asian="normal" style:font-name-complex="Times New Roman" style:font-size-complex="13pt" style:font-weight-complex="normal" fo:hyphenate="false" fo:hyphenation-remain-char-count="2" fo:hyphenation-push-char-count="2"/>
    </style:style>
    <style:style style:name="P176" style:family="paragraph" style:parent-style-name="Standard">
      <style:paragraph-properties fo:margin-top="0cm" fo:margin-bottom="0.3cm" loext:contextual-spacing="false" style:line-height-at-least="0.499cm" fo:text-align="justify" style:justify-single-word="false" fo:keep-together="always" fo:keep-with-next="auto"/>
      <style:text-properties fo:color="#000000" style:font-name="Times New Roman" fo:font-size="11pt" fo:font-style="normal" fo:font-weight="normal" officeooo:paragraph-rsid="001e1202" style:letter-kerning="true" fo:background-color="transparent" style:font-size-asian="11pt" style:font-style-asian="normal" style:font-weight-asian="normal" style:font-size-complex="11pt" style:font-style-complex="normal" style:font-weight-complex="normal"/>
    </style:style>
    <style:style style:name="P177" style:family="paragraph" style:parent-style-name="Table_20_Contents">
      <style:paragraph-properties fo:margin-top="0cm" fo:margin-bottom="0.3cm" loext:contextual-spacing="false" style:line-height-at-least="0.499cm" fo:text-align="center" style:justify-single-word="false" fo:keep-together="always" fo:keep-with-next="auto"/>
      <style:text-properties fo:font-variant="normal" fo:text-transform="none" fo:color="#000000" style:font-name="Times New Roman" fo:font-size="11pt" fo:letter-spacing="normal" fo:font-style="normal" fo:font-weight="normal" officeooo:paragraph-rsid="001e1202" style:letter-kerning="true" fo:background-color="transparent" style:font-size-asian="11pt" style:font-style-asian="normal" style:font-weight-asian="normal" style:font-size-complex="11pt" style:font-style-complex="normal" style:font-weight-complex="normal"/>
    </style:style>
    <style:style style:name="P178" style:family="paragraph" style:parent-style-name="Standard">
      <style:paragraph-properties fo:margin-top="0cm" fo:margin-bottom="0.3cm" loext:contextual-spacing="false" style:line-height-at-least="0.499cm" fo:text-align="center" style:justify-single-word="false"/>
      <style:text-properties style:font-name="Arial1" fo:font-size="10pt" fo:font-weight="bold" officeooo:paragraph-rsid="001e1202" style:font-size-asian="10pt" style:font-weight-asian="bold" style:font-size-complex="10pt"/>
    </style:style>
    <style:style style:name="P179" style:family="paragraph" style:parent-style-name="Standard">
      <style:paragraph-properties fo:margin-top="0.071cm" fo:margin-bottom="0cm" loext:contextual-spacing="false" fo:text-align="center" style:justify-single-word="false" style:snap-to-layout-grid="false"/>
      <style:text-properties fo:color="#0000ff" style:font-name="Times New Roman" fo:letter-spacing="0.053cm" fo:font-style="italic" fo:font-weight="bold" officeooo:paragraph-rsid="001e1202" style:font-name-asian="Microsoft YaHei1" style:font-style-asian="italic" style:font-weight-asian="bold" style:font-name-complex="Times New Roman" style:font-style-complex="italic"/>
    </style:style>
    <style:style style:name="P180" style:family="paragraph" style:parent-style-name="Standard">
      <style:paragraph-properties fo:margin-top="0.071cm" fo:margin-bottom="0cm" loext:contextual-spacing="false" fo:text-align="center" style:justify-single-word="false" style:snap-to-layout-grid="false"/>
      <style:text-properties fo:color="#0000ff" style:font-name="Times New Roman" fo:letter-spacing="0.053cm" fo:font-style="italic" fo:font-weight="bold" officeooo:paragraph-rsid="001e1202" style:font-style-asian="italic" style:font-weight-asian="bold" style:font-name-complex="Times New Roman" style:font-style-complex="italic"/>
    </style:style>
    <style:style style:name="P181" style:family="paragraph" style:parent-style-name="Standard">
      <style:paragraph-properties fo:margin-top="0.101cm" fo:margin-bottom="0.101cm" loext:contextual-spacing="false" fo:line-height="150%" fo:text-align="justify" style:justify-single-word="false"/>
      <style:text-properties style:font-name="Arial1" fo:font-size="10pt" officeooo:paragraph-rsid="001e1202" style:font-size-asian="10pt" style:font-size-complex="10pt"/>
    </style:style>
    <style:style style:name="P182" style:family="paragraph" style:parent-style-name="Table_20_Contents">
      <style:paragraph-properties fo:margin-top="0.101cm" fo:margin-bottom="0.101cm" loext:contextual-spacing="false" fo:text-align="justify" style:justify-single-word="false"/>
      <style:text-properties style:font-name="Arial1" fo:font-size="10pt" officeooo:rsid="003470d6" officeooo:paragraph-rsid="001e1202" style:font-size-asian="10pt" style:font-size-complex="10pt"/>
    </style:style>
    <style:style style:name="P183" style:family="paragraph" style:parent-style-name="Standard">
      <loext:graphic-properties draw:fill="none" draw:fill-color="#ffffff"/>
      <style:paragraph-properties fo:margin-left="0cm" fo:margin-right="0cm" fo:margin-top="0cm" fo:margin-bottom="0cm" loext:contextual-spacing="false" fo:line-height="150%" fo:text-align="end" style:justify-single-word="false" fo:orphans="0" fo:widows="0" fo:hyphenation-ladder-count="no-limit" fo:text-indent="0cm" style:auto-text-indent="true" fo:background-color="transparent" style:writing-mode="lr-tb">
        <style:tab-stops>
          <style:tab-stop style:position="1.402cm"/>
        </style:tab-stops>
      </style:paragraph-properties>
      <style:text-properties style:font-name="Times New Roman" fo:font-size="11pt" fo:font-weight="normal" officeooo:rsid="0016fa50" officeooo:paragraph-rsid="001e1202" fo:background-color="transparent" style:font-size-asian="11pt" style:font-weight-asian="normal" style:font-size-complex="11pt" style:font-weight-complex="normal" fo:hyphenate="false" fo:hyphenation-remain-char-count="2" fo:hyphenation-push-char-count="2"/>
    </style:style>
    <style:style style:name="P184" style:family="paragraph" style:parent-style-name="Standard">
      <loext:graphic-properties draw:fill="none" draw:fill-color="#ffffff"/>
      <style:paragraph-properties fo:margin-left="0cm" fo:margin-right="0cm" fo:margin-top="0cm" fo:margin-bottom="0cm" loext:contextual-spacing="false" fo:line-height="150%" fo:text-align="end" style:justify-single-word="false" fo:orphans="0" fo:widows="0" fo:hyphenation-ladder-count="no-limit" fo:text-indent="0cm" style:auto-text-indent="true" fo:background-color="transparent" style:writing-mode="lr-tb">
        <style:tab-stops>
          <style:tab-stop style:position="1.402cm"/>
        </style:tab-stops>
      </style:paragraph-properties>
      <style:text-properties fo:color="#000000" style:font-name="Times New Roman" fo:font-size="11pt" fo:font-weight="normal" officeooo:rsid="0016fa50" officeooo:paragraph-rsid="001e1202"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185" style:family="paragraph" style:parent-style-name="Standard">
      <loext:graphic-properties draw:fill="none"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true" fo:background-color="transparent" style:writing-mode="lr-tb">
        <style:tab-stops>
          <style:tab-stop style:position="1.402cm"/>
        </style:tab-stops>
      </style:paragraph-properties>
      <style:text-properties fo:color="#000000" style:font-name="Times New Roman" fo:font-size="11pt" fo:font-weight="normal" officeooo:rsid="0016fa50" officeooo:paragraph-rsid="001e1202"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186" style:family="paragraph" style:parent-style-name="Standard">
      <style:paragraph-properties fo:margin-left="0cm" fo:margin-right="0cm" fo:margin-top="0cm" fo:margin-bottom="0cm" loext:contextual-spacing="false" fo:line-height="150%" fo:text-align="center" style:justify-single-word="false" fo:text-indent="2.501cm" style:auto-text-indent="false"/>
      <style:text-properties style:font-name="Times New Roman" fo:font-size="12pt" officeooo:paragraph-rsid="001e1202" fo:background-color="transparent" style:font-size-asian="12pt" style:font-name-complex="Arial3" style:font-size-complex="12pt"/>
    </style:style>
    <style:style style:name="P187" style:family="paragraph" style:parent-style-name="Standard">
      <style:paragraph-properties fo:margin-left="0cm" fo:margin-right="0cm" fo:margin-top="0cm" fo:margin-bottom="0cm" loext:contextual-spacing="false" fo:line-height="150%" fo:text-align="center" style:justify-single-word="false" fo:text-indent="2.501cm" style:auto-text-indent="false"/>
      <style:text-properties style:font-name="Times New Roman" officeooo:paragraph-rsid="001e1202" fo:background-color="transparent"/>
    </style:style>
    <style:style style:name="P188" style:family="paragraph" style:parent-style-name="western1">
      <style:paragraph-properties fo:text-align="center" style:justify-single-word="false"/>
      <style:text-properties fo:color="#000000" style:font-name="Times New Roman" fo:font-size="12pt" officeooo:paragraph-rsid="001e1202" fo:background-color="transparent" style:font-size-asian="12pt" style:font-name-complex="Times New Roman" style:font-size-complex="12pt"/>
    </style:style>
    <style:style style:name="P189" style:family="paragraph" style:parent-style-name="western1">
      <style:paragraph-properties fo:text-align="center" style:justify-single-word="false" style:snap-to-layout-grid="false"/>
      <style:text-properties fo:color="#000000" style:font-name="Times New Roman" fo:font-size="12pt" officeooo:rsid="0190822d" officeooo:paragraph-rsid="001e1202" fo:background-color="transparent" style:font-size-asian="12pt" style:font-name-complex="Times New Roman" style:font-size-complex="12pt"/>
    </style:style>
    <style:style style:name="P190" style:family="paragraph" style:parent-style-name="western1">
      <style:paragraph-properties fo:margin-left="0cm" fo:margin-right="0.332cm" fo:margin-top="0.176cm" fo:margin-bottom="0cm" loext:contextual-spacing="false" fo:text-align="justify" style:justify-single-word="false" fo:orphans="2" fo:widows="2" fo:hyphenation-ladder-count="no-limit" fo:text-indent="0cm" style:auto-text-indent="false" style:snap-to-layout-grid="false" style:writing-mode="lr-tb"/>
      <style:text-properties style:font-name="Times New Roman" fo:font-size="13pt" fo:font-weight="bold" officeooo:paragraph-rsid="001e1202" fo:background-color="transparent" style:font-size-asian="13pt" style:font-weight-asian="bold" style:font-name-complex="Times New Roman" style:font-size-complex="13pt" style:font-weight-complex="bold" fo:hyphenate="true" fo:hyphenation-remain-char-count="2" fo:hyphenation-push-char-count="2"/>
    </style:style>
    <style:style style:name="P191" style:family="paragraph" style:parent-style-name="western1">
      <style:paragraph-properties fo:margin-left="0cm" fo:margin-right="-0.067cm" fo:margin-top="0.176cm" fo:margin-bottom="0cm" loext:contextual-spacing="false" fo:text-align="justify" style:justify-single-word="false" fo:orphans="2" fo:widows="2" fo:hyphenation-ladder-count="no-limit" fo:text-indent="0cm" style:auto-text-indent="false" style:snap-to-layout-grid="false" style:writing-mode="lr-tb"/>
      <style:text-properties style:font-name="Times New Roman" fo:font-size="13pt" fo:font-weight="bold" officeooo:paragraph-rsid="001e1202" fo:background-color="transparent" style:font-size-asian="13pt" style:font-weight-asian="bold" style:font-name-complex="Times New Roman" style:font-size-complex="13pt" style:font-weight-complex="bold" fo:hyphenate="true" fo:hyphenation-remain-char-count="2" fo:hyphenation-push-char-count="2"/>
    </style:style>
    <style:style style:name="P192" style:family="paragraph" style:parent-style-name="western1">
      <style:paragraph-properties fo:margin-left="0.088cm" fo:margin-right="0cm" fo:margin-top="0.176cm" fo:margin-bottom="0cm" loext:contextual-spacing="false" fo:text-align="start" style:justify-single-word="false" fo:orphans="2" fo:widows="2" fo:hyphenation-ladder-count="no-limit" fo:text-indent="0cm" style:auto-text-indent="false" style:snap-to-layout-grid="false" style:writing-mode="lr-tb"/>
      <style:text-properties style:font-name="Times New Roman1" fo:font-size="12pt" fo:font-weight="bold" officeooo:paragraph-rsid="001e1202" fo:background-color="transparent" style:font-size-asian="12pt" style:font-weight-asian="bold" style:font-name-complex="Times New Roman" style:font-size-complex="12pt" style:font-weight-complex="bold" fo:hyphenate="true" fo:hyphenation-remain-char-count="2" fo:hyphenation-push-char-count="2"/>
    </style:style>
    <style:style style:name="P193" style:family="paragraph" style:parent-style-name="Table_20_Contents">
      <style:paragraph-properties fo:text-align="center" style:justify-single-word="false"/>
      <style:text-properties style:use-window-font-color="true" style:font-name="Times New Roman" fo:font-size="12pt" fo:language="pt" fo:country="BR" fo:font-weight="bold" officeooo:paragraph-rsid="001e1202" style:letter-kerning="true" fo:background-color="transparent" style:font-name-asian="SimSun1" style:font-size-asian="12pt" style:language-asian="zh" style:country-asian="CN" style:font-weight-asian="bold" style:font-name-complex="Mangal2" style:font-size-complex="12pt" style:language-complex="hi" style:country-complex="IN" style:font-weight-complex="bold"/>
    </style:style>
    <style:style style:name="P194" style:family="paragraph" style:parent-style-name="Table_20_Contents">
      <style:paragraph-properties fo:text-align="center" style:justify-single-word="false"/>
      <style:text-properties style:use-window-font-color="true" style:font-name="Times New Roman1" fo:font-size="12pt" fo:language="pt" fo:country="BR" fo:font-weight="bold" officeooo:rsid="0012ac79" officeooo:paragraph-rsid="001e1202" style:letter-kerning="true" style:font-name-asian="SimSun1" style:font-size-asian="12pt" style:language-asian="zh" style:country-asian="CN" style:font-weight-asian="bold" style:font-name-complex="Mangal2" style:font-size-complex="12pt" style:language-complex="hi" style:country-complex="IN" style:font-weight-complex="bold"/>
    </style:style>
    <style:style style:name="P195" style:family="paragraph" style:parent-style-name="Table_20_Contents">
      <style:paragraph-properties fo:text-align="justify" style:justify-single-word="false"/>
      <style:text-properties style:use-window-font-color="true" style:font-name="Times New Roman1" fo:font-size="12pt" fo:language="pt" fo:country="BR" fo:font-weight="normal" officeooo:rsid="0192548b" officeooo:paragraph-rsid="001e1202" style:letter-kerning="true" style:font-name-asian="SimSun1" style:font-size-asian="12pt" style:language-asian="zh" style:country-asian="CN" style:font-weight-asian="normal" style:font-name-complex="Mangal2" style:font-size-complex="12pt" style:language-complex="hi" style:country-complex="IN" style:font-weight-complex="normal"/>
    </style:style>
    <style:style style:name="P196" style:family="paragraph" style:parent-style-name="Table_20_Contents">
      <style:paragraph-properties fo:text-align="justify" style:justify-single-word="false"/>
      <style:text-properties style:use-window-font-color="true" style:font-name="Times New Roman1" fo:font-size="12pt" fo:language="pt" fo:country="BR" fo:font-weight="normal" officeooo:rsid="0012ac79" officeooo:paragraph-rsid="001e1202" style:letter-kerning="true" style:font-name-asian="SimSun1" style:font-size-asian="12pt" style:language-asian="zh" style:country-asian="CN" style:font-weight-asian="normal" style:font-name-complex="Mangal2" style:font-size-complex="12pt" style:language-complex="hi" style:country-complex="IN" style:font-weight-complex="normal"/>
    </style:style>
    <style:style style:name="P197" style:family="paragraph" style:parent-style-name="Table_20_Contents">
      <style:paragraph-properties fo:text-align="center" style:justify-single-word="false"/>
      <style:text-properties style:font-name="Times New Roman" fo:font-size="12pt" officeooo:paragraph-rsid="001e1202" fo:background-color="transparent" style:font-size-asian="12pt" style:font-size-complex="12pt"/>
    </style:style>
    <style:style style:name="P198" style:family="paragraph" style:parent-style-name="Table_20_Contents">
      <style:paragraph-properties fo:text-align="center" style:justify-single-word="false"/>
      <style:text-properties style:font-name="Times New Roman" fo:font-weight="bold" officeooo:paragraph-rsid="001e1202" style:font-name-asian="Microsoft YaHei1" style:font-weight-asian="bold" style:font-name-complex="Times New Roman"/>
    </style:style>
    <style:style style:name="P199" style:family="paragraph" style:parent-style-name="Table_20_Contents">
      <style:paragraph-properties fo:text-align="center" style:justify-single-word="false"/>
      <style:text-properties style:font-name="Times New Roman" fo:font-weight="bold" officeooo:rsid="00580a47" officeooo:paragraph-rsid="001e1202" style:font-name-asian="Microsoft YaHei1" style:font-weight-asian="bold" style:font-name-complex="Times New Roman" style:font-weight-complex="bold"/>
    </style:style>
    <style:style style:name="P200" style:family="paragraph" style:parent-style-name="Table_20_Contents">
      <style:paragraph-properties fo:text-align="center" style:justify-single-word="false"/>
      <style:text-properties style:font-name="Times New Roman" fo:font-weight="bold" officeooo:paragraph-rsid="001e1202" style:font-weight-asian="bold" style:font-weight-complex="bold"/>
    </style:style>
    <style:style style:name="P201" style:family="paragraph" style:parent-style-name="Table_20_Contents">
      <style:paragraph-properties fo:text-align="center" style:justify-single-word="false"/>
      <style:text-properties style:font-name="Times New Roman" officeooo:rsid="00580a47" officeooo:paragraph-rsid="001e1202" style:font-name-asian="Microsoft YaHei1" style:font-name-complex="Times New Roman"/>
    </style:style>
    <style:style style:name="P202" style:family="paragraph" style:parent-style-name="Table_20_Contents">
      <style:paragraph-properties fo:text-align="center" style:justify-single-word="false"/>
      <style:text-properties style:font-name="Times New Roman" officeooo:paragraph-rsid="001e1202" style:font-name-asian="Microsoft YaHei1" style:font-name-complex="Times New Roman"/>
    </style:style>
    <style:style style:name="P203" style:family="paragraph" style:parent-style-name="Table_20_Contents">
      <style:paragraph-properties fo:text-align="center" style:justify-single-word="false"/>
      <style:text-properties style:font-name="Times New Roman" officeooo:rsid="00fed601" officeooo:paragraph-rsid="001e1202" style:font-name-asian="Microsoft YaHei1" style:font-name-complex="Times New Roman"/>
    </style:style>
    <style:style style:name="P204" style:family="paragraph" style:parent-style-name="Table_20_Contents">
      <style:paragraph-properties fo:text-align="center" style:justify-single-word="false"/>
      <style:text-properties fo:color="#000000" style:font-name="Times New Roman" fo:font-weight="bold" officeooo:paragraph-rsid="001e1202" style:font-weight-asian="bold" style:font-weight-complex="bold"/>
    </style:style>
    <style:style style:name="P205" style:family="paragraph" style:parent-style-name="Table_20_Contents">
      <style:paragraph-properties fo:text-align="center" style:justify-single-word="false"/>
      <style:text-properties fo:color="#000000" style:font-name="Times New Roman" fo:font-weight="bold" officeooo:rsid="00e63f46" officeooo:paragraph-rsid="001e1202" style:font-name-asian="Microsoft YaHei1" style:font-weight-asian="bold" style:font-name-complex="Times New Roman" style:font-weight-complex="bold"/>
    </style:style>
    <style:style style:name="P206" style:family="paragraph" style:parent-style-name="Table_20_Contents">
      <style:paragraph-properties fo:text-align="center" style:justify-single-word="false"/>
      <style:text-properties fo:color="#000000" style:font-name="Times New Roman" fo:font-weight="bold" officeooo:rsid="005a57aa" officeooo:paragraph-rsid="001e1202" style:font-name-asian="Microsoft YaHei1" style:font-weight-asian="bold" style:font-name-complex="Times New Roman" style:font-weight-complex="bold"/>
    </style:style>
    <style:style style:name="P207" style:family="paragraph" style:parent-style-name="Table_20_Contents">
      <style:paragraph-properties fo:text-align="center" style:justify-single-word="false"/>
      <style:text-properties fo:color="#000000" style:font-name="Times New Roman" officeooo:paragraph-rsid="001e1202" style:font-name-asian="Microsoft YaHei1" style:font-name-complex="Times New Roman"/>
    </style:style>
    <style:style style:name="P208" style:family="paragraph" style:parent-style-name="Table_20_Contents">
      <style:paragraph-properties fo:text-align="center" style:justify-single-word="false"/>
      <style:text-properties fo:color="#000000" style:font-name="Times New Roman" officeooo:rsid="00e63f46" officeooo:paragraph-rsid="001e1202" style:font-name-asian="Microsoft YaHei1" style:font-name-complex="Times New Roman"/>
    </style:style>
    <style:style style:name="P209" style:family="paragraph" style:parent-style-name="Table_20_Contents">
      <style:paragraph-properties fo:text-align="center" style:justify-single-word="false"/>
      <style:text-properties style:font-name="Arial1" fo:font-size="10pt" fo:font-weight="bold" officeooo:rsid="003470d6" officeooo:paragraph-rsid="001e1202" style:font-size-asian="10pt" style:font-weight-asian="bold" style:font-size-complex="10pt" style:font-weight-complex="bold"/>
    </style:style>
    <style:style style:name="P210" style:family="paragraph" style:parent-style-name="Table_20_Contents">
      <style:paragraph-properties fo:text-align="center" style:justify-single-word="false"/>
      <style:text-properties style:font-name="Arial1" fo:font-size="10pt" fo:font-weight="bold" officeooo:paragraph-rsid="001e1202" style:font-size-asian="10pt" style:font-weight-asian="bold" style:font-size-complex="10pt" style:font-weight-complex="bold"/>
    </style:style>
    <style:style style:name="P211" style:family="paragraph" style:parent-style-name="Table_20_Contents">
      <style:paragraph-properties fo:text-align="center" style:justify-single-word="false"/>
      <style:text-properties style:font-name="Arial1" fo:font-size="9pt" officeooo:paragraph-rsid="001e1202" style:font-size-asian="9pt" style:font-size-complex="9pt"/>
    </style:style>
    <style:style style:name="P212" style:family="paragraph" style:parent-style-name="Table_20_Contents">
      <style:paragraph-properties fo:text-align="center" style:justify-single-word="false"/>
      <style:text-properties officeooo:paragraph-rsid="001e1202"/>
    </style:style>
    <style:style style:name="P213" style:family="paragraph" style:parent-style-name="Table_20_Contents">
      <style:text-properties officeooo:paragraph-rsid="001e1202"/>
    </style:style>
    <style:style style:name="P214" style:family="paragraph" style:parent-style-name="Table_20_Contents">
      <style:paragraph-properties fo:margin-top="0.106cm" fo:margin-bottom="0cm" loext:contextual-spacing="false" fo:line-height="100%" fo:text-align="center" style:justify-single-word="false"/>
      <style:text-properties style:font-name="Times New Roman" fo:font-size="11pt" fo:font-weight="bold" officeooo:rsid="0056f75f" officeooo:paragraph-rsid="001e1202" style:font-size-asian="11pt" style:font-size-complex="11pt"/>
    </style:style>
    <style:style style:name="P215" style:family="paragraph" style:parent-style-name="Table_20_Contents">
      <style:paragraph-properties fo:margin-top="0.106cm" fo:margin-bottom="0cm" loext:contextual-spacing="false" fo:line-height="100%" fo:text-align="center" style:justify-single-word="false"/>
      <style:text-properties style:font-name="Times New Roman" fo:font-size="11pt" fo:font-weight="bold" officeooo:paragraph-rsid="001e1202" style:font-size-asian="11pt" style:font-size-complex="11pt"/>
    </style:style>
    <style:style style:name="P216" style:family="paragraph" style:parent-style-name="Header">
      <style:paragraph-properties fo:text-align="center" style:justify-single-word="false"/>
      <style:text-properties style:font-name="Arial1" fo:font-size="10pt" fo:font-weight="bold" officeooo:rsid="0021921b" officeooo:paragraph-rsid="001e1202" style:font-size-asian="10pt" style:font-weight-asian="bold" style:font-size-complex="10pt" style:font-weight-complex="bold"/>
    </style:style>
    <style:style style:name="P217" style:family="paragraph" style:parent-style-name="Header">
      <style:paragraph-properties fo:text-align="end" style:justify-single-word="false"/>
      <style:text-properties style:font-name="Arial1" fo:font-size="10pt" officeooo:paragraph-rsid="001e1202" style:font-size-asian="10pt" style:font-size-complex="10pt"/>
    </style:style>
    <style:style style:name="P218" style:family="paragraph" style:parent-style-name="Header">
      <style:text-properties style:font-name="Arial1" fo:font-size="10pt" officeooo:paragraph-rsid="001e1202" style:font-size-asian="10pt" style:font-size-complex="10pt"/>
    </style:style>
    <style:style style:name="P219" style:family="paragraph" style:parent-style-name="Standard">
      <style:paragraph-properties fo:margin-left="1.501cm" fo:margin-right="0cm" fo:line-height="150%" fo:text-indent="-1.501cm" style:auto-text-indent="false">
        <style:tab-stops>
          <style:tab-stop style:position="0.801cm"/>
        </style:tab-stops>
      </style:paragraph-properties>
      <style:text-properties style:font-name="Times New Roman" fo:font-size="13pt" fo:font-weight="bold" officeooo:rsid="0056410c" officeooo:paragraph-rsid="001e1202" style:font-size-asian="13pt" style:font-weight-asian="bold" style:font-name-complex="Times New Roman" style:font-size-complex="13pt" style:font-weight-complex="bold"/>
    </style:style>
    <style:style style:name="P220" style:family="paragraph" style:parent-style-name="Text_20_body">
      <style:paragraph-properties fo:break-before="auto" fo:break-after="auto"/>
      <style:text-properties officeooo:paragraph-rsid="001e1202"/>
    </style:style>
    <style:style style:name="P221" style:family="paragraph" style:parent-style-name="Text_20_body">
      <style:text-properties officeooo:paragraph-rsid="001e1202"/>
    </style:style>
    <style:style style:name="P222"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01e1202" style:font-size-asian="13pt" style:font-weight-asian="bold" style:font-name-complex="Times New Roman" style:font-size-complex="13pt" style:font-weight-complex="bold"/>
    </style:style>
    <style:style style:name="P223" style:family="paragraph" style:parent-style-name="Standard" style:list-style-name="WW8Num3">
      <style:paragraph-properties fo:line-height="150%">
        <style:tab-stops>
          <style:tab-stop style:position="0.801cm"/>
          <style:tab-stop style:position="1cm"/>
        </style:tab-stops>
      </style:paragraph-properties>
      <style:text-properties fo:color="#000000" style:font-name="Times New Roman" fo:font-size="13pt" fo:font-weight="bold" officeooo:paragraph-rsid="001e1202" style:font-size-asian="13pt" style:font-weight-asian="bold" style:font-name-complex="Times New Roman" style:font-size-complex="13pt" style:font-weight-complex="bold"/>
    </style:style>
    <style:style style:name="P224" style:family="paragraph" style:parent-style-name="Standard" style:list-style-name="WW8Num3">
      <style:paragraph-properties fo:line-height="150%">
        <style:tab-stops>
          <style:tab-stop style:position="0.249cm"/>
        </style:tab-stops>
      </style:paragraph-properties>
      <style:text-properties fo:color="#000000" style:font-name="Times New Roman" fo:font-size="13pt" fo:font-weight="bold" officeooo:paragraph-rsid="001e1202" style:font-size-asian="13pt" style:font-weight-asian="bold" style:font-name-complex="Times New Roman" style:font-size-complex="13pt" style:font-weight-complex="bold"/>
    </style:style>
    <style:style style:name="P225"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rsid="002b1437" officeooo:paragraph-rsid="001e1202" style:font-size-asian="13pt" style:font-weight-asian="bold" style:font-name-complex="Times New Roman" style:font-size-complex="13pt" style:font-weight-complex="bold"/>
    </style:style>
    <style:style style:name="P226"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rsid="01b2e6be" officeooo:paragraph-rsid="001e1202" style:font-size-asian="13pt" style:font-weight-asian="bold" style:font-name-complex="Times New Roman" style:font-size-complex="13pt" style:font-weight-complex="bold"/>
    </style:style>
    <style:style style:name="P227" style:family="paragraph" style:parent-style-name="Standard" style:list-style-name="WW8Num3">
      <style:paragraph-properties fo:line-height="150%">
        <style:tab-stops>
          <style:tab-stop style:position="0.801cm"/>
        </style:tab-stops>
      </style:paragraph-properties>
      <style:text-properties fo:color="#000000" style:font-name="Times New Roman" fo:font-size="12pt" fo:font-weight="bold" officeooo:rsid="00d3869b" officeooo:paragraph-rsid="001e1202" style:font-size-asian="12pt" style:font-weight-asian="bold" style:font-name-complex="Times New Roman" style:font-size-complex="12pt" style:font-weight-complex="bold"/>
    </style:style>
    <style:style style:name="P228"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2.792cm"/>
        </style:tab-stops>
      </style:paragraph-properties>
      <style:text-properties style:font-name="Times New Roman" officeooo:paragraph-rsid="001e1202" style:font-name-complex="Times New Roman" fo:hyphenate="false" fo:hyphenation-remain-char-count="2" fo:hyphenation-push-char-count="2"/>
    </style:style>
    <style:style style:name="P229"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293cm"/>
        </style:tab-stops>
      </style:paragraph-properties>
      <style:text-properties style:font-name="Times New Roman" fo:font-weight="normal" officeooo:rsid="01ac9f04" officeooo:paragraph-rsid="001e1202" style:font-weight-asian="normal" style:font-weight-complex="normal" fo:hyphenate="false" fo:hyphenation-remain-char-count="2" fo:hyphenation-push-char-count="2"/>
    </style:style>
    <style:style style:name="P230"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498cm"/>
        </style:tab-stops>
      </style:paragraph-properties>
      <style:text-properties style:font-name="Times New Roman" fo:font-weight="normal" officeooo:rsid="00550a06" officeooo:paragraph-rsid="001e1202" style:font-weight-asian="normal" style:font-name-complex="Times New Roman" style:font-weight-complex="normal" fo:hyphenate="false" fo:hyphenation-remain-char-count="2" fo:hyphenation-push-char-count="2"/>
    </style:style>
    <style:style style:name="P231"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293cm"/>
        </style:tab-stops>
      </style:paragraph-properties>
      <style:text-properties style:font-name="Times New Roman" fo:font-size="13pt" fo:font-weight="normal" officeooo:rsid="00550a06"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32"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style:font-name="Times New Roman" fo:font-size="13pt" fo:font-weight="normal" officeooo:rsid="014e5ddb"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33"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3.295cm"/>
        </style:tab-stops>
      </style:paragraph-properties>
      <style:text-properties style:font-name="Times New Roman" fo:font-size="13pt" fo:font-weight="normal" officeooo:rsid="014e5ddb"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34"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s>
      </style:paragraph-properties>
      <style:text-properties style:font-name="Times New Roman" fo:font-size="13pt" fo:font-weight="normal" officeooo:rsid="0056410c"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35"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896cm"/>
        </style:tab-stops>
      </style:paragraph-properties>
      <style:text-properties style:font-name="Times New Roman" fo:font-size="13pt" fo:font-weight="normal" officeooo:rsid="0056410c"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36"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1.411cm"/>
          <style:tab-stop style:position="3.498cm"/>
        </style:tab-stops>
      </style:paragraph-properties>
      <style:text-properties style:font-name="Times New Roman" fo:font-size="13pt" fo:font-weight="normal" officeooo:rsid="010d2574"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37"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1.411cm"/>
          <style:tab-stop style:position="3.295cm"/>
        </style:tab-stops>
      </style:paragraph-properties>
      <style:text-properties style:font-name="Times New Roman" fo:font-size="13pt" fo:font-weight="normal" officeooo:rsid="01b87a06"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38"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087cm"/>
        </style:tab-stops>
      </style:paragraph-properties>
      <style:text-properties fo:color="#000000" style:font-name="Times New Roman" fo:font-size="13pt" fo:font-weight="normal" officeooo:rsid="001cf0fa"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39"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2.792cm"/>
        </style:tab-stops>
      </style:paragraph-properties>
      <style:text-properties fo:color="#000000" style:font-name="Times New Roman" fo:font-size="13pt" fo:font-weight="normal" officeooo:rsid="00254ce4"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40" style:family="paragraph" style:parent-style-name="Standard" style:list-style-name="WW8Num3" style:master-page-name="">
      <loext:graphic-properties draw:fill="none"/>
      <style:paragraph-properties fo:margin-left="0cm" fo:margin-right="0cm" fo:line-height="0.7cm"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087cm"/>
        </style:tab-stops>
      </style:paragraph-properties>
      <style:text-properties fo:color="#000000" style:font-name="Times New Roman" fo:font-size="13pt" fo:font-weight="normal" officeooo:rsid="018e0ef2"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41"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087cm"/>
        </style:tab-stops>
      </style:paragraph-properties>
      <style:text-properties fo:color="#000000" style:font-name="Times New Roman" fo:font-size="13pt" fo:font-weight="normal" officeooo:rsid="0196c067"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42"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3.293cm"/>
        </style:tab-stops>
      </style:paragraph-properties>
      <style:text-properties fo:color="#000000" style:font-name="Times New Roman" fo:font-size="13pt" fo:font-weight="normal" officeooo:rsid="01986d85"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43"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087cm"/>
        </style:tab-stops>
      </style:paragraph-properties>
      <style:text-properties fo:color="#000000" style:font-name="Times New Roman" fo:font-size="13pt" fo:font-weight="normal" officeooo:rsid="019b6649"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44"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1cm"/>
          <style:tab-stop style:position="3.293cm"/>
        </style:tab-stops>
      </style:paragraph-properties>
      <style:text-properties fo:color="#000000" style:font-name="Times New Roman" fo:font-size="13pt" fo:font-weight="normal" officeooo:rsid="01a3bc7e"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45"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1cm"/>
          <style:tab-stop style:position="3.293cm"/>
          <style:tab-stop style:position="3.704cm"/>
        </style:tab-stops>
      </style:paragraph-properties>
      <style:text-properties fo:color="#000000" style:font-name="Times New Roman" fo:font-size="13pt" fo:font-weight="normal" officeooo:rsid="01ab507e"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46"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293cm"/>
        </style:tab-stops>
      </style:paragraph-properties>
      <style:text-properties fo:color="#000000" style:font-name="Times New Roman" fo:font-size="13pt" fo:font-weight="normal" officeooo:rsid="01b06c21"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47"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2.792cm"/>
        </style:tab-stops>
      </style:paragraph-properties>
      <style:text-properties fo:color="#000000" style:font-name="Times New Roman" fo:font-size="13pt" fo:font-weight="normal" officeooo:rsid="01b1a967"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48"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2.999cm"/>
        </style:tab-stops>
      </style:paragraph-properties>
      <style:text-properties fo:color="#000000" style:font-name="Times New Roman" fo:font-size="13pt" fo:font-weight="normal" officeooo:rsid="01b2e6be"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49"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2cm"/>
        </style:tab-stops>
      </style:paragraph-properties>
      <style:text-properties fo:color="#000000" style:font-name="Times New Roman" fo:font-size="13pt" fo:font-weight="normal" officeooo:rsid="01b2e6be"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50"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4.089cm"/>
        </style:tab-stops>
      </style:paragraph-properties>
      <style:text-properties fo:color="#000000" style:font-name="Times New Roman" fo:font-size="13pt" fo:font-weight="normal" officeooo:rsid="017a5f6a"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51"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1cm"/>
          <style:tab-stop style:position="3.293cm"/>
          <style:tab-stop style:position="3.704cm"/>
        </style:tab-stops>
      </style:paragraph-properties>
      <style:text-properties fo:color="#000000" style:font-name="Times New Roman" fo:font-size="13pt" fo:font-weight="bold" officeooo:rsid="0041474e" officeooo:paragraph-rsid="001e1202" style:font-size-asian="13pt" style:font-weight-asian="bold" style:font-name-complex="Times New Roman" style:font-size-complex="13pt" style:font-weight-complex="bold" fo:hyphenate="false" fo:hyphenation-remain-char-count="2" fo:hyphenation-push-char-count="2"/>
    </style:style>
    <style:style style:name="P252"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293cm"/>
        </style:tab-stops>
      </style:paragraph-properties>
      <style:text-properties fo:color="#000000" style:font-name="Times New Roman" fo:font-size="13pt" fo:font-weight="bold" officeooo:rsid="00535353" officeooo:paragraph-rsid="001e1202" style:font-size-asian="13pt" style:font-weight-asian="bold" style:font-name-complex="Times New Roman" style:font-size-complex="13pt" style:font-weight-complex="bold" fo:hyphenate="false" fo:hyphenation-remain-char-count="2" fo:hyphenation-push-char-count="2"/>
    </style:style>
    <style:style style:name="P253"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293cm"/>
        </style:tab-stops>
      </style:paragraph-properties>
      <style:text-properties fo:color="#000000" style:font-name="Times New Roman" fo:font-size="13pt" fo:font-weight="bold" officeooo:rsid="00536b4a" officeooo:paragraph-rsid="001e1202" style:font-size-asian="13pt" style:font-weight-asian="bold" style:font-name-complex="Times New Roman" style:font-size-complex="13pt" style:font-weight-complex="bold" fo:hyphenate="false" fo:hyphenation-remain-char-count="2" fo:hyphenation-push-char-count="2"/>
    </style:style>
    <style:style style:name="P254"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2cm" style:auto-text-indent="false" style:page-number="auto" fo:background-color="transparent" style:writing-mode="lr-tb">
        <style:tab-stops>
          <style:tab-stop style:position="0.801cm"/>
          <style:tab-stop style:position="3.41cm"/>
        </style:tab-stops>
      </style:paragraph-properties>
      <style:text-properties fo:color="#000000" style:font-name="Times New Roman" fo:font-size="13pt" officeooo:rsid="00cda59c" officeooo:paragraph-rsid="001e1202" style:font-size-asian="13pt" style:font-name-complex="Times New Roman" style:font-size-complex="13pt" style:font-weight-complex="bold" fo:hyphenate="false" fo:hyphenation-remain-char-count="2" fo:hyphenation-push-char-count="2"/>
    </style:style>
    <style:style style:name="P255" style:family="paragraph" style:parent-style-name="Standard" style:list-style-name="L2"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writing-mode="lr-tb"/>
      <style:text-properties style:font-name="Times New Roman1" fo:font-size="12pt" fo:font-weight="normal" officeooo:rsid="01fe8049" officeooo:paragraph-rsid="001e1202" style:font-size-asian="12pt" style:font-weight-asian="normal" style:font-size-complex="12pt" style:font-weight-complex="normal" fo:hyphenate="false" fo:hyphenation-remain-char-count="2" fo:hyphenation-push-char-count="2"/>
    </style:style>
    <style:style style:name="P256" style:family="paragraph" style:parent-style-name="Standard" style:list-style-name="L3"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writing-mode="lr-tb"/>
      <style:text-properties style:font-name="Times New Roman1" fo:font-size="12pt" fo:font-weight="normal" officeooo:rsid="01e24c70" officeooo:paragraph-rsid="001e1202" style:font-size-asian="12pt" style:font-weight-asian="normal" style:font-size-complex="12pt" style:font-weight-complex="normal" fo:hyphenate="false" fo:hyphenation-remain-char-count="2" fo:hyphenation-push-char-count="2"/>
    </style:style>
    <style:style style:name="P257" style:family="paragraph" style:parent-style-name="Standard" style:list-style-name="L8"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writing-mode="lr-tb">
        <style:tab-stops>
          <style:tab-stop style:position="2.588cm"/>
          <style:tab-stop style:position="2.999cm"/>
        </style:tab-stops>
      </style:paragraph-properties>
      <style:text-properties style:font-name="Times New Roman1" fo:font-size="12pt" fo:font-weight="normal" officeooo:rsid="01e24c70" officeooo:paragraph-rsid="001e1202" style:font-size-asian="12pt" style:font-weight-asian="normal" style:font-size-complex="12pt" style:font-weight-complex="normal" fo:hyphenate="false" fo:hyphenation-remain-char-count="2" fo:hyphenation-push-char-count="2"/>
    </style:style>
    <style:style style:name="P258" style:family="paragraph" style:parent-style-name="Standard" style:list-style-name="L4"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writing-mode="lr-tb">
        <style:tab-stops>
          <style:tab-stop style:position="2.588cm"/>
          <style:tab-stop style:position="2.704cm"/>
        </style:tab-stops>
      </style:paragraph-properties>
      <style:text-properties style:font-name="Times New Roman1" fo:font-size="12pt" fo:font-weight="normal" officeooo:rsid="01e89c2e" officeooo:paragraph-rsid="001e1202" style:font-size-asian="12pt" style:font-weight-asian="normal" style:font-size-complex="12pt" style:font-weight-complex="normal" fo:hyphenate="false" fo:hyphenation-remain-char-count="2" fo:hyphenation-push-char-count="2"/>
    </style:style>
    <style:style style:name="P259" style:family="paragraph" style:parent-style-name="Standard" style:list-style-name="L5"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writing-mode="lr-tb">
        <style:tab-stops>
          <style:tab-stop style:position="2.588cm"/>
          <style:tab-stop style:position="2.999cm"/>
        </style:tab-stops>
      </style:paragraph-properties>
      <style:text-properties style:font-name="Times New Roman1" fo:font-size="12pt" fo:font-weight="normal" officeooo:rsid="01ed4d17" officeooo:paragraph-rsid="001e1202" style:font-size-asian="12pt" style:font-weight-asian="normal" style:font-size-complex="12pt" style:font-weight-complex="normal" fo:hyphenate="false" fo:hyphenation-remain-char-count="2" fo:hyphenation-push-char-count="2"/>
    </style:style>
    <style:style style:name="P260" style:family="paragraph" style:parent-style-name="Standard" style:list-style-name="L6"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writing-mode="lr-tb">
        <style:tab-stops>
          <style:tab-stop style:position="2.588cm"/>
          <style:tab-stop style:position="2.999cm"/>
        </style:tab-stops>
      </style:paragraph-properties>
      <style:text-properties style:font-name="Times New Roman1" fo:font-size="12pt" fo:font-weight="normal" officeooo:rsid="01f18a91" officeooo:paragraph-rsid="001e1202" style:font-size-asian="12pt" style:font-weight-asian="normal" style:font-size-complex="12pt" style:font-weight-complex="normal" fo:hyphenate="false" fo:hyphenation-remain-char-count="2" fo:hyphenation-push-char-count="2"/>
    </style:style>
    <style:style style:name="P261" style:family="paragraph" style:parent-style-name="Standard" style:list-style-name="L7"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writing-mode="lr-tb">
        <style:tab-stops>
          <style:tab-stop style:position="2.588cm"/>
          <style:tab-stop style:position="2.999cm"/>
        </style:tab-stops>
      </style:paragraph-properties>
      <style:text-properties style:font-name="Times New Roman1" fo:font-size="12pt" fo:font-weight="normal" officeooo:rsid="01f49bc9" officeooo:paragraph-rsid="001e1202" style:font-size-asian="12pt" style:font-weight-asian="normal" style:font-size-complex="12pt" style:font-weight-complex="normal" fo:hyphenate="false" fo:hyphenation-remain-char-count="2" fo:hyphenation-push-char-count="2"/>
    </style:style>
    <style:style style:name="P262" style:family="paragraph" style:parent-style-name="Standard" style:list-style-name="L9"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writing-mode="lr-tb">
        <style:tab-stops>
          <style:tab-stop style:position="2.406cm"/>
          <style:tab-stop style:position="2.501cm"/>
          <style:tab-stop style:position="2.598cm"/>
          <style:tab-stop style:position="2.798cm"/>
          <style:tab-stop style:position="2.999cm"/>
        </style:tab-stops>
      </style:paragraph-properties>
      <style:text-properties style:font-name="Times New Roman1" fo:font-size="12pt" fo:font-weight="normal" officeooo:rsid="01f94a4b" officeooo:paragraph-rsid="001e1202" style:font-size-asian="12pt" style:font-weight-asian="normal" style:font-size-complex="12pt" style:font-weight-complex="normal" fo:hyphenate="false" fo:hyphenation-remain-char-count="2" fo:hyphenation-push-char-count="2"/>
    </style:style>
    <style:style style:name="P263" style:family="paragraph" style:parent-style-name="Standard" style:list-style-name="L10"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writing-mode="lr-tb">
        <style:tab-stops>
          <style:tab-stop style:position="2.491cm"/>
          <style:tab-stop style:position="2.999cm"/>
        </style:tab-stops>
      </style:paragraph-properties>
      <style:text-properties style:font-name="Times New Roman1" fo:font-size="12pt" fo:font-weight="normal" officeooo:rsid="01fac026" officeooo:paragraph-rsid="001e1202" style:font-size-asian="12pt" style:font-weight-asian="normal" style:font-size-complex="12pt" style:font-weight-complex="normal" fo:hyphenate="false" fo:hyphenation-remain-char-count="2" fo:hyphenation-push-char-count="2"/>
    </style:style>
    <style:style style:name="P264" style:family="paragraph" style:parent-style-name="Standard" style:list-style-name="L11"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writing-mode="lr-tb">
        <style:tab-stops>
          <style:tab-stop style:position="2.406cm"/>
          <style:tab-stop style:position="2.501cm"/>
          <style:tab-stop style:position="2.999cm"/>
        </style:tab-stops>
      </style:paragraph-properties>
      <style:text-properties style:font-name="Times New Roman1" fo:font-size="12pt" fo:font-weight="normal" officeooo:rsid="01fc4e66" officeooo:paragraph-rsid="001e1202" style:font-size-asian="12pt" style:font-weight-asian="normal" style:font-size-complex="12pt" style:font-weight-complex="normal" fo:hyphenate="false" fo:hyphenation-remain-char-count="2" fo:hyphenation-push-char-count="2"/>
    </style:style>
    <style:style style:name="P265" style:family="paragraph" style:parent-style-name="Standard" style:list-style-name="L12"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writing-mode="lr-tb">
        <style:tab-stops>
          <style:tab-stop style:position="2.501cm"/>
          <style:tab-stop style:position="2.999cm"/>
        </style:tab-stops>
      </style:paragraph-properties>
      <style:text-properties style:font-name="Times New Roman1" fo:font-size="12pt" fo:font-weight="normal" officeooo:rsid="01fe4889" officeooo:paragraph-rsid="001e1202" style:font-size-asian="12pt" style:font-weight-asian="normal" style:font-size-complex="12pt" style:font-weight-complex="normal" fo:hyphenate="false" fo:hyphenation-remain-char-count="2" fo:hyphenation-push-char-count="2"/>
    </style:style>
    <style:style style:name="P266" style:family="paragraph" style:parent-style-name="Standard" style:list-style-name="L3" style:master-page-name="">
      <loext:graphic-properties draw:fill="none"/>
      <style:paragraph-properties fo:margin-left="0cm" fo:margin-right="0cm" fo:text-align="start" style:justify-single-word="false" fo:orphans="0" fo:widows="0" fo:hyphenation-ladder-count="no-limit" fo:text-indent="2cm" style:auto-text-indent="false" style:page-number="auto" fo:background-color="transparent" style:writing-mode="lr-tb"/>
      <style:text-properties style:font-name="Times New Roman1" fo:font-size="12pt" fo:font-weight="bold" officeooo:rsid="01e89c2e" officeooo:paragraph-rsid="001e1202" style:font-size-asian="12pt" style:font-weight-asian="bold" style:font-size-complex="12pt" style:font-weight-complex="normal" fo:hyphenate="false" fo:hyphenation-remain-char-count="2" fo:hyphenation-push-char-count="2"/>
    </style:style>
    <style:style style:name="P267"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2.205cm"/>
        </style:tab-stops>
      </style:paragraph-properties>
      <style:text-properties fo:color="#000000" style:font-name="Times New Roman" fo:font-size="13pt" fo:font-weight="normal" officeooo:rsid="0074638f" officeooo:paragraph-rsid="0074638f" style:font-size-asian="13pt" style:font-weight-asian="normal" style:font-name-complex="Times New Roman" style:font-size-complex="13pt" style:font-weight-complex="normal" fo:hyphenate="false" fo:hyphenation-remain-char-count="2" fo:hyphenation-push-char-count="2"/>
    </style:style>
    <style:style style:name="P268" style:family="paragraph" style:parent-style-name="Standard" style:list-style-name="L1">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2.205cm"/>
        </style:tab-stops>
      </style:paragraph-properties>
      <style:text-properties fo:color="#000000" style:font-name="Times New Roman" fo:font-size="13pt" fo:font-weight="normal" officeooo:rsid="0020e088" officeooo:paragraph-rsid="0074638f" style:font-size-asian="13pt" style:font-weight-asian="normal" style:font-name-complex="Times New Roman" style:font-size-complex="13pt" style:font-weight-complex="normal" fo:hyphenate="false" fo:hyphenation-remain-char-count="2" fo:hyphenation-push-char-count="2"/>
    </style:style>
    <style:style style:name="P269"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205cm"/>
        </style:tab-stops>
      </style:paragraph-properties>
      <style:text-properties fo:color="#000000" style:font-name="Times New Roman" fo:font-size="13pt" fo:font-weight="normal" officeooo:rsid="0020e088"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70"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087cm"/>
        </style:tab-stops>
      </style:paragraph-properties>
      <style:text-properties fo:color="#000000" style:font-name="Times New Roman" fo:font-size="13pt" fo:font-weight="normal" officeooo:rsid="0028c862"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71"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087cm"/>
        </style:tab-stops>
      </style:paragraph-properties>
      <style:text-properties fo:color="#000000" style:font-name="Times New Roman" fo:font-size="13pt" fo:font-weight="normal" officeooo:rsid="0196c067"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72"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087cm"/>
        </style:tab-stops>
      </style:paragraph-properties>
      <style:text-properties fo:color="#000000" style:font-name="Times New Roman" fo:font-size="13pt" fo:font-weight="normal" officeooo:rsid="002e0637"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73"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3.293cm"/>
        </style:tab-stops>
      </style:paragraph-properties>
      <style:text-properties fo:color="#000000" style:font-name="Times New Roman" fo:font-size="13pt" fo:font-weight="normal" officeooo:rsid="01986d85"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74"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3.293cm"/>
        </style:tab-stops>
      </style:paragraph-properties>
      <style:text-properties fo:color="#000000" style:font-name="Times New Roman" fo:font-size="13pt" fo:font-weight="normal" officeooo:rsid="00302870"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75"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087cm"/>
        </style:tab-stops>
      </style:paragraph-properties>
      <style:text-properties fo:color="#000000" style:font-name="Times New Roman" fo:font-size="13pt" fo:font-weight="normal" officeooo:rsid="019b6649"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76"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087cm"/>
        </style:tab-stops>
      </style:paragraph-properties>
      <style:text-properties fo:color="#000000" style:font-name="Times New Roman" fo:font-size="13pt" fo:font-weight="normal" officeooo:rsid="00bb80db"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77"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1cm"/>
          <style:tab-stop style:position="3.293cm"/>
        </style:tab-stops>
      </style:paragraph-properties>
      <style:text-properties fo:color="#000000" style:font-name="Times New Roman" fo:font-size="13pt" fo:font-weight="normal" officeooo:rsid="01a780c6"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78"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1cm"/>
          <style:tab-stop style:position="3.999cm"/>
        </style:tab-stops>
      </style:paragraph-properties>
      <style:text-properties fo:color="#000000" style:font-name="Times New Roman" fo:font-size="13pt" fo:font-weight="normal" officeooo:rsid="01a780c6"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79"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1cm"/>
          <style:tab-stop style:position="3.498cm"/>
          <style:tab-stop style:position="3.704cm"/>
        </style:tab-stops>
      </style:paragraph-properties>
      <style:text-properties fo:color="#000000" style:font-name="Times New Roman" fo:font-size="13pt" fo:font-weight="normal" officeooo:rsid="01aa3b46"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80"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1cm"/>
          <style:tab-stop style:position="3.498cm"/>
          <style:tab-stop style:position="3.704cm"/>
        </style:tab-stops>
      </style:paragraph-properties>
      <style:text-properties fo:color="#000000" style:font-name="Times New Roman" fo:font-size="13pt" fo:font-weight="normal" officeooo:rsid="0181e76d"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81"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1cm"/>
          <style:tab-stop style:position="3.293cm"/>
          <style:tab-stop style:position="3.704cm"/>
        </style:tab-stops>
      </style:paragraph-properties>
      <style:text-properties fo:color="#000000" style:font-name="Times New Roman" fo:font-size="13pt" fo:font-weight="normal" officeooo:rsid="01ab507e"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82" style:family="paragraph" style:parent-style-name="Standard" style:list-style-name="WW8Num3">
      <loext:graphic-properties draw:fill="none"/>
      <style:paragraph-properties fo:margin-left="0cm" fo:margin-right="0cm" fo:line-height="100%" fo:text-align="justify" style:justify-single-word="false" fo:orphans="0" fo:widows="0" fo:hyphenation-ladder-count="no-limit" fo:text-indent="2cm" style:auto-text-indent="false" fo:background-color="transparent" style:writing-mode="lr-tb">
        <style:tab-stops>
          <style:tab-stop style:position="1cm"/>
          <style:tab-stop style:position="3.293cm"/>
          <style:tab-stop style:position="3.704cm"/>
        </style:tab-stops>
      </style:paragraph-properties>
      <style:text-properties fo:color="#000000" style:font-name="Times New Roman" fo:font-size="13pt" fo:font-weight="normal" officeooo:rsid="01ab507e"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83"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1cm"/>
          <style:tab-stop style:position="3.293cm"/>
          <style:tab-stop style:position="3.704cm"/>
        </style:tab-stops>
      </style:paragraph-properties>
      <style:text-properties fo:color="#000000" style:font-name="Times New Roman" fo:font-size="13pt" fo:font-weight="normal" officeooo:rsid="0042fc67"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84"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293cm"/>
        </style:tab-stops>
      </style:paragraph-properties>
      <style:text-properties fo:color="#000000" style:font-name="Times New Roman" fo:font-size="13pt" fo:font-weight="normal" officeooo:rsid="01b06c21"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85"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2.792cm"/>
        </style:tab-stops>
      </style:paragraph-properties>
      <style:text-properties fo:color="#000000" style:font-name="Times New Roman" fo:font-size="13pt" fo:font-weight="normal" officeooo:rsid="01b1a967"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86"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2.999cm"/>
        </style:tab-stops>
      </style:paragraph-properties>
      <style:text-properties fo:color="#000000" style:font-name="Times New Roman" fo:font-size="13pt" fo:font-weight="normal" officeooo:rsid="01b2e6be"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87"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295cm"/>
        </style:tab-stops>
      </style:paragraph-properties>
      <style:text-properties fo:color="#000000" style:font-name="Times New Roman" fo:font-size="13pt" fo:font-weight="normal" officeooo:rsid="01b2e6be"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88"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2cm"/>
        </style:tab-stops>
      </style:paragraph-properties>
      <style:text-properties fo:color="#000000" style:font-name="Times New Roman" fo:font-size="13pt" fo:font-weight="normal" officeooo:rsid="01b2e6be"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89"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41cm"/>
        </style:tab-stops>
      </style:paragraph-properties>
      <style:text-properties fo:color="#000000" style:font-name="Times New Roman" fo:font-size="13pt" fo:font-weight="normal" officeooo:rsid="01787aa5"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90"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293cm"/>
        </style:tab-stops>
      </style:paragraph-properties>
      <style:text-properties fo:color="#000000" style:font-name="Times New Roman" fo:font-size="13pt" fo:font-weight="normal" officeooo:rsid="00535353"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91"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999cm"/>
        </style:tab-stops>
      </style:paragraph-properties>
      <style:text-properties fo:color="#000000" style:font-name="Times New Roman" fo:font-size="13pt" fo:font-weight="normal" officeooo:rsid="014d2e2a"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92"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293cm"/>
        </style:tab-stops>
      </style:paragraph-properties>
      <style:text-properties fo:color="#000000" style:font-name="Times New Roman" fo:font-size="13pt" fo:font-weight="normal" officeooo:rsid="014c3154"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93"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293cm"/>
        </style:tab-stops>
      </style:paragraph-properties>
      <style:text-properties fo:color="#000000" style:font-name="Times New Roman" fo:font-size="13pt" fo:font-weight="normal" officeooo:rsid="017cd070"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94"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4.089cm"/>
        </style:tab-stops>
      </style:paragraph-properties>
      <style:text-properties fo:color="#000000" style:font-name="Times New Roman" fo:font-size="13pt" fo:font-weight="normal" officeooo:rsid="017cd070"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95"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993cm"/>
        </style:tab-stops>
      </style:paragraph-properties>
      <style:text-properties fo:color="#000000" style:font-name="Times New Roman" fo:font-size="13pt" fo:font-weight="normal" officeooo:rsid="017cd070"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96"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4.306cm"/>
        </style:tab-stops>
      </style:paragraph-properties>
      <style:text-properties fo:color="#000000" style:font-name="Times New Roman" fo:font-size="13pt" fo:font-weight="normal" officeooo:rsid="017cd070"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97"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896cm"/>
        </style:tab-stops>
      </style:paragraph-properties>
      <style:text-properties fo:color="#000000" style:font-name="Times New Roman" fo:font-size="13pt" fo:font-weight="normal" officeooo:rsid="017cd070"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98"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4.209cm"/>
        </style:tab-stops>
      </style:paragraph-properties>
      <style:text-properties fo:color="#000000" style:font-name="Times New Roman" fo:font-size="13pt" fo:font-weight="normal" officeooo:rsid="017cd070" officeooo:paragraph-rsid="001e1202" style:font-size-asian="13pt" style:font-weight-asian="normal" style:font-name-complex="Times New Roman" style:font-size-complex="13pt" style:font-weight-complex="normal" fo:hyphenate="false" fo:hyphenation-remain-char-count="2" fo:hyphenation-push-char-count="2"/>
    </style:style>
    <style:style style:name="P299"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293cm"/>
        </style:tab-stops>
      </style:paragraph-properties>
      <style:text-properties fo:color="#000000" style:font-name="Times New Roman" fo:font-size="13pt" fo:font-weight="normal" officeooo:rsid="017a5f6a" officeooo:paragraph-rsid="001e1202" style:font-size-asian="13pt" style:font-weight-asian="normal" style:font-name-complex="Times New Roman" style:font-size-complex="13pt" style:font-weight-complex="normal" fo:hyphenate="false" fo:hyphenation-remain-char-count="2" fo:hyphenation-push-char-count="2"/>
    </style:style>
    <style:style style:name="P300"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1cm"/>
          <style:tab-stop style:position="3.293cm"/>
        </style:tab-stops>
      </style:paragraph-properties>
      <style:text-properties fo:color="#000000" style:font-name="Times New Roman" fo:font-size="13pt" fo:font-weight="bold" officeooo:rsid="01a3bc7e" officeooo:paragraph-rsid="001e1202" style:font-size-asian="13pt" style:font-weight-asian="bold" style:font-name-complex="Times New Roman" style:font-size-complex="13pt" style:font-weight-complex="bold" fo:hyphenate="false" fo:hyphenation-remain-char-count="2" fo:hyphenation-push-char-count="2"/>
    </style:style>
    <style:style style:name="P301"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293cm"/>
        </style:tab-stops>
      </style:paragraph-properties>
      <style:text-properties fo:color="#000000" style:font-name="Times New Roman" fo:font-size="13pt" fo:font-weight="bold" officeooo:rsid="00535353" officeooo:paragraph-rsid="001e1202" style:font-size-asian="13pt" style:font-weight-asian="bold" style:font-name-complex="Times New Roman" style:font-size-complex="13pt" style:font-weight-complex="bold" fo:hyphenate="false" fo:hyphenation-remain-char-count="2" fo:hyphenation-push-char-count="2"/>
    </style:style>
    <style:style style:name="P302"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293cm"/>
        </style:tab-stops>
      </style:paragraph-properties>
      <style:text-properties fo:color="#000000" style:font-name="Times New Roman" fo:font-size="13pt" fo:font-weight="bold" officeooo:rsid="014c3154" officeooo:paragraph-rsid="001e1202" style:font-size-asian="13pt" style:font-weight-asian="bold" style:font-name-complex="Times New Roman" style:font-size-complex="13pt" style:font-weight-complex="bold" fo:hyphenate="false" fo:hyphenation-remain-char-count="2" fo:hyphenation-push-char-count="2"/>
    </style:style>
    <style:style style:name="P303"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293cm"/>
        </style:tab-stops>
      </style:paragraph-properties>
      <style:text-properties fo:color="#000000" style:font-name="Times New Roman" fo:font-size="13pt" fo:font-weight="bold" officeooo:rsid="017cd070" officeooo:paragraph-rsid="001e1202" style:font-size-asian="13pt" style:font-weight-asian="bold" style:font-name-complex="Times New Roman" style:font-size-complex="13pt" style:font-weight-complex="bold" fo:hyphenate="false" fo:hyphenation-remain-char-count="2" fo:hyphenation-push-char-count="2"/>
    </style:style>
    <style:style style:name="P304"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293cm"/>
        </style:tab-stops>
      </style:paragraph-properties>
      <style:text-properties fo:color="#000000" style:font-name="Times New Roman" fo:font-size="13pt" fo:font-weight="bold" officeooo:rsid="017a5f6a" officeooo:paragraph-rsid="001e1202" style:font-size-asian="13pt" style:font-weight-asian="bold" style:font-name-complex="Times New Roman" style:font-size-complex="13pt" style:font-weight-complex="bold" fo:hyphenate="false" fo:hyphenation-remain-char-count="2" fo:hyphenation-push-char-count="2"/>
    </style:style>
    <style:style style:name="P305"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41cm"/>
        </style:tab-stops>
      </style:paragraph-properties>
      <style:text-properties fo:color="#000000" style:font-name="Times New Roman" fo:font-size="13pt" officeooo:rsid="00cda59c" officeooo:paragraph-rsid="001e1202" style:font-size-asian="13pt" style:font-name-complex="Times New Roman" style:font-size-complex="13pt" style:font-weight-complex="bold" fo:hyphenate="false" fo:hyphenation-remain-char-count="2" fo:hyphenation-push-char-count="2"/>
    </style:style>
    <style:style style:name="P306" style:family="paragraph" style:parent-style-name="Standard" style:list-style-name="WW8Num3">
      <loext:graphic-properties draw:fill="none"/>
      <style:paragraph-properties fo:margin-left="0cm" fo:margin-right="0cm" fo:line-height="100%" fo:text-align="justify" style:justify-single-word="false" fo:orphans="0" fo:widows="0" fo:hyphenation-ladder-count="no-limit" fo:text-indent="2cm" style:auto-text-indent="false" fo:background-color="transparent" style:writing-mode="lr-tb">
        <style:tab-stops>
          <style:tab-stop style:position="0.801cm"/>
          <style:tab-stop style:position="3.41cm"/>
        </style:tab-stops>
      </style:paragraph-properties>
      <style:text-properties fo:color="#000000" style:font-name="Times New Roman" fo:font-size="13pt" officeooo:rsid="00cda59c" officeooo:paragraph-rsid="001e1202" style:font-size-asian="13pt" style:font-name-complex="Times New Roman" style:font-size-complex="13pt" style:font-weight-complex="bold" fo:hyphenate="false" fo:hyphenation-remain-char-count="2" fo:hyphenation-push-char-count="2"/>
    </style:style>
    <style:style style:name="P307"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498cm"/>
        </style:tab-stops>
      </style:paragraph-properties>
      <style:text-properties style:font-name="Times New Roman" fo:font-weight="normal" officeooo:rsid="01ac9f04" officeooo:paragraph-rsid="001e1202" style:font-weight-asian="normal" style:font-weight-complex="normal" fo:hyphenate="false" fo:hyphenation-remain-char-count="2" fo:hyphenation-push-char-count="2"/>
    </style:style>
    <style:style style:name="P308"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293cm"/>
        </style:tab-stops>
      </style:paragraph-properties>
      <style:text-properties style:font-name="Times New Roman" fo:font-weight="normal" officeooo:rsid="01ac9f04" officeooo:paragraph-rsid="001e1202" style:font-weight-asian="normal" style:font-weight-complex="normal" fo:hyphenate="false" fo:hyphenation-remain-char-count="2" fo:hyphenation-push-char-count="2"/>
    </style:style>
    <style:style style:name="P309"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293cm"/>
        </style:tab-stops>
      </style:paragraph-properties>
      <style:text-properties style:font-name="Times New Roman" fo:font-weight="normal" officeooo:rsid="00c64574" officeooo:paragraph-rsid="001e1202" style:font-weight-asian="normal" style:font-weight-complex="normal" fo:hyphenate="false" fo:hyphenation-remain-char-count="2" fo:hyphenation-push-char-count="2"/>
    </style:style>
    <style:style style:name="P310"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293cm"/>
        </style:tab-stops>
      </style:paragraph-properties>
      <style:text-properties style:font-name="Times New Roman" fo:font-size="13pt" fo:font-weight="bold" officeooo:paragraph-rsid="001e1202" style:font-size-asian="13pt" style:font-weight-asian="bold" style:font-name-complex="Times New Roman" style:font-size-complex="13pt" style:font-weight-complex="bold" fo:hyphenate="false" fo:hyphenation-remain-char-count="2" fo:hyphenation-push-char-count="2"/>
    </style:style>
    <style:style style:name="P311"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style:font-name="Times New Roman" fo:font-size="13pt" fo:font-weight="normal" officeooo:rsid="014e5ddb" officeooo:paragraph-rsid="001e1202" style:font-size-asian="13pt" style:font-weight-asian="normal" style:font-name-complex="Times New Roman" style:font-size-complex="13pt" style:font-weight-complex="normal" fo:hyphenate="false" fo:hyphenation-remain-char-count="2" fo:hyphenation-push-char-count="2"/>
    </style:style>
    <style:style style:name="P312"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s>
      </style:paragraph-properties>
      <style:text-properties style:font-name="Times New Roman" fo:font-size="13pt" fo:font-weight="normal" officeooo:rsid="014e5ddb" officeooo:paragraph-rsid="006a3474" style:font-size-asian="13pt" style:font-weight-asian="normal" style:font-name-complex="Times New Roman" style:font-size-complex="13pt" style:font-weight-complex="normal" fo:hyphenate="false" fo:hyphenation-remain-char-count="2" fo:hyphenation-push-char-count="2"/>
    </style:style>
    <style:style style:name="P313"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3.295cm"/>
        </style:tab-stops>
      </style:paragraph-properties>
      <style:text-properties style:font-name="Times New Roman" fo:font-size="13pt" fo:font-weight="normal" officeooo:rsid="014e5ddb" officeooo:paragraph-rsid="001e1202" style:font-size-asian="13pt" style:font-weight-asian="normal" style:font-name-complex="Times New Roman" style:font-size-complex="13pt" style:font-weight-complex="normal" fo:hyphenate="false" fo:hyphenation-remain-char-count="2" fo:hyphenation-push-char-count="2"/>
    </style:style>
    <style:style style:name="P314"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1.411cm"/>
          <style:tab-stop style:position="3.295cm"/>
        </style:tab-stops>
      </style:paragraph-properties>
      <style:text-properties style:font-name="Times New Roman" fo:font-size="13pt" fo:font-weight="normal" officeooo:rsid="014e5ddb" officeooo:paragraph-rsid="001e1202" style:font-size-asian="13pt" style:font-weight-asian="normal" style:font-name-complex="Times New Roman" style:font-size-complex="13pt" style:font-weight-complex="normal" fo:hyphenate="false" fo:hyphenation-remain-char-count="2" fo:hyphenation-push-char-count="2"/>
    </style:style>
    <style:style style:name="P315"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0.801cm"/>
          <style:tab-stop style:position="3.896cm"/>
        </style:tab-stops>
      </style:paragraph-properties>
      <style:text-properties style:font-name="Times New Roman" fo:font-size="13pt" fo:font-weight="normal" officeooo:rsid="0056410c" officeooo:paragraph-rsid="001e1202" style:font-size-asian="13pt" style:font-weight-asian="normal" style:font-name-complex="Times New Roman" style:font-size-complex="13pt" style:font-weight-complex="normal" fo:hyphenate="false" fo:hyphenation-remain-char-count="2" fo:hyphenation-push-char-count="2"/>
    </style:style>
    <style:style style:name="P316"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2cm" style:auto-text-indent="false" fo:background-color="transparent" style:writing-mode="lr-tb">
        <style:tab-stops>
          <style:tab-stop style:position="1.411cm"/>
          <style:tab-stop style:position="3.295cm"/>
        </style:tab-stops>
      </style:paragraph-properties>
      <style:text-properties style:font-name="Times New Roman" fo:font-size="13pt" fo:font-weight="normal" officeooo:rsid="01b87a06" officeooo:paragraph-rsid="001e1202" style:font-size-asian="13pt" style:font-weight-asian="normal" style:font-name-complex="Times New Roman" style:font-size-complex="13pt" style:font-weight-complex="normal" fo:hyphenate="false" fo:hyphenation-remain-char-count="2" fo:hyphenation-push-char-count="2"/>
    </style:style>
    <style:style style:name="P317" style:family="paragraph" style:parent-style-name="Standard" style:list-style-name="L2">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79cm"/>
        </style:tab-stops>
      </style:paragraph-properties>
      <style:text-properties style:font-name="Times New Roman1" fo:font-size="12pt" fo:font-weight="normal" officeooo:rsid="01fe8049" officeooo:paragraph-rsid="001e1202" style:font-size-asian="12pt" style:font-weight-asian="normal" style:font-size-complex="12pt" style:font-weight-complex="normal" fo:hyphenate="false" fo:hyphenation-remain-char-count="2" fo:hyphenation-push-char-count="2"/>
    </style:style>
    <style:style style:name="P318" style:family="paragraph" style:parent-style-name="Standard" style:list-style-name="L2">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3.007cm"/>
        </style:tab-stops>
      </style:paragraph-properties>
      <style:text-properties style:font-name="Times New Roman1" fo:font-size="12pt" fo:font-weight="normal" officeooo:rsid="01fe8049" officeooo:paragraph-rsid="001e1202" style:font-size-asian="12pt" style:font-weight-asian="normal" style:font-size-complex="12pt" style:font-weight-complex="normal" fo:hyphenate="false" fo:hyphenation-remain-char-count="2" fo:hyphenation-push-char-count="2"/>
    </style:style>
    <style:style style:name="P319" style:family="paragraph" style:parent-style-name="Standard" style:list-style-name="L2">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ext-properties style:font-name="Times New Roman1" fo:font-size="12pt" fo:font-weight="normal" officeooo:rsid="01fe8049" officeooo:paragraph-rsid="001e1202" style:font-size-asian="12pt" style:font-weight-asian="normal" style:font-size-complex="12pt" style:font-weight-complex="normal" fo:hyphenate="false" fo:hyphenation-remain-char-count="2" fo:hyphenation-push-char-count="2"/>
    </style:style>
    <style:style style:name="P320" style:family="paragraph" style:parent-style-name="Standard" style:list-style-name="L3">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ext-properties style:font-name="Times New Roman1" fo:font-size="12pt" fo:font-weight="normal" officeooo:rsid="01e4cad8" officeooo:paragraph-rsid="001e1202" style:font-size-asian="12pt" style:font-weight-asian="normal" style:font-size-complex="12pt" style:font-weight-complex="normal" fo:hyphenate="false" fo:hyphenation-remain-char-count="2" fo:hyphenation-push-char-count="2"/>
    </style:style>
    <style:style style:name="P321" style:family="paragraph" style:parent-style-name="Standard" style:list-style-name="L3">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79cm"/>
        </style:tab-stops>
      </style:paragraph-properties>
      <style:text-properties style:font-name="Times New Roman1" fo:font-size="12pt" fo:font-weight="normal" officeooo:rsid="01e4cad8" officeooo:paragraph-rsid="001e1202" style:font-size-asian="12pt" style:font-weight-asian="normal" style:font-size-complex="12pt" style:font-weight-complex="normal" fo:hyphenate="false" fo:hyphenation-remain-char-count="2" fo:hyphenation-push-char-count="2"/>
    </style:style>
    <style:style style:name="P322" style:family="paragraph" style:parent-style-name="Standard" style:list-style-name="L3">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3.006cm"/>
        </style:tab-stops>
      </style:paragraph-properties>
      <style:text-properties style:font-name="Times New Roman1" fo:font-size="12pt" fo:font-weight="normal" officeooo:rsid="01e4cad8" officeooo:paragraph-rsid="001e1202" style:font-size-asian="12pt" style:font-weight-asian="normal" style:font-size-complex="12pt" style:font-weight-complex="normal" fo:hyphenate="false" fo:hyphenation-remain-char-count="2" fo:hyphenation-push-char-count="2"/>
    </style:style>
    <style:style style:name="P323" style:family="paragraph" style:parent-style-name="Standard" style:list-style-name="L3">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3.194cm"/>
        </style:tab-stops>
      </style:paragraph-properties>
      <style:text-properties style:font-name="Times New Roman1" fo:font-size="12pt" fo:font-weight="normal" officeooo:rsid="01e4cad8" officeooo:paragraph-rsid="001e1202" style:font-size-asian="12pt" style:font-weight-asian="normal" style:font-size-complex="12pt" style:font-weight-complex="normal" fo:hyphenate="false" fo:hyphenation-remain-char-count="2" fo:hyphenation-push-char-count="2"/>
    </style:style>
    <style:style style:name="P324" style:family="paragraph" style:parent-style-name="Standard" style:list-style-name="L3">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992cm"/>
        </style:tab-stops>
      </style:paragraph-properties>
      <style:text-properties style:font-name="Times New Roman1" fo:font-size="12pt" fo:font-weight="normal" officeooo:rsid="01e4cad8" officeooo:paragraph-rsid="001e1202" style:font-size-asian="12pt" style:font-weight-asian="normal" style:font-size-complex="12pt" style:font-weight-complex="normal" fo:hyphenate="false" fo:hyphenation-remain-char-count="2" fo:hyphenation-push-char-count="2"/>
    </style:style>
    <style:style style:name="P325" style:family="paragraph" style:parent-style-name="Standard" style:list-style-name="L3">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3.307cm"/>
        </style:tab-stops>
      </style:paragraph-properties>
      <style:text-properties style:font-name="Times New Roman1" fo:font-size="12pt" fo:font-weight="normal" officeooo:rsid="01e4cad8" officeooo:paragraph-rsid="001e1202" style:font-size-asian="12pt" style:font-weight-asian="normal" style:font-size-complex="12pt" style:font-weight-complex="normal" fo:hyphenate="false" fo:hyphenation-remain-char-count="2" fo:hyphenation-push-char-count="2"/>
    </style:style>
    <style:style style:name="P326" style:family="paragraph" style:parent-style-name="Standard" style:list-style-name="L3">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ext-properties style:font-name="Times New Roman1" fo:font-size="12pt" fo:font-weight="normal" officeooo:rsid="01e89c2e" officeooo:paragraph-rsid="001e1202" style:font-size-asian="12pt" style:font-weight-asian="normal" style:font-size-complex="12pt" style:font-weight-complex="normal" fo:hyphenate="false" fo:hyphenation-remain-char-count="2" fo:hyphenation-push-char-count="2"/>
    </style:style>
    <style:style style:name="P327" style:family="paragraph" style:parent-style-name="Standard" style:list-style-name="L3">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588cm"/>
          <style:tab-stop style:position="2.704cm"/>
        </style:tab-stops>
      </style:paragraph-properties>
      <style:text-properties style:font-name="Times New Roman1" fo:font-size="12pt" fo:font-weight="normal" officeooo:rsid="01e89c2e" officeooo:paragraph-rsid="001e1202" style:font-size-asian="12pt" style:font-weight-asian="normal" style:font-size-complex="12pt" style:font-weight-complex="normal" fo:hyphenate="false" fo:hyphenation-remain-char-count="2" fo:hyphenation-push-char-count="2"/>
    </style:style>
    <style:style style:name="P328" style:family="paragraph" style:parent-style-name="Standard" style:list-style-name="L4">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588cm"/>
          <style:tab-stop style:position="2.704cm"/>
        </style:tab-stops>
      </style:paragraph-properties>
      <style:text-properties style:font-name="Times New Roman1" fo:font-size="12pt" fo:font-weight="normal" officeooo:rsid="01e89c2e" officeooo:paragraph-rsid="001e1202" style:font-size-asian="12pt" style:font-weight-asian="normal" style:font-size-complex="12pt" style:font-weight-complex="normal" fo:hyphenate="false" fo:hyphenation-remain-char-count="2" fo:hyphenation-push-char-count="2"/>
    </style:style>
    <style:style style:name="P329" style:family="paragraph" style:parent-style-name="Standard" style:list-style-name="L3">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588cm"/>
          <style:tab-stop style:position="2.704cm"/>
          <style:tab-stop style:position="3.087cm"/>
        </style:tab-stops>
      </style:paragraph-properties>
      <style:text-properties style:font-name="Times New Roman1" fo:font-size="12pt" fo:font-weight="normal" officeooo:rsid="01e89c2e" officeooo:paragraph-rsid="001e1202" style:font-size-asian="12pt" style:font-weight-asian="normal" style:font-size-complex="12pt" style:font-weight-complex="normal" fo:hyphenate="false" fo:hyphenation-remain-char-count="2" fo:hyphenation-push-char-count="2"/>
    </style:style>
    <style:style style:name="P330" style:family="paragraph" style:parent-style-name="Standard" style:list-style-name="L4">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704cm"/>
          <style:tab-stop style:position="2.808cm"/>
        </style:tab-stops>
      </style:paragraph-properties>
      <style:text-properties style:font-name="Times New Roman1" fo:font-size="12pt" fo:font-weight="normal" officeooo:rsid="01e89c2e" officeooo:paragraph-rsid="001e1202" style:font-size-asian="12pt" style:font-weight-asian="normal" style:font-size-complex="12pt" style:font-weight-complex="normal" fo:hyphenate="false" fo:hyphenation-remain-char-count="2" fo:hyphenation-push-char-count="2"/>
    </style:style>
    <style:style style:name="P331" style:family="paragraph" style:parent-style-name="Standard" style:list-style-name="L4">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704cm"/>
          <style:tab-stop style:position="2.792cm"/>
        </style:tab-stops>
      </style:paragraph-properties>
      <style:text-properties style:font-name="Times New Roman1" fo:font-size="12pt" fo:font-weight="normal" officeooo:rsid="01e89c2e" officeooo:paragraph-rsid="001e1202" style:font-size-asian="12pt" style:font-weight-asian="normal" style:font-size-complex="12pt" style:font-weight-complex="normal" fo:hyphenate="false" fo:hyphenation-remain-char-count="2" fo:hyphenation-push-char-count="2"/>
    </style:style>
    <style:style style:name="P332" style:family="paragraph" style:parent-style-name="Standard" style:list-style-name="L4">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704cm"/>
          <style:tab-stop style:position="2.792cm"/>
          <style:tab-stop style:position="2.999cm"/>
        </style:tab-stops>
      </style:paragraph-properties>
      <style:text-properties style:font-name="Times New Roman1" fo:font-size="12pt" fo:font-weight="normal" officeooo:rsid="01e89c2e" officeooo:paragraph-rsid="001e1202" style:font-size-asian="12pt" style:font-weight-asian="normal" style:font-size-complex="12pt" style:font-weight-complex="normal" fo:hyphenate="false" fo:hyphenation-remain-char-count="2" fo:hyphenation-push-char-count="2"/>
    </style:style>
    <style:style style:name="P333" style:family="paragraph" style:parent-style-name="Standard" style:list-style-name="L4">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704cm"/>
          <style:tab-stop style:position="2.889cm"/>
        </style:tab-stops>
      </style:paragraph-properties>
      <style:text-properties style:font-name="Times New Roman1" fo:font-size="12pt" fo:font-weight="normal" officeooo:rsid="01e89c2e" officeooo:paragraph-rsid="001e1202" style:font-size-asian="12pt" style:font-weight-asian="normal" style:font-size-complex="12pt" style:font-weight-complex="normal" fo:hyphenate="false" fo:hyphenation-remain-char-count="2" fo:hyphenation-push-char-count="2"/>
    </style:style>
    <style:style style:name="P334" style:family="paragraph" style:parent-style-name="Standard" style:list-style-name="L4">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588cm"/>
          <style:tab-stop style:position="2.999cm"/>
        </style:tab-stops>
      </style:paragraph-properties>
      <style:text-properties style:font-name="Times New Roman1" fo:font-size="12pt" fo:font-weight="normal" officeooo:rsid="01e89c2e" officeooo:paragraph-rsid="001e1202" style:font-size-asian="12pt" style:font-weight-asian="normal" style:font-size-complex="12pt" style:font-weight-complex="normal" fo:hyphenate="false" fo:hyphenation-remain-char-count="2" fo:hyphenation-push-char-count="2"/>
    </style:style>
    <style:style style:name="P335" style:family="paragraph" style:parent-style-name="Standard" style:list-style-name="L5">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588cm"/>
          <style:tab-stop style:position="2.999cm"/>
        </style:tab-stops>
      </style:paragraph-properties>
      <style:text-properties style:font-name="Times New Roman1" fo:font-size="12pt" fo:font-weight="normal" officeooo:rsid="01ed4d17" officeooo:paragraph-rsid="001e1202" style:font-size-asian="12pt" style:font-weight-asian="normal" style:font-size-complex="12pt" style:font-weight-complex="normal" fo:hyphenate="false" fo:hyphenation-remain-char-count="2" fo:hyphenation-push-char-count="2"/>
    </style:style>
    <style:style style:name="P336" style:family="paragraph" style:parent-style-name="Standard" style:list-style-name="L5">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693cm"/>
          <style:tab-stop style:position="2.999cm"/>
        </style:tab-stops>
      </style:paragraph-properties>
      <style:text-properties style:font-name="Times New Roman1" fo:font-size="12pt" fo:font-weight="normal" officeooo:rsid="01ed4d17" officeooo:paragraph-rsid="001e1202" style:font-size-asian="12pt" style:font-weight-asian="normal" style:font-size-complex="12pt" style:font-weight-complex="normal" fo:hyphenate="false" fo:hyphenation-remain-char-count="2" fo:hyphenation-push-char-count="2"/>
    </style:style>
    <style:style style:name="P337" style:family="paragraph" style:parent-style-name="Standard" style:list-style-name="L6">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588cm"/>
          <style:tab-stop style:position="2.999cm"/>
        </style:tab-stops>
      </style:paragraph-properties>
      <style:text-properties style:font-name="Times New Roman1" fo:font-size="12pt" fo:font-weight="normal" officeooo:rsid="01f18a91" officeooo:paragraph-rsid="001e1202" style:font-size-asian="12pt" style:font-weight-asian="normal" style:font-size-complex="12pt" style:font-weight-complex="normal" fo:hyphenate="false" fo:hyphenation-remain-char-count="2" fo:hyphenation-push-char-count="2"/>
    </style:style>
    <style:style style:name="P338" style:family="paragraph" style:parent-style-name="Standard" style:list-style-name="L6">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693cm"/>
          <style:tab-stop style:position="2.999cm"/>
        </style:tab-stops>
      </style:paragraph-properties>
      <style:text-properties style:font-name="Times New Roman1" fo:font-size="12pt" fo:font-weight="normal" officeooo:rsid="01f18a91" officeooo:paragraph-rsid="001e1202" style:font-size-asian="12pt" style:font-weight-asian="normal" style:font-size-complex="12pt" style:font-weight-complex="normal" fo:hyphenate="false" fo:hyphenation-remain-char-count="2" fo:hyphenation-push-char-count="2"/>
    </style:style>
    <style:style style:name="P339" style:family="paragraph" style:parent-style-name="Standard" style:list-style-name="L7">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588cm"/>
          <style:tab-stop style:position="2.999cm"/>
        </style:tab-stops>
      </style:paragraph-properties>
      <style:text-properties style:font-name="Times New Roman1" fo:font-size="12pt" fo:font-weight="normal" officeooo:rsid="01f49bc9" officeooo:paragraph-rsid="001e1202" style:font-size-asian="12pt" style:font-weight-asian="normal" style:font-size-complex="12pt" style:font-weight-complex="normal" fo:hyphenate="false" fo:hyphenation-remain-char-count="2" fo:hyphenation-push-char-count="2"/>
    </style:style>
    <style:style style:name="P340" style:family="paragraph" style:parent-style-name="Standard" style:list-style-name="L8">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588cm"/>
          <style:tab-stop style:position="2.999cm"/>
        </style:tab-stops>
      </style:paragraph-properties>
      <style:text-properties style:font-name="Times New Roman1" fo:font-size="12pt" fo:font-weight="normal" officeooo:rsid="01e24c70" officeooo:paragraph-rsid="001e1202" style:font-size-asian="12pt" style:font-weight-asian="normal" style:font-size-complex="12pt" style:font-weight-complex="normal" fo:hyphenate="false" fo:hyphenation-remain-char-count="2" fo:hyphenation-push-char-count="2"/>
    </style:style>
    <style:style style:name="P341" style:family="paragraph" style:parent-style-name="Standard" style:list-style-name="L8">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798cm"/>
          <style:tab-stop style:position="2.999cm"/>
        </style:tab-stops>
      </style:paragraph-properties>
      <style:text-properties style:font-name="Times New Roman1" fo:font-size="12pt" fo:font-weight="normal" officeooo:rsid="01f52b46" officeooo:paragraph-rsid="001e1202" style:font-size-asian="12pt" style:font-weight-asian="normal" style:font-size-complex="12pt" style:font-weight-complex="normal" fo:hyphenate="false" fo:hyphenation-remain-char-count="2" fo:hyphenation-push-char-count="2"/>
    </style:style>
    <style:style style:name="P342" style:family="paragraph" style:parent-style-name="Standard" style:list-style-name="L9">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501cm"/>
          <style:tab-stop style:position="2.999cm"/>
        </style:tab-stops>
      </style:paragraph-properties>
      <style:text-properties style:font-name="Times New Roman1" fo:font-size="12pt" fo:font-weight="normal" officeooo:rsid="01f94a4b" officeooo:paragraph-rsid="001e1202" style:font-size-asian="12pt" style:font-weight-asian="normal" style:font-size-complex="12pt" style:font-weight-complex="normal" fo:hyphenate="false" fo:hyphenation-remain-char-count="2" fo:hyphenation-push-char-count="2"/>
    </style:style>
    <style:style style:name="P343" style:family="paragraph" style:parent-style-name="Standard" style:list-style-name="L9">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798cm"/>
          <style:tab-stop style:position="2.999cm"/>
        </style:tab-stops>
      </style:paragraph-properties>
      <style:text-properties style:font-name="Times New Roman1" fo:font-size="12pt" fo:font-weight="normal" officeooo:rsid="01f94a4b" officeooo:paragraph-rsid="001e1202" style:font-size-asian="12pt" style:font-weight-asian="normal" style:font-size-complex="12pt" style:font-weight-complex="normal" fo:hyphenate="false" fo:hyphenation-remain-char-count="2" fo:hyphenation-push-char-count="2"/>
    </style:style>
    <style:style style:name="P344" style:family="paragraph" style:parent-style-name="Standard" style:list-style-name="L10">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491cm"/>
          <style:tab-stop style:position="2.999cm"/>
        </style:tab-stops>
      </style:paragraph-properties>
      <style:text-properties style:font-name="Times New Roman1" fo:font-size="12pt" fo:font-weight="normal" officeooo:rsid="01fac026" officeooo:paragraph-rsid="001e1202" style:font-size-asian="12pt" style:font-weight-asian="normal" style:font-size-complex="12pt" style:font-weight-complex="normal" fo:hyphenate="false" fo:hyphenation-remain-char-count="2" fo:hyphenation-push-char-count="2"/>
    </style:style>
    <style:style style:name="P345" style:family="paragraph" style:parent-style-name="Standard" style:list-style-name="L11">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406cm"/>
          <style:tab-stop style:position="2.501cm"/>
          <style:tab-stop style:position="2.999cm"/>
        </style:tab-stops>
      </style:paragraph-properties>
      <style:text-properties style:font-name="Times New Roman1" fo:font-size="12pt" fo:font-weight="normal" officeooo:rsid="01fc4e66" officeooo:paragraph-rsid="001e1202" style:font-size-asian="12pt" style:font-weight-asian="normal" style:font-size-complex="12pt" style:font-weight-complex="normal" fo:hyphenate="false" fo:hyphenation-remain-char-count="2" fo:hyphenation-push-char-count="2"/>
    </style:style>
    <style:style style:name="P346" style:family="paragraph" style:parent-style-name="Standard" style:list-style-name="L11">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79cm"/>
          <style:tab-stop style:position="2.999cm"/>
        </style:tab-stops>
      </style:paragraph-properties>
      <style:text-properties style:font-name="Times New Roman1" fo:font-size="12pt" fo:font-weight="normal" officeooo:rsid="01fc4e66" officeooo:paragraph-rsid="001e1202" style:font-size-asian="12pt" style:font-weight-asian="normal" style:font-size-complex="12pt" style:font-weight-complex="normal" fo:hyphenate="false" fo:hyphenation-remain-char-count="2" fo:hyphenation-push-char-count="2"/>
    </style:style>
    <style:style style:name="P347" style:family="paragraph" style:parent-style-name="Standard" style:list-style-name="L11">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501cm"/>
          <style:tab-stop style:position="2.999cm"/>
        </style:tab-stops>
      </style:paragraph-properties>
      <style:text-properties style:font-name="Times New Roman1" fo:font-size="12pt" fo:font-weight="normal" officeooo:rsid="01fc4e66" officeooo:paragraph-rsid="001e1202" style:font-size-asian="12pt" style:font-weight-asian="normal" style:font-size-complex="12pt" style:font-weight-complex="normal" fo:hyphenate="false" fo:hyphenation-remain-char-count="2" fo:hyphenation-push-char-count="2"/>
    </style:style>
    <style:style style:name="P348" style:family="paragraph" style:parent-style-name="Standard" style:list-style-name="L11">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693cm"/>
          <style:tab-stop style:position="2.999cm"/>
        </style:tab-stops>
      </style:paragraph-properties>
      <style:text-properties style:font-name="Times New Roman1" fo:font-size="12pt" fo:font-weight="normal" officeooo:rsid="01fc4e66" officeooo:paragraph-rsid="001e1202" style:font-size-asian="12pt" style:font-weight-asian="normal" style:font-size-complex="12pt" style:font-weight-complex="normal" fo:hyphenate="false" fo:hyphenation-remain-char-count="2" fo:hyphenation-push-char-count="2"/>
    </style:style>
    <style:style style:name="P349" style:family="paragraph" style:parent-style-name="Standard" style:list-style-name="L11">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401cm"/>
          <style:tab-stop style:position="2.999cm"/>
        </style:tab-stops>
      </style:paragraph-properties>
      <style:text-properties style:font-name="Times New Roman1" fo:font-size="12pt" fo:font-weight="normal" officeooo:rsid="01fc4e66" officeooo:paragraph-rsid="001e1202" style:font-size-asian="12pt" style:font-weight-asian="normal" style:font-size-complex="12pt" style:font-weight-complex="normal" fo:hyphenate="false" fo:hyphenation-remain-char-count="2" fo:hyphenation-push-char-count="2"/>
    </style:style>
    <style:style style:name="P350" style:family="paragraph" style:parent-style-name="Standard" style:list-style-name="L11">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401cm"/>
          <style:tab-stop style:position="3.307cm"/>
        </style:tab-stops>
      </style:paragraph-properties>
      <style:text-properties style:font-name="Times New Roman1" fo:font-size="12pt" fo:font-weight="normal" officeooo:rsid="01fc4e66" officeooo:paragraph-rsid="001e1202" style:font-size-asian="12pt" style:font-weight-asian="normal" style:font-size-complex="12pt" style:font-weight-complex="normal" fo:hyphenate="false" fo:hyphenation-remain-char-count="2" fo:hyphenation-push-char-count="2"/>
    </style:style>
    <style:style style:name="P351" style:family="paragraph" style:parent-style-name="Standard" style:list-style-name="L12">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501cm"/>
          <style:tab-stop style:position="2.999cm"/>
        </style:tab-stops>
      </style:paragraph-properties>
      <style:text-properties style:font-name="Times New Roman1" fo:font-size="12pt" fo:font-weight="normal" officeooo:rsid="01fe4889" officeooo:paragraph-rsid="001e1202" style:font-size-asian="12pt" style:font-weight-asian="normal" style:font-size-complex="12pt" style:font-weight-complex="normal" fo:hyphenate="false" fo:hyphenation-remain-char-count="2" fo:hyphenation-push-char-count="2"/>
    </style:style>
    <style:style style:name="P352" style:family="paragraph" style:parent-style-name="Standard" style:list-style-name="L12">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79cm"/>
          <style:tab-stop style:position="2.999cm"/>
        </style:tab-stops>
      </style:paragraph-properties>
      <style:text-properties style:font-name="Times New Roman1" fo:font-size="12pt" fo:font-weight="normal" officeooo:rsid="01fe4889" officeooo:paragraph-rsid="001e1202" style:font-size-asian="12pt" style:font-weight-asian="normal" style:font-size-complex="12pt" style:font-weight-complex="normal" fo:hyphenate="false" fo:hyphenation-remain-char-count="2" fo:hyphenation-push-char-count="2"/>
    </style:style>
    <style:style style:name="P353" style:family="paragraph" style:parent-style-name="Standard" style:list-style-name="L12">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598cm"/>
          <style:tab-stop style:position="2.999cm"/>
        </style:tab-stops>
      </style:paragraph-properties>
      <style:text-properties style:font-name="Times New Roman1" fo:font-size="12pt" fo:font-weight="normal" officeooo:rsid="01fe4889" officeooo:paragraph-rsid="001e1202" style:font-size-asian="12pt" style:font-weight-asian="normal" style:font-size-complex="12pt" style:font-weight-complex="normal" fo:hyphenate="false" fo:hyphenation-remain-char-count="2" fo:hyphenation-push-char-count="2"/>
    </style:style>
    <style:style style:name="P354" style:family="paragraph" style:parent-style-name="Standard" style:list-style-name="L12">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693cm"/>
          <style:tab-stop style:position="2.999cm"/>
        </style:tab-stops>
      </style:paragraph-properties>
      <style:text-properties style:font-name="Times New Roman1" fo:font-size="12pt" fo:font-weight="normal" officeooo:rsid="01fe4889" officeooo:paragraph-rsid="001e1202" style:font-size-asian="12pt" style:font-weight-asian="normal" style:font-size-complex="12pt" style:font-weight-complex="normal" fo:hyphenate="false" fo:hyphenation-remain-char-count="2" fo:hyphenation-push-char-count="2"/>
    </style:style>
    <style:style style:name="P355" style:family="paragraph" style:parent-style-name="Standard" style:list-style-name="L12">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401cm"/>
          <style:tab-stop style:position="2.999cm"/>
        </style:tab-stops>
      </style:paragraph-properties>
      <style:text-properties style:font-name="Times New Roman1" fo:font-size="12pt" fo:font-weight="normal" officeooo:rsid="01fe4889" officeooo:paragraph-rsid="001e1202" style:font-size-asian="12pt" style:font-weight-asian="normal" style:font-size-complex="12pt" style:font-weight-complex="normal" fo:hyphenate="false" fo:hyphenation-remain-char-count="2" fo:hyphenation-push-char-count="2"/>
    </style:style>
    <style:style style:name="P356" style:family="paragraph" style:parent-style-name="Standard" style:list-style-name="L7">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588cm"/>
          <style:tab-stop style:position="2.999cm"/>
        </style:tab-stops>
      </style:paragraph-properties>
      <style:text-properties style:font-name="Times New Roman1" fo:font-size="12pt" officeooo:paragraph-rsid="001e1202" style:font-size-asian="12pt" style:font-size-complex="12pt" fo:hyphenate="false" fo:hyphenation-remain-char-count="2" fo:hyphenation-push-char-count="2"/>
    </style:style>
    <style:style style:name="P357" style:family="paragraph" style:parent-style-name="Standard" style:list-style-name="L10">
      <loext:graphic-properties draw:fill="none"/>
      <style:paragraph-properties fo:margin-left="0cm" fo:margin-right="0cm" fo:text-align="justify" style:justify-single-word="false" fo:orphans="0" fo:widows="0" fo:hyphenation-ladder-count="no-limit" fo:text-indent="2cm" style:auto-text-indent="false" fo:background-color="transparent" style:writing-mode="lr-tb">
        <style:tab-stops>
          <style:tab-stop style:position="2.491cm"/>
          <style:tab-stop style:position="2.999cm"/>
        </style:tab-stops>
      </style:paragraph-properties>
      <style:text-properties style:font-name="Times New Roman1" fo:font-size="12pt" fo:font-weight="bold" officeooo:rsid="01fac026" officeooo:paragraph-rsid="001e1202" style:font-size-asian="12pt" style:font-weight-asian="bold" style:font-size-complex="12pt" style:font-weight-complex="bold" fo:hyphenate="false" fo:hyphenation-remain-char-count="2" fo:hyphenation-push-char-count="2"/>
    </style:style>
    <style:style style:name="P358" style:family="paragraph" style:parent-style-name="Standard" style:list-style-name="WW8Num3">
      <style:paragraph-properties fo:line-height="150%" fo:break-before="auto" fo:break-after="auto">
        <style:tab-stops>
          <style:tab-stop style:position="0.801cm"/>
        </style:tab-stops>
      </style:paragraph-properties>
      <style:text-properties fo:color="#000000" style:font-name="Times New Roman" fo:font-size="13pt" fo:font-weight="bold" officeooo:paragraph-rsid="001e1202" style:font-size-asian="13pt" style:font-weight-asian="bold" style:font-name-complex="Times New Roman" style:font-size-complex="13pt" style:font-weight-complex="bold"/>
    </style:style>
    <style:style style:name="P359" style:family="paragraph" style:parent-style-name="Standard" style:list-style-name="WW8Num3" style:master-page-name="">
      <style:paragraph-properties fo:line-height="150%" style:page-number="auto">
        <style:tab-stops>
          <style:tab-stop style:position="0.801cm"/>
        </style:tab-stops>
      </style:paragraph-properties>
      <style:text-properties fo:color="#000000" style:font-name="Times New Roman" fo:font-size="13pt" fo:font-weight="bold" officeooo:paragraph-rsid="001e1202" style:font-size-asian="13pt" style:font-weight-asian="bold" style:font-name-complex="Times New Roman" style:font-size-complex="13pt" style:font-weight-complex="bold"/>
    </style:style>
    <style:style style:name="P360"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3.087cm"/>
        </style:tab-stops>
      </style:paragraph-properties>
      <style:text-properties fo:color="#000000" style:font-name="Times New Roman" fo:font-size="13pt" fo:font-weight="bold" officeooo:rsid="002d541d" officeooo:paragraph-rsid="001e1202" style:font-size-asian="13pt" style:font-weight-asian="bold" style:font-name-complex="Times New Roman" style:font-size-complex="13pt" style:font-weight-complex="bold" fo:hyphenate="false" fo:hyphenation-remain-char-count="2" fo:hyphenation-push-char-count="2"/>
    </style:style>
    <style:style style:name="P361"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3.087cm"/>
        </style:tab-stops>
      </style:paragraph-properties>
      <style:text-properties fo:color="#000000" style:font-name="Times New Roman" fo:font-size="13pt" fo:font-weight="bold" officeooo:rsid="0151253a" officeooo:paragraph-rsid="001e1202" style:font-size-asian="13pt" style:font-weight-asian="bold" style:font-name-complex="Times New Roman" style:font-size-complex="13pt" style:font-weight-complex="bold" fo:hyphenate="false" fo:hyphenation-remain-char-count="2" fo:hyphenation-push-char-count="2"/>
    </style:style>
    <style:style style:name="P362"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1cm"/>
          <style:tab-stop style:position="3.293cm"/>
          <style:tab-stop style:position="3.704cm"/>
        </style:tab-stops>
      </style:paragraph-properties>
      <style:text-properties fo:color="#000000" style:font-name="Times New Roman" fo:font-size="13pt" fo:font-weight="bold" officeooo:rsid="0042fc67" officeooo:paragraph-rsid="001e1202" style:font-size-asian="13pt" style:font-weight-asian="bold" style:font-name-complex="Times New Roman" style:font-size-complex="13pt" style:font-weight-complex="bold" fo:hyphenate="false" fo:hyphenation-remain-char-count="2" fo:hyphenation-push-char-count="2"/>
    </style:style>
    <style:style style:name="P363"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 style:position="1cm"/>
          <style:tab-stop style:position="3.293cm"/>
        </style:tab-stops>
      </style:paragraph-properties>
      <style:text-properties fo:color="#000000" style:font-name="Times New Roman" fo:font-size="13pt" fo:font-weight="normal" officeooo:rsid="01a780c6" officeooo:paragraph-rsid="001e1202" style:font-size-asian="13pt" style:font-weight-asian="normal" style:font-name-complex="Times New Roman" style:font-size-complex="13pt" style:font-weight-complex="normal" fo:hyphenate="false" fo:hyphenation-remain-char-count="2" fo:hyphenation-push-char-count="2"/>
    </style:style>
    <style:style style:name="P364" style:family="paragraph" style:parent-style-name="Standard" style:list-style-name="WW8Num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801cm"/>
        </style:tab-stops>
      </style:paragraph-properties>
      <style:text-properties style:font-name="Times New Roman" fo:font-size="13pt" fo:font-weight="bold" officeooo:rsid="014e5ddb" officeooo:paragraph-rsid="001e1202" style:font-size-asian="13pt" style:font-weight-asian="bold" style:font-name-complex="Times New Roman" style:font-size-complex="13pt" style:font-weight-complex="bold" fo:hyphenate="false" fo:hyphenation-remain-char-count="2" fo:hyphenation-push-char-count="2"/>
    </style:style>
    <style:style style:name="P365" style:family="paragraph" style:parent-style-name="Standard" style:list-style-name="L1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587cm"/>
        </style:tab-stops>
      </style:paragraph-properties>
      <style:text-properties style:font-name="Times New Roman" fo:font-size="11pt" officeooo:rsid="0016fa50" officeooo:paragraph-rsid="001e1202" style:font-size-asian="11pt" style:font-size-complex="11pt" fo:hyphenate="false" fo:hyphenation-remain-char-count="2" fo:hyphenation-push-char-count="2"/>
    </style:style>
    <style:style style:name="P366" style:family="paragraph" style:parent-style-name="Standard" style:list-style-name="L13">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ext-properties style:font-name="Times New Roman" fo:font-size="11pt" officeooo:rsid="0016fa50" officeooo:paragraph-rsid="001e1202" style:font-size-asian="11pt" style:font-size-complex="11pt" fo:hyphenate="false" fo:hyphenation-remain-char-count="2" fo:hyphenation-push-char-count="2"/>
    </style:style>
    <style:style style:name="P367"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ab-stops>
          <style:tab-stop style:position="1cm"/>
          <style:tab-stop style:position="3.293cm"/>
          <style:tab-stop style:position="3.704cm"/>
        </style:tab-stops>
      </style:paragraph-properties>
      <style:text-properties fo:color="#000000" style:font-name="Times New Roman" fo:font-size="13pt" fo:font-weight="bold" officeooo:rsid="014a335c" officeooo:paragraph-rsid="001e1202" style:font-size-asian="13pt" style:font-weight-asian="bold" style:font-name-complex="Times New Roman" style:font-size-complex="13pt" style:font-weight-complex="bold" fo:hyphenate="false" fo:hyphenation-remain-char-count="2" fo:hyphenation-push-char-count="2"/>
    </style:style>
    <style:style style:name="P368"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ab-stops>
          <style:tab-stop style:position="1cm"/>
          <style:tab-stop style:position="3.293cm"/>
          <style:tab-stop style:position="3.704cm"/>
        </style:tab-stops>
      </style:paragraph-properties>
      <style:text-properties fo:color="#000000" style:font-name="Times New Roman" fo:font-size="13pt" fo:font-weight="bold" officeooo:rsid="0042fc67" officeooo:paragraph-rsid="001e1202" style:font-size-asian="13pt" style:font-weight-asian="bold" style:font-name-complex="Times New Roman" style:font-size-complex="13pt" style:font-weight-complex="bold" fo:hyphenate="false" fo:hyphenation-remain-char-count="2" fo:hyphenation-push-char-count="2"/>
    </style:style>
    <style:style style:name="P369"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ab-stops>
          <style:tab-stop style:position="1.411cm"/>
          <style:tab-stop style:position="3.498cm"/>
        </style:tab-stops>
      </style:paragraph-properties>
      <style:text-properties style:font-name="Times New Roman" fo:font-size="13pt" fo:font-weight="bold" officeooo:rsid="010d2574" officeooo:paragraph-rsid="001e1202" style:font-size-asian="13pt" style:font-weight-asian="bold" style:font-name-complex="Times New Roman" style:font-size-complex="13pt" style:font-weight-complex="bold" fo:hyphenate="false" fo:hyphenation-remain-char-count="2" fo:hyphenation-push-char-count="2"/>
    </style:style>
    <style:style style:name="P370" style:family="paragraph" style:parent-style-name="Standard" style:list-style-name="L1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ab-stops>
          <style:tab-stop style:position="0.587cm"/>
        </style:tab-stops>
      </style:paragraph-properties>
      <style:text-properties style:font-name="Times New Roman" fo:font-size="11pt" officeooo:rsid="0016fa50" officeooo:paragraph-rsid="001e1202" style:font-size-asian="11pt" style:font-size-complex="11pt" fo:hyphenate="false" fo:hyphenation-remain-char-count="2" fo:hyphenation-push-char-count="2"/>
    </style:style>
    <style:style style:name="P371" style:family="paragraph" style:parent-style-name="Standard" style:list-style-name="L13"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ext-properties style:font-name="Times New Roman" fo:font-size="11pt" officeooo:rsid="0016fa50" officeooo:paragraph-rsid="001e1202" style:font-size-asian="11pt" style:font-size-complex="11pt" fo:hyphenate="false" fo:hyphenation-remain-char-count="2" fo:hyphenation-push-char-count="2"/>
    </style:style>
    <style:style style:name="P372" style:family="paragraph" style:parent-style-name="Standard" style:list-style-name="L3"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writing-mode="lr-tb"/>
      <style:text-properties style:font-name="Times New Roman1" fo:font-size="12pt" fo:font-weight="bold" officeooo:rsid="01e4cad8" officeooo:paragraph-rsid="001e1202" style:font-size-asian="12pt" style:font-weight-asian="bold" style:font-size-complex="12pt" style:font-weight-complex="normal" fo:hyphenate="false" fo:hyphenation-remain-char-count="2" fo:hyphenation-push-char-count="2"/>
    </style:style>
    <style:style style:name="P373" style:family="paragraph" style:parent-style-name="Standard" style:list-style-name="L14">
      <loext:graphic-properties draw:fill="none" draw:fill-color="#ffffff"/>
      <style:paragraph-properties fo:margin-left="0cm" fo:margin-right="0cm" fo:margin-top="0cm" fo:margin-bottom="0cm" loext:contextual-spacing="false" fo:line-height="150%" fo:text-align="justify" style:justify-single-word="false" fo:orphans="0" fo:widows="0" fo:hyphenation-ladder-count="no-limit" fo:text-indent="0cm" style:auto-text-indent="false" fo:background-color="transparent" style:writing-mode="lr-tb">
        <style:tab-stops>
          <style:tab-stop style:position="0.407cm"/>
        </style:tab-stops>
      </style:paragraph-properties>
      <style:text-properties fo:color="#000000" style:font-name="Times New Roman" fo:font-size="12pt" fo:font-weight="normal" officeooo:rsid="00b97347" officeooo:paragraph-rsid="001e1202" fo:background-color="transparent"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374" style:family="paragraph" style:parent-style-name="Standard" style:list-style-name="WW8Num3">
      <loext:graphic-properties draw:fill="none"/>
      <style:paragraph-properties fo:margin-left="1.499cm" fo:margin-right="0cm" fo:line-height="150%" fo:text-align="justify" style:justify-single-word="false" fo:orphans="0" fo:widows="0" fo:hyphenation-ladder-count="no-limit" fo:text-indent="0.499cm" style:auto-text-indent="false" fo:background-color="transparent" style:writing-mode="lr-tb">
        <style:tab-stops>
          <style:tab-stop style:position="1.804cm"/>
          <style:tab-stop style:position="3.293cm"/>
        </style:tab-stops>
      </style:paragraph-properties>
      <style:text-properties style:font-name="Times New Roman" fo:font-size="13pt" fo:font-weight="bold" officeooo:rsid="00550a06" officeooo:paragraph-rsid="001e1202" style:font-size-asian="13pt" style:font-weight-asian="bold" style:font-name-complex="Times New Roman" style:font-size-complex="13pt" style:font-weight-complex="bold" fo:hyphenate="false" fo:hyphenation-remain-char-count="2" fo:hyphenation-push-char-count="2"/>
    </style:style>
    <style:style style:name="P375" style:family="paragraph" style:parent-style-name="Standard" style:list-style-name="WW8Num3">
      <style:paragraph-properties fo:margin-left="1.501cm" fo:margin-right="0cm" fo:line-height="150%" fo:text-indent="-1.501cm" style:auto-text-indent="false">
        <style:tab-stops>
          <style:tab-stop style:position="0.801cm"/>
        </style:tab-stops>
      </style:paragraph-properties>
      <style:text-properties style:font-name="Times New Roman" fo:font-size="13pt" fo:font-weight="bold" officeooo:rsid="0056410c" officeooo:paragraph-rsid="001e1202" style:font-size-asian="13pt" style:font-weight-asian="bold" style:font-name-complex="Times New Roman" style:font-size-complex="13pt" style:font-weight-complex="bold"/>
    </style:style>
    <style:style style:name="P376" style:family="paragraph" style:parent-style-name="Standard" style:list-style-name="WW8Num3" style:master-page-name="">
      <loext:graphic-properties draw:fill="none"/>
      <style:paragraph-properties fo:margin-left="0cm" fo:margin-right="0cm" fo:line-height="150%" fo:text-align="justify" style:justify-single-word="false" fo:orphans="0" fo:widows="0" fo:hyphenation-ladder-count="no-limit" fo:text-indent="1.9cm" style:auto-text-indent="false" style:page-number="auto" fo:background-color="transparent" style:writing-mode="lr-tb">
        <style:tab-stops>
          <style:tab-stop style:position="0.801cm"/>
          <style:tab-stop style:position="3.498cm"/>
        </style:tab-stops>
      </style:paragraph-properties>
      <style:text-properties style:font-name="Times New Roman" fo:font-size="13pt" fo:font-weight="normal" officeooo:rsid="010d2574" officeooo:paragraph-rsid="001e1202" style:font-size-asian="13pt" style:font-weight-asian="normal" style:font-name-complex="Times New Roman" style:font-size-complex="13pt" style:font-weight-complex="normal" fo:hyphenate="false" fo:hyphenation-remain-char-count="2" fo:hyphenation-push-char-count="2"/>
    </style:style>
    <style:style style:name="P377" style:family="paragraph" style:parent-style-name="Normal_20__28_Web_29_" style:master-page-name="Standard">
      <style:paragraph-properties fo:margin-top="0.176cm" fo:margin-bottom="0cm" loext:contextual-spacing="false" fo:text-align="center" style:justify-single-word="false" style:page-number="auto"/>
      <style:text-properties style:font-name="Times New Roman" fo:font-size="13pt" fo:font-weight="bold" officeooo:paragraph-rsid="001e1202" style:font-size-asian="13pt" style:font-weight-asian="bold" style:font-size-complex="13pt" style:font-weight-complex="bold"/>
    </style:style>
    <style:style style:name="P378" style:family="paragraph" style:parent-style-name="Normal_20__28_Web_29_" style:master-page-name="Standard">
      <style:paragraph-properties fo:margin-top="0.176cm" fo:margin-bottom="0cm" loext:contextual-spacing="false" fo:text-align="end" style:justify-single-word="false" style:page-number="auto"/>
      <style:text-properties fo:color="#000000" style:font-name="Times New Roman" fo:font-weight="bold" officeooo:rsid="0026c46d" officeooo:paragraph-rsid="001e1202" style:font-weight-asian="bold" style:font-weight-complex="bold"/>
    </style:style>
    <style:style style:name="P379" style:family="paragraph" style:parent-style-name="western1" style:list-style-name="WW8Num3">
      <loext:graphic-properties draw:fill="none" draw:fill-image-width="0cm" draw:fill-image-height="0cm"/>
      <style:paragraph-properties fo:margin-left="0cm" fo:margin-right="0cm" fo:margin-top="0.176cm" fo:margin-bottom="0cm" loext:contextual-spacing="false" fo:line-height="150%" fo:text-align="justify" style:justify-single-word="false" fo:orphans="2" fo:widows="2" fo:hyphenation-ladder-count="no-limit" fo:text-indent="0cm" style:auto-text-indent="false" fo:background-color="transparent" style:shadow="none" style:writing-mode="lr-tb">
        <style:tab-stops/>
      </style:paragraph-properties>
      <style:text-properties style:font-name="Times New Roman" fo:font-size="12pt" officeooo:paragraph-rsid="001e1202" style:font-size-asian="12pt" style:font-size-complex="12pt" fo:hyphenate="true" fo:hyphenation-remain-char-count="2" fo:hyphenation-push-char-count="2"/>
    </style:style>
    <style:style style:name="P380" style:family="paragraph" style:parent-style-name="western1" style:list-style-name="WW8Num3">
      <loext:graphic-properties draw:fill="none" draw:fill-image-width="0cm" draw:fill-image-height="0cm"/>
      <style:paragraph-properties fo:margin-left="0cm" fo:margin-right="0cm" fo:margin-top="0.176cm" fo:margin-bottom="0cm" loext:contextual-spacing="false" fo:line-height="150%" fo:text-align="center" style:justify-single-word="false" fo:orphans="2" fo:widows="2" fo:hyphenation-ladder-count="no-limit" fo:text-indent="0cm" style:auto-text-indent="false" fo:background-color="transparent" style:shadow="none" style:writing-mode="lr-tb">
        <style:tab-stops/>
      </style:paragraph-properties>
      <style:text-properties fo:color="#000000" style:font-name="Times New Roman" fo:font-size="12pt" fo:font-weight="bold" officeooo:paragraph-rsid="001e1202" style:font-size-asian="12pt" style:font-weight-asian="bold" style:font-name-complex="Times New Roman" style:font-size-complex="12pt" style:font-weight-complex="bold" fo:hyphenate="true" fo:hyphenation-remain-char-count="2" fo:hyphenation-push-char-count="2"/>
    </style:style>
    <style:style style:name="P381" style:family="paragraph" style:parent-style-name="western1" style:list-style-name="WW8Num3">
      <loext:graphic-properties draw:fill="none" draw:fill-image-width="0cm" draw:fill-image-height="0cm"/>
      <style:paragraph-properties fo:margin-left="0cm" fo:margin-right="0cm" fo:margin-top="0.176cm" fo:margin-bottom="0cm" loext:contextual-spacing="false" fo:line-height="150%" fo:text-align="justify" style:justify-single-word="false" fo:orphans="2" fo:widows="2" fo:hyphenation-ladder-count="no-limit" fo:text-indent="0cm" style:auto-text-indent="false" fo:background-color="transparent" style:shadow="none" style:writing-mode="lr-tb">
        <style:tab-stops/>
      </style:paragraph-properties>
      <style:text-properties fo:color="#000000" style:font-name="Times New Roman" fo:font-size="12pt" officeooo:rsid="00cfda49" officeooo:paragraph-rsid="001e1202" style:font-size-asian="12pt" style:font-name-complex="Times New Roman" style:font-size-complex="12pt" fo:hyphenate="true" fo:hyphenation-remain-char-count="2" fo:hyphenation-push-char-count="2"/>
    </style:style>
    <style:style style:name="P382" style:family="paragraph" style:parent-style-name="western1" style:list-style-name="WW8Num3">
      <loext:graphic-properties draw:fill="none" draw:fill-image-width="0cm" draw:fill-image-height="0cm"/>
      <style:paragraph-properties fo:margin-left="0cm" fo:margin-right="0cm" fo:margin-top="0.176cm" fo:margin-bottom="0cm" loext:contextual-spacing="false" fo:line-height="150%" fo:text-align="center" style:justify-single-word="false" fo:orphans="2" fo:widows="2" fo:hyphenation-ladder-count="no-limit" fo:text-indent="0cm" style:auto-text-indent="false" fo:background-color="transparent" style:shadow="none" style:writing-mode="lr-tb">
        <style:tab-stops/>
      </style:paragraph-properties>
      <style:text-properties fo:color="#000000" style:font-name="Times New Roman" fo:font-size="12pt" fo:language="pt" fo:country="BR" fo:font-weight="bold" officeooo:paragraph-rsid="001e1202"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fo:hyphenate="true" fo:hyphenation-remain-char-count="2" fo:hyphenation-push-char-count="2"/>
    </style:style>
    <style:style style:name="P383" style:family="paragraph" style:parent-style-name="western1" style:list-style-name="WW8Num3">
      <loext:graphic-properties draw:fill="none" draw:fill-image-width="0cm" draw:fill-image-height="0cm"/>
      <style:paragraph-properties fo:margin-left="0cm" fo:margin-right="0cm" fo:margin-top="0.176cm" fo:margin-bottom="0cm" loext:contextual-spacing="false" fo:line-height="150%" fo:text-align="justify" style:justify-single-word="false" fo:orphans="2" fo:widows="2" fo:hyphenation-ladder-count="no-limit" fo:text-indent="0cm" style:auto-text-indent="false" fo:background-color="transparent" style:shadow="none" style:writing-mode="lr-tb">
        <style:tab-stops/>
      </style:paragraph-properties>
      <style:text-properties fo:color="#000000" style:font-name="Times New Roman" fo:font-size="12pt" fo:language="pt" fo:country="BR" fo:font-weight="normal" officeooo:rsid="01ee3442" officeooo:paragraph-rsid="001e1202"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fo:hyphenate="true" fo:hyphenation-remain-char-count="2" fo:hyphenation-push-char-count="2"/>
    </style:style>
    <style:style style:name="P384" style:family="paragraph" style:parent-style-name="western1" style:list-style-name="WW8Num3">
      <loext:graphic-properties draw:fill="none" draw:fill-image-width="0cm" draw:fill-image-height="0cm"/>
      <style:paragraph-properties fo:margin-left="0cm" fo:margin-right="0cm" fo:margin-top="0.176cm" fo:margin-bottom="0cm" loext:contextual-spacing="false" fo:line-height="150%" fo:text-align="justify" style:justify-single-word="false" fo:orphans="2" fo:widows="2" fo:hyphenation-ladder-count="no-limit" fo:text-indent="0cm" style:auto-text-indent="false" fo:background-color="transparent" style:shadow="none" style:writing-mode="lr-tb">
        <style:tab-stops/>
      </style:paragraph-properties>
      <style:text-properties fo:color="#000000" style:font-name="Times New Roman" fo:font-size="12pt" fo:language="pt" fo:country="BR" officeooo:rsid="01f05460" officeooo:paragraph-rsid="001e1202" style:letter-kerning="true" fo:background-color="transparent"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P385" style:family="paragraph" style:parent-style-name="western1" style:list-style-name="WW8Num3">
      <style:paragraph-properties fo:margin-top="0.176cm" fo:margin-bottom="0cm" loext:contextual-spacing="false" fo:line-height="150%"/>
      <style:text-properties fo:color="#000000" style:font-name="Times New Roman" fo:font-size="12pt" fo:language="pt" fo:country="BR" fo:font-weight="normal" officeooo:paragraph-rsid="001e1202"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86" style:family="paragraph" style:parent-style-name="western1" style:list-style-name="WW8Num3">
      <style:paragraph-properties fo:margin-top="0.176cm" fo:margin-bottom="0cm" loext:contextual-spacing="false" fo:line-height="150%"/>
      <style:text-properties fo:color="#000000" style:font-name="Times New Roman" fo:font-size="12pt" fo:language="pt" fo:country="BR" officeooo:paragraph-rsid="001e1202" style:letter-kerning="true" fo:background-color="transparent" style:font-name-asian="Times New Roman" style:font-size-asian="12pt" style:language-asian="zh" style:country-asian="CN" style:font-name-complex="Times New Roman" style:font-size-complex="12pt" style:language-complex="ar" style:country-complex="SA"/>
    </style:style>
    <style:style style:name="P387" style:family="paragraph" style:parent-style-name="Table_20_Contents" style:master-page-name="Standard">
      <style:paragraph-properties fo:margin-left="0cm" fo:margin-right="0cm" fo:margin-top="0.21cm" fo:margin-bottom="0.21cm" loext:contextual-spacing="false" fo:line-height="150%" fo:text-align="center" style:justify-single-word="false" fo:text-indent="0cm" style:auto-text-indent="false" style:page-number="auto"/>
      <style:text-properties style:font-name="Times New Roman" fo:font-size="12pt" officeooo:rsid="00147b68" officeooo:paragraph-rsid="001e1202" style:font-size-asian="12pt" style:font-name-complex="Times New Roman" style:font-size-complex="12pt"/>
    </style:style>
    <style:style style:name="P388" style:family="paragraph" style:parent-style-name="Default" style:list-style-name="L14">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font-weight="normal" officeooo:paragraph-rsid="001e1202" style:font-size-asian="12pt" style:font-weight-asian="normal" style:font-size-complex="12pt"/>
    </style:style>
    <style:style style:name="P389" style:family="paragraph" style:parent-style-name="Default" style:list-style-name="L14">
      <style:paragraph-properties fo:margin-left="0cm" fo:margin-right="0cm" fo:margin-top="0cm" fo:margin-bottom="0cm" loext:contextual-spacing="false" fo:line-height="150%"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paragraph-rsid="001e1202" fo:background-color="transparent" style:font-size-asian="12pt" style:font-weight-asian="normal" style:font-size-complex="12pt" style:font-weight-complex="normal"/>
    </style:style>
    <style:style style:name="P390" style:family="paragraph" style:parent-style-name="Default" style:list-style-name="L14">
      <style:paragraph-properties fo:margin-left="0cm" fo:margin-right="0cm" fo:margin-top="0cm" fo:margin-bottom="0cm" loext:contextual-spacing="false" fo:line-height="150%"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1e1202" style:font-size-asian="12pt" style:font-style-asian="normal" style:font-weight-asian="normal" style:font-size-complex="12pt" style:font-weight-complex="normal"/>
    </style:style>
    <style:style style:name="P391" style:family="paragraph" style:parent-style-name="Default" style:list-style-name="L14">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weight="normal" officeooo:paragraph-rsid="001e1202" fo:background-color="transparent" style:font-size-asian="12pt" style:font-weight-asian="normal" style:font-size-complex="12pt" style:font-weight-complex="normal"/>
    </style:style>
    <style:style style:name="P392" style:family="paragraph" style:parent-style-name="Default" style:list-style-name="L14">
      <style:paragraph-properties fo:margin-left="0cm" fo:margin-right="0cm" fo:margin-top="0cm" fo:margin-bottom="0.099cm" loext:contextual-spacing="false" fo:line-height="150%" fo:text-align="justify" style:justify-single-word="false" fo:text-indent="0cm" style:auto-text-indent="false"/>
      <style:text-properties fo:color="#000000" style:font-name="Times New Roman" fo:font-size="12pt" fo:font-weight="bold" officeooo:rsid="002f3f50" officeooo:paragraph-rsid="001e1202" style:font-size-asian="12pt" style:font-weight-asian="bold" style:font-size-complex="12pt" style:font-weight-complex="bold"/>
    </style:style>
    <style:style style:name="P393" style:family="paragraph" style:parent-style-name="Default" style:list-style-name="L14">
      <style:paragraph-properties fo:margin-left="0cm" fo:margin-right="0cm" fo:margin-top="0cm" fo:margin-bottom="0.099cm" loext:contextual-spacing="false" fo:line-height="150%" fo:text-align="justify" style:justify-single-word="false" fo:text-indent="0cm" style:auto-text-indent="false"/>
      <style:text-properties fo:color="#000000" style:font-name="Times New Roman" fo:font-size="12pt" fo:font-weight="bold" officeooo:rsid="003ed703" officeooo:paragraph-rsid="001e1202" style:font-size-asian="12pt" style:font-weight-asian="bold" style:font-size-complex="12pt" style:font-weight-complex="bold"/>
    </style:style>
    <style:style style:name="P394" style:family="paragraph" style:parent-style-name="Default" style:list-style-name="L14">
      <style:paragraph-properties fo:margin-left="0cm" fo:margin-right="0cm" fo:margin-top="0cm" fo:margin-bottom="0.099cm" loext:contextual-spacing="false" fo:line-height="150%" fo:text-align="justify" style:justify-single-word="false" fo:text-indent="0cm" style:auto-text-indent="false"/>
      <style:text-properties fo:color="#000000" style:font-name="Times New Roman" fo:font-size="12pt" fo:font-style="normal" fo:font-weight="normal" officeooo:rsid="002f3f50" officeooo:paragraph-rsid="001e1202" style:font-size-asian="12pt" style:font-style-asian="normal" style:font-weight-asian="normal" style:font-size-complex="12pt" style:font-style-complex="normal" style:font-weight-complex="normal"/>
    </style:style>
    <style:style style:name="P395" style:family="paragraph" style:parent-style-name="Default" style:list-style-name="L14">
      <style:paragraph-properties fo:margin-left="0cm" fo:margin-right="0cm" fo:margin-top="0cm" fo:margin-bottom="0.099cm" loext:contextual-spacing="false" fo:line-height="150%" fo:text-align="justify" style:justify-single-word="false" fo:text-indent="0cm" style:auto-text-indent="false"/>
      <style:text-properties fo:color="#000000" style:font-name="Times New Roman" fo:font-size="12pt" fo:font-style="normal" fo:font-weight="normal" officeooo:rsid="0030b190" officeooo:paragraph-rsid="001e1202" style:font-size-asian="12pt" style:font-style-asian="normal" style:font-weight-asian="normal" style:font-size-complex="12pt" style:font-style-complex="normal" style:font-weight-complex="normal"/>
    </style:style>
    <style:style style:name="P396" style:family="paragraph" style:parent-style-name="Default" style:list-style-name="L14">
      <style:paragraph-properties fo:margin-left="0cm" fo:margin-right="0cm" fo:margin-top="0cm" fo:margin-bottom="0.099cm" loext:contextual-spacing="false" fo:line-height="150%" fo:text-align="justify" style:justify-single-word="false" fo:text-indent="0cm" style:auto-text-indent="false"/>
      <style:text-properties fo:color="#000000" style:font-name="Times New Roman" fo:font-size="12pt" fo:font-weight="normal" officeooo:rsid="003ed703" officeooo:paragraph-rsid="001e1202" fo:background-color="transparent" style:font-size-asian="12pt" style:font-weight-asian="normal" style:font-size-complex="12pt" style:font-weight-complex="normal"/>
    </style:style>
    <style:style style:name="P397" style:family="paragraph" style:parent-style-name="Default" style:list-style-name="L14">
      <style:paragraph-properties fo:margin-left="0cm" fo:margin-right="0cm" fo:margin-top="0cm" fo:margin-bottom="0.099cm" loext:contextual-spacing="false" fo:line-height="150%" fo:text-align="justify" style:justify-single-word="false" fo:text-indent="0cm" style:auto-text-indent="false"/>
      <style:text-properties style:font-name="Times New Roman" fo:font-size="12pt" fo:font-weight="normal" officeooo:paragraph-rsid="001e1202" style:font-size-asian="12pt" style:font-weight-asian="normal" style:font-size-complex="12pt" style:font-weight-complex="normal"/>
    </style:style>
    <style:style style:name="P398" style:family="paragraph" style:parent-style-name="Default" style:list-style-name="L14">
      <style:paragraph-properties fo:margin-left="0cm" fo:margin-right="0cm" fo:margin-top="0cm" fo:margin-bottom="0.102cm" loext:contextual-spacing="false" fo:line-height="150%"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paragraph-rsid="001e1202" fo:background-color="transparent" style:font-size-asian="12pt" style:font-weight-asian="normal" style:font-size-complex="12pt" style:font-weight-complex="normal"/>
    </style:style>
    <style:style style:name="P399" style:family="paragraph" style:parent-style-name="Default" style:list-style-name="L14">
      <style:paragraph-properties fo:margin-left="0cm" fo:margin-right="0cm" fo:margin-top="0cm" fo:margin-bottom="0.102cm" loext:contextual-spacing="false" fo:line-height="150%"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1e1202" style:font-size-asian="12pt" style:font-style-asian="normal" style:font-weight-asian="normal" style:font-size-complex="12pt" style:font-weight-complex="normal"/>
    </style:style>
    <style:style style:name="P400" style:family="paragraph" style:parent-style-name="Default" style:list-style-name="L14">
      <style:paragraph-properties fo:margin-left="0cm" fo:margin-right="0cm" fo:margin-top="0cm" fo:margin-bottom="0.102cm" loext:contextual-spacing="false" fo:line-height="150%"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1e1202" fo:background-color="transparent" style:font-size-asian="12pt" style:font-style-asian="normal" style:font-weight-asian="normal" style:font-size-complex="12pt" style:font-weight-complex="normal"/>
    </style:style>
    <style:style style:name="P401" style:family="paragraph" style:parent-style-name="Default" style:list-style-name="L14">
      <style:paragraph-properties fo:margin-left="0cm" fo:margin-right="0cm" fo:margin-top="0cm" fo:margin-bottom="0.102cm" loext:contextual-spacing="false" fo:line-height="150%"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0403043" officeooo:paragraph-rsid="001e1202" fo:background-color="transparent" style:font-size-asian="12pt" style:font-style-asian="normal" style:font-weight-asian="normal" style:font-size-complex="12pt" style:font-weight-complex="normal"/>
    </style:style>
    <style:style style:name="P402" style:family="paragraph" style:parent-style-name="Default" style:list-style-name="L14">
      <style:paragraph-properties fo:margin-left="0cm" fo:margin-right="0cm" fo:margin-top="0cm" fo:margin-bottom="0.102cm" loext:contextual-spacing="false" fo:line-height="150%" fo:text-align="justify" style:justify-single-word="false" fo:text-indent="0cm" style:auto-text-indent="false"/>
      <style:text-properties style:font-name="Times New Roman" fo:font-size="12pt" fo:font-weight="normal" officeooo:paragraph-rsid="001e1202" style:font-size-asian="12pt" style:font-weight-asian="normal" style:font-size-complex="12pt" style:font-weight-complex="normal"/>
    </style:style>
    <style:style style:name="P403" style:family="paragraph" style:parent-style-name="Default" style:list-style-name="L14">
      <style:paragraph-properties fo:margin-left="0cm" fo:margin-right="0cm" fo:margin-top="0cm" fo:margin-bottom="0.101cm" loext:contextual-spacing="false" fo:line-height="150%"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paragraph-rsid="001e1202" fo:background-color="transparent" style:font-size-asian="12pt" style:font-weight-asian="normal" style:font-size-complex="12pt" style:font-weight-complex="normal"/>
    </style:style>
    <style:style style:name="P404" style:family="paragraph" style:parent-style-name="Default" style:list-style-name="L14">
      <style:paragraph-properties fo:margin-left="0cm" fo:margin-right="0cm" fo:margin-top="0cm" fo:margin-bottom="0.101cm" loext:contextual-spacing="false" fo:line-height="150%"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1e1202" fo:background-color="transparent" style:font-size-asian="12pt" style:font-style-asian="normal" style:font-weight-asian="normal" style:font-size-complex="12pt" style:font-weight-complex="normal"/>
    </style:style>
    <style:style style:name="P405" style:family="paragraph" style:parent-style-name="Default" style:list-style-name="L14">
      <style:paragraph-properties fo:margin-left="0cm" fo:margin-right="0cm" fo:margin-top="0cm" fo:margin-bottom="0.101cm" loext:contextual-spacing="false" fo:line-height="150%"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1e1202" style:font-size-asian="12pt" style:font-style-asian="normal" style:font-weight-asian="normal" style:font-size-complex="12pt" style:font-weight-complex="normal"/>
    </style:style>
    <style:style style:name="P406" style:family="paragraph" style:parent-style-name="Default" style:list-style-name="L14">
      <style:paragraph-properties fo:margin-left="0cm" fo:margin-right="0cm" fo:margin-top="0cm" fo:margin-bottom="0.101cm" loext:contextual-spacing="false" fo:line-height="150%" fo:text-align="justify" style:justify-single-word="false" fo:text-indent="0cm" style:auto-text-indent="false"/>
      <style:text-properties style:font-name="Times New Roman" fo:font-size="12pt" fo:font-weight="normal" officeooo:paragraph-rsid="001e1202" fo:background-color="transparent" style:font-size-asian="12pt" style:font-weight-asian="normal" style:font-size-complex="12pt" style:font-weight-complex="normal"/>
    </style:style>
    <style:style style:name="P40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cf0fa"/>
    </style:style>
    <style:style style:name="T2" style:family="text">
      <style:text-properties fo:background-color="transparent" loext:char-shading-value="0"/>
    </style:style>
    <style:style style:name="T3" style:family="text">
      <style:text-properties officeooo:rsid="00777b50" fo:background-color="transparent" loext:char-shading-value="0"/>
    </style:style>
    <style:style style:name="T4" style:family="text">
      <style:text-properties officeooo:rsid="0185884a" fo:background-color="transparent" loext:char-shading-value="0"/>
    </style:style>
    <style:style style:name="T5" style:family="text">
      <style:text-properties officeooo:rsid="001cf0fa" fo:background-color="transparent" loext:char-shading-value="0"/>
    </style:style>
    <style:style style:name="T6" style:family="text">
      <style:text-properties officeooo:rsid="002c6898" fo:background-color="transparent" loext:char-shading-value="0"/>
    </style:style>
    <style:style style:name="T7" style:family="text">
      <style:text-properties officeooo:rsid="01c4ff5c" fo:background-color="transparent" loext:char-shading-value="0"/>
    </style:style>
    <style:style style:name="T8" style:family="text">
      <style:text-properties officeooo:rsid="00f1dca6"/>
    </style:style>
    <style:style style:name="T9" style:family="text">
      <style:text-properties fo:font-weight="bold" style:font-weight-asian="bold" style:font-weight-complex="bold"/>
    </style:style>
    <style:style style:name="T10" style:family="text">
      <style:text-properties fo:font-weight="bold" officeooo:rsid="01750383" style:font-weight-asian="bold" style:font-weight-complex="bold"/>
    </style:style>
    <style:style style:name="T11" style:family="text">
      <style:text-properties fo:font-weight="bold" officeooo:rsid="00254ce4" style:font-weight-asian="bold" style:font-weight-complex="bold"/>
    </style:style>
    <style:style style:name="T12" style:family="text">
      <style:text-properties fo:font-weight="bold" officeooo:rsid="018e0ef2" style:font-weight-asian="bold" style:font-weight-complex="bold"/>
    </style:style>
    <style:style style:name="T13" style:family="text">
      <style:text-properties fo:font-weight="bold" officeooo:rsid="01999f75" style:font-weight-asian="bold" style:font-weight-complex="bold"/>
    </style:style>
    <style:style style:name="T14" style:family="text">
      <style:text-properties fo:font-weight="bold" officeooo:rsid="0184e712" style:font-weight-asian="bold" style:font-weight-complex="bold"/>
    </style:style>
    <style:style style:name="T15" style:family="text">
      <style:text-properties fo:font-weight="bold" officeooo:rsid="00e28d82" style:font-weight-asian="bold" style:font-weight-complex="bold"/>
    </style:style>
    <style:style style:name="T16" style:family="text">
      <style:text-properties fo:font-weight="bold" officeooo:rsid="01c5031c" style:font-weight-asian="bold" style:font-weight-complex="bold"/>
    </style:style>
    <style:style style:name="T17" style:family="text">
      <style:text-properties fo:font-weight="bold" officeooo:rsid="017d2b13" style:font-weight-asian="bold" style:font-weight-complex="bold"/>
    </style:style>
    <style:style style:name="T18" style:family="text">
      <style:text-properties fo:font-weight="bold" officeooo:rsid="01c9ed35" style:font-weight-asian="bold" style:font-weight-complex="bold"/>
    </style:style>
    <style:style style:name="T19" style:family="text">
      <style:text-properties fo:font-weight="bold" officeooo:rsid="00d31bfc" style:font-weight-asian="bold" style:font-weight-complex="bold"/>
    </style:style>
    <style:style style:name="T20" style:family="text">
      <style:text-properties fo:font-weight="bold" officeooo:rsid="01c86bad" style:font-weight-asian="bold" style:font-weight-complex="bold"/>
    </style:style>
    <style:style style:name="T21" style:family="text">
      <style:text-properties fo:font-weight="bold" officeooo:rsid="00e4bd78" style:font-weight-asian="bold" style:font-weight-complex="bold"/>
    </style:style>
    <style:style style:name="T22" style:family="text">
      <style:text-properties fo:font-weight="bold" officeooo:rsid="01e24c70" style:font-weight-asian="bold" style:font-weight-complex="bold"/>
    </style:style>
    <style:style style:name="T23" style:family="text">
      <style:text-properties fo:font-weight="bold" officeooo:rsid="022ecba9" style:font-weight-asian="bold" style:font-weight-complex="bold"/>
    </style:style>
    <style:style style:name="T24" style:family="text">
      <style:text-properties fo:font-weight="bold" officeooo:rsid="007d84b1" style:font-weight-asian="bold" style:font-weight-complex="bold"/>
    </style:style>
    <style:style style:name="T25" style:family="text">
      <style:text-properties officeooo:rsid="00ead034"/>
    </style:style>
    <style:style style:name="T26" style:family="text">
      <style:text-properties fo:color="#000000" fo:font-weight="normal" officeooo:rsid="0099a069" style:font-weight-asian="normal" style:font-name-complex="Times New Roman" style:font-weight-complex="normal"/>
    </style:style>
    <style:style style:name="T27" style:family="text">
      <style:text-properties fo:color="#000000" fo:font-weight="normal" officeooo:rsid="00d26837" style:font-weight-asian="normal" style:font-name-complex="Times New Roman" style:font-weight-complex="normal"/>
    </style:style>
    <style:style style:name="T28" style:family="text">
      <style:text-properties fo:color="#000000" fo:font-weight="normal" officeooo:rsid="0098ccd5" style:font-weight-asian="normal" style:font-name-complex="Times New Roman" style:font-weight-complex="normal"/>
    </style:style>
    <style:style style:name="T29" style:family="text">
      <style:text-properties fo:color="#000000" fo:font-weight="normal" officeooo:rsid="0098ccd5" style:font-weight-asian="normal" style:font-weight-complex="normal"/>
    </style:style>
    <style:style style:name="T30" style:family="text">
      <style:text-properties fo:color="#000000" fo:font-weight="normal" officeooo:rsid="00b84b36" style:font-weight-asian="normal" style:font-weight-complex="normal"/>
    </style:style>
    <style:style style:name="T31" style:family="text">
      <style:text-properties fo:color="#000000" fo:font-weight="normal" officeooo:rsid="00b910b8" style:font-weight-asian="normal" style:font-weight-complex="normal"/>
    </style:style>
    <style:style style:name="T32" style:family="text">
      <style:text-properties fo:color="#000000" fo:font-weight="normal" officeooo:rsid="00d26837" style:font-weight-asian="normal" style:font-weight-complex="normal"/>
    </style:style>
    <style:style style:name="T33" style:family="text">
      <style:text-properties fo:color="#000000" fo:font-weight="normal" officeooo:rsid="00b9201f" style:font-weight-asian="normal" style:font-weight-complex="normal"/>
    </style:style>
    <style:style style:name="T34" style:family="text">
      <style:text-properties fo:color="#000000" fo:font-weight="normal" officeooo:rsid="009dbbef" style:font-weight-asian="normal" style:font-weight-complex="normal"/>
    </style:style>
    <style:style style:name="T35" style:family="text">
      <style:text-properties fo:color="#000000" fo:font-weight="normal" officeooo:rsid="00bab521" style:font-weight-asian="normal" style:font-weight-complex="normal"/>
    </style:style>
    <style:style style:name="T36" style:family="text">
      <style:text-properties fo:color="#000000" fo:font-weight="normal" officeooo:rsid="009ee790" style:font-weight-asian="normal" style:font-weight-complex="normal"/>
    </style:style>
    <style:style style:name="T37" style:family="text">
      <style:text-properties fo:color="#000000" fo:font-weight="normal" officeooo:rsid="00bb397e" style:font-weight-asian="normal" style:font-weight-complex="normal"/>
    </style:style>
    <style:style style:name="T38" style:family="text">
      <style:text-properties fo:color="#000000" fo:font-weight="normal" officeooo:rsid="00c38bd4" style:font-weight-asian="normal" style:font-weight-complex="normal"/>
    </style:style>
    <style:style style:name="T39" style:family="text">
      <style:text-properties fo:color="#000000" fo:font-style="italic" fo:font-weight="normal" officeooo:rsid="00b9201f" style:font-style-asian="italic" style:font-weight-asian="normal" style:font-style-complex="italic" style:font-weight-complex="normal"/>
    </style:style>
    <style:style style:name="T40" style:family="text">
      <style:text-properties fo:color="#000000" fo:font-style="normal" fo:font-weight="normal" officeooo:rsid="00b9201f" style:font-style-asian="normal" style:font-weight-asian="normal" style:font-style-complex="normal" style:font-weight-complex="normal"/>
    </style:style>
    <style:style style:name="T41" style:family="text">
      <style:text-properties fo:color="#000000" fo:font-style="normal" style:font-style-asian="normal" style:font-style-complex="normal"/>
    </style:style>
    <style:style style:name="T42" style:family="text">
      <style:text-properties fo:color="#000000" style:font-name="Times New Roman" fo:font-size="12pt" style:font-size-asian="12pt" style:font-name-complex="Times New Roman" style:font-size-complex="12pt"/>
    </style:style>
    <style:style style:name="T43" style:family="text">
      <style:text-properties fo:color="#000000" style:font-name="Times New Roman" fo:font-size="12pt" officeooo:rsid="0035e6d2" style:font-size-asian="12pt" style:font-name-complex="Times New Roman" style:font-size-complex="12pt"/>
    </style:style>
    <style:style style:name="T44" style:family="text">
      <style:text-properties fo:color="#000000" style:font-name="Times New Roman" fo:font-size="12pt" officeooo:rsid="0082f241" style:font-size-asian="12pt" style:font-name-complex="Times New Roman" style:font-size-complex="12pt"/>
    </style:style>
    <style:style style:name="T45" style:family="text">
      <style:text-properties fo:color="#000000" fo:font-weight="bold" style:font-weight-asian="bold" style:font-name-complex="Times New Roman" style:font-weight-complex="bold"/>
    </style:style>
    <style:style style:name="T46" style:family="text">
      <style:text-properties fo:color="#000000" fo:font-weight="bold" officeooo:rsid="01ee3442" style:font-weight-asian="bold" style:font-name-complex="Times New Roman" style:font-weight-complex="bold"/>
    </style:style>
    <style:style style:name="T47" style:family="text">
      <style:text-properties fo:color="#000000" fo:font-weight="bold" officeooo:rsid="0082f241" style:font-weight-asian="bold" style:font-name-complex="Times New Roman" style:font-weight-complex="bold"/>
    </style:style>
    <style:style style:name="T48" style:family="text">
      <style:text-properties fo:color="#000000" style:font-name-asian="Microsoft YaHei1" style:font-name-complex="Times New Roman"/>
    </style:style>
    <style:style style:name="T49" style:family="text">
      <style:text-properties fo:color="#000000" officeooo:rsid="00580a47" style:font-name-asian="Microsoft YaHei1" style:font-name-complex="Times New Roman"/>
    </style:style>
    <style:style style:name="T50" style:family="text">
      <style:text-properties fo:color="#000000" style:font-name="Arial2"/>
    </style:style>
    <style:style style:name="T51" style:family="text">
      <style:text-properties fo:color="#000000" style:font-name="Arial1" fo:font-size="10pt" style:font-size-asian="10pt" style:font-size-complex="10pt"/>
    </style:style>
    <style:style style:name="T52" style:family="text">
      <style:text-properties fo:color="#000000" style:font-name="Arial1" fo:font-size="10pt" fo:font-weight="bold" style:font-size-asian="10pt" style:font-weight-asian="bold" style:font-size-complex="10pt"/>
    </style:style>
    <style:style style:name="T53" style:family="text">
      <style:text-properties fo:color="#000000" style:font-name="Arial1" fo:font-size="10pt" fo:font-weight="bold" style:font-size-asian="10pt" style:font-weight-asian="bold" style:font-size-complex="10pt" style:font-weight-complex="bold"/>
    </style:style>
    <style:style style:name="T54" style:family="text">
      <style:text-properties fo:color="#000000" fo:language="pt" fo:country="BR" style:letter-kerning="true" style:font-name-asian="SimSun1" style:font-name-complex="Tahoma" style:language-complex="hi" style:country-complex="IN"/>
    </style:style>
    <style:style style:name="T55" style:family="text">
      <style:text-properties fo:color="#000000" fo:language="pt" fo:country="BR" officeooo:rsid="002ab6e8" style:letter-kerning="true" style:font-name-asian="SimSun1" style:font-name-complex="Tahoma" style:language-complex="hi" style:country-complex="IN"/>
    </style:style>
    <style:style style:name="T56" style:family="text">
      <style:text-properties fo:color="#000000" fo:language="pt" fo:country="BR" officeooo:rsid="01c6e9e4" style:letter-kerning="true" style:font-name-asian="SimSun1" style:font-name-complex="Tahoma" style:language-complex="hi" style:country-complex="IN"/>
    </style:style>
    <style:style style:name="T57" style:family="text">
      <style:text-properties fo:color="#000000" fo:language="pt" fo:country="BR" officeooo:rsid="001acac1" style:letter-kerning="true" style:font-name-asian="SimSun1" style:font-name-complex="Tahoma" style:language-complex="hi" style:country-complex="IN"/>
    </style:style>
    <style:style style:name="T58" style:family="text">
      <style:text-properties fo:color="#000000" style:text-line-through-style="none" style:text-line-through-type="none" style:text-underline-style="none"/>
    </style:style>
    <style:style style:name="T59" style:family="text">
      <style:text-properties fo:color="#000000" style:text-line-through-style="none" style:text-line-through-type="none" style:text-underline-style="none" officeooo:rsid="00425e12"/>
    </style:style>
    <style:style style:name="T60" style:family="text">
      <style:text-properties fo:color="#000000" style:text-line-through-style="none" style:text-line-through-type="none" fo:font-style="italic" style:text-underline-style="none" style:font-style-asian="italic"/>
    </style:style>
    <style:style style:name="T61" style:family="text">
      <style:text-properties fo:color="#000000" style:text-line-through-style="none" style:text-line-through-type="none" fo:font-style="normal" style:text-underline-style="none" style:font-style-asian="normal"/>
    </style:style>
    <style:style style:name="T62" style:family="text">
      <style:text-properties fo:color="#000000" style:text-line-through-style="none" style:text-line-through-type="none" fo:font-style="normal" style:text-underline-style="none" officeooo:rsid="0040c7dd" style:font-style-asian="normal"/>
    </style:style>
    <style:style style:name="T63" style:family="text">
      <style:text-properties fo:color="#000000" style:text-line-through-style="none" style:text-line-through-type="none" fo:font-style="normal" style:text-underline-style="none" officeooo:rsid="00446511" style:font-style-asian="normal"/>
    </style:style>
    <style:style style:name="T64" style:family="text">
      <style:text-properties fo:color="#000000" style:text-line-through-style="none" style:text-line-through-type="none" fo:font-style="normal" style:text-underline-style="none" officeooo:rsid="00425e12" style:font-style-asian="normal"/>
    </style:style>
    <style:style style:name="T65" style:family="text">
      <style:text-properties fo:color="#000000" style:text-line-through-style="none" style:text-line-through-type="none" fo:font-style="normal" style:text-underline-style="none" officeooo:rsid="004382dd" style:font-style-asian="normal"/>
    </style:style>
    <style:style style:name="T66" style:family="text">
      <style:text-properties officeooo:rsid="00d26837"/>
    </style:style>
    <style:style style:name="T67" style:family="text">
      <style:text-properties officeooo:rsid="015e6e40"/>
    </style:style>
    <style:style style:name="T68" style:family="text">
      <style:text-properties officeooo:rsid="025f88f0"/>
    </style:style>
    <style:style style:name="T69" style:family="text">
      <style:text-properties officeooo:rsid="025ffba2"/>
    </style:style>
    <style:style style:name="T70" style:family="text">
      <style:text-properties officeooo:rsid="01f05460"/>
    </style:style>
    <style:style style:name="T71" style:family="text">
      <style:text-properties officeooo:rsid="00cfda49"/>
    </style:style>
    <style:style style:name="T72" style:family="text">
      <style:text-properties officeooo:rsid="00d24a8f"/>
    </style:style>
    <style:style style:name="T73" style:family="text">
      <style:text-properties officeooo:rsid="016a4872"/>
    </style:style>
    <style:style style:name="T74" style:family="text">
      <style:text-properties officeooo:rsid="01ee3442"/>
    </style:style>
    <style:style style:name="T75" style:family="text">
      <style:text-properties officeooo:rsid="00cd7553"/>
    </style:style>
    <style:style style:name="T76" style:family="text">
      <style:text-properties officeooo:rsid="006e8a7f"/>
    </style:style>
    <style:style style:name="T77" style:family="text">
      <style:text-properties officeooo:rsid="006db7d3"/>
    </style:style>
    <style:style style:name="T78" style:family="text">
      <style:text-properties officeooo:rsid="002ff9c0"/>
    </style:style>
    <style:style style:name="T79" style:family="text">
      <style:text-properties fo:font-style="italic" style:font-style-asian="italic" style:font-style-complex="italic"/>
    </style:style>
    <style:style style:name="T80" style:family="text">
      <style:text-properties officeooo:rsid="016d5b11"/>
    </style:style>
    <style:style style:name="T81" style:family="text">
      <style:text-properties style:font-name="Times New Roman3" officeooo:rsid="016d5b11" style:font-name-asian="SimSun1"/>
    </style:style>
    <style:style style:name="T82" style:family="text">
      <style:text-properties officeooo:rsid="018e0ef2"/>
    </style:style>
    <style:style style:name="T83" style:family="text">
      <style:text-properties officeooo:rsid="01a03983"/>
    </style:style>
    <style:style style:name="T84" style:family="text">
      <style:text-properties officeooo:rsid="007bc0c3"/>
    </style:style>
    <style:style style:name="T85" style:family="text">
      <style:text-properties officeooo:rsid="01c77a64"/>
    </style:style>
    <style:style style:name="T86" style:family="text">
      <style:text-properties officeooo:rsid="01a1a4e5"/>
    </style:style>
    <style:style style:name="T87" style:family="text">
      <style:text-properties officeooo:rsid="012645a9"/>
    </style:style>
    <style:style style:name="T88" style:family="text">
      <style:text-properties officeooo:rsid="007d2a72"/>
    </style:style>
    <style:style style:name="T89" style:family="text">
      <style:text-properties officeooo:rsid="010dec0f"/>
    </style:style>
    <style:style style:name="T90" style:family="text">
      <style:text-properties officeooo:rsid="0196c067"/>
    </style:style>
    <style:style style:name="T91" style:family="text">
      <style:text-properties officeooo:rsid="01cc4873"/>
    </style:style>
    <style:style style:name="T92" style:family="text">
      <style:text-properties officeooo:rsid="01986d85"/>
    </style:style>
    <style:style style:name="T93" style:family="text">
      <style:text-properties officeooo:rsid="01b37df1"/>
    </style:style>
    <style:style style:name="T94" style:family="text">
      <style:text-properties officeooo:rsid="01b6cde4"/>
    </style:style>
    <style:style style:name="T95" style:family="text">
      <style:text-properties officeooo:rsid="00b7107d"/>
    </style:style>
    <style:style style:name="T96" style:family="text">
      <style:text-properties officeooo:rsid="00b7e018"/>
    </style:style>
    <style:style style:name="T97" style:family="text">
      <style:text-properties officeooo:rsid="019b6649"/>
    </style:style>
    <style:style style:name="T98" style:family="text">
      <style:text-properties officeooo:rsid="01aa3b46"/>
    </style:style>
    <style:style style:name="T99" style:family="text">
      <style:text-properties officeooo:rsid="01ab507e"/>
    </style:style>
    <style:style style:name="T100" style:family="text">
      <style:text-properties officeooo:rsid="01ac9f04"/>
    </style:style>
    <style:style style:name="T101" style:family="text">
      <style:text-properties fo:font-variant="normal" fo:text-transform="none" fo:letter-spacing="normal"/>
    </style:style>
    <style:style style:name="T102" style:family="text">
      <style:text-properties fo:font-variant="normal" fo:text-transform="none" fo:letter-spacing="normal" fo:font-style="italic" style:font-style-asian="italic" style:font-style-complex="italic"/>
    </style:style>
    <style:style style:name="T103" style:family="text">
      <style:text-properties officeooo:rsid="01bd5ed3"/>
    </style:style>
    <style:style style:name="T104" style:family="text">
      <style:text-properties officeooo:rsid="01834813"/>
    </style:style>
    <style:style style:name="T105" style:family="text">
      <style:text-properties officeooo:rsid="0032ddd9"/>
    </style:style>
    <style:style style:name="T106" style:family="text">
      <style:text-properties officeooo:rsid="0039c118"/>
    </style:style>
    <style:style style:name="T107" style:family="text">
      <style:text-properties officeooo:rsid="00381f47"/>
    </style:style>
    <style:style style:name="T108" style:family="text">
      <style:text-properties officeooo:rsid="0056f75f"/>
    </style:style>
    <style:style style:name="T109" style:family="text">
      <style:text-properties officeooo:rsid="00f29c7e"/>
    </style:style>
    <style:style style:name="T110" style:family="text">
      <style:text-properties officeooo:rsid="015ecdcb"/>
    </style:style>
    <style:style style:name="T111" style:family="text">
      <style:text-properties officeooo:rsid="014e5ddb"/>
    </style:style>
    <style:style style:name="T112" style:family="text">
      <style:text-properties officeooo:rsid="017d2b13"/>
    </style:style>
    <style:style style:name="T113" style:family="text">
      <style:text-properties officeooo:rsid="017d4b6b"/>
    </style:style>
    <style:style style:name="T114" style:family="text">
      <style:text-properties officeooo:rsid="01b87a06"/>
    </style:style>
    <style:style style:name="T115" style:family="text">
      <style:text-properties style:font-name-asian="Microsoft YaHei1" style:font-name-complex="Times New Roman"/>
    </style:style>
    <style:style style:name="T116" style:family="text">
      <style:text-properties officeooo:rsid="00580a47" style:font-name-asian="Microsoft YaHei1" style:font-name-complex="Times New Roman"/>
    </style:style>
    <style:style style:name="T117" style:family="text">
      <style:text-properties officeooo:rsid="012be295" style:font-name-asian="Microsoft YaHei1" style:font-name-complex="Times New Roman"/>
    </style:style>
    <style:style style:name="T118" style:family="text">
      <style:text-properties officeooo:rsid="005a57aa" style:font-name-asian="Microsoft YaHei1" style:font-name-complex="Times New Roman"/>
    </style:style>
    <style:style style:name="T119" style:family="text">
      <style:text-properties officeooo:rsid="010ed5cd"/>
    </style:style>
    <style:style style:name="T120" style:family="text">
      <style:text-properties style:font-name-complex="Times New Roman"/>
    </style:style>
    <style:style style:name="T121" style:family="text">
      <style:text-properties officeooo:rsid="0019b1eb" style:font-name-complex="Times New Roman"/>
    </style:style>
    <style:style style:name="T122" style:family="text">
      <style:text-properties officeooo:rsid="0016ab3a" style:font-name-complex="Times New Roman"/>
    </style:style>
    <style:style style:name="T123" style:family="text">
      <style:text-properties officeooo:rsid="001cf0fa" style:font-name-complex="Times New Roman"/>
    </style:style>
    <style:style style:name="T124" style:family="text">
      <style:text-properties officeooo:rsid="00777b50" style:font-name-complex="Times New Roman"/>
    </style:style>
    <style:style style:name="T125" style:family="text">
      <style:text-properties fo:font-weight="normal" style:font-weight-asian="normal" style:font-weight-complex="normal"/>
    </style:style>
    <style:style style:name="T126" style:family="text">
      <style:text-properties fo:font-weight="normal" officeooo:rsid="01f49bc9" style:font-weight-asian="normal" style:font-weight-complex="normal"/>
    </style:style>
    <style:style style:name="T127" style:family="text">
      <style:text-properties fo:font-weight="normal" officeooo:rsid="0018adad" style:font-weight-asian="normal" style:font-weight-complex="normal"/>
    </style:style>
    <style:style style:name="T128" style:family="text">
      <style:text-properties officeooo:rsid="01e24c70"/>
    </style:style>
    <style:style style:name="T129" style:family="text">
      <style:text-properties officeooo:rsid="0032841f"/>
    </style:style>
    <style:style style:name="T130" style:family="text">
      <style:text-properties style:font-name="Arial2"/>
    </style:style>
    <style:style style:name="T131" style:family="text">
      <style:text-properties style:font-name="Arial2" officeooo:rsid="0021921b"/>
    </style:style>
    <style:style style:name="T132" style:family="text">
      <style:text-properties officeooo:rsid="001e72e4"/>
    </style:style>
    <style:style style:name="T133" style:family="text">
      <style:text-properties fo:color="#0000ff" fo:letter-spacing="0.053cm" fo:font-style="italic" fo:font-weight="bold" style:letter-kerning="true" style:font-name-asian="SimSun" style:language-asian="zh" style:country-asian="CN" style:font-style-asian="italic" style:font-weight-asian="bold" style:font-name-complex="Tahoma" style:language-complex="hi" style:country-complex="IN" style:font-style-complex="italic"/>
    </style:style>
    <style:style style:name="T134" style:family="text">
      <style:text-properties fo:color="#0000ff" style:font-name="Arial1" fo:font-size="9pt" fo:letter-spacing="0.053cm" fo:font-style="italic" fo:font-weight="bold" style:font-size-asian="9pt" style:font-style-asian="italic" style:font-weight-asian="bold" style:font-size-complex="9pt" style:font-style-complex="italic"/>
    </style:style>
    <style:style style:name="T135" style:family="text">
      <style:text-properties fo:color="#0000ff" style:font-name="Arial1" fo:font-size="10pt" fo:font-style="italic" style:font-size-asian="10pt" style:font-style-asian="italic" style:font-size-complex="10pt"/>
    </style:style>
    <style:style style:name="T136" style:family="text">
      <style:text-properties style:font-name="Arial1" fo:font-size="9pt" fo:letter-spacing="0.053cm" fo:font-weight="bold" style:font-size-asian="9pt" style:font-weight-asian="bold" style:font-size-complex="9pt"/>
    </style:style>
    <style:style style:name="T137" style:family="text">
      <style:text-properties style:font-name="Arial1" fo:font-size="10pt" style:font-size-asian="10pt" style:font-size-complex="10pt"/>
    </style:style>
    <style:style style:name="T138" style:family="text">
      <style:text-properties style:font-name="Arial1" fo:font-size="10pt" officeooo:rsid="0004b7d3" style:font-size-asian="10pt" style:font-size-complex="10pt"/>
    </style:style>
    <style:style style:name="T139" style:family="text">
      <style:text-properties style:font-name="Arial1" fo:font-size="10pt" fo:font-weight="bold" style:font-size-asian="10pt" style:font-weight-asian="bold" style:font-size-complex="10pt"/>
    </style:style>
    <style:style style:name="T140" style:family="text">
      <style:text-properties fo:color="#2323dc" style:font-name="Arial1" fo:font-size="10pt" style:font-size-asian="10pt" style:font-size-complex="10pt"/>
    </style:style>
    <style:style style:name="T141" style:family="text">
      <style:text-properties fo:color="#ff0000" style:font-name="Arial1" fo:font-size="10pt" style:font-size-asian="10pt" style:font-size-complex="10pt"/>
    </style:style>
    <style:style style:name="T142" style:family="text">
      <style:text-properties officeooo:rsid="0004b7d3"/>
    </style:style>
    <style:style style:name="T143" style:family="text">
      <style:text-properties officeooo:rsid="000a5162"/>
    </style:style>
    <style:style style:name="T144" style:family="text">
      <style:text-properties officeooo:rsid="0014bb25"/>
    </style:style>
    <style:style style:name="T145" style:family="text">
      <style:text-properties officeooo:rsid="00210a08"/>
    </style:style>
    <style:style style:name="T146" style:family="text">
      <style:text-properties officeooo:rsid="0018adad"/>
    </style:style>
    <style:style style:name="T147" style:family="text">
      <style:text-properties style:use-window-font-color="true" style:font-name="Times New Roman" fo:font-size="12pt" style:font-size-asian="12pt" style:font-size-complex="12pt"/>
    </style:style>
    <style:style style:name="T148" style:family="text">
      <style:text-properties style:use-window-font-color="true" style:font-name="Times New Roman" fo:font-size="12pt" officeooo:rsid="0018adad" style:font-size-asian="12pt" style:font-size-complex="12pt"/>
    </style:style>
    <style:style style:name="T149" style:family="text">
      <style:text-properties style:use-window-font-color="true" style:font-name="Times New Roman" fo:font-size="12pt" officeooo:rsid="001cf0fa" style:font-size-asian="12pt" style:font-name-complex="Times New Roman" style:font-size-complex="12pt"/>
    </style:style>
    <style:style style:name="T150" style:family="text">
      <style:text-properties style:use-window-font-color="true" style:font-name="Times New Roman" fo:font-size="12pt" officeooo:rsid="00777b50" style:font-size-asian="12pt" style:font-name-complex="Times New Roman" style:font-size-complex="12pt"/>
    </style:style>
    <style:style style:name="T151" style:family="text">
      <style:text-properties style:use-window-font-color="true" style:font-name="Times New Roman" fo:font-size="12pt" style:font-size-asian="12pt" style:font-name-complex="Arial3" style:font-size-complex="12pt"/>
    </style:style>
    <style:style style:name="T152" style:family="text">
      <style:text-properties style:use-window-font-color="true" style:font-name="Times New Roman" fo:font-size="12pt" officeooo:rsid="0018adad" style:font-size-asian="12pt" style:font-name-complex="Arial3" style:font-size-complex="12pt"/>
    </style:style>
    <style:style style:name="T153" style:family="text">
      <style:text-properties style:font-name="Times New Roman"/>
    </style:style>
    <style:style style:name="T154" style:family="text">
      <style:text-properties officeooo:rsid="01c6e9e4"/>
    </style:style>
    <style:style style:name="T155" style:family="text">
      <style:text-properties officeooo:rsid="00135844"/>
    </style:style>
    <style:style style:name="T156" style:family="text">
      <style:text-properties officeooo:rsid="0017c5ad"/>
    </style:style>
    <style:style style:name="T157" style:family="text">
      <style:text-properties officeooo:rsid="001885e6"/>
    </style:style>
    <style:style style:name="T158" style:family="text">
      <style:text-properties officeooo:rsid="0018751b"/>
    </style:style>
    <style:style style:name="T159" style:family="text">
      <style:text-properties officeooo:rsid="002fa406"/>
    </style:style>
    <style:style style:name="T160" style:family="text">
      <style:text-properties officeooo:rsid="002f3f50"/>
    </style:style>
    <style:style style:name="T161" style:family="text">
      <style:text-properties officeooo:rsid="0030b190"/>
    </style:style>
    <style:style style:name="T162" style:family="text">
      <style:text-properties officeooo:rsid="0062bbf5"/>
    </style:style>
    <style:style style:name="T163" style:family="text">
      <style:text-properties officeooo:rsid="0033dc57"/>
    </style:style>
    <style:style style:name="T164" style:family="text">
      <style:text-properties officeooo:rsid="003d079a"/>
    </style:style>
    <style:style style:name="T165" style:family="text">
      <style:text-properties officeooo:rsid="00567702"/>
    </style:style>
    <style:style style:name="T166" style:family="text">
      <style:text-properties officeooo:rsid="0056b1f0"/>
    </style:style>
    <style:style style:name="T167" style:family="text">
      <style:text-properties officeooo:rsid="00603063"/>
    </style:style>
    <style:style style:name="T168" style:family="text">
      <style:text-properties officeooo:rsid="0074638f"/>
    </style:style>
    <style:style style:name="T169" style:family="text">
      <style:text-properties officeooo:rsid="007d84b1"/>
    </style:style>
    <style:style style:name="T170" style:family="text">
      <style:text-properties officeooo:rsid="007eac9f"/>
    </style:style>
    <style:style style:name="T171" style:family="text">
      <style:text-properties officeooo:rsid="007f20f3"/>
    </style:style>
    <style:style style:name="T17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ffffff"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User_20_Entry"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User_20_Entry"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User_20_Entry"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User_20_Entry"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User_20_Entry"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User_20_Entry"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User_20_Entry"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User_20_Entry"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User_20_Entry"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User_20_Entry"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User_20_Entry"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User_20_Entry"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User_20_Entry"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User_20_Entry"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User_20_Entry"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User_20_Entry"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User_20_Entry"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User_20_Entry"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User_20_Entry"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User_20_Entry" style:num-prefix=" " style:num-suffix=" " style:num-format="1">
        <style:list-level-properties text:list-level-position-and-space-mode="label-alignment">
          <style:list-level-label-alignment text:label-followed-by="listtab" text:list-tab-stop-position="4.068cm" fo:text-indent="-0.635cm" fo:margin-left="4.068cm"/>
        </style:list-level-properties>
      </text:list-level-style-number>
      <text:list-level-style-number text:level="2" text:style-name="User_20_Entry" style:num-prefix=" " style:num-suffix=" " style:num-format="1" text:display-levels="2">
        <style:list-level-properties text:list-level-position-and-space-mode="label-alignment">
          <style:list-level-label-alignment text:label-followed-by="listtab" text:list-tab-stop-position="4.703cm" fo:text-indent="-0.635cm" fo:margin-left="4.703cm"/>
        </style:list-level-properties>
      </text:list-level-style-number>
      <text:list-level-style-number text:level="3" text:style-name="User_20_Entry" style:num-prefix=" " style:num-suffix=" " style:num-format="1" text:display-levels="3">
        <style:list-level-properties text:list-level-position-and-space-mode="label-alignment">
          <style:list-level-label-alignment text:label-followed-by="listtab" text:list-tab-stop-position="5.338cm" fo:text-indent="-0.635cm" fo:margin-left="5.338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5.973cm" fo:text-indent="-0.635cm" fo:margin-left="5.973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6.608cm" fo:text-indent="-0.635cm" fo:margin-left="6.608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7.243cm" fo:text-indent="-0.635cm" fo:margin-left="7.243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7.878cm" fo:text-indent="-0.635cm" fo:margin-left="7.87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8.513cm" fo:text-indent="-0.635cm" fo:margin-left="8.513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9.148cm" fo:text-indent="-0.635cm" fo:margin-left="9.148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9.783cm" fo:text-indent="-0.635cm" fo:margin-left="9.783cm"/>
        </style:list-level-properties>
      </text:list-level-style-number>
    </text:list-style>
    <text:list-style style:name="L12">
      <text:list-level-style-number text:level="1" text:style-name="User_20_Entry"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User_20_Entry"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8">AQSETIN2015022 – Solução integrada de segurança de perímetro</text:p>
      <text:p text:style-name="P3"/>
      <text:list xml:id="list5930654006659475044" text:style-name="WW8Num3">
        <text:list-item>
          <text:p text:style-name="P222">OBJETO DA CONTRATAÇÃO</text:p>
          <text:list>
            <text:list-item>
              <text:p text:style-name="P228"><text:span text:style-name="T1">Constitui objeto deste Termo de Referência, Registro de preços para futura e eventual c</text:span><text:span text:style-name="T3">ontratação de empresa especializada para o fornecimento de solução de segurança de perímetro com características de Next Generation Firewall, </text:span><text:span text:style-name="T4">e </text:span><text:span text:style-name="T3">fornecimento de garantia pelo período de 36 (trinta e seis) meses</text:span><text:span text:style-name="T5">.</text:span></text:p>
            </text:list-item>
          </text:list>
        </text:list-item>
        <text:list-item>
          <text:p text:style-name="P222">FUNDAMENTAÇÃO DA CONTRATAÇÃO</text:p>
          <text:list>
            <text:list-item>
              <text:p text:style-name="P222">Quantitativo</text:p>
              <text:list>
                <text:list-item>
                  <text:p text:style-name="P238">Fornecimento de appliances com características de Next Generation Firewall, compreendendo aquisição de equipamentos, conforme tabela abaixo:</text:p>
                </text:list-item>
              </text:list>
            </text:list-item>
          </text:list>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144">BEM</text:p>
          </table:table-cell>
          <table:table-cell table:style-name="Tabela1.A1" office:value-type="string">
            <text:p text:style-name="P144">ESTIMATIVA</text:p>
          </table:table-cell>
          <table:table-cell table:style-name="Tabela1.C1" office:value-type="string">
            <text:p text:style-name="P144">FORMA DE ESTIMATIVA</text:p>
          </table:table-cell>
        </table:table-row>
        <table:table-row>
          <table:table-cell table:style-name="Tabela1.A2" office:value-type="string">
            <text:p text:style-name="P145">Appliances Next Generation Firewall para operar em alta disponibilidade em modo ativo-passivo ou ativo-ativo, licenciado/ativado para funcionamento com as funcionalidades de Controle de Aplicações, Prevenção de Ameaças, Proteção IPS, Proteção Antivírus e A<text:span text:style-name="T8">n</text:span>tispyware, Análise de Malwares Modernos, Filtro de URL, Controle de Transferência de Arquivos, Controle de Tráfego, De-criptografia SSL, Módulo VPN, Roteamento e NAT e conforme descrito no <text:span text:style-name="T9">ANEXO I</text:span><text:span text:style-name="T10"> – </text:span><text:span text:style-name="T9">ESPECIFICAÇÕES TÉCNICAS DOS APPLIANCES DE NEXT GENERATION FIREWALL</text:span>, com garantia durante 36 (trinta e seis) meses.</text:p>
          </table:table-cell>
          <table:table-cell table:style-name="Tabela1.B2" office:value-type="string">
            <text:p text:style-name="P146">02</text:p>
          </table:table-cell>
          <table:table-cell table:style-name="Tabela1.C2" office:value-type="string">
            <text:p text:style-name="P147">Substituição da solução existente na segurança de Perímetro e inclusão de solução de segurança de Data Center. </text:p>
          </table:table-cell>
        </table:table-row>
      </table:table>
      <text:list xml:id="list112712663517805" text:continue-numbering="true" text:style-name="WW8Num3">
        <text:list-item>
          <text:list>
            <text:list-item>
              <text:p text:style-name="P358">Motivação </text:p>
            </text:list-item>
          </text:list>
        </text:list-item>
      </text:list>
      <text:p text:style-name="P126">O Poder Judiciário Cearense com o intuito de prover a segurança de rede e controlar os acessos à internet, protegendo contra possíveis tentativas de acesso indevido adquiriu através do contrato <text:span text:style-name="T25">CT Nº 73/2010, celebrado com a empresa Lanlink Informática LTDA.</text:span>, uma solução <text:span text:style-name="T167">de </text:span>segurança de rede (Firewall) composta por:</text:p>
      <text:p text:style-name="P129"><text:span text:style-name="T26">- 03 (três) </text:span><text:span text:style-name="T27">equipamentos c</text:span><text:span text:style-name="T28">oncentrador</text:span><text:span text:style-name="T26">es</text:span><text:span text:style-name="T28"> de Firewall;</text:span></text:p>
      <text:p text:style-name="P129"><text:span text:style-name="T26">- 2</text:span><text:span text:style-name="T27">6</text:span><text:span text:style-name="T26"> (vinte e </text:span><text:span text:style-name="T27">seis</text:span><text:span text:style-name="T26">) </text:span><text:span text:style-name="T27">equipamento de </text:span><text:span text:style-name="T28">VPN;</text:span></text:p>
      <text:p text:style-name="P130"><text:soft-page-break/><text:span text:style-name="T66">- 02 (dois) equipamentos de </text:span>IPS;</text:p>
      <text:p text:style-name="P126">Firewall é o nome dado ao dispositivo de uma rede de computadores que tem por objetivo aplicar uma política de segurança a um determinado ponto de controle da rede. Sua função consiste em regular, analisar e determinar quais operações de transmissão ou recepção de dados podem ser executadas a partir de um conjunto de regras ou instruções. </text:p>
      <text:p text:style-name="P126">A sua finalidade consiste em bloquear o tráfego de dados indesejado e liberar acessos impedindo a transmissão e/ou recepção de acessos nocivos ou não autorizados de uma rede para outra. <text:s/></text:p>
      <text:p text:style-name="P134"><text:span text:style-name="T29">A infraestrutura </text:span><text:span text:style-name="T30">mencionada</text:span><text:span text:style-name="T29"> </text:span><text:span text:style-name="T31">é utilizada pelo Judiciário Cearense </text:span><text:span text:style-name="T32">sendo </text:span><text:span text:style-name="T29">formada por equipamentos e softwares de gerência, </text:span><text:span text:style-name="T31">que </text:span><text:span text:style-name="T33">compõem </text:span><text:span text:style-name="T32">a solução de perímetro de segurança da informação</text:span><text:span text:style-name="T39"> </text:span><text:span text:style-name="T40">que</text:span><text:span text:style-name="T29"> prov</text:span><text:span text:style-name="T33">ê</text:span><text:span text:style-name="T29">, além da segurança, a integridade dos </text:span><text:span text:style-name="T30">dados</text:span><text:span text:style-name="T29"> trafegados entre os serviços Judiciais – SAJPG, SAJSG, </text:span><text:span text:style-name="T34">S</text:span><text:span text:style-name="T29">PROC e PROJUDI/PJE e Administrativos – CPA, SGF, ALX, GRH, SCL, SMO, SCO, SGV, PEX, SIP e SPD </text:span><text:span text:style-name="T35">através de uma </text:span><text:span text:style-name="T32">r</text:span><text:span text:style-name="T35">ede </text:span><text:span text:style-name="T32">de dados</text:span><text:span text:style-name="T29">. Tais sistemas são utilizados pelo</text:span><text:span text:style-name="T32">s</text:span><text:span text:style-name="T29"> </text:span><text:span text:style-name="T32">servidores </text:span><text:span text:style-name="T29">lotado</text:span><text:span text:style-name="T32">s</text:span><text:span text:style-name="T29"> no Fórum Clóvis Beviláqua, Tribunal de Justiça do Estado do Ceará e </text:span><text:span text:style-name="T34">2</text:span><text:span text:style-name="T32">6</text:span><text:span text:style-name="T34"> (vinte e </text:span><text:span text:style-name="T32">seis</text:span><text:span text:style-name="T34">) unidades</text:span><text:span text:style-name="T29"> do Judiciário Cearense </text:span><text:span text:style-name="T36">entre elas, Juizado Especial Cível e Criminal – JECC </text:span><text:span text:style-name="T31">e</text:span><text:span text:style-name="T36"> Escola Superior da Magistratura do Estado do Ceará – ESMEC. </text:span><text:span text:style-name="T35">O acesso é provido </text:span><text:span text:style-name="T31">por meio </text:span><text:span text:style-name="T35">da</text:span><text:span text:style-name="T30"> </text:span><text:span text:style-name="T29">GigaFOR, </text:span><text:span text:style-name="T35">projeto de infraestrutura baseado nas Redes Comunitárias de Educação e Pesquisa (Rede COMEP) do Ministério da Ciência, Tecnologia e Inovação, </text:span><text:span text:style-name="T32">com</text:span><text:span text:style-name="T35"> uso de fibras ópticas </text:span><text:span text:style-name="T32">e</text:span><text:span text:style-name="T35"> conecta </text:span><text:span text:style-name="T32">órgãos dos poderes executivos legislativo e judiciário </text:span><text:span text:style-name="T35">em todo o estado </text:span><text:span text:style-name="T32">do Ceará</text:span><text:span text:style-name="T35">. </text:span></text:p>
      <text:p text:style-name="P134"><text:span text:style-name="T35">A GigaFOR situa-se na Região Metropolitana de Fortaleza e interliga cerca de 20 pontos de diversas instituições da metrópole através de uma rede óptica de alta velocidade de mais de 72 km</text:span><text:span text:style-name="T29">. </text:span><text:span text:style-name="T35">Em sua concepção, o projeto do Cinturão Digital do Ceará pretende oferecer infraestrutura de forma a possibilitar que até </text:span><text:span text:style-name="T32">o final de </text:span><text:span text:style-name="T35">2017, 105 (cento e cinco) municípios possam utilizar os recursos de conectividade. A previsão é que para o ano de 2016 sejam contempladas com o projeto, 08 (oito) municípios. Para que as demais unidades presentes no interior do Estado do Ceará </text:span><text:span text:style-name="T37">venham a usufruir desse ambiente de conectividade em expansão, há em concomitância a necessidade de expandir o ambiente de tecnologia VPN do Judiciário</text:span><text:span text:style-name="T38">.</text:span></text:p>
      <text:p text:style-name="P127"><text:soft-page-break/>A aquisição dos equipamentos acima mencionados foi contemplada através da celebração do contrato CT Nº 73/2010, celebrado com a empresa Lanlink Informática LTDA. Dada a dilação temporal do fornecimento dos mesmos, a atual infraestrutura de conectividade de firewall encontra-se sem os serviços de garantia e suporte, o que pode implicar em riscos de segurança no que diz respeito à trafegabilidade e a integridade dos dados, não sendo possível a extensão/contratação do serviço pois os equipamentos adquiridos estão em end-of-life (é um termo que se refere aos produtos fornecido aos clientes, que indica que o produto está no fim da sua vida útil ou descontinuado). Em caso de falha, por não estarem cobertos pela política de suporte de seus respectivos fabricantes, tais equipamentos podem vir a gerar a indisponibilidade dos Sistemas Judiciais e Administrativos citados anteriormente.</text:p>
      <text:p text:style-name="P127">O Poder Judiciário do Estado do Ceará pretende expandir a utilização do uso do Cinturão Digital do Governo do Ceará para as comarcas do interior, tal utilização necessitará de controles centralizados para controlar o tráfego de rede entre o cinturão, as comarcas e os ambientes computacionais do Tribunal de Justiça do Estado do Ceará (TJCE) e do Fórum Clóvis Beviláqua (FCB).</text:p>
      <text:p text:style-name="P127">Para manter o nível adequado de segurança da informação, há a necessidade de manter e expandir o controle de acesso de usuários e de outros aplicativos a sites maliciosos, além de garantir que as informações existentes neste Poder estejam protegidas contra ataques maliciosos, no que tange às ameaças provenientes de ataques internos e externos.</text:p>
      <text:p text:style-name="P127">O objetivo em adquirir a solução integrada de perímetro de segurança da informação consiste em substituir os 03 concentradores de Firewalls, os 02 (dois) equipamentos de IPS todos adquiridos no contrato CT Nº 73/2010 e defasados tecnologicamente, incluindo também solução para interligar as comarcas que utilizam a rede do TJCE e que utilizarão o Cinturão Digita</text:p>
      <text:p text:style-name="P127">Como o prazo de garantia/suporte dos equipamentos adquiridos já expirou e os mesmos não dispõem mais de serviço de garantia/suporte pois foram descontinuados pelo fabricante, faz-se necessário adquirir solução integrada de perímetro de segurança da informação para atender a atual demanda e continuar a oferecer os serviços já citados <text:span text:style-name="T67">acima</text:span>, propiciando ganhos na segurança, <text:soft-page-break/>estabilidade, disponibilidade e desempenho dos Sistemas Administrativos e Judiciais que utilizam a solução atual.</text:p>
      <text:list xml:id="list112711280237057" text:continue-numbering="true" text:style-name="WW8Num3">
        <text:list-item>
          <text:list>
            <text:list-item>
              <text:p text:style-name="P222">Resultados a serem Alcançados com a Contratação</text:p>
            </text:list-item>
          </text:list>
        </text:list-item>
      </text:list>
      <text:list xml:id="list1975438844399659655" text:style-name="L1">
        <text:list-item>
          <text:p text:style-name="P267">Manutenção e controle do tráfego de rede;</text:p>
        </text:list-item>
        <text:list-item>
          <text:p text:style-name="P267">Filtrar conteúdo Web e de dados;</text:p>
        </text:list-item>
        <text:list-item>
          <text:p text:style-name="P267">Prevenir a rede interna contra ameaças cibernéticas digitais;</text:p>
        </text:list-item>
        <text:list-item>
          <text:p text:style-name="P267">Estabelecer canal de comunicação seguro através da VPN;</text:p>
        </text:list-item>
        <text:list-item>
          <text:p text:style-name="P267">Aumentar a proteção da rede interna contra possíveis tentativas de acesso indevido;</text:p>
        </text:list-item>
        <text:list-item>
          <text:p text:style-name="P268"><text:span text:style-name="T168">Implementar mecanismos de proteção, prevenção de intrusão; e</text:span>.</text:p>
        </text:list-item>
      </text:list>
      <text:list xml:id="list112711299207541" text:continue-list="list112711280237057" text:style-name="WW8Num3">
        <text:list-item>
          <text:list>
            <text:list-item>
              <text:p text:style-name="P222">Levantamento das alternativas</text:p>
            </text:list-item>
          </text:list>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5"><text:span text:style-name="T42">Solução </text:span><text:span text:style-name="T43">1</text:span><text:span text:style-name="T44"> </text:span></text:p>
          </table:table-cell>
          <table:covered-table-cell/>
          <table:covered-table-cell/>
          <table:covered-table-cell/>
        </table:table-row>
        <table:table-row table:style-name="Tabela2.2">
          <table:table-cell table:style-name="Tabela2.A2" office:value-type="string">
            <text:p text:style-name="P6">Entidade</text:p>
          </table:table-cell>
          <table:table-cell table:style-name="Tabela2.B2" table:number-columns-spanned="3" office:value-type="string">
            <text:p text:style-name="P40"><text:span text:style-name="T68">1. </text:span>Ministério Público <text:span text:style-name="T69">d</text:span>o Trabalho/Procuradoria Geral <text:span text:style-name="T69">d</text:span>o Trabalho<text:span text:style-name="T70"> – </text:span>Edital 50/2015 Ata de Registro de Preços n.º 75</text:p>
            <text:p text:style-name="P41">2. Tribunal <text:span text:style-name="T69">d</text:span>e Justiça <text:span text:style-name="T69">d</text:span>o Estado <text:span text:style-name="T69">d</text:span>e Santa Catarina/TJSC - Pregão Eletrônico <text:span text:style-name="T71">n.º </text:span>7/2015</text:p>
            <text:p text:style-name="P41">3. Companhia <text:span text:style-name="T69">d</text:span>e Saneamento Ambiental <text:span text:style-name="T69">d</text:span>o Distrito Federal/CAESB – Pregão Eletrônico <text:span text:style-name="T71">n.º </text:span>3/2016</text:p>
            <text:p text:style-name="P41">4. Tribunal <text:span text:style-name="T69">d</text:span>e Justiça <text:span text:style-name="T69">d</text:span>o Estado <text:span text:style-name="T69">d</text:span>o Paraná/TJPR - Pregão Eletrônico <text:span text:style-name="T71">n.º </text:span>62/2014</text:p>
          </table:table-cell>
          <table:covered-table-cell/>
          <table:covered-table-cell/>
        </table:table-row>
        <table:table-row table:style-name="Tabela2.3">
          <table:table-cell table:style-name="Tabela2.A3" office:value-type="string">
            <text:p text:style-name="P8">Descrição</text:p>
          </table:table-cell>
          <table:table-cell table:style-name="Tabela2.B3" table:number-columns-spanned="3" office:value-type="string">
            <text:p text:style-name="P11">Registro de preços para futura e eventual contratação de empresa especializada para o fornecimento de solução de segurança de perímetro com características de Next Generation Firewall, bem como fornecimento de garantia pelo período de 36 (trinta e seis) meses.</text:p>
          </table:table-cell>
          <table:covered-table-cell/>
          <table:covered-table-cell/>
        </table:table-row>
        <table:table-row table:style-name="Tabela2.4">
          <table:table-cell table:style-name="Tabela2.A4" office:value-type="string">
            <text:p text:style-name="P6">Fornecedor</text:p>
          </table:table-cell>
          <table:table-cell table:style-name="Tabela2.B4" office:value-type="string">
            <text:p text:style-name="P42"><text:span text:style-name="T69">1. </text:span>Ntsec Soluções <text:span text:style-name="T69">e</text:span>m Teleinformática Ltda<text:span text:style-name="T72"> – </text:span>Me</text:p>
            <text:p text:style-name="P43">2. Energy Telecom Comércio e Serviços Ltda</text:p>
            <text:p text:style-name="P43">3. Blackbull Network</text:p>
            <text:p text:style-name="P43">4. Lanlink Soluções</text:p>
          </table:table-cell>
          <table:table-cell table:style-name="Tabela2.C4" office:value-type="string">
            <text:p text:style-name="P7">Valor</text:p>
          </table:table-cell>
          <table:table-cell table:style-name="Tabela2.D4" office:value-type="string">
            <text:p text:style-name="P9">R$ <text:span text:style-name="T73">3.317.859,08</text:span></text:p>
          </table:table-cell>
        </table:table-row>
      </table:table>
      <text:p text:style-name="P220"/>
      <text:p text:style-name="P221"/>
      <text:p text:style-name="P221"/>
      <table:table table:name="Tabela3" table:style-name="Tabela3">
        <table:table-column table:style-name="Tabela3.A"/>
        <table:table-column table:style-name="Tabela3.B"/>
        <table:table-column table:style-name="Tabela3.C"/>
        <table:table-column table:style-name="Tabela3.D"/>
        <text:soft-page-break/>
        <table:table-row table:style-name="Tabela3.1">
          <table:table-cell table:style-name="Tabela3.A1" table:number-columns-spanned="4" office:value-type="string">
            <text:list xml:id="list112712119141179" text:continue-numbering="true" text:style-name="WW8Num3">
              <text:list-header>
                <text:p text:style-name="P379"><text:span text:style-name="T45">Solução </text:span><text:span text:style-name="T46">2</text:span><text:span text:style-name="T47"> </text:span></text:p>
              </text:list-header>
            </text:list>
          </table:table-cell>
          <table:covered-table-cell/>
          <table:covered-table-cell/>
          <table:covered-table-cell/>
        </table:table-row>
        <table:table-row table:style-name="Tabela3.2">
          <table:table-cell table:style-name="Tabela3.A2" office:value-type="string">
            <text:list xml:id="list112712695208884" text:continue-numbering="true" text:style-name="WW8Num3">
              <text:list-header>
                <text:p text:style-name="P380">Entidade</text:p>
              </text:list-header>
            </text:list>
          </table:table-cell>
          <table:table-cell table:style-name="Tabela3.B2" table:number-columns-spanned="3" office:value-type="string">
            <text:list xml:id="list112711506403874" text:continue-numbering="true" text:style-name="WW8Num3">
              <text:list-header>
                <text:p text:style-name="P381"><text:span text:style-name="T74">Empresa Municipal de Informática – </text:span>Edital <text:span text:style-name="T74">004</text:span>/201<text:span text:style-name="T74">6, Ata de Registro de Preços nº 007/2016</text:span> </text:p>
              </text:list-header>
            </text:list>
          </table:table-cell>
          <table:covered-table-cell/>
          <table:covered-table-cell/>
        </table:table-row>
        <table:table-row table:style-name="Tabela3.3">
          <table:table-cell table:style-name="Tabela3.A3" office:value-type="string">
            <text:list xml:id="list112711265370910" text:continue-numbering="true" text:style-name="WW8Num3">
              <text:list-header>
                <text:p text:style-name="P382">Descrição</text:p>
              </text:list-header>
            </text:list>
          </table:table-cell>
          <table:table-cell table:style-name="Tabela3.B3" table:number-columns-spanned="3" office:value-type="string">
            <text:list xml:id="list112712560245830" text:continue-numbering="true" text:style-name="WW8Num3">
              <text:list-header>
                <text:p text:style-name="P383">Alocação de solução integrada de software e hardware com funcionalidades de firewall, filtro de conteúdo web, prevenção de instrução e Serviços de Monitoramento de Disponibilidade e Performance, Gestão de Eventos de Segurança e Gerenciamento de Segurança de Rede.</text:p>
              </text:list-header>
            </text:list>
          </table:table-cell>
          <table:covered-table-cell/>
          <table:covered-table-cell/>
        </table:table-row>
        <table:table-row table:style-name="Tabela3.4">
          <table:table-cell table:style-name="Tabela3.A4" office:value-type="string">
            <text:list xml:id="list112711799757506" text:continue-numbering="true" text:style-name="WW8Num3">
              <text:list-header>
                <text:p text:style-name="P380">Fornecedor</text:p>
              </text:list-header>
            </text:list>
          </table:table-cell>
          <table:table-cell table:style-name="Tabela3.B4" office:value-type="string">
            <text:list xml:id="list112711495107939" text:continue-numbering="true" text:style-name="WW8Num3">
              <text:list-header>
                <text:p text:style-name="P384">Energy Telecom Comércio e Serviços Ltda.</text:p>
              </text:list-header>
            </text:list>
          </table:table-cell>
          <table:table-cell table:style-name="Tabela3.C4" office:value-type="string">
            <text:list xml:id="list112711250163752" text:continue-numbering="true" text:style-name="WW8Num3">
              <text:list-header>
                <text:p text:style-name="P385">Valor</text:p>
              </text:list-header>
            </text:list>
          </table:table-cell>
          <table:table-cell table:style-name="Tabela3.D4" office:value-type="string">
            <text:list xml:id="list112711024047105" text:continue-numbering="true" text:style-name="WW8Num3">
              <text:list-header>
                <text:p text:style-name="P386">R$ <text:span text:style-name="T75">792.000,00</text:span></text:p>
              </text:list-header>
            </text:list>
          </table:table-cell>
        </table:table-row>
      </table:table>
      <text:list xml:id="list112710954295521" text:continue-numbering="true" text:style-name="WW8Num3">
        <text:list-item>
          <text:list>
            <text:list-item>
              <text:p text:style-name="P358">Referência aos estudos preliminares</text:p>
              <text:list>
                <text:list-item>
                  <text:p text:style-name="P269">O resultado da realização dos Estudos Preliminares encontram-se apresentados através dos seguintes documentos: Análise de Viabilidade da Contratação; Plano de Sustentação; Planejamento Estratégico da Contratação e Plano de Riscos.</text:p>
                </text:list-item>
              </text:list>
            </text:list-item>
            <text:list-item>
              <text:p text:style-name="P222">Alinhamento estratégico</text:p>
            </text:list-item>
          </text:list>
        </text:list-item>
      </text:list>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9">ID</text:p>
          </table:table-cell>
          <table:table-cell table:style-name="Tabela4.A1" office:value-type="string">
            <text:p text:style-name="P79">Objetivo Estratégico do Requisitante</text:p>
          </table:table-cell>
          <table:table-cell table:style-name="Tabela4.A1" office:value-type="string">
            <text:p text:style-name="P79">ID</text:p>
          </table:table-cell>
          <table:table-cell table:style-name="Tabela4.D1" office:value-type="string">
            <text:p text:style-name="P79">Necessidades Elencadas no<text:span text:style-name="T2"> P</text:span><text:span text:style-name="T6">DTI</text:span></text:p>
          </table:table-cell>
        </table:table-row>
        <table:table-row table:style-name="Tabela4.2">
          <table:table-cell table:style-name="Tabela4.A2" office:value-type="string">
            <text:p text:style-name="P80">01</text:p>
          </table:table-cell>
          <table:table-cell table:style-name="Tabela4.B2" office:value-type="string">
            <text:p text:style-name="P387">Garantir a segurança da informação</text:p>
          </table:table-cell>
          <table:table-cell table:style-name="Tabela4.C2" office:value-type="string">
            <text:p text:style-name="P81"><text:span text:style-name="T76">N</text:span>132</text:p>
          </table:table-cell>
          <table:table-cell table:style-name="Tabela4.D2" office:value-type="string">
            <text:p text:style-name="P82">Contratação <text:span text:style-name="T77">de Firewall</text:span>.</text:p>
          </table:table-cell>
        </table:table-row>
        <table:table-row table:style-name="Tabela4.3">
          <table:table-cell table:style-name="Tabela4.A3" office:value-type="string">
            <text:p text:style-name="P80">02</text:p>
          </table:table-cell>
          <table:table-cell table:style-name="Tabela4.B3" office:value-type="string">
            <text:p text:style-name="P82">Garantir a infraestrutura de TI<text:span text:style-name="T78">C</text:span></text:p>
          </table:table-cell>
          <table:table-cell table:style-name="Tabela4.C3" office:value-type="string">
            <text:p text:style-name="P83"><text:span text:style-name="T76">N</text:span>132</text:p>
          </table:table-cell>
          <table:table-cell table:style-name="Tabela4.D3" office:value-type="string">
            <text:p text:style-name="P84">Contratação <text:span text:style-name="T77">de Firewall</text:span>.</text:p>
          </table:table-cell>
        </table:table-row>
      </table:table>
      <text:list xml:id="list112712953158949" text:continue-numbering="true" text:style-name="WW8Num3">
        <text:list-item>
          <text:list>
            <text:list-item>
              <text:p text:style-name="P222">Justificativa da Solução Escolhida</text:p>
            </text:list-item>
          </text:list>
        </text:list-item>
      </text:list>
      <text:p text:style-name="P172">Das soluções apresentadas e ofertadas no mercado, foi verificado que a solução poderia ser adquirida de duas formas: a oferta da aquisição dos equipamentos, licenciamento/ativação de software com garantia, bem como, a terceirização dos serviços em Segurança de perímetro na forma de outsorcing, incluindo equipamentos, softwares e sua operacionalização, assim como, definição de regras, gestão dos serviços e processos envolvidos. </text:p>
      <text:p text:style-name="P173"/>
      <text:p text:style-name="P173"><text:soft-page-break/>Após pesquisas na Internet através de sites buscadores, identificamos vários Editais (Pregão Eletrônico N. 7/2015 do TJSC, Pregão Eletrônico N. 101/2013 do BACEN, Pregão Eletrônico N. 62/2014 do TJPR, Pregão Eletrônico N. 3/2016 da CAESB), que tratam de soluções de perímetros, observamos que a prática nos órgãos públicos têm sido a aquisição dos equipamentos com garantia. </text:p>
      <text:p text:style-name="P173">No arquivo publicado através do link: http://www.governoeletronico.gov.br/eixos-de-atuacao/governo/sistema-de-administracao-dos-recursos-de-tecnologia-da-informacao-sisp/ncti-nucleo-de-contratacoes-de-tecnologia-da-informacao/consulta-licitacoes-de-ti, com data base de dados do mês de junho de 2016, para ativos de rede, identificamos 64 itens relacionados a Aquisição de solução em segurança de perímetro, onde apenas uma foi sob a forma de outsorcing.</text:p>
      <text:p text:style-name="P172">Uma possível desvantagem do <text:span text:style-name="T79">outsourcing</text:span> é justamente a falta de segurança. Apesar dos benefícios, não podemos ignorar o fato de que todos os dados do TJCE estarão abertos a outra corporação completamente independente da sua, e por isso não há garantias de que essas informações não serão utilizadas de forma inadequada.</text:p>
      <text:p text:style-name="P172">Além disso, <text:span text:style-name="T80">foi aprovada a Política de Segurança da Informação do TJCE através da Resolução do Órgão Especial N</text:span><text:span text:style-name="T81">º</text:span><text:span text:style-name="T80"> 25/2016 de 01/09/2016 e</text:span> que esta diz que as informações geradas no âmbito do Poder Judiciário do Estado do Ceará são de sua propriedade e devem ser adequadamente protegidas e utilizadas. Ora, caso a contratação fosse sob a forma de <text:span text:style-name="T79">outsourcing</text:span> as informações poderiam ficar desprotegidas, pois a solução seria gerenciada por terceiros e poderia ocorrer vazamento de informações ou roubo de dados.</text:p>
      <text:p text:style-name="P174"/>
      <text:p text:style-name="P174"/>
      <text:p text:style-name="P174"><text:soft-page-break/>Do ponto de vista da Segurança da Informação, todas as informações que trafegam na rede do TJCE e necessitam transpor ao ambiente externo, passam por um ponto único e sob a gestão e operacionalização do TJCE, desta forma entendemos que devido as regras de segurança hoje implementadas nos firewall, bem como, as regras que pretendemos implementar para o bloqueio de sites, gerenciamento de aplicações, verificações de vulnerabilidades e a gestão do processo de perímetro de segurança da informação de forma centralizada, não é recomendado a contratação da solução de segurança de perímetro sob a forma de outsourcing.</text:p>
      <text:p text:style-name="P174">Desta forma, descartamos a solução 2 que trata o objeto como “Alocação de solução integrada de software e hardware”.</text:p>
      <text:p text:style-name="P172">Optamos pela solução 1 onde hoje em dia é a mais utilizada por órgãos do Brasil inteiro, sendo realizado registro de preços através de pregão eletrônico pelo TJCE. </text:p>
      <text:p text:style-name="P172">Para interligação das comarcas do interior e o TJCE através do Cinturão Digital é preciso da infraestrutura de última milha de fibra que é de responsabilidade da ETICE (Empresa de Tecnologia do Ceará). Conforme o planejamento da ETICE, está previsto a entrega de 8 (oito) comarcas com infraestrutura de última milha de fibra até o final de 2016 e o restante ao longo do ano de 2017. Também temos que, por questões de falta de infraestrutura (conexões lógicas e elétricas) do data center do FCB para receber novos equipamentos concentradores de firewall, parte dos itens para atender a solução deverão ser adquiridos em 2016 e a outra parte em 2017, quando a infraestrutura estiver disponível. A realização de pregão eletrônico proporcionará ao TJCE adquirir os itens de forma parcelada de acordo com o planejado para os anos de 2016 e 2017.</text:p>
      <text:p text:style-name="P175"/>
      <text:p text:style-name="P175"/>
      <text:list xml:id="list112712178859499" text:continue-numbering="true" text:style-name="WW8Num3">
        <text:list-item>
          <text:p text:style-name="P222"><text:soft-page-break/>DESCRIÇÃO DA SOLUÇÃO</text:p>
          <text:list>
            <text:list-item>
              <text:p text:style-name="P239">Fornecimento de appliances com características de Next Generation Firewall, compreendendo aquisição de equipamentos conforme tabela abaixo:</text:p>
            </text:list-item>
          </text:list>
        </text:list-item>
      </text:list>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193">Id</text:p>
          </table:table-cell>
          <table:table-cell table:style-name="Tabela6.A1" office:value-type="string">
            <text:p text:style-name="P193">DESCRIÇÃO</text:p>
          </table:table-cell>
          <table:table-cell table:style-name="Tabela6.A1" office:value-type="string">
            <text:p text:style-name="P193">UNIDADE DE MEDIDA</text:p>
          </table:table-cell>
          <table:table-cell table:style-name="Tabela6.D1" office:value-type="string">
            <text:p text:style-name="P193">QTD</text:p>
          </table:table-cell>
        </table:table-row>
        <table:table-row>
          <table:table-cell table:style-name="Tabela6.A2" office:value-type="string">
            <text:p text:style-name="P188">1</text:p>
          </table:table-cell>
          <table:table-cell table:style-name="Tabela6.B2" office:value-type="string">
            <text:p text:style-name="P149">Appliances Next Generation Firewall para operar em alta disponibilidade em modo ativo-passivo ou ativo-ativo, licenciado/ativado para funcionamento com as funcionalidades de Controle de Aplicações, Prevenção de Ameaças, Proteção IPS, Proteção Antivírus e A<text:span text:style-name="T8">n</text:span>tispyware, Análise de Malwares Modernos, Filtro de URL, Controle de Transferência de Arquivos, Controle de Tráfego, De-criptografia SSL, Módulo VPN, Roteamento e NAT e conforme descrito no <text:span text:style-name="T9">ANEXO I</text:span><text:span text:style-name="T11">-</text:span><text:span text:style-name="T9">ESPECIFICAÇÕES TÉCNICAS DOS APPLIANCES DE NEXT GENERATION FIREWALL</text:span>, com garantia durante 36 (trinta e seis) meses.</text:p>
          </table:table-cell>
          <table:table-cell table:style-name="Tabela6.C2" office:value-type="string">
            <text:p text:style-name="P197">UND</text:p>
          </table:table-cell>
          <table:table-cell table:style-name="Tabela6.D2" office:value-type="string">
            <text:p text:style-name="P189">02</text:p>
          </table:table-cell>
        </table:table-row>
      </table:table>
      <text:list xml:id="list112712295403198" text:continue-numbering="true" text:style-name="WW8Num3">
        <text:list-item>
          <text:p text:style-name="P359">ESPECIFICAÇÃO TÉCNICA</text:p>
          <text:list>
            <text:list-item>
              <text:p text:style-name="P227">Compreende a solução de segurança de perímetro o fornecimento de:</text:p>
              <text:list>
                <text:list-item>
                  <text:p text:style-name="P270">Appliances Next Generation Firewall para operar em alta disponibilidade em modo ativo-passivo ou ativo-ativo, licenciado/ativado para funcionamento com as funcionalidades de Controle de Aplicações, Prevenção de Ameaças, Proteção IPS, Proteção Antivírus e A<text:span text:style-name="T8">n</text:span>tispyware, Análise de Malwares Modernos, Filtro de URL, Controle de Transferência de Arquivos, Controle de Tráfego, De-criptografia SSL, Módulo VPN, Roteamento, NAT e <text:span text:style-name="T82">com garantia durante 36 (trinta e seis) meses conforme descrito no</text:span> <text:span text:style-name="T9">ANEXO I</text:span><text:span text:style-name="T12"> – </text:span><text:span text:style-name="T9">ESPECIFICAÇÕES TÉCNICAS </text:span></text:p>
                </text:list-item>
              </text:list>
            </text:list-item>
          </text:list>
          <text:p text:style-name="P225"/>
        </text:list-item>
        <text:list-item>
          <text:p text:style-name="P225">MODELO DE FORNECIMENTO DE BENS</text:p>
          <text:list>
            <text:list-item>
              <text:p text:style-name="P225">Justificativa para Parcelamento do Objeto</text:p>
              <text:list>
                <text:list-item>
                  <text:p text:style-name="P240">Dada a especificidade da solução, o parcelamento do objeto torna-se desnecessário. Tal procedimento não enseja nenhum ganho de competitividade ou benefício financeiro ao TJCE.</text:p>
                </text:list-item>
              </text:list>
            </text:list-item>
            <text:list-item>
              <text:p text:style-name="P360"><text:soft-page-break/>Metodologia de Trabalho</text:p>
            </text:list-item>
          </text:list>
        </text:list-item>
      </text:list>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94">ID</text:p>
          </table:table-cell>
          <table:table-cell table:style-name="Tabela5.A1" office:value-type="string">
            <text:p text:style-name="P194">DEMANDA PREVISTA</text:p>
          </table:table-cell>
          <table:table-cell table:style-name="Tabela5.A1" office:value-type="string">
            <text:p text:style-name="P194">FORMA DE FORNECIMENTO</text:p>
          </table:table-cell>
          <table:table-cell table:style-name="Tabela5.D1" office:value-type="string">
            <text:p text:style-name="P194">JUSTIFICATIVA</text:p>
          </table:table-cell>
        </table:table-row>
        <table:table-row>
          <table:table-cell table:style-name="Tabela5.A2" office:value-type="string">
            <text:p text:style-name="P194">1</text:p>
          </table:table-cell>
          <table:table-cell table:style-name="Tabela5.B2" office:value-type="string">
            <text:p text:style-name="P195">Appliances Next Generation Firewall para operar em alta disponibilidade em modo ativo-passivo ou ativo-ativo, licenciado/ativado para funcionamento com as funcionalidades de Controle de Aplicações, Prevenção de Ameaças, Proteção IPS, Proteção Antivírus e Antispyware, Análise de Malwares Modernos, Filtro de URL, Controle de Transferência de Arquivos, Controle de Tráfego, De-criptografia SSL, Módulo VPN, Roteamento e NAT e conforme descrito no <text:span text:style-name="T9">ANEXO I – ESPECIFICAÇÕES TÉCNICAS DOS APPLIANCES DE NEXT GENERATION FIREWALL</text:span>, com garantia durante 36 (trinta e seis) meses.</text:p>
          </table:table-cell>
          <table:table-cell table:style-name="Tabela5.C2" office:value-type="string">
            <text:p text:style-name="P196">Conforme especificado nos <text:span text:style-name="T9">ANEXO I </text:span><text:span text:style-name="T13">– </text:span><text:span text:style-name="T9">ESPECIFICAÇÕES TÉCNICAS</text:span></text:p>
          </table:table-cell>
          <table:table-cell table:style-name="Tabela5.D2" office:value-type="string">
            <text:p text:style-name="P196">Conforme praticado no mercado e ao que melhor se adéqua ao TJCE.</text:p>
          </table:table-cell>
        </table:table-row>
      </table:table>
      <text:list xml:id="list112712806891977" text:continue-numbering="true" text:style-name="WW8Num3">
        <text:list-item>
          <text:p text:style-name="P222">ELEMENTOS PARA GESTÃO DO CONTRATO</text:p>
          <text:list>
            <text:list-item>
              <text:p text:style-name="P222">Papeis e Responsabilidade</text:p>
            </text:list-item>
          </text:list>
        </text:list-item>
      </text:list>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3">ID</text:p>
          </table:table-cell>
          <table:table-cell table:style-name="Tabela23.A1" office:value-type="string">
            <text:p text:style-name="P13">Papel</text:p>
          </table:table-cell>
          <table:table-cell table:style-name="Tabela23.A1" office:value-type="string">
            <text:p text:style-name="P13">Entidade</text:p>
          </table:table-cell>
          <table:table-cell table:style-name="Tabela23.D1" office:value-type="string">
            <text:p text:style-name="P13">Responsabilidade</text:p>
          </table:table-cell>
        </table:table-row>
        <table:table-row table:style-name="Tabela23.1">
          <table:table-cell table:style-name="Tabela23.A4" office:value-type="string">
            <text:p text:style-name="P13">1</text:p>
          </table:table-cell>
          <table:table-cell table:style-name="Tabela23.B4" office:value-type="string">
            <text:p text:style-name="P15">Fiscal Técnico</text:p>
          </table:table-cell>
          <table:table-cell table:style-name="Tabela23.C4" office:value-type="string">
            <text:p text:style-name="P19"><text:span text:style-name="T83">Coordenador</text:span>(a) de Suporte Técnico</text:p>
          </table:table-cell>
          <table:table-cell table:style-name="Tabela23.D2" office:value-type="string">
            <text:p text:style-name="P16">Avaliação da qualidade dos serviços realizados e justificativas, de acordo com os Critérios de Aceitação definidos em contrato;</text:p>
            <text:p text:style-name="P16">Identificação de não conformidade com os termos contratuais;</text:p>
            <text:p text:style-name="P16">Verificação de manutenção das condições elencadas no Plano de Sustentação (Documento elaborado no planejamento da contratação, que visa garantir a continuidade do negócio durante e após a entrega da Solução de Tecnologia da Informação, bem como após o encerramento do contrato);</text:p>
            <text:p text:style-name="P16">Comunicar por escrito, ao gestor do contra<text:soft-page-break/>to, qualquer falta cometida pela empresa contratada, seja por inadimplemento de cláusula ou condição do contrato, ou por serviço executado de forma inadequada, fora do prazo, ou mesmo não realizado, formando o dossiê das providências adotadas para fins de materialização dos fatos que poderão levar <text:span text:style-name="T84">à</text:span> aplicação de sanção ou à rescisão contratual;</text:p>
            <text:p text:style-name="P16">Sugerir ao gestor do contrato a aplicação de penalidades nos casos de inadimplemento parcial ou total do contrato;</text:p>
            <text:p text:style-name="P22">Realizar pessoalmente a medição dos serviços contratados;</text:p>
            <text:p text:style-name="P16">Recusar serviço ou fornecimento irregular ou em desacordo com condições previstas em edital, na proposta da contratada e no contrato;</text:p>
            <text:p text:style-name="P16">Receber e dirimir reclamações relacionadas à qualidade de serviços prestados;</text:p>
            <text:p text:style-name="P16">Averiguar se é o contratado quem executa o contrato e certificar-se de que não existe cessão ou subcontratação fora das hipóteses legais;</text:p>
            <text:p text:style-name="P24">Verificar o cumprimento das normas trabalhistas por parte do contratado, a exemplo da jornada de trabalho, limitações de horas extras, descanso semanal, bem como da obediência às normas de segurança do trabalho, a fim de evitar acidentes com agentes administrativos, terceiros e empregados do contrato, em conjunto com o Fiscal <text:span text:style-name="T85">Requisitante </text:span>quando solicitado pelo Gestor do Contrato;</text:p>
            <text:p text:style-name="P16">Atestar a efetiva realização do objeto contratado para fins de pagamento das faturas <text:soft-page-break/>correspondentes;</text:p>
          </table:table-cell>
        </table:table-row>
        <table:table-row table:style-name="Tabela23.1">
          <table:table-cell table:style-name="Tabela23.A3" office:value-type="string">
            <text:p text:style-name="P13">2</text:p>
          </table:table-cell>
          <table:table-cell table:style-name="Tabela23.A3" office:value-type="string">
            <text:p text:style-name="P190">Fiscal Requisitante do Contrato</text:p>
          </table:table-cell>
          <table:table-cell table:style-name="Tabela23.A3" office:value-type="string">
            <text:p text:style-name="P20">Chefe do Serviço de Segurança da Informação</text:p>
          </table:table-cell>
          <table:table-cell table:style-name="Tabela23.D3" office:value-type="string">
            <text:p text:style-name="P25">Avaliação da qualidade dos serviços realizados e justificativas, de acordo com os Critérios de Aceitação definidos em contrato, em conjunto com o Fiscal Técnico quando solicitado pelo Gestor do Contrato; </text:p>
            <text:p text:style-name="P25">Identificação de não conformidade com os termos contratuais, em conjunto com o Fiscal Técnico, quando solicitado pelo Gestor do Contrato; </text:p>
            <text:p text:style-name="P25">Verificação da manutenção da necessidade, economicidade e oportunidade da contratação;</text:p>
            <text:p text:style-name="P25">Verificação de manutenção das condições elencadas no Plano de Sustentação (Documento elaborado no planejamento da contratação, que visa garantir a continuidade do negócio durante e após a entrega da Solução de Tecnologia da Informação, bem como após o encerramento do contrato), em conjunto com o Fiscal Técnico, quando solicitado pelo Gestor do Contrato;</text:p>
            <text:p text:style-name="P23">Acompanhar e analisar os testes, ensaios, exames e provas necessários ao controle da qualidade dos materiais, serviços e equipamentos a serem aplicados nos serviços, em conjunto com o Fiscal Técnico;</text:p>
            <text:p text:style-name="P25">Verificar o cumprimento das normas trabalhistas por parte do contratado, a exemplo da jornada de trabalho, limitações de horas extras, descanso semanal, bem como da obediência às normas de segurança do trabalho, a fim de evitar acidentes com agentes administrativos, terceiros e empregados do contrato, em conjunto com o Fiscal Técnico, quando solicitado pelo Gestor do <text:soft-page-break/>Contrato;</text:p>
            <text:p text:style-name="P25">Receber e dirimir reclamações relacionadas à qualidade de serviços prestados, em conjunto com o Fiscal Técnico, quando solicitado pelo Gestor do Contrato;</text:p>
            <text:p text:style-name="P25">Comunicar por escrito, ao gestor do contrato, qualquer falta cometida pela empresa contratada, seja por inadimplemento de cláusula ou condição do contrato, ou por serviço executado de forma inadequada, fora do prazo, ou mesmo não realizado, formando o dossiê das providências adotadas para fins de materialização dos fatos que poderão levar a aplicação de sanção ou à rescisão contratual, em conjunto com o Fiscal Técnico, quando solicitado pelo Gestor do Contrato;</text:p>
            <text:p text:style-name="P25">Sugerir ao gestor do contrato a aplicação de penalidades nos casos de inadimplemento parcial ou total do contrato, em conjunto com o Fiscal Técnico, quando solicitado pelo Gestor do Contrato.</text:p>
          </table:table-cell>
        </table:table-row>
        <table:table-row table:style-name="Tabela23.1">
          <table:table-cell table:style-name="Tabela23.A4" office:value-type="string">
            <text:p text:style-name="P13">3</text:p>
          </table:table-cell>
          <table:table-cell table:style-name="Tabela23.B4" office:value-type="string">
            <text:p text:style-name="P191">Fiscal Administrativo</text:p>
          </table:table-cell>
          <table:table-cell table:style-name="Tabela23.C4" office:value-type="string">
            <text:p text:style-name="P21"><text:span text:style-name="T86">Coordenador</text:span> (a) d<text:span text:style-name="T87">a</text:span> Divisão de Gestão Administrativa de TI</text:p>
          </table:table-cell>
          <table:table-cell table:style-name="Tabela23.D4" office:value-type="string">
            <text:p text:style-name="P17">Certificar-se do correto cálculo e recolhimento das obrigações trabalhistas, previdenciárias e tributárias decorrentes do contrato;</text:p>
            <text:p text:style-name="P17">Efetuar o controle da vigência, realizando comunicado ao fiscal técnico em tempo hábil, uma vez que este deverá controlar os prazos de execução, necessidades de prorrogações ou nova contratação, ficando o fiscal administrativo responsável pelo controle da época de reajustamento dos preços contratados, tomando as providências cabíveis em tempo hábil junto à Divisão Central de Contratos e Convênios do TJCE, quando <text:soft-page-break/>necessário;</text:p>
            <text:p text:style-name="P17">Verificar se a empresa contratada cumpriu com a garantia prevista no contrato.</text:p>
          </table:table-cell>
        </table:table-row>
        <table:table-row table:style-name="Tabela23.1">
          <table:table-cell table:style-name="Tabela23.A3" office:value-type="string">
            <text:p text:style-name="P13">4</text:p>
          </table:table-cell>
          <table:table-cell table:style-name="Tabela23.A3" office:value-type="string">
            <text:p text:style-name="P14">Gestor do Contrato</text:p>
          </table:table-cell>
          <table:table-cell table:style-name="Tabela23.A3" office:value-type="string">
            <text:p text:style-name="P192">Secretário(a) de Tecnologia da Informação</text:p>
          </table:table-cell>
          <table:table-cell table:style-name="Tabela23.D3" office:value-type="string">
            <text:p text:style-name="P18">Manter registro próprio, atualizado, das ocorrências relacionadas à execução do contrato;</text:p>
            <text:p text:style-name="P18">Acompanhar o cumprimento do cronograma de execução e dos prazos previstos;</text:p>
            <text:p text:style-name="P18">Determinar à contratada a regularização das falhas ou defeitos observados, assinalando prazo para correção;</text:p>
            <text:p text:style-name="P18">Relatar, por escrito, à autoridade competente do órgão responsável, a inobservância de cláusulas contratuais ou quaisquer ocorrências que possam trazer dificuldades, atrasos, defeitos e prejuízos à execução da avença, em especial os que ensejarem a aplicação de penalidades;</text:p>
            <text:p text:style-name="P18">Comunicar à autoridade competente do órgão responsável, apresentando as devidas justificativas, a eventual necessidade de acréscimos ou supressões de serviços, materiais ou equipamentos, identificadas no curso das atividades de fiscalização;</text:p>
            <text:p text:style-name="P18">Solicitar à contratada a substituição de empregado ou preposto da contratada e aprovar, previamente, mediante termo juntado ao processo, a substituição de iniciativa da contratada, quando assim exigir o contrato;</text:p>
            <text:p text:style-name="P18">Receber, definitivamente, por meio de ateste na nota fiscal/fatura ou documento equivalente, devidamente discriminado, obras, serviços e materiais; </text:p>
            <text:p text:style-name="P18">Acompanhar o prazo de vigência do contrato e manifestar-se, quando provocado pela <text:soft-page-break/>Administração, sobre os aspectos de oportunidade, conveniência, razoabilidade e economicidade administrativa de <text:span text:style-name="T88">se </text:span>realizar alteração, prorrogação ou rescisão do contrato, anexando, quando for o caso, documentação comprobatória.</text:p>
          </table:table-cell>
        </table:table-row>
      </table:table>
      <text:list xml:id="list112712003206664" text:continue-numbering="true" text:style-name="WW8Num3">
        <text:list-item>
          <text:list>
            <text:list-item>
              <text:p text:style-name="P222">Deveres e Responsabilidades d<text:span text:style-name="T89">o</text:span> Contratante</text:p>
              <text:list>
                <text:list-item>
                  <text:p text:style-name="P241">Solicitar a execução do objeto à contratada através da emissão de Ordem de Fornecimento;</text:p>
                </text:list-item>
                <text:list-item>
                  <text:p text:style-name="P271">Proporcionar à contratada todas as condições necessárias ao pleno cumprimento das obrigações decorrentes do objeto contratual, consoante estabelece a Lei Federal n.º 8.666/1993 e suas alterações;</text:p>
                </text:list-item>
                <text:list-item>
                  <text:p text:style-name="P271">Notificar a contratada de qualquer irregularidade decorrente da execução do objeto contratual.</text:p>
                </text:list-item>
                <text:list-item>
                  <text:p text:style-name="P271">Efetuar os pagamentos devidos à contratada nas condições estabelecidas em contrato.</text:p>
                </text:list-item>
                <text:list-item>
                  <text:p text:style-name="P271">Receber o objeto no prazo e condições estabelecidas no Contrato e seus anexos; </text:p>
                </text:list-item>
                <text:list-item>
                  <text:p text:style-name="P271">Verificar minuciosamente, no prazo fixado, a conformidade dos bens recebidos provisoriamente com as especificações constantes do Contrato e da proposta, para fins de aceitação e recebimento definitivo;</text:p>
                </text:list-item>
                <text:list-item>
                  <text:p text:style-name="P271">Aplicar as penalidades previstas em lei e neste instrumento.</text:p>
                </text:list-item>
                <text:list-item>
                  <text:p text:style-name="P272"><text:span text:style-name="T90">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p>
                </text:list-item>
              </text:list>
            </text:list-item>
          </text:list>
        </text:list-item>
      </text:list>
      <text:p text:style-name="P104"/>
      <text:p text:style-name="P104"/>
      <text:list xml:id="list112711685139405" text:continue-numbering="true" text:style-name="WW8Num3">
        <text:list-item>
          <text:list>
            <text:list-item>
              <text:p text:style-name="P222"><text:soft-page-break/>Deveres e Responsabilidades da Contratada</text:p>
              <text:list>
                <text:list-item>
                  <text:p text:style-name="P242">Constituem obrigações da CONTRATADA, além de outras previstas em Contrato e na legislação pertinente, as seguintes:</text:p>
                </text:list-item>
                <text:list-item>
                  <text:p text:style-name="P273">Orientar tecnicamente os responsáveis pela operação dos bens, fornecendo os esclarecimentos necessários ao seu perfeito funcionamento.</text:p>
                </text:list-item>
                <text:list-item>
                  <text:p text:style-name="P273">Efetuar a entrega dos bens:</text:p>
                  <text:list>
                    <text:list-item>
                      <text:p text:style-name="P273">Proceder à entrega dos bens, devidamente embalados, de forma a não serem danificados durante a operação de transporte e de carga e descarga, assinalando na embalagem a marca, destino e, quando for o caso, número da Licença de Importação ou documento equivalente, com as especificações detalhadas ou documento equivalente, para conferência.</text:p>
                    </text:list-item>
                    <text:list-item>
                      <text:p text:style-name="P273">De acordo com as especificações e demais condições estipuladas no Contrato;</text:p>
                    </text:list-item>
                    <text:list-item>
                      <text:p text:style-name="P273">Acompanhados dos respectivos manuais técnico-operacionais, redigidos preferencialmente em português, respectiva nota fiscal, na qual constarão as indicações referentes a: marca, fabricante, modelo, procedência e prazo de garantia ou validade;</text:p>
                    </text:list-item>
                    <text:list-item>
                      <text:p text:style-name="P273">Apresentando certificado de garantia de no mínimo 36 (trinta e seis) meses a contar da data de assinatura do Termo de Recebimento Definitivo.</text:p>
                    </text:list-item>
                  </text:list>
                </text:list-item>
                <text:list-item>
                  <text:p text:style-name="P273">Responsabilizar-se por:</text:p>
                  <text:list>
                    <text:list-item>
                      <text:p text:style-name="P273">Manter, durante a execução d<text:span text:style-name="T91">o</text:span> Contrato, todas as condições de habilitação e de qualificação exigidas na licitação.</text:p>
                    </text:list-item>
                    <text:list-item>
                      <text:p text:style-name="P273">Realizar testes e corrigir defeitos nos bens, inclusive com a sua substituição quando necessário, sem ônus para o CONTRATANTE, durante o período de garantia.</text:p>
                    </text:list-item>
                  </text:list>
                </text:list-item>
              </text:list>
            </text:list-item>
          </text:list>
        </text:list-item>
      </text:list>
      <text:p text:style-name="P136"/>
      <text:list xml:id="list112711441824570" text:continue-numbering="true" text:style-name="WW8Num3">
        <text:list-item>
          <text:list>
            <text:list-item>
              <text:list>
                <text:list-item>
                  <text:list>
                    <text:list-item>
                      <text:p text:style-name="P273"><text:soft-page-break/>Comunicar à Contratante, no prazo máximo de 24 (vinte e quatro) horas que antecede a data da entrega, os motivos que impossibilitem o cumprimento do prazo previsto, com a devida comprovação;</text:p>
                    </text:list-item>
                    <text:list-item>
                      <text:p text:style-name="P273">Por quaisquer acidentes na entrega dos bens e, ainda, por fatos de que resultem as destruições ou danificações dos mesmos, estendendo-se essa responsabilidade até a assinatura do “Termo de Recebimento Definitivo dos Bens e a integral liquidação de indenização caso devida a terceiros.</text:p>
                    </text:list-item>
                    <text:list-item>
                      <text:p text:style-name="P273">Executar o objeto em conformidade com as condições deste instrumento, assumindo exclusivamente os riscos e as despesas decorrentes da boa e perfeita execução do mesmo;</text:p>
                    </text:list-item>
                    <text:list-item>
                      <text:p text:style-name="P273">Aceitar, nas mesmas condições contratuais, os percentuais de acréscimos ou supressões limitados ao estabelecido no § 1º, do art. 65, da Lei Federal nº 8.666/1993, tomando-se por base o valor contratual.</text:p>
                    </text:list-item>
                    <text:list-item>
                      <text:p text:style-name="P273">Por seus funcionários que deverão observar, rigorosamente, todas as normas e procedimentos de segurança implementados no ambiente de Tecnologia da Informação do TJCE;</text:p>
                    </text:list-item>
                    <text:list-item>
                      <text:p text:style-name="P273">Prestar imediatamente as informações e os esclarecimentos que venham a ser solicitados pelo contratante, salvo quando implicarem em indagações de caráter técnico, hipótese em que serão respondidas no prazo de 24 (vinte e quatro) horas.</text:p>
                    </text:list-item>
                    <text:list-item>
                      <text:p text:style-name="P273">Substituir ou reparar o objeto contratual que comprovadamente apresente condições de defeito ou em desconformidade com as especificações deste termo, no prazo de 05 (cinco) dia(s), contados da sua notificação.</text:p>
                    </text:list-item>
                    <text:list-item>
                      <text:p text:style-name="P273">Cumprir, quando for o caso, as condições de garantia do objeto, responsabilizando-se pelo período oferecido em sua proposta comercial, observando o prazo mínimo exigido pela Administração.</text:p>
                    </text:list-item>
                    <text:list-item>
                      <text:p text:style-name="P274"><text:span text:style-name="T92">Providenciar a indicação de preposto para representá-la</text:span>.</text:p>
                    </text:list-item>
                  </text:list>
                </text:list-item>
              </text:list>
            </text:list-item>
            <text:list-item>
              <text:p text:style-name="P222"><text:soft-page-break/>Forma de Acompanhamento do Contrato</text:p>
            </text:list-item>
          </text:list>
        </text:list-item>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92">ID</text:p>
          </table:table-cell>
          <table:table-cell table:style-name="Tabela7.A1" office:value-type="string">
            <text:p text:style-name="P12">Etapa/Fase/Item</text:p>
          </table:table-cell>
          <table:table-cell table:style-name="Tabela7.C1" office:value-type="string">
            <text:p text:style-name="P26">Forma de Acompanhamento</text:p>
          </table:table-cell>
        </table:table-row>
        <table:table-row table:style-name="Tabela7.1">
          <table:table-cell table:style-name="Tabela7.A2" office:value-type="string">
            <text:p text:style-name="P92">1</text:p>
          </table:table-cell>
          <table:table-cell table:style-name="Tabela7.B2" office:value-type="string">
            <text:p text:style-name="P93">Entrega <text:span text:style-name="T93">dos itens</text:span></text:p>
          </table:table-cell>
          <table:table-cell table:style-name="Tabela7.C2" office:value-type="string">
            <text:p text:style-name="P78">Serão conferidos se estão de acordo com as especificações citadas no <text:span text:style-name="T9">ANEXO I </text:span>pela equipe do Departamento de Infraestrutura de T.I do TJCE ou pela equipe da Divisão de Suporte Técnico do TJCE. O não cumprimento das especificações está sujeito a sanções previstas neste Termo de Referência. O TJCE enviará um ofício a CONTRATADA notificando-a sobre o não cumprimento das especificações apontadas neste documento.</text:p>
          </table:table-cell>
        </table:table-row>
      </table:table>
      <text:list xml:id="list112710940881288" text:continue-numbering="true" text:style-name="WW8Num3">
        <text:list-item>
          <text:list>
            <text:list-item>
              <text:p text:style-name="P222">Metodologia de Avaliação da Qualidade</text:p>
            </text:list-item>
          </text:list>
        </text:list-item>
      </text:list>
      <table:table table:name="Tabela8" table:style-name="Tabela8">
        <table:table-column table:style-name="Tabela8.A"/>
        <table:table-column table:style-name="Tabela8.B"/>
        <table:table-row>
          <table:table-cell table:style-name="Tabela8.A1" office:value-type="string">
            <text:p text:style-name="P96">Etapa/Fase/Item</text:p>
          </table:table-cell>
          <table:table-cell table:style-name="Tabela8.B1" office:value-type="string">
            <text:p text:style-name="P96">Método de Avaliação</text:p>
          </table:table-cell>
        </table:table-row>
        <table:table-row>
          <table:table-cell table:style-name="Tabela8.A2" office:value-type="string">
            <text:p text:style-name="P94">Durante a entrega do<text:span text:style-name="T94">s</text:span> ite<text:span text:style-name="T94">ns</text:span> </text:p>
          </table:table-cell>
          <table:table-cell table:style-name="Tabela8.B2" office:value-type="string">
            <text:p text:style-name="P27">Deverão estar de acordo com as especificações técnicas descritas n<text:span text:style-name="T95">os anexos que integram este</text:span> documento.</text:p>
            <text:p text:style-name="P28">Deverão ser entregues/<text:span text:style-name="T96">executados</text:span> no prazo e local determinado neste documento.</text:p>
          </table:table-cell>
        </table:table-row>
      </table:table>
      <text:list xml:id="list112712855484894" text:continue-numbering="true" text:style-name="WW8Num3">
        <text:list-item>
          <text:list>
            <text:list-item>
              <text:p text:style-name="P361">Fiscalização</text:p>
              <text:list>
                <text:list-item>
                  <text:p text:style-name="P243">A execução do Contrato será acompanhada e fiscalizada pelo Fiscal Técnico do Contrato, especialmente designado. Sem prejuízo da plena responsabilidade da Contratada perante o TJCE e/ou a terceiros, a execução do contrato estará sujeita a mais ampla e irrestrita fiscalização, a qualquer hora e em todos os locais. A presença do Fiscal Técnico do Contrato não diminui a responsabilidade da empresa por quaisquer irregularidades resultantes de imperfeições técnicas e não implicam corresponsabilidade do TJCE ou do Fiscal.</text:p>
                </text:list-item>
                <text:list-item>
                  <text:p text:style-name="P275">O Fiscal Técnico monitora os riscos inerentes à execução do objeto. Para tanto, registra todas as ocorrências relacionadas à execução do contrato, determinando o que for necessário à regularização das falhas. Caso existam falhas que requeiram a aplicação de sanções, o Fiscal comunica ao Gestor do Contrato para que tome as devidas providências. Todas as decisões e ações que ultrapassem a competência do Fiscal Técnico devem ser solicitadas ao Gestor do Contrato em tempo hábil para adoção de medidas cabíveis.</text:p>
                </text:list-item>
              </text:list>
            </text:list-item>
          </text:list>
        </text:list-item>
      </text:list>
      <text:p text:style-name="P137"/>
      <text:p text:style-name="P137"/>
      <text:list xml:id="list112711021340896" text:continue-numbering="true" text:style-name="WW8Num3">
        <text:list-item>
          <text:list>
            <text:list-item>
              <text:list>
                <text:list-item>
                  <text:p text:style-name="P275"><text:soft-page-break/>Ao Fiscal Técnico fica assegurado o direito de exigir o cumprimento de todos os itens constantes do Termo de Referência, do Contrato, da proposta e das cláusulas do Contrato.</text:p>
                </text:list-item>
                <text:list-item>
                  <text:p text:style-name="P276"><text:span text:style-name="T97">Eventuais irregularidades deverão ser comunicadas pela Contratada, por escrito, ao Fiscal Técnico com os esclarecimentos julgados necessários e as informações sobre possíveis paralisações da execução do objeto. Devem ser apresentados relatórios técnicos ou justificativas a serem apreciadas e decididas pelo Gestor do Contrato.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list-item>
              </text:list>
            </text:list-item>
            <text:list-item>
              <text:p text:style-name="P222">Estimativa do Volume de Bens</text:p>
            </text:list-item>
          </text:list>
        </text:list-item>
      </text:list>
      <table:table table:name="Tabela9" table:style-name="Tabela9">
        <table:table-column table:style-name="Tabela9.A"/>
        <table:table-column table:style-name="Tabela9.B"/>
        <table:table-column table:style-name="Tabela9.C"/>
        <table:table-row>
          <table:table-cell table:style-name="Tabela9.A1" office:value-type="string">
            <text:p text:style-name="P150">BEM</text:p>
          </table:table-cell>
          <table:table-cell table:style-name="Tabela9.A1" office:value-type="string">
            <text:p text:style-name="P150">ESTIMATIVA</text:p>
          </table:table-cell>
          <table:table-cell table:style-name="Tabela9.C1" office:value-type="string">
            <text:p text:style-name="P150">FORMA DE ESTIMATIVA</text:p>
          </table:table-cell>
        </table:table-row>
        <table:table-row>
          <table:table-cell table:style-name="Tabela9.A2" office:value-type="string">
            <text:p text:style-name="P151">Appliances Next Generation Firewall para operar em alta disponibilidade em modo ativo-passivo ou ativo-ativo, licenciado/ativado para funcionamento com as funcionalidades de Controle de Aplicações, Prevenção de Ameaças, Proteção IPS, Proteção Antivírus e Antispyware, Análise de Malwares Modernos, Filtro de URL, Controle de Transferência de Arquivos, Controle de Tráfego, De-criptografia SSL, Módulo VPN, Roteamento e NAT e conforme descrito no <text:span text:style-name="T9">ANEXO I-ESPECIFICAÇÕES TÉCNICAS DOS APPLIANCES DE NEXT GENERATION FIREWALL</text:span>, com garantia durante 36 (trinta e seis) meses.</text:p>
          </table:table-cell>
          <table:table-cell table:style-name="Tabela9.B2" office:value-type="string">
            <text:p text:style-name="P152">02</text:p>
          </table:table-cell>
          <table:table-cell table:style-name="Tabela9.C2" office:value-type="string">
            <text:p text:style-name="P153">Substituição da solução existente na segurança de Perímetro e inclusão de solução de segurança de Data Center. </text:p>
          </table:table-cell>
        </table:table-row>
      </table:table>
      <text:p text:style-name="P105"/>
      <text:p text:style-name="P105"/>
      <text:list xml:id="list112711621065781" text:continue-numbering="true" text:style-name="WW8Num3">
        <text:list-item>
          <text:list>
            <text:list-item>
              <text:p text:style-name="P223"><text:soft-page-break/>Prazos e Condições</text:p>
              <text:list>
                <text:list-item>
                  <text:p text:style-name="P244">O objeto contratual deverá ser entregue em conformidade com as especificações estabelecidas neste instrumento, nos endereços, prazos e horários previstos nos subitens seguintes:</text:p>
                  <text:list>
                    <text:list-item>
                      <text:p text:style-name="P300">Prazo e Local para a entrega da solução:</text:p>
                      <text:list>
                        <text:list-item>
                          <text:p text:style-name="P277">O prazo de entrega de produtos deverá ocorrer em um prazo não superior 90 (noventa) dias corridos a partir da data de assinatura do contrato;</text:p>
                        </text:list-item>
                        <text:list-item>
                          <text:p text:style-name="P277">A entrega deve ser agendada com antecedência mínima de 24 horas, sob o risco de não ser autorizada;</text:p>
                        </text:list-item>
                        <text:list-item>
                          <text:p text:style-name="P277">Para itens de software, poderá ser fornecido sem mídia de instalação, desde que seja indicado local para download do arquivo de instalação;</text:p>
                        </text:list-item>
                        <text:list-item>
                          <text:p text:style-name="P277">TJCE – Av. General Afonso Albuquerque Lima, S/N. – Cambeba, CEP: 60822-325, prédio ANEXO – Centro de Documentação e Informática (CDI) – Secretaria de Tecnologia da Informação/Departamento de Infraestrutura de TI. Em data e horário previamente agendados com o contratante, no horário de funcionamento das 08:00 às 18:00 em dias úteis (segunda a sexta-feira);</text:p>
                        </text:list-item>
                        <text:list-item>
                          <text:p text:style-name="P277">Caso os equipamentos sejam diferentes das especificações ou apresentem defeitos serão considerados não entregues e a contagem do prazo de entrega não será interrompida devido à rejeição dos mesmos.</text:p>
                        </text:list-item>
                        <text:list-item>
                          <text:p text:style-name="P277">Os atrasos ocasionados por motivo de força maior ou caso fortuito, desde que justificados até 02 (dois) dias úteis antes do término do prazo de entrega e aceitos pelo CONTRATANTE, não serão considerados como inadimplemento contratual.</text:p>
                        </text:list-item>
                        <text:list-item>
                          <text:p text:style-name="P277">Caso aconteça algum fato superveniente não motivado pela contratada, o fato deve ser informado ao Contratante, mediante ofício protocolado na sede do Contratante.</text:p>
                          <text:p text:style-name="P363"/>
                        </text:list-item>
                        <text:list-item>
                          <text:p text:style-name="P277"><text:soft-page-break/>O não cumprimento do prazo de entrega, ou entrega parcial, ou entrega de configuração inferior à solicitada implicará em aplicação das penalidades previstas neste Termo de Referência.</text:p>
                        </text:list-item>
                        <text:list-item>
                          <text:p text:style-name="P277">Serão aceitos apenas equipamentos novos e sem uso. Não serão aceitos equipamentos re-manufaturados, NFR (Not For Resale) ou de demonstração. Os equipamentos deverão ser entregues nas caixas lacradas pelo fabricante, não sendo aceitos equipamentos com caixas violadas;</text:p>
                        </text:list-item>
                        <text:list-item>
                          <text:p text:style-name="P278">Em caso de dúvida ou divergência na comprovação da especificação técnica, o TJCE poderá solicitar amostra do equipamento ofertado, sem ônus ao processo, para comprovação técnica de funcionalidades. Esta amostra deverá ocorrer em até 15 (quinze) dias úteis após a solicitação. Para a amostra, a empresa deverá apresentar o mesmo modelo do equipamento ofertado na proposta, com técnico certificado na solução para configuração e comprovação dos itens pendentes, nas dependências do TJCE</text:p>
                        </text:list-item>
                      </text:list>
                    </text:list-item>
                  </text:list>
                </text:list-item>
              </text:list>
            </text:list-item>
            <text:list-item>
              <text:p text:style-name="P367">DO RECEBIMENTO</text:p>
              <text:list>
                <text:list-item>
                  <text:p text:style-name="P251">Quanto ao recebimento:</text:p>
                  <text:list>
                    <text:list-item>
                      <text:p text:style-name="P279">O TJCE receberá provisoriamente (Termo de Recebimento Provisório) em um prazo não superior a 09 (nove) dias úteis, e definitivamente (Termo de Recebimento Definitivo) em um prazo não superior a 11 (onze) dias úteis, contados a partir da data de assinatura do Termo de Recebimento Provisório, verificando a conformidade e qualidade dos produtos ofertados quanto às exigências contidas no Contrato;</text:p>
                    </text:list-item>
                    <text:list-item>
                      <text:p text:style-name="P279">O aceite do bem somente será dado após comprovação da entrega e o efetivo cumprimento de todas as exigências da presente especificação técnica;</text:p>
                    </text:list-item>
                    <text:list-item>
                      <text:p text:style-name="P280"><text:span text:style-name="T98">Será consultado, diretamente no site do fabricante, manuais e toda documentação pública disponível para comprovação do pleno atendimento aos requisitos estabelecidos neste documento</text:span>;</text:p>
                    </text:list-item>
                  </text:list>
                </text:list-item>
              </text:list>
              <text:p text:style-name="P368"/>
            </text:list-item>
            <text:list-item>
              <text:p text:style-name="P362"><text:soft-page-break/>Condições para Pagamento</text:p>
              <text:list>
                <text:list-item>
                  <text:p text:style-name="P245">Os pagamentos serão realizados através de depósito bancário preferencialmente nas agências do BANCO BRADESCO S/A, em até 30 (trinta) dias após o recebimento definitivo do objeto constante de cada uma das Ordens de Fornecimento emitidas pelo Tribunal de Justiça, mediante apresentação de nota fiscal, atestada pelo setor competente deste Tribunal de Justiça, e também de apresentação de certidões que comprovem a regularidade da empresa com o fisco Federal, Estadual e Municipal, FGTS e INSS e débitos trabalhistas.</text:p>
                </text:list-item>
                <text:list-item>
                  <text:p text:style-name="P281">Constatada a situação de irregularidade da CONTRATADA, será providenciada sua advertência, por escrito, para que, no prazo de 5 (cinco) dias, regularize sua situação ou, no mesmo prazo, apresente sua defesa. O prazo poderá ser prorrogado uma vez, por igual período, a critério do TJCE.</text:p>
                </text:list-item>
                <text:list-item>
                  <text:p text:style-name="P281">Não havendo regularização ou sendo a defesa considerada improcedente, o TJC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list-item>
                <text:list-item>
                  <text:p text:style-name="P281">Persistindo a irregularidade, o TJCE deverá adotar as medidas necessárias a rescisão do contrato nos autos do processo administrativo correspondente, assegurada a CONTRATADA a ampla defesa.</text:p>
                </text:list-item>
                <text:list-item>
                  <text:p text:style-name="P281">Somente por motivo de economicidade, segurança nacional ou outro interesse público de alta relevância, devidamente justificado, em qualquer caso, pela máxima autoridade do TJCE, não será rescindido o contrato em execução com a CONTRATADA inadimplente.</text:p>
                </text:list-item>
                <text:list-item>
                  <text:p text:style-name="P282">A nota fiscal deverá ser emitida em nome do Fundo Especial de reaparelhamento e Modernização do Judiciário – FERMOJU, CNPJ N.º 41.655.846/0001-47;</text:p>
                </text:list-item>
                <text:list-item>
                  <text:p text:style-name="P281"><text:soft-page-break/>O Tribunal de Justiça do Ceará não se responsabiliza por qualquer despesa bancária, nem por qualquer outro pagamento não previsto no instrumento contratual;</text:p>
                </text:list-item>
                <text:list-item>
                  <text:p text:style-name="P281">Havendo erro no documento de cobrança ou outra circunstância que desaprove a liquidação da despesa, a mesma ficará pendente e o pagamento sustado, até que a Contratada providencie as medidas saneadoras necessárias, não ocorrendo, neste caso, quaisquer ônus por parte do Contratante.</text:p>
                </text:list-item>
                <text:list-item>
                  <text:p text:style-name="P281">Quando do pagamento, será efetuada a retenção tributária prevista na legislação aplicável.</text:p>
                </text:list-item>
                <text:list-item>
                  <text:p text:style-name="P283"><text:span text:style-name="T99">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item>
              <text:p text:style-name="P222">Garantia</text:p>
              <text:list>
                <text:list-item>
                  <text:p text:style-name="P229">A Solução de Tecnologia da Informação deverá prover, durante o prazo de 36 meses como recursos de suporte técnico, os itens que seguem:</text:p>
                  <text:list>
                    <text:list-item>
                      <text:p text:style-name="P307">Abertura de chamados;</text:p>
                    </text:list-item>
                    <text:list-item>
                      <text:p text:style-name="P307">Esclarecimento de dúvidas;</text:p>
                    </text:list-item>
                    <text:list-item>
                      <text:p text:style-name="P307">Agendamento de serviço;</text:p>
                    </text:list-item>
                    <text:list-item>
                      <text:p text:style-name="P307">Envio de peças ou equipamentos de reposição nos locais especificados neste termo de referência, obedecendo a modalidade NBD (Next Business Day);</text:p>
                    </text:list-item>
                    <text:list-item>
                      <text:p text:style-name="P307">Atualização de sistema operacional dos equipamentos, incluindo atualizações e correções de sistema operacional, atualização da base de aplicações, IPS, Antivírus, Anti-Spyware e demais funcionalidades requeridas e que dependem de atualização. Os chamados poderão ser abertos diretamente com o fabricante através de ligação telefônica, website e/ou e-mail durante a vigência da garantia;</text:p>
                    </text:list-item>
                  </text:list>
                </text:list-item>
                <text:list-item>
                  <text:p text:style-name="P308">O atendimento deve ser efetuado em língua portuguesa;</text:p>
                </text:list-item>
                <text:list-item>
                  <text:p text:style-name="P308"><text:soft-page-break/>Para a abertura de chamados pela Internet, deverá ser fornecido código específico para login e senha para acesso a essa área;</text:p>
                </text:list-item>
                <text:list-item>
                  <text:p text:style-name="P308">Os serviços de manutenção e suporte em atendimento serão realizados em dias úteis, no padrão 24X7XNBD – forma de SLA da CISCO, onde o tempo de cobertura para chamados é composto de 24 horas por dia, 7 dias por semana cujo início da solução deverá ocorrerá no próximo dia útil, no horário compreendido entre 08:00 h e 18:00 h. NBD = (next business day – próximo dia útil).</text:p>
                </text:list-item>
                <text:list-item>
                  <text:p text:style-name="P309"><text:span text:style-name="T100">O Fornecedor arcará com todos os custos e despesas, tais como: recebimento e remessa dos equipamentos e peças para troca</text:span><text:span text:style-name="T9">. </text:span></text:p>
                </text:list-item>
              </text:list>
            </text:list-item>
            <text:list-item>
              <text:p text:style-name="P222">Propriedade, Sigilo, Restrições</text:p>
              <text:list>
                <text:list-item>
                  <text:p text:style-name="P246">Todas as informações obtidas ou extraídas pela CONTRATADA quando da execução do objeto deverão ser tratadas como confidenciais, sendo vedada qualquer divulgação a terceiros, devendo a mesma zelar por si e por seus sócios, empregados e subcontratados pela manutenção do sigilo absoluto sobre os dados, informações, documentos, especificações técnicas e comerciais de que eventualmente tenham conhecimento ou acesso em razão da execução do contrato;</text:p>
                </text:list-item>
                <text:list-item>
                  <text:p text:style-name="P284">A obrigação assumida de Confidencialidade permanecerá válida durante e também após o período de vigência contratual;</text:p>
                </text:list-item>
                <text:list-item>
                  <text:p text:style-name="P284">A CONTRATADA deverá assinar o <text:span text:style-name="T9">ANEXO II – MODELO DE TERMO DE CIÊNCIA – TCI </text:span>e o <text:span text:style-name="T9">ANEXO III – MODELO DE TERMO DE COMPROMISSO – TC</text:span>;</text:p>
                </text:list-item>
                <text:list-item>
                  <text:p text:style-name="P284">Para efeito do cumprimento das condições de propriedade e confidencialidade estabelecidas, a CONTRATADA exigirá de todos os seus empregados, colaboradores ou prestadores de serviços, que façam parte, a qualquer título, da equipe executante do Objeto deste Documento, a assinatura do Termo de Confidencialidade, onde o signatário declara-se, sob as penas da lei, ciente das obrigações assumidas e solidário no fiel cumprimento das mesmas.</text:p>
                </text:list-item>
              </text:list>
            </text:list-item>
            <text:list-item>
              <text:p text:style-name="P224"><text:soft-page-break/>Mecanismos Formais de Comunicação</text:p>
            </text:list-item>
          </text:list>
        </text:list-item>
      </text:list>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10">ID</text:p>
          </table:table-cell>
          <table:table-cell table:style-name="Tabela12.A1" office:value-type="string">
            <text:p text:style-name="P10">Função de</text:p>
            <text:p text:style-name="P10">Comunicação</text:p>
          </table:table-cell>
          <table:table-cell table:style-name="Tabela12.A1" office:value-type="string">
            <text:p text:style-name="P10">Emissor</text:p>
          </table:table-cell>
          <table:table-cell table:style-name="Tabela12.A1" office:value-type="string">
            <text:p text:style-name="P10">Destinatário</text:p>
          </table:table-cell>
          <table:table-cell table:style-name="Tabela12.A1" office:value-type="string">
            <text:p text:style-name="P10">Forma de Comunicação</text:p>
          </table:table-cell>
          <table:table-cell table:style-name="Tabela12.F1" office:value-type="string">
            <text:p text:style-name="P10">Periodicidade</text:p>
          </table:table-cell>
        </table:table-row>
        <table:table-row table:style-name="Tabela12.1">
          <table:table-cell table:style-name="Tabela12.A2" office:value-type="float" office:value="1">
            <text:p text:style-name="P97">1</text:p>
          </table:table-cell>
          <table:table-cell table:style-name="Tabela12.B7" office:value-type="string">
            <text:p text:style-name="P54">Emissão da Ordem de fornecimento</text:p>
          </table:table-cell>
          <table:table-cell table:style-name="Tabela12.C7" office:value-type="string">
            <text:p text:style-name="P89">Contratante</text:p>
          </table:table-cell>
          <table:table-cell table:style-name="Tabela12.D7" office:value-type="string">
            <text:p text:style-name="P89">Contratada</text:p>
          </table:table-cell>
          <table:table-cell table:style-name="Tabela12.E7" office:value-type="string">
            <text:p text:style-name="P55">Ordem de fornecimento</text:p>
          </table:table-cell>
          <table:table-cell table:style-name="Tabela12.F7" office:value-type="string">
            <text:p text:style-name="P90">Quando demandado pela SETIN.</text:p>
          </table:table-cell>
        </table:table-row>
        <table:table-row table:style-name="Tabela12.1">
          <table:table-cell table:style-name="Tabela12.A7" office:value-type="string">
            <text:p text:style-name="P97">2</text:p>
          </table:table-cell>
          <table:table-cell table:style-name="Tabela12.B7" office:value-type="string">
            <text:p text:style-name="P90">Emissão da Nota de Empenho</text:p>
          </table:table-cell>
          <table:table-cell table:style-name="Tabela12.C7" office:value-type="string">
            <text:p text:style-name="P100">Contratante</text:p>
          </table:table-cell>
          <table:table-cell table:style-name="Tabela12.D7" office:value-type="string">
            <text:p text:style-name="P100">Contratada</text:p>
          </table:table-cell>
          <table:table-cell table:style-name="Tabela12.E7" office:value-type="string">
            <text:p text:style-name="P95">Nota de empenho</text:p>
          </table:table-cell>
          <table:table-cell table:style-name="Tabela12.F7" office:value-type="string">
            <text:p text:style-name="P90">Quando demandado pela SETIN.</text:p>
          </table:table-cell>
        </table:table-row>
        <table:table-row table:style-name="Tabela12.1">
          <table:table-cell table:style-name="Tabela12.A7" office:value-type="string">
            <text:p text:style-name="P97">3</text:p>
          </table:table-cell>
          <table:table-cell table:style-name="Tabela12.B7" office:value-type="string">
            <text:p text:style-name="P98">Abertura de chamados da garantia.</text:p>
            <text:p text:style-name="P98">Dirimir dúvidas e prestar esclarecimentos acerca de itens presentes no contrato firmado;</text:p>
          </table:table-cell>
          <table:table-cell table:style-name="Tabela12.C7" office:value-type="string">
            <text:p text:style-name="P99">Contratante </text:p>
          </table:table-cell>
          <table:table-cell table:style-name="Tabela12.D7" office:value-type="string">
            <text:p text:style-name="P99">Contratada</text:p>
          </table:table-cell>
          <table:table-cell table:style-name="Tabela12.E7" office:value-type="string">
            <text:p text:style-name="P99">E-mail, telefone e site na internet</text:p>
          </table:table-cell>
          <table:table-cell table:style-name="Tabela12.F7" office:value-type="string">
            <text:p text:style-name="P98">Sempre que necessário.</text:p>
          </table:table-cell>
        </table:table-row>
        <table:table-row table:style-name="Tabela12.1">
          <table:table-cell table:style-name="Tabela12.A7" office:value-type="string">
            <text:p text:style-name="P97">4</text:p>
          </table:table-cell>
          <table:table-cell table:style-name="Tabela12.B7" office:value-type="string">
            <text:p text:style-name="P98">Registro das reuniões realizadas entre <text:span text:style-name="T89">o</text:span> contratante e a contratada.</text:p>
          </table:table-cell>
          <table:table-cell table:style-name="Tabela12.C7" office:value-type="string">
            <text:p text:style-name="P99">Contratante</text:p>
          </table:table-cell>
          <table:table-cell table:style-name="Tabela12.D7" office:value-type="string">
            <text:p text:style-name="P99">Contratada</text:p>
          </table:table-cell>
          <table:table-cell table:style-name="Tabela12.E7" office:value-type="string">
            <text:p text:style-name="P99">Ata de reunião</text:p>
          </table:table-cell>
          <table:table-cell table:style-name="Tabela12.F7" office:value-type="string">
            <text:p text:style-name="P98">Sempre que houver reunião entre as partes.</text:p>
          </table:table-cell>
        </table:table-row>
        <table:table-row table:style-name="Tabela12.1">
          <table:table-cell table:style-name="Tabela12.A7" office:value-type="string">
            <text:p text:style-name="P97">5</text:p>
          </table:table-cell>
          <table:table-cell table:style-name="Tabela12.B7" office:value-type="string">
            <text:p text:style-name="P98">Relato de alguma ocorrência contratual através de Ofício por correspondência.</text:p>
          </table:table-cell>
          <table:table-cell table:style-name="Tabela12.C7" office:value-type="string">
            <text:p text:style-name="P91">Contratante</text:p>
          </table:table-cell>
          <table:table-cell table:style-name="Tabela12.D7" office:value-type="string">
            <text:p text:style-name="P99">Contratada</text:p>
          </table:table-cell>
          <table:table-cell table:style-name="Tabela12.E7" office:value-type="string">
            <text:p text:style-name="P99">Comunicação formal</text:p>
          </table:table-cell>
          <table:table-cell table:style-name="Tabela12.F7" office:value-type="string">
            <text:p text:style-name="P98">Sempre que houver falha no atendimento a algum item do contrato ou quando necessário.</text:p>
          </table:table-cell>
        </table:table-row>
        <table:table-row table:style-name="Tabela12.1">
          <table:table-cell table:style-name="Tabela12.A7" office:value-type="string">
            <text:p text:style-name="P97">6</text:p>
          </table:table-cell>
          <table:table-cell table:style-name="Tabela12.B7" office:value-type="string">
            <text:p text:style-name="P177">Troca de informações técnicas necessárias a execução do contrato</text:p>
          </table:table-cell>
          <table:table-cell table:style-name="Tabela12.C7" office:value-type="string">
            <text:p text:style-name="P101">Contratada/ Contratante</text:p>
          </table:table-cell>
          <table:table-cell table:style-name="Tabela12.D7" office:value-type="string">
            <text:p text:style-name="P101">Contratante/ Contratada</text:p>
          </table:table-cell>
          <table:table-cell table:style-name="Tabela12.E7" office:value-type="string">
            <text:p text:style-name="P176"><text:span text:style-name="T101">Através de telefone, e-mail, presencial, relatórios, documentos de texto, planilhas, slides, e-mail, sítios da internet, PDF (</text:span><text:span text:style-name="T102">Portable Document Format</text:span><text:span text:style-name="T101">): documento em formato portável.</text:span></text:p>
          </table:table-cell>
          <table:table-cell table:style-name="Tabela12.F7" office:value-type="string">
            <text:p text:style-name="P102">Quando necessário</text:p>
          </table:table-cell>
        </table:table-row>
      </table:table>
      <text:p text:style-name="P104"/>
      <text:p text:style-name="P104"/>
      <text:list xml:id="list112710969539986" text:continue-numbering="true" text:style-name="WW8Num3">
        <text:list-item>
          <text:p text:style-name="P222"><text:soft-page-break/>ESTIMATIVA DE PREÇO</text:p>
        </text:list-item>
      </text:list>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table-cell table:style-name="Tabela13.A1" office:value-type="string">
            <text:p text:style-name="P154">ITEM</text:p>
          </table:table-cell>
          <table:table-cell table:style-name="Tabela13.A1" office:value-type="string">
            <text:p text:style-name="P154">DESCRIÇÃO</text:p>
          </table:table-cell>
          <table:table-cell table:style-name="Tabela13.A1" office:value-type="string">
            <text:p text:style-name="P154">UNIDADE</text:p>
          </table:table-cell>
          <table:table-cell table:style-name="Tabela13.A1" office:value-type="string">
            <text:p text:style-name="P154">QTD</text:p>
          </table:table-cell>
          <table:table-cell table:style-name="Tabela13.A1" office:value-type="string">
            <text:p text:style-name="P156">VALOR UNITÁRIO</text:p>
          </table:table-cell>
          <table:table-cell table:style-name="Tabela13.F1" office:value-type="string">
            <text:p text:style-name="P156">VALOR TOTAL</text:p>
          </table:table-cell>
        </table:table-row>
        <table:table-row>
          <table:table-cell table:style-name="Tabela13.A2" office:value-type="string">
            <text:p text:style-name="P158">1</text:p>
          </table:table-cell>
          <table:table-cell table:style-name="Tabela13.B2" office:value-type="string">
            <text:p text:style-name="P145">Appliances Next Generation Firewall para operar em alta disponibilidade em modo ativo-passivo ou ativo-ativo, licenciado/ativado para funcionamento com as funcionalidades de Controle de Aplicações, Prevenção de Ameaças, Proteção IPS, Proteção Antivírus e A<text:span text:style-name="T8">n</text:span>tispyware, Análise de Malwares Modernos, Filtro de URL, Controle de Transferência de Arquivos, Controle de Tráfego, De-criptografia SSL, Módulo VPN, Roteamento e NAT e conforme descrito no <text:span text:style-name="T9">ANEXO I</text:span><text:span text:style-name="T10"> – </text:span><text:span text:style-name="T9">ESPECIFICAÇÕES TÉCNICAS DOS APPLIANCES DE NEXT GENERATION FIREWALL</text:span>, com garantia durante 36 (trinta e seis) meses.</text:p>
          </table:table-cell>
          <table:table-cell table:style-name="Tabela13.C2" office:value-type="string">
            <text:p text:style-name="P159">UND</text:p>
          </table:table-cell>
          <table:table-cell table:style-name="Tabela13.D2" office:value-type="string">
            <text:p text:style-name="P160">02</text:p>
          </table:table-cell>
          <table:table-cell table:style-name="Tabela13.E2" office:value-type="string">
            <text:p text:style-name="P161">R$ 1.336.942,00</text:p>
          </table:table-cell>
          <table:table-cell table:style-name="Tabela13.F2" office:value-type="string">
            <text:p text:style-name="P161">R$ 2.673.883,99</text:p>
          </table:table-cell>
        </table:table-row>
        <table:table-row table:style-name="Tabela13.3">
          <table:table-cell table:style-name="Tabela13.A3" table:number-columns-spanned="3" office:value-type="string">
            <text:p text:style-name="P155">VALOR <text:span text:style-name="T103">GLOBAL</text:span></text:p>
          </table:table-cell>
          <table:covered-table-cell/>
          <table:covered-table-cell/>
          <table:table-cell table:style-name="Tabela13.D3" table:number-columns-spanned="3" office:value-type="string">
            <text:p text:style-name="P157">R$ 2.673.883,99</text:p>
          </table:table-cell>
          <table:covered-table-cell/>
          <table:covered-table-cell/>
        </table:table-row>
      </table:table>
      <text:list xml:id="list112712205016406" text:continue-numbering="true" text:style-name="WW8Num3">
        <text:list-item>
          <text:p text:style-name="P222">ADEQUAÇÃO ORÇAMENTÁRIA</text:p>
        </text:list-item>
      </text:list>
      <table:table table:name="Tabela15" table:style-name="Tabela15">
        <table:table-column table:style-name="Tabela15.A"/>
        <table:table-column table:style-name="Tabela15.B"/>
        <table:table-column table:style-name="Tabela15.C"/>
        <table:table-column table:style-name="Tabela15.D"/>
        <table:table-row>
          <table:table-cell table:style-name="Tabela15.A1" office:value-type="string">
            <text:p text:style-name="P214">FONTE</text:p>
          </table:table-cell>
          <table:table-cell table:style-name="Tabela15.B1" table:number-columns-spanned="3" office:value-type="string">
            <text:p text:style-name="P44">Fundo Especial de Reaparelhamento e Modernização do Judiciário<text:span text:style-name="T104"> – </text:span>FERMOJU</text:p>
          </table:table-cell>
          <table:covered-table-cell/>
          <table:covered-table-cell/>
        </table:table-row>
        <table:table-row>
          <table:table-cell table:style-name="Tabela15.A2" office:value-type="string">
            <text:p text:style-name="P214">Programa</text:p>
          </table:table-cell>
          <table:table-cell table:style-name="Tabela15.B2" table:number-columns-spanned="3" office:value-type="string">
            <text:p text:style-name="P45">500 – Gestão e Manutenção do TJ</text:p>
          </table:table-cell>
          <table:covered-table-cell/>
          <table:covered-table-cell/>
        </table:table-row>
        <table:table-row>
          <table:table-cell table:style-name="Tabela15.A2" table:number-rows-spanned="2" office:value-type="string">
            <text:p text:style-name="P215">Período</text:p>
          </table:table-cell>
          <table:table-cell table:style-name="Tabela15.A2" table:number-rows-spanned="2" office:value-type="string">
            <text:p text:style-name="P46">Natureza</text:p>
          </table:table-cell>
          <table:table-cell table:style-name="Tabela15.B2" table:number-columns-spanned="2" office:value-type="string">
            <text:p text:style-name="P46">Valor<text:span text:style-name="T105">es</text:span></text:p>
          </table:table-cell>
          <table:covered-table-cell/>
        </table:table-row>
        <table:table-row>
          <table:covered-table-cell/>
          <table:covered-table-cell/>
          <table:table-cell table:style-name="Tabela15.A2" office:value-type="string">
            <text:p text:style-name="P47">1º Grau </text:p>
            <text:p text:style-name="P48">(Ação <text:span text:style-name="T106">17421</text:span>)</text:p>
          </table:table-cell>
          <table:table-cell table:style-name="Tabela15.B2" office:value-type="string">
            <text:p text:style-name="P47"><text:span text:style-name="T107">2</text:span>º Grau </text:p>
            <text:p text:style-name="P48">(Ação <text:span text:style-name="T106">18465</text:span>)</text:p>
          </table:table-cell>
        </table:table-row>
        <table:table-row table:style-name="Tabela15.5">
          <table:table-cell table:style-name="Tabela15.A5" office:value-type="string">
            <text:p text:style-name="P107">Previsto para </text:p>
            <text:p text:style-name="P108"><text:span text:style-name="T108"><text:s/>2</text:span>017</text:p>
          </table:table-cell>
          <table:table-cell table:style-name="Tabela15.A5" office:value-type="string">
            <text:p text:style-name="P108">Investimento</text:p>
          </table:table-cell>
          <table:table-cell table:style-name="Tabela15.A5" office:value-type="string">
            <text:p text:style-name="P34"><office:annotation office:name="__Annotation__5138_27651410"><dc:creator>Ilton Lemos Neto</dc:creator><dc:date>2017-07-18T15:31:55</dc:date><text:p text:style-name="P407"><text:span text:style-name="T172">Realizar a divisão de orçamento.</text:span></text:p></office:annotation>Appliances Next Generation Firewall para operar em alta disponibilidade em modo ativo-passivo ou ativo-ativo, licenciado/ativado para funcionamento <text:soft-page-break/>com as funcionalidades de Controle de Aplicações, Prevenção de Ameaças, Proteção IPS, Proteção Antivírus e A<text:span text:style-name="T109">n</text:span>tispyware, Análise de Malwares Modernos, Filtro de URL, Controle de Transferência de Arquivos, Controle de Tráfego, De-criptografia SSL, Módulo VPN, Roteamento e NAT e conforme descrito no <text:span text:style-name="T9">ANEXO I</text:span><text:span text:style-name="T14">-</text:span><text:span text:style-name="T9">ESPECIFICAÇÕES TÉCNICAS DOS APPLIANCES DE NEXT GENERATION FIREWALL</text:span>, com garantia durante 36 (trinta e seis) meses.</text:p>
            <text:p text:style-name="P35">(R$ 1.598.999,34)</text:p>
          </table:table-cell>
          <table:table-cell table:style-name="Tabela15.D5" office:value-type="string">
            <text:p text:style-name="P34">Appliances Next Generation Firewall para operar em alta disponibilidade em modo ativo-passivo ou ativo-ativo, licenciado/ativado para funcionamento com <text:soft-page-break/>as funcionalidades de Controle de Aplicações, Prevenção de Ameaças, Proteção IPS, Proteção Antivírus e A<text:span text:style-name="T109">n</text:span>tispyware, Análise de Malwares Modernos, Filtro de URL, Controle de Transferência de Arquivos, Controle de Tráfego, De-criptografia SSL, Módulo VPN, Roteamento e NAT e conforme descrito no <text:span text:style-name="T9">ANEXO I</text:span><text:span text:style-name="T24">-</text:span><text:span text:style-name="T9">ESPECIFICAÇÕES TÉCNICAS DOS APPLIANCES DE NEXT GENERATION FIREWALL</text:span>, com garantia durante 36 (trinta e seis) meses.</text:p>
            <text:p text:style-name="P35">(R$ 84.157,86)</text:p>
          </table:table-cell>
        </table:table-row>
        <table:table-row table:style-name="Tabela15.5">
          <table:table-cell table:style-name="Tabela15.A6" table:number-rows-spanned="3" table:number-columns-spanned="2" office:value-type="string">
            <text:p text:style-name="P52">Valor para 2017</text:p>
          </table:table-cell>
          <table:covered-table-cell/>
          <table:table-cell table:style-name="Tabela15.C6" office:value-type="string">
            <text:p text:style-name="P49">1º Grau</text:p>
            <text:p text:style-name="P49"><text:s/>(Ação 17421)</text:p>
          </table:table-cell>
          <table:table-cell table:style-name="Tabela15.D6" office:value-type="string">
            <text:p text:style-name="P49">2º Grau<office:annotation-end office:name="__Annotation__5138_27651410"/></text:p>
            <text:p text:style-name="P49"><text:s/>(Ação 18465)</text:p>
          </table:table-cell>
        </table:table-row>
        <table:table-row table:style-name="Tabela15.5">
          <table:covered-table-cell/>
          <table:covered-table-cell/>
          <table:table-cell table:style-name="Tabela15.A5" office:value-type="string">
            <text:p text:style-name="P49">R<text:span text:style-name="T110">R$ 2.583.979,27</text:span></text:p>
          </table:table-cell>
          <table:table-cell table:style-name="Tabela15.D5" office:value-type="string">
            <text:p text:style-name="P51">R$ 135.998,91</text:p>
          </table:table-cell>
        </table:table-row>
        <table:table-row table:style-name="Tabela15.5">
          <table:covered-table-cell/>
          <table:covered-table-cell/>
          <table:table-cell table:style-name="Tabela15.D6" table:number-columns-spanned="2" office:value-type="string">
            <text:p text:style-name="P50">Valor Total 2017: <text:span text:style-name="T169">R$ 2.673.883,99</text:span></text:p>
          </table:table-cell>
          <table:covered-table-cell/>
        </table:table-row>
        <table:table-row table:style-name="Tabela15.5">
          <table:table-cell table:style-name="Tabela15.A9" table:number-columns-spanned="4" office:value-type="string">
            <text:p text:style-name="P53">VALOR GLOBAL: <text:span text:style-name="T169">R$ 2.673.883,99</text:span></text:p>
          </table:table-cell>
          <table:covered-table-cell/>
          <table:covered-table-cell/>
          <table:covered-table-cell/>
        </table:table-row>
      </table:table>
      <text:list xml:id="list112712895916417" text:continue-numbering="true" text:style-name="WW8Num3">
        <text:list-item>
          <text:p text:style-name="P222">Sanções Aplicáveis</text:p>
          <text:list>
            <text:list-item>
              <text:p text:style-name="P247">O preço contratado é fixo e irreajustável.</text:p>
            </text:list-item>
            <text:list-item>
              <text:p text:style-name="P285">Eventuais alterações contratuais reger-se-ão pela disciplina do art. 65 da Lei nº 8.666, de 9.3. 1993. </text:p>
            </text:list-item>
            <text:list-item>
              <text:p text:style-name="P285">A CONTRATADA é obrigada a aceitar, nas mesmas condições contratuais, os acréscimos ou supressões que se fizerem necessários, até o limite de 25% (vinte e cinco por cento) do valor inicial atualizado do contrato.</text:p>
            </text:list-item>
            <text:list-item>
              <text:p text:style-name="P285">É vedado efetuar acréscimos nos quantitativos fixados pela ata de registro de preços, inclusive o acréscimo de que trata o § 1º do art. 65 da Lei nº 8.666, de 1993.</text:p>
              <text:p text:style-name="P285"/>
            </text:list-item>
            <text:list-item>
              <text:p text:style-name="P285"><text:soft-page-break/>As supressões resultantes de acordo celebrado entre as partes contratantes poderão exceder o limite de 25% (vinte e cinco por cento) do valor inicial atualizado do contrato.</text:p>
            </text:list-item>
          </text:list>
        </text:list-item>
        <text:list-item>
          <text:p text:style-name="P226">Sanções Aplicáveis</text:p>
          <text:list>
            <text:list-item>
              <text:p text:style-name="P248">Com fundamento no art. 7 da Lei N. 10.520/2002 e, subsidiariamente, nos artigos 86 e 87 da Lei N. 8.666/1993, a CONTRATADA ficará sujeita, assegurada prévia e ampla defesa, as seguintes penalidades: </text:p>
            </text:list-item>
            <text:list-item>
              <text:p text:style-name="P286">Advertência;</text:p>
            </text:list-item>
            <text:list-item>
              <text:p text:style-name="P286">Multas, estipuladas na forma a seguir:</text:p>
            </text:list-item>
            <text:list-item>
              <text:p text:style-name="P286">Multa diária de 0,5% (cinco décimos por cento), no caso de atraso na entrega de qualquer equipamento ou da conclusão de qualquer serviço, até o 15º (décimo quinto) dia, sobre o valor do item entregue em atraso.</text:p>
            </text:list-item>
            <text:list-item>
              <text:p text:style-name="P286">Multa de 10% (dez por cento) sobre o valor do contrato, no caso de desistência da execução do objeto ou rescisão contratual não motivada pelo CONTRATANTE.</text:p>
            </text:list-item>
            <text:list-item>
              <text:p text:style-name="P286">Em caso de inexecução parcial, a multa compensatória, no mesmo percentual do subitem acima, será aplicada de forma proporcional à obrigação inadimplida.</text:p>
            </text:list-item>
            <text:list-item>
              <text:p text:style-name="P286">A CONTRATADA estará ainda sujeita a:</text:p>
            </text:list-item>
            <text:list-item>
              <text:p text:style-name="P286">Impedimento de licitar e contratar com o Estado do Ceará e descredenciamento do SICAF, pelo prazo de até 5 (cinco) anos, sem prejuízo das multas previstas no contrato e das demais penalidades.</text:p>
            </text:list-item>
            <text:list-item>
              <text:p text:style-name="P286">DECLARAÇÃO DE INIDONEIDADE para licitar e contratar com a Administração Pública enquanto perdurarem os motivos determinantes da punição ou até que seja promovida a reabilitação perante a própria autoridade que aplicou a penalidade;</text:p>
            </text:list-item>
            <text:list-item>
              <text:p text:style-name="P287">RESCISÃO, nos casos previstos no art.78 da Lei nº 8.666/93.</text:p>
              <text:p text:style-name="P287"/>
            </text:list-item>
            <text:list-item>
              <text:p text:style-name="P287"><text:soft-page-break/>Ao TJCE será assegurado, após regular processo administrativo, utilizar a garantia para permitir a compensação da multa aplicada. Se a multa for de valor superior ao valor da garantia prestada, além da perda desta, responderá a Contratada pela sua diferença, a qual será descontada dos pagamentos eventualmente devidos pela Administração ou ainda, quando for o caso, cobrada judicialmente;</text:p>
            </text:list-item>
            <text:list-item>
              <text:p text:style-name="P287">As sanções acima descritas poderão ser aplicadas de forma distinta ou cumulativa;</text:p>
            </text:list-item>
            <text:list-item>
              <text:p text:style-name="P287">Sempre que houver irregularidade na execução do objeto, o CONTRATANTE efetuará a apuração das ocorrências e comunicará à CONTRATADA, conforme especificado. </text:p>
            </text:list-item>
            <text:list-item>
              <text:p text:style-name="P287">As multas serão aplicadas sobre a garantia contratual e quando a mesma não for suficiente para a quitação integral da multa o restante será descontada nas notas fiscais da CONTRATADA;</text:p>
            </text:list-item>
            <text:list-item>
              <text:p text:style-name="P287">A CONTRATADA terá prazo máximo de 05 (cinco) dias úteis contados do recebimento da comunicação para apresentar as justificativas;</text:p>
            </text:list-item>
            <text:list-item>
              <text:p text:style-name="P287">A CONTRATADA que não recolher as multas tratadas nos incisos anteriores, no prazo máximo de 15 (quinze) dias corridos, contados do recebimento da notificação, ensejará também, a aplicação da pena de suspensão temporária de participação em licitação ou impedimento de contratar com a Administração, enquanto não regularizar a obrigação;</text:p>
            </text:list-item>
            <text:list-item>
              <text:p text:style-name="P287">Ao TJCE será assegurado, após regular processo administrativo, utilizar a garantia para permitir a compensação da multa aplicada. Se a multa for de valor superior ao valor da garantia prestada, além da perda desta, responderá a Fornecedora pela sua diferença, a qual será descontada dos pagamentos eventualmente devidos pela Administração ou ainda, quando for o caso, cobrada judicialmente;</text:p>
              <text:p text:style-name="P286"/>
            </text:list-item>
            <text:list-item>
              <text:p text:style-name="P249"><text:soft-page-break/>Caso não haja manifestação da CONTRATADA dentro desse prazo ou caso o CONTRATANTE entenda serem improcedentes as justificativas, serão aplicadas as penalidades previstas;</text:p>
            </text:list-item>
            <text:list-item>
              <text:p text:style-name="P288">Caso ocorram divergências entre as justificativas apresentadas pela CONTRATADA e o atesto emitido pelo TJCE, o faturamento da parte incontroversa poderá ter o seu pagamento autorizado e os ajustes poderão ser realizados no período subsequente após a conclusão dos processos de apuração das irregularidades;</text:p>
            </text:list-item>
            <text:list-item>
              <text:p text:style-name="P288">As notificações de multas e sanções são de responsabilidades da Divisão Central de Contratos e Convênios do TJCE que receberá dos setores responsáveis os relatórios com as ocorrências insatisfatórias que comprometam a execução do contrato.</text:p>
            </text:list-item>
          </text:list>
        </text:list-item>
        <text:list-item>
          <text:p text:style-name="P222">CRITÉRIOS DE SELEÇÃO DO FORNECEDOR</text:p>
          <text:list>
            <text:list-item>
              <text:p text:style-name="P222">Proposta de Preço</text:p>
              <text:list>
                <text:list-item>
                  <text:p text:style-name="P254">A proposta deverá conter obrigatoriamente os seguintes elementos:</text:p>
                </text:list-item>
                <text:list-item>
                  <text:p text:style-name="P305">Preço unitário por item, em moeda corrente nacional, cotados com apenas duas casas decimais, expressos em algarismos e por extenso, sendo que, em caso de divergência entre os preços expressos em algarismos e por extenso, serão levados em consideração os últimos;</text:p>
                </text:list-item>
                <text:list-item>
                  <text:p text:style-name="P305">Não deve conter cotações alternativas, emendas, rasuras ou entrelinhas;</text:p>
                </text:list-item>
                <text:list-item>
                  <text:p text:style-name="P305">Deve fazer menção ao número do pregão e do processo licitatório;</text:p>
                </text:list-item>
                <text:list-item>
                  <text:p text:style-name="P305">Deve ser datada e assinada na última folha e rubricadas nas demais, pelo representante legal da empresa;</text:p>
                </text:list-item>
                <text:list-item>
                  <text:p text:style-name="P305">Deve conter na última folha o número do CNPJ da empresa;</text:p>
                </text:list-item>
                <text:list-item>
                  <text:p text:style-name="P305">Deve informar o prazo de validade da proposta, que não poderá ser inferior a 60 (sessenta) dias corridos, contados da data de entrega da mesma;</text:p>
                </text:list-item>
                <text:list-item>
                  <text:p text:style-name="P306">Deverá conter a descrição detalhada do objeto, tais como: somente uma única marca, modelo, características do objeto, procedência e demais dados que a licitante julgar necessário;</text:p>
                </text:list-item>
                <text:list-item>
                  <text:p text:style-name="P289"><text:soft-page-break/>Indicação do nome do banco, número da agência, número da conta-corrente, para fins de recebimento dos pagamentos;</text:p>
                </text:list-item>
              </text:list>
            </text:list-item>
            <text:list-item>
              <text:p text:style-name="P222">Qualificação Técnica</text:p>
              <text:list>
                <text:list-item>
                  <text:p text:style-name="P252">Atestado de Vistoria Técnica</text:p>
                  <text:list>
                    <text:list-item>
                      <text:p text:style-name="P290">Expedido pelo Departamento de Infraestrutura de TI do TJCE comprovando que a empresa vistoriou cada local onde será feita a entrega da solução objeto do Edital ou declaração de dispensa de vistoria <text:span text:style-name="T15">ANEXO </text:span><text:span text:style-name="T16">V</text:span><text:span text:style-name="T15"> <text:s/>– DECLARAÇÃO DE DISPENSA DE VISTORIA</text:span></text:p>
                    </text:list-item>
                  </text:list>
                </text:list-item>
                <text:list-item>
                  <text:p text:style-name="P301">Requisitos de Capacidade e Experiência</text:p>
                  <text:list>
                    <text:list-item>
                      <text:list>
                        <text:list-item>
                          <text:p text:style-name="P291">Atestado (ou declaração) de capacidade técnica, expedido por Pessoa Jurídica de Direito Público ou Privado, atestando que o licitante esteja fornecendo ou tenha fornecido, a Solução a ser adquirida com características semelhantes e quantidade de no mínimo 02 (dois) concentradores de Firewall e 01 (um) software de gerência, no qual fique comprovada a aptidão do licitante para execução do objeto do edital, observando-se que tal atestado não seja emitido por empresa do mesmo grupo empresarial do licitante. Sendo tais características o fornecimento de Appliance Firewall Next Generation.</text:p>
                        </text:list-item>
                      </text:list>
                    </text:list-item>
                  </text:list>
                </text:list-item>
              </text:list>
            </text:list-item>
            <text:list-item>
              <text:p text:style-name="P222">Critérios de Seleção</text:p>
              <text:list>
                <text:list-item>
                  <text:p text:style-name="P253">Modalidade de Licitação</text:p>
                  <text:list>
                    <text:list-item>
                      <text:p text:style-name="P292">A modalidade de licitação escolhida deve ser o Pregão na forma eletrônica visando Registro de Preço, considerando se tratar de bem comuns, nos termos da lei Federal n° 10.520/2002. </text:p>
                    </text:list-item>
                    <text:list-item>
                      <text:p text:style-name="P302"><text:span text:style-name="T111">Do R</text:span>egistro de Preços:</text:p>
                      <text:list>
                        <text:list-item>
                          <text:p text:style-name="P250"><text:span text:style-name="T103">A</text:span> aquisição dos itens por Sistema de Registro de Preços justifica-se pela conveniência da aquisição desses bens em entregas parceladas, uma vez que dispomos de 02 (dois) data centers, um no TJCE e outro no Fórum Clóvis Beviláqua, e nesse primeiro momento, adequaremos apenas o data center do TJCE à instalação e configuração de 01 <text:soft-page-break/>(um) equipamento, ficando para data futura, em virtude da necessidade de maiores ajustes na infraestrutura, a instalação e configuração de mais 01 <text:s/>(um) equipamento no data center do TJCE e os outros 02 no data center do Fórum. Dessa forma, pretende-se atender demandas atuais e futuras através de um único procedimento licitatório – pregão eletrônico.</text:p>
                        </text:list-item>
                      </text:list>
                    </text:list-item>
                  </text:list>
                </text:list-item>
                <text:list-item>
                  <text:p text:style-name="P303">Da Amostra e do Teste de Bancada</text:p>
                  <text:list>
                    <text:list-item>
                      <text:p text:style-name="P293">A licitante convocada deverá comprovar na prática, por meio de Teste de Bancada, o total atendimento das características e funcionalidades exigidas no edital por parte da solução.</text:p>
                    </text:list-item>
                    <text:list-item>
                      <text:p text:style-name="P293">A licitante classificada em primeiro lugar, será convocada para os testes de bancada, apresentação de amostras, preparação inicial, teste de capacidade e testes de funcionalidades, conforme os procedimentos descritos no <text:span text:style-name="T9">ANEXO VII– TESTE DE BANCADA – AMOSTRA.</text:span></text:p>
                      <text:list>
                        <text:list-item>
                          <text:p text:style-name="P294">Se a licitante convocada classificada em primeiro lugar, for desclassificada, será convocada a licitante autora da segunda melhor proposta e, assim, sucessivamente, obedecendo a ordem de classificação.</text:p>
                        </text:list-item>
                      </text:list>
                    </text:list-item>
                    <text:list-item>
                      <text:p text:style-name="P294">O Teste de Bancada será realizado nas dependências do <text:span text:style-name="T112">TJCE – Av. General Afonso Albuquerque Lima, S/N. – Cambeba, CEP: 60822-325, prédio ANEXO – Centro de Documentação e Informática (CDI) – Secretaria de Tecnologia da Informação/Departamento de Infraestrutura de TI</text:span>, em horário comercial, de segunda a sexta-feira, das 9:00 às 12:00hs e de 14:00 às 18:00hs.</text:p>
                      <text:list>
                        <text:list-item>
                          <text:p text:style-name="P294">Qualquer alteração no horário de realização do Teste de Bancada deverá ser previamente autorizada pelo <text:span text:style-name="T112">TJCE</text:span>.</text:p>
                        </text:list-item>
                      </text:list>
                    </text:list-item>
                    <text:list-item>
                      <text:p text:style-name="P293">A licitante convocada deverá indicar previamente, em até 2 (dois) dias úteis, a contar da data da referida convocação, a composição da “Equipe Técnica da Licitante Convocada”. Tal equipe será a responsável pela realização do Teste de Bancada e deverá ser composta por até 5 (cinco) técnicos ou representantes legais da licitante <text:soft-page-break/>convocada, do fabricante da solução ou de empresa especializada na realização de testes de bancada, todos devidamente identificados por meio de vínculo contratual ou procuração.</text:p>
                    </text:list-item>
                    <text:list-item>
                      <text:p text:style-name="P293"><text:span text:style-name="T112">N</text:span>ão será permitida a substituição de qualquer dos componentes da Equipe Técnica da licitante convocada sem a autorização prévia do <text:span text:style-name="T112">TJCE</text:span>.</text:p>
                    </text:list-item>
                    <text:list-item>
                      <text:p text:style-name="P293">Cada uma das demais licitantes participantes do pregão que queira acompanhar o Teste de Bancada deverá indicar previamente, em até 2 (dois) dias úteis, a contar da data da referida convocação, até 2 (dois) técnicos ou representantes legais da licitante ou do fabricante da solução ofertada, devidamente identificados por meio de vínculo contratual ou procuração, como Técnico de Acompanhamento da Licitante Participante.</text:p>
                      <text:list>
                        <text:list-item>
                          <text:p text:style-name="P295"><text:span text:style-name="T112">N</text:span>ão será permitida a substituição de qualquer Técnico de Acompanhamento da licitante participante sem a autorização prévia do <text:span text:style-name="T112">TJCE</text:span>.</text:p>
                        </text:list-item>
                        <text:list-item>
                          <text:p text:style-name="P295">Não será permitida a comunicação direta entre qualquer Técnico de Acompanhamento da licitante participante e a Equipe Técnica da licitante convocada. Qualquer comunicação ou questionamento deve ser dirigido unicamente à Equipe Técnica do <text:span text:style-name="T112">TJCE</text:span>.</text:p>
                          <text:list>
                            <text:list-item>
                              <text:p text:style-name="P296">A não observância dessa regra de comunicação poderá causar o descredenciamento unilateral, por parte do <text:span text:style-name="T112">TJCE</text:span>, de qualquer dos componentes da Equipe Técnica da licitante convocada ou de qualquer Técnico de Acompanhamento da licitante participante.</text:p>
                            </text:list-item>
                          </text:list>
                        </text:list-item>
                      </text:list>
                    </text:list-item>
                    <text:list-item>
                      <text:p text:style-name="P293">O Teste de <text:span text:style-name="T112">Bancada </text:span>é de caráter obrigatório e será realizado para a comprovação dos requisitos constantes do <text:span text:style-name="T17">ANEXO I – ESPECIFICAÇÕES TÉCNICAS.</text:span></text:p>
                    </text:list-item>
                    <text:list-item>
                      <text:p text:style-name="P293"><text:s/>A licitante convocada terá um prazo de 15 (quinze) dias úteis para a completa execução do Teste de Capacidade, a contar da data da referida convocação.</text:p>
                    </text:list-item>
                  </text:list>
                </text:list-item>
              </text:list>
            </text:list-item>
          </text:list>
        </text:list-item>
      </text:list>
      <text:p text:style-name="P138"/>
      <text:p text:style-name="P138"/>
      <text:list xml:id="list112711927094981" text:continue-numbering="true" text:style-name="WW8Num3">
        <text:list-item>
          <text:list>
            <text:list-item>
              <text:list>
                <text:list-item>
                  <text:list>
                    <text:list-item>
                      <text:p text:style-name="P293"><text:soft-page-break/>A não realização, a realização incompleta ou a não comprovação de qualquer dos itens previstos do Teste de Bancada, dentro dos prazos previstos <text:span text:style-name="T112">no </text:span>edital, acarretarão na reprovação da solução ofertada.</text:p>
                    </text:list-item>
                    <text:list-item>
                      <text:p text:style-name="P297">O <text:span text:style-name="T112">TJCE</text:span>, em situações excepcionais e de interesse da Administração Pública, reserva o direito de suspender temporariamente a execução do Teste de Bancada, com a respectiva suspensão dos seus prazos de completa execução.</text:p>
                      <text:list>
                        <text:list-item>
                          <text:p text:style-name="P298">A não observância desse item poderá acarretar no reinício do Teste de Bancada, sem concessão de prazo adicional, ou mesmo na reprovação da solução ofertada.</text:p>
                        </text:list-item>
                      </text:list>
                    </text:list-item>
                    <text:list-item>
                      <text:p text:style-name="P297">A reprovação da solução ofertada implicará na desclassificação da licitante convocada do certame.</text:p>
                    </text:list-item>
                    <text:list-item>
                      <text:p text:style-name="P297">Não caberá ao <text:span text:style-name="T113">TJCE</text:span>, sob qualquer hipótese, o pagamento de nenhum tipo de indenização em virtude da realização do Teste de Bancada, seja a solução ofertada aprovada ou reprovada.</text:p>
                    </text:list-item>
                  </text:list>
                </text:list-item>
                <text:list-item>
                  <text:p text:style-name="P304">Das Aquisições dos Produtos Registrados</text:p>
                  <text:list>
                    <text:list-item>
                      <text:p text:style-name="P299">A contratação será formalizada por intermédio de instrumento contratual, conforme disposto no art. 62 da Lei 8.666/93. </text:p>
                    </text:list-item>
                    <text:list-item>
                      <text:p text:style-name="P299">Deverá ser respeitada, quando da formalização do instrumento contratual a vigência estabelecida no instrumento convocatório. </text:p>
                    </text:list-item>
                    <text:list-item>
                      <text:p text:style-name="P299">O contrato decorrente do Sistema de registro de Preços deverá ser assinado no prazo de validade desta Ata. </text:p>
                    </text:list-item>
                    <text:list-item>
                      <text:p text:style-name="P299">O(s) preço(s) será(ão) fixo(s) e irreajustável(eis) pelo período de 12 meses, a contar da assinatura da Ata de Registro de Preços.</text:p>
                    </text:list-item>
                  </text:list>
                </text:list-item>
                <text:list-item>
                  <text:p text:style-name="P374">Tipo de Licitação</text:p>
                  <text:list>
                    <text:list-item>
                      <text:p text:style-name="P231">A licitação será do tipo menor preço. Os valores máximos aceitáveis, tanto unitários quanto global, estão descritos no item 7.</text:p>
                    </text:list-item>
                  </text:list>
                </text:list-item>
              </text:list>
            </text:list-item>
          </text:list>
        </text:list-item>
      </text:list>
      <text:p text:style-name="P86"/>
      <text:list xml:id="list112711615102139" text:continue-numbering="true" text:style-name="WW8Num3">
        <text:list-item>
          <text:list>
            <text:list-item>
              <text:list>
                <text:list-item>
                  <text:p text:style-name="P310"><text:soft-page-break/>Justificativa para Aplicação do Direito de Preferência (Lei complementar nº 123/06 e Lei nº 8.248/91)</text:p>
                  <text:list>
                    <text:list-item>
                      <text:p text:style-name="P230">Conforme previsto no inciso III, art. 49 da Lei Complementar N.º 123, de 14 de dezembro de 2006, o tratamento diferenciado e simplificado para as microempresas e empresas de pequeno porte, nesse caso, não se apresenta vantajoso para esta Corte pelo fato da alta complexidade envolvida no processo de implantação da solução a ser adquirida. Também não identificamos, até o momento, pelo menos 3 (três) fornecedores competitivos enquadrados como microempresa ou empresa de pequeno porte que atendam às exigências constantes no fornecimento da solução objeto deste Termo de Referência (<text:span text:style-name="T9">ANEXOS: I, II, III, IV, V, </text:span><text:span text:style-name="T18">VI e VII</text:span>). Desta forma, com o intuito de evitar prejuízos no fornecimento da solução a ser adquirida pelo Poder Judiciário Cearense, esta licitação deverá ocorrer SEM exclusividade à participação de microempresas e empresas de pequeno porte.</text:p>
                    </text:list-item>
                  </text:list>
                </text:list-item>
                <text:list-item>
                  <text:p text:style-name="P375">Das adesões a Ata de Registro de Preços</text:p>
                  <text:list>
                    <text:list-item>
                      <text:p text:style-name="P232">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a Resolução nº 02, de 2015 do TJCE;</text:p>
                    </text:list-item>
                    <text:list-item>
                      <text:p text:style-name="P311">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text:p>
                    </text:list-item>
                    <text:list-item>
                      <text:p text:style-name="P311"><text:s/>As aquisições ou contratações adicionais a que se refere este item não poderão exceder, por órgão ou entidade, a cem por cento dos quantitativos dos itens do instrumento convocatório e registrados na ATA de Registro de Preços para o órgão gerenciador e órgãos participantes;</text:p>
                      <text:p text:style-name="P312"/>
                    </text:list-item>
                    <text:list-item>
                      <text:p text:style-name="P312"><text:soft-page-break/>As adesões à ATA de Registro de Preços são limitadas, na totalidade, ao quíntuplo do quantitativo de cada item registrado na ATA de Registro de Preços para o órgão gerenciador e órgãos participantes, independente do número de órgãos não participantes que eventualmente aderirem;</text:p>
                    </text:list-item>
                    <text:list-item>
                      <text:p text:style-name="P311"><text:s/>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311"><text:s/>Após a autorização do órgão gerenciador, o órgão não participante deverá efetivar a contratação solicitada em até noventa dias, observado o prazo de validade da ATA de Registro de Preços;</text:p>
                    </text:list-item>
                    <text:list-item>
                      <text:p text:style-name="P311"><text:s/>Caberá ao órgão gerenciador autorizar, excepcional e justificadamente, a prorrogação do prazo para efetivação da contratação, respeitado o prazo de vigência da ATA, desde que solicitada pelo órgão não participante.</text:p>
                    </text:list-item>
                  </text:list>
                </text:list-item>
                <text:list-item>
                  <text:p text:style-name="P375">Vigência da Ata de Registro de Preço – ARP</text:p>
                  <text:list>
                    <text:list-item>
                      <text:p text:style-name="P234"><text:span text:style-name="T103">A</text:span> vigência da ata de registro de preços será de 12 (doze) meses contados da sua assinatura</text:p>
                    </text:list-item>
                  </text:list>
                </text:list-item>
                <text:list-item>
                  <text:p text:style-name="P375">Do Órgão Responsável, Participante e Gestor da ARP</text:p>
                  <text:list>
                    <text:list-item>
                      <text:p text:style-name="P376">O Tribunal de Justiça do Estado do Ceará será o único responsável e participante no presente registro de preços.</text:p>
                    </text:list-item>
                  </text:list>
                </text:list-item>
                <text:list-item>
                  <text:p text:style-name="P369">Da Gestão E Fiscalização Da Ata De Registro De Preços</text:p>
                  <text:list>
                    <text:list-item>
                      <text:p text:style-name="P236">A Ata de Registro de Preços será gerida pela Secretaria de Tecnologia da Informação, podendo ser nomeado um servidor específico para fiscalizar a execução do objeto registrado e as condições de habilitação do fornecedor.</text:p>
                    </text:list-item>
                  </text:list>
                </text:list-item>
              </text:list>
            </text:list-item>
          </text:list>
        </text:list-item>
      </text:list>
      <text:p text:style-name="P219"/>
      <text:list xml:id="list112712683013182" text:continue-numbering="true" text:style-name="WW8Num3">
        <text:list-item>
          <text:list>
            <text:list-item>
              <text:list>
                <text:list-item>
                  <text:p text:style-name="P375"><text:soft-page-break/>DA VISTORIA TÉCNICA AO AMBIENTE D<text:span text:style-name="T89">O</text:span> CONTRATANTE </text:p>
                  <text:list>
                    <text:list-item>
                      <text:p text:style-name="P235">A critério da empresa, caso seja necessário levantar, in-loco, subsídios para formulação de suas propostas, esta poderá realizar vistoria técnica nas instalações do Tribunal de Justiça do Ceará (TJCE) e ao Fórum Clóvis Beviláqua (FCB), em dias úteis durante o horário de 09:00 às 17:00;</text:p>
                    </text:list-item>
                    <text:list-item>
                      <text:p text:style-name="P315">O agendamento da vistoria deverá ser previamente efetuado nos telefones de contatos do TJCE por meio dos telefones: (85) 3207-7756 / 6850 ou se dirigindo ao Departamento de Informática na Av. General Afonso Albuquerque Lima, S/N. – Cambeba CEP: 60822-325, Fortaleza-CE, na Secretaria de Tecnologia da Informação, mencionando as informações de contato da Empresa (razão social, endereço e telefone) e de seu representante (nome completo e telefone) o qual efetuará a vistoria, no horário das 09 às 17 horas, até no máximo 04 (quatro) dias úteis antes da abertura das propostas e realizada até 02 (dois) dias úteis antes da abertura das propostas;</text:p>
                    </text:list-item>
                    <text:list-item>
                      <text:p text:style-name="P315">Durante a vistoria, será dado acesso às dependências do Tribunal;</text:p>
                    </text:list-item>
                    <text:list-item>
                      <text:p text:style-name="P315">Para todos os efeitos, considerar-se-á que a Empresa tem pleno conhecimento da natureza e do escopo d<text:span text:style-name="T165">o objeto</text:span>, não se admitindo, posteriormente, qualquer alegação de desconhecimento desses elementos de contratação;</text:p>
                    </text:list-item>
                    <text:list-item>
                      <text:p text:style-name="P315">Efetuada a vistoria será lavrado, por representante da equipe técnica do TJCE designado para tanto, o respectivo Atestado de Vistoria, conforme <text:span text:style-name="T19">ANEXO </text:span><text:span text:style-name="T20">VI</text:span><text:span text:style-name="T19"> </text:span><text:span text:style-name="T21">– </text:span><text:span text:style-name="T19">ATESTADO DE VISTORIA TÉCNICA</text:span>, o qual deverá ser preenchido e assinado pelo interessado em participar da licitação;</text:p>
                    </text:list-item>
                    <text:list-item>
                      <text:p text:style-name="P315">Caso opte por não realizar a vistoria, a empresa deverá apresentar Declaração de Dispensa de Vistoria, em papel timbrado <text:span text:style-name="T19">ANEXO </text:span><text:span text:style-name="T20">V</text:span><text:span text:style-name="T19"> <text:s/>– DECLARAÇÃO DE DISPENSA DE VISTORIA</text:span><text:span text:style-name="T9">.</text:span></text:p>
                    </text:list-item>
                  </text:list>
                </text:list-item>
              </text:list>
            </text:list-item>
          </text:list>
        </text:list-item>
      </text:list>
      <text:p text:style-name="P71"/>
      <text:p text:style-name="P71"/>
      <text:list xml:id="list112712641528711" text:continue-numbering="true" text:style-name="WW8Num3">
        <text:list-item>
          <text:p text:style-name="P364"><text:soft-page-break/>GARANTIA CONTRATUAL</text:p>
          <text:list>
            <text:list-item>
              <text:p text:style-name="P233">Para assegurar o integral cumprimento de todas as obrigações contratuais assumidas, inclusive pagamento de multas eventualmente aplicadas, a CONTRATADA prestará garantia no percentual de 5% (cinco por cento) do valor total do contrato, podendo a CONTRATADA optar por qualquer das modalidades previstas no art. 56 da Lei 8.666/93, a saber:</text:p>
              <text:list>
                <text:list-item>
                  <text:p text:style-name="P313">Caução em dinheiro ou títulos da dívida pública, cuja exigibilidade não seja contestada pelo TJCE;</text:p>
                </text:list-item>
                <text:list-item>
                  <text:p text:style-name="P313">Quando se tratar de caução em dinheiro, deverá ser recolhido na Secretaria de Finanças do TJCE;</text:p>
                </text:list-item>
                <text:list-item>
                  <text:p text:style-name="P313">Seguro garantia;</text:p>
                </text:list-item>
                <text:list-item>
                  <text:p text:style-name="P313">Fiança bancária;</text:p>
                </text:list-item>
                <text:list-item>
                  <text:p text:style-name="P313">Em se tratando de fiança bancária, deverá constar do instrumento a expressa renúncia pelo fiador dos benefícios previstos nos artigos 827 e 835 do Código Civil;</text:p>
                </text:list-item>
                <text:list-item>
                  <text:p text:style-name="P313">Se o valor da garantia for utilizado em pagamento de qualquer obrigação, a Contratada deverá re-integralizar o seu valor, no prazo não superior a 10 (dez) dias, contados da data em que for notificada;</text:p>
                </text:list-item>
                <text:list-item>
                  <text:p text:style-name="P313">Quando a garantia for prestada sob a forma de Fiança Bancária, a Carta de Fiança deverá ter validade mínima igual ao prazo inicial do contrato, com expressa renúncia do fiador aos benefícios do art. 827 da Lei 10.406/02 – Código Civil, bem como conter cláusula de prorrogação automática, até que o Contratante confirme o cumprimento integral das obrigações da Contratada, devendo ainda estar reconhecidas em cartório as firmas dos garantes;</text:p>
                </text:list-item>
              </text:list>
            </text:list-item>
          </text:list>
        </text:list-item>
      </text:list>
      <text:p text:style-name="P141"/>
      <text:p text:style-name="P141"/>
      <text:list xml:id="list112712637229183" text:continue-numbering="true" text:style-name="WW8Num3">
        <text:list-item>
          <text:list>
            <text:list-item>
              <text:p text:style-name="P313"><text:soft-page-break/>A não apresentação da garantia até a assinatura contratual ou sua apresentação em desacordo com o prazo fixado significará recusa à assinatura do contrato, ensejando aplicação das sanções previstas;</text:p>
            </text:list-item>
            <text:list-item>
              <text:p text:style-name="P313">No caso de rescisão do contrato, por culpa da CONTRATADA, a garantia contratual será utilizada para cobrir todos prejuízos comprovados a que a CONTRATANTE vier a sofrer.</text:p>
            </text:list-item>
          </text:list>
        </text:list-item>
        <text:list-item>
          <text:p text:style-name="P364">VIGÊNCIA CONTRATUAL</text:p>
          <text:list>
            <text:list-item>
              <text:list>
                <text:list-item>
                  <text:p text:style-name="P237">O prazo de vigência do contrato terá início na data da sua assinatura e vigorará: </text:p>
                </text:list-item>
                <text:list-item>
                  <text:p text:style-name="P316">Para a garantia dos itens por 36 (trinta e seis) meses contados a partir da emissão do Termo de Recebimento Definitivo dos respectivos itens;</text:p>
                </text:list-item>
                <text:list-item>
                  <text:p text:style-name="P314"><text:span text:style-name="T114">Para o fornecimento dos itens por 120 (cento e vinte) dias contados a partir da Ordem de Fornecimento de Bens</text:span>;</text:p>
                </text:list-item>
              </text:list>
            </text:list-item>
          </text:list>
        </text:list-item>
      </text:list>
      <table:table table:name="Tabela16" table:style-name="Tabela16">
        <table:table-column table:style-name="Tabela16.A"/>
        <table:table-column table:style-name="Tabela16.B"/>
        <table:table-column table:style-name="Tabela16.C"/>
        <table:table-row table:style-name="Tabela16.1">
          <table:table-cell table:style-name="Tabela16.A1" table:number-columns-spanned="3" office:value-type="string">
            <text:p text:style-name="P198">Equipe de Planejamento da Contratação</text:p>
          </table:table-cell>
          <table:covered-table-cell/>
          <table:covered-table-cell/>
        </table:table-row>
        <table:table-row table:style-name="Tabela16.2">
          <table:table-cell table:style-name="Tabela16.A2" office:value-type="string">
            <text:p text:style-name="P201"/>
          </table:table-cell>
          <table:table-cell table:style-name="Tabela16.B2" office:value-type="string">
            <text:p text:style-name="P201"/>
          </table:table-cell>
          <table:table-cell table:style-name="Tabela16.C2" office:value-type="string">
            <text:p text:style-name="P201"/>
          </table:table-cell>
        </table:table-row>
        <table:table-row>
          <table:table-cell table:style-name="Tabela16.A3" office:value-type="string">
            <text:p text:style-name="P204"><text:span text:style-name="T116">Alexys Ribeiro Negreiros</text:span><text:span text:style-name="T115"> – </text:span><text:span text:style-name="T116">8201</text:span></text:p>
            <text:p text:style-name="P202">Integrante Técnico</text:p>
          </table:table-cell>
          <table:table-cell table:style-name="Tabela16.B3" office:value-type="string">
            <text:p text:style-name="P199">Vanessa de Sousa Frutuoso – 22668</text:p>
            <text:p text:style-name="P203">Integrante Administrativo</text:p>
          </table:table-cell>
          <table:table-cell table:style-name="Tabela16.C3" office:value-type="string">
            <text:p text:style-name="P204"><text:span text:style-name="T116">Adarildo de Brito Figueiredo</text:span><text:span text:style-name="T115"> – </text:span><text:span text:style-name="T116">8025</text:span></text:p>
            <text:p text:style-name="P202">Integrante Requisitante</text:p>
          </table:table-cell>
        </table:table-row>
      </table:table>
      <table:table table:name="Tabela17" table:style-name="Tabela17">
        <table:table-column table:style-name="Tabela17.A"/>
        <table:table-column table:style-name="Tabela17.B"/>
        <table:table-row>
          <table:table-cell table:style-name="Tabela17.A1" office:value-type="string">
            <text:p text:style-name="P213"/>
            <text:p text:style-name="P213"/>
            <text:p text:style-name="P213"/>
            <text:p text:style-name="P213"/>
            <text:p text:style-name="P213"/>
          </table:table-cell>
          <table:table-cell table:style-name="Tabela17.B1" office:value-type="string">
            <text:p text:style-name="P213"/>
          </table:table-cell>
        </table:table-row>
        <table:table-row>
          <table:table-cell table:style-name="Tabela17.A2" office:value-type="string">
            <text:p text:style-name="P200"><text:span text:style-name="T49">Adarildo de Brito Figueiredo</text:span><text:span text:style-name="T48"> – </text:span><text:span text:style-name="T49">8025</text:span></text:p>
            <text:p text:style-name="P207">Área Requisitante da Solução </text:p>
          </table:table-cell>
          <table:table-cell table:style-name="Tabela17.B2" office:value-type="string">
            <text:p text:style-name="P205"><text:span text:style-name="T119">Cristiano Henrique Lima de Carvalho</text:span> – <text:span text:style-name="T119">5198</text:span></text:p>
            <text:p text:style-name="P208">Área de Tecnologia da Informação</text:p>
          </table:table-cell>
        </table:table-row>
        <table:table-row>
          <table:table-cell table:style-name="Tabela17.B2" table:number-columns-spanned="2" office:value-type="string">
            <text:p text:style-name="P204"><text:span text:style-name="T115">Fortaleza, </text:span><text:span text:style-name="T117">04</text:span><text:span text:style-name="T118"> de </text:span><text:span text:style-name="T117">novembro</text:span><text:span text:style-name="T118"> de 2016</text:span></text:p>
          </table:table-cell>
          <table:covered-table-cell/>
        </table:table-row>
      </table:table>
      <text:p text:style-name="P135"/>
      <text:list xml:id="list112711053704448" text:continue-numbering="true" text:style-name="WW8Num3">
        <text:list-item>
          <text:p text:style-name="P222"><text:soft-page-break/>APROVAÇÕES</text:p>
        </text:list-item>
      </text:list>
      <text:p text:style-name="P128"><text:span text:style-name="T121">Aprovo. </text:span><text:span text:style-name="T120">Encaminha-se à Comissão Permanente de Licitação </text:span><text:span text:style-name="T122">para</text:span><text:span text:style-name="T120"> iniciação de procedimento licitatório, segundo o art. 38 da Lei nº 8.666 de 21 de junho de 1993.</text:span></text:p>
      <text:p text:style-name="P109"/>
      <table:table table:name="Tabela31" table:style-name="Tabela31">
        <table:table-column table:style-name="Tabela31.A"/>
        <table:table-row table:style-name="Tabela31.1">
          <table:table-cell table:style-name="Tabela31.A1" office:value-type="string">
            <text:p text:style-name="P198">Autoridade Competente</text:p>
          </table:table-cell>
        </table:table-row>
        <table:table-row table:style-name="Tabela31.2">
          <table:table-cell table:style-name="Tabela31.A2" office:value-type="string">
            <text:p text:style-name="P179"/>
            <text:p text:style-name="P180"/>
          </table:table-cell>
        </table:table-row>
        <table:table-row table:style-name="Tabela31.3">
          <table:table-cell table:style-name="Tabela31.A3" office:value-type="string">
            <text:p text:style-name="P206">Luciano Comin Nunes – 22716</text:p>
          </table:table-cell>
        </table:table-row>
        <table:table-row table:style-name="Tabela31.4">
          <table:table-cell table:style-name="Tabela31.A4" office:value-type="string">
            <text:p text:style-name="P204"><text:span text:style-name="T118">Fortaleza, </text:span><text:span text:style-name="T117">04</text:span><text:span text:style-name="T118"> de </text:span><text:span text:style-name="T117">novembro</text:span><text:span text:style-name="T118"> de 2016</text:span></text:p>
          </table:table-cell>
        </table:table-row>
      </table:table>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ANEXO I – <text:span text:style-name="T171">ESPECIFICAÇÕES</text:span> TÉCNICAS</text:p>
      <text:p text:style-name="P114"/>
      <text:p text:style-name="P114">ESPECIFICAÇÕES MÍNIMAS</text:p>
      <text:list xml:id="list600799822938171782" text:style-name="L2">
        <text:list-item>
          <text:p text:style-name="P255">A plataforma de segurança deve possuir a capacidade e as características abaixo, por equipamento:</text:p>
          <text:list>
            <text:list-item>
              <text:p text:style-name="P317">Throughput de 10 Gbps com a funcionalidade de controle de aplicação habilitada para todas as assinaturas que o fabricante possuir;</text:p>
            </text:list-item>
            <text:list-item>
              <text:p text:style-name="P317">Throughput de 5 Gbps com as seguintes funcionalidade habilitadas simultaneamente para todas as assinaturas que a plataforma de segurança possuir devidamente ativadas e atuantes: controle de aplicação IPS, Antivírus e Antispyware. Caso o fabricante divulgue múltiplos números de desempenho para qualquer uma destas funcionalidades, somente o de menor valor será aceito;</text:p>
            </text:list-item>
            <text:list-item>
              <text:p text:style-name="P317">Os throughputs devem ser comprovados por documento de domínio público do fabricante. A ausência de tais documentos comprobatórios reservará ao órgão o direito de aferir a performance dos equipamentos em bancada, assim como atendimento de todas as funcionalidades especificadas neste edital. Caso seja comprovado o não atendimento das especificações mínimas nos testes de bancada, serão considerados inabilitados e sujeitos as sanções previstas em lei;</text:p>
            </text:list-item>
            <text:list-item>
              <text:p text:style-name="P317">Não será aceito a comprovação de Throughput para funcionalidades de camada 7 (Controle de Aplicação e IPS, por exemplo), com tráfego UDP e/ou RFCs baseadas neste protocolo;</text:p>
            </text:list-item>
            <text:list-item>
              <text:p text:style-name="P317">Quando as funcionalidades de controle de aplicação, IPS, antivírus e antispyware tiverem habilitadas de forma simultânea o tráfego deverá ser inspecionado de modo bidirecional com inspeção em toda a sessão do pacote, sem qualquer utilização de recurso de by-pass. Não será aceito aceleração de pacotes na placa de rede limitando a análise somente até camada 4.</text:p>
            </text:list-item>
            <text:list-item>
              <text:p text:style-name="P317">Suporte a, no mínimo, 2.000.000 de conexões simultâneas;</text:p>
            </text:list-item>
            <text:list-item>
              <text:p text:style-name="P317">Suporte a, no mínimo, 110.000 novas conexões por segundo;</text:p>
            </text:list-item>
            <text:list-item>
              <text:p text:style-name="P317">Fonte 120/240 AC ou DC, redundante e hot-swappble;</text:p>
            </text:list-item>
            <text:list-item>
              <text:p text:style-name="P317">Cooler hot-swappble;</text:p>
            </text:list-item>
            <text:list-item>
              <text:p text:style-name="P318">Disco Solid State Drive (SSD) redundante de, no mínimo, 240 GB.</text:p>
            </text:list-item>
            <text:list-item>
              <text:p text:style-name="P318">12 (doze) interfaces de rede 10/100/1000 base-TX;</text:p>
            </text:list-item>
            <text:list-item>
              <text:p text:style-name="P318">8 (oito) interfaces de rede 1 Gbps SFP;</text:p>
            </text:list-item>
            <text:list-item>
              <text:p text:style-name="P318">4 (quatro) interfaces de rede 10 Gbps SFP;</text:p>
            </text:list-item>
            <text:list-item>
              <text:p text:style-name="P318">2 (duas) Gbps interfaces dedicadas para alta disponibilidade;</text:p>
            </text:list-item>
            <text:list-item>
              <text:p text:style-name="P318">1 (uma) interface de rede 1 Gbps dedicada para gerenciamento;</text:p>
            </text:list-item>
            <text:list-item>
              <text:p text:style-name="P318">1 (uma) interface do tipo console ou similar;</text:p>
            </text:list-item>
            <text:list-item>
              <text:p text:style-name="P318">Suporte a, no mínimo, 100 (cem) roteadores virtuais;</text:p>
            </text:list-item>
            <text:list-item>
              <text:p text:style-name="P318">Suporte a, no mínimo, 400 (quatrocentas) zonas de segurança;</text:p>
            </text:list-item>
            <text:list-item>
              <text:p text:style-name="P318">Estar licenciada para ou suportar sem o uso de licença, 10.000 (dez mil) clientes de VPN SSL simultâneos;</text:p>
            </text:list-item>
            <text:list-item>
              <text:p text:style-name="P318">Estar licenciada para ou suportar sem o uso de licença, 4.000 (quatro mil) túneis de VPN IPSEC simultâneos;</text:p>
            </text:list-item>
          </text:list>
        </text:list-item>
        <text:list-item>
          <text:p text:style-name="P319">Deve suportar, no mínimo, 25 sistemas virtuais lógicos (Contextos) no firewall Físico;</text:p>
        </text:list-item>
        <text:list-item>
          <text:p text:style-name="P319"><text:soft-page-break/>Os contextos virtuais devem suportar as funcionalidades nativas do gateway de proteção incluindo: Firewall, IPS, Antivírus, Anti-Spyware, Filtro de URL, Filtro de Dados VPN, Controle de Aplicações, QOS, NAT e Identificação de usuários;</text:p>
        </text:list-item>
        <text:list-item>
          <text:p text:style-name="P319">Por cada equipamento que compõe a plataforma de segurança, entende-se o hardware e as licenças de softwares necessárias para o seu funcionamento;</text:p>
        </text:list-item>
        <text:list-item>
          <text:p text:style-name="P319">Por console de gerência e monitoração, entende-se as licenças de software necessárias para as duas funcionalidades, bem como hardware dedicado para o funcionamento das mesmas;</text:p>
        </text:list-item>
        <text:list-item>
          <text:p text:style-name="P319">Na data da proposta, nenhum dos modelos ofertados poderão estar listados no site do fabricante em listas de end-of-life e end-of-sale;</text:p>
        </text:list-item>
        <text:list-item>
          <text:p text:style-name="P319">Deve estar coberto por garantia no Brasil do próprio fabricante dos equipamentos por 36 meses, compreendendo atualizações e correções de sistema operacional, atualização da base de aplicações, IPS, Antivírus, Anti<text:span text:style-name="T164"> – </text:span>Spyware e demais funcionalidades requeridas neste processo e que dependem de atualização.</text:p>
        </text:list-item>
      </text:list>
      <text:p text:style-name="P115">CARACTERÍSTICAS GERAIS</text:p>
      <text:list xml:id="list1433306291664470375" text:style-name="L3">
        <text:list-item>
          <text:p text:style-name="P256">A solução deve consistir de appliance de proteção de rede com funcionalidades de Next Generation Firewall (NGFW), e console de gerência e monitoração;</text:p>
        </text:list-item>
        <text:list-item>
          <text:p text:style-name="P320">Por funcionalidades de NGFW entende-se: reconhecimento de aplicações, prevenção de ameaças, identificação de usuários e controle granular de permissões;</text:p>
        </text:list-item>
        <text:list-item>
          <text:p text:style-name="P320">As funcionalidades de proteção de rede que compõe a plataforma de segurança, podem funcionar em múltiplos appliances desde que obedeçam a todos os requisitos desta especificação;</text:p>
        </text:list-item>
        <text:list-item>
          <text:p text:style-name="P320">A plataforma deve ser otimizada para análise de conteúdo de aplicações em camada 7;</text:p>
        </text:list-item>
        <text:list-item>
          <text:p text:style-name="P320">O hardware e software que executem as funcionalidades de proteção de rede, bem como a console de gerência e monitoração, devem ser do tipo appliance. Não serão aceitos equipamentos servidores e sistema operacional de uso genérico;</text:p>
        </text:list-item>
        <text:list-item>
          <text:p text:style-name="P320">Todos os equipamentos fornecidos devem ser próprios para montagem em rack 19”, incluindo kit tipo trilho para adaptação se necessário e cabos de alimentação;</text:p>
        </text:list-item>
        <text:list-item>
          <text:p text:style-name="P320">O software deverá ser fornecido em sua versão mais atualizada;</text:p>
        </text:list-item>
        <text:list-item>
          <text:p text:style-name="P320">Os dispositivos de proteção de rede devem possuir pelo menos as seguintes funcionalidades:</text:p>
          <text:list>
            <text:list-item>
              <text:p text:style-name="P321">Suporte a 4094 VLAN Tags 802.1q;</text:p>
            </text:list-item>
            <text:list-item>
              <text:p text:style-name="P321">Agregação de links 802.3ad e LACP;</text:p>
            </text:list-item>
            <text:list-item>
              <text:p text:style-name="P321">Policy based routing ou policy based forwarding;</text:p>
            </text:list-item>
            <text:list-item>
              <text:p text:style-name="P321">Roteamento multicast (PIM-SM);</text:p>
            </text:list-item>
            <text:list-item>
              <text:p text:style-name="P321">DHCP Relay;</text:p>
            </text:list-item>
            <text:list-item>
              <text:p text:style-name="P321">DHCP Server;</text:p>
            </text:list-item>
            <text:list-item>
              <text:p text:style-name="P321">Suporte a criação de objetos de rede que possam ser utilizados como endereço IP de interfaces L3;</text:p>
            </text:list-item>
            <text:list-item>
              <text:p text:style-name="P321">Suportar sub-interfaces ethernet logicas.</text:p>
              <text:p text:style-name="P322"/>
            </text:list-item>
            <text:list-item>
              <text:p text:style-name="P322"><text:soft-page-break/>Deve suportar os seguintes tipos de NAT:</text:p>
              <text:list>
                <text:list-item>
                  <text:p text:style-name="P323">Nat dinâmico (Many-to-1);</text:p>
                </text:list-item>
                <text:list-item>
                  <text:p text:style-name="P323">Nat dinâmico (Many-to-Many);</text:p>
                </text:list-item>
                <text:list-item>
                  <text:p text:style-name="P323">Nat estático (1-to-1);</text:p>
                </text:list-item>
                <text:list-item>
                  <text:p text:style-name="P323">NAT estático (Many-to-Many);</text:p>
                </text:list-item>
                <text:list-item>
                  <text:p text:style-name="P323">Nat estático bidirecional 1-to-1;</text:p>
                </text:list-item>
                <text:list-item>
                  <text:p text:style-name="P323">Tradução de porta (PAT);</text:p>
                </text:list-item>
                <text:list-item>
                  <text:p text:style-name="P323">NAT de Origem;</text:p>
                </text:list-item>
                <text:list-item>
                  <text:p text:style-name="P323">NAT de Destino;</text:p>
                </text:list-item>
                <text:list-item>
                  <text:p text:style-name="P323">Suportar NAT de Origem e NAT de Destino simultaneamente;</text:p>
                </text:list-item>
              </text:list>
            </text:list-item>
            <text:list-item>
              <text:p text:style-name="P322">Deve implementar Network Prefix Translation (NPTv6), prevenindo problemas de roteamento assimétrico;</text:p>
            </text:list-item>
            <text:list-item>
              <text:p text:style-name="P322">Deve implementar o protocolo ECMP;</text:p>
            </text:list-item>
            <text:list-item>
              <text:p text:style-name="P322">Deve implementar balanceamento de link por hash do IP de origem;</text:p>
            </text:list-item>
            <text:list-item>
              <text:p text:style-name="P322">Deve implementar balanceamento de link por hash do IP de origem e destino;</text:p>
            </text:list-item>
            <text:list-item>
              <text:p text:style-name="P322">Deve implementar balanceamento de link através do método round-robin;</text:p>
            </text:list-item>
            <text:list-item>
              <text:p text:style-name="P322">Deve implementar balanceamento de link por peso. Nesta opção deve ser possível definir o percentual de tráfego que será escoado por cada um dos links.</text:p>
            </text:list-item>
            <text:list-item>
              <text:p text:style-name="P322">Deve suportar o balanceamento de, no mínimo, quarto links;</text:p>
            </text:list-item>
            <text:list-item>
              <text:p text:style-name="P322">Deve implementar balanceamento de link através de políticas por usuário e grupos de usuários do LDAP/AD;</text:p>
            </text:list-item>
            <text:list-item>
              <text:p text:style-name="P322">Deve implementar balanceamento de link através de políticas por aplicação e porta de destino;</text:p>
            </text:list-item>
            <text:list-item>
              <text:p text:style-name="P322">Deve implementar o protocolo Link Layer Discovery (LLDP), permitindo que o appliance e outros ativos da rede se comuniquem para identificação da topologia da rede em que estão conectados e a função dos mesmos facilitando o processo de throubleshooting. As informações aprendidas e armazenadas pelo appliance devem ser acessíveis via SNMP;</text:p>
            </text:list-item>
            <text:list-item>
              <text:p text:style-name="P322">Enviar log para sistemas de monitoração externos, simultaneamente;</text:p>
            </text:list-item>
            <text:list-item>
              <text:p text:style-name="P322">Deve haver a opção de enviar logs para os sistemas de monitoração externos via protocolo TCP e SSL;</text:p>
            </text:list-item>
            <text:list-item>
              <text:p text:style-name="P322">Deve permitir configurar certificado caso necessário para autenticação no sistema de monitoração externo de logs;</text:p>
            </text:list-item>
            <text:list-item>
              <text:p text:style-name="P322">Proteção contra anti-spoofing;</text:p>
            </text:list-item>
            <text:list-item>
              <text:p text:style-name="P322">Deve permitir bloquear sessoes TCP que usarem variações do 3-way hand-shake, como 4 way e 5 way split hand-shake, prevenindo desta forma possíveis tráfegos maliciosos;</text:p>
            </text:list-item>
            <text:list-item>
              <text:p text:style-name="P322">Deve exibir nos logs de tráfego o motivo para o término da sessão no firewall, incluindo sessões finalizadas onde houver de-criptografia de SSL e SSH;</text:p>
            </text:list-item>
            <text:list-item>
              <text:p text:style-name="P322">Para IPv4, deve suportar roteamento estático e dinâmico (RIPv2, BGP e OSPFv2);</text:p>
            </text:list-item>
            <text:list-item>
              <text:p text:style-name="P322">Para IPv6, deve suportar roteamento estático e dinâmico (OSPFv3);</text:p>
            </text:list-item>
            <text:list-item>
              <text:p text:style-name="P322">Suportar a OSPF graceful restart;</text:p>
            </text:list-item>
          </text:list>
        </text:list-item>
      </text:list>
      <text:p text:style-name="P139"/>
      <text:p text:style-name="P139"/>
      <text:list xml:id="list112711770550445" text:continue-numbering="true" text:style-name="L3">
        <text:list-item>
          <text:list>
            <text:list-item>
              <text:p text:style-name="P324"><text:soft-page-break/>Suportar no mínimo as seguintes funcionalidades em IPv6: SLAAC (address auto configuration), NAT64, Identificação de usuários a partir do LDAP/AD, Captive Portal, IPv6 over IPv4 IPSec, Regras de proteção contra DoS (Denial of Service), De-criptografia SSL e SSH, PBF (Policy Based Forwarding), QoS, DHCPv6 Relay, IPSEc, Ativo/Ativo, Ativo/Passivo, SNMP, NTP, SYSLOG, DNS e controle de aplicação;</text:p>
            </text:list-item>
            <text:list-item>
              <text:p text:style-name="P325">O<text:span text:style-name="T170">s</text:span> dispositivos de proteção devem ter a capacidade de operar de forma simultânea em uma única instância de firewall, mediante o uso de suas interfaces físicas nos seguintes modos: </text:p>
              <text:list>
                <text:list-item>
                  <text:p text:style-name="P325">Modo sniffer (monitoramento e análise do tráfego de rede), camada 2 (l2) e camada 3 (l3);</text:p>
                </text:list-item>
                <text:list-item>
                  <text:p text:style-name="P325">Modo Sniffer, para inspeção via porta espelhada do tráfego de dados da rede;</text:p>
                </text:list-item>
                <text:list-item>
                  <text:p text:style-name="P325">Modo Camada – 2 (L2), para inspeção de dados em linha e ter visibilidade e controle do tráfego em nível de aplicação;</text:p>
                </text:list-item>
                <text:list-item>
                  <text:p text:style-name="P325">Modo Camada – 3 (L3), para inspeção de dados em linha e ter visibilidade e controle do tráfego em nível de aplicação operando como default gateway das redes protegidas;</text:p>
                </text:list-item>
                <text:list-item>
                  <text:p text:style-name="P325">Modo misto de trabalho Sniffer, L2 e L3 em diferentes interfaces físicas;</text:p>
                </text:list-item>
              </text:list>
            </text:list-item>
            <text:list-item>
              <text:p text:style-name="P325">Suporte a configuração de alta disponibilidade Ativo/Passivo e Ativo/Ativo:</text:p>
              <text:list>
                <text:list-item>
                  <text:p text:style-name="P325">Em modo transparente;</text:p>
                </text:list-item>
                <text:list-item>
                  <text:p text:style-name="P325">Em layer 3;</text:p>
                </text:list-item>
              </text:list>
            </text:list-item>
            <text:list-item>
              <text:p text:style-name="P325">A configuração em alta disponibilidade deve sincronizar:</text:p>
              <text:list>
                <text:list-item>
                  <text:p text:style-name="P325">Sessões;</text:p>
                </text:list-item>
                <text:list-item>
                  <text:p text:style-name="P325">Configurações, incluindo, mas não limitado a políticas de Firewall, NAT, QOS e objetos de rede;</text:p>
                </text:list-item>
                <text:list-item>
                  <text:p text:style-name="P325">Certificados de-criptografados;</text:p>
                </text:list-item>
                <text:list-item>
                  <text:p text:style-name="P325">Associações de Segurança das VPNs;</text:p>
                </text:list-item>
                <text:list-item>
                  <text:p text:style-name="P325">Tabelas FIB;</text:p>
                </text:list-item>
                <text:list-item>
                  <text:p text:style-name="P325">O HA (modo de Alta-Disponibilidade) deve possibilitar monitoração de falha de link.</text:p>
                </text:list-item>
              </text:list>
            </text:list-item>
            <text:list-item>
              <text:p text:style-name="P325">As funcionalidades de controle de aplicações, VPN IPSec e SSL, QOS, SSL e SSH</text:p>
            </text:list-item>
            <text:list-item>
              <text:p text:style-name="P325">Decryption e protocolos de roteamento dinâmico devem operar em caráter permanente, podendo ser utilizadas por tempo indeterminado, mesmo que não subsista o direito de receber atualizações ou que não haja contrato de garantia de software com o fabricante.</text:p>
              <text:p text:style-name="P372">CONTROLE POR POLÍTICA DE FIREWALL</text:p>
            </text:list-item>
          </text:list>
        </text:list-item>
        <text:list-item text:start-value="1">
          <text:p text:style-name="P266">Deverá suportar controles por zona de segurança.</text:p>
        </text:list-item>
        <text:list-item>
          <text:p text:style-name="P326">Controles de políticas por porta e protocolo.</text:p>
        </text:list-item>
        <text:list-item>
          <text:p text:style-name="P326">Controle de políticas por aplicações grupos estáticos de aplicações, grupos dinâmicos de aplicações (baseados em características e comportamento das aplicações) e categorias de aplicações.</text:p>
        </text:list-item>
        <text:list-item>
          <text:p text:style-name="P326">Controle de políticas por usuários, grupos de usuários, IPs, redes e zonas de segurança.</text:p>
          <text:p text:style-name="P326"/>
        </text:list-item>
        <text:list-item>
          <text:p text:style-name="P326"><text:soft-page-break/>Deve suportar a consulta a fontes externas de endereços IP, domínios e URLs podendo ser adicionados nas políticas de firewall para bloqueio ou permissão do tráfego.</text:p>
        </text:list-item>
        <text:list-item>
          <text:p text:style-name="P326">Controle de políticas por código de País (Por exemplo: BR, USA, UK, RUS).</text:p>
        </text:list-item>
        <text:list-item>
          <text:p text:style-name="P326">Controle, inspeção e de-criptografia de SSL por política para tráfego de entrada (Inbound) e Saída (Outbound).</text:p>
        </text:list-item>
        <text:list-item>
          <text:p text:style-name="P326">Deve suportar offload de certificado em inspeção de conexões SSL de entrada (Inbound);</text:p>
        </text:list-item>
        <text:list-item>
          <text:p text:style-name="P326">Deve de-criptografar tráfego Inbound e Outbound em conexões negociadas com TLS 1.2;</text:p>
        </text:list-item>
        <text:list-item>
          <text:p text:style-name="P327">Controle de inspeção e de-criptografia de SSH por política;</text:p>
        </text:list-item>
        <text:list-item>
          <text:p text:style-name="P327">A de-criptografia de SSH deve possibilitar a identificação e bloqueio de tráfego caso o protocolo esteja sendo usado para tunelar aplicações como técnica evasiva para burlar os controles de segurança;</text:p>
        </text:list-item>
        <text:list-item>
          <text:p text:style-name="P327">A plataforma de segurança deve implementar espelhamento de tráfego decriptografado (SSL e TLS) para soluções externas de análise (Forense de rede, DLP, Análise de Ameaças, entre outras);</text:p>
        </text:list-item>
        <text:list-item>
          <text:p text:style-name="P327">É permitido uso de appliance externo, específico para a de-criptografia de (SSL e TLS), com espelhamento de cópia do tráfego de-criptografado tanto para o firewall, quanto para as soluções de análise.</text:p>
        </text:list-item>
        <text:list-item>
          <text:p text:style-name="P327">Bloqueios dos seguintes tipos de arquivos: bat, cab, dll, exe, pif, e reg;</text:p>
        </text:list-item>
        <text:list-item>
          <text:p text:style-name="P327">Traffic shaping QoS baseado em Políticas (Prioridade, Garantia e Máximo);</text:p>
        </text:list-item>
        <text:list-item>
          <text:p text:style-name="P327">QoS baseado em políticas para marcação de pacotes (diffserv marking), inclusive por aplicações.</text:p>
        </text:list-item>
        <text:list-item>
          <text:p text:style-name="P327">Suporte a objetos e regras IPV6.</text:p>
        </text:list-item>
        <text:list-item>
          <text:p text:style-name="P327">Suporte a objetos e regras multicast.</text:p>
        </text:list-item>
        <text:list-item>
          <text:p text:style-name="P327">Deve suportar no mínimo três tipos de negação de tráfego nas políticas de firewall:</text:p>
          <text:list>
            <text:list-item>
              <text:p text:style-name="P329">Drop sem notificação do bloqueio ao usuário; </text:p>
            </text:list-item>
            <text:list-item>
              <text:p text:style-name="P329">Drop com opção de envio de ICMP</text:p>
            </text:list-item>
            <text:list-item>
              <text:p text:style-name="P329">Unreachable para máquina de origem do tráfego; </text:p>
            </text:list-item>
            <text:list-item>
              <text:p text:style-name="P329">TCP-Reset para o client, TCP-Reset para o server ou para os dois lados da conexão;</text:p>
            </text:list-item>
          </text:list>
        </text:list-item>
        <text:list-item>
          <text:p text:style-name="P327">Suportar a atribuição de agendamento as políticas com o objetivo de habilitar e desabilitar políticas em horários pré-definidos automaticamente.</text:p>
        </text:list-item>
      </text:list>
      <text:p text:style-name="P63">CONTROLE DE APLICAÇÕES</text:p>
      <text:list xml:id="list5906985626642862154" text:style-name="L4">
        <text:list-item>
          <text:p text:style-name="P258">Os dispositivos de proteção de rede deverão possuir a capacidade de reconhecer aplicações, independente de porta e protocolo, com as seguintes funcionalidades:</text:p>
          <text:list>
            <text:list-item>
              <text:p text:style-name="P330">Deve ser possível a liberação e bloqueio somente de aplicações sem a necessidade de liberação de portas e protocolos.</text:p>
            </text:list-item>
            <text:list-item>
              <text:p text:style-name="P331">Reconhecer pelo menos 1700 aplicações diferentes, incluindo, mas não limitado: a tráfego relacionado a peer-to-peer, redes sociais, acesso remoto, update de software, protocolos de rede, voip, áudio, vídeo, proxy, mensageiros instantâneos, compartilhamento de arquivos, e-mail;</text:p>
              <text:p text:style-name="P331"/>
            </text:list-item>
            <text:list-item>
              <text:p text:style-name="P331"><text:soft-page-break/>Reconhecer pelo menos as seguintes aplicações: bittorrent, gnutella, skype, facebook, linked-in, twitter, citrix, logmein, teamviewer, ms-rdp, vnc, gmail, youtube, http-proxy, http-tunnel, facebook chat, gmail chat, whatsapp, 4shared, dropbox, google drive, skydrive, db2, mysql, oracle, active directory, kerberos, ldap, radius, itunes, dhcp, ftp, dns, wins, msrpc, ntp, snmp, rpc over http,gotomeeting, webex, evernote, google-docs, etc;</text:p>
            </text:list-item>
            <text:list-item>
              <text:p text:style-name="P331">Deve inspecionar o payload de pacote de dados com o objetivo de detectar através de expressões regulares assinaturas de aplicações conhecidas pelo fabricante independente de porta e protocolo. A checagem de assinaturas também deve determinar se uma aplicação está utilizando a porta default ou não, incluindo, mas não limitado a RDP na porta 80 ao invés de 389;</text:p>
            </text:list-item>
            <text:list-item>
              <text:p text:style-name="P331">Deve aplicar heurística a fim de detectar aplicações através de análise comportamental do tráfego observado, incluindo, mas não limitado a Encrypted Bittorrent e aplicações VOIP que utilizam criptografia proprietária;</text:p>
            </text:list-item>
            <text:list-item>
              <text:p text:style-name="P331">Identificar o uso de táticas evasivas, ou seja, deve ter a capacidade de visualizar e controlar as aplicações e os ataques que utilizam táticas evasivas via comunicações criptografadas, tais como Skype e ataques mediante a porta 443;</text:p>
            </text:list-item>
            <text:list-item>
              <text:p text:style-name="P331">Para tráfego criptografado SSL, deve de-criptografar pacotes a fim de possibilitar a leitura de payload para checagem de assinaturas de aplicações conhecidas pelo fabricante;</text:p>
            </text:list-item>
            <text:list-item>
              <text:p text:style-name="P331">Deve realizar decodificação de protocolos com o objetivo de detectar aplicações encapsuladas dentro do protocolo e validar se o tráfego corresponde com a especificação do protocolo, incluindo, mas não limitado a Yahoo Instant Messenger usando HTTP. A decodificação de protocolo também deve identificar funcionalidades especificas dentro de uma aplicação, incluindo, mas não limitado a compartilhamento de arquivo dentro do Webex. Além de detectar arquivos e outros conteúdos que devem ser inspecionados de acordo as regras de segurança implementadas;</text:p>
            </text:list-item>
            <text:list-item>
              <text:p text:style-name="P331">Deve permitir a utilização de aplicativos para um determinado grupo de usuário e bloquear para o restante, incluindo, mas não limitado a Skype. Deve permitir também a criação de políticas de exceção concedendo o acesso a aplicativos como Skype apenas para alguns usuários;</text:p>
            </text:list-item>
            <text:list-item>
              <text:p text:style-name="P332">Identificar o uso de táticas evasivas via comunicações criptografadas; </text:p>
            </text:list-item>
            <text:list-item>
              <text:p text:style-name="P332">Atualizar a base de assinaturas de aplicações automaticamente;</text:p>
            </text:list-item>
            <text:list-item>
              <text:p text:style-name="P332">Reconhecer aplicações em IPv6;</text:p>
            </text:list-item>
            <text:list-item>
              <text:p text:style-name="P332">Limitar a banda (download/upload) usada por aplicações (traffic shaping), baseado no IP de origem, usuários e grupos do LDAP/AD;</text:p>
            </text:list-item>
            <text:list-item>
              <text:p text:style-name="P332">Os dispositivos de proteção de rede devem possuir a capacidade de identificar o usuário de rede com integração ao Microsoft Active Directory, sem a necessidade de instalação de agente no Domain Controller, nem nas estações dos usuários;</text:p>
            </text:list-item>
            <text:list-item>
              <text:p text:style-name="P332">Deve ser possível adicionar controle de aplicações em todas as regras de segurança do dispositivo, ou seja, não se limitando somente a possibilidade de habilitar controle de aplicações em algumas regras;</text:p>
            </text:list-item>
            <text:list-item>
              <text:p text:style-name="P332">Deve suportar múltiplos métodos de identificação e classificação das aplicações, por pelo menos checagem de assinaturas, decodificação de protocolos e análise heurística;</text:p>
            </text:list-item>
            <text:list-item>
              <text:p text:style-name="P332">Para manter a segurança da rede eficiente, deve suportar o controle sobre aplicações desconhecidas e não somente sobre aplicações conhecidas;</text:p>
            </text:list-item>
            <text:list-item>
              <text:p text:style-name="P332"><text:soft-page-break/>Permitir nativamente a criação de assinaturas personalizadas para reconhecimento de aplicações proprietárias na própria interface gráfica da solução, sem a necessidade de ação do fabricante, mantendo a confidencialidade das aplicações do órgão;</text:p>
            </text:list-item>
          </text:list>
        </text:list-item>
        <text:list-item>
          <text:p text:style-name="P328">A criação de assinaturas personalizadas deve permitir o uso de expressões regulares, contexto (sessões ou transações), usando posição no payload dos pacotes TCP e UDP e usando decoders de pelo menos os seguintes protocolos:</text:p>
          <text:list>
            <text:list-item>
              <text:p text:style-name="P333">HTTP, FTP, SMB, SMTP, Telnet, SSH, MS-SQL, IMAP, IMAP, MS-RPC, RTSP e File body.</text:p>
            </text:list-item>
          </text:list>
        </text:list-item>
        <text:list-item>
          <text:p text:style-name="P328">O fabricante deve permitir a solicitação de inclusão de aplicações na base de assinaturas de aplicações;</text:p>
        </text:list-item>
        <text:list-item>
          <text:p text:style-name="P328">Deve alertar o usuário quando uma aplicação for bloqueada;</text:p>
        </text:list-item>
        <text:list-item>
          <text:p text:style-name="P328">Deve possibilitar que o controle de portas seja aplicado para todas as aplicações;</text:p>
        </text:list-item>
        <text:list-item>
          <text:p text:style-name="P328">Deve possibilitar a diferenciação de tráfegos Peer2Peer (Bittorrent, emule, neonet, etc.) possuindo granularidade de controle/politicas para os mesmos;</text:p>
        </text:list-item>
        <text:list-item>
          <text:p text:style-name="P328">Deve possibilitar a diferenciação de tráfegos de Instant Messaging (AIM, Gtalk, Facebook Chat, etc.) possuindo granularidade de controle/politicas para os mesmos;</text:p>
        </text:list-item>
        <text:list-item>
          <text:p text:style-name="P328">Deve possibilitar a diferenciação e controle de partes das aplicações como por exemplo permitir o Gtalk chat e bloquear a transferência de arquivos;</text:p>
        </text:list-item>
        <text:list-item>
          <text:p text:style-name="P328">Deve possibilitar a diferenciação de aplicações Proxies (ghostsurf, freegate, etc.) possuindo granularidade de controle/politicas para os mesmos;</text:p>
        </text:list-item>
        <text:list-item>
          <text:p text:style-name="P328">Deve ser possível a criação de grupos estáticos de aplicações e grupos dinâmicos de aplicações baseados em características das aplicações como:</text:p>
          <text:list>
            <text:list-item>
              <text:p text:style-name="P334">Tecnologia utilizada nas aplicações (Client-Server, Browse Based, Network Protocol, etc);</text:p>
            </text:list-item>
            <text:list-item>
              <text:p text:style-name="P334">Nível de risco da aplicação;</text:p>
            </text:list-item>
            <text:list-item>
              <text:p text:style-name="P334">Categoria e sub-categoria de aplicações;</text:p>
            </text:list-item>
            <text:list-item>
              <text:p text:style-name="P334">Aplicações que usem técnicas evasivas, utilizadas por malwares, como transferência de arquivos e/ou uso excessivo de banda, etc.</text:p>
            </text:list-item>
          </text:list>
        </text:list-item>
      </text:list>
      <text:p text:style-name="P62">PREVENÇÃO DE AMEAÇAS</text:p>
      <text:list xml:id="list7436503354502191638" text:style-name="L5">
        <text:list-item>
          <text:p text:style-name="P259">Para proteção do ambiente contra ataques, os dispositivos de proteção devem possuir módulo de IPS, Antivírus e Anti-Spyware integrados no próprio appliance de Firewall ou entregue através de composição com outro equipamento ou fabricante;</text:p>
        </text:list-item>
        <text:list-item>
          <text:p text:style-name="P335">Deve incluir assinaturas de prevenção de intrusão (IPS) e bloqueio de arquivos maliciosos (Antivírus e Anti-Spyware);</text:p>
        </text:list-item>
        <text:list-item>
          <text:p text:style-name="P335">As funcionalidades de IPS, Antivírus e Anti-Spyware devem operar em caráter permanente, podendo ser utilizadas por tempo indeterminado, mesmo que não subsista o direito de receber atualizações ou que não haja contrato de garantia de software com o fabricante;</text:p>
        </text:list-item>
        <text:list-item>
          <text:p text:style-name="P335">Deve sincronizar as assinaturas de IPS, Antivírus, Anti-Spyware quando implementado em alta disponibilidade ativo/ativo e ativo/passivo;</text:p>
        </text:list-item>
        <text:list-item>
          <text:p text:style-name="P335">Deve implementar os seguintes tipos de ações para ameaças detectadas pelo IPS, Antipyware e Antivirus: permitir, permitir e gerar log, bloquear, bloquear IP do atacante por um intervalo de tempo e enviar tcp-reset;</text:p>
        </text:list-item>
        <text:list-item>
          <text:p text:style-name="P335"><text:soft-page-break/>As assinaturas devem poder ser ativadas ou desativadas, ou ainda habilitadas apenas em modo de monitoração;</text:p>
        </text:list-item>
        <text:list-item>
          <text:p text:style-name="P335">Exceções por IP de origem ou de destino devem ser possíveis nas regras, de forma geral e assinatura a assinatura;</text:p>
        </text:list-item>
        <text:list-item>
          <text:p text:style-name="P335">Deve suportar granularidade nas politicas de IPS Antivírus e Anti-Spyware, possibilitando a criação de diferentes politicas por zona de segurança, endereço de origem, endereço de destino, serviço e a combinação de todos esses itens;</text:p>
        </text:list-item>
        <text:list-item>
          <text:p text:style-name="P335">Deve permitir o bloqueio de vulnerabilidades;</text:p>
        </text:list-item>
        <text:list-item>
          <text:p text:style-name="P336">Deve permitir o bloqueio de exploits conhecidos;</text:p>
        </text:list-item>
        <text:list-item>
          <text:p text:style-name="P336">Deve incluir proteção contra-ataques de negação de serviços;</text:p>
        </text:list-item>
        <text:list-item>
          <text:p text:style-name="P336">Deverá possuir os seguintes mecanismos de inspeção de IPS:</text:p>
          <text:list>
            <text:list-item>
              <text:p text:style-name="P336">Análise de padrões de estado de conexões;</text:p>
            </text:list-item>
            <text:list-item>
              <text:p text:style-name="P336">Análise de decodificação de protocolo;</text:p>
            </text:list-item>
            <text:list-item>
              <text:p text:style-name="P336">Análise para detecção de anomalias de protocolo;</text:p>
            </text:list-item>
            <text:list-item>
              <text:p text:style-name="P336">Análise heurística;</text:p>
            </text:list-item>
            <text:list-item>
              <text:p text:style-name="P336">IP Defragmentation;</text:p>
            </text:list-item>
            <text:list-item>
              <text:p text:style-name="P336">Remontagem de pacotes de TCP;</text:p>
            </text:list-item>
            <text:list-item>
              <text:p text:style-name="P336">Bloqueio de pacotes malformados.</text:p>
            </text:list-item>
          </text:list>
        </text:list-item>
        <text:list-item>
          <text:p text:style-name="P336">Ser imune e capaz de impedir ataques básicos como: Synflood, ICMPflood, UDPfloof, etc;</text:p>
        </text:list-item>
        <text:list-item>
          <text:p text:style-name="P336">Detectar e bloquear a origem de portscans;</text:p>
        </text:list-item>
        <text:list-item>
          <text:p text:style-name="P336">Bloquear ataques efetuados por worms conhecidos, permitindo ao administrador acrescentar novos padrões;</text:p>
        </text:list-item>
        <text:list-item>
          <text:p text:style-name="P336">Suportar os seguintes mecanismos de inspeção contra ameaças de rede: análise de padrões de estado de conexões, análise de decodificação de protocolo, análise para detecção de anomalias de protocolo, análise heurística, IP Defragmentation, remontagem de pacotes de TCP e bloqueio de pacotes malformados;</text:p>
        </text:list-item>
        <text:list-item>
          <text:p text:style-name="P336">Possuir assinaturas específicas para a mitigação de ataques DoS e DDoS;</text:p>
        </text:list-item>
        <text:list-item>
          <text:p text:style-name="P336">Possuir assinaturas para bloqueio de ataques de buffer overflow;</text:p>
        </text:list-item>
        <text:list-item>
          <text:p text:style-name="P336">Deverá possibilitar a criação de assinaturas customizadas pela interface gráfica do produto;</text:p>
        </text:list-item>
        <text:list-item>
          <text:p text:style-name="P336">Deve permitir usar operadores de negação na criação de assinaturas customizadas de IPS e anti-spyware, permitindo a criação de exceções com granularidade nas configurações;</text:p>
        </text:list-item>
        <text:list-item>
          <text:p text:style-name="P336">Permitir o bloqueio de vírus e spywares em, pelo menos, os seguintes protocolos:</text:p>
          <text:list>
            <text:list-item>
              <text:p text:style-name="P336">HTTP, FTP, SMB, SMTP e POP3;</text:p>
            </text:list-item>
          </text:list>
        </text:list-item>
        <text:list-item>
          <text:p text:style-name="P336">É permitido uso de appliance externo (antivírus de rede), para o bloqueio de vírus e spywares em protocolo SMB de forma a conter malwares se espalhando horizontalmente pela rede;</text:p>
        </text:list-item>
        <text:list-item>
          <text:p text:style-name="P336">Suportar bloqueio de arquivos por tipo;</text:p>
        </text:list-item>
        <text:list-item>
          <text:p text:style-name="P336">Identificar e bloquear comunicação com botnets;</text:p>
        </text:list-item>
        <text:list-item>
          <text:p text:style-name="P336">Deve suportar varias técnicas de prevenção, incluindo Drop e tcp-rst (Cliente, Servidor e ambos);</text:p>
        </text:list-item>
        <text:list-item>
          <text:p text:style-name="P335">Deve suportar referencia cruzada com CVE;</text:p>
        </text:list-item>
        <text:list-item>
          <text:p text:style-name="P336"><text:soft-page-break/>Registrar na console de monitoração as seguintes informações sobre ameaças identificadas:</text:p>
          <text:list>
            <text:list-item>
              <text:p text:style-name="P336">O nome da assinatura ou do ataque, aplicação, usuário, origem e o destino da comunicação, além da ação tomada pelo dispositivo;</text:p>
            </text:list-item>
          </text:list>
        </text:list-item>
        <text:list-item>
          <text:p text:style-name="P336">Deve suportar a captura de pacotes (PCAP), por assinatura de IPS e Antyspyware;</text:p>
        </text:list-item>
        <text:list-item>
          <text:p text:style-name="P336">Deve permitir que na captura de pacotes por assinaturas de IPS e Antispyware seja definido o número de pacotes a serem capturados. Esta captura deve permitir selecionar, no mínimo, 50 pacotes;</text:p>
        </text:list-item>
        <text:list-item>
          <text:p text:style-name="P336">Deve possuir a função resolução de endereços via DNS, para que conexões com destino a domínios maliciosos sejam resolvidas pelo Firewall com endereços (IPv4 e IPv6), previamente definidos;</text:p>
          <text:p text:style-name="P336"/>
        </text:list-item>
        <text:list-item>
          <text:p text:style-name="P336">Permitir o bloqueio de vírus, pelo menos, nos seguintes protocolos: HTTP, FTP, SMB, SMTP e POP3;</text:p>
        </text:list-item>
        <text:list-item>
          <text:p text:style-name="P336">Os eventos devem identificar o país de onde partiu a ameaça;</text:p>
        </text:list-item>
        <text:list-item>
          <text:p text:style-name="P336">Deve incluir proteção contra vírus em conteúdo HTML e javascript, software espião (spyware) e worms;</text:p>
        </text:list-item>
        <text:list-item>
          <text:p text:style-name="P336">Proteção contra downloads involuntários usando HTTP de arquivos executáveis;</text:p>
        </text:list-item>
        <text:list-item>
          <text:p text:style-name="P336">Rastreamento de vírus em pdf;</text:p>
        </text:list-item>
        <text:list-item>
          <text:p text:style-name="P336">Deve permitir a inspeção em arquivos comprimidos que utilizam o algoritmo deflate (zip, gzip, etc.);</text:p>
        </text:list-item>
        <text:list-item>
          <text:p text:style-name="P336">Deve ser possível a configuração de diferentes políticas de controle de ameaças e ataques baseado em politicas do firewall considerando Usuários, Grupos de usuários, origem, destino, zonas de segurança, etc, ou seja, cada politica de firewall poderá ter uma configuração diferentes de IPS, sendo essas politicas por Usuários, Grupos de usuário, origem, destino, zonas de segurança.</text:p>
        </text:list-item>
      </text:list>
      <text:p text:style-name="P61">ANÁLISE DE MALWARES MODERNOS</text:p>
      <text:list xml:id="list3421990999528048528" text:style-name="L6">
        <text:list-item>
          <text:p text:style-name="P260">Devido aos Malwares hoje em dia serem muito dinâmicos e um antivírus comum reativo não ser capaz de detectar os mesmos com a mesma velocidade que suas variações são criadas, a solução ofertada dever possuir funcionalidades para análise de Malwares não conhecidos incluídas na própria ferramenta ou entregue com composição com outro fabricante;</text:p>
        </text:list-item>
        <text:list-item>
          <text:p text:style-name="P337">O dispositivo de proteção deve ser capaz de enviar arquivos trafegados de forma automática para análise "In Cloud" ou local, onde o arquivo será executado e simulado em ambiente controlado;</text:p>
        </text:list-item>
        <text:list-item>
          <text:p text:style-name="P337">Selecionar através de políticas granulares quais tipos de arquivos sofrerão esta análise incluindo, mas não limitado a: endereço IP de origem/destino, usuário/grupo do AD/LDAP, aplicação, porta, URL/categoria de URL de destino, tipo de arquivo e todas estas opções simultaneamente;</text:p>
        </text:list-item>
        <text:list-item>
          <text:p text:style-name="P337">Deve possuir a capacidade de diferenciar arquivos analisados em pelo menos três categorias: malicioso, não malicioso e arquivos não maliciosos, mas com características indesejáveis como softwares que deixa o sistema operacional lento, que alteram parâmetros do sistema, etc.;</text:p>
        </text:list-item>
        <text:list-item>
          <text:p text:style-name="P338"><text:soft-page-break/>Suportar a análise com pelo menos 100 (cem) tipos de comportamentos maliciosos para a análise da ameaça não conhecida;</text:p>
        </text:list-item>
        <text:list-item>
          <text:p text:style-name="P338">Suportar a análise de arquivos maliciosos em ambiente controlado com, no mínimo, sistema operacional Windows XP, Windows 7 (32 bits) e Windows 7 (64 bits);</text:p>
        </text:list-item>
        <text:list-item>
          <text:p text:style-name="P338">Deve suportar a monitoração de arquivos trafegados na internet (HTTPs, FTP, HTTP, SMTP) como também arquivos trafegados internamente entre servidores de arquivos usando SMB em todos os modos de implementação: sniffer, transparente e L3;</text:p>
        </text:list-item>
        <text:list-item>
          <text:p text:style-name="P338">A solução deve possuir a capacidade de analisar em sand-box links (http e https) presentes no corpo de e-mails trafegados em SMTP e POP3. Deve ser gerado um relatório caso a abertura do link pela sand-box o identifique como site hospedeiro de exploits;</text:p>
        </text:list-item>
        <text:list-item>
          <text:p text:style-name="P338">Para ameaças trafegadas em protocolo SMTP e POP3, a solução deve ter a capacidade de mostrar nos relatórios o remetente, destinatário e assunto dos e-mails permitindo identificação ágil do usuário vítima do ataque;</text:p>
        </text:list-item>
        <text:list-item>
          <text:p text:style-name="P338">O sistema de análise “In Cloud” ou local deve prover informações sobre as ações do Malware na máquina infectada, informações sobre quais aplicações são utilizadas para causar/propagar a infecção, detectar aplicações não confiáveis utilizadas pelo Malware, gerar assinaturas de Antivírus e Anti-spyware automaticamente, definir URLs não confiáveis utilizadas pelo novo Malware e prover informações sobre o usuário infectado (seu endereço ip e seu login de rede);</text:p>
        </text:list-item>
        <text:list-item>
          <text:p text:style-name="P338">O sistema automático de analise "In Cloud" ou local deve emitir relatório com identificação de quais soluções de antivírus existentes no mercado possuem assinaturas para bloquear o malware;</text:p>
        </text:list-item>
        <text:list-item>
          <text:p text:style-name="P338">Deve permitir exportar o resultado das análises de malwares de dia Zero em PDF e CSV a partir da própria interface de gerência;</text:p>
        </text:list-item>
        <text:list-item>
          <text:p text:style-name="P338">Deve permitir o download dos malwares identificados a partir da própria interface de gerência;</text:p>
        </text:list-item>
        <text:list-item>
          <text:p text:style-name="P338">Deve permitir visualizar os resultados das análises de malwares de dia zero nos diferentes sistemas operacionais suportados;</text:p>
        </text:list-item>
        <text:list-item>
          <text:p text:style-name="P338">Deve permitir informar ao fabricante quanto a suspeita de ocorrências de falso positivo e falso-negativo na análise de malwares de dia Zero a partir da própria interface de gerência;</text:p>
        </text:list-item>
        <text:list-item>
          <text:p text:style-name="P338">Caso a solução seja fornecida em appliance local, deve possuir, no mínimo, 28 ambientes controlados (sand-box) independentes para execução simultânea de arquivos suspeitos;</text:p>
        </text:list-item>
        <text:list-item>
          <text:p text:style-name="P338">Caso seja necessárias licenças de sistemas operacional e softwares para execução de arquivos no ambiente controlado (sand-box), as mesmas devem ser fornecidas em sua totalidade, sem custos adicionais para a contratante;</text:p>
        </text:list-item>
        <text:list-item>
          <text:p text:style-name="P338">Suportar a análise de arquivos executáveis, DLLs, ZIP e criptografados em SSL no ambiente controlado;</text:p>
        </text:list-item>
      </text:list>
      <text:p text:style-name="P87"/>
      <text:p text:style-name="P68"/>
      <text:p text:style-name="P68"/>
      <text:p text:style-name="P68"/>
      <text:p text:style-name="P68"><text:soft-page-break/>FILTRO DE URL</text:p>
      <text:list xml:id="list3958048415954955100" text:style-name="L7">
        <text:list-item>
          <text:p text:style-name="P261">A plataforma de segurança deve possuir as seguintes funcionalidades de filtro de URL:</text:p>
          <text:list>
            <text:list-header>
              <text:p text:style-name="P339"/>
            </text:list-header>
            <text:list-item>
              <text:p text:style-name="P339">Permite especificar política por tempo, ou seja, a definição de regras para um determinado horário ou período (dia, mês, ano, dia da semana e hora);</text:p>
            </text:list-item>
            <text:list-item>
              <text:p text:style-name="P339">Deve ser possível a criação de politicas por Usuários, Grupos de Usuários, Ips, Redes e Zonas de segurança;</text:p>
            </text:list-item>
            <text:list-item>
              <text:p text:style-name="P339">Deverá incluir a capacidade de criação de políticas baseadas na visibilidade e controle de quem está utilizando quais URLs através da integração com serviços de diretório, autenticação via ldap, Active Directory, E-directory e base de dados local;</text:p>
            </text:list-item>
            <text:list-item>
              <text:p text:style-name="P339">Permite popular todos os logs de URL com as informações dos usuários conforme descrito na integração com serviços de diretório;</text:p>
            </text:list-item>
            <text:list-item>
              <text:p text:style-name="P339">Suporta a capacidade de criação de políticas baseadas no controle por URL e Categoria de URL;</text:p>
            </text:list-item>
            <text:list-item>
              <text:p text:style-name="P339">Deve bloquear o acesso a sites de busca (Google, Bing e Yahoo), caso a opção Safe Search esteja desabilitada. Deve ainda exibir página de bloqueio fornecendo instruções ao usuário de como habilitar a função;</text:p>
              <text:p text:style-name="P339"/>
            </text:list-item>
            <text:list-item>
              <text:p text:style-name="P339">Suporta base ou cache de URLs local no appliance, evitando delay de comunicação/validação das URLs;</text:p>
            </text:list-item>
            <text:list-item>
              <text:p text:style-name="P339">Possui pelo menos 60 categorias de URLs;</text:p>
            </text:list-item>
            <text:list-item>
              <text:p text:style-name="P339">A categorização de URL deve analisar toda a URL e não somente até o nível de diretório;</text:p>
            </text:list-item>
            <text:list-item>
              <text:p text:style-name="P339">Suporta a criação categorias de URLs customizadas;</text:p>
            </text:list-item>
            <text:list-item>
              <text:p text:style-name="P339">Suporta a exclusão de URLs do bloqueio, por categoria;</text:p>
            </text:list-item>
            <text:list-item>
              <text:p text:style-name="P339">Permite a customização de página de bloqueio;</text:p>
            </text:list-item>
            <text:list-item>
              <text:p text:style-name="P339">Permite o bloqueio e continuação (possibilitando que o usuário acesse um site potencialmente bloqueado informando o mesmo na tela de bloqueio e possibilitando a utilização de um botão "Continuar" para permitir o usuário continuar acessando o site);</text:p>
            </text:list-item>
            <text:list-item>
              <text:p text:style-name="P339">A funcionalidade de Filtro de URL deve operar em caráter permanente, para base ou cache instalado na solução até a data de vencimento da licença, podendo ser utilizadas por tempo indeterminado, mesmo que não subsista o direito de receber atualizações ou que não haja contrato de garantia de software com o fabricante;</text:p>
            </text:list-item>
            <text:list-item>
              <text:p text:style-name="P339">Suporta a inclusão nos logs do produto de informações das atividades dos usuários;</text:p>
            </text:list-item>
            <text:list-item>
              <text:p text:style-name="P356"><text:span text:style-name="T126">Deve salvar nos logs as informações dos seguintes campos do cabeçalho HTTP nos acessos a URLs: UserAgent, Referer, e X-Forwarded For</text:span><text:span text:style-name="T22">.</text:span></text:p>
            </text:list-item>
          </text:list>
        </text:list-item>
      </text:list>
      <text:p text:style-name="P64">IDENTIFICAÇÃO DE USUÁRIOS</text:p>
      <text:list xml:id="list8622048725079129181" text:style-name="L8">
        <text:list-item>
          <text:p text:style-name="P257">Deve incluir a capacidade de criação de políticas baseadas na visibilidade e controle de quem está utilizando quais aplicações através da integração com serviços de diretório, autenticação via ldap, Active Directory, E-directory e base de dados local; </text:p>
        </text:list-item>
        <text:list-item>
          <text:p text:style-name="P340"><text:soft-page-break/>Deve possuir integração com Microsoft Active Directory para identificação de usuários e grupos permitindo granularidade de controle/politicas baseadas em usuários e grupos de usuários;</text:p>
        </text:list-item>
        <text:list-item>
          <text:p text:style-name="P340">Deve possuir integração com Radius para identificação de usuários e grupos permitindo granularidade de controle/politicas baseadas em usuários e grupos de usuários;</text:p>
        </text:list-item>
        <text:list-item>
          <text:p text:style-name="P340">Deve implementar a criação de políticas de segurança baseada em atributos específicos do Radius, incluindo, mas não limitado a: baseado no sistema operacional do usuário remoto exigir autenticação padrão Windows e on-time password (OTP) para usuários Android;</text:p>
        </text:list-item>
        <text:list-item>
          <text:p text:style-name="P340">Deve possuir integração com Ldap para identificação de usuários e grupos permitindo granularidade de controle/politicas baseadas em Usuários e Grupos de usuários;</text:p>
          <text:list>
            <text:list-item>
              <text:p text:style-name="P340">Deve suportar o recebimento eventos de autenticação de controladoras wireless, dispositivos 802.1x e soluções NAC via syslog, para a identificação de endereços IP e usuários;</text:p>
            </text:list-item>
          </text:list>
        </text:list-item>
        <text:list-item>
          <text:p text:style-name="P340">Deve permitir o controle, sem instalação de cliente de software, em equipamentos que solicitem saída a internet para que antes de iniciar a navegação, expanda-se um portal de autenticação residente no firewall (Captive Portal);</text:p>
        </text:list-item>
        <text:list-item>
          <text:p text:style-name="P340">Suporte a autenticação Kerberos;</text:p>
        </text:list-item>
        <text:list-item>
          <text:p text:style-name="P340">Deve suportar autenticação via Kerberos para administradores da plataforma de segurança, captive Portal e usuário de VPN SSL;</text:p>
        </text:list-item>
        <text:list-item>
          <text:p text:style-name="P340">Deve possuir suporte a identificação de múltiplos usuários conectados em um mesmo endereço IP em ambientes Citrix e Microsoft Terminal Server, permitindo visibilidade e controle granular por usuário sobre o uso das aplicações que estão nestes serviços;</text:p>
        </text:list-item>
        <text:list-item>
          <text:p text:style-name="P341"><text:span text:style-name="T128">Deve identificar usuários através de leitura do campo x-fowarded-for, populando nos logs do firewall o endereço IP, bem como o usuário de re</text:span>de responsável pelo acesso;</text:p>
        </text:list-item>
        <text:list-item>
          <text:p text:style-name="P341">Deve permitir a criação de políticas de segurança baseadas em usuários de rede com reconhecimento dos mesmos através de leitura do campo x-fowarded-for;</text:p>
        </text:list-item>
        <text:list-item>
          <text:p text:style-name="P341">Deve implementar a criação de grupos customizados de usuários no firewall, baseado em atributos do LDAP/AD;</text:p>
        </text:list-item>
        <text:list-item>
          <text:p text:style-name="P341">Deve possuir suporte a identificação de múltiplos usuários conectados em um mesmo endereço IP em servidores acessados remotamente, mesmo que não sejam servidores Windows.</text:p>
        </text:list-item>
      </text:list>
      <text:p text:style-name="P65">QOS</text:p>
      <text:list xml:id="list2501605410295803104" text:style-name="L9">
        <text:list-item>
          <text:p text:style-name="P262">Com a finalidade de controlar aplicações e tráfego cujo consumo possa ser excessivo, (como youtube, ustream, etc) e ter um alto consumo de largura de banda, se requer que a solução, além de poder permitir ou negar esse tipo de aplicações, deve ter a capacidade de controlá-las por políticas de máximo de largura de banda quando forem solicitadas por diferentes usuários ou aplicações, tanto de áudio como de vídeo streaming.</text:p>
        </text:list-item>
        <text:list-item>
          <text:p text:style-name="P342">Suportar a criação de políticas de QoS por:</text:p>
          <text:list>
            <text:list-item>
              <text:p text:style-name="P343">Endereço de origem;</text:p>
            </text:list-item>
            <text:list-item>
              <text:p text:style-name="P343">Endereço de destino;</text:p>
            </text:list-item>
            <text:list-item>
              <text:p text:style-name="P343">Por usuário e grupo do LDAP/AD;</text:p>
            </text:list-item>
            <text:list-item>
              <text:p text:style-name="P343">Por aplicações, incluindo, mas não limitado a Skype, Bittorrent, YouTube e Azureus;</text:p>
            </text:list-item>
            <text:list-item>
              <text:p text:style-name="P343"><text:soft-page-break/>Por porta;</text:p>
            </text:list-item>
          </text:list>
        </text:list-item>
        <text:list-item>
          <text:p text:style-name="P342">O QoS deve possibilitar a definição de classes por:</text:p>
          <text:list>
            <text:list-item>
              <text:p text:style-name="P343">Banda Garantida;</text:p>
            </text:list-item>
            <text:list-item>
              <text:p text:style-name="P343">Banda Máxima;</text:p>
            </text:list-item>
            <text:list-item>
              <text:p text:style-name="P343">Fila de Prioridade.</text:p>
            </text:list-item>
          </text:list>
        </text:list-item>
        <text:list-item>
          <text:p text:style-name="P342">Suportar priorização RealTime de protocolos de voz (VOIP) como H.323, SIP, SCCP, MGCP e aplicações como Skype;</text:p>
        </text:list-item>
        <text:list-item>
          <text:p text:style-name="P342">Suportar marcação de pacotes Diffserv, inclusive por aplicação; </text:p>
        </text:list-item>
        <text:list-item>
          <text:p text:style-name="P342">Deve implemetar QOS (traffic-shapping), para pacotes marcados por outros ativos na rede (DSCP). A priorização e limitação do tráfego deve ser efetuada nos dois sentidos da conexão (inboud e outbound);</text:p>
        </text:list-item>
        <text:list-item>
          <text:p text:style-name="P342">Disponibilizar estatísticas RealTime para classes de QoS.</text:p>
        </text:list-item>
        <text:list-item>
          <text:p text:style-name="P342">Deve suportar QOS (traffic-shapping), em interface agregadas;</text:p>
        </text:list-item>
        <text:list-item>
          <text:p text:style-name="P342">Deverá permitir o monitoramento do uso que as aplicações fazem por bytes, sessões e por usuário.</text:p>
        </text:list-item>
      </text:list>
      <text:p text:style-name="P67">FILTRO DE DADOS</text:p>
      <text:list xml:id="list7199608785754795268" text:style-name="L10">
        <text:list-item>
          <text:p text:style-name="P263">Permite a criação de filtros para arquivos e dados pré-definidos;</text:p>
        </text:list-item>
        <text:list-item>
          <text:p text:style-name="P344">Os arquivos devem ser identificados por extensão e assinaturas;</text:p>
        </text:list-item>
        <text:list-item>
          <text:p text:style-name="P344">Permite identificar e opcionalmente prevenir a transferência de vários tipos de arquivos (MS Office, PDF, etc) identificados sobre aplicações (P2P, InstantMessaging, SMB, etc);</text:p>
        </text:list-item>
        <text:list-item>
          <text:p text:style-name="P344">Suportar identificação de arquivos compactados e a aplicação de politicas sobre o conteúdo desses tipos de arquivos;</text:p>
        </text:list-item>
        <text:list-item>
          <text:p text:style-name="P344">Permitir identificar e opcionalmente prevenir a transferência de informações sensíveis, incluindo, mas não limitado a número de cartão de crédito, possibilitando a criação de novos tipos de dados via expressão regular;</text:p>
        </text:list-item>
        <text:list-item>
          <text:p text:style-name="P344">Permitir listar o número de aplicações suportadas para controle de dados;</text:p>
        </text:list-item>
        <text:list-item>
          <text:p text:style-name="P344">Permitir listar o número de tipos de arquivos suportados para controle de dados;</text:p>
        </text:list-item>
        <text:list-item>
          <text:p text:style-name="P357">Geo-localização</text:p>
          <text:list>
            <text:list-item>
              <text:p text:style-name="P344">Suportar a criação de politicas por Geo Localização, permitindo o trafego de determinado Pais/Países sejam bloqueados.</text:p>
            </text:list-item>
            <text:list-item>
              <text:p text:style-name="P344">Deve possibilitar a visualização dos países de origem e destino nos logs dos acessos.</text:p>
            </text:list-item>
            <text:list-item>
              <text:p text:style-name="P344">Deve possibilitar a criação de regiões geográficas pela interface gráfica e criar politicas utilizando as mesmas.</text:p>
            </text:list-item>
          </text:list>
        </text:list-item>
      </text:list>
      <text:p text:style-name="P88">VPN</text:p>
      <text:list xml:id="list3366041566159701097" text:style-name="L11">
        <text:list-item>
          <text:p text:style-name="P264">Suportar VPN Site-to-Site e Cliente-To-Site;</text:p>
        </text:list-item>
        <text:list-item>
          <text:p text:style-name="P345">Suportar IPSec VPN;</text:p>
        </text:list-item>
        <text:list-item>
          <text:p text:style-name="P345">Suportar SSL VPN;</text:p>
        </text:list-item>
        <text:list-item>
          <text:p text:style-name="P345">A VPN IPSEc deve suportar:</text:p>
          <text:list>
            <text:list-item>
              <text:p text:style-name="P346">DES e 3DES;</text:p>
            </text:list-item>
            <text:list-item>
              <text:p text:style-name="P346">Autenticação MD5 e SHA-1;</text:p>
            </text:list-item>
            <text:list-item>
              <text:p text:style-name="P346">Diffie-Hellman Group 1, Group 2, Group 5 e Group 14;</text:p>
            </text:list-item>
            <text:list-item>
              <text:p text:style-name="P346"><text:soft-page-break/>Algoritmo Internet Key Exchange (IKEv1 e v2);</text:p>
            </text:list-item>
            <text:list-item>
              <text:p text:style-name="P346">AES 128, 192 e 256 (Advanced Encryption Standard)</text:p>
            </text:list-item>
            <text:list-item>
              <text:p text:style-name="P346">Autenticação via certificado IKE PKI.</text:p>
            </text:list-item>
          </text:list>
        </text:list-item>
        <text:list-item>
          <text:p text:style-name="P347">Deve possuir interoperabilidade com os seguintes fabricantes:</text:p>
          <text:list>
            <text:list-item>
              <text:p text:style-name="P346">Cisco;</text:p>
            </text:list-item>
            <text:list-item>
              <text:p text:style-name="P346">Checkpoint;</text:p>
            </text:list-item>
            <text:list-item>
              <text:p text:style-name="P346">Juniper;</text:p>
            </text:list-item>
            <text:list-item>
              <text:p text:style-name="P346">Palo Alto Networks;</text:p>
            </text:list-item>
            <text:list-item>
              <text:p text:style-name="P346">Fortinet;</text:p>
            </text:list-item>
            <text:list-item>
              <text:p text:style-name="P346">Sonic Wall;</text:p>
            </text:list-item>
          </text:list>
        </text:list-item>
        <text:list-item>
          <text:p text:style-name="P348">Deve permitir habilitar, desabilitar, reiniciar e atualizar IKE gateways e túneis de VPN IPSEc a partir da interface gráfica da solução, facilitando o processo de throubleshooting;</text:p>
        </text:list-item>
        <text:list-item>
          <text:p text:style-name="P348">A VPN SSL deve suportar:</text:p>
          <text:list>
            <text:list-item>
              <text:p text:style-name="P348">O usuário realizar a conexão por meio de cliente instalado no sistema operacional do equipamento ou por meio de interface WEB;</text:p>
            </text:list-item>
            <text:list-item>
              <text:p text:style-name="P348">A funcionalidades de VPN SSL devem ser atendidas com ou sem o uso de agente; </text:p>
            </text:list-item>
            <text:list-item>
              <text:p text:style-name="P348">Atribuição de endereço IP nos clientes remotos de VPN SSL;</text:p>
            </text:list-item>
            <text:list-item>
              <text:p text:style-name="P348">Deve permitir a atribuição de IPs fixos nos usuários remotos de VPN SSL;</text:p>
            </text:list-item>
            <text:list-item>
              <text:p text:style-name="P348">Deve permitir a criação de rotas de acesso e faixas de endereços IP atribuídas a clientes remotos de VPN de forma customizada por usuário AD/LDAP e grupo de usuário AD/LDAP;</text:p>
            </text:list-item>
            <text:list-item>
              <text:p text:style-name="P348">Deve permitir que todo o tráfego dos usuários remotos de VPN seja escoado para dentro do túnel de VPN, impedindo comunicação direta com dispositivos locais como proxies;</text:p>
            </text:list-item>
            <text:list-item>
              <text:p text:style-name="P348">Atribuição de DNS nos clientes remotos de VPN;</text:p>
            </text:list-item>
            <text:list-item>
              <text:p text:style-name="P348">Deve permitir que seja definido métodos de autenticação distintos por sistema operacional do dispositivo remoto de VPN (Android, IOS, Mac, Windows e Chrome OS);</text:p>
            </text:list-item>
            <text:list-item>
              <text:p text:style-name="P348">A solução de VPN deve verificar se o client que está conectando é o mesmo para o qual o certificado foi emitido inicialmente. O acesso deve ser bloqueado caso o dispositivo não seja o correto;</text:p>
            </text:list-item>
            <text:list-item>
              <text:p text:style-name="P349">Deve possuir lista de bloqueio para dispositivos que forem reportados com roubado ou perdido pelo usuário;</text:p>
            </text:list-item>
            <text:list-item>
              <text:p text:style-name="P349">Deve haver a opção de ocultar o agente de VPN instalado no cliente remoto, tornando o mesmo invisível para o usuário;</text:p>
            </text:list-item>
            <text:list-item>
              <text:p text:style-name="P349">Deve exibir mensagens de notificação customizada toda vez que um usuário remoto se conectar a VPN. Deve permitir que o usuário desabilite a exibição da mensagem nas conexões seguintes;</text:p>
            </text:list-item>
            <text:list-item>
              <text:p text:style-name="P349">Deve avisar ao usuário remoto de VPN quanto a proximidade da expiração de senha LDAP. Deve permitir também a customização da mensagem com informações relevantes para o usuário;</text:p>
            </text:list-item>
            <text:list-item>
              <text:p text:style-name="P349">Dever permitir criar políticas de controle de aplicações, IPS, Antivírus, Antipyware e filtro de URL para tráfego dos clientes remotos conectados na VPN SSL;</text:p>
            </text:list-item>
            <text:list-item>
              <text:p text:style-name="P349">A VPN SSL deve suportar proxy arp e uso de interfaces PPPOE;</text:p>
            </text:list-item>
            <text:list-item>
              <text:p text:style-name="P349"><text:soft-page-break/>Suportar autenticação via AD/LDAP, OTP (One Time Password), certificado e base de usuários local;</text:p>
              <text:p text:style-name="P349"/>
            </text:list-item>
            <text:list-item>
              <text:p text:style-name="P349">Deve permitir a distribuição de certificado para o usuário de remoto através do portal de VPN de forma automatizada;</text:p>
            </text:list-item>
            <text:list-item>
              <text:p text:style-name="P349">Deve possuir lista de bloqueio para dispositivos em casos quando, por exemplo, o usuário reportar que o dispositivo foi perdido ou roubado;</text:p>
            </text:list-item>
            <text:list-item>
              <text:p text:style-name="P349">Permite estabelecer um túnel VPN client-to-site do cliente a plataforma de segurança, fornecendo uma solução de single-sign-on aos usuários, integrando-se com as ferramentas de Windows-logon;</text:p>
            </text:list-item>
            <text:list-item>
              <text:p text:style-name="P349">Suporta leitura e verificação de CRL (certificate revocation list);</text:p>
            </text:list-item>
            <text:list-item>
              <text:p text:style-name="P349">Permite a aplicação de políticas de segurança e visibilidade para as aplicações que circulam dentro dos túneis SSL;</text:p>
            </text:list-item>
            <text:list-item>
              <text:p text:style-name="P349">O agente de VPN a ser instalado nos equipamentos desktop e laptops, dever ser capaz de ser distribuído de maneira automática via Microsoft SMS, Active Directory e ser descarregado diretamente desde o seu próprio portal, o qual residirá no centralizador de VPN;</text:p>
            </text:list-item>
            <text:list-item>
              <text:p text:style-name="P349">O agente deverá comunicar-se com o portal para determinar as políticas de segurança do usuário;</text:p>
            </text:list-item>
            <text:list-item>
              <text:p text:style-name="P349">Deve permitir que a conexão com a VPN SSL seja estabelecida das seguintes formas:</text:p>
              <text:list>
                <text:list-item>
                  <text:p text:style-name="P350">Antes do usuário autenticar na estação;</text:p>
                </text:list-item>
                <text:list-item>
                  <text:p text:style-name="P350">Após autenticação do usuário na estação;</text:p>
                </text:list-item>
                <text:list-item>
                  <text:p text:style-name="P350">Sob demanda do usuário;</text:p>
                </text:list-item>
              </text:list>
            </text:list-item>
            <text:list-item>
              <text:p text:style-name="P349">Deverá manter uma conexão segura com o portal durante a sessão.</text:p>
            </text:list-item>
            <text:list-item>
              <text:p text:style-name="P349">O agente de VPN SSL client-to-site deve ser compatível com pelo menos:</text:p>
              <text:list>
                <text:list-item>
                  <text:p text:style-name="P350">Windows XP, Vista Windows 7, Windows 8, Mac OSx e Chrome OS;</text:p>
                </text:list-item>
              </text:list>
            </text:list-item>
            <text:list-item>
              <text:p text:style-name="P349">O portal de VPN deve enviar ao cliente remoto, a lista de gateways de VPN ativos para estabelecimento da conexão, os quais devem poder ser administrados centralmente;</text:p>
            </text:list-item>
            <text:list-item>
              <text:p text:style-name="P349">Deve haver a opção do cliente remoto escolher manualmente o gateway de VPN e de forma automática através da melhor rota entre os gateways disponíveis com base no tempo de resposta mais rápido;</text:p>
            </text:list-item>
            <text:list-item>
              <text:p text:style-name="P349">Deve possuir a capacidade de identificar se a origem da conexão de VPN é externa ou interna;</text:p>
            </text:list-item>
          </text:list>
        </text:list-item>
      </text:list>
      <text:p text:style-name="P66">CONSOLE DE GERÊNCIA E MONITORAÇÃO</text:p>
      <text:list xml:id="list5727635546420894110" text:style-name="L12">
        <text:list-item>
          <text:p text:style-name="P265">Centralizar a administração de regras e políticas do cluster, usando uma única interface de gerenciamento;</text:p>
        </text:list-item>
        <text:list-item>
          <text:p text:style-name="P351">O gerenciamento da solução deve suportar acesso via SSH, cliente ou WEB (HTTPS) e API aberta;</text:p>
        </text:list-item>
        <text:list-item>
          <text:p text:style-name="P351">Caso haja a necessidade de instalação de cliente para administração da solução o mesmo deve ser compatível com sistemas operacionais Windows e Linux;</text:p>
        </text:list-item>
        <text:list-item>
          <text:p text:style-name="P351">O gerenciamento deve permitir/possuir:</text:p>
          <text:list>
            <text:list-item>
              <text:p text:style-name="P352">Criação e administração de políticas de firewall e controle de aplicação;</text:p>
            </text:list-item>
            <text:list-item>
              <text:p text:style-name="P352"><text:soft-page-break/>Criação e administração de políticas de IPS, Antivírus e Anti-Spyware;</text:p>
            </text:list-item>
            <text:list-item>
              <text:p text:style-name="P352">Criação e administração de políticas de Filtro de URL;</text:p>
            </text:list-item>
            <text:list-item>
              <text:p text:style-name="P352">Monitoração de logs;</text:p>
            </text:list-item>
            <text:list-item>
              <text:p text:style-name="P352">Ferramentas de investigação de logs;</text:p>
            </text:list-item>
            <text:list-item>
              <text:p text:style-name="P352">Debugging;</text:p>
            </text:list-item>
            <text:list-item>
              <text:p text:style-name="P352">Captura de pacotes.</text:p>
            </text:list-item>
          </text:list>
        </text:list-item>
        <text:list-item>
          <text:p text:style-name="P353">Acesso concorrente de administradores;</text:p>
        </text:list-item>
        <text:list-item>
          <text:p text:style-name="P353">Deve mostrar ao administrador do firewall a hora e data do último login e tentativas de login com falha para acessos a partir da interface gráfica e CLI.</text:p>
        </text:list-item>
        <text:list-item>
          <text:p text:style-name="P353">Deve possuir mecanismo busca global na solução onde possa se consultar por uma string tais como: nome de objetos, ID ou nome de ameaças, nome de aplicações, nome de políticas, endereços IPs, permitindo a localização e uso dos mesmo na configuração do dispositivo;</text:p>
        </text:list-item>
        <text:list-item>
          <text:p text:style-name="P353">Deve possuir um mecanismo de busca por comandos no gerenciamento via SSH, facilitando a localização de comandos;</text:p>
        </text:list-item>
        <text:list-item>
          <text:p text:style-name="P353">Deve permitir usar palavras chaves e cores para facilitar identificação de regras;</text:p>
        </text:list-item>
        <text:list-item>
          <text:p text:style-name="P354">Deve permitir monitorar via SNMP falhas de hardware, inserção ou remoção de fontes, discos e coolers, uso de recursos por número elevado de sessões, número de túneis estabelecidos na VPN cliente-to-site, porcentagem de utilização em referência ao número total suportado/licenciado e número de sessões estabelecidas;</text:p>
        </text:list-item>
        <text:list-item>
          <text:p text:style-name="P354">Deve suportar também o monitoramento dos seguintes recursos via SNMP: IP fragmentation, TCP state e dropped packets;</text:p>
        </text:list-item>
        <text:list-item>
          <text:p text:style-name="P352">Bloqueio de alterações, no caso acesso simultâneo de dois ou mais administradores;</text:p>
        </text:list-item>
        <text:list-item>
          <text:p text:style-name="P352">Definição de perfis de acesso à console com permissões granulares como: acesso de escrita, acesso de leitura, criação de usuários, alteração de configurações;</text:p>
        </text:list-item>
        <text:list-item>
          <text:p text:style-name="P352">Autenticação integrada ao Microsoft Active Directory e servidor Radius; </text:p>
        </text:list-item>
        <text:list-item>
          <text:p text:style-name="P352">Localização de em quais regras um endereço IP, IP Range, subnet ou objetos estão sendo utilizados;</text:p>
        </text:list-item>
        <text:list-item>
          <text:p text:style-name="P352">Deve atribuir sequencialmente um número a cada regra de firewall, NAT, QOS e regras de DOS;</text:p>
        </text:list-item>
        <text:list-item>
          <text:p text:style-name="P352">Criação de regras que fiquem ativas em horário definido;</text:p>
        </text:list-item>
        <text:list-item>
          <text:p text:style-name="P352">Criação de regras com data de expiração;</text:p>
        </text:list-item>
        <text:list-item>
          <text:p text:style-name="P352">Backup das configurações e rollback de configuração para a última configuração salva;</text:p>
        </text:list-item>
        <text:list-item>
          <text:p text:style-name="P352">Suportar Rollback de Sistema Operacional para a ultima versão local;</text:p>
        </text:list-item>
        <text:list-item>
          <text:p text:style-name="P352">Habilidade de upgrade via SCP, TFTP e interface de gerenciamento;</text:p>
        </text:list-item>
        <text:list-item>
          <text:p text:style-name="P352">Deve possuir mecanismo de análise de impacto na política de segurança antes de atualizar a base com novas aplicações disponibilizadas pelo fabricante;</text:p>
        </text:list-item>
        <text:list-item>
          <text:p text:style-name="P352">Validação de regras antes da aplicação;</text:p>
        </text:list-item>
        <text:list-item>
          <text:p text:style-name="P352">Deve implementar mecanismo de validação de configurações antes da aplicação das mesmas permitindo identificar erros, tais como: rota de destino inválida, regras em shadowing etc.</text:p>
          <text:list>
            <text:list-header>
              <text:p text:style-name="P352"/>
            </text:list-header>
            <text:list-item>
              <text:p text:style-name="P352"><text:soft-page-break/>É permitido o uso de appliance externo para permitir a validação de regras antes da aplicação.</text:p>
            </text:list-item>
          </text:list>
        </text:list-item>
        <text:list-item>
          <text:p text:style-name="P352">Validação das políticas, avisando quando houver regras que, ofusquem ou conflitem com outras (shadowing);</text:p>
          <text:list>
            <text:list-item>
              <text:p text:style-name="P355">É permitido o uso de appliance externo para permitir a validação de políticas, avisando quando houver regras que, ofusquem ou conflitem com outras (shadowing);</text:p>
            </text:list-item>
          </text:list>
        </text:list-item>
        <text:list-item>
          <text:p text:style-name="P354">Deve possibilitar a visualização e comparação de configurações Atuais, configuração anterior e configurações antigas.</text:p>
        </text:list-item>
        <text:list-item>
          <text:p text:style-name="P354">Deve possibilitar a integração com outras soluções de SIEM de mercado (thirdparty SIEM vendors)</text:p>
        </text:list-item>
        <text:list-item>
          <text:p text:style-name="P354">Geração de logs de auditoria detalhados, informando a configuração realizada, o administrador que a realizou e o horário da alteração;</text:p>
        </text:list-item>
        <text:list-item>
          <text:p text:style-name="P354">Deverá ter a capacidade de gerar um relatório gráfico que permita visualizar as mudanças na utilização de aplicações na rede no que se refere a um período de tempo anterior, para permitir comparar os diferentes consumos realizados pelas aplicações no tempo presente com relação ao passado;</text:p>
        </text:list-item>
        <text:list-item>
          <text:p text:style-name="P354">Geração de relatórios com mapas geográficos gerados em tempo real para a visualização de origens e destinos do tráfego gerado na instituição;</text:p>
        </text:list-item>
        <text:list-item>
          <text:p text:style-name="P354">Deve prover relatórios com visão correlacionada de aplicações, ameaças (IPS,Antivírus e Anti-Spware), URLs e filtro de arquivos, para melhor diagnóstico e resposta a incidentes;</text:p>
        </text:list-item>
        <text:list-item>
          <text:p text:style-name="P354">Deve permitir a criação de Dash-Boards customizados para visibilidades do tráfego de aplicativos, usuários, categorias de URL, ameaças identificadas pelo IPS, antivírus, anti-spyware, malwares "Zero Day"detectados em sand-box e tráfego bloqueado;</text:p>
        </text:list-item>
        <text:list-item>
          <text:p text:style-name="P354">O gerenciamento da solução deve possibilitar a coleta de estatísticas de todo o tráfego que passar pelos dispositivos de segurança;</text:p>
        </text:list-item>
        <text:list-item>
          <text:p text:style-name="P354">Dever permitir a visualização dos logs de malwares modernos, tráfego (IP de origem, destino, usuário e porta), aplicação, IPS, antivírus, anti-spyware, Filtro de URL e filtro de arquivos em uma única tela.</text:p>
        </text:list-item>
        <text:list-item>
          <text:p text:style-name="P354">Deve possuir relatórios de utilização dos recursos por aplicações, URL, ameaças (IPS, Antivírus e Anti-Spware), etc;</text:p>
        </text:list-item>
        <text:list-item>
          <text:p text:style-name="P354">Prover uma visualização sumarizada de todas as aplicações, ameaças (IPS, Antivírus e Anti-Spware), e URLs que passaram pela solução;</text:p>
        </text:list-item>
        <text:list-item>
          <text:p text:style-name="P354">Deve possuir mecanismo "Drill-Down" para navegação nos relatórios em RealTime;</text:p>
        </text:list-item>
      </text:list>
      <text:p text:style-name="P140"/>
      <text:list xml:id="list112713069467340" text:continue-numbering="true" text:style-name="L12">
        <text:list-item>
          <text:p text:style-name="P354">Nas opções de "Drill-Down", ser possível identificar o usuário que fez determinado acesso;</text:p>
        </text:list-item>
        <text:list-item>
          <text:p text:style-name="P354">Deve possuir relatório de visibilidade e uso sobre aplicativos (SaaS). O relatório também deve mostrar os riscos para a segurança do ambiente, tais como a entrega de malwares através de aplicativos SaaS com a informação do usuário responsável pelo acesso;</text:p>
        </text:list-item>
        <text:list-item>
          <text:p text:style-name="P354">Deve ser possível exportar os logs em CSV;</text:p>
          <text:p text:style-name="P354"><text:soft-page-break/></text:p>
        </text:list-item>
        <text:list-item>
          <text:p text:style-name="P354">Deverá ser possível acessar o equipamento a aplicar configurações durante momentos onde o trafego é muito alto e a CPU e memória do equipamento estiver totalmente utilizada.</text:p>
        </text:list-item>
        <text:list-item>
          <text:p text:style-name="P354">Rotação do log;</text:p>
        </text:list-item>
        <text:list-item>
          <text:p text:style-name="P355">Deve permitir que os logs e relatórios sejam rotacionados automaticamente baseado no tempo em que estão armazenados na solução, assim como no espaço em disco usado;</text:p>
        </text:list-item>
        <text:list-item>
          <text:p text:style-name="P355">Exibição das seguintes informações, de forma histórica e em tempo real (atualizado de forma automática e contínua a cada 1 minuto):</text:p>
          <text:list>
            <text:list-item>
              <text:p text:style-name="P355">Situação do dispositivo e do cluster;</text:p>
            </text:list-item>
            <text:list-item>
              <text:p text:style-name="P355">Principais aplicações;</text:p>
            </text:list-item>
            <text:list-item>
              <text:p text:style-name="P355">Principais aplicações por risco;</text:p>
            </text:list-item>
            <text:list-item>
              <text:p text:style-name="P355">Administradores autenticados na gerência da plataforma de segurança;</text:p>
            </text:list-item>
            <text:list-item>
              <text:p text:style-name="P355">Número de sessões simultâneas;</text:p>
            </text:list-item>
            <text:list-item>
              <text:p text:style-name="P355">Status das interfaces;</text:p>
            </text:list-item>
            <text:list-item>
              <text:p text:style-name="P355">Uso de CPU;</text:p>
            </text:list-item>
          </text:list>
        </text:list-item>
        <text:list-item>
          <text:p text:style-name="P355">Geração de relatórios. No mínimo os seguintes relatórios devem ser gerados:</text:p>
          <text:list>
            <text:list-item>
              <text:p text:style-name="P355">Resumo gráfico de aplicações utilizadas;</text:p>
            </text:list-item>
            <text:list-item>
              <text:p text:style-name="P355">Principais aplicações por utilização de largura de banda de entrada e saída;</text:p>
            </text:list-item>
            <text:list-item>
              <text:p text:style-name="P355">Principais aplicações por taxa de transferência de bytes;</text:p>
            </text:list-item>
            <text:list-item>
              <text:p text:style-name="P355">Principais hosts por número de ameaças identificadas;</text:p>
            </text:list-item>
            <text:list-item>
              <text:p text:style-name="P355">Atividades de um usuário específico e grupo de usuários do AD/LDAP, incluindo aplicações acessadas, categorias de URL, URL/tempo de utilização e ameaças (IPS, Antivírus e Anti-Spware), de rede vinculadas a este tráfego;</text:p>
            </text:list-item>
            <text:list-item>
              <text:p text:style-name="P355">Deve permitir a criação de relatórios personalizados;</text:p>
            </text:list-item>
          </text:list>
        </text:list-item>
        <text:list-item>
          <text:p text:style-name="P355">Em cada critério de pesquisa do log deve ser possível incluir múltiplas entradas (ex. 10 redes e IP’s distintos; serviços HTTP, HTTPS e SMTP), exceto no campo horário, onde deve ser possível definir um faixa de tempo como critério de pesquisa;</text:p>
        </text:list-item>
        <text:list-item>
          <text:p text:style-name="P355">Gerar alertas automáticos via:</text:p>
          <text:list>
            <text:list-item>
              <text:p text:style-name="P355">Email;</text:p>
            </text:list-item>
            <text:list-item>
              <text:p text:style-name="P355">SNMP;</text:p>
            </text:list-item>
            <text:list-item>
              <text:p text:style-name="P355">Syslog;</text:p>
            </text:list-item>
          </text:list>
        </text:list-item>
        <text:list-item>
          <text:p text:style-name="P355">A plataforma de segurança deve permitir através de API-XML (Application Program Interface) a integração com sistemas existentes no ambiente da contratante de forma a possibilitar que aplicações desenvolvidas na contratante possam interagir em RealTime com a solução possibilitando assim que regras e políticas de segurança de possam ser modificadas por estas aplicações com a utilização de scripts em linguagens de programação como Perl ou PHP.</text:p>
        </text:list-item>
      </text:list>
      <text:p text:style-name="P109"/>
      <text:p text:style-name="P109"/>
      <text:p text:style-name="P109"/>
      <text:p text:style-name="P109"/>
      <text:p text:style-name="P109"/>
      <text:p text:style-name="P69"><text:soft-page-break/>ANEXO II – MODELO DE TERMO DE CIÊNCIA </text:p>
      <text:p text:style-name="P4">PJSETIN(AAAANNN) – (Nome do Projeto/Contratação, se for projeto<text:span text:style-name="T129">)</text:span></text:p>
      <text:p text:style-name="P36"/>
      <table:table table:name="Tabela10" table:style-name="Tabela10">
        <table:table-column table:style-name="Tabela10.A"/>
        <table:table-row>
          <table:table-cell table:style-name="Tabela10.A1" office:value-type="string">
            <text:p text:style-name="P209">INTRODUÇÃO</text:p>
          </table:table-cell>
        </table:table-row>
        <table:table-row>
          <table:table-cell table:style-name="Tabela10.A2" office:value-type="string">
            <text:p text:style-name="P182"><text:span text:style-name="T131">Visa o</text:span><text:span text:style-name="T130">bter </text:span><text:span text:style-name="T131">o </text:span><text:span text:style-name="T130">comprometimento formal dos empregados da contratada diretamente envolvidos no projeto sobre o conhecimento da declaração </text:span><text:span text:style-name="T50">de manutenção de sigilo e das normas de segurança vigentes na Instituição.</text:span></text:p>
          </table:table-cell>
        </table:table-row>
      </table:table>
      <text:p text:style-name="P33"/>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216">IDENTIFICAÇÃO</text:p>
          </table:table-cell>
          <table:covered-table-cell/>
          <table:covered-table-cell/>
          <table:covered-table-cell/>
        </table:table-row>
        <table:table-row table:style-name="Tabela11.1">
          <table:table-cell table:style-name="Tabela11.A2" office:value-type="string">
            <text:p text:style-name="P217">Contrato N°:</text:p>
          </table:table-cell>
          <table:table-cell table:style-name="Tabela11.B2" table:number-columns-spanned="3" office:value-type="string">
            <text:p text:style-name="P218"/>
          </table:table-cell>
          <table:covered-table-cell/>
          <table:covered-table-cell/>
        </table:table-row>
        <table:table-row table:style-name="Tabela11.1">
          <table:table-cell table:style-name="Tabela11.A2" office:value-type="string">
            <text:p text:style-name="P217">Objeto:</text:p>
          </table:table-cell>
          <table:table-cell table:style-name="Tabela11.B3" table:number-columns-spanned="3" office:value-type="string">
            <text:p text:style-name="P218"/>
          </table:table-cell>
          <table:covered-table-cell/>
          <table:covered-table-cell/>
        </table:table-row>
        <table:table-row table:style-name="Tabela11.1">
          <table:table-cell table:style-name="Tabela11.A2" office:value-type="string">
            <text:p text:style-name="P217">Contratante:</text:p>
          </table:table-cell>
          <table:table-cell table:style-name="Tabela11.B4" table:number-columns-spanned="3" office:value-type="string">
            <text:p text:style-name="P218"/>
          </table:table-cell>
          <table:covered-table-cell/>
          <table:covered-table-cell/>
        </table:table-row>
        <table:table-row table:style-name="Tabela11.1">
          <table:table-cell table:style-name="Tabela11.A2" office:value-type="string">
            <text:p text:style-name="P217">Gestor do Contrato:</text:p>
          </table:table-cell>
          <table:table-cell table:style-name="Tabela11.B5" office:value-type="string">
            <text:p text:style-name="P218"/>
          </table:table-cell>
          <table:table-cell table:style-name="Tabela11.A2" office:value-type="string">
            <text:p text:style-name="P218">Matr.:</text:p>
          </table:table-cell>
          <table:table-cell table:style-name="Tabela11.D5" office:value-type="string">
            <text:p text:style-name="P218"/>
          </table:table-cell>
        </table:table-row>
        <table:table-row table:style-name="Tabela11.1">
          <table:table-cell table:style-name="Tabela11.A2" office:value-type="string">
            <text:p text:style-name="P217">Contratada:</text:p>
          </table:table-cell>
          <table:table-cell table:style-name="Tabela11.B6" office:value-type="string">
            <text:p text:style-name="P218"/>
          </table:table-cell>
          <table:table-cell table:style-name="Tabela11.A2" office:value-type="string">
            <text:p text:style-name="P218">CNPJ:</text:p>
          </table:table-cell>
          <table:table-cell table:style-name="Tabela11.D6" office:value-type="string">
            <text:p text:style-name="P218"/>
          </table:table-cell>
        </table:table-row>
        <table:table-row table:style-name="Tabela11.1">
          <table:table-cell table:style-name="Tabela11.A2" office:value-type="string">
            <text:p text:style-name="P217">Preposto da Contratada:</text:p>
          </table:table-cell>
          <table:table-cell table:style-name="Tabela11.B7" office:value-type="string">
            <text:p text:style-name="P218"/>
          </table:table-cell>
          <table:table-cell table:style-name="Tabela11.A2" office:value-type="string">
            <text:p text:style-name="P218">CPF:</text:p>
          </table:table-cell>
          <table:table-cell table:style-name="Tabela11.D7" office:value-type="string">
            <text:p text:style-name="P218"/>
          </table:table-cell>
        </table:table-row>
      </table:table>
      <text:p text:style-name="P181">Por este instrumento, os funcionários abaixo-assinados declaram ter ciência e conhecer o teor do Termo de Compromisso de Manutenção de Sigilo e as normas de segurança vigentes na Contratante.</text:p>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210">CIÊNCIA</text:p>
          </table:table-cell>
          <table:covered-table-cell/>
        </table:table-row>
        <table:table-row table:style-name="Tabela14.1">
          <table:table-cell table:style-name="Tabela14.A2" table:number-columns-spanned="2" office:value-type="string">
            <text:p text:style-name="P210">CONTRATADA<text:span text:style-name="T132"> – </text:span>Funcionários</text:p>
          </table:table-cell>
          <table:covered-table-cell/>
        </table:table-row>
        <table:table-row table:style-name="Tabela14.3">
          <table:table-cell table:style-name="Tabela14.A5" office:value-type="string">
            <text:p text:style-name="P211"/>
            <text:p text:style-name="P211"/>
            <text:p text:style-name="P211">______________________</text:p>
            <text:p text:style-name="P211"><text:span text:style-name="Fonte_20_parág._20_padrão"><text:span text:style-name="T133">&lt;Nome&gt;</text:span></text:span></text:p>
            <text:p text:style-name="P212"><text:span text:style-name="Fonte_20_parág._20_padrão"><text:span text:style-name="T136">Matrícula: </text:span></text:span><text:span text:style-name="Fonte_20_parág._20_padrão"><text:span text:style-name="T134">&lt;Matr.&gt;</text:span></text:span></text:p>
          </table:table-cell>
          <table:table-cell table:style-name="Tabela14.B5" office:value-type="string">
            <text:p text:style-name="P211"/>
            <text:p text:style-name="P211"/>
            <text:p text:style-name="P211">_____________________</text:p>
            <text:p text:style-name="P211"><text:span text:style-name="Fonte_20_parág._20_padrão"><text:span text:style-name="T133">&lt;Nome&gt;</text:span></text:span></text:p>
            <text:p text:style-name="P212"><text:span text:style-name="Fonte_20_parág._20_padrão"><text:span text:style-name="T136">Matrícula: </text:span></text:span><text:span text:style-name="Fonte_20_parág._20_padrão"><text:span text:style-name="T134">&lt;Matr.&gt;</text:span></text:span></text:p>
          </table:table-cell>
        </table:table-row>
        <table:table-row table:style-name="Tabela14.3">
          <table:table-cell table:style-name="Tabela14.A5" office:value-type="string">
            <text:p text:style-name="P211"/>
            <text:p text:style-name="P211"/>
            <text:p text:style-name="P211">______________________</text:p>
            <text:p text:style-name="P211"><text:span text:style-name="Fonte_20_parág._20_padrão"><text:span text:style-name="T133">&lt;Nome&gt;</text:span></text:span></text:p>
            <text:p text:style-name="P212"><text:span text:style-name="Fonte_20_parág._20_padrão"><text:span text:style-name="T136">Matrícula: </text:span></text:span><text:span text:style-name="Fonte_20_parág._20_padrão"><text:span text:style-name="T134">&lt;Matr.&gt;</text:span></text:span></text:p>
          </table:table-cell>
          <table:table-cell table:style-name="Tabela14.B5" office:value-type="string">
            <text:p text:style-name="P211"/>
            <text:p text:style-name="P211"/>
            <text:p text:style-name="P211">______________________</text:p>
            <text:p text:style-name="P211"><text:span text:style-name="Fonte_20_parág._20_padrão"><text:span text:style-name="T133">&lt;Nome&gt;</text:span></text:span></text:p>
            <text:p text:style-name="P212"><text:span text:style-name="Fonte_20_parág._20_padrão"><text:span text:style-name="T136">Matrícula: </text:span></text:span><text:span text:style-name="Fonte_20_parág._20_padrão"><text:span text:style-name="T134">&lt;Matr.&gt;</text:span></text:span></text:p>
          </table:table-cell>
        </table:table-row>
        <table:table-row table:style-name="Tabela14.3">
          <table:table-cell table:style-name="Tabela14.A5" office:value-type="string">
            <text:p text:style-name="P211"/>
            <text:p text:style-name="P211"/>
            <text:p text:style-name="P211">______________________</text:p>
            <text:p text:style-name="P211"><text:span text:style-name="Fonte_20_parág._20_padrão"><text:span text:style-name="T133">&lt;Nome&gt;</text:span></text:span></text:p>
            <text:p text:style-name="P212"><text:span text:style-name="Fonte_20_parág._20_padrão"><text:span text:style-name="T136">Matrícula: </text:span></text:span><text:span text:style-name="Fonte_20_parág._20_padrão"><text:span text:style-name="T134">&lt;Matr.&gt;</text:span></text:span></text:p>
          </table:table-cell>
          <table:table-cell table:style-name="Tabela14.B5" office:value-type="string">
            <text:p text:style-name="P211"/>
            <text:p text:style-name="P211"/>
            <text:p text:style-name="P211">______________________</text:p>
            <text:p text:style-name="P211"><text:span text:style-name="Fonte_20_parág._20_padrão"><text:span text:style-name="T133">&lt;Nome&gt;</text:span></text:span></text:p>
            <text:p text:style-name="P212"><text:span text:style-name="Fonte_20_parág._20_padrão"><text:span text:style-name="T136">Matrícula: </text:span></text:span><text:span text:style-name="Fonte_20_parág._20_padrão"><text:span text:style-name="T134">&lt;Matr.&gt;</text:span></text:span></text:p>
          </table:table-cell>
        </table:table-row>
      </table:table>
      <text:p text:style-name="P117"/>
      <text:p text:style-name="P70"/>
      <text:p text:style-name="P70"/>
      <text:p text:style-name="P70"/>
      <text:p text:style-name="P70">_______________________________,______ de _____________________ de 20_____.</text:p>
      <text:p text:style-name="P70"/>
      <text:p text:style-name="P70"/>
      <text:p text:style-name="P85"><text:soft-page-break/><text:span text:style-name="T9">ANEXO </text:span><text:span text:style-name="T23">II</text:span><text:span text:style-name="T9">I – MODELO DE TERMO DE COMPROMISSO</text:span></text:p>
      <text:p text:style-name="P4">PJSETIN(AAAANNN) – (Nome do Projeto/Contratação, se for projeto)</text:p>
      <text:p text:style-name="P142"><text:span text:style-name="Fonte_20_parág._20_padrão"><text:span text:style-name="T137">O </text:span></text:span><text:span text:style-name="Fonte_20_parág._20_padrão"><text:span text:style-name="T135">&lt;NOME DO ÓRGÃO&gt;</text:span></text:span><text:span text:style-name="Fonte_20_parág._20_padrão"><text:span text:style-name="T51">,</text:span></text:span><text:span text:style-name="Fonte_20_parág._20_padrão"><text:span text:style-name="T137"> sediado em </text:span></text:span><text:span text:style-name="Fonte_20_parág._20_padrão"><text:span text:style-name="T135">&lt;ENDEREÇO&gt;</text:span></text:span><text:span text:style-name="Fonte_20_parág._20_padrão"><text:span text:style-name="T137">, CNPJ n° </text:span></text:span><text:span text:style-name="Fonte_20_parág._20_padrão"><text:span text:style-name="T135">&lt;CNPJ&gt;</text:span></text:span><text:span text:style-name="Fonte_20_parág._20_padrão"><text:span text:style-name="T137">, doravante denominado CONTRATANTE, e, de outro lado, a </text:span></text:span><text:span text:style-name="Fonte_20_parág._20_padrão"><text:span text:style-name="T135">&lt;NOME DA EMPRESA&gt;</text:span></text:span><text:span text:style-name="Fonte_20_parág._20_padrão"><text:span text:style-name="T137">, sediada em <text:s/></text:span></text:span><text:span text:style-name="Fonte_20_parág._20_padrão"><text:span text:style-name="T135">&lt;ENDEREÇO&gt;</text:span></text:span><text:span text:style-name="Fonte_20_parág._20_padrão"><text:span text:style-name="T137">, CNPJ n° </text:span></text:span><text:span text:style-name="Fonte_20_parág._20_padrão"><text:span text:style-name="T135">&lt;CNPJ&gt;</text:span></text:span><text:span text:style-name="Fonte_20_parág._20_padrão"><text:span text:style-name="T137">, doravante denominada CONTRATADA;</text:span></text:span></text:p>
      <text:p text:style-name="P142"><text:span text:style-name="Fonte_20_parág._20_padrão"><text:span text:style-name="T137"><text:tab/>CONSIDERANDO que, em razão do CONTRATO N.º </text:span></text:span><text:span text:style-name="Fonte_20_parág._20_padrão"><text:span text:style-name="T140">XX/20XX </text:span></text:span><text:span text:style-name="Fonte_20_parág._20_padrão"><text:span text:style-name="T137">doravante denominado CONTRATO PRINCIPAL, a CONTRATADA poderá ter acesso a </text:span></text:span><text:span text:style-name="Fonte_20_parág._20_padrão"><text:span text:style-name="T141">informações sigilosas </text:span></text:span><text:span text:style-name="Fonte_20_parág._20_padrão"><text:span text:style-name="T137">do CONTRATANTE;</text:span></text:span></text:p>
      <text:p text:style-name="P142"><text:span text:style-name="Fonte_20_parág._20_padrão"><text:span text:style-name="T137"><text:tab/>CONSIDERANDO a necessidade de ajustar as condições de revelação destas</text:span></text:span><text:span text:style-name="Fonte_20_parág._20_padrão"><text:span text:style-name="T141"> informações sigilosas</text:span></text:span><text:span text:style-name="Fonte_20_parág._20_padrão"><text:span text:style-name="T137">, bem como definir as regras para o seu uso e proteção;</text:span></text:span></text:p>
      <text:p text:style-name="P143"><text:tab/>CONSIDERANDO o disposto na Política de Segurança da Informação da CONTRATANTE;</text:p>
      <text:p text:style-name="P143">Resolvem celebrar o presente TERMO DE COMPROMISSO DE MANUTENÇÃO DE SIGILO, doravante TERMO, vinculado ao CONTRATO PRINCIPAL, mediante as seguintes cláusulas e condições:</text:p>
      <table:table table:name="Tabela18" table:style-name="Tabela18">
        <table:table-column table:style-name="Tabela18.A"/>
        <table:table-row>
          <table:table-cell table:style-name="Tabela18.A1" office:value-type="string">
            <text:p text:style-name="P106">Cláusula Primeira – DO OBJETO</text:p>
          </table:table-cell>
        </table:table-row>
      </table:table>
      <text:p text:style-name="P142"><text:span text:style-name="Fonte_20_parág._20_padrão"><text:span text:style-name="T51">Constitui objeto deste TERMO o estabelecimento de condições específicas para regulamentar as obrigações a serem observadas pela CONTRATADA, no que diz respeito ao trato de informações sigilosas, disponibilizadas pela CONTRATANTE, por força dos procedimentos necessários para a execução do objeto do CONTRATO PRINCIPAL celebrado entre as partes e em acordo com o que dispõem a Lei 12.527, de 18/11/2011 e os Decretos 7.724, de 16/05/2012 e 7.845, de 14/11/2012, que regulamentam os procedimentos para acesso e tratamento de informação classificada em qualquer grau de sigilo.</text:span></text:span></text:p>
      <table:table table:name="Tabela19" table:style-name="Tabela19">
        <table:table-column table:style-name="Tabela19.A"/>
        <table:table-row>
          <table:table-cell table:style-name="Tabela19.A1" office:value-type="string">
            <text:p text:style-name="P106">Cláusula Segunda – DOS CONCEITOS E DEFINIÇÕES</text:p>
          </table:table-cell>
        </table:table-row>
      </table:table>
      <text:p text:style-name="P131">Para os efeitos deste TERMO, são estabelecidos os seguintes conceitos e definições:</text:p>
      <text:p text:style-name="P132"><text:span text:style-name="Fonte_20_parág._20_padrão"><text:span text:style-name="T52">INFORMAÇÃO:</text:span></text:span><text:span text:style-name="Fonte_20_parág._20_padrão"><text:span text:style-name="T51"> dados, processados ou não, que podem ser utilizados para produção e transmissão de conhecimento, contidos em qualquer meio, suporte ou formato.</text:span></text:span></text:p>
      <text:p text:style-name="P132"><text:span text:style-name="Fonte_20_parág._20_padrão"><text:span text:style-name="T52">INFORMAÇÃO SIGILOSA:</text:span></text:span><text:span text:style-name="Fonte_20_parág._20_padrão"><text:span text:style-name="T51"> aquela submetida temporariamente à restrição de acesso público em razão de sua imprescindibilidade para a segurança da sociedade e do Estado.</text:span></text:span></text:p>
      <text:p text:style-name="P132"><text:span text:style-name="Fonte_20_parág._20_padrão"><text:span text:style-name="T53">CONTRATO PRINCIPAL:</text:span></text:span><text:span text:style-name="Fonte_20_parág._20_padrão"><text:span text:style-name="T51"> contrato celebrado entre as partes, ao qual este TERMO se vincula.</text:span></text:span></text:p>
      <table:table table:name="Tabela20" table:style-name="Tabela20">
        <table:table-column table:style-name="Tabela20.A"/>
        <table:table-row>
          <table:table-cell table:style-name="Tabela20.A1" office:value-type="string">
            <text:p text:style-name="P118">Cláusula Terceira – DA INFORMAÇÃO SIGILOSA</text:p>
          </table:table-cell>
        </table:table-row>
      </table:table>
      <text:p text:style-name="P142"><text:span text:style-name="Fonte_20_parág._20_padrão"><text:span text:style-name="T137">Serão consideradas como informação sigilosa, toda e qualquer informação</text:span></text:span><text:span text:style-name="Fonte_20_parág._20_padrão"><text:span text:style-name="T51"> classificada ou não nos graus de sigilo ultrassecreto, secreto e reservado. O</text:span></text:span><text:span text:style-name="Fonte_20_parág._20_padrão"><text:span text:style-name="T137"> TERMO abrangerá toda informação escrita, verbal, ou em linguagem computacional em qualquer nível, ou de qualquer outro modo apresentada, tangível ou intangível, podendo incluir, mas não se limitando a: know-how, técnicas, especificações, relatórios, compilações, código fonte de programas de computador na íntegra ou em partes, fórmulas, desenhos, cópias, modelos, amostras de id</text:span></text:span><text:span text:style-name="Fonte_20_parág._20_padrão"><text:span text:style-name="T138">e</text:span></text:span><text:span text:style-name="Fonte_20_parág._20_padrão"><text:span text:style-name="T137">ias, aspectos financeiros e econômicos, definições, informações sobre as </text:span></text:span><text:soft-page-break/><text:span text:style-name="Fonte_20_parág._20_padrão"><text:span text:style-name="T137">atividades da CONTRATANTE e/ou quaisquer informações técnicas/comerciais relacionadas/resultantes ou não ao CONTRATO PRINCIPAL, doravante denominados INFORMAÇÕES, a que diretamente ou pelos seus empregados, a CONTRATADA venha a ter acesso, conhecimento ou que venha a lhe ser confiada durante e em razão das atuações de execução do CONTRATO PRINCIPAL celebrado entre as partes;</text:span></text:span></text:p>
      <table:table table:name="Tabela21" table:style-name="Tabela21">
        <table:table-column table:style-name="Tabela21.A"/>
        <table:table-row>
          <table:table-cell table:style-name="Tabela21.A1" office:value-type="string">
            <text:p text:style-name="P119">Cláusula Quarta – DOS LIMITES DO SIGILO</text:p>
          </table:table-cell>
        </table:table-row>
      </table:table>
      <text:p text:style-name="P133">As obrigações constantes deste TERMO não serão aplicadas às INFORMAÇÕES que:</text:p>
      <text:p text:style-name="P133"><text:span text:style-name="T9">I</text:span> – sejam comprovadamente de domínio público no momento da revelação, exceto se tal fato decorrer de ato ou omissão da CONTRATADA;</text:p>
      <text:p text:style-name="P133"><text:span text:style-name="T9">II</text:span> – tenham sido comprovadas e legitimamente recebidas de terceiros, estranhos ao presente TERMO;</text:p>
      <text:p text:style-name="P133"><text:span text:style-name="T9">III</text:span> – sejam reveladas em razão de requisição judicial ou outra determinação válida do Governo, somente até a extensão de tais ordens, desde que as partes cumpram qualquer medida de proteção pertinente e tenham sido notificadas sobre a existência de tal ordem, previamente e por escrito, dando a esta, na medida do possível, tempo hábil para pleitear medidas de proteção que julgar cabíveis.</text:p>
      <table:table table:name="Tabela22" table:style-name="Tabela22">
        <table:table-column table:style-name="Tabela22.A"/>
        <table:table-row>
          <table:table-cell table:style-name="Tabela22.A1" office:value-type="string">
            <text:p text:style-name="P118">Cláusula Quinta – DOS DIREITOS E OBRIGAÇÕES</text:p>
          </table:table-cell>
        </table:table-row>
      </table:table>
      <text:p text:style-name="P143">As partes se comprometem a não revelar, copiar, transmitir, reproduzir, utilizar, transportar ou dar conhecimento, em hipótese alguma, a terceiros, bem como a não permitir que qualquer empregado envolvido direta ou indiretamente na execução do CONTRATO PRINCIPAL, em qualquer nível hierárquico de sua estrutura organizacional e sob quaisquer alegações, faça uso dessas INFORMAÇÕES, que se restringem estritamente ao cumprimento do CONTRATO PRINCIPAL.</text:p>
      <text:p text:style-name="P143">Parágrafo Primeiro – A CONTRATADA se compromete a não efetuar qualquer tipo de cópia da informação sigilosa sem o consentimento expresso e prévio da CONTRATANTE.</text:p>
      <text:p text:style-name="P143">Parágrafo Segundo – A CONTRATADA compromete-se a dar ciência e obter o aceite formal da direção e empregados que atuarão direta ou indiretamente na execução do CONTRATO PRINCIPAL sobre a existência deste TERMO bem como da natureza sigilosa das informações.</text:p>
      <text:p text:style-name="P143">I – A CONTRATADA deverá firmar acordos por escrito com seus empregados visando garantir o cumprimento de todas as disposições do presente TERMO e dará ciência à CONTRATANTE dos documentos comprobatórios.</text:p>
      <text:p text:style-name="P143">Parágrafo Terceiro – A CONTRATADA obriga-se a tomar todas as medidas necessárias à proteção da informação sigilosa da CONTRATANTE, bem como evitar e prevenir a revelação a terceiros, exceto se devidamente autorizado por escrito pela CONTRATANTE.</text:p>
      <text:p text:style-name="P143">Parágrafo Quarto – Cada parte permanecerá como fiel depositária das informações reveladas à outra parte em função deste TERMO.</text:p>
      <text:p text:style-name="P143"/>
      <text:p text:style-name="P143"><text:soft-page-break/>I – Quando requeridas, as INFORMAÇÕES deverão retornar imediatamente ao proprietário, bem como todas e quaisquer cópias eventualmente existentes.</text:p>
      <text:p text:style-name="P143">Parágrafo Quinto – A CONTRATADA obriga-se por si, sua controladora, suas controladas, coligadas, representantes, procuradores, sócios, acionistas e cotistas, por terceiros eventualmente consultados, seus empregados, contratados e subcontratados, assim como por quaisquer outras pessoas vinculadas à CONTRATADA, direta ou indiretamente, a manter sigilo, bem como a limitar a utilização das informações disponibilizadas em face da execução do CONTRATO PRINCIPAL.</text:p>
      <text:p text:style-name="P143">Parágrafo Sexto<text:span text:style-name="T142"> – </text:span>A CONTRATADA, na forma disposta no parágrafo primeiro, acima, também se obriga a:</text:p>
      <text:p text:style-name="P143">I – Não discutir perante terceiros, usar, divulgar, revelar, ceder a qualquer título ou dispor das INFORMAÇÕES, no território brasileiro ou no exterior, para nenhuma pessoa, física ou jurídica, e para nenhuma outra finalidade que não seja exclusivamente relacionada ao objetivo aqui referido, cumprindo-lhe adotar cautelas e precauções adequadas no sentido de impedir o uso indevido por qualquer pessoa que, por qualquer razão, tenha acesso a elas;</text:p>
      <text:p text:style-name="P143">II – Responsabilizar-se por impedir, por qualquer meio em direito admitido, arcando com todos os custos do impedimento, mesmo judiciais, inclusive as despesas processuais e outras despesas derivadas, a divulgação ou utilização das INFORMAÇÕES por seus agentes, representantes ou por terceiros;</text:p>
      <text:p text:style-name="P143">III – Comunicar à CONTRATANTE, de imediato, de forma expressa e antes de qualquer divulgação, caso tenha que revelar qualquer uma das INFORMAÇÕES, por determinação judicial ou ordem de atendimento obrigatório determinado por órgão competente; e</text:p>
      <text:p text:style-name="P143">IV – Identificar as pessoas que, em nome da CONTRATADA, terão acesso às informações sigilosas.</text:p>
      <table:table table:name="Tabela24" table:style-name="Tabela24">
        <table:table-column table:style-name="Tabela24.A"/>
        <table:table-row>
          <table:table-cell table:style-name="Tabela24.A1" office:value-type="string">
            <text:p text:style-name="P118">Cláusula Sexta – DA VIGÊNCIA</text:p>
          </table:table-cell>
        </table:table-row>
      </table:table>
      <text:p text:style-name="P133">O presente TERMO tem natureza irrevogável e irretratável, permanecendo em vigor desde a data de sua assinatura até expirar o prazo de classificação da informação a que a CONTRATADA teve acesso em razão do CONTRATO PRINCIPAL.</text:p>
      <table:table table:name="Tabela25" table:style-name="Tabela25">
        <table:table-column table:style-name="Tabela25.A"/>
        <table:table-row>
          <table:table-cell table:style-name="Tabela25.A1" office:value-type="string">
            <text:p text:style-name="P118">Cláusula Sétima – DAS PENALIDADES</text:p>
          </table:table-cell>
        </table:table-row>
      </table:table>
      <text:p text:style-name="P143">A quebra do sigilo e/ou da confidencialidade das INFORMAÇÕES, devidamente comprovada, possibilitará a imediata aplicação de penalidades previstas conforme disposições contratuais e legislações em vigor que tratam desse assunto, podendo até culminar na rescisão do CONTRATO PRINCIPAL firmado entre as PARTES. </text:p>
      <text:p text:style-name="P143">Neste caso, a CONTRATADA, estará sujeita, por ação ou omissão, ao pagamento ou recomposição de todas as perdas e danos sofridos pela CONTRATANTE, inclusive as de ordem moral, bem <text:soft-page-break/>como as de responsabilidades civil e criminal, as quais serão apuradas em regular processo administrativo ou judicial, sem prejuízo das demais sanções legais cabíveis, conforme Art. 87 da Lei nº. 8.666/93.</text:p>
      <table:table table:name="Tabela26" table:style-name="Tabela26">
        <table:table-column table:style-name="Tabela26.A"/>
        <table:table-row>
          <table:table-cell table:style-name="Tabela26.A1" office:value-type="string">
            <text:p text:style-name="P118">Cláusula Oitava – DISPOSIÇÕES GERAIS</text:p>
          </table:table-cell>
        </table:table-row>
      </table:table>
      <text:p text:style-name="P143">Este TERMO de Confidencialidade é parte integrante e inseparável do CONTRATO PRINCIPAL.</text:p>
      <text:p text:style-name="P143">Parágrafo Primeiro – Surgindo divergências quanto à interpretação do disposto neste instrumento, ou quanto à execução das obrigações dele decorrentes, ou constatando-se casos omissos, as partes buscarão solucionar as divergências de acordo com os princípios de boa fé, da eq<text:span text:style-name="T143">u</text:span>idade, da razoabilidade, da economicidade e da moralidade.</text:p>
      <text:p text:style-name="P143">Parágrafo Segundo – O disposto no presente TERMO prevalecerá sempre em caso de dúvida e, salvo expressa determinação em contrário, sobre eventuais disposições constantes de outros instrumentos conexos firmados entre as partes quanto ao sigilo de informações, tal como aqui definidas.</text:p>
      <text:p text:style-name="P143">Parágrafo Terceiro – Ao assinar o presente instrumento, a CONTRATADA manifesta sua concordância no sentido de que:</text:p>
      <text:p text:style-name="P143">I – A CONTRATANTE terá o direito de, a qualquer tempo e sob qualquer motivo, auditar e monitorar as atividades da CONTRATADA;</text:p>
      <text:p text:style-name="P143">II – A CONTRATADA deverá disponibilizar, sempre que solicitadas formalmente pela CONTRATANTE, todas as informações requeridas pertinentes ao CONTRATO PRINCIPAL.</text:p>
      <text:p text:style-name="P143">III – A omissão ou tolerância das partes, em exigir o estrito cumprimento das condições estabelecidas neste instrumento, não constituirá novação ou renúncia, nem afetará os direitos, que poderão ser exercidos a qualquer tempo;</text:p>
      <text:p text:style-name="P143">IV – Todas as condições, TERMO<text:span text:style-name="T143">S</text:span> e obrigações ora constituídos serão regidos pela legislação e regulamentação brasileiras pertinentes;</text:p>
      <text:p text:style-name="P143">V – O presente TERMO somente poderá ser alterado mediante TERMO aditivo firmado pelas partes;</text:p>
      <text:p text:style-name="P143">VI – Alterações do número, natureza e quantidade das informações disponibilizadas para a CONTRATADA não descaracterizarão ou reduzirão o compromisso e as obrigações pactuadas neste TERMO, que permanecerá válido e com todos seus efeitos legais em qualquer uma das situações tipificadas neste instrumento;</text:p>
      <text:p text:style-name="P143">VII – O acréscimo, complementação, substituição ou esclarecimento de qualquer uma das informações disponibilizadas para a CONTRATADA, serão incorporados a este TERMO, passando a fazer dele parte integrante, para todos os fins e efeitos, recebendo também a mesma proteção descrita para as informações iniciais disponibilizadas, sendo necessário a formalização de TERMO aditivo a CONTRATO PRINCIPAL;</text:p>
      <text:p text:style-name="P143"><text:soft-page-break/>VIII – Este TERMO não deve ser interpretado como criação ou envolvimento das Partes, ou suas filiadas, nem em obrigação de divulgar INFORMAÇÕES para a outra Parte, nem como obrigação de celebrarem qualquer outro acordo entre si.</text:p>
      <table:table table:name="Tabela27" table:style-name="Tabela27">
        <table:table-column table:style-name="Tabela27.A"/>
        <table:table-row>
          <table:table-cell table:style-name="Tabela27.A1" office:value-type="string">
            <text:p text:style-name="P123"><text:span text:style-name="Fonte_20_parág._20_padrão"><text:span text:style-name="T139">Cláusula Nona – DO FORO</text:span></text:span></text:p>
          </table:table-cell>
        </table:table-row>
      </table:table>
      <text:p text:style-name="P143">A CONTRATANTE elege o foro da &lt;CIDADE DA CONTRATANTE&gt;, onde está localizada a sede da CONTRATANTE, para dirimir quaisquer dúvidas originadas do presente TERMO, com renúncia expressa a qualquer outro, por mais privilegiado que seja.</text:p>
      <text:p text:style-name="P143">E, por assim estarem justas e estabelecidas as condições, o presente TERMO DE COMPROMISSO DE MANUTENÇÃO DE SIGILO é assinado pelas partes em 2 vias de igual teor e um só efeito.</text:p>
      <text:p text:style-name="P178">DE ACORDO</text:p>
      <table:table table:name="Tabela28" table:style-name="Tabela28">
        <table:table-column table:style-name="Tabela28.A"/>
        <table:table-column table:style-name="Tabela28.B"/>
        <table:table-row table:style-name="Tabela28.1">
          <table:table-cell table:style-name="Tabela28.A1" office:value-type="string">
            <text:p text:style-name="P210">CONTRATANTE</text:p>
          </table:table-cell>
          <table:table-cell table:style-name="Tabela28.A1" office:value-type="string">
            <text:p text:style-name="P210">CONTRATADA</text:p>
          </table:table-cell>
        </table:table-row>
        <table:table-row table:style-name="Tabela28.2">
          <table:table-cell table:style-name="Tabela28.A2" office:value-type="string">
            <text:p text:style-name="P121"/>
            <text:p text:style-name="P122"/>
            <text:p text:style-name="P120">_______________________________</text:p>
            <text:p text:style-name="P29">&lt;Nome&gt;</text:p>
            <text:p text:style-name="P29"><text:span text:style-name="T41">Matrícula:</text:span> &lt;Matr.&gt;</text:p>
          </table:table-cell>
          <table:table-cell table:style-name="Tabela28.B2" office:value-type="string">
            <text:p text:style-name="P122"/>
            <text:p text:style-name="P120"/>
            <text:p text:style-name="P120">________________________________</text:p>
            <text:p text:style-name="P29">&lt;Nome&gt;</text:p>
            <text:p text:style-name="P29">&lt;Qualificação&gt;</text:p>
          </table:table-cell>
        </table:table-row>
      </table:table>
      <table:table table:name="Tabela29" table:style-name="Tabela29">
        <table:table-column table:style-name="Tabela29.A"/>
        <table:table-column table:style-name="Tabela29.B"/>
        <table:table-row table:style-name="Tabela29.1">
          <table:table-cell table:style-name="Tabela29.A1" table:number-columns-spanned="2" office:value-type="string">
            <text:p text:style-name="P30">Testemunhas</text:p>
          </table:table-cell>
          <table:covered-table-cell/>
        </table:table-row>
        <table:table-row table:style-name="Tabela29.2">
          <table:table-cell table:style-name="Tabela29.A2" office:value-type="string">
            <text:p text:style-name="P30">Testemunha 1</text:p>
            <text:p text:style-name="P31"/>
            <text:p text:style-name="P31"/>
            <text:p text:style-name="P31">______________________________</text:p>
            <text:p text:style-name="P29">&lt;Nome&gt;</text:p>
            <text:p text:style-name="P29">&lt;Qualificação&gt;</text:p>
          </table:table-cell>
          <table:table-cell table:style-name="Tabela29.B2" office:value-type="string">
            <text:p text:style-name="P30">Testemunha 2</text:p>
            <text:p text:style-name="P32"/>
            <text:p text:style-name="P32"/>
            <text:p text:style-name="P31">________________________________</text:p>
            <text:p text:style-name="P29">&lt;Nome&gt;</text:p>
            <text:p text:style-name="P29">&lt;Qualificação&gt;</text:p>
          </table:table-cell>
        </table:table-row>
      </table:table>
      <text:p text:style-name="P103"/>
      <text:p text:style-name="P60"/>
      <text:p text:style-name="P60"/>
      <text:p text:style-name="P60">_________________________, ___________ de ________________________ de 20____</text:p>
      <text:p text:style-name="P60"/>
      <text:p text:style-name="P60"/>
      <text:p text:style-name="P60"/>
      <text:p text:style-name="P60"/>
      <text:p text:style-name="P60"/>
      <text:p text:style-name="P60"/>
      <text:p text:style-name="P60"/>
      <text:p text:style-name="P60"/>
      <text:p text:style-name="P110"><text:soft-page-break/>ANEXO <text:span text:style-name="T144">IV – </text:span>MODELO DE PLANILHA DE FORMAÇÃO DE PREÇOS</text:p>
      <text:p text:style-name="P111"/>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table-cell table:style-name="Tabela30.A1" table:number-columns-spanned="6" office:value-type="string">
            <text:p text:style-name="P162">EMPRESA A</text:p>
          </table:table-cell>
          <table:covered-table-cell/>
          <table:covered-table-cell/>
          <table:covered-table-cell/>
          <table:covered-table-cell/>
          <table:covered-table-cell/>
        </table:table-row>
        <table:table-row>
          <table:table-cell table:style-name="Tabela30.A2" table:number-columns-spanned="6" office:value-type="string">
            <text:p text:style-name="P165">LOTE 01</text:p>
          </table:table-cell>
          <table:covered-table-cell/>
          <table:covered-table-cell/>
          <table:covered-table-cell/>
          <table:covered-table-cell/>
          <table:covered-table-cell/>
        </table:table-row>
        <table:table-row>
          <table:table-cell table:style-name="Tabela30.A3" office:value-type="string">
            <text:p text:style-name="P163">ITEM</text:p>
          </table:table-cell>
          <table:table-cell table:style-name="Tabela30.A3" office:value-type="string">
            <text:p text:style-name="P163">DESCRIÇÃO</text:p>
          </table:table-cell>
          <table:table-cell table:style-name="Tabela30.A3" office:value-type="string">
            <text:p text:style-name="P163">UNIDADE</text:p>
          </table:table-cell>
          <table:table-cell table:style-name="Tabela30.A3" office:value-type="string">
            <text:p text:style-name="P163">QTD</text:p>
          </table:table-cell>
          <table:table-cell table:style-name="Tabela30.A3" office:value-type="string">
            <text:p text:style-name="P166">VALOR UNITÁRIO</text:p>
          </table:table-cell>
          <table:table-cell table:style-name="Tabela30.A2" office:value-type="string">
            <text:p text:style-name="P166">VALOR TOTAL</text:p>
          </table:table-cell>
        </table:table-row>
        <table:table-row>
          <table:table-cell table:style-name="Tabela30.A4" office:value-type="string">
            <text:p text:style-name="P168">1</text:p>
          </table:table-cell>
          <table:table-cell table:style-name="Tabela30.B4" office:value-type="string">
            <text:p text:style-name="P148">Appliances Next Generation Firewall para operar em alta disponibilidade em modo ativo-passivo ou ativo-ativo, licenciado/ativado para funcionamento com as funcionalidades de Controle de Aplicações, Prevenção de Ameaças, Proteção IPS, Proteção Antivírus e A<text:span text:style-name="T8">n</text:span>tispyware, Análise de Malwares Modernos, Filtro de URL, Controle de Transferência de Arquivos, Controle de Tráfego, De-criptografia SSL, Módulo VPN, Roteamento e NAT e conforme descrito no <text:span text:style-name="T9">ANEXO I</text:span><text:span text:style-name="T10"> – </text:span><text:span text:style-name="T9">ESPECIFICAÇÕES TÉCNICAS DOS APPLIANCES DE NEXT GENERATION FIREWALL</text:span>, com garantia durante 36 (trinta e seis) meses.</text:p>
          </table:table-cell>
          <table:table-cell table:style-name="Tabela30.C4" office:value-type="string">
            <text:p text:style-name="P169">UND</text:p>
          </table:table-cell>
          <table:table-cell table:style-name="Tabela30.D4" office:value-type="string">
            <text:p text:style-name="P170">02</text:p>
          </table:table-cell>
          <table:table-cell table:style-name="Tabela30.E4" office:value-type="string">
            <text:p text:style-name="P171">R$</text:p>
          </table:table-cell>
          <table:table-cell table:style-name="Tabela30.F4" office:value-type="string">
            <text:p text:style-name="P171">R$</text:p>
          </table:table-cell>
        </table:table-row>
        <table:table-row table:style-name="Tabela30.5">
          <table:table-cell table:style-name="Tabela30.A3" table:number-columns-spanned="3" office:value-type="string">
            <text:p text:style-name="P164">VALOR <text:span text:style-name="T145">LOTE 01</text:span></text:p>
          </table:table-cell>
          <table:covered-table-cell/>
          <table:covered-table-cell/>
          <table:table-cell table:style-name="Tabela30.A2" table:number-columns-spanned="3" office:value-type="string">
            <text:p text:style-name="P167">R$ </text:p>
          </table:table-cell>
          <table:covered-table-cell/>
          <table:covered-table-cell/>
        </table:table-row>
      </table:table>
      <text:list xml:id="list3934657313140946567" text:style-name="L13">
        <text:list-item>
          <text:p text:style-name="P370">Declaramos que esta proposta corresponde exatamente às exigências contidas no Edital e seus Anexos, às quais aderimos formalmente;</text:p>
        </text:list-item>
        <text:list-item>
          <text:p text:style-name="P365">Declaramos que estamos de pleno acordo com todas as condições estabelecidas neste instrumento e seus anexos, bem como aceitamos todas as obrigações e responsabilidades especificadas nos documentos de contratação.</text:p>
        </text:list-item>
        <text:list-item>
          <text:p text:style-name="P365">Declaramos que no preço estão inclusos todos os custos, despesas, tributos, para a perfeita execução do objeto.</text:p>
        </text:list-item>
        <text:list-item>
          <text:p text:style-name="P365">Empresa:</text:p>
          <text:p text:style-name="P365">Razão Social:</text:p>
          <text:p text:style-name="P365">CNPJ/MF: <text:tab/><text:tab/><text:tab/>Tel/Fax:</text:p>
          <text:p text:style-name="P365">Endereço: <text:tab/><text:tab/><text:tab/>CEP: <text:tab/><text:tab/><text:tab/><text:tab/><text:tab/><text:tab/>Cidade:</text:p>
          <text:p text:style-name="P365">UF:</text:p>
          <text:p text:style-name="P365">Endereço Eletrônico (e-mail):</text:p>
        </text:list-item>
        <text:list-item>
          <text:p text:style-name="P365">Dados do Representante Legal, responsável pela assinatura do Contrato:</text:p>
          <text:p text:style-name="P365">Nome:</text:p>
          <text:p text:style-name="P371">Cargo:</text:p>
          <text:p text:style-name="P366"><text:soft-page-break/>Endereço:</text:p>
          <text:p text:style-name="P366">CEP: <text:tab/><text:tab/><text:tab/><text:tab/>Cidade: <text:tab/><text:tab/><text:tab/><text:tab/><text:tab/>UF:</text:p>
          <text:p text:style-name="P366">Cart. Ident. nº.: <text:tab/><text:tab/><text:tab/>Expedido por: <text:tab/><text:tab/><text:tab/><text:tab/><text:tab/>CPF:</text:p>
        </text:list-item>
        <text:list-item>
          <text:p text:style-name="P366">Prazo de Validade da Proposta:</text:p>
        </text:list-item>
      </text:list>
      <text:p text:style-name="P183"/>
      <text:p text:style-name="P184"><text:tab/></text:p>
      <text:p text:style-name="P184"/>
      <text:p text:style-name="P184"/>
      <text:p text:style-name="P184"/>
      <text:p text:style-name="P185">Local e data <text:tab/><text:tab/><text:tab/><text:tab/><text:tab/> Assinatura do representante legal da empresa</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72"><text:soft-page-break/><text:span text:style-name="T2">ANEXO </text:span><text:span text:style-name="T7">V</text:span><text:span text:style-name="T2"> – DECLARAÇÃO DE DISPENSA DE VISTORIA</text:span></text:p>
      <text:p text:style-name="P73">(a ser redigido em papel timbrado da empresa)</text:p>
      <text:p text:style-name="P74"/>
      <text:p text:style-name="P74">PREGÃO ELETRÔNICO Nº. _____/201<text:span text:style-name="T146">7</text:span>.</text:p>
      <text:p text:style-name="P74"/>
      <text:p text:style-name="P124"><text:span text:style-name="T147"><text:tab/> A empresa____________________________________, CNPJ _ ________________, através de seu(s) representante legal(is)________________________________________________, declara ter conhecimento </text:span><text:span text:style-name="T148">do </text:span><text:span text:style-name="T149">Registro de preços para futura e eventual c</text:span><text:span text:style-name="T150">ontratação de empresa especializada para o fornecimento de solução de segurança de perímetro com características de Next Generation Firewall, bem como fornecimento de garantia pelo período de 36 (trinta e seis) meses</text:span><text:span text:style-name="T151"> </text:span><text:span text:style-name="T152">para o</text:span><text:span text:style-name="T151"> Poder Judiciário Cearense</text:span>,<text:span text:style-name="T147"> </text:span><text:span text:style-name="T153">prevista no Edital do Pregão Eletrônico Nº___________. Declara, ainda, que responsabiliza-se pela dispensa e por situações supervenientes.</text:span></text:p>
      <text:p text:style-name="P74"><text:tab/>Declara, por fim, que foi dado acesso às dependências das referidas instalações, através de cláusulas <text:span text:style-name="T166">expressas</text:span> no Edital e seus anexos, dispensando voluntariamente as vistorias, por ter informações suficientes para a formulação da proposta de preço.</text:p>
      <text:p text:style-name="P74"/>
      <text:p text:style-name="P73"/>
      <text:p text:style-name="P75"><text:span text:style-name="T125">Fortaleza-CE, ______ de ________________________ de 201</text:span><text:span text:style-name="T127">7</text:span><text:span text:style-name="T125">.</text:span></text:p>
      <text:p text:style-name="P76"/>
      <text:p text:style-name="P76"/>
      <text:p text:style-name="P76"/>
      <text:p text:style-name="P76"/>
      <text:p text:style-name="P112"><text:soft-page-break/>ANEXO <text:span text:style-name="T154">VI</text:span> <text:span text:style-name="T155">– </text:span>ATESTADO DE VISTORIA TÉCNICA</text:p>
      <text:p text:style-name="P125"/>
      <text:p text:style-name="P125"/>
      <text:p text:style-name="P113">ATESTADO DE VISTORIA TÉCNICA</text:p>
      <text:p text:style-name="P56">Declaramos em atendimento ao item <text:span text:style-name="T156">10.3.10</text:span> do Termo de Referência do Pregão Eletrônico nº ____/201__ – <text:span text:style-name="T123">Registro de preços para futura e eventual c</text:span><text:span text:style-name="T124">ontratação de empresa especializada para o fornecimento de solução de segurança de perímetro com características de Next Generation Firewall, bem como fornecimento de garantia pelo período de 36 (trinta e seis) meses</text:span> <text:span text:style-name="T157">para o</text:span> Poder Judiciário Cearense, que o Representante Legal abaixo-assinado, da empresa ____________________, inscrita no CNPJ sob o nº _________________, visitou as dependências de Informática do Tribunal de Justiça do Ceará <text:span text:style-name="T158">e do Fórum Clóvis Beviláqua</text:span>, quando o mesmo tomou conhecimento de todas as informações necessárias e das condições para o cumprimento das obrigações previstas no objeto da presente licitação, estando portanto em condições de apresentar a sua Proposta.</text:p>
      <text:p text:style-name="P58"/>
      <text:p text:style-name="P186">Sem mais para o momento, subscrevemo-nos.</text:p>
      <text:p text:style-name="P187"/>
      <text:p text:style-name="P187"/>
      <text:p text:style-name="P57">Fortaleza, ___de _______________ de 201__.</text:p>
      <text:p text:style-name="P59"/>
      <text:p text:style-name="P187"/>
      <table:table table:name="Tabela32" table:style-name="Tabela32">
        <table:table-column table:style-name="Tabela32.A"/>
        <table:table-column table:style-name="Tabela32.B"/>
        <table:table-row table:style-name="Tabela32.1">
          <table:table-cell table:style-name="Tabela32.A1" office:value-type="string">
            <text:p text:style-name="P37">Tribunal de Justiça do Estado do Ceará</text:p>
            <text:p text:style-name="P39"/>
            <text:p text:style-name="P39"/>
            <text:p text:style-name="P38">______________________________</text:p>
            <text:p text:style-name="P38">Nome: </text:p>
            <text:p text:style-name="P38">Matrícula: </text:p>
            <text:p text:style-name="P39"/>
          </table:table-cell>
          <table:table-cell table:style-name="Tabela32.A1" office:value-type="string">
            <text:p text:style-name="P37">Representante Legal da Licitada</text:p>
            <text:p text:style-name="P39"/>
            <text:p text:style-name="P39"/>
            <text:p text:style-name="P38">______________________________</text:p>
            <text:p text:style-name="P38">Nome: </text:p>
            <text:p text:style-name="P38">CPF: </text:p>
          </table:table-cell>
        </table:table-row>
      </table:table>
      <text:p text:style-name="P73"/>
      <text:p text:style-name="P77"><text:soft-page-break/><text:span text:style-name="T54">ANEXO </text:span><text:span text:style-name="T55">VI</text:span><text:span text:style-name="T56">I</text:span><text:span text:style-name="T54">– </text:span><text:span text:style-name="T57">TESTE DE BANCADA – AMOSTRA</text:span></text:p>
      <text:list xml:id="list2893065583807047513" text:style-name="L14">
        <text:list-item>
          <text:list>
            <text:list-item>
              <text:list>
                <text:list-header>
                  <text:p text:style-name="P388"/>
                </text:list-header>
              </text:list>
            </text:list-item>
          </text:list>
        </text:list-item>
        <text:list-item>
          <text:p text:style-name="P392">Da Preparação Inicial</text:p>
          <text:list>
            <text:list-item>
              <text:p text:style-name="P394">A condução dos procedimentos ficará sob a responsabilidade d<text:span text:style-name="T159">o</text:span> D<text:span text:style-name="T159">epartamento de Infraestrutura de TI </text:span>do TJCE, podendo as informações serem obtidas através do e-mail <text:a xlink:type="simple" xlink:href="mailto:suporte@tjce.jus.br" text:style-name="Internet_20_link" text:visited-style-name="Visited_20_Internet_20_Link">suporte@tjce.jus.br</text:a> ou telefone (85) 3207.6850 ou (85) 3207.7756.</text:p>
            </text:list-item>
            <text:list-item>
              <text:p text:style-name="P395">A licitante convocada deverá realizar a verificação de conformidade dos produtos e/ou da solução ofertado, através de teste de avaliação do produto, com o objetivo de certificar a total compatibilidade da solução com os requisitos exigidos nesta contratação.</text:p>
            </text:list-item>
            <text:list-item>
              <text:p text:style-name="P395">Os produtos para o teste de bancada deverão estar acompanhados dos programas, mídias, manuais, guias de instalação e outros documentos necessários para dirimir dúvidas, a fim de que possam ser realizados procedimentos de verificação de conformidade com os atributos técnicos exigidos.</text:p>
            </text:list-item>
            <text:list-item>
              <text:p text:style-name="P394">A solução ofertada deverá ser inicialmente submetida a procedimento de “factory reset”, “factory default” ou equivalente.</text:p>
            </text:list-item>
            <text:list-item>
              <text:p text:style-name="P394">A solução ofertada deverá então ser atualizada para a versão mais atual de firmware, software, listas de assinaturas e afins disponíveis pelos canais oficiais de suporte técnico do fabricante da solução. Caso a versão atual tenha menos de 6 (seis) meses de liberação de uso para o mercado, será admitida a utilização da versão imediatamente anterior.</text:p>
              <text:list>
                <text:list-item>
                  <text:p text:style-name="P394">Deverão ser aplicadas todas as correções, patches, fixes e afins recomendados pelo fabricante da solução em seus canais oficiais de suporte técnico.</text:p>
                </text:list-item>
                <text:list-item>
                  <text:p text:style-name="P394">Não serão aceitas versões, correções ou afins em estágios de testes (versões alfa e beta, release candidates, early availability etc.).</text:p>
                </text:list-item>
                <text:list-item>
                  <text:p text:style-name="P394">Não serão aceitas correções, patches, fixes e afins que não tenham previsão de serem incorporados em futuras versões do firmware ou software da solução ofertada.</text:p>
                </text:list-item>
              </text:list>
            </text:list-item>
            <text:list-item>
              <text:p text:style-name="P394">Uma vez que a solução ofertada tenha sido atualizada na forma do item 1.2, não será permitida mais nenhuma atualização adicional durante a execução de todo o Teste de Bancada.</text:p>
            </text:list-item>
          </text:list>
        </text:list-item>
        <text:list-item>
          <text:p text:style-name="P393"><text:soft-page-break/>Teste <text:span text:style-name="T160">e</text:span> Avaliação <text:span text:style-name="T160">d</text:span>o Produto</text:p>
          <text:list>
            <text:list-item>
              <text:p text:style-name="P396">Os testes descritos abaixo visam verificar se o produto ofertado atende as especificações requeridas no ambiente de produção real.</text:p>
            </text:list-item>
            <text:list-item>
              <text:p text:style-name="P396"><text:span text:style-name="T161">Durante a fase de testes, à medida que as licenças e as funcionalidades forem ativadas não poderá ocorrer perda de performance do produto e/ou da solução;</text:span> </text:p>
            </text:list-item>
            <text:list-item>
              <text:p text:style-name="P389">As seguintes funções deverão estar habilitadas, conforme definido pel<text:span text:style-name="T162">o</text:span> TJCE: Antivírus, IPS, AntiSpyware/Anti-Malware e Controle de Aplicação, Inspeção total da sessão sendo bidirecional, com as assinaturas ativas, NAT, LOG (sendo enviado para a gerência centralizada e segregada do gateway). </text:p>
            </text:list-item>
            <text:list-item>
              <text:p text:style-name="P389">O somatório de todo o tráfego gerado acima deverá atingir simultaneamente no mínimo: </text:p>
              <text:list>
                <text:list-item>
                  <text:p text:style-name="P398">CPS = <text:span text:style-name="T163">160</text:span>.000 (<text:span text:style-name="T163">cento e sessenta </text:span>mil novas conexões por segundo, obrigatoriamente utilizando TCP); </text:p>
                </text:list-item>
                <text:list-item>
                  <text:p text:style-name="P398">CC = <text:span text:style-name="T163">3.800</text:span>.000 (<text:span text:style-name="T163">três milhoes e oitocentos </text:span>mil conexões simultâneas, obrigatoriamente utilizando TCP); </text:p>
                </text:list-item>
                <text:list-item>
                  <text:p text:style-name="P389">Gbps = <text:span text:style-name="T163">4</text:span> (<text:span text:style-name="T163">quatro g</text:span>igabit por segundo de throughput); </text:p>
                </text:list-item>
              </text:list>
            </text:list-item>
            <text:list-item>
              <text:p text:style-name="P403">Os valores deverão ser exibidos na interface de gerência centralizada do Firewall sendo segregada do mesmo ou em ferramenta de gerência SNMP, indicando os protocolos detectados, conexões por segundo, conexões concorrentes, pacotes por segundo ou bits por segundo, ataques detectados, erros, utilização da CPU e memória. </text:p>
            </text:list-item>
            <text:list-item>
              <text:p text:style-name="P406"><text:span text:style-name="T58">Quando as funcionalidades de controle de aplicação, IPS, antivírus e anti-spyware tiverem habilitadas de forma simultânea o tráfego deverá ser inspecionado de modo bidirecional com inspeção em toda a sessão do pacote, sem qualquer utilização de recurso de by-pass. </text:span><text:span text:style-name="T59">Caso a solução atinja determinado nível de uso, n</text:span><text:span text:style-name="T58">ão será aceito o uso de limiares (</text:span><text:span text:style-name="T60">thresholds) </text:span><text:span text:style-name="T61">para desabilitar </text:span><text:span text:style-name="T62">as </text:span><text:span text:style-name="T61">funcionalidades. </text:span></text:p>
            </text:list-item>
            <text:list-item>
              <text:p text:style-name="P404">O tráfego deverá ser aferido com pacote TCP (HTTP) utilizando sessões com transferência de objetos entre 64k e 128k. </text:p>
            </text:list-item>
            <text:list-item>
              <text:p text:style-name="P404"><text:soft-page-break/>Deverá ser criado, no mínimo, dez redes distintas e roteadas pelo firewall para comunicação entre os clientes e servidores simulados pelo gerador de carga. </text:p>
            </text:list-item>
            <text:list-item>
              <text:p text:style-name="P404">Deverão ser simulados tráfegos a partir de 100 clientes por segmento, totalizando 1000 clientes; </text:p>
            </text:list-item>
            <text:list-item>
              <text:p text:style-name="P406"><text:span text:style-name="T63">O</text:span><text:span text:style-name="T61"> TJCE se reserva ao direito de poder conferir e desabilitar recursos ou técnicas que infrinjam o edital. A conferência será feita a cada passagem de tráfego. </text:span></text:p>
            </text:list-item>
            <text:list-item>
              <text:p text:style-name="P404">Durante o teste de throughput deverá ser feita a alteração de uma política e a mesma deverá ser aplicada no gateway testado. O throughput não poderá atingir valor inferior ao mínimo exigido no edital durante a aplicação da regra. Não será aceito customização do refresh de tela no gerador de carga para mascarar este resultado. O tempo máximo de refresh deverá ser de 2 segundos. </text:p>
            </text:list-item>
            <text:list-item>
              <text:p text:style-name="P405"><text:span text:style-name="T2">O Firewall sob teste deverá estar com, no mínimo, 100 regras de aplicação (camada 7) ativas, sendo que todas devem estar com o log habilitado. Os pacotes do</text:span> tráfego gerado não devem dar “match“ nas primeiras 99 regras, ou seja, o tráfego deverá ser permitido na regra 100. </text:p>
            </text:list-item>
            <text:list-item>
              <text:p text:style-name="P397"><text:span text:style-name="T61">Os testes ocorrerão sob a supervisão da equipe de TI d</text:span><text:span text:style-name="T62">o</text:span><text:span text:style-name="T61"> TJCE, que poderá fazer questionamentos e solicitar ajustes de modo que as regras e o tráfego estejam em conformidade ao estabelecido neste </text:span><text:span text:style-name="T62">anexo</text:span><text:span text:style-name="T61">; </text:span></text:p>
            </text:list-item>
            <text:list-item>
              <text:p text:style-name="P397"><text:span text:style-name="T61">Os observadores não poderão se comunicar, em hipótese alguma, com os representantes da empresa que </text:span><text:span text:style-name="T64">efetuará</text:span><text:span text:style-name="T61"> os testes; </text:span></text:p>
            </text:list-item>
            <text:list-item>
              <text:p text:style-name="P402"><text:span text:style-name="T61">Somente serão aceitas considerações devidamente justificadas em conformidade ao estabelecido neste </text:span><text:span text:style-name="T64">anexo </text:span><text:span text:style-name="T61">e dentro do escopo dos testes; </text:span></text:p>
            </text:list-item>
            <text:list-item>
              <text:p text:style-name="P399">As considerações dos observadores só poderão ser feitas durante o período estabelecido para o teste; </text:p>
            </text:list-item>
            <text:list-item>
              <text:p text:style-name="P402"><text:span text:style-name="T64">Os técnicos</text:span><text:span text:style-name="T61"> do TJCE analisarão as considerações dos observadores e farão, caso julguem pertinentes, solicitação de ajustes de modo a garantir que os testes sejam feitos em conformidade ao estabelecido neste </text:span><text:span text:style-name="T64">anexo</text:span><text:span text:style-name="T61"> e dentro do escopo dos testes; </text:span></text:p>
            </text:list-item>
            <text:list-item>
              <text:p text:style-name="P399"><text:soft-page-break/>Quando solicitados pela equipe de acompanhamento do TJCE, os testes serão pausados e os eventuais ajustes serão realizados. </text:p>
            </text:list-item>
            <text:list-item>
              <text:p text:style-name="P390">Não haverá prejuízo na duração do teste de tráfego durante as eventuais pausas; </text:p>
            </text:list-item>
            <text:list-item>
              <text:p text:style-name="P400">Ao final do teste será lavrada a ata do teste a ser assinada pelos técnicos do TJCE, a empresa participante e os observadores, se houverem; </text:p>
            </text:list-item>
            <text:list-item>
              <text:p text:style-name="P401"><text:s/>O resultado do teste será apresentado no prazo máximo de até 3 (três) dias úteis, a contar do final do período de testes. O resultado terá a seguinte classificação:</text:p>
            </text:list-item>
            <text:list-item>
              <text:p text:style-name="P401"><text:s/>APROVADO: o resultado da amostra comprova que o(s) produto(s) atende(m) aos requisitos exigidos;</text:p>
            </text:list-item>
            <text:list-item>
              <text:p text:style-name="P401"><text:s/>REPROVADO: o resultado da amostra comprova que o(S) produto(s) não atende(m) aos requisitos exigidos;</text:p>
            </text:list-item>
            <text:list-item>
              <text:p text:style-name="P401"><text:s/>A classificação que resultar em REPROVADO implicará na desclassificação da licitante do certame;</text:p>
            </text:list-item>
            <text:list-item>
              <text:p text:style-name="P401"><text:s/>A não realização do teste de bancada solicitado pela CONTRATANTE, no prazo estabelecido, ensejará a desclassificação da licitante no certame;</text:p>
            </text:list-item>
            <text:list-item>
              <text:p text:style-name="P401"><text:s/>Após o período de teste, toda a infraestrutura do teste será devolvida à licitante tão logo terminem todas as dúvidas e questões acerca dos serviços e produtos cotados;</text:p>
            </text:list-item>
            <text:list-item>
              <text:p text:style-name="P401">Não caberá <text:span text:style-name="T162">ao TJCE</text:span>, sob qualquer hipótese, o pagamento de nenhum tipo de indenização em virtude da realização do teste de bancada, seja ela rejeitada ou não;</text:p>
            </text:list-item>
            <text:list-item>
              <text:p text:style-name="P391"><text:span text:style-name="T61">Todos os custos relativos ao teste, equipamentos, geradores de tráfego, softwares e qualquer componente integrante dos procedimentos, além de custos de transporte e de pessoal técnico que </text:span><text:span text:style-name="T65">operacionalizarão</text:span><text:span text:style-name="T61"> os testes, deverão ser de inteira responsabilidade do fornecedor da solução, não cabendo nenhum ônus à TJCE;</text:span></text:p>
            </text:list-item>
          </text:list>
          <text:p text:style-name="P37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Arial2" svg:font-family="Arial, sans-serif"/>
    <style:font-face style:name="Mangal1" svg:font-family="Mangal"/>
    <style:font-face style:name="Times New Roman3" svg:font-family="'Times New Roman'" style:font-family-generic="roman"/>
    <style:font-face style:name="Liberation Mono" svg:font-family="'Liberation Mono'" style:font-family-generic="modern" style:font-pitch="fixed"/>
    <style:font-face style:name="MS Mincho" svg:font-family="'MS Mincho'" style:font-family-generic="modern" style:font-pitch="fixed"/>
    <style:font-face style:name="NSimSun" svg:font-family="NSimSun" style:font-family-generic="modern" style:font-pitch="fixed"/>
    <style:font-face style:name="OpenSymbol" svg:font-family="OpenSymbol, 'Arial Unicode MS'" style:font-pitch="variable"/>
    <style:font-face style:name="SimSun1"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2" svg:font-family="'Times New Roman', '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loext:contextual-spacing="false" fo:text-align="start" style:justify-single-word="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1" style:family="paragraph" style:parent-style-name="Standard">
      <style:paragraph-properties fo:margin-top="0.176cm" fo:margin-bottom="0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1" style:font-family-complex="Calibri" style:font-family-generic-complex="swiss"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Calibri" fo:font-family="Calibri" style:font-family-generic="roman" style:font-pitch="variable" fo:font-size="12pt" fo:language="pt" fo:country="BR" style:font-name-asian="Calibri2" style:font-family-asian="Calibri" style:font-family-generic-asian="system" style:font-pitch-asian="variable" style:font-size-asian="12pt" style:language-asian="pt" style:country-asian="BR" style:font-name-complex="Calibri2" style:font-family-complex="Calibri" style:font-family-generic-complex="system" style:font-pitch-complex="variable" style:font-size-complex="12pt" style:language-complex="ar" style:country-complex="SA" fo:hyphenate="false" fo:hyphenation-remain-char-count="2" fo:hyphenation-push-char-count="2"/>
    </style:style>
    <style:style style:name="WW8Num3z0"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3z1"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3z2"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User_20_Entry" style:display-name="User Entry" style:family="text">
      <style:text-properties style:font-name="Times New Roman" fo:font-family="'Times New Roman'" style:font-family-generic="roman" style:font-pitch="variable" fo:font-weight="bold" style:font-name-asian="NSimSun" style:font-family-asian="NSimSun" style:font-family-generic-asian="modern" style:font-pitch-asian="fixed" style:font-weight-asian="bold" style:font-name-complex="Liberation Mono" style:font-family-complex="'Liberation Mono'" style:font-family-generic-complex="modern" style:font-pitch-complex="fixe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color="#000000"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User_20_Entry"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User_20_Entry"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User_20_Entry"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_20__28_Web_29_" style:master-page-name="Standard">
      <style:paragraph-properties fo:margin-top="0.176cm" fo:margin-bottom="0cm" loext:contextual-spacing="false" fo:text-align="center" style:justify-single-word="false" style:page-number="auto"/>
      <style:text-properties style:font-name="Times New Roman" fo:font-size="13pt" fo:font-weight="bold" officeooo:paragraph-rsid="001e1202" style:font-size-asian="13pt" style:font-weight-asian="bold" style:font-size-complex="13pt" style:font-weight-complex="bold"/>
    </style:style>
    <style:style style:name="MP2" style:family="paragraph" style:parent-style-name="Normal_20__28_Web_29_">
      <style:paragraph-properties fo:margin-top="0.176cm" fo:margin-bottom="0cm" loext:contextual-spacing="false" fo:text-align="center" style:justify-single-word="false"/>
      <style:text-properties style:font-name="Times New Roman" fo:font-size="13pt" fo:font-weight="bold" officeooo:paragraph-rsid="001e1202" style:font-size-asian="13pt" style:font-weight-asian="bold" style:font-size-complex="13pt" style:font-weight-complex="bold"/>
    </style:style>
    <style:style style:name="MP3" style:family="paragraph" style:parent-style-name="Normal_20__28_Web_29_">
      <style:paragraph-properties fo:margin-top="0.176cm" fo:margin-bottom="0cm" loext:contextual-spacing="false" fo:text-align="center" style:justify-single-word="false"/>
      <style:text-properties style:font-name="Times New Roman" fo:font-size="13pt" fo:font-weight="bold" officeooo:rsid="00e7eeba" officeooo:paragraph-rsid="001e1202" style:font-size-asian="13pt" style:font-weight-asian="bold" style:font-size-complex="13pt"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4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5.604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s1" text:anchor-type="as-char" svg:width="1.602cm" svg:height="2.184cm" draw:z-index="70"><draw:image xlink:href="Pictures/2000000C000002C1000003B9996EE5AD481B9D38.wmf" xlink:type="simple" xlink:show="embed" xlink:actuate="onLoad"/></draw:frame></text:p>
        <text:p text:style-name="MP2">ESTADO DO CEARÁ</text:p>
        <text:p text:style-name="MP2">PODER JUDICIÁRIO</text:p>
        <text:p text:style-name="MP2">SECRETARIA DE TECNOLOGIA DA INFORMAÇÃO</text:p>
        <text:p text:style-name="MP3">TERMO DE REFERÊNCIA – T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3T16:06:23.287000000</meta:creation-date>
    <dc:date>2018-02-19T11:27:10.627000000</dc:date>
    <meta:editing-duration>PT9H27M59S</meta:editing-duration>
    <meta:editing-cycles>95</meta:editing-cycles>
    <meta:generator>LibreOffice/5.1.3.2$Windows_X86_64 LibreOffice_project/644e4637d1d8544fd9f56425bd6cec110e49301b</meta:generator>
    <meta:document-statistic meta:table-count="32" meta:image-count="1" meta:object-count="0" meta:page-count="71" meta:paragraph-count="1095" meta:word-count="19785" meta:character-count="132481" meta:non-whitespace-character-count="113440"/>
  </office:meta>
</office:document-meta>
</file>