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02C1000003B93DAB717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cm" table:align="margins" style:writing-mode="lr-tb"/>
    </style:style>
    <style:style style:name="Tabela9.A" style:family="table-column">
      <style:table-column-properties style:column-width="16cm" style:rel-column-width="65535*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cm" table:align="margins" style:writing-mode="lr-tb"/>
    </style:style>
    <style:style style:name="Tabela10.A" style:family="table-column">
      <style:table-column-properties style:column-width="16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cm" table:align="margins" style:writing-mode="lr-tb"/>
    </style:style>
    <style:style style:name="Tabela11.A" style:family="table-column">
      <style:table-column-properties style:column-width="16cm" style:rel-column-width="6553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6cm" table:align="margins" style:writing-mode="lr-tb"/>
    </style:style>
    <style:style style:name="Tabela5.A" style:family="table-column">
      <style:table-column-properties style:column-width="16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16cm" style:rel-column-width="65535*"/>
    </style:style>
    <style:style style:name="Tabela6.1" style:family="table-row">
      <style:table-row-properties style:min-row-height="1.002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16cm" style:rel-column-width="65535*"/>
    </style:style>
    <style:style style:name="Tabela7.1" style:family="table-row">
      <style:table-row-properties style:min-row-height="1.002cm"/>
    </style:style>
    <style:style style:name="Tabela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6cm" table:align="margins" style:writing-mode="lr-tb"/>
    </style:style>
    <style:style style:name="Tabela8.A" style:family="table-column">
      <style:table-column-properties style:column-width="16cm" style:rel-column-width="65535*"/>
    </style:style>
    <style:style style:name="Tabela8.A1" style:family="table-cell">
      <style:table-cell-properties fo:padding="0.097cm" fo:border="0.05pt solid #000000"/>
    </style:style>
    <style:style style:name="Tabela14" style:family="table">
      <style:table-properties style:width="16cm" table:align="margins" style:writing-mode="lr-tb"/>
    </style:style>
    <style:style style:name="Tabela14.A" style:family="table-column">
      <style:table-column-properties style:column-width="16cm" style:rel-column-width="65535*"/>
    </style:style>
    <style:style style:name="Tabela14.A1" style:family="table-cell">
      <style:table-cell-properties fo:padding="0.097cm" fo:border="0.05pt solid #000000"/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2.792cm" style:rel-column-width="11436*"/>
    </style:style>
    <style:style style:name="Tabela1.B" style:family="table-column">
      <style:table-column-properties style:column-width="6.909cm" style:rel-column-width="28299*"/>
    </style:style>
    <style:style style:name="Tabela1.C" style:family="table-column">
      <style:table-column-properties style:column-width="6.299cm" style:rel-column-width="25800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93cm" fo:margin-left="0.021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Tabela2.A" style:family="table-column">
      <style:table-column-properties style:column-width="3.293cm"/>
    </style:style>
    <style:style style:name="Tabela2.B" style:family="table-column">
      <style:table-column-properties style:column-width="9.319cm"/>
    </style:style>
    <style:style style:name="Tabela2.C" style:family="table-column">
      <style:table-column-properties style:column-width="3.381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C1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3" style:family="table-cell">
      <style:table-cell-properties style:vertical-align="middle" fo:padding="0.097cm" fo:border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5.993cm" fo:margin-left="0.06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Tabela13.A" style:family="table-column">
      <style:table-column-properties style:column-width="5.99cm"/>
    </style:style>
    <style:style style:name="Tabela13.B" style:family="table-column">
      <style:table-column-properties style:column-width="4.711cm"/>
    </style:style>
    <style:style style:name="Tabela13.C" style:family="table-column">
      <style:table-column-properties style:column-width="5.29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3.C1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963cm" fo:margin-left="-0.016cm" fo:margin-right="0.053cm" fo:break-before="auto" fo:break-after="auto" table:align="margins" fo:background-color="transparent" fo:keep-with-next="auto" style:may-break-between-rows="true" style:writing-mode="page" table:border-model="separating">
        <style:background-image/>
      </style:table-properties>
    </style:style>
    <style:style style:name="Tabela3.A" style:family="table-column">
      <style:table-column-properties style:column-width="4.498cm" style:rel-column-width="18465*"/>
    </style:style>
    <style:style style:name="Tabela3.B" style:family="table-column">
      <style:table-column-properties style:column-width="11.465cm" style:rel-column-width="47070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2cm" fo:margin-left="0cm" table:align="left" style:writing-mode="lr-tb"/>
    </style:style>
    <style:style style:name="Tabela4.A" style:family="table-column">
      <style:table-column-properties style:column-width="7.897cm"/>
    </style:style>
    <style:style style:name="Tabela4.B" style:family="table-column">
      <style:table-column-properties style:column-width="1.328cm"/>
    </style:style>
    <style:style style:name="Tabela4.C" style:family="table-column">
      <style:table-column-properties style:column-width="7.895cm"/>
    </style:style>
    <style:style style:name="Tabela4.1" style:family="table-row">
      <style:table-row-properties style:min-row-height="2.392cm" style:use-optimal-row-height="false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22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3" style:family="table-row">
      <style:table-row-properties style:min-row-height="2.972cm" style:use-optimal-row-height="false"/>
    </style:style>
    <style:style style:name="Tabela4.4" style:family="table-row">
      <style:table-row-properties style:min-row-height="1.194cm" style:use-optimal-row-height="false"/>
    </style:style>
    <style:style style:name="P1" style:family="paragraph" style:parent-style-name="Normal_20__28_Web_29_">
      <style:paragraph-properties fo:margin-top="0.176cm" fo:margin-bottom="0cm" loext:contextual-spacing="false" fo:line-height="150%" fo:text-align="center" style:justify-single-word="false"/>
      <style:text-properties style:font-name="Times New Roman" fo:font-size="12pt" fo:font-weight="bold" officeooo:paragraph-rsid="004123ef" style:font-size-asian="12pt" style:font-weight-asian="bold" style:font-size-complex="12pt" style:font-weight-complex="bold"/>
    </style:style>
    <style:style style:name="P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4123ef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0f430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f4305" style:letter-kerning="true" fo:background-color="transparent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5" style:family="paragraph" style:parent-style-name="Standard">
      <style:text-properties style:font-name="Times New Roman" fo:font-size="12pt" officeooo:paragraph-rsid="000f4305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normal" fo:font-weight="normal" officeooo:rsid="00289b46" officeooo:paragraph-rsid="000f4305" style:letter-kerning="true" fo:background-color="transparent" style:font-name-asian="Microsoft YaHei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normal" fo:font-weight="normal" officeooo:paragraph-rsid="000f4305" style:letter-kerning="true" style:font-name-asian="Microsoft YaHei2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Times New Roman" fo:font-size="12pt" fo:font-weight="normal" officeooo:paragraph-rsid="000f4305" style:letter-kerning="tru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style:writing-mode="lr-tb">
        <style:tab-stops>
          <style:tab-stop style:position="0.801cm"/>
        </style:tab-stops>
      </style:paragraph-properties>
      <style:text-properties style:font-name="Times New Roman" fo:font-size="12pt" officeooo:rsid="000f4305" officeooo:paragraph-rsid="000f4305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21cm" fo:margin-bottom="0.2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officeooo:paragraph-rsid="000a8c66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fo:color="#000000" style:font-name="Times New Roman" fo:font-size="12pt" fo:font-style="normal" fo:font-weight="normal" officeooo:paragraph-rsid="000f4305" style:letter-kerning="tru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Times New Roman" fo:font-size="12pt" fo:font-weight="normal" officeooo:paragraph-rsid="000f4305" style:letter-kerning="tru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Times New Roman" fo:font-size="12pt" fo:font-weight="normal" officeooo:rsid="0031629e" officeooo:paragraph-rsid="000f4305" style:letter-kerning="tru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Times New Roman" fo:font-size="12pt" fo:font-weight="normal" officeooo:rsid="0031629e" officeooo:paragraph-rsid="0036f8fb" style:letter-kerning="tru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3c8af" officeooo:paragraph-rsid="000f4305" style:letter-kerning="true" fo:background-color="transparent" style:font-name-asian="Microsoft YaHei2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fo:color="#000000" style:font-name="Times New Roman" fo:font-size="12pt" fo:font-weight="normal" officeooo:rsid="0031629e" officeooo:paragraph-rsid="0036f8fb" style:letter-kerning="true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305" style:letter-kerning="tru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font-size="12pt" fo:letter-spacing="0.053cm" fo:font-style="italic" fo:font-weight="bold" officeooo:paragraph-rsid="000f4305" style:font-size-asian="12pt" style:font-style-asian="italic" style:font-weight-asian="bold" style:font-name-complex="Times New Roman" style:font-size-complex="12pt" style:font-style-complex="italic"/>
    </style:style>
    <style:style style:name="P19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" fo:font-size="12pt" fo:letter-spacing="0.053cm" fo:font-weight="bold" officeooo:paragraph-rsid="000f4305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.071cm" fo:margin-bottom="0cm" loext:contextual-spacing="false" style:snap-to-layout-grid="false"/>
      <style:text-properties fo:color="#ffffff" style:font-name="Times New Roman" fo:font-size="12pt" fo:letter-spacing="0.053cm" fo:font-weight="bold" officeooo:paragraph-rsid="000f4305" style:font-size-asian="12pt" style:font-weight-asian="bold" style:font-name-complex="Times New Roman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f4305" style:letter-kerning="true" fo:background-color="transparent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paragraph-rsid="000f4305" style:font-name-asian="Microsoft YaHei2" style:font-size-asian="12pt" style:font-name-complex="Mangal" style:font-size-complex="12pt"/>
    </style:style>
    <style:style style:name="P23" style:family="paragraph" style:parent-style-name="Table_20_Contents">
      <style:paragraph-properties fo:line-height="150%" fo:text-align="justify" style:justify-single-word="false"/>
      <style:text-properties style:use-window-font-color="true" style:font-name="Times New Roman" fo:font-size="12pt" officeooo:rsid="00091484" officeooo:paragraph-rsid="000f4305" style:font-name-asian="Microsoft YaHei2" style:font-size-asian="12pt" style:font-name-complex="Mangal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dba1b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0f4305" style:font-name-asian="Microsoft YaHei1" style:font-size-asian="12pt" style:font-name-complex="Times New Roman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paragraph-rsid="000f4305" style:font-name-asian="Microsoft YaHei1" style:font-size-asian="12pt" style:font-name-complex="Times New Roman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paragraph-rsid="000dba1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3234a" officeooo:paragraph-rsid="0037b8dd" style:font-name-asian="Microsoft YaHei1" style:font-size-asian="13pt" style:font-weight-asian="bold" style:font-name-complex="Times New Roman" style:font-size-complex="13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4dbb5b" officeooo:paragraph-rsid="004dbb5b" style:font-name-asian="Microsoft YaHei1" style:font-size-asian="13pt" style:font-weight-asian="bold" style:font-name-complex="Times New Roman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fo:font-weight="normal" officeooo:rsid="0013234a" officeooo:paragraph-rsid="0037b8dd" style:font-name-asian="Microsoft YaHei1" style:font-size-asian="13pt" style:font-weight-asian="normal" style:font-name-complex="Times New Roman" style:font-size-complex="13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pt" fo:font-weight="normal" officeooo:rsid="004dbb5b" officeooo:paragraph-rsid="004dbb5b" style:font-name-asian="Microsoft YaHei1" style:font-size-asian="13pt" style:font-weight-asian="normal" style:font-name-complex="Times New Roman" style:font-size-complex="13pt" style:font-weight-complex="normal"/>
    </style:style>
    <style:style style:name="P32" style:family="paragraph" style:parent-style-name="Table_20_Contents">
      <style:paragraph-properties fo:line-height="100%" fo:text-align="center" style:justify-single-word="false">
        <style:tab-stops/>
      </style:paragraph-properties>
      <style:text-properties style:font-name="Times New Roman" fo:font-size="11pt" fo:font-weight="bold" officeooo:rsid="0013234a" officeooo:paragraph-rsid="004300c2" style:font-name-asian="Microsoft YaHei1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 style:master-page-name="Standard"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style:page-number="auto" style:shadow="none" style:snap-to-layout-grid="false" style:writing-mode="lr-tb">
        <style:tab-stops>
          <style:tab-stop style:position="1.152cm"/>
        </style:tab-stops>
      </style:paragraph-properties>
      <style:text-properties style:font-name="Times New Roman" fo:font-size="12pt" fo:font-weight="bold" officeooo:paragraph-rsid="002277a0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 style:list-style-name="WW8Num2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snap-to-layout-grid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6" style:family="paragraph" style:parent-style-name="Standard" style:list-style-name="WW8Num2" style:master-page-name=""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style:page-number="auto" style:shadow="none" style:snap-to-layout-grid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1d104d" officeooo:paragraph-rsid="001d104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1278fb" officeooo:paragraph-rsid="001278fb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1278fb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129ed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4f4be3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129ed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457dbe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45909b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476d9f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48377e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13f76f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4a0238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WW8Num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4f4be3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 style:list-style-name="WW8Num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5118e6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style:font-name="Times New Roman" fo:font-size="12pt" officeooo:paragraph-rsid="000dba1b" style:font-size-asian="12pt" style:font-size-complex="12pt"/>
    </style:style>
    <style:style style:name="P51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indent="0cm" style:auto-text-indent="false" style:writing-mode="lr-tb">
        <style:tab-stops>
          <style:tab-stop style:position="1.152cm"/>
        </style:tab-stops>
      </style:paragraph-properties>
      <style:text-properties style:font-name="Times New Roman" fo:font-size="12pt" officeooo:paragraph-rsid="00431e4c" style:font-size-asian="12pt" style:font-size-complex="12pt"/>
    </style:style>
    <style:style style:name="P52" style:family="paragraph" style:parent-style-name="Standard" style:list-style-name="WW8Num2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>
          <style:tab-stop style:position="1.152cm"/>
        </style:tab-stops>
      </style:paragraph-properties>
      <style:text-properties style:font-name="Times New Roman" fo:font-size="12pt" officeooo:paragraph-rsid="000dba1b" style:font-size-asian="12pt" style:font-size-complex="12pt"/>
    </style:style>
    <style:style style:name="P53" style:family="paragraph" style:parent-style-name="Standard" style:list-style-name="WW8Num2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shadow="none" style:snap-to-layout-grid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1278fb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 style:list-style-name="WW8Num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0f4305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 style:list-style-name="WW8Num2">
      <style:paragraph-properties fo:margin-top="0.101cm" fo:margin-bottom="0.101cm" loext:contextual-spacing="false" fo:line-height="100%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 style:list-style-name="WW8Num2">
      <style:paragraph-properties fo:margin-top="0.101cm" fo:margin-bottom="0.101cm" loext:contextual-spacing="false" fo:line-height="150%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0256ad" officeooo:paragraph-rsid="001278fb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 style:list-style-name="WW8Num2">
      <style:paragraph-properties fo:margin-top="0.101cm" fo:margin-bottom="0.101cm" loext:contextual-spacing="false" fo:line-height="150%" fo:text-align="center" style:justify-single-word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1278fb" officeooo:paragraph-rsid="001d104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 style:list-style-name="WW8Num2">
      <style:paragraph-properties fo:margin-top="0.101cm" fo:margin-bottom="0.101cm" loext:contextual-spacing="false" fo:line-height="150%" fo:text-align="center" style:justify-single-word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font-weight="bold" officeooo:rsid="001278fb" officeooo:paragraph-rsid="001278fb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 style:list-style-name="WW8Num2">
      <style:paragraph-properties fo:margin-left="1.016cm" fo:margin-right="0cm" fo:margin-top="0.101cm" fo:margin-bottom="0.101cm" loext:contextual-spacing="false" fo:line-height="150%" fo:text-indent="-1.016cm" style:auto-text-indent="false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 style:list-style-name="WW8Num2">
      <style:paragraph-properties fo:margin-left="1.016cm" fo:margin-right="0cm" fo:margin-top="0.101cm" fo:margin-bottom="0.101cm" loext:contextual-spacing="false" fo:line-height="150%" fo:text-indent="-1.016cm" style:auto-text-indent="false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129edd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 style:list-style-name="WW8Num2">
      <style:paragraph-properties fo:margin-left="1.016cm" fo:margin-right="0cm" fo:margin-top="0.101cm" fo:margin-bottom="0.101cm" loext:contextual-spacing="false" fo:line-height="100%" fo:text-indent="-1.016cm" style:auto-text-indent="false">
        <style:tab-stops>
          <style:tab-stop style:position="1.1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color="#000000" style:font-name="Times New Roman" fo:font-size="11pt" officeooo:rsid="00534976" officeooo:paragraph-rsid="00534976" style:font-name-asian="Microsoft YaHei1" style:font-size-asian="11pt" style:font-name-complex="Times New Roman" style:font-size-complex="11pt"/>
    </style:style>
    <style:style style:name="P64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style:font-name="Times New Roman" fo:font-size="12pt" fo:font-weight="bold" officeooo:paragraph-rsid="004123ef" style:font-size-asian="12pt" style:font-weight-asian="bold" style:font-size-complex="12pt" style:font-weight-complex="bold"/>
    </style:style>
    <style:style style:name="P65" style:family="paragraph" style:parent-style-name="Title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 fo:keep-with-next="always" style:snap-to-layout-grid="false" style:writing-mode="lr-tb">
        <style:tab-stops/>
      </style:paragraph-properties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66" style:family="paragraph" style:parent-style-name="Title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 fo:keep-with-next="always" style:snap-to-layout-grid="false" style:writing-mode="lr-tb">
        <style:tab-stops/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Title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68" style:family="paragraph" style:parent-style-name="Title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t" fo:country="BR" officeooo:paragraph-rsid="00442958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56ad" style:font-weight-asian="bold" style:font-name-complex="Times New Roman" style:font-weight-complex="bold"/>
    </style:style>
    <style:style style:name="T3" style:family="text">
      <style:text-properties fo:color="#000000" fo:font-style="normal" officeooo:rsid="00874e17" style:font-style-asian="normal" style:font-style-complex="normal"/>
    </style:style>
    <style:style style:name="T4" style:family="text">
      <style:text-properties fo:color="#000000" fo:font-style="normal" officeooo:rsid="000a8c66" style:font-style-asian="normal" style:font-style-complex="normal"/>
    </style:style>
    <style:style style:name="T5" style:family="text">
      <style:text-properties fo:color="#000000" officeooo:rsid="002277a0" style:font-name-complex="Times New Roman"/>
    </style:style>
    <style:style style:name="T6" style:family="text">
      <style:text-properties fo:color="#000000" officeooo:rsid="00140462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6b09" style:font-weight-asian="normal" style:font-weight-complex="normal"/>
    </style:style>
    <style:style style:name="T9" style:family="text">
      <style:text-properties fo:font-weight="normal" officeooo:rsid="0016372c" style:font-weight-asian="normal" style:font-weight-complex="normal"/>
    </style:style>
    <style:style style:name="T10" style:family="text">
      <style:text-properties fo:font-weight="normal" officeooo:rsid="002a57cc" style:font-weight-asian="normal" style:font-weight-complex="normal"/>
    </style:style>
    <style:style style:name="T11" style:family="text">
      <style:text-properties fo:font-weight="normal" officeooo:rsid="00442958" style:font-weight-asian="normal" style:font-weight-complex="normal"/>
    </style:style>
    <style:style style:name="T12" style:family="text">
      <style:text-properties fo:font-weight="normal" officeooo:rsid="00457dbe" style:font-weight-asian="normal" style:font-weight-complex="normal"/>
    </style:style>
    <style:style style:name="T13" style:family="text">
      <style:text-properties fo:font-weight="normal" officeooo:rsid="0045909b" style:font-weight-asian="normal" style:font-weight-complex="normal"/>
    </style:style>
    <style:style style:name="T14" style:family="text">
      <style:text-properties fo:font-weight="normal" officeooo:rsid="00476d9f" style:font-weight-asian="normal" style:font-weight-complex="normal"/>
    </style:style>
    <style:style style:name="T15" style:family="text">
      <style:text-properties fo:font-weight="normal" officeooo:rsid="0048377e" style:font-weight-asian="normal" style:font-weight-complex="normal"/>
    </style:style>
    <style:style style:name="T16" style:family="text">
      <style:text-properties fo:font-weight="normal" officeooo:rsid="004a0238" style:font-weight-asian="normal" style:font-weight-complex="normal"/>
    </style:style>
    <style:style style:name="T17" style:family="text">
      <style:text-properties fo:font-weight="normal" officeooo:rsid="004deb1a" style:font-weight-asian="normal" style:font-weight-complex="normal"/>
    </style:style>
    <style:style style:name="T18" style:family="text">
      <style:text-properties fo:font-weight="normal" officeooo:rsid="004f4be3" style:font-weight-asian="normal" style:font-weight-complex="normal"/>
    </style:style>
    <style:style style:name="T19" style:family="text">
      <style:text-properties fo:font-weight="normal" officeooo:rsid="005118e6" style:font-weight-asian="normal" style:font-weight-complex="normal"/>
    </style:style>
    <style:style style:name="T20" style:family="text">
      <style:text-properties fo:font-weight="normal" officeooo:rsid="00431e4c" style:font-weight-asian="normal" style:font-name-complex="Times New Roman" style:font-weight-complex="normal"/>
    </style:style>
    <style:style style:name="T21" style:family="text">
      <style:text-properties officeooo:rsid="0031629e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pt" fo:country="BR" officeooo:rsid="0031629e" fo:background-color="#ffffff" loext:char-shading-value="0" style:font-name-asian="Microsoft YaHei2" style:language-asian="en" style:country-asian="US" style:font-name-complex="Mangal" style:language-complex="hi" style:country-complex="IN"/>
    </style:style>
    <style:style style:name="T24" style:family="text">
      <style:text-properties style:use-window-font-color="true" fo:language="pt" fo:country="BR" fo:font-style="normal" fo:background-color="transparent" loext:char-shading-value="0" style:font-name-asian="Microsoft YaHei2" style:language-asian="en" style:country-asian="US" style:font-style-asian="normal" style:font-name-complex="Arial" style:language-complex="hi" style:country-complex="IN" style:font-style-complex="normal"/>
    </style:style>
    <style:style style:name="T25" style:family="text">
      <style:text-properties style:use-window-font-color="true" officeooo:rsid="0023c8af"/>
    </style:style>
    <style:style style:name="T26" style:family="text">
      <style:text-properties officeooo:rsid="001d7904"/>
    </style:style>
    <style:style style:name="T27" style:family="text">
      <style:text-properties officeooo:rsid="0031fac7"/>
    </style:style>
    <style:style style:name="T28" style:family="text">
      <style:text-properties officeooo:rsid="00298de6"/>
    </style:style>
    <style:style style:name="T29" style:family="text">
      <style:text-properties officeooo:rsid="003245c3"/>
    </style:style>
    <style:style style:name="T30" style:family="text">
      <style:text-properties officeooo:rsid="00129edd"/>
    </style:style>
    <style:style style:name="T31" style:family="text">
      <style:text-properties fo:language="pt" fo:country="BR" fo:font-weight="bold" style:letter-kerning="true" style:font-name-asian="SimSun1" style:language-asian="zh" style:country-asian="CN" style:font-weight-asian="bold" style:language-complex="hi" style:country-complex="IN" style:font-weight-complex="bold"/>
    </style:style>
    <style:style style:name="T32" style:family="text">
      <style:text-properties fo:language="pt" fo:country="BR" fo:font-weight="normal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officeooo:rsid="000256ad" style:font-name-complex="Times New Roman"/>
    </style:style>
    <style:style style:name="T34" style:family="text">
      <style:text-properties officeooo:rsid="0027bf57" style:font-name-complex="Times New Roman"/>
    </style:style>
    <style:style style:name="T35" style:family="text">
      <style:text-properties officeooo:rsid="0036f8fb"/>
    </style:style>
    <style:style style:name="T36" style:family="text">
      <style:text-properties fo:font-size="12pt" officeooo:rsid="00230575" style:font-size-asian="12pt" style:font-size-complex="12pt"/>
    </style:style>
    <style:style style:name="T37" style:family="text">
      <style:text-properties officeooo:rsid="001afeb6"/>
    </style:style>
    <style:style style:name="T38" style:family="text">
      <style:text-properties officeooo:rsid="003ae117"/>
    </style:style>
    <style:style style:name="T39" style:family="text">
      <style:text-properties officeooo:rsid="0237dc91"/>
    </style:style>
    <style:style style:name="T40" style:family="text">
      <style:text-properties officeooo:rsid="004e4130"/>
    </style:style>
    <style:style style:name="T41" style:family="text">
      <style:text-properties officeooo:rsid="0053b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AQSETIN2015022 – </text:span><text:span text:style-name="T6">Solução integrada de segurança de perímetro</text:span></text:p>
      <text:list xml:id="list2495864982945403866" text:style-name="WW8Num2">
        <text:list-item>
          <text:p text:style-name="P54">INTRODUÇÃO</text:p>
        </text:list-item>
      </text:list>
      <text:p text:style-name="P10"><text:span text:style-name="T4">O Plano de Sustentação visa garantir a continuidade do negócio durante e após a entrega da Solução de Tecnologia da Informação, bem como após o encerramento do contrato. Este documento é referente à contratação de empresa para fornecimento de</text:span><text:span text:style-name="T3"> </text:span><text:span text:style-name="T4">Solução integrada de segurança de perímetro.</text:span></text:p>
      <text:list xml:id="list111441535492835" text:continue-numbering="true" text:style-name="WW8Num2">
        <text:list-item>
          <text:p text:style-name="P35">RECURSOS NECESSÁRIOS À CONTINUIDADE DO NEGÓCIO DURANTE E APÓS A EXECUÇÃO DO CONTRATO</text:p>
          <text:list>
            <text:list-item>
              <text:p text:style-name="P60">Recursos Materiais</text:p>
            </text:list-item>
          </text:list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list xml:id="list111443463555122" text:continue-numbering="true" text:style-name="WW8Num2">
              <text:list-item>
                <text:list>
                  <text:list-item>
                    <text:list>
                      <text:list-header>
                        <text:p text:style-name="P37">RECURSOS DESTINADOS A TODA SOLUÇÃO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9.A2" office:value-type="string">
            <text:list xml:id="list111442311052375" text:continue-numbering="true" text:style-name="WW8Num2">
              <text:list-item>
                <text:list>
                  <text:list-item>
                    <text:list>
                      <text:list-item>
                        <text:p text:style-name="P38">Recurso: <text:span text:style-name="T7">Acesso à internet que permita consultar o site do fabricante e efetuar downloads.</text:span></text:p>
                        <text:list>
                          <text:list-item>
                            <text:p text:style-name="P57">Quantidade: <text:span text:style-name="T7">Não se aplica.</text:span></text:p>
                          </text:list-item>
                          <text:list-item>
                            <text:p text:style-name="P57">Disponibilidade: <text:span text:style-name="T7">24 horas por dia, todos os dias da semana.</text:span></text:p>
                          </text:list-item>
                          <text:list-item>
                            <text:p text:style-name="P53">Ação para obter o recurso e seus Responsáveis: <text:span text:style-name="T7">Contactar a Divisão de Suporte Técnico para liberar o respectivo acesso e permitir download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list xml:id="list111442162563812" text:continue-numbering="true" text:style-name="WW8Num2">
              <text:list-item>
                <text:list>
                  <text:list-item>
                    <text:list>
                      <text:list-item>
                        <text:p text:style-name="P50"><text:span text:style-name="T2">Recursos: </text:span><text:span text:style-name="T33">Infraestrutura de rede que permita o acesso à rede de computadores </text:span><text:span text:style-name="T34">do TJCE</text:span><text:span text:style-name="T33"> para a execução de serviços remotos, quando necessário.</text:span></text:p>
                        <text:list>
                          <text:list-item>
                            <text:p text:style-name="P50"><text:span text:style-name="T2">Quantidade:</text:span><text:span text:style-name="T33"> Não se aplica.</text:span></text:p>
                          </text:list-item>
                          <text:list-item>
                            <text:p text:style-name="P51"><text:span text:style-name="T2">Disponibilidade: </text:span><text:span text:style-name="T20">24 horas por dia, todos os dias da semana.</text:span></text:p>
                          </text:list-item>
                          <text:list-item>
                            <text:p text:style-name="P52"><text:span text:style-name="T2">Ação para obter o recurso e seus Responsáveis:</text:span><text:span text:style-name="T33"> Contactar a Divisão de Suporte Técnico para liberar o respectivo acess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list xml:id="list111442877818493" text:continue-numbering="true" text:style-name="WW8Num2">
              <text:list-item>
                <text:list>
                  <text:list-item>
                    <text:list>
                      <text:list-item>
                        <text:p text:style-name="P38">Recurso: <text:span text:style-name="T8">Sala para realizar reuniões</text:span><text:span text:style-name="T7">.</text:span></text:p>
                        <text:list>
                          <text:list-item>
                            <text:p text:style-name="P57">Quantidade: <text:span text:style-name="T8">01.</text:span></text:p>
                          </text:list-item>
                          <text:list-item>
                            <text:p text:style-name="P57">Disponibilidade: <text:span text:style-name="T8">Sob demanda, durante um período de no mínimo 36 meses</text:span><text:span text:style-name="T7">.</text:span></text:p>
                          </text:list-item>
                          <text:list-item>
                            <text:p text:style-name="P38"><text:soft-page-break/>Ação para obter o recurso e seus Responsáveis: <text:span text:style-name="T8">Solicitar ao setor de treinamento a reserva do ambiente e ao CATI as permissões necessárias</text:span><text:span text:style-name="T7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11.A2" office:value-type="string">
            <text:list xml:id="list111443271132848" text:continue-numbering="true" text:style-name="WW8Num2">
              <text:list-item>
                <text:list>
                  <text:list-item>
                    <text:list>
                      <text:list-item>
                        <text:p text:style-name="P65"><text:span text:style-name="T1">Recurso: </text:span><text:span text:style-name="T7">Computadores desktop.</text:span></text:p>
                        <text:list>
                          <text:list-item>
                            <text:p text:style-name="P67">Quantidade: <text:span text:style-name="T7">02.</text:span></text:p>
                          </text:list-item>
                          <text:list-item>
                            <text:p text:style-name="P68">Disponibilidade:<text:span text:style-name="T11"> 24 horas por dia, todos os dias da semana.</text:span></text:p>
                          </text:list-item>
                          <text:list-item>
                            <text:p text:style-name="P66"><text:span text:style-name="T31">Ação para obter o recurso e seus Responsáveis:</text:span><text:span text:style-name="T32"> Solicitar à Divisão de Suporte Técnico o(s) referido(s) equipamento(s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11.A3" office:value-type="string">
            <text:list xml:id="list111442692034161" text:continue-numbering="true" text:style-name="WW8Num2">
              <text:list-item>
                <text:list>
                  <text:list-item>
                    <text:list>
                      <text:list-header>
                        <text:p text:style-name="P58">RECURSOS DESTINADOS AO LOTE 1</text:p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list xml:id="list111442570250541" text:continue-numbering="true" text:style-name="WW8Num2">
              <text:list-item>
                <text:list>
                  <text:list-item>
                    <text:list>
                      <text:list-item>
                        <text:p text:style-name="P41">Recurso: <text:span text:style-name="T9">Ambiente com ar-condicionado, energia elétrica, protegido contra queda de energia com nobreaks e geradores, protegido contra incêndios e com sistema CFTV. Ambiente com acesso restrito e controlado por biometria</text:span><text:span text:style-name="T7">.</text:span></text:p>
                        <text:list>
                          <text:list-item>
                            <text:p text:style-name="P41">Quantidade: <text:span text:style-name="T9">02</text:span><text:span text:style-name="T8">.</text:span></text:p>
                          </text:list-item>
                          <text:list-item>
                            <text:p text:style-name="P42">Disponibilidade: <text:span text:style-name="T12">24 horas por dia, todos os dias da semana.</text:span></text:p>
                          </text:list-item>
                          <text:list-item>
                            <text:p text:style-name="P39">Ação para obter o recurso e seus Responsáveis: <text:span text:style-name="T8">Solicitar ao </text:span><text:span text:style-name="T18">Diretor</text:span><text:span text:style-name="T8"> </text:span><text:span text:style-name="T18">do Departamento </text:span><text:span text:style-name="T8">de Infraestrutura a existência e alocação nos ambientes d</text:span><text:span text:style-name="T18">e data center</text:span><text:span text:style-name="T7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11442361103292" text:continue-numbering="true" text:style-name="WW8Num2">
              <text:list-item>
                <text:list>
                  <text:list-item>
                    <text:list>
                      <text:list-item>
                        <text:p text:style-name="P41">Recurso: <text:span text:style-name="T9">Tomadas e Nobreaks para manter equipamentos de até 1,KVA para os equipamentos, voltagem de 100-240VAC</text:span><text:span text:style-name="T7">.</text:span></text:p>
                        <text:list>
                          <text:list-item>
                            <text:p text:style-name="P41">Quantidade: <text:span text:style-name="T10">04</text:span><text:span text:style-name="T8">.</text:span></text:p>
                          </text:list-item>
                          <text:list-item>
                            <text:p text:style-name="P43">Disponibilidade: <text:span text:style-name="T13">24 horas por dia, todos os dias da semana.</text:span></text:p>
                          </text:list-item>
                          <text:list-item>
                            <text:p text:style-name="P39">Ação para obter o recurso e seus Responsáveis: <text:span text:style-name="T9">Solicitar ao </text:span><text:span text:style-name="T18">Diretor</text:span><text:span text:style-name="T9"> </text:span><text:span text:style-name="T18">do Departamento d</text:span><text:span text:style-name="T9">e Infraestrutura a existência e alocação nos ambientes </text:span><text:span text:style-name="T18">de d</text:span><text:span text:style-name="T9">ata </text:span><text:span text:style-name="T18">c</text:span><text:span text:style-name="T9">enter</text:span><text:span text:style-name="T7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11441527410510" text:continue-numbering="true" text:style-name="WW8Num2">
              <text:list-item>
                <text:list>
                  <text:list-item>
                    <text:list>
                      <text:list-item>
                        <text:p text:style-name="P41">Recurso: <text:span text:style-name="T9">Racks (1.5U, 19” padrão (2.6”H x 14”D x 17.5”W) ou 1U, 19” padrão (1.75”H x 17”D x 17”W) para acomodar o equipamento</text:span><text:span text:style-name="T7">.</text:span></text:p>
                        <text:list>
                          <text:list-item>
                            <text:p text:style-name="P41">Quantidade: <text:span text:style-name="T9">0</text:span><text:span text:style-name="T10">4</text:span><text:span text:style-name="T8">.</text:span></text:p>
                          </text:list-item>
                          <text:list-item>
                            <text:p text:style-name="P44">Disponibilidade: <text:span text:style-name="T14">24 horas por dia, todos os dias da semana.</text:span></text:p>
                          </text:list-item>
                          <text:list-item>
                            <text:p text:style-name="P40"><text:soft-page-break/>Ação para obter o recurso e seus Responsáveis: <text:span text:style-name="T9">Solicitar ao </text:span><text:span text:style-name="T18">Diretor do Departamento de </text:span><text:span text:style-name="T9">Infraestrutura a existência e alocação nos ambientes </text:span><text:span text:style-name="T18">de d</text:span><text:span text:style-name="T9">ata </text:span><text:span text:style-name="T18">c</text:span><text:span text:style-name="T9">enter</text:span><text:span text:style-name="T7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7.1">
          <table:table-cell table:style-name="Tabela7.A2" office:value-type="string">
            <text:list xml:id="list111442275953496" text:continue-numbering="true" text:style-name="WW8Num2">
              <text:list-item>
                <text:list>
                  <text:list-item>
                    <text:list>
                      <text:list-header>
                        <text:p text:style-name="P59">RECURSOS DESTINADOS AO LOTE <text:span text:style-name="T30">2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list xml:id="list111442961588622" text:continue-numbering="true" text:style-name="WW8Num2">
              <text:list-item>
                <text:list>
                  <text:list-item>
                    <text:list>
                      <text:list-item>
                        <text:p text:style-name="P41">Recurso: <text:span text:style-name="T8">Racks para acomodar o equipamento</text:span><text:span text:style-name="T7">.</text:span></text:p>
                        <text:list>
                          <text:list-item>
                            <text:p text:style-name="P41">Quantidade: <text:span text:style-name="T17">105</text:span><text:span text:style-name="T8">.</text:span></text:p>
                          </text:list-item>
                          <text:list-item>
                            <text:p text:style-name="P45">Disponibilidade: <text:span text:style-name="T15">24 horas por dia, todos os dias da semana.</text:span></text:p>
                          </text:list-item>
                          <text:list-item>
                            <text:p text:style-name="P48">Ação para obter o recurso e seus Responsáveis: <text:span text:style-name="T8">Solicitar a</text:span><text:span text:style-name="T19">o</text:span><text:span text:style-name="T8"> </text:span><text:span text:style-name="T19">Diretor do Departamento de Manutenção</text:span><text:span text:style-name="T8"> a existência e alocação nos ambientes das comarcas</text:span><text:span text:style-name="T7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11443437285412" text:continue-numbering="true" text:style-name="WW8Num2">
              <text:list-item>
                <text:list>
                  <text:list-item>
                    <text:list>
                      <text:list-item>
                        <text:p text:style-name="P46">Recurso: <text:span text:style-name="T8">Tomadas e Nobreaks para manter equipamentos de até 1,KVA para os equipamentos, voltagem de 100-240VAC</text:span><text:span text:style-name="T7">.</text:span></text:p>
                        <text:list>
                          <text:list-item>
                            <text:p text:style-name="P46">Quantidade: <text:span text:style-name="T17">105</text:span><text:span text:style-name="T8">.</text:span></text:p>
                          </text:list-item>
                          <text:list-item>
                            <text:p text:style-name="P47">Disponibilidade: <text:span text:style-name="T16">24 horas por dia, todos os dias da semana.</text:span></text:p>
                          </text:list-item>
                          <text:list-item>
                            <text:p text:style-name="P49">Ação para obter o recurso e seus Responsáveis: <text:span text:style-name="T19">Solicitar ao Diretor do Departamento de Manutenção a existência e alocação nos ambientes das comarcas</text:span><text:span text:style-name="T7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11441714699463" text:continue-numbering="true" text:style-name="WW8Num2">
        <text:list-item>
          <text:list>
            <text:list-header>
              <text:p text:style-name="P61"/>
            </text:list-header>
            <text:list-item>
              <text:p text:style-name="P61">Recursos Humanos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Função</text:p>
          </table:table-cell>
          <table:table-cell table:style-name="Tabela1.A1" office:value-type="string">
            <text:p text:style-name="P24">Formação</text:p>
          </table:table-cell>
          <table:table-cell table:style-name="Tabela1.C1" office:value-type="string">
            <text:p text:style-name="P24">Atribuições</text:p>
          </table:table-cell>
        </table:table-row>
        <table:table-row>
          <table:table-cell table:style-name="Tabela1.A5" office:value-type="string">
            <text:p text:style-name="P27">Analista de Suporte</text:p>
          </table:table-cell>
          <table:table-cell table:style-name="Tabela1.B2" office:value-type="string">
            <text:p text:style-name="P27">Conhecimento na operação da solução adotada.</text:p>
          </table:table-cell>
          <table:table-cell table:style-name="Tabela1.C2" office:value-type="string">
            <text:p text:style-name="P27">Operacionalizar a solução adotada no TJCE.</text:p>
          </table:table-cell>
        </table:table-row>
        <table:table-row>
          <table:table-cell table:style-name="Tabela1.A5" office:value-type="string">
            <text:p text:style-name="P27"><text:span text:style-name="T38">Diretor(a) de Divisão de</text:span> Suporte</text:p>
          </table:table-cell>
          <table:table-cell table:style-name="Tabela1.B3" office:value-type="string">
            <text:p text:style-name="P27">Análise de sistemas e conhecimento em suporte na área de Tecnologia da Informação e Comunicação (TIC).</text:p>
          </table:table-cell>
          <table:table-cell table:style-name="Tabela1.C3" office:value-type="string">
            <text:p text:style-name="P27">Gerenciar a operacionalização da solução.</text:p>
          </table:table-cell>
        </table:table-row>
        <table:table-row>
          <table:table-cell table:style-name="Tabela1.A5" office:value-type="string">
            <text:p text:style-name="P27">Técnico de Suporte</text:p>
          </table:table-cell>
          <table:table-cell table:style-name="Tabela1.B4" office:value-type="string">
            <text:p text:style-name="P27">Conhecimento em suporte na área de TIC.</text:p>
          </table:table-cell>
          <table:table-cell table:style-name="Tabela1.C4" office:value-type="string">
            <text:p text:style-name="P27">Apoiar a operacionalização da solução adotada.</text:p>
          </table:table-cell>
        </table:table-row>
        <table:table-row>
          <table:table-cell table:style-name="Tabela1.A5" office:value-type="string">
            <text:p text:style-name="P27">Equipe do 3.º Nível CATI/TJCE</text:p>
          </table:table-cell>
          <table:table-cell table:style-name="Tabela1.B5" office:value-type="string">
            <text:p text:style-name="P27">Conhecimento em suporte na área de TIC.</text:p>
          </table:table-cell>
          <table:table-cell table:style-name="Tabela1.C5" office:value-type="string">
            <text:p text:style-name="P27">Suporte e Manutenção ao ambiente de Infraestrutura do TJCE.</text:p>
          </table:table-cell>
        </table:table-row>
      </table:table>
      <text:list xml:id="list111443361629750" text:continue-numbering="true" text:style-name="WW8Num2">
        <text:list-header>
          <text:p text:style-name="P54"/>
        </text:list-header>
        <text:list-item>
          <text:p text:style-name="P54"><text:soft-page-break/>ESTRATÉGIA DE CONTINUIDADE CONTRATUAIS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Evento</text:p>
          </table:table-cell>
          <table:table-cell table:style-name="Tabela2.A1" office:value-type="string">
            <text:p text:style-name="P21">Ações de Contingência </text:p>
          </table:table-cell>
          <table:table-cell table:style-name="Tabela2.C1" office:value-type="string">
            <text:p text:style-name="P21">Responsáveis</text:p>
          </table:table-cell>
        </table:table-row>
        <table:table-row>
          <table:table-cell table:style-name="Tabela2.A2" office:value-type="string">
            <text:p text:style-name="P11">Execução parcial ou <text:span text:style-name="T1">não</text:span> execução dos <text:span text:style-name="T21">s</text:span><text:span text:style-name="T22">erviços de </text:span><text:span text:style-name="T23">garantia</text:span><text:span text:style-name="T22">.</text:span></text:p>
          </table:table-cell>
          <table:table-cell table:style-name="Tabela2.B2" office:value-type="string">
            <text:p text:style-name="P8"><text:span text:style-name="T22">Cobrar da CONTRATADA o cumprimento do </text:span><text:span text:style-name="T25">nível mínimo de serviço</text:span><text:span text:style-name="T22"> e promover a aplicação das sanções previstas em contrato.</text:span></text:p>
          </table:table-cell>
          <table:table-cell table:style-name="Tabela2.C2" office:value-type="string">
            <text:p text:style-name="P13">Divisão de Suporte técnico <text:span text:style-name="T35">e Serviço de Segurança da Informação.</text:span></text:p>
          </table:table-cell>
        </table:table-row>
        <table:table-row>
          <table:table-cell table:style-name="Tabela2.A3" office:value-type="string">
            <text:p text:style-name="P3">Falência <text:span text:style-name="T26">da CONTRATADA</text:span></text:p>
          </table:table-cell>
          <table:table-cell table:style-name="Tabela2.B3" office:value-type="string">
            <text:p text:style-name="P15">Realizar novo planejamento de <text:span text:style-name="T21">aquisição de novos equipamentos perímetro de segurança</text:span>.</text:p>
          </table:table-cell>
          <table:table-cell table:style-name="Tabela2.C3" office:value-type="string">
            <text:p text:style-name="P16">Divisão de Suporte técnico <text:span text:style-name="T35">e Serviço de Segurança da Informação.</text:span></text:p>
          </table:table-cell>
        </table:table-row>
        <table:table-row>
          <table:table-cell table:style-name="Tabela2.A4" office:value-type="string">
            <text:p text:style-name="P3">Anulação da contratação por culpa da contratada</text:p>
          </table:table-cell>
          <table:table-cell table:style-name="Tabela2.B4" office:value-type="string">
            <text:p text:style-name="P17">Promover a aplicação das sanções previstas em contrato.</text:p>
            <text:p text:style-name="P12">Realizar <text:span text:style-name="T21">novo</text:span> processo licitatório<text:span text:style-name="T24">.</text:span></text:p>
          </table:table-cell>
          <table:table-cell table:style-name="Tabela2.C4" office:value-type="string">
            <text:p text:style-name="P14">Divisão de Suporte técnico <text:span text:style-name="T35">e Serviço de Segurança da Informação.</text:span></text:p>
          </table:table-cell>
        </table:table-row>
      </table:table>
      <text:list xml:id="list111442520094181" text:continue-numbering="true" text:style-name="WW8Num2">
        <text:list-item>
          <text:p text:style-name="P55">AÇÕES PARA TRANSIÇÃO E ENCERRAMENTO CONTRATUAL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1">Ação</text:p>
          </table:table-cell>
          <table:table-cell table:style-name="Tabela13.A1" office:value-type="string">
            <text:p text:style-name="P21">Responsável</text:p>
          </table:table-cell>
          <table:table-cell table:style-name="Tabela13.C1" office:value-type="string">
            <text:p text:style-name="P21">Prazo</text:p>
          </table:table-cell>
        </table:table-row>
        <table:table-row>
          <table:table-cell table:style-name="Tabela13.A2" office:value-type="string">
            <text:p text:style-name="P6">Realizar nov<text:span text:style-name="T27">o planejamento</text:span>, que <text:span text:style-name="T28">decidirá</text:span> pela <text:span text:style-name="T27">aquisição de novas garantias ou aquisição de novos equipamentos</text:span> para atender a demanda <text:span text:style-name="T27">de conectividade</text:span> do <text:span text:style-name="T27">Judiciário Cearense.</text:span></text:p>
          </table:table-cell>
          <table:table-cell table:style-name="Tabela13.B2" office:value-type="string">
            <text:p text:style-name="P14">Divisão de Suporte técnico <text:span text:style-name="T35">e Serviço de Segurança da Informação.</text:span></text:p>
          </table:table-cell>
          <table:table-cell table:style-name="Tabela13.C2" office:value-type="string">
            <text:p text:style-name="P7">Seis meses antes d<text:span text:style-name="T29">o vencimento das garantias dos equipamentos</text:span>.</text:p>
          </table:table-cell>
        </table:table-row>
      </table:table>
      <text:list xml:id="list111442896866362" text:continue-numbering="true" text:style-name="WW8Num2">
        <text:list-item>
          <text:p text:style-name="P56">ESTRATÉGIA DE INDEPENDÊNCIA</text:p>
          <text:list>
            <text:list-item>
              <text:p text:style-name="P62">Transferência de Conhecimento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tem a ser transferido</text:p>
          </table:table-cell>
          <table:table-cell table:style-name="Tabela3.B1" office:value-type="string">
            <text:p text:style-name="P4">Forma de Transferência</text:p>
          </table:table-cell>
        </table:table-row>
        <table:table-row>
          <table:table-cell table:style-name="Tabela3.A2" office:value-type="string">
            <text:p text:style-name="P22">Toda e qualquer informação pertinente a manutenção ou atualização da solução.</text:p>
          </table:table-cell>
          <table:table-cell table:style-name="Tabela3.B2" office:value-type="string">
            <text:p text:style-name="P23">A Empresa fornecedora da solução de TI através de treinamento e da disponibilização de material didático, deverá promover:</text:p>
            <text:p text:style-name="P23">Transferência de conhecimento (hands-on e mentoring);</text:p>
            <text:p text:style-name="P23"/>
            <text:p text:style-name="P23"><text:soft-page-break/>Visão geral dos recursos e funcionalidades da solução;</text:p>
            <text:p text:style-name="P23">Overview e considerações sobre a arquitetura do produto;</text:p>
            <text:p text:style-name="P23">Tarefas básicas de administração, monitoração e manutenção;</text:p>
            <text:p text:style-name="P23">Planejamento de recursos para instalação;</text:p>
            <text:p text:style-name="P23">Instalação, configuração e administração;</text:p>
            <text:p text:style-name="P23">Todos os procedimentos necessários à instalação física e lógica, configuração técnica, e à completa operação da solução;</text:p>
            <text:p text:style-name="P23">Gerenciamento de recursos;</text:p>
            <text:p text:style-name="P23">Configuração de dispositivos;</text:p>
            <text:p text:style-name="P23">Gerenciamento de planos de recuperação de dados;</text:p>
            <text:p text:style-name="P23">Criação de políticas;</text:p>
            <text:p text:style-name="P23">Troubleshooting e resolução de problemas comuns;</text:p>
            <text:p text:style-name="P23">Todos os procedimentos de manutenção dos produtos;</text:p>
            <text:p text:style-name="P23">Cobre adequadamente os conhecimentos necessários para administração, configuração, otimização, troubleshooting e utilização da solução;</text:p>
            <text:p text:style-name="P23">Foco na implementação e manutenção do ambiente de produção;</text:p>
            <text:p text:style-name="P23">Planejamento e implementação de projeto de recuperação de desastre utilizando a ferramenta;</text:p>
            <text:p text:style-name="P23">Planejamento de capacidade; e</text:p>
            <text:p text:style-name="P23">Análise de riscos.</text:p>
          </table:table-cell>
        </table:table-row>
      </table:table>
      <text:list xml:id="list111442675834611" text:continue-numbering="true" text:style-name="WW8Num2">
        <text:list-item>
          <text:list>
            <text:list-item>
              <text:p text:style-name="P60">Direitos de Propriedade Intelectual (Lei Nº 9.610, de 19 de fevereiro de 1998) </text:p>
            </text:list-item>
          </text:list>
        </text:list-item>
      </text:list>
      <text:p text:style-name="P9">O direito de posse e propriedade de todos os artefatos e produtos elaborados pela CONTRATADA em decorrência do CONTRATO é do Tribunal de Justiça do Estado do Ceará, sendo vedada sua cessão, locação ou venda a terceiros.</text:p>
      <text:p text:style-name="P33"/>
      <text:p text:style-name="P33"/>
      <text:p text:style-name="P33"/>
      <text:list xml:id="list111442491223878" text:continue-numbering="true" text:style-name="WW8Num2">
        <text:list-item>
          <text:p text:style-name="P54"><text:soft-page-break/>APROVAÇÕES</text:p>
          <text:p text:style-name="P36">Fortaleza, <text:span text:style-name="T41">15</text:span> de <text:span text:style-name="T41">maio</text:span> de 201<text:span text:style-name="T41">7</text:span>.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/>
          </table:table-cell>
          <table:table-cell table:style-name="Tabela4.B1" office:value-type="string">
            <text:p text:style-name="P19"/>
          </table:table-cell>
          <table:table-cell table:style-name="Tabela4.A1" office:value-type="string"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30"><text:span text:style-name="T36">Alexys Ribeiro Negreiros</text:span> – <text:span text:style-name="T37">8201</text:span></text:p>
            <text:p text:style-name="P28">Integrante Técnico</text:p>
          </table:table-cell>
          <table:table-cell table:style-name="Tabela4.B1" office:value-type="string">
            <text:p text:style-name="P25"/>
          </table:table-cell>
          <table:table-cell table:style-name="Tabela4.A2" office:value-type="string">
            <text:p text:style-name="P63">Werley da Silva Almeida – 22722</text:p>
            <text:p text:style-name="P32">Integrante Administrativo</text:p>
          </table:table-cell>
        </table:table-row>
        <table:table-row table:style-name="Tabela4.3">
          <table:table-cell table:style-name="Tabela4.B1" table:number-columns-spanned="3" office:value-type="string">
            <text:p text:style-name="P25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ela4.4">
          <table:table-cell table:style-name="Tabela4.A2" table:number-columns-spanned="3" office:value-type="string">
            <text:p text:style-name="P31">Adarildo de Brito Figueiredo – 8025</text:p>
            <text:p text:style-name="P29">Integrante Requisitante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0" fo:widows="0" fo:hyphenation-ladder-count="no-limit" style:page-number="auto" style:shadow="none" style:snap-to-layout-grid="false" style:writing-mode="lr-tb">
        <style:tab-stops/>
      </style:paragraph-properties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>
      <style:text-properties fo:color="#000000" fo:font-weight="bold" style:font-weight-asian="bold" style:font-weight-complex="bold"/>
    </style:style>
    <style:style style:name="WW8Num1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OpenSymbol" style:font-family-complex="OpenSymbol, 'Arial Unicode MS'" style:font-pitch-complex="variable" style:font-size-complex="13pt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Fonte_20_parág._20_padrão" style:display-name="Fonte parág. padrão" style:family="text"/>
    <style:style style:name="WW8Num3z0" style:family="text">
      <style:text-properties fo:color="#000000"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User_20_Entry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style:font-name="Times New Roman" fo:font-size="12pt" fo:font-weight="bold" officeooo:paragraph-rsid="004123ef" style:font-size-asian="12pt" style:font-weight-asian="bold" style:font-size-complex="12pt" style:font-weight-complex="bold"/>
    </style:style>
    <style:style style:name="MP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4123ef" style:font-size-asian="12pt" style:font-weight-asian="bold" style:font-size-complex="12pt" style:font-weight-complex="bold"/>
    </style:style>
    <style:style style:name="MP3" style:family="paragraph" style:parent-style-name="Normal_20__28_Web_29_">
      <style:paragraph-properties fo:margin-top="0.176cm" fo:margin-bottom="0cm" loext:contextual-spacing="false" fo:line-height="150%" fo:text-align="center" style:justify-single-word="false"/>
      <style:text-properties style:font-name="Times New Roman" fo:font-size="12pt" fo:font-weight="bold" officeooo:paragraph-rsid="004123ef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70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02cm" svg:height="2.184cm" draw:z-index="5"><draw:image xlink:href="Pictures/2000000C000002C1000003B93DAB717F.wmf" xlink:type="simple" xlink:show="embed" xlink:actuate="onLoad"/></draw:frame></text:p>
        <text:p text:style-name="MP2">ESTADO DO CEARÁ</text:p>
        <text:p text:style-name="MP2">PODER JUDICIÁRIO</text:p>
        <text:p text:style-name="MP2">SECRETARIA DE TECNOLOGIA DA INFORMAÇÃO</text:p>
        <text:p text:style-name="MP3">PLANO DE SUSTENTAÇÃO – PSU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1T15:00:00</meta:creation-date>
    <dc:date>2017-07-31T11:14:41.300000000</dc:date>
    <meta:print-date>2011-10-18T15:44:00</meta:print-date>
    <meta:editing-cycles>76</meta:editing-cycles>
    <meta:editing-duration>PT10H14M43S</meta:editing-duration>
    <meta:generator>LibreOffice/4.4.0.2$Windows_x86 LibreOffice_project/a3603970151a6ae2596acd62b70112f4d376b990</meta:generator>
    <dc:creator>Ilton Lemos Neto</dc:creator>
    <meta:document-statistic meta:table-count="13" meta:image-count="1" meta:object-count="0" meta:page-count="6" meta:paragraph-count="120" meta:word-count="1070" meta:character-count="7264" meta:non-whitespace-character-count="6260"/>
  </office:meta>
</office:document-meta>
</file>