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02C1000003B93DAB717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6cm" fo:margin-left="0cm" table:align="left" style:writing-mode="lr-tb"/>
    </style:style>
    <style:style style:name="Tabela1.A" style:family="table-column">
      <style:table-column-properties style:column-width="2.411cm"/>
    </style:style>
    <style:style style:name="Tabela1.B" style:family="table-column">
      <style:table-column-properties style:column-width="7.784cm"/>
    </style:style>
    <style:style style:name="Tabela1.C" style:family="table-column">
      <style:table-column-properties style:column-width="2.716cm"/>
    </style:style>
    <style:style style:name="Tabela1.D" style:family="table-column">
      <style:table-column-properties style:column-width="3.104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vertical-align="middle" fo:background-color="#d9d9d9" fo:padding="0.049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background-color="#f2f2f2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2f2f2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" style:family="table">
      <style:table-properties style:width="16.016cm" fo:margin-left="0cm" table:align="left" style:writing-mode="lr-tb"/>
    </style:style>
    <style:style style:name="Tabela5.A" style:family="table-column">
      <style:table-column-properties style:column-width="2.411cm"/>
    </style:style>
    <style:style style:name="Tabela5.B" style:family="table-column">
      <style:table-column-properties style:column-width="7.784cm"/>
    </style:style>
    <style:style style:name="Tabela5.C" style:family="table-column">
      <style:table-column-properties style:column-width="2.716cm"/>
    </style:style>
    <style:style style:name="Tabela5.D" style:family="table-column">
      <style:table-column-properties style:column-width="3.104cm"/>
    </style:style>
    <style:style style:name="Tabela5.1" style:family="table-row">
      <style:table-row-properties style:min-row-height="0.626cm" fo:keep-together="auto"/>
    </style:style>
    <style:style style:name="Tabela5.A1" style:family="table-cell">
      <style:table-cell-properties style:vertical-align="top" fo:background-color="#d9d9d9" fo:padding="0.049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3" style:family="table-cell">
      <style:table-cell-properties style:vertical-align="top" fo:background-color="#f2f2f2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3" style:family="table-cell">
      <style:table-cell-properties style:vertical-align="top" fo:background-color="#f2f2f2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" style:family="table">
      <style:table-properties style:width="16.016cm" fo:margin-left="0cm" table:align="left" style:writing-mode="lr-tb"/>
    </style:style>
    <style:style style:name="Tabela6.A" style:family="table-column">
      <style:table-column-properties style:column-width="2.411cm"/>
    </style:style>
    <style:style style:name="Tabela6.B" style:family="table-column">
      <style:table-column-properties style:column-width="7.784cm"/>
    </style:style>
    <style:style style:name="Tabela6.C" style:family="table-column">
      <style:table-column-properties style:column-width="2.716cm"/>
    </style:style>
    <style:style style:name="Tabela6.D" style:family="table-column">
      <style:table-column-properties style:column-width="3.104cm"/>
    </style:style>
    <style:style style:name="Tabela6.1" style:family="table-row">
      <style:table-row-properties style:min-row-height="0.626cm" fo:keep-together="auto"/>
    </style:style>
    <style:style style:name="Tabela6.A1" style:family="table-cell">
      <style:table-cell-properties style:vertical-align="top" fo:background-color="#d9d9d9" fo:padding="0.049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0.67cm" fo:keep-together="auto"/>
    </style:style>
    <style:style style:name="Tabela6.A3" style:family="table-cell">
      <style:table-cell-properties style:vertical-align="top" fo:background-color="#f2f2f2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D3" style:family="table-cell">
      <style:table-cell-properties style:vertical-align="top" fo:background-color="#f2f2f2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6.016cm" fo:margin-left="0cm" table:align="left" style:writing-mode="lr-tb"/>
    </style:style>
    <style:style style:name="Tabela2.A" style:family="table-column">
      <style:table-column-properties style:column-width="0.806cm"/>
    </style:style>
    <style:style style:name="Tabela2.B" style:family="table-column">
      <style:table-column-properties style:column-width="6.787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7.126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2.2" style:family="table-row">
      <style:table-row-properties style:min-row-height="0.908cm" fo:keep-together="auto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85cm" fo:keep-together="auto"/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5.993cm" fo:margin-left="-0.016cm" table:align="left" style:writing-mode="lr-tb"/>
    </style:style>
    <style:style style:name="Tabela3.A" style:family="table-column">
      <style:table-column-properties style:column-width="7.791cm"/>
    </style:style>
    <style:style style:name="Tabela3.B" style:family="table-column">
      <style:table-column-properties style:column-width="0.205cm"/>
    </style:style>
    <style:style style:name="Tabela3.C" style:family="table-column">
      <style:table-column-properties style:column-width="7.997cm"/>
    </style:style>
    <style:style style:name="Tabela3.1" style:family="table-row">
      <style:table-row-properties style:min-row-height="0.319cm" fo:keep-together="auto"/>
    </style:style>
    <style:style style:name="Tabela3.A1" style:family="table-cell">
      <style:table-cell-properties style:vertical-align="top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="0.049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6.016cm" fo:margin-left="0cm" table:align="left" style:writing-mode="lr-tb"/>
    </style:style>
    <style:style style:name="Tabela4.A" style:family="table-column">
      <style:table-column-properties style:column-width="16.016cm"/>
    </style:style>
    <style:style style:name="Tabela4.1" style:family="table-row">
      <style:table-row-properties style:min-row-height="1.341cm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196046" officeooo:paragraph-rsid="00196046" style:font-size-asian="12pt" style:font-weight-asian="bold" style:font-name-complex="Times New Roman" style:font-size-complex="12pt" style:font-weight-complex="bold"/>
    </style:style>
    <style:style style:name="P2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c00e37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.21cm" fo:margin-bottom="0.21cm" loext:contextual-spacing="false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c00e37" style:font-size-asian="12pt" style:font-name-complex="Times New Roman" style:font-size-complex="12pt"/>
    </style:style>
    <style:style style:name="P7" style:family="paragraph" style:parent-style-name="Table_20_Contents">
      <style:paragraph-properties fo:margin-left="0cm" fo:margin-right="0cm" fo:margin-top="0.21cm" fo:margin-bottom="0.21cm" loext:contextual-spacing="false" fo:line-height="150%" fo:text-align="start" style:justify-single-word="false" fo:text-indent="0cm" style:auto-text-indent="false" style:snap-to-layout-grid="false"/>
      <style:text-properties style:font-name="Times New Roman" fo:font-size="12pt" officeooo:rsid="00196046" officeooo:paragraph-rsid="00196046" style:font-size-asian="12pt" style:font-name-complex="Times New Roman" style:font-size-complex="12pt"/>
    </style:style>
    <style:style style:name="P8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 style:snap-to-layout-grid="false"/>
      <style:text-properties style:font-name="Times New Roman" fo:font-size="12pt" officeooo:rsid="00196046" officeooo:paragraph-rsid="00196046" style:font-size-asian="12pt" style:font-name-complex="Times New Roman" style:font-size-complex="12pt"/>
    </style:style>
    <style:style style:name="P9" style:family="paragraph" style:parent-style-name="Table_20_Contents">
      <style:paragraph-properties fo:margin-left="0cm" fo:margin-right="0cm" fo:margin-top="0.21cm" fo:margin-bottom="0.21cm" loext:contextual-spacing="false" fo:line-height="150%" fo:text-align="start" style:justify-single-word="false" fo:text-indent="0cm" style:auto-text-indent="false" style:snap-to-layout-grid="false"/>
      <style:text-properties style:font-name="Times New Roman" fo:font-size="12pt" officeooo:rsid="00c00e37" officeooo:paragraph-rsid="00c00e37" style:font-size-asian="12pt" style:font-name-complex="Times New Roman" style:font-size-complex="12pt"/>
    </style:style>
    <style:style style:name="P10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 style:snap-to-layout-grid="false"/>
      <style:text-properties style:font-name="Times New Roman" fo:font-size="12pt" officeooo:rsid="00c00e37" officeooo:paragraph-rsid="00c00e37" style:font-size-asian="12pt" style:font-name-complex="Times New Roman" style:font-size-complex="12pt"/>
    </style:style>
    <style:style style:name="P11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/>
      <style:text-properties style:font-name="Times New Roman" fo:font-size="12pt" officeooo:rsid="006db7d3" officeooo:paragraph-rsid="006db7d3" style:font-size-asian="12pt" style:font-name-complex="Times New Roman" style:font-size-complex="12pt"/>
    </style:style>
    <style:style style:name="P12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 style:snap-to-layout-grid="false"/>
      <style:text-properties style:font-name="Times New Roman" fo:font-size="12pt" officeooo:rsid="00147b68" officeooo:paragraph-rsid="00188433" style:font-size-asian="12pt" style:font-name-complex="Times New Roman" style:font-size-complex="12pt"/>
    </style:style>
    <style:style style:name="P13" style:family="paragraph" style:parent-style-name="Table_20_Contents">
      <style:paragraph-properties fo:margin-left="0cm" fo:margin-right="0cm" fo:margin-top="0.21cm" fo:margin-bottom="0.21cm" loext:contextual-spacing="false" fo:line-height="150%" fo:text-align="start" style:justify-single-word="false" fo:text-indent="0cm" style:auto-text-indent="false" style:snap-to-layout-grid="false"/>
      <style:text-properties style:font-name="Times New Roman" fo:font-size="12pt" officeooo:rsid="00147b68" officeooo:paragraph-rsid="00147b68" style:font-size-asian="12pt" style:font-name-complex="Times New Roman" style:font-size-complex="12pt"/>
    </style:style>
    <style:style style:name="P14" style:family="paragraph" style:parent-style-name="Table_20_Contents">
      <style:paragraph-properties fo:margin-left="0cm" fo:margin-right="0cm" fo:margin-top="0.21cm" fo:margin-bottom="0.21cm" loext:contextual-spacing="false" fo:line-height="150%" fo:text-align="start" style:justify-single-word="false" fo:text-indent="0cm" style:auto-text-indent="false" style:snap-to-layout-grid="false"/>
      <style:text-properties style:font-name="Times New Roman" fo:font-size="12pt" fo:font-weight="normal" officeooo:rsid="00196046" officeooo:paragraph-rsid="00196046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/>
      <style:text-properties style:font-name="Times New Roman" fo:font-size="12pt" officeooo:rsid="006db7d3" officeooo:paragraph-rsid="006db7d3" fo:background-color="transparent" style:font-size-asian="12pt" style:font-name-complex="Times New Roman" style:font-size-complex="12pt"/>
    </style:style>
    <style:style style:name="P16" style:family="paragraph" style:parent-style-name="Table_20_Contents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 style:snap-to-layout-grid="false"/>
      <style:text-properties style:font-name="Times New Roman" fo:font-size="12pt" officeooo:rsid="00147b68" officeooo:paragraph-rsid="006db7d3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.21cm" fo:margin-bottom="0.21cm" loext:contextual-spacing="false" fo:line-height="150%" fo:text-align="start" style:justify-single-word="false" fo:text-indent="0cm" style:auto-text-indent="false" style:snap-to-layout-grid="false"/>
      <style:text-properties style:font-name="Times New Roman" fo:font-size="12pt" officeooo:rsid="00c00e37" officeooo:paragraph-rsid="00c00e37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.21cm" fo:margin-bottom="0.2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bf022b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fo:font-size="12pt" officeooo:paragraph-rsid="00147b6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fo:font-size="12pt" officeooo:paragraph-rsid="00c00e37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officeooo:paragraph-rsid="00361bb9" style:font-size-asian="12pt" style:font-name-complex="Times New Roman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officeooo:rsid="00211ae3" officeooo:paragraph-rsid="004b5c54" style:font-size-asian="12pt" style:font-name-complex="Times New Roman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bold" officeooo:rsid="00211ae3" officeooo:paragraph-rsid="004b5c54" style:font-size-asian="12pt" style:font-weight-asian="bold" style:font-name-complex="Times New Roman" style:font-size-complex="12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bold" officeooo:rsid="00e62a68" officeooo:paragraph-rsid="00e62a68" style:font-size-asian="12pt" style:font-weight-asian="bold" style:font-name-complex="Times New Roman" style:font-size-complex="12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font-weight="bold" officeooo:rsid="00881190" officeooo:paragraph-rsid="004b5c54" fo:background-color="transparent" style:font-size-asian="12pt" style:font-weight-asian="bold" style:font-name-complex="Times New Roman" style:font-size-complex="12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normal" officeooo:rsid="00e5846b" officeooo:paragraph-rsid="00e5846b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normal" officeooo:rsid="00e5846b" officeooo:paragraph-rsid="00e99ffe" style:font-size-asian="12pt" style:font-weight-asian="normal" style:font-name-complex="Times New Roman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officeooo:rsid="00211ae3" officeooo:paragraph-rsid="004b5c54" fo:background-color="transparent" style:font-size-asian="12pt" style:font-name-complex="Times New Roman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147b68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e074d8" officeooo:paragraph-rsid="00e074d8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c38bd4" officeooo:paragraph-rsid="00df79d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df79d1" officeooo:paragraph-rsid="00df79d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paragraph-rsid="00d7209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21cm" fo:margin-bottom="0.21cm" loext:contextual-spacing="false" fo:line-height="150%" fo:text-indent="2cm" style:auto-text-indent="false"/>
      <style:text-properties fo:color="#000000" fo:font-size="12pt" fo:font-weight="bold" officeooo:paragraph-rsid="0041ce62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21cm" fo:margin-bottom="0.21cm" loext:contextual-spacing="false" fo:line-height="150%" fo:text-align="start" style:justify-single-word="false" fo:text-indent="2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147b68" officeooo:paragraph-rsid="00188433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margin-top="0.21cm" fo:margin-bottom="0.21cm" loext:contextual-spacing="false" fo:line-height="150%" fo:text-indent="2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21cm" fo:margin-bottom="0.2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.21cm" fo:margin-bottom="0.2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fo:font-size="12pt" officeooo:paragraph-rsid="00140462" style:font-size-asian="12pt" style:font-size-complex="12pt"/>
    </style:style>
    <style:style style:name="P44" style:family="paragraph" style:parent-style-name="Standard">
      <style:paragraph-properties fo:margin-left="0cm" fo:margin-right="0cm" fo:margin-top="0.21cm" fo:margin-bottom="0.21cm" loext:contextual-spacing="false" fo:line-height="150%" fo:text-align="end" style:justify-single-word="false" fo:text-indent="2cm" style:auto-text-indent="false"/>
      <style:text-properties fo:font-size="12pt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c38bd4" officeooo:paragraph-rsid="00bab52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c38bd4" officeooo:paragraph-rsid="00df79d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df79d1" officeooo:paragraph-rsid="00df79d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2pt" officeooo:rsid="00df79d1" officeooo:paragraph-rsid="00df79d1" fo:background-color="transparent" style:font-size-asian="12pt" style:font-size-complex="12pt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margin-top="0.21cm" fo:margin-bottom="0.21cm" loext:contextual-spacing="false" fo:line-height="150%" fo:text-indent="2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able_20_Contents">
      <style:paragraph-properties fo:margin-top="0.21cm" fo:margin-bottom="0.21cm" loext:contextual-spacing="false" fo:line-height="150%" fo:text-align="center" style:justify-single-word="false"/>
      <style:text-properties style:font-name="Times New Roman" fo:font-size="12pt" officeooo:paragraph-rsid="00c00e37" style:font-size-asian="12pt" style:font-size-complex="12pt"/>
    </style:style>
    <style:style style:name="P51" style:family="paragraph" style:parent-style-name="Table_20_Contents">
      <style:paragraph-properties fo:margin-top="0.21cm" fo:margin-bottom="0.21cm" loext:contextual-spacing="false" fo:line-height="150%" fo:text-align="start" style:justify-single-word="false" style:snap-to-layout-grid="false"/>
      <style:text-properties style:font-name="Times New Roman" fo:font-size="12pt" officeooo:rsid="00230575" officeooo:paragraph-rsid="00c00e37" style:font-size-asian="12pt" style:font-name-complex="Times New Roman" style:font-size-complex="12pt"/>
    </style:style>
    <style:style style:name="P52" style:family="paragraph" style:parent-style-name="Table_20_Contents">
      <style:paragraph-properties fo:margin-top="0.21cm" fo:margin-bottom="0.21cm" loext:contextual-spacing="false" fo:line-height="150%" fo:text-align="center" style:justify-single-word="false" style:snap-to-layout-grid="false"/>
      <style:text-properties style:font-name="Times New Roman" fo:font-size="12pt" officeooo:rsid="00230575" officeooo:paragraph-rsid="00c00e37" style:font-size-asian="12pt" style:font-name-complex="Times New Roman" style:font-size-complex="12pt"/>
    </style:style>
    <style:style style:name="P53" style:family="paragraph" style:parent-style-name="Table_20_Contents">
      <style:paragraph-properties fo:margin-top="0.21cm" fo:margin-bottom="0.21cm" loext:contextual-spacing="false" fo:line-height="150%" fo:text-align="start" style:justify-single-word="false" style:snap-to-layout-grid="false"/>
      <style:text-properties style:font-name="Times New Roman" fo:font-size="12pt" officeooo:rsid="0024a604" officeooo:paragraph-rsid="00c00e37" style:font-size-asian="12pt" style:font-name-complex="Times New Roman" style:font-size-complex="12pt"/>
    </style:style>
    <style:style style:name="P54" style:family="paragraph" style:parent-style-name="Table_20_Contents">
      <style:paragraph-properties fo:margin-top="0.21cm" fo:margin-bottom="0.21cm" loext:contextual-spacing="false" fo:line-height="150%" fo:text-align="center" style:justify-single-word="false"/>
      <style:text-properties style:font-name="Times New Roman" fo:font-size="12pt" officeooo:paragraph-rsid="00c00e37" style:font-size-asian="12pt" style:font-name-complex="Times New Roman" style:font-size-complex="12pt"/>
    </style:style>
    <style:style style:name="P55" style:family="paragraph" style:parent-style-name="Table_20_Contents">
      <style:paragraph-properties fo:margin-top="0.21cm" fo:margin-bottom="0.21cm" loext:contextual-spacing="false" fo:line-height="150%" fo:text-align="center" style:justify-single-word="false"/>
      <style:text-properties style:font-name="Times New Roman" fo:font-size="12pt" fo:font-weight="bold" officeooo:paragraph-rsid="00c00e37" style:font-size-asian="12pt" style:font-weight-asian="bold" style:font-name-complex="Times New Roman" style:font-size-complex="12pt" style:font-weight-complex="bold"/>
    </style:style>
    <style:style style:name="P56" style:family="paragraph" style:parent-style-name="Normal_20__28_Web_29_" style:master-page-name="Standard">
      <loext:graphic-properties draw:fill="none"/>
      <style:paragraph-properties fo:margin-left="0cm" fo:margin-right="0cm" fo:margin-top="0.21cm" fo:margin-bottom="0.21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fo:font-size="13pt" fo:font-weight="bold" officeooo:paragraph-rsid="00bf022b" style:font-size-asian="13pt" style:font-weight-asian="bold" style:font-size-complex="13pt" style:font-weight-complex="bold" fo:hyphenate="true" fo:hyphenation-remain-char-count="2" fo:hyphenation-push-char-count="2"/>
    </style:style>
    <style:style style:name="P57" style:family="paragraph" style:parent-style-name="Normal_20__28_Web_29_" style:master-page-name="Standard">
      <loext:graphic-properties draw:fill="none"/>
      <style:paragraph-properties fo:margin-left="0cm" fo:margin-right="0cm" fo:margin-top="0.176cm" fo:margin-bottom="0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26c46d" officeooo:paragraph-rsid="00bf022b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8" style:family="paragraph" style:parent-style-name="Table_20_Contents" style:master-page-name="Standard">
      <style:paragraph-properties fo:margin-left="0cm" fo:margin-right="0cm" fo:margin-top="0.21cm" fo:margin-bottom="0.21cm" loext:contextual-spacing="false" fo:line-height="150%" fo:text-align="start" style:justify-single-word="false" fo:text-indent="0cm" style:auto-text-indent="false" style:page-number="auto"/>
      <style:text-properties style:font-name="Times New Roman" fo:font-size="12pt" officeooo:rsid="00147b68" style:font-size-asian="12pt" style:font-name-complex="Times New Roman" style:font-size-complex="12pt"/>
    </style:style>
    <style:style style:name="P59" style:family="paragraph" style:parent-style-name="Standard" style:list-style-name="WW8Num6">
      <style:paragraph-properties fo:margin-left="0cm" fo:margin-right="0cm" fo:margin-top="0.21cm" fo:margin-bottom="0.21cm" loext:contextual-spacing="false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 style:list-style-name="WW8Num6">
      <style:paragraph-properties fo:margin-left="0cm" fo:margin-right="0cm" fo:margin-top="0.21cm" fo:margin-bottom="0.21cm" loext:contextual-spacing="false" fo:line-height="150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 style:list-style-name="WW8Num6">
      <style:paragraph-properties fo:margin-left="0cm" fo:margin-right="0cm" fo:margin-top="0.21cm" fo:margin-bottom="0.21cm" loext:contextual-spacing="false" fo:line-height="150%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2pt" fo:font-weight="bold" officeooo:paragraph-rsid="00c00e37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 style:list-style-name="WW8Num6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fo:color="#000000" style:font-name="Times New Roman" fo:font-size="12pt" fo:font-weight="bold" officeooo:paragraph-rsid="003154ae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3" style:family="paragraph" style:parent-style-name="Standard" style:list-style-name="WW8Num6">
      <style:paragraph-properties fo:margin-top="0.21cm" fo:margin-bottom="0.21cm" loext:contextual-spacing="false" fo:line-height="150%">
        <style:tab-stops>
          <style:tab-stop style:position="0.397cm"/>
        </style:tab-stops>
      </style:paragraph-properties>
      <style:text-properties fo:color="#000000" style:font-name="Times New Roman" fo:font-size="12pt" fo:font-weight="bold" officeooo:paragraph-rsid="00c00e37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 style:list-style-name="WW8Num6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  <style:tab-stop style:position="2.6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5" style:family="paragraph" style:parent-style-name="Standard" style:list-style-name="L4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  <style:tab-stop style:position="2.205cm"/>
        </style:tab-stops>
      </style:paragraph-properties>
      <style:text-properties style:font-name="Times New Roman" fo:font-size="12pt" officeooo:rsid="00147b68" officeooo:paragraph-rsid="00e07cd4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Standard" style:list-style-name="L5" style:master-page-name="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style:font-name="Times New Roman" fo:font-size="12pt" officeooo:rsid="002ff9c0" officeooo:paragraph-rsid="0032e52f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 style:list-style-name="WW8Num6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6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8" style:family="paragraph" style:parent-style-name="Standard" style:list-style-name="WW8Num6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df79d1" officeooo:paragraph-rsid="00df79d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L4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205cm"/>
        </style:tab-stops>
      </style:paragraph-properties>
      <style:text-properties fo:color="#000000" style:font-name="Times New Roman" fo:font-size="12pt" fo:font-weight="normal" officeooo:rsid="00e07cd4" officeooo:paragraph-rsid="00e07cd4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list-style-name="WW8Num6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8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L5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2pt" officeooo:rsid="0032e52f" officeooo:paragraph-rsid="0032e52f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 style:list-style-name="L5">
      <loext:graphic-properties draw:fill="none"/>
      <style:paragraph-properties fo:margin-left="0cm" fo:margin-right="0cm" fo:margin-top="0.21cm" fo:margin-bottom="0.21cm" loext:contextual-spacing="fals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2pt" officeooo:rsid="0032e52f" officeooo:paragraph-rsid="0032e52f" style:font-size-asian="12pt" style:font-name-complex="Times New Roman" style:font-size-complex="12pt" fo:hyphenate="false" fo:hyphenation-remain-char-count="2" fo:hyphenation-push-char-count="2"/>
    </style:style>
    <style:style style:name="P74" style:family="paragraph" style:parent-style-name="Standard" style:list-style-name="L5">
      <loext:graphic-properties draw:fill="none"/>
      <style:paragraph-properties fo:margin-left="0cm" fo:margin-right="0cm" fo:margin-top="0.21cm" fo:margin-bottom="0.2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font-name="Times New Roman" fo:font-size="12pt" officeooo:rsid="009c657a" officeooo:paragraph-rsid="009c657a" style:font-size-asian="12pt" style:font-name-complex="Times New Roman" style:font-size-complex="12pt" fo:hyphenate="false" fo:hyphenation-remain-char-count="2" fo:hyphenation-push-char-count="2"/>
    </style:style>
    <style:style style:name="P75" style:family="paragraph" style:parent-style-name="Standard" style:list-style-name="WW8Num5">
      <style:paragraph-properties fo:margin-left="0cm" fo:margin-right="0cm" fo:margin-top="0.21cm" fo:margin-bottom="0.2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officeooo:rsid="00c6f7dc" officeooo:paragraph-rsid="00c6f7dc" style:font-size-asian="12pt" style:font-name-complex="Times New Roman" style:font-size-complex="12pt"/>
    </style:style>
    <style:style style:name="P76" style:family="paragraph" style:parent-style-name="Standard" style:list-style-name="WW8Num5">
      <style:paragraph-properties fo:margin-left="0cm" fo:margin-right="0cm" fo:margin-top="0.21cm" fo:margin-bottom="0.2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 style:list-style-name="WW8Num4">
      <style:paragraph-properties fo:margin-left="0cm" fo:margin-right="0cm" fo:margin-top="0.21cm" fo:margin-bottom="0.21cm" loext:contextual-spacing="false" fo:line-height="150%" fo:text-indent="2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 style:list-style-name="WW8Num4">
      <style:paragraph-properties fo:margin-left="0cm" fo:margin-right="0cm" fo:margin-top="0.21cm" fo:margin-bottom="0.21cm" loext:contextual-spacing="false" fo:line-height="150%" fo:text-indent="2cm" style:auto-text-indent="false">
        <style:tab-stops>
          <style:tab-stop style:position="1cm"/>
        </style:tab-stops>
      </style:paragraph-properties>
      <style:text-properties style:font-name="Times New Roman" fo:font-size="12pt" officeooo:rsid="00c8ebaa" officeooo:paragraph-rsid="00c8ebaa" style:font-size-asian="12pt" style:font-name-complex="Times New Roman" style:font-size-complex="12pt"/>
    </style:style>
    <style:style style:name="P7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font-name="Times New Roman" officeooo:rsid="002bbffd" style:font-name-complex="Times New Roman"/>
    </style:style>
    <style:style style:name="T2" style:family="text">
      <style:text-properties fo:color="#000000" style:font-name="Times New Roman" officeooo:rsid="002bbffd" fo:background-color="transparent" loext:char-shading-value="0" style:font-name-complex="Times New Roman"/>
    </style:style>
    <style:style style:name="T3" style:family="text">
      <style:text-properties fo:color="#000000" style:font-name="Times New Roman" fo:font-weight="normal" officeooo:rsid="002ff9c0" fo:background-color="transparent" loext:char-shading-value="0" style:font-weight-asian="normal" style:font-name-complex="Times New Roman" style:font-weight-complex="normal"/>
    </style:style>
    <style:style style:name="T4" style:family="text">
      <style:text-properties fo:color="#000000" style:font-name="Times New Roman" fo:language="pt" fo:country="BR" fo:font-weight="bold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weight="normal" officeooo:rsid="00c38bd4" style:font-weight-asian="normal" style:font-name-complex="Times New Roman" style:font-weight-complex="normal"/>
    </style:style>
    <style:style style:name="T8" style:family="text">
      <style:text-properties fo:color="#000000" fo:font-weight="normal" officeooo:rsid="00eab964" style:font-weight-asian="normal" style:font-name-complex="Times New Roman" style:font-weight-complex="normal"/>
    </style:style>
    <style:style style:name="T9" style:family="text">
      <style:text-properties fo:color="#000000" fo:font-weight="normal" officeooo:rsid="003be86b" fo:background-color="transparent" loext:char-shading-value="0" style:font-weight-asian="normal" style:font-weight-complex="normal"/>
    </style:style>
    <style:style style:name="T10" style:family="text">
      <style:text-properties fo:color="#000000" fo:font-weight="normal" officeooo:rsid="00e07cd4" fo:background-color="transparent" loext:char-shading-value="0" style:font-weight-asian="normal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47b68" style:font-name-complex="Times New Roman"/>
    </style:style>
    <style:style style:name="T13" style:family="text">
      <style:text-properties style:font-name="Times New Roman" officeooo:rsid="0053c24c" style:font-name-complex="Times New Roman"/>
    </style:style>
    <style:style style:name="T14" style:family="text">
      <style:text-properties style:font-name="Times New Roman" officeooo:rsid="00dcdbfe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140462" style:font-weight-asian="bold" style:font-name-complex="Times New Roman" style:font-weight-complex="bold"/>
    </style:style>
    <style:style style:name="T18" style:family="text">
      <style:text-properties style:font-name="Times New Roman" fo:background-color="transparent" loext:char-shading-value="0" style:font-name-complex="Times New Roman"/>
    </style:style>
    <style:style style:name="T19" style:family="text">
      <style:text-properties style:font-name="Times New Roman" officeooo:rsid="00147b68" fo:background-color="transparent" loext:char-shading-value="0" style:font-name-complex="Times New Roman"/>
    </style:style>
    <style:style style:name="T20" style:family="text">
      <style:text-properties style:font-name="Times New Roman" officeooo:rsid="00dcdbfe" fo:background-color="transparent" loext:char-shading-value="0" style:font-name-complex="Times New Roman"/>
    </style:style>
    <style:style style:name="T21" style:family="text">
      <style:text-properties style:font-name="Times New Roman" fo:font-weight="normal" officeooo:rsid="00c00e37" style:font-weight-asian="normal" style:font-name-complex="Times New Roman" style:font-weight-complex="normal"/>
    </style:style>
    <style:style style:name="T22" style:family="text">
      <style:text-properties fo:color="#00b050" style:font-name="Times New Roman" style:font-name-complex="Times New Roman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weight="bold" fo:background-color="#d9d9d9" loext:char-shading-value="0" style:font-weight-asian="bold" style:font-name-complex="Times New Roman" style:font-weight-complex="bold"/>
    </style:style>
    <style:style style:name="T25" style:family="text">
      <style:text-properties officeooo:rsid="00196046"/>
    </style:style>
    <style:style style:name="T26" style:family="text">
      <style:text-properties officeooo:rsid="0024a604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4b199" fo:background-color="transparent" loext:char-shading-value="0"/>
    </style:style>
    <style:style style:name="T29" style:family="text">
      <style:text-properties officeooo:rsid="002c6898" fo:background-color="transparent" loext:char-shading-value="0"/>
    </style:style>
    <style:style style:name="T30" style:family="text">
      <style:text-properties officeooo:rsid="003bf824" fo:background-color="transparent" loext:char-shading-value="0"/>
    </style:style>
    <style:style style:name="T31" style:family="text">
      <style:text-properties officeooo:rsid="00d7209f" fo:background-color="transparent" loext:char-shading-value="0"/>
    </style:style>
    <style:style style:name="T32" style:family="text">
      <style:text-properties officeooo:rsid="002bad5b"/>
    </style:style>
    <style:style style:name="T33" style:family="text">
      <style:text-properties officeooo:rsid="002ff9c0"/>
    </style:style>
    <style:style style:name="T34" style:family="text">
      <style:text-properties officeooo:rsid="00393b57"/>
    </style:style>
    <style:style style:name="T35" style:family="text">
      <style:text-properties officeooo:rsid="003be86b"/>
    </style:style>
    <style:style style:name="T36" style:family="text">
      <style:text-properties officeooo:rsid="003bf824"/>
    </style:style>
    <style:style style:name="T37" style:family="text">
      <style:text-properties officeooo:rsid="006db7d3"/>
    </style:style>
    <style:style style:name="T38" style:family="text">
      <style:text-properties officeooo:rsid="006e8a7f"/>
    </style:style>
    <style:style style:name="T39" style:family="text">
      <style:text-properties officeooo:rsid="008699de"/>
    </style:style>
    <style:style style:name="T40" style:family="text">
      <style:text-properties officeooo:rsid="00acd598"/>
    </style:style>
    <style:style style:name="T41" style:family="text">
      <style:text-properties officeooo:rsid="00c96ea1"/>
    </style:style>
    <style:style style:name="T42" style:family="text">
      <style:text-properties officeooo:rsid="00ce33a4"/>
    </style:style>
    <style:style style:name="T43" style:family="text">
      <style:text-properties officeooo:rsid="00cf8803"/>
    </style:style>
    <style:style style:name="T44" style:family="text">
      <style:text-properties officeooo:rsid="00d17b49"/>
    </style:style>
    <style:style style:name="T45" style:family="text">
      <style:text-properties officeooo:rsid="00ce33a4" fo:background-color="#ffff00" loext:char-shading-value="0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../setin/depgov/Lists/Monitoramento%2520PDTI/AllItems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QSETIN2015022 – Solução integrada de segurança de perímetro</text:p>
      <text:p text:style-name="P39"/>
      <text:list xml:id="list3534709978595241659" text:style-name="WW8Num6">
        <text:list-item>
          <text:p text:style-name="P59">INTRODUÇÃO</text:p>
        </text:list-item>
      </text:list>
      <text:p text:style-name="P43"><text:span text:style-name="T11">Este documento tem como finalidade formalizar o início do processo de planejamento da contratação de </text:span><text:span text:style-name="T17">Solução integrada de segurança de perímetro</text:span><text:span text:style-name="T22">,</text:span><text:span text:style-name="T11"> vincular as necessidades da contratação desejada aos objetivos estratégicos e às necessidades corporativas da instituição, garantindo alinhamento ao Plano Estratégico de Tecnologia da Informação – PETI, indicar a fonte de recursos para a contratação e indicar os integrantes da Equipe de Planejamento da Contratação. </text:span></text:p>
      <text:list xml:id="list110736069266468" text:continue-numbering="true" text:style-name="WW8Num6">
        <text:list-item>
          <text:p text:style-name="P59">IDENTIFICAÇÃO DA ÁREA REQUISITANTE DA SOLUÇÃO</text:p>
        </text:list-item>
      </text:list>
      <text:p text:style-name="P20"><text:span text:style-name="T15">Unidade/Setor/Departamento:</text:span><text:span text:style-name="T11"> </text:span><text:span text:style-name="T12">Serviço de Segurança da Informação</text:span></text:p>
      <text:p text:style-name="P20"><text:span text:style-name="T15">Data:</text:span><text:span text:style-name="T11"> </text:span><text:span text:style-name="T14">02</text:span><text:span text:style-name="T12">/</text:span><text:span text:style-name="T13">05</text:span><text:span text:style-name="T19">/201</text:span><text:span text:style-name="T20">7</text:span></text:p>
      <text:p text:style-name="P21"><text:span text:style-name="T15">Nome do/da Projeto/Aquisição:</text:span><text:span text:style-name="T11"> </text:span><text:span text:style-name="T12">Solução integrada de segurança de perímetro</text:span></text:p>
      <text:p text:style-name="P20"><text:span text:style-name="T15">Responsável pela Demanda:</text:span><text:span text:style-name="T11"> </text:span><text:span text:style-name="T12">Adarildo de Brito Figueiredo</text:span></text:p>
      <text:p text:style-name="P20"><text:span text:style-name="T15">Matrícula:</text:span><text:span text:style-name="T11"> </text:span><text:span text:style-name="T12">8025</text:span></text:p>
      <text:p text:style-name="P20"><text:span text:style-name="T15">E-mail do Responsável:</text:span><text:span text:style-name="T11"> </text:span><text:span text:style-name="T12">adarildo@tjce.jus.br</text:span></text:p>
      <text:p text:style-name="P20"><text:span text:style-name="T15">Telefone:</text:span><text:span text:style-name="T11"> </text:span><text:span text:style-name="T12">85 32077794</text:span></text:p>
      <text:p text:style-name="P22"><office:annotation office:name="__Annotation__2550_1468066590"><dc:creator>Autor desconhecido</dc:creator><dc:date>2017-06-30T11:31:52</dc:date><text:list text:style-name=""><text:list-item><text:p text:style-name="P79"><text:span text:style-name="T46">Verificar a fonte de investimento!</text:span></text:p></text:list-item></text:list></office:annotation><text:span text:style-name="T15">Fonte de Recursos: </text:span><text:span text:style-name="T21">Fundo Especial de Reaparelhamento e Modernização do Poder Judiciário – </text:span><text:span text:style-name="T3">FERMOJU</text:span><office:annotation-end office:name="__Annotation__2550_1468066590"/></text:p>
      <text:list xml:id="list110735613070563" text:continue-list="list110736069266468" text:style-name="WW8Num6">
        <text:list-item>
          <text:p text:style-name="P60">EQUIPE DE PLANEJAMENTO DA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>Integrante Requisit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Nome</text:p>
          </table:table-cell>
          <table:table-cell table:style-name="Tabela1.B2" office:value-type="string">
            <text:p text:style-name="P14">Adarildo de Brito Figueiredo</text:p>
          </table:table-cell>
          <table:table-cell table:style-name="Tabela1.C2" office:value-type="string">
            <text:p text:style-name="P2">Matrícula</text:p>
          </table:table-cell>
          <table:table-cell table:style-name="Tabela1.D2" office:value-type="string">
            <text:p text:style-name="P8">8025</text:p>
          </table:table-cell>
        </table:table-row>
        <table:table-row table:style-name="Tabela1.1">
          <table:table-cell table:style-name="Tabela1.A3" office:value-type="string">
            <text:p text:style-name="P2">E-mail</text:p>
          </table:table-cell>
          <table:table-cell table:style-name="Tabela1.A3" office:value-type="string">
            <text:p text:style-name="P7"><text:a xlink:type="simple" xlink:href="mailto:adarildo@tjce.jus.br" text:style-name="Internet_20_link" text:visited-style-name="Visited_20_Internet_20_Link">adarildo@tjce.jus.br</text:a> </text:p>
          </table:table-cell>
          <table:table-cell table:style-name="Tabela1.A3" office:value-type="string">
            <text:p text:style-name="P2">Telefone</text:p>
          </table:table-cell>
          <table:table-cell table:style-name="Tabela1.D3" office:value-type="string">
            <text:p text:style-name="P5">(<text:span text:style-name="T25">85</text:span>) <text:span text:style-name="T25">3207-7794</text:span></text:p>
          </table:table-cell>
        </table:table-row>
      </table:table>
      <text:list xml:id="list110735842655549" text:continue-numbering="true" text:style-name="WW8Num6">
        <text:list-header>
          <text:p text:style-name="P63"/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4" office:value-type="string">
            <text:p text:style-name="P50"><text:span text:style-name="T23">Integrante T</text:span><text:span text:style-name="T24">écnico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5">Nome</text:p>
          </table:table-cell>
          <table:table-cell table:style-name="Tabela5.A2" office:value-type="string">
            <text:p text:style-name="P51">Alexys Ribeiro Negreiros</text:p>
          </table:table-cell>
          <table:table-cell table:style-name="Tabela5.A2" office:value-type="string">
            <text:p text:style-name="P55">Matrícula</text:p>
          </table:table-cell>
          <table:table-cell table:style-name="Tabela5.D2" office:value-type="string">
            <text:p text:style-name="P52">8201</text:p>
          </table:table-cell>
        </table:table-row>
        <table:table-row table:style-name="Tabela5.1">
          <table:table-cell table:style-name="Tabela5.A3" office:value-type="string">
            <text:p text:style-name="P55">E-mail</text:p>
          </table:table-cell>
          <table:table-cell table:style-name="Tabela5.A3" office:value-type="string">
            <text:p text:style-name="P53"><text:a xlink:type="simple" xlink:href="mailto:alexys.negreiros@tjce.jus.br" text:style-name="Internet_20_link" text:visited-style-name="Visited_20_Internet_20_Link">alexys.negreiros@tjce.jus.br</text:a> </text:p>
          </table:table-cell>
          <table:table-cell table:style-name="Tabela5.A3" office:value-type="string">
            <text:p text:style-name="P55">Telefone</text:p>
          </table:table-cell>
          <table:table-cell table:style-name="Tabela5.D3" office:value-type="string">
            <text:p text:style-name="P54">(<text:span text:style-name="T39">8</text:span>5) <text:span text:style-name="T26">3207-7756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">Integrante Administrativ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"><office:annotation office:name="__Annotation__2553_1468066590"><dc:creator>Autor desconhecido</dc:creator><dc:date>2017-06-30T11:32:13</dc:date><text:list text:style-name=""><text:list-item><text:p text:style-name="P79"><text:span text:style-name="T46">Será substituída pelo Pepe?</text:span></text:p></text:list-item></text:list></office:annotation>Nome</text:p>
          </table:table-cell>
          <table:table-cell table:style-name="Tabela6.B2" office:value-type="string">
            <text:p text:style-name="P9">Vanessa de Sousa Frutuoso</text:p>
          </table:table-cell>
          <table:table-cell table:style-name="Tabela6.C2" office:value-type="string">
            <text:p text:style-name="P3">Matrícula</text:p>
          </table:table-cell>
          <table:table-cell table:style-name="Tabela6.D2" office:value-type="string">
            <text:p text:style-name="P10">22668</text:p>
          </table:table-cell>
        </table:table-row>
        <table:table-row table:style-name="Tabela6.3">
          <table:table-cell table:style-name="Tabela6.A3" office:value-type="string">
            <text:p text:style-name="P3">E-mail</text:p>
          </table:table-cell>
          <table:table-cell table:style-name="Tabela6.A3" office:value-type="string">
            <text:p text:style-name="P17"><text:a xlink:type="simple" xlink:href="mailto:vanessa.frutuoso@tjce.jus.br" text:style-name="Internet_20_link" text:visited-style-name="Visited_20_Internet_20_Link">vanessa.frutuoso@tjce.jus.br</text:a> </text:p>
          </table:table-cell>
          <table:table-cell table:style-name="Tabela6.A3" office:value-type="string">
            <text:p text:style-name="P3">Telefone</text:p>
          </table:table-cell>
          <table:table-cell table:style-name="Tabela6.D3" office:value-type="string">
            <text:p text:style-name="P6">(<text:span text:style-name="T39">8</text:span>5) <text:span text:style-name="T26">3207-7872</text:span><office:annotation-end office:name="__Annotation__2553_1468066590"/></text:p>
          </table:table-cell>
        </table:table-row>
      </table:table>
      <text:list xml:id="list110736534165807" text:continue-list="list110735842655549" text:style-name="WW8Num6">
        <text:list-item>
          <text:p text:style-name="P61">ALINHAMENTO ESTRATÉGIC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ID</text:p>
          </table:table-cell>
          <table:table-cell table:style-name="Tabela2.A1" office:value-type="string">
            <text:p text:style-name="P4">Objetivo Estratégico do Requisitante</text:p>
          </table:table-cell>
          <table:table-cell table:style-name="Tabela2.A1" office:value-type="string">
            <text:p text:style-name="P2">ID</text:p>
          </table:table-cell>
          <table:table-cell table:style-name="Tabela2.D1" office:value-type="string">
            <text:p text:style-name="P2">Necessidades Elencadas no<text:span text:style-name="T27"> P</text:span><text:span text:style-name="T29">DTI</text:span></text:p>
          </table:table-cell>
        </table:table-row>
        <table:table-row table:style-name="Tabela2.2">
          <table:table-cell table:style-name="Tabela2.A2" office:value-type="string">
            <text:p text:style-name="P5">01</text:p>
          </table:table-cell>
          <table:table-cell table:style-name="Tabela2.B2" office:value-type="string">
            <text:p text:style-name="P58">Garantir a segurança da informação</text:p>
          </table:table-cell>
          <table:table-cell table:style-name="Tabela2.C2" office:value-type="string">
            <text:p text:style-name="P11"><text:span text:style-name="T38">N</text:span>132</text:p>
          </table:table-cell>
          <table:table-cell table:style-name="Tabela2.D2" office:value-type="string">
            <text:p text:style-name="P12">Contratação <text:span text:style-name="T37">de Firewall</text:span>.</text:p>
          </table:table-cell>
        </table:table-row>
        <table:table-row table:style-name="Tabela2.3">
          <table:table-cell table:style-name="Tabela2.A3" office:value-type="string">
            <text:p text:style-name="P5">02</text:p>
          </table:table-cell>
          <table:table-cell table:style-name="Tabela2.B3" office:value-type="string">
            <text:p text:style-name="P13">Garantir a infraestrutura de TI<text:span text:style-name="T33">C</text:span></text:p>
          </table:table-cell>
          <table:table-cell table:style-name="Tabela2.C3" office:value-type="string">
            <text:p text:style-name="P15"><text:span text:style-name="T38">N</text:span>132</text:p>
          </table:table-cell>
          <table:table-cell table:style-name="Tabela2.D3" office:value-type="string">
            <text:p text:style-name="P16">Contratação <text:span text:style-name="T37">de Firewall</text:span>.</text:p>
          </table:table-cell>
        </table:table-row>
      </table:table>
      <text:list xml:id="list110736496769630" text:continue-numbering="true" text:style-name="WW8Num6">
        <text:list-item>
          <text:p text:style-name="P59">MOTIVAÇÃO/JUSTIFICATIVA</text:p>
          <text:list>
            <text:list-item>
              <text:p text:style-name="P64">Situação Atual</text:p>
            </text:list-item>
          </text:list>
        </text:list-item>
      </text:list>
      <text:p text:style-name="P36">O Poder Judiciário Cearense com o intuito de prover a segurança de rede e controlar os acessos à internet, protegendo contra possíveis tentativas de acesso indevido adquiriu através do contrato CT Nº 73/2010, celebrado com a empresa Lanlink Informática LTDA., uma solução segurança de rede (Firewall) composta por:</text:p>
      <text:p text:style-name="P48"><text:span text:style-name="T8">– </text:span><text:span text:style-name="T7">03 (três) equipamentos concentradores de Firewall;</text:span></text:p>
      <text:p text:style-name="P48"><text:span text:style-name="T7">Firewall é o nome dado ao dispositivo de uma rede de computadores que tem por objetivo aplicar uma política de segurança a um determinado ponto de controle da rede. Sua função consiste em regular, analisar e determinar quais operações de transmissão ou recepção </text:span><text:soft-page-break/><text:span text:style-name="T7">de dados podem ser executadas a partir de um conjunto de regras ou instruções. </text:span></text:p>
      <text:p text:style-name="P46">A sua finalidade consiste em bloquear o tráfego de dados indesejado e liberar acessos impedindo a transmissão e/ou recepção de acessos nocivos ou não autorizados de uma rede para outra.</text:p>
      <text:p text:style-name="P48"><text:span text:style-name="T7">A infraestrutura mencionada é utilizada pelo Judiciário Cearense sendo formada por equipamentos e softwares de gerência, que compõem a solução de perímetro de segurança da informação que provê, além da segurança, a integridade dos dados trafegados entre os serviços Judiciais – SAJPG, SAJSG, SPROC e PROJUDI/PJE e Administrativos – CPA, SGF, ALX, GRH, SCL, SMO, SCO, SGV, PEX, SIP e SPD através de uma rede de dados. Tais sistemas são utilizados pelos servidores lotados no Fórum Clóvis Beviláqua, Tribunal de Justiça do Estado do Ceará e 26 (vinte e seis) unidades do Judiciário Cearense entre elas, Juizado Especial Cível e Criminal – JECC e Escola Superior da Magistratura do Estado do Ceará – ESMEC. O acesso é provido por meio da GigaFOR, projeto de infraestrutura baseado nas Redes Comunitárias de Educação e Pesquisa (Rede COMEP) do Ministério da Ciência, Tecnologia e Inovação, com uso de fibras ópticas e conecta órgãos dos poderes executivos legislativo e judiciário em todo o estado do Ceará. A GigaFOR situa-se na Região Metropolitana de Fortaleza e interliga cerca de 20 pontos de diversas instituições da metrópole através de uma re</text:span><text:span text:style-name="T6">de óptica de alta velocidade de mais de 72 km. Em sua concepção, o projeto do Cinturão Digital do Ceará pretende oferecer infraestrutura de forma a possibilitar que até o final de 2017, 105 (cento e cinco) municípios possam utilizar os recursos de conectividade. A previsão é que para o ano de 2016 sejam contempladas com o projeto, 08 (oito) municípios. Para que as demais unidades presentes no interior do Estado do Ceará venham a usufruir desse ambiente de conectividade em expansão, há em concomitância a necessidade de expandir o ambiente de tecnologia VPN do Judiciário.</text:span></text:p>
      <text:p text:style-name="P45"/>
      <text:p text:style-name="P45"/>
      <text:list xml:id="list110736225255319" text:continue-numbering="true" text:style-name="WW8Num6">
        <text:list-item>
          <text:list>
            <text:list-item>
              <text:p text:style-name="P67"><text:soft-page-break/>Descrição da Oportunidade ou do Problema</text:p>
            </text:list-item>
          </text:list>
        </text:list-item>
      </text:list>
      <text:p text:style-name="P37">A aquisição dos equipamentos acima mencionados foi contemplada através da celebração do contrato CT Nº 73/2010, celebrado com a empresa Lanlink Informática LTDA. Dada a dilação temporal do fornecimento dos mesmos, a atual infraestrutura de conectividade de firewall encontra-se sem os serviços de garantia e suporte, o que pode implicar em riscos de segurança no que diz respeito à trafegabilidade e a integridade dos dados, não sendo possível a extensão/contratação do serviço pois os equipamentos adquiridos estão em end-of-life (é um termo que se refere aos produtos fornecido aos clientes, que indica que o produto está no fim da sua vida útil ou descontinuado). Em caso de falha, por não estarem cobertos pela política de suporte de seus respectivos fabricantes, tais equipamentos podem vir a gerar a indisponibilidade dos Sistemas Judiciais e Administrativos citados anteriormente.</text:p>
      <text:p text:style-name="P47">O Poder Judiciário do Estado do Ceará pretende expandir a utilização do uso do Cinturão Digital do Governo do Ceará para as comarcas do interior, tal utilização necessitará de controles centralizados para controlar o tráfego de rede entre o cinturão, as comarcas e os ambientes computacionais do Tribunal de Justiça do Estado do Ceará (TJCE) e do Fórum Clóvis Beviláqua (FCB).</text:p>
      <text:p text:style-name="P47">Para manter o nível adequado de segurança da informação, há a necessidade de manter e expandir o controle de acesso de usuários e de outros aplicativos a sites maliciosos, além de garantir que as informações existentes neste Poder estejam protegidas contra ataques maliciosos, no que tange às ameaças provenientes de ataques internos e externos.</text:p>
      <text:p text:style-name="P47">O objetivo em adquirir a solução integrada de perímetro de segurança da informação consiste em substituir os 03 concentradores de Firewalls, os 02 (dois) equipamentos de IPS todos adquiridos no contrato CT Nº 73/2010 e defasados tecnologicamente, incluindo também solução para interligar as comarcas que utilizam a rede do TJCE e que utilizarão o Cinturão Digital, bem como capacitar técnicos no conhecimento da solução adquirida.</text:p>
      <text:p text:style-name="P47"><text:soft-page-break/>Como o prazo de garantia/suporte dos equipamentos adquiridos já expirou e os mesmos não dispõem mais de serviço de garantia/suporte pois foram descontinuados pelo fabricante, faz-se necessário adquirir solução integrada de perímetro de segurança da informação para atender a atual demanda e continuar a oferecer os serviços já citados acima, propiciando ganhos na segurança, estabilidade, disponibilidade e desempenho dos Sistemas Administrativos e Judiciais que utilizam a solução atual.</text:p>
      <text:list xml:id="list110736141786088" text:continue-numbering="true" text:style-name="WW8Num6">
        <text:list-item>
          <text:list>
            <text:list-item>
              <text:p text:style-name="P71"><text:span text:style-name="T4">Mo</text:span><text:span text:style-name="T5">tivação da Demanda</text:span></text:p>
            </text:list-item>
          </text:list>
        </text:list-item>
      </text:list>
      <text:p text:style-name="P35">Como o prazo de garantia/suporte dos equipamentos adquiridos já expirou e os mesmos não dispõem mais de serviço de garantia/suporte pois foram descontinuados pelo fabricante, faz-se necessário adquirir solução integrada de perímetro de segurança da informação para atender a atual demanda e continuar a oferecer os serviços já citados acima, propiciando ganhos na segurança, estabilidade, disponibilidade e desempenho dos Sistemas Administrativos e Judiciais que utilizam a solução atual.</text:p>
      <text:list xml:id="list110735501929763" text:continue-numbering="true" text:style-name="WW8Num6">
        <text:list-item>
          <text:list>
            <text:list-item>
              <text:p text:style-name="P64">Resultados Pretendidos</text:p>
            </text:list-item>
          </text:list>
        </text:list-item>
      </text:list>
      <text:list xml:id="list6980397981584217579" text:style-name="L4">
        <text:list-item>
          <text:p text:style-name="P65"><text:span text:style-name="T9"><text:s/></text:span><text:span text:style-name="T10">Manutenção e controle do tráfego de rede;</text:span></text:p>
        </text:list-item>
        <text:list-item>
          <text:p text:style-name="P70"><text:s/>Filtro de conteúdo Web;</text:p>
        </text:list-item>
        <text:list-item>
          <text:p text:style-name="P70"><text:s/>Prevenção da rede interna contra ameaças cibernéticas digitais;</text:p>
        </text:list-item>
        <text:list-item>
          <text:p text:style-name="P70"><text:s/>Filtro dos dados;</text:p>
        </text:list-item>
        <text:list-item>
          <text:p text:style-name="P70"><text:s/>Estabelecimento de canal de comunicação seguro através da VPN;</text:p>
        </text:list-item>
        <text:list-item>
          <text:p text:style-name="P70"><text:s/>Aumento da confidencialidade, integridade e disponibilidade das informações do Poder Judiciário do Estado do Ceará;</text:p>
        </text:list-item>
        <text:list-item>
          <text:p text:style-name="P70"><text:s/>Aumento da proteção da rede interna contra possíveis tentativas de acesso indevido;</text:p>
        </text:list-item>
        <text:list-item>
          <text:p text:style-name="P70"><text:s/>Implementação de mecanismos de proteção, prevenção de intrusão;</text:p>
        </text:list-item>
        <text:list-item>
          <text:p text:style-name="P70"><text:soft-page-break/><text:s/>Implementação de regras de segurança, além de proteção específica em nível de aplicações como correio eletrônico, servidores WEB e VoIP;</text:p>
        </text:list-item>
        <text:list-item>
          <text:p text:style-name="P70"><text:s/>Melhoria da qualidade dos serviços, da proteção das informações da instituição e da produtividade dos usuários; e</text:p>
        </text:list-item>
        <text:list-item>
          <text:p text:style-name="P70"><text:s/>Capacitação e qualificação da equipe de TIC do Poder Judiciário do Estado do Ceará.</text:p>
        </text:list-item>
      </text:list>
      <text:list xml:id="list110734722400250" text:continue-list="list110735501929763" text:style-name="WW8Num6">
        <text:list-item>
          <text:list>
            <text:list-item>
              <text:p text:style-name="P67">Ciclo de Vida da Demanda</text:p>
            </text:list-item>
          </text:list>
        </text:list-item>
      </text:list>
      <text:p text:style-name="P34"><text:span text:style-name="T32">A s</text:span>olução <text:span text:style-name="T32">demandada será utilizada </text:span>por um período<text:span text:style-name="T35"> </text:span>de 36 meses.</text:p>
      <text:list xml:id="list110735199927070" text:continue-numbering="true" text:style-name="WW8Num6">
        <text:list-item>
          <text:list>
            <text:list-item>
              <text:p text:style-name="P68">Clientes que farão uso da solução (objeto da demanda) ou serão beneficiados</text:p>
            </text:list-item>
          </text:list>
        </text:list-item>
      </text:list>
      <text:p text:style-name="P38"><text:span text:style-name="T28">Todos os usuários que</text:span><text:span text:style-name="T30"> precisam usar </text:span><text:span text:style-name="T31">os serviços disponibilizados pelo </text:span><text:span text:style-name="T28">Poder Judiciário do Estado do Ceará</text:span><text:span text:style-name="T31"> </text:span><text:span text:style-name="T28">através de recursos de Tecnologia da Informação e Comunicaçã</text:span><text:span text:style-name="T31">o.</text:span></text:p>
      <text:list xml:id="list110735747625155" text:continue-numbering="true" text:style-name="WW8Num6">
        <text:list-item>
          <text:list>
            <text:list-item>
              <text:p text:style-name="P64">Expectativa de entrega da solução</text:p>
            </text:list-item>
          </text:list>
        </text:list-item>
      </text:list>
      <text:p text:style-name="P40"><office:annotation office:name="__Annotation__2591_1468066590"><dc:creator>Autor desconhecido</dc:creator><dc:date>2017-06-30T11:41:36</dc:date><text:list text:style-name=""><text:list-item><text:p text:style-name="P79"><text:span text:style-name="T46">Definir prazo com <text:s/>os fiscais!</text:span></text:p></text:list-item></text:list></office:annotation>A Solução Integrada deverá ser entregue, instalada, bem como as capacitações realizadas até <text:span text:style-name="T40">dezembro</text:span> de 201<text:span text:style-name="T42">7, sendo parte da solução entregue em dezembro de </text:span><text:span text:style-name="T45">2016</text:span><text:span text:style-name="T42"> e o restante ao longo do ano de 2017</text:span>.<office:annotation-end office:name="__Annotation__2591_1468066590"/></text:p>
      <text:list xml:id="list110734592770015" text:continue-list="list110735747625155" text:style-name="WW8Num6">
        <text:list-item>
          <text:p text:style-name="P62">METAS DO PLANEJAMENTO ESTRATÉGICO A SEREM ALCANÇADAS</text:p>
        </text:list-item>
      </text:list>
      <text:list xml:id="list8684002923636235702" text:style-name="L5">
        <text:list-item>
          <text:p text:style-name="P66">Implementar controles que contribuirão para o cumprimento do indicador do Peti <text:span text:style-name="T34">2015-2020: </text:span>“Índice de controles de segurança de TIC implementado”;</text:p>
        </text:list-item>
        <text:list-item>
          <text:p text:style-name="P72"><text:span text:style-name="T36">C</text:span>ontribuir para o cumprimento do indicador do PETI <text:span text:style-name="T34">2015-2020: </text:span>“Índice de incidentes de segurança de TIC tratados”;</text:p>
        </text:list-item>
        <text:list-item>
          <text:p text:style-name="P73"><text:span text:style-name="T36">Através d</text:span>a promoção de treinamento na solução, haverá contribuição para o alcance do indicador do Peti <text:span text:style-name="T34">2015-2020: “</text:span>Índice de Capacitação nas Competências <text:soft-page-break/>Profissionais<text:span text:style-name="T34">"</text:span>;</text:p>
        </text:list-item>
        <text:list-item>
          <text:p text:style-name="P74">Contribuir para o cumprimento do indicador 14 do PETI 2015-2020: “Índice mínimo de disponibilidade de sistemas administrativos”;</text:p>
        </text:list-item>
        <text:list-item>
          <text:p text:style-name="P74">Contribuir para o cumprimento do indicador 15 do PETI 2015-2020: “Índice mínimo de disponibilidade de sistemas judiciais”;</text:p>
        </text:list-item>
      </text:list>
      <text:p text:style-name="P18">ENCAMINHAMENTO</text:p>
      <text:p text:style-name="P42"><text:span text:style-name="T11">Em conformidade com o </text:span><text:span text:style-name="T16">art. 12°, § 7° da Resolução N° 182, de 17 de outubro de 2013 do Conselho Nacional de Justiça</text:span><text:span text:style-name="T11">, encaminha-se a</text:span><text:span text:style-name="T1">o </text:span><text:span text:style-name="T2">Secretário de Tecnologia da Informação</text:span><text:span text:style-name="T18"> </text:span><text:span text:style-name="T11">para:</text:span></text:p>
      <text:list xml:id="list550392442917686418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75">Decidir motivadamente sobre o prosseguimento da contratação;</text:p>
                    </text:list-item>
                    <text:list-item>
                      <text:p text:style-name="P76">Indicar o Integrante Administrativo para composição da Equipe de Planejamento da Contratação, quando da continuidade da contratação; e</text:p>
                    </text:list-item>
                    <text:list-item>
                      <text:p text:style-name="P76">Instituir a Equipe de Planejamento da Contratação conforme exposto no art. 2º, inciso XIII da Resolução N° 182 do CNJ.</text:p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8">Adarildo de Brito Figueiredo – 8025 </text:p>
            <text:p text:style-name="P27">Área Requisitante da Solução</text:p>
          </table:table-cell>
          <table:table-cell table:style-name="Tabela3.A2" office:value-type="string">
            <text:p text:style-name="P49"/>
          </table:table-cell>
          <table:table-cell table:style-name="Tabela3.C2" office:value-type="string">
            <text:p text:style-name="P30"><text:span text:style-name="T43">Cristiano Henrique Lima de Carvalho</text:span> – <text:span text:style-name="T44">5198</text:span></text:p>
            <text:p text:style-name="P33">Área de Tecnologia da Informação em substituição</text:p>
          </table:table-cell>
        </table:table-row>
        <table:table-row table:style-name="Tabela3.1">
          <table:table-cell table:style-name="Tabela3.C2" table:number-columns-spanned="3" office:value-type="string">
            <text:p text:style-name="P32">Fortaleza, 02 de maio de 2017</text:p>
          </table:table-cell>
          <table:covered-table-cell/>
          <table:covered-table-cell/>
        </table:table-row>
      </table:table>
      <text:p text:style-name="P18"/>
      <text:p text:style-name="P18"/>
      <text:p text:style-name="P18"><text:soft-page-break/><text:s/>APROVAÇÃO</text:p>
      <text:list xml:id="list8786732330049336113" text:style-name="WW8Num4">
        <text:list-item>
          <text:p text:style-name="P78">Aprovo o prosseguimento da contratação, considerando sua relevância e oportunidade em relação aos objetivos estratégicos e as necessidades <text:span text:style-name="T41">inerentes da mesma;</text:span></text:p>
        </text:list-item>
        <text:list-item>
          <text:p text:style-name="P77">Designo como Integrante Administrativo para composição da Equipe de Planejamento da Contratação, quando da continuidade da Contratação a servidora indicada no item 3 deste Documento para esta função.</text:p>
        </text:list-item>
        <text:list-item>
          <text:p text:style-name="P77">Instituo como Equipe de Planejamento desta contratação a indicada no item 3 deste Documento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ela4.2">
          <table:table-cell table:style-name="Tabela4.A2" office:value-type="string">
            <text:p text:style-name="P29">Denise Maria Norões Olsen – 24667</text:p>
            <text:p text:style-name="P25">Autoridade Competente da Área Administrativa</text:p>
          </table:table-cell>
        </table:table-row>
        <table:table-row table:style-name="Tabela4.2">
          <table:table-cell table:style-name="Tabela4.A2" office:value-type="string">
            <text:p text:style-name="P31">Fortaleza, 02 de maio de 2017</text:p>
          </table:table-cell>
        </table:table-row>
      </table:table>
      <text:p text:style-name="P4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3pt" fo:font-weight="bold" style:font-name-asian="Verdana" style:font-family-asian="Verdana" style:font-family-generic-asian="swiss" style:font-pitch-asian="variable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3pt" fo:font-weight="bold" style:font-name-asian="NSimSun" style:font-family-asian="NSimSun" style:font-family-generic-asian="modern" style:font-pitch-asian="fixed" style:font-size-asian="11.3500003814697pt" style:font-weight-asian="bold" style:font-name-complex="Liberation Mono" style:font-family-complex="'Liberation Mono'" style:font-family-generic-complex="modern" style:font-pitch-complex="fixe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Standard">
      <loext:graphic-properties draw:fill="none"/>
      <style:paragraph-properties fo:margin-left="0cm" fo:margin-right="0cm" fo:margin-top="0.21cm" fo:margin-bottom="0.21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fo:font-size="13pt" fo:font-weight="bold" officeooo:paragraph-rsid="00bf022b" style:font-size-asian="13pt" style:font-weight-asian="bold" style:font-size-complex="13pt" style:font-weight-complex="bold" fo:hyphenate="true" fo:hyphenation-remain-char-count="2" fo:hyphenation-push-char-count="2"/>
    </style:style>
    <style:style style:name="MP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bf022b" style:font-size-asian="12pt" style:font-weight-asian="bold" style:font-size-complex="12pt" style:font-weight-complex="bold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48cm" fo:margin-bottom="2cm" fo:margin-left="3cm" fo:margin-right="1.984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1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02cm" svg:height="2.184cm" draw:z-index="7"><draw:image xlink:href="Pictures/2000000C000002C1000003B93DAB717F.wmf" xlink:type="simple" xlink:show="embed" xlink:actuate="onLoad"/></draw:frame></text:p>
        <text:p text:style-name="MP2">ESTADO DO CEARÁ</text:p>
        <text:p text:style-name="MP2">PODER JUDICIÁRIO</text:p>
        <text:p text:style-name="MP2">SECRETARIA DE TECNOLOGIA DA INFORMAÇÃO</text:p>
        <text:p text:style-name="MP2">DOCUMENTO DE OFICIALIZAÇÃO DE DEMANDA – DOD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1T12:16:00</meta:creation-date>
    <dc:date>2017-07-26T11:07:34.407000000</dc:date>
    <meta:print-date>2016-05-18T16:37:42.120000000</meta:print-date>
    <meta:editing-cycles>187</meta:editing-cycles>
    <meta:editing-duration>P3DT7H42M</meta:editing-duration>
    <meta:generator>LibreOffice/4.4.0.2$Windows_x86 LibreOffice_project/a3603970151a6ae2596acd62b70112f4d376b990</meta:generator>
    <dc:creator>Ilton Lemos Neto</dc:creator>
    <meta:document-statistic meta:table-count="6" meta:image-count="1" meta:object-count="0" meta:page-count="8" meta:paragraph-count="114" meta:word-count="1630" meta:character-count="10854" meta:non-whitespace-character-count="9342"/>
  </office:meta>
</office:document-meta>
</file>