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02C1000003B93DAB717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imes New Roman3" svg:font-family="'Times New Roman', serif"/>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fo:margin-left="-0.016cm" fo:margin-right="0.03cm" table:align="margins" style:writing-mode="lr-tb" table:border-model="separating"/>
    </style:style>
    <style:style style:name="Tabela1.A" style:family="table-column">
      <style:table-column-properties style:column-width="5.66cm" style:rel-column-width="21838*"/>
    </style:style>
    <style:style style:name="Tabela1.B" style:family="table-column">
      <style:table-column-properties style:column-width="7.227cm" style:rel-column-width="27881*"/>
    </style:style>
    <style:style style:name="Tabela1.C" style:family="table-column">
      <style:table-column-properties style:column-width="4.099cm" style:rel-column-width="15816*"/>
    </style:style>
    <style:style style:name="Tabela1.1" style:family="table-row">
      <style:table-row-properties style:min-row-height="0.591cm"/>
    </style:style>
    <style:style style:name="Tabela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1.C1" style:family="table-cell">
      <style:table-cell-properties fo:background-color="#c0c0c0"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059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5.604cm"/>
    </style:style>
    <style:style style:name="Tabela2.B" style:family="table-column">
      <style:table-column-properties style:column-width="11.455cm"/>
    </style:style>
    <style:style style:name="Tabela2.1" style:family="table-row">
      <style:table-row-properties style:min-row-height="0.706cm" fo:keep-together="auto"/>
    </style:style>
    <style:style style:name="Tabela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d9d9d9" fo:padding="0.097cm" fo:border="0.5pt solid #000000" style:writing-mode="lr-tb">
        <style:background-image/>
      </style:table-cell-properties>
    </style:style>
    <style:style style:name="Tabela2.2" style:family="table-row">
      <style:table-row-properties style:min-row-height="0.626cm" fo:keep-together="auto"/>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0.5pt solid #000000" fo:border-top="none" fo:border-bottom="0.5pt solid #000000" style:writing-mode="lr-tb"/>
    </style:style>
    <style:style style:name="Tabela2.3" style:family="table-row">
      <style:table-row-properties style:min-row-height="0.626cm" fo:background-color="transparent" fo:keep-together="auto">
        <style:background-image/>
      </style:table-row-properties>
    </style:style>
    <style:style style:name="Tabela2.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B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 style:family="table">
      <style:table-properties style:width="17.048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2.528cm"/>
    </style:style>
    <style:style style:name="Tabela12.B" style:family="table-column">
      <style:table-column-properties style:column-width="9.456cm"/>
    </style:style>
    <style:style style:name="Tabela12.C" style:family="table-column">
      <style:table-column-properties style:column-width="1.24cm"/>
    </style:style>
    <style:style style:name="Tabela12.D" style:family="table-column">
      <style:table-column-properties style:column-width="3.824cm"/>
    </style:style>
    <style:style style:name="Tabela12.1" style:family="table-row">
      <style:table-row-properties style:min-row-height="0.55cm" fo:keep-together="auto"/>
    </style:style>
    <style:style style:name="Tabela12.A1" style:family="table-cell">
      <style:table-cell-properties style:vertical-align="middle" fo:background-color="#d9d9d9" fo:padding="0.097cm" fo:border="0.5pt solid #000000" style:writing-mode="lr-tb">
        <style:background-image/>
      </style:table-cell-properties>
    </style:style>
    <style:style style:name="Tabela12.2" style:family="table-row">
      <style:table-row-properties style:min-row-height="0.526cm" fo:keep-together="auto"/>
    </style:style>
    <style:style style:name="Tabela12.A2" style:family="table-cell">
      <style:table-cell-properties style:vertical-align="top" fo:padding="0.097cm" fo:border-left="0.5pt solid #000000" fo:border-right="none" fo:border-top="none" fo:border-bottom="0.5pt solid #000000" style:writing-mode="lr-tb"/>
    </style:style>
    <style:style style:name="Tabela12.B2" style:family="table-cell">
      <style:table-cell-properties style:vertical-align="top" fo:padding="0.097cm" fo:border-left="0.5pt solid #000000" fo:border-right="0.5pt solid #000000" fo:border-top="none" fo:border-bottom="0.5pt solid #000000" style:writing-mode="lr-tb"/>
    </style:style>
    <style:style style:name="Tabela12.3" style:family="table-row">
      <style:table-row-properties style:min-row-height="0.55cm" fo:background-color="transparent" fo:keep-together="auto">
        <style:background-image/>
      </style:table-row-properties>
    </style:style>
    <style:style style:name="Tabela12.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12.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12.4" style:family="table-row">
      <style:table-row-properties style:min-row-height="0.575cm" fo:keep-together="auto"/>
    </style:style>
    <style:style style:name="Tabela12.A4" style:family="table-cell">
      <style:table-cell-properties style:vertical-align="top" fo:padding="0.097cm" fo:border-left="0.5pt solid #000000" fo:border-right="none" fo:border-top="none" fo:border-bottom="0.5pt solid #000000" style:writing-mode="lr-tb"/>
    </style:style>
    <style:style style:name="Tabela12.B4" style:family="table-cell">
      <style:table-cell-properties style:vertical-align="top" fo:padding="0.097cm" fo:border-left="0.5pt solid #000000" fo:border-right="none" fo:border-top="none" fo:border-bottom="0.5pt solid #000000" style:writing-mode="lr-tb"/>
    </style:style>
    <style:style style:name="Tabela12.C4" style:family="table-cell">
      <style:table-cell-properties style:vertical-align="top" fo:padding="0.097cm" fo:border-left="0.5pt solid #000000" fo:border-right="none" fo:border-top="none" fo:border-bottom="0.5pt solid #000000" style:writing-mode="lr-tb"/>
    </style:style>
    <style:style style:name="Tabela12.D4" style:family="table-cell">
      <style:table-cell-properties style:vertical-align="top" fo:padding="0.097cm" fo:border-left="0.5pt solid #000000" fo:border-right="0.5pt solid #000000" fo:border-top="none" fo:border-bottom="0.5pt solid #000000" style:writing-mode="lr-tb"/>
    </style:style>
    <style:style style:name="Tabela4" style:family="table">
      <style:table-properties style:width="17.048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3.413cm"/>
    </style:style>
    <style:style style:name="Tabela4.B" style:family="table-column">
      <style:table-column-properties style:column-width="7.594cm"/>
    </style:style>
    <style:style style:name="Tabela4.C" style:family="table-column">
      <style:table-column-properties style:column-width="2.217cm"/>
    </style:style>
    <style:style style:name="Tabela4.D" style:family="table-column">
      <style:table-column-properties style:column-width="3.824cm"/>
    </style:style>
    <style:style style:name="Tabela4.1" style:family="table-row">
      <style:table-row-properties style:min-row-height="0.55cm" fo:keep-together="auto"/>
    </style:style>
    <style:style style:name="Tabela4.A1" style:family="table-cell">
      <style:table-cell-properties style:vertical-align="middle" fo:background-color="#d9d9d9" fo:padding="0.097cm" fo:border="0.5pt solid #000000" style:writing-mode="lr-tb">
        <style:background-image/>
      </style:table-cell-properties>
    </style:style>
    <style:style style:name="Tabela4.2" style:family="table-row">
      <style:table-row-properties style:min-row-height="0.526cm" fo:keep-together="auto"/>
    </style:style>
    <style:style style:name="Tabela4.A2" style:family="table-cell">
      <style:table-cell-properties style:vertical-align="top"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0.5pt solid #000000" fo:border-top="none" fo:border-bottom="0.5pt solid #000000" style:writing-mode="lr-tb"/>
    </style:style>
    <style:style style:name="Tabela4.3" style:family="table-row">
      <style:table-row-properties style:min-row-height="0.55cm" fo:background-color="transparent" fo:keep-together="auto">
        <style:background-image/>
      </style:table-row-properties>
    </style:style>
    <style:style style:name="Tabela4.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4.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4.4" style:family="table-row">
      <style:table-row-properties style:min-row-height="0.575cm" fo:keep-together="auto"/>
    </style:style>
    <style:style style:name="Tabela4.A4" style:family="table-cell">
      <style:table-cell-properties style:vertical-align="top" fo:padding="0.097cm" fo:border-left="0.5pt solid #000000" fo:border-right="none" fo:border-top="none" fo:border-bottom="0.5pt solid #000000" style:writing-mode="lr-tb"/>
    </style:style>
    <style:style style:name="Tabela4.B4" style:family="table-cell">
      <style:table-cell-properties style:vertical-align="top" fo:padding="0.097cm" fo:border-left="0.5pt solid #000000" fo:border-right="none" fo:border-top="none" fo:border-bottom="0.5pt solid #000000" style:writing-mode="lr-tb"/>
    </style:style>
    <style:style style:name="Tabela4.C4" style:family="table-cell">
      <style:table-cell-properties style:vertical-align="top" fo:padding="0.097cm" fo:border-left="0.5pt solid #000000" fo:border-right="none" fo:border-top="none" fo:border-bottom="0.5pt solid #000000" style:writing-mode="lr-tb"/>
    </style:style>
    <style:style style:name="Tabela4.D4" style:family="table-cell">
      <style:table-cell-properties style:vertical-align="top" fo:padding="0.097cm" fo:border-left="0.5pt solid #000000" fo:border-right="0.5pt solid #000000" fo:border-top="none" fo:border-bottom="0.5pt solid #000000" style:writing-mode="lr-tb"/>
    </style:style>
    <style:style style:name="Tabela5" style:family="table">
      <style:table-properties style:width="16.9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9.79cm"/>
    </style:style>
    <style:style style:name="Tabela5.B" style:family="table-column">
      <style:table-column-properties style:column-width="3.815cm"/>
    </style:style>
    <style:style style:name="Tabela5.C" style:family="table-column">
      <style:table-column-properties style:column-width="1.328cm"/>
    </style:style>
    <style:style style:name="Tabela5.D" style:family="table-column">
      <style:table-column-properties style:column-width="0.931cm"/>
    </style:style>
    <style:style style:name="Tabela5.E" style:family="table-column">
      <style:table-column-properties style:column-width="1.046cm"/>
    </style:style>
    <style:style style:name="Tabela5.1" style:family="table-row">
      <style:table-row-properties style:min-row-height="0.815cm" fo:keep-together="auto"/>
    </style:style>
    <style:style style:name="Tabela5.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d9d9d9" fo:padding="0cm" fo:border="0.5pt solid #000000" style:writing-mode="lr-tb">
        <style:background-image/>
      </style:table-cell-properties>
    </style:style>
    <style:style style:name="Tabela5.2" style:family="table-row">
      <style:table-row-properties style:min-row-height="0.192cm" fo:keep-together="auto"/>
    </style:style>
    <style:style style:name="Tabela5.A2"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ela5.B2" style:family="table-cell">
      <style:table-cell-properties style:vertical-align="top" fo:background-color="#ffffff" fo:padding="0.097cm" fo:border-left="0.05pt solid #000000" fo:border-right="none" fo:border-top="0.05pt solid #000000" fo:border-bottom="0.05pt solid #000000" style:writing-mode="lr-tb">
        <style:background-image/>
      </style:table-cell-properties>
    </style:style>
    <style:style style:name="Tabela5.E2" style:family="table-cell">
      <style:table-cell-properties style:vertical-align="top" fo:background-color="#ffffff" fo:padding="0.097cm" fo:border="0.05pt solid #000000" style:writing-mode="lr-tb">
        <style:background-image/>
      </style:table-cell-properties>
    </style:style>
    <style:style style:name="Tabela5.B3" style:family="table-cell">
      <style:table-cell-properties style:vertical-align="top" fo:background-color="#ffffff" fo:padding="0.097cm" fo:border-left="0.05pt solid #000000" fo:border-right="none" fo:border-top="none" fo:border-bottom="0.05pt solid #000000" style:writing-mode="lr-tb">
        <style:background-image/>
      </style:table-cell-properties>
    </style:style>
    <style:style style:name="Tabela5.E3" style:family="table-cell">
      <style:table-cell-properties style:vertical-align="top" fo:background-color="#ffffff" fo:padding="0.097cm" fo:border-left="0.05pt solid #000000" fo:border-right="0.05pt solid #000000" fo:border-top="none" fo:border-bottom="0.05pt solid #000000" style:writing-mode="lr-tb">
        <style:background-image/>
      </style:table-cell-properties>
    </style:style>
    <style:style style:name="Tabela5.4" style:family="table-row">
      <style:table-row-properties style:min-row-height="0.161cm" fo:background-color="transparent" fo:keep-together="auto">
        <style:background-image/>
      </style:table-row-properties>
    </style:style>
    <style:style style:name="Tabela5.A4"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5.E4"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5.6" style:family="table-row">
      <style:table-row-properties style:min-row-height="0.143cm" fo:background-color="transparent" fo:keep-together="auto">
        <style:background-image/>
      </style:table-row-properties>
    </style:style>
    <style:style style:name="Tabela5.7" style:family="table-row">
      <style:table-row-properties style:min-row-height="0.586cm" fo:background-color="transparent" fo:keep-together="auto">
        <style:background-image/>
      </style:table-row-properties>
    </style:style>
    <style:style style:name="Tabela5.8" style:family="table-row">
      <style:table-row-properties style:min-row-height="0.192cm" fo:background-color="transparent" fo:keep-together="auto">
        <style:background-image/>
      </style:table-row-properties>
    </style:style>
    <style:style style:name="Tabela14" style:family="table">
      <style:table-properties style:width="17.027cm" fo:margin-left="0cm" table:align="left" style:writing-mode="lr-tb"/>
    </style:style>
    <style:style style:name="Tabela14.A" style:family="table-column">
      <style:table-column-properties style:column-width="1.402cm"/>
    </style:style>
    <style:style style:name="Tabela14.B" style:family="table-column">
      <style:table-column-properties style:column-width="4.981cm"/>
    </style:style>
    <style:style style:name="Tabela14.C" style:family="table-column">
      <style:table-column-properties style:column-width="3.009cm"/>
    </style:style>
    <style:style style:name="Tabela14.D" style:family="table-column">
      <style:table-column-properties style:column-width="1.323cm"/>
    </style:style>
    <style:style style:name="Tabela14.E" style:family="table-column">
      <style:table-column-properties style:column-width="2.877cm"/>
    </style:style>
    <style:style style:name="Tabela14.F" style:family="table-column">
      <style:table-column-properties style:column-width="3.434cm"/>
    </style:style>
    <style:style style:name="Tabela1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4.F1" style:family="table-cell">
      <style:table-cell-properties style:vertical-align="middle" fo:background-color="#dddddd"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none" fo:border-top="none" fo:border-bottom="0.05pt solid #000000"/>
    </style:style>
    <style:style style:name="Tabela14.E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middle" fo:padding="0.097cm" fo:border-left="0.05pt solid #000000" fo:border-right="0.05pt solid #000000" fo:border-top="none" fo:border-bottom="0.05pt solid #000000"/>
    </style:style>
    <style:style style:name="Tabela14.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4.D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7"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0.686cm" style:rel-column-width="2645*"/>
    </style:style>
    <style:style style:name="Tabela7.B" style:family="table-column">
      <style:table-column-properties style:column-width="3.519cm" style:rel-column-width="13565*"/>
    </style:style>
    <style:style style:name="Tabela7.C" style:family="table-column">
      <style:table-column-properties style:column-width="7.502cm" style:rel-column-width="28918*"/>
    </style:style>
    <style:style style:name="Tabela7.D" style:family="table-column">
      <style:table-column-properties style:column-width="2.877cm" style:rel-column-width="11090*"/>
    </style:style>
    <style:style style:name="Tabela7.E" style:family="table-column">
      <style:table-column-properties style:column-width="2.417cm" style:rel-column-width="9317*"/>
    </style:style>
    <style:style style:name="Tabela7.1" style:family="table-row">
      <style:table-row-properties style:min-row-height="0.582cm" fo:keep-together="auto"/>
    </style:style>
    <style:style style:name="Tabela7.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d9d9d9" fo:padding="0.097cm" fo:border="0.5pt solid #000000" style:writing-mode="lr-tb">
        <style:background-image/>
      </style:table-cell-properties>
    </style:style>
    <style:style style:name="Tabela7.A2" style:family="table-cell">
      <style:table-cell-properties style:vertical-align="middle" fo:background-color="#d9d9d9" fo:padding="0.097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556cm" fo:keep-together="auto"/>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none" fo:border-top="none" fo:border-bottom="0.5pt solid #000000" style:writing-mode="lr-tb"/>
    </style:style>
    <style:style style:name="Tabela7.D3" style:family="table-cell">
      <style:table-cell-properties style:vertical-align="middle" fo:padding="0.097cm" fo:border-left="0.5pt solid #000000" fo:border-right="none" fo:border-top="none" fo:border-bottom="0.5pt solid #000000" style:writing-mode="lr-tb"/>
    </style:style>
    <style:style style:name="Tabela7.E3"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8.A" style:family="table-column">
      <style:table-column-properties style:column-width="17cm" style:rel-column-width="65535*"/>
    </style:style>
    <style:style style:name="Tabela8.1" style:family="table-row">
      <style:table-row-properties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0.097cm" fo:border="0.05pt solid #000000" style:writing-mode="lr-tb"/>
    </style:style>
    <style:style style:name="Tabela10" style:family="table">
      <style:table-properties style:width="17.12cm" table:align="left" style:writing-mode="lr-tb"/>
    </style:style>
    <style:style style:name="Tabela10.A" style:family="table-column">
      <style:table-column-properties style:column-width="7.897cm"/>
    </style:style>
    <style:style style:name="Tabela10.B" style:family="table-column">
      <style:table-column-properties style:column-width="1.328cm"/>
    </style:style>
    <style:style style:name="Tabela10.C" style:family="table-column">
      <style:table-column-properties style:column-width="7.895cm"/>
    </style:style>
    <style:style style:name="Tabela10.1" style:family="table-row">
      <style:table-row-properties style:min-row-height="1.312cm" fo:keep-together="auto"/>
    </style:style>
    <style:style style:name="Tabela1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a10.2" style:family="table-row">
      <style:table-row-properties style:min-row-height="1.194cm" fo:keep-together="auto"/>
    </style:style>
    <style:style style:name="Tabela10.3" style:family="table-row">
      <style:table-row-properties style:min-row-height="0.136cm" fo:keep-together="auto"/>
    </style:style>
    <style:style style:name="Tabela3" style:family="table">
      <style:table-properties style:width="17cm" table:align="margins" style:writing-mode="lr-tb"/>
    </style:style>
    <style:style style:name="Tabela3.A" style:family="table-column">
      <style:table-column-properties style:column-width="1.191cm" style:rel-column-width="4589*"/>
    </style:style>
    <style:style style:name="Tabela3.B" style:family="table-column">
      <style:table-column-properties style:column-width="6.364cm" style:rel-column-width="24533*"/>
    </style:style>
    <style:style style:name="Tabela3.C" style:family="table-column">
      <style:table-column-properties style:column-width="1.951cm" style:rel-column-width="7520*"/>
    </style:style>
    <style:style style:name="Tabela3.E" style:family="table-column">
      <style:table-column-properties style:column-width="3.194cm" style:rel-column-width="12314*"/>
    </style:style>
    <style:style style:name="Tabela3.F" style:family="table-column">
      <style:table-column-properties style:column-width="3.11cm" style:rel-column-width="11990*"/>
    </style:style>
    <style:style style:name="Tabela3.A1" style:family="table-cell">
      <style:table-cell-properties style:vertical-align="middle" fo:background-color="#dddddd" fo:padding="0.097cm" fo:border="0.05pt solid #000000">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3.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3.4" style:family="table-row">
      <style:table-row-properties style:min-row-height="0.797cm"/>
    </style:style>
    <style:style style:name="Tabela6" style:family="table">
      <style:table-properties style:width="17cm" table:align="margins" style:writing-mode="lr-tb"/>
    </style:style>
    <style:style style:name="Tabela6.A" style:family="table-column">
      <style:table-column-properties style:column-width="1.191cm" style:rel-column-width="4589*"/>
    </style:style>
    <style:style style:name="Tabela6.B" style:family="table-column">
      <style:table-column-properties style:column-width="6.364cm" style:rel-column-width="24533*"/>
    </style:style>
    <style:style style:name="Tabela6.C" style:family="table-column">
      <style:table-column-properties style:column-width="1.951cm" style:rel-column-width="7520*"/>
    </style:style>
    <style:style style:name="Tabela6.E" style:family="table-column">
      <style:table-column-properties style:column-width="3.194cm" style:rel-column-width="12314*"/>
    </style:style>
    <style:style style:name="Tabela6.F" style:family="table-column">
      <style:table-column-properties style:column-width="3.11cm" style:rel-column-width="11990*"/>
    </style:style>
    <style:style style:name="Tabela6.A1" style:family="table-cell">
      <style:table-cell-properties style:vertical-align="middle" fo:background-color="#dddddd" fo:padding="0.097cm" fo:border="0.05pt solid #000000">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6.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none" fo:border-top="none" fo:border-bottom="0.05pt solid #000000"/>
    </style:style>
    <style:style style:name="Tabela6.F3" style:family="table-cell">
      <style:table-cell-properties style:vertical-align="middle" fo:padding="0.097cm" fo:border-left="0.05pt solid #000000" fo:border-right="0.05pt solid #000000" fo:border-top="none" fo:border-bottom="0.05pt solid #000000"/>
    </style:style>
    <style:style style:name="Tabela6.4" style:family="table-row">
      <style:table-row-properties style:min-row-height="0.797cm"/>
    </style:style>
    <style:style style:name="Tabela9" style:family="table">
      <style:table-properties style:width="17cm" table:align="margins" style:writing-mode="lr-tb"/>
    </style:style>
    <style:style style:name="Tabela9.A" style:family="table-column">
      <style:table-column-properties style:column-width="1.191cm" style:rel-column-width="4589*"/>
    </style:style>
    <style:style style:name="Tabela9.B" style:family="table-column">
      <style:table-column-properties style:column-width="6.364cm" style:rel-column-width="24533*"/>
    </style:style>
    <style:style style:name="Tabela9.C" style:family="table-column">
      <style:table-column-properties style:column-width="1.951cm" style:rel-column-width="7520*"/>
    </style:style>
    <style:style style:name="Tabela9.E" style:family="table-column">
      <style:table-column-properties style:column-width="3.194cm" style:rel-column-width="12314*"/>
    </style:style>
    <style:style style:name="Tabela9.F" style:family="table-column">
      <style:table-column-properties style:column-width="3.11cm" style:rel-column-width="11990*"/>
    </style:style>
    <style:style style:name="Tabela9.A1" style:family="table-cell">
      <style:table-cell-properties style:vertical-align="middle" fo:background-color="#dddddd" fo:padding="0.097cm" fo:border="0.05pt solid #000000">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9.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none" fo:border-top="none" fo:border-bottom="0.05pt solid #000000"/>
    </style:style>
    <style:style style:name="Tabela9.F3" style:family="table-cell">
      <style:table-cell-properties style:vertical-align="middle" fo:padding="0.097cm" fo:border-left="0.05pt solid #000000" fo:border-right="0.05pt solid #000000" fo:border-top="none" fo:border-bottom="0.05pt solid #000000"/>
    </style:style>
    <style:style style:name="Tabela9.4" style:family="table-row">
      <style:table-row-properties style:min-row-height="0.797cm"/>
    </style:style>
    <style:style style:name="Tabela11" style:family="table">
      <style:table-properties style:width="17cm" table:align="margins" style:writing-mode="lr-tb"/>
    </style:style>
    <style:style style:name="Tabela11.A" style:family="table-column">
      <style:table-column-properties style:column-width="1.191cm" style:rel-column-width="4589*"/>
    </style:style>
    <style:style style:name="Tabela11.B" style:family="table-column">
      <style:table-column-properties style:column-width="6.364cm" style:rel-column-width="24533*"/>
    </style:style>
    <style:style style:name="Tabela11.C" style:family="table-column">
      <style:table-column-properties style:column-width="1.951cm" style:rel-column-width="7520*"/>
    </style:style>
    <style:style style:name="Tabela11.E" style:family="table-column">
      <style:table-column-properties style:column-width="3.194cm" style:rel-column-width="12314*"/>
    </style:style>
    <style:style style:name="Tabela11.F" style:family="table-column">
      <style:table-column-properties style:column-width="3.11cm" style:rel-column-width="11990*"/>
    </style:style>
    <style:style style:name="Tabela11.A1" style:family="table-cell">
      <style:table-cell-properties style:vertical-align="middle" fo:background-color="#dddddd" fo:padding="0.097cm" fo:border="0.05pt solid #000000">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1.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none" fo:border-top="none" fo:border-bottom="0.05pt solid #000000"/>
    </style:style>
    <style:style style:name="Tabela11.D3" style:family="table-cell">
      <style:table-cell-properties style:vertical-align="middle" fo:padding="0.097cm" fo:border-left="0.05pt solid #000000" fo:border-right="none" fo:border-top="none" fo:border-bottom="0.05pt solid #000000"/>
    </style:style>
    <style:style style:name="Tabela11.E3" style:family="table-cell">
      <style:table-cell-properties style:vertical-align="middle" fo:padding="0.097cm" fo:border-left="0.05pt solid #000000" fo:border-right="none" fo:border-top="none" fo:border-bottom="0.05pt solid #000000"/>
    </style:style>
    <style:style style:name="Tabela11.F3" style:family="table-cell">
      <style:table-cell-properties style:vertical-align="middle" fo:padding="0.097cm" fo:border-left="0.05pt solid #000000" fo:border-right="0.05pt solid #000000" fo:border-top="none" fo:border-bottom="0.05pt solid #000000"/>
    </style:style>
    <style:style style:name="Tabela11.4" style:family="table-row">
      <style:table-row-properties style:min-row-height="0.797cm"/>
    </style:style>
    <style:style style:name="P1" style:family="paragraph" style:parent-style-name="Normal_20__28_Web_29_">
      <style:paragraph-properties fo:margin-top="0.176cm" fo:margin-bottom="0cm" loext:contextual-spacing="false" fo:line-height="150%" fo:text-align="center" style:justify-single-word="false"/>
      <style:text-properties style:font-name="Times New Roman" fo:font-size="12pt" fo:font-weight="bold" officeooo:paragraph-rsid="022db468" style:font-size-asian="12pt" style:font-weight-asian="bold" style:font-size-complex="12pt" style:font-weight-complex="bold"/>
    </style:style>
    <style:style style:name="P2" style:family="paragraph" style:parent-style-name="Normal_20__28_Web_29_">
      <style:paragraph-properties fo:margin-top="0.176cm" fo:margin-bottom="0cm" loext:contextual-spacing="false" fo:line-height="150%" fo:text-align="center" style:justify-single-word="false"/>
      <style:text-properties style:font-name="Times New Roman" fo:font-size="12pt" officeooo:paragraph-rsid="008e7b12" style:font-size-asian="12pt" style:font-size-complex="12pt"/>
    </style:style>
    <style:style style:name="P3"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font-weight="bold" officeooo:rsid="0018a598"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4"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language="pt" fo:country="BR" fo:font-weight="bold"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fo:hyphenate="true" fo:hyphenation-remain-char-count="2" fo:hyphenation-push-char-count="2"/>
    </style:style>
    <style:style style:name="P5" style:family="paragraph" style:parent-style-name="Standard">
      <style:paragraph-properties fo:margin-top="0.176cm" fo:margin-bottom="0cm" loext:contextual-spacing="false" fo:line-height="150%" fo:text-align="start" style:justify-single-word="false" fo:orphans="2" fo:widows="2" fo:hyphenation-ladder-count="no-limit"/>
      <style:text-properties fo:color="#000000" style:font-name="Times New Roman" fo:font-size="12pt" fo:language="pt" fo:country="BR"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6"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fo:language="pt" fo:country="BR"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7"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fo:language="pt" fo:country="BR" officeooo:rsid="0143f2c7" officeooo:paragraph-rsid="0143f2c7"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8"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fo:language="pt" fo:country="BR" officeooo:rsid="0145edcb" officeooo:paragraph-rsid="0145edcb"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9"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fo:language="pt" fo:country="BR" officeooo:rsid="01f3f91d" officeooo:paragraph-rsid="01f3f91d" style:letter-kerning="true"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0"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language="pt" fo:country="BR" fo:font-style="italic" style:letter-kerning="true" style:font-name-asian="Times New Roman" style:font-size-asian="12pt" style:language-asian="pt" style:country-asian="BR" style:font-style-asian="italic" style:font-name-complex="Times New Roman" style:font-size-complex="12pt" style:language-complex="ar" style:country-complex="SA" fo:hyphenate="true" fo:hyphenation-remain-char-count="2" fo:hyphenation-push-char-count="2"/>
    </style:style>
    <style:style style:name="P11"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language="pt" fo:country="BR" fo:font-style="italic" officeooo:rsid="01f39b25" officeooo:paragraph-rsid="01f39b25" style:letter-kerning="true" style:font-name-asian="Times New Roman" style:font-size-asian="12pt" style:language-asian="pt" style:country-asian="BR" style:font-style-asian="italic" style:font-name-complex="Times New Roman" style:font-size-complex="12pt" style:language-complex="ar" style:country-complex="SA" fo:hyphenate="true" fo:hyphenation-remain-char-count="2" fo:hyphenation-push-char-count="2"/>
    </style:style>
    <style:style style:name="P12" style:family="paragraph" style:parent-style-name="Standard">
      <style:paragraph-properties fo:margin-top="0.176cm" fo:margin-bottom="0cm" loext:contextual-spacing="false" fo:line-height="150%" fo:text-align="start" style:justify-single-word="false" fo:orphans="2" fo:widows="2" fo:hyphenation-ladder-count="no-limit"/>
      <style:text-properties fo:color="#000000"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3"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4"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5"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officeooo:rsid="01f3f91d" officeooo:paragraph-rsid="01f3f91d"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6" style:family="paragraph" style:parent-style-name="Standard">
      <style:paragraph-properties fo:margin-top="0.176cm" fo:margin-bottom="0cm" loext:contextual-spacing="false" fo:line-height="150%" fo:text-align="center" style:justify-single-word="false" fo:orphans="2" fo:widows="2" fo:hyphenation-ladder-count="no-limit" style:snap-to-layout-grid="false"/>
      <style:text-properties fo:color="#000000" style:font-name="Times New Roman" fo:font-size="12pt" officeooo:rsid="01f3f91d" officeooo:paragraph-rsid="01f3f91d"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17"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font-style="italic" style:font-name-asian="Times New Roman" style:font-size-asian="12pt" style:language-asian="pt" style:country-asian="BR" style:font-style-asian="italic" style:font-name-complex="Times New Roman" style:font-size-complex="12pt" style:language-complex="ar" style:country-complex="SA" fo:hyphenate="true" fo:hyphenation-remain-char-count="2" fo:hyphenation-push-char-count="2"/>
    </style:style>
    <style:style style:name="P18" style:family="paragraph" style:parent-style-name="Standard">
      <style:paragraph-properties fo:margin-top="0.176cm" fo:margin-bottom="0cm" loext:contextual-spacing="false" fo:line-height="150%" fo:text-align="center" style:justify-single-word="false" fo:orphans="2" fo:widows="2" fo:hyphenation-ladder-count="no-limit"/>
      <style:text-properties fo:color="#000000" style:font-name="Times New Roman" fo:font-size="12pt" fo:font-style="italic" officeooo:rsid="01f39b25" officeooo:paragraph-rsid="01f39b25" style:font-name-asian="Times New Roman" style:font-size-asian="12pt" style:language-asian="pt" style:country-asian="BR" style:font-style-asian="italic" style:font-name-complex="Times New Roman" style:font-size-complex="12pt" style:language-complex="ar" style:country-complex="SA" fo:hyphenate="true" fo:hyphenation-remain-char-count="2" fo:hyphenation-push-char-count="2"/>
    </style:style>
    <style:style style:name="P19" style:family="paragraph" style:parent-style-name="Standard">
      <style:paragraph-properties fo:margin-top="0.176cm" fo:margin-bottom="0cm" loext:contextual-spacing="false" fo:line-height="150%" fo:orphans="2" fo:widows="2" fo:hyphenation-ladder-count="no-limit" style:snap-to-layout-grid="false"/>
      <style:text-properties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25f3290" officeooo:paragraph-rsid="025f3290" style:letter-kerning="true" fo:background-color="transparent" style:font-name-asian="SimSun1" style:font-size-asian="12pt" style:language-asian="en" style:country-asian="US" style:font-style-asian="normal" style:font-weight-asian="normal" style:font-name-complex="Tahoma" style:font-size-complex="12pt" style:language-complex="hi" style:country-complex="IN" style:font-weight-complex="normal" style:text-emphasize="none" fo:hyphenate="true" fo:hyphenation-remain-char-count="2" fo:hyphenation-push-char-count="2"/>
    </style:style>
    <style:style style:name="P20" style:family="paragraph" style:parent-style-name="Standard">
      <style:paragraph-properties fo:margin-top="0.176cm" fo:margin-bottom="0cm" loext:contextual-spacing="false" fo:line-height="150%" fo:orphans="2" fo:widows="2" fo:hyphenation-ladder-count="no-limit" style:snap-to-layout-grid="false"/>
      <style:text-properties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259d279" officeooo:paragraph-rsid="0259d279" style:letter-kerning="true" fo:background-color="transparent" style:font-name-asian="SimSun1" style:font-size-asian="12pt" style:language-asian="en" style:country-asian="US" style:font-style-asian="normal" style:font-weight-asian="normal" style:font-name-complex="Tahoma" style:font-size-complex="12pt" style:language-complex="hi" style:country-complex="IN" style:font-weight-complex="normal" style:text-emphasize="none" fo:hyphenate="true" fo:hyphenation-remain-char-count="2" fo:hyphenation-push-char-count="2"/>
    </style:style>
    <style:style style:name="P21" style:family="paragraph" style:parent-style-name="western1">
      <style:paragraph-properties fo:margin-top="0.176cm" fo:margin-bottom="0cm" loext:contextual-spacing="false" fo:line-height="150%"/>
      <style:text-properties fo:color="#000000" style:font-name="Times New Roman" fo:font-size="12pt" fo:font-weight="bold" officeooo:paragraph-rsid="0035e6d2" style:font-size-asian="12pt" style:font-weight-asian="bold" style:font-name-complex="Times New Roman" style:font-size-complex="12pt" style:font-weight-complex="bold"/>
    </style:style>
    <style:style style:name="P22" style:family="paragraph" style:parent-style-name="western1">
      <style:paragraph-properties fo:margin-top="0.176cm" fo:margin-bottom="0cm" loext:contextual-spacing="false" fo:line-height="150%"/>
      <style:text-properties fo:color="#000000" style:font-name="Times New Roman" fo:font-size="12pt" fo:font-weight="bold" officeooo:paragraph-rsid="0035e6d2" fo:background-color="transparent" style:font-size-asian="12pt" style:font-weight-asian="bold" style:font-name-complex="Times New Roman" style:font-size-complex="12pt" style:font-weight-complex="bold"/>
    </style:style>
    <style:style style:name="P23"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24"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fo:font-weight="bold" officeooo:rsid="00dc0753" officeooo:paragraph-rsid="00dc0753" fo:background-color="transparent" style:font-size-asian="12pt" style:font-weight-asian="bold" style:font-name-complex="Times New Roman" style:font-size-complex="12pt" style:font-weight-complex="bold"/>
    </style:style>
    <style:style style:name="P25" style:family="paragraph" style:parent-style-name="western1">
      <style:paragraph-properties fo:margin-top="0.176cm" fo:margin-bottom="0cm" loext:contextual-spacing="false" fo:line-height="150%"/>
      <style:text-properties fo:color="#000000" style:font-name="Times New Roman" fo:font-size="12pt" fo:language="pt" fo:country="BR" fo:font-weight="bold" officeooo:paragraph-rsid="0035e6d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6"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fo:background-color="transparent" style:font-size-asian="12pt" style:font-name-complex="Times New Roman" style:font-size-complex="12pt"/>
    </style:style>
    <style:style style:name="P27" style:family="paragraph" style:parent-style-name="western1">
      <style:paragraph-properties fo:margin-top="0.176cm" fo:margin-bottom="0cm" loext:contextual-spacing="false" fo:line-height="150%" fo:text-align="center" style:justify-single-word="false" style:snap-to-layout-grid="false"/>
      <style:text-properties fo:color="#000000" style:font-name="Times New Roman" fo:font-size="12pt" officeooo:rsid="01e17143" officeooo:paragraph-rsid="01e17143" fo:background-color="transparent" style:font-size-asian="12pt" style:font-name-complex="Times New Roman" style:font-size-complex="12pt"/>
    </style:style>
    <style:style style:name="P28" style:family="paragraph" style:parent-style-name="western1">
      <style:paragraph-properties fo:margin-top="0.176cm" fo:margin-bottom="0cm" loext:contextual-spacing="false" fo:line-height="150%" fo:text-align="center" style:justify-single-word="false" style:snap-to-layout-grid="false"/>
      <style:text-properties fo:color="#000000" style:font-name="Times New Roman" fo:font-size="12pt" officeooo:rsid="01f9182c" officeooo:paragraph-rsid="01f9182c" fo:background-color="transparent" style:font-size-asian="12pt" style:font-name-complex="Times New Roman" style:font-size-complex="12pt"/>
    </style:style>
    <style:style style:name="P29"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officeooo:rsid="028892bb" officeooo:paragraph-rsid="028892bb" fo:background-color="transparent" style:font-size-asian="12pt" style:font-name-complex="Times New Roman" style:font-size-complex="12pt"/>
    </style:style>
    <style:style style:name="P30" style:family="paragraph" style:parent-style-name="western1">
      <style:paragraph-properties fo:margin-top="0.176cm" fo:margin-bottom="0cm" loext:contextual-spacing="false" fo:line-height="150%" fo:text-align="justify" style:justify-single-word="false" fo:orphans="2" fo:widows="2" fo:hyphenation-ladder-count="no-limit"/>
      <style:text-properties fo:color="#000000" style:text-outline="false" style:text-line-through-style="none" style:text-line-through-type="none" style:font-name="Times New Roman2" fo:font-size="11pt" fo:language="pt" fo:country="BR" fo:font-style="normal" fo:text-shadow="none" style:text-underline-style="none" fo:font-weight="normal" officeooo:rsid="025f88f0" officeooo:paragraph-rsid="025f88f0" style:letter-kerning="true" style:font-name-asian="Times New Roman" style:font-size-asian="11pt" style:language-asian="en" style:country-asian="US" style:font-style-asian="normal" style:font-weight-asian="normal" style:font-name-complex="Arial2" style:font-size-complex="12pt" style:language-complex="ar" style:country-complex="SA" style:font-weight-complex="normal" style:text-emphasize="none" fo:hyphenate="true" fo:hyphenation-remain-char-count="2" fo:hyphenation-push-char-count="2"/>
    </style:style>
    <style:style style:name="P31" style:family="paragraph" style:parent-style-name="western1">
      <style:paragraph-properties fo:margin-top="0.176cm" fo:margin-bottom="0cm" loext:contextual-spacing="false" fo:line-height="150%" fo:text-align="center" style:justify-single-word="false" fo:orphans="2" fo:widows="2" fo:hyphenation-ladder-count="no-limit"/>
      <style:text-properties fo:font-weight="bold" officeooo:paragraph-rsid="01f05460" fo:background-color="transparent" style:font-weight-asian="bold" style:font-weight-complex="bold" fo:hyphenate="true" fo:hyphenation-remain-char-count="2" fo:hyphenation-push-char-count="2"/>
    </style:style>
    <style:style style:name="P32" style:family="paragraph" style:parent-style-name="western1">
      <style:paragraph-properties fo:margin-top="0.176cm" fo:margin-bottom="0cm" loext:contextual-spacing="false" fo:line-height="150%" fo:text-align="justify" style:justify-single-word="false" fo:keep-with-next="auto" style:snap-to-layout-grid="false"/>
      <style:text-properties fo:color="#000000" style:font-name="Times New Roman" fo:font-size="12pt" fo:language="pt" fo:country="BR" fo:font-style="normal" fo:font-weight="normal" officeooo:rsid="01f9182c" officeooo:paragraph-rsid="01f9182c"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officeooo:rsid="014637ce" officeooo:paragraph-rsid="014c9e59" fo:background-color="transparent" style:font-size-asian="12pt" style:font-name-complex="Times New Roman" style:font-size-complex="12pt" style:font-weight-complex="bold" fo:hyphenate="false" fo:hyphenation-remain-char-count="2" fo:hyphenation-push-char-count="2"/>
    </style:style>
    <style:style style:name="P34"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officeooo:rsid="014cc679" officeooo:paragraph-rsid="02628b3d" style:font-size-asian="12pt" style:font-name-complex="Times New Roman" style:font-size-complex="12pt" style:font-weight-complex="bold" fo:hyphenate="false" fo:hyphenation-remain-char-count="2" fo:hyphenation-push-char-count="2"/>
    </style:style>
    <style:style style:name="P35"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officeooo:rsid="014cc679" officeooo:paragraph-rsid="0263db80" style:font-size-asian="12pt" style:font-name-complex="Times New Roman" style:font-size-complex="12pt" style:font-weight-complex="bold" fo:hyphenate="false" fo:hyphenation-remain-char-count="2" fo:hyphenation-push-char-count="2"/>
    </style:style>
    <style:style style:name="P36"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1pt" officeooo:rsid="014637ce" officeooo:paragraph-rsid="0260b99b" style:font-size-asian="11pt" style:font-name-complex="Times New Roman" style:font-size-complex="11pt" style:font-weight-complex="bold" fo:hyphenate="false" fo:hyphenation-remain-char-count="2" fo:hyphenation-push-char-count="2"/>
    </style:style>
    <style:style style:name="P37"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1pt" fo:font-style="normal" officeooo:rsid="0260b99b" officeooo:paragraph-rsid="0260b99b" style:font-size-asian="11pt" style:font-style-asian="normal" style:font-name-complex="Times New Roman" style:font-size-complex="11pt"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693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3.307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40"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style:font-size-asian="12pt" style:font-name-complex="Times New Roman" style:font-size-complex="12pt"/>
    </style:style>
    <style:style style:name="P41"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officeooo:rsid="01f3f91d" officeooo:paragraph-rsid="023f498d" style:font-size-asian="12pt" style:font-name-complex="Times New Roman" style:font-size-complex="12pt"/>
    </style:style>
    <style:style style:name="P42"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officeooo:rsid="00dd4a18" fo:background-color="transparent" style:font-size-asian="12pt" style:font-name-complex="Times New Roman" style:font-size-complex="12pt"/>
    </style:style>
    <style:style style:name="P43" style:family="paragraph" style:parent-style-name="Standard">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205cm"/>
        </style:tab-stops>
      </style:paragraph-properties>
      <style:text-properties fo:color="#000000" style:font-name="Times New Roman" fo:font-size="12pt" fo:language="pt" fo:country="BR" officeooo:rsid="00147b68" officeooo:paragraph-rsid="015132a2" style:letter-kerning="tru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4" style:family="paragraph" style:parent-style-name="Standard">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205cm"/>
        </style:tab-stops>
      </style:paragraph-properties>
      <style:text-properties fo:color="#000000" style:font-name="Times New Roman" fo:font-size="12pt" officeooo:rsid="00147b68" officeooo:paragraph-rsid="015132a2" fo:background-color="transparent" style:font-size-asian="12pt" style:font-name-complex="Times New Roman"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205cm"/>
        </style:tab-stops>
      </style:paragraph-properties>
      <style:text-properties fo:color="#000000" style:font-name="Times New Roman" fo:font-size="12pt" officeooo:rsid="003be86b" officeooo:paragraph-rsid="015132a2" fo:background-color="transparent" style:font-size-asian="12pt" style:font-name-complex="Times New Roman"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2.205cm"/>
        </style:tab-stops>
      </style:paragraph-properties>
      <style:text-properties fo:color="#000000" style:font-name="Times New Roman" fo:font-size="12pt" officeooo:rsid="002042bf" officeooo:paragraph-rsid="015132a2" fo:background-color="transparent" style:font-size-asian="12pt" style:font-name-complex="Times New Roman" style:font-size-complex="12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205cm"/>
        </style:tab-stops>
      </style:paragraph-properties>
      <style:text-properties fo:color="#000000" style:font-name="Times New Roman" fo:font-size="12pt" officeooo:rsid="00147b68" officeooo:paragraph-rsid="015132a2" fo:background-color="transparent" style:font-size-asian="12pt" style:font-name-complex="Times New Roman" style:font-size-complex="12pt" fo:hyphenate="false" fo:hyphenation-remain-char-count="2" fo:hyphenation-push-char-count="2"/>
    </style:style>
    <style:style style:name="P48" style:family="paragraph" style:parent-style-name="Standard">
      <style:paragraph-properties fo:margin-left="0cm" fo:margin-right="0cm" fo:margin-top="0cm" fo:margin-bottom="0.3cm" loext:contextual-spacing="false" fo:line-height="150%" fo:text-align="justify" style:justify-single-word="false" fo:orphans="0" fo:widows="0" fo:hyphenation-ladder-count="no-limit" fo:text-indent="0cm" style:auto-text-indent="false" style:snap-to-layout-grid="false" style:writing-mode="lr-tb"/>
      <style:text-properties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081eace" officeooo:paragraph-rsid="0081eace" style:letter-kerning="true" fo:background-color="transparent" style:font-name-asian="SimSun1" style:font-size-asian="12pt" style:language-asian="en" style:country-asian="US" style:font-style-asian="normal" style:font-weight-asian="normal" style:font-name-complex="Tahoma" style:font-size-complex="12pt" style:language-complex="hi" style:country-complex="IN" style:font-weight-complex="normal" style:text-emphasize="none" fo:hyphenate="false" fo:hyphenation-remain-char-count="2" fo:hyphenation-push-char-count="2"/>
    </style:style>
    <style:style style:name="P49" style:family="paragraph" style:parent-style-name="Standard">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style:snap-to-layout-grid="false" style:writing-mode="lr-tb"/>
      <style:text-properties style:font-name="Times New Roman" fo:font-size="12pt" fo:language="pt" fo:country="BR" officeooo:rsid="003a3667" officeooo:paragraph-rsid="026d2ff2" style:letter-kerning="true" fo:background-color="transparent" style:font-name-asian="Times New Roman" style:font-size-asian="12pt" style:language-asian="pt" style:country-asian="BR" style:font-name-complex="Times New Roman" style:font-size-complex="12pt" style:language-complex="ar" style:country-complex="SA" fo:hyphenate="true" fo:hyphenation-remain-char-count="2" fo:hyphenation-push-char-count="2"/>
    </style:style>
    <style:style style:name="P50" style:family="paragraph" style:parent-style-name="LISTA3">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officeooo:paragraph-rsid="02953782" fo:background-color="transparent" fo:hyphenate="false" fo:hyphenation-remain-char-count="2" fo:hyphenation-push-char-count="2"/>
    </style:style>
    <style:style style:name="P51" style:family="paragraph" style:parent-style-name="LISTA3">
      <loext:graphic-properties draw:fill="none"/>
      <style:paragraph-properties fo:margin-left="0cm" fo:margin-right="0cm" fo:margin-top="0cm" fo:margin-bottom="0.212cm" loext:contextual-spacing="false" fo:line-height="150%" fo:text-align="center" style:justify-single-word="false" fo:orphans="0" fo:widows="0" fo:hyphenation-ladder-count="no-limit" fo:text-indent="0cm" style:auto-text-indent="false" style:writing-mode="lr-tb">
        <style:tab-stops>
          <style:tab-stop style:position="0.407cm"/>
        </style:tab-stops>
      </style:paragraph-properties>
      <style:text-properties style:font-name="Times New Roman" fo:font-size="11pt" fo:font-weight="bold" officeooo:rsid="0077f33f" officeooo:paragraph-rsid="02953782" fo:background-color="transparent" style:font-size-asian="11pt" style:font-weight-asian="bold" style:font-size-complex="11pt" style:font-weight-complex="bold" fo:hyphenate="false" fo:hyphenation-remain-char-count="2" fo:hyphenation-push-char-count="2"/>
    </style:style>
    <style:style style:name="P5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2.588cm"/>
          <style:tab-stop style:position="2.999cm"/>
        </style:tab-stops>
      </style:paragraph-properties>
      <style:text-properties style:font-name="Times New Roman1" fo:font-size="12pt" fo:font-weight="bold" officeooo:rsid="01f49bc9" officeooo:paragraph-rsid="02938cbf" style:font-size-asian="12pt" style:font-weight-asian="bold" style:font-size-complex="12pt" style:font-weight-complex="bold" fo:hyphenate="false" fo:hyphenation-remain-char-count="2" fo:hyphenation-push-char-count="2"/>
    </style:style>
    <style:style style:name="P5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2.798cm"/>
          <style:tab-stop style:position="2.999cm"/>
        </style:tab-stops>
      </style:paragraph-properties>
      <style:text-properties style:font-name="Times New Roman1" fo:font-size="12pt" fo:font-weight="bold" officeooo:rsid="01fc4e66" officeooo:paragraph-rsid="02938cbf" style:font-size-asian="12pt" style:font-weight-asian="bold" style:font-size-complex="12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588cm"/>
          <style:tab-stop style:position="2.704cm"/>
        </style:tab-stops>
      </style:paragraph-properties>
      <style:text-properties style:font-name="Times New Roman1" fo:font-size="12pt" fo:font-weight="bold" officeooo:rsid="01e89c2e" officeooo:paragraph-rsid="02938cbf" style:font-size-asian="12pt" style:font-weight-asian="bold"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style:writing-mode="lr-tb">
        <style:tab-stops>
          <style:tab-stop style:position="2.588cm"/>
          <style:tab-stop style:position="2.999cm"/>
        </style:tab-stops>
      </style:paragraph-properties>
      <style:text-properties style:font-name="Times New Roman1" fo:font-size="12pt" fo:font-weight="bold" officeooo:rsid="01e89c2e" officeooo:paragraph-rsid="02938cbf" style:font-size-asian="12pt" style:font-weight-asian="bold"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588cm"/>
          <style:tab-stop style:position="2.999cm"/>
        </style:tab-stops>
      </style:paragraph-properties>
      <style:text-properties style:font-name="Times New Roman1" fo:font-size="12pt" fo:font-weight="bold" officeooo:rsid="01ed4d17" officeooo:paragraph-rsid="02938cbf" style:font-size-asian="12pt" style:font-weight-asian="bold"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588cm"/>
          <style:tab-stop style:position="2.999cm"/>
        </style:tab-stops>
      </style:paragraph-properties>
      <style:text-properties style:font-name="Times New Roman1" fo:font-size="12pt" fo:font-weight="bold" officeooo:rsid="01e24c70" officeooo:paragraph-rsid="02938cbf" style:font-size-asian="12pt" style:font-weight-asian="bold" style:font-size-complex="12pt"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798cm"/>
          <style:tab-stop style:position="2.999cm"/>
        </style:tab-stops>
      </style:paragraph-properties>
      <style:text-properties style:font-name="Times New Roman1" fo:font-size="12pt" fo:font-weight="bold" officeooo:rsid="01f94a4b" officeooo:paragraph-rsid="02938cbf" style:font-size-asian="12pt" style:font-weight-asian="bold" style:font-size-complex="12pt"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798cm"/>
          <style:tab-stop style:position="2.999cm"/>
        </style:tab-stops>
      </style:paragraph-properties>
      <style:text-properties style:font-name="Times New Roman1" fo:font-size="12pt" fo:font-weight="bold" officeooo:rsid="01fac026" officeooo:paragraph-rsid="02938cbf" style:font-size-asian="12pt" style:font-weight-asian="bold" style:font-size-complex="12pt"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style:writing-mode="lr-tb">
        <style:tab-stops>
          <style:tab-stop style:position="2.401cm"/>
          <style:tab-stop style:position="2.999cm"/>
        </style:tab-stops>
      </style:paragraph-properties>
      <style:text-properties style:font-name="Times New Roman1" fo:font-size="12pt" fo:font-weight="bold" officeooo:rsid="01fe4889" officeooo:paragraph-rsid="02938cbf" style:font-size-asian="12pt" style:font-weight-asian="bold" style:font-size-complex="12pt"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weight="bold" officeooo:paragraph-rsid="01956e39" style:font-size-asian="12pt" style:font-weight-asian="bold" style:font-name-complex="Times New Roman" style:font-size-complex="12pt" style:font-weight-complex="bold" fo:hyphenate="false" fo:hyphenation-remain-char-count="2" fo:hyphenation-push-char-count="2"/>
    </style:style>
    <style:style style:name="P62" style:family="paragraph" style:parent-style-name="Standard">
      <style:paragraph-properties fo:margin-top="0.071cm" fo:margin-bottom="0.071cm" loext:contextual-spacing="false" fo:text-align="center" style:justify-single-word="false"/>
      <style:text-properties style:font-name="Times New Roman" fo:font-size="12pt" fo:font-weight="bold" officeooo:paragraph-rsid="00a1af8c" style:font-size-asian="12pt" style:language-asian="en" style:country-asian="US" style:font-weight-asian="bold" style:font-name-complex="Arial2" style:font-size-complex="12pt" style:font-weight-complex="bold"/>
    </style:style>
    <style:style style:name="P63" style:family="paragraph" style:parent-style-name="Standard">
      <style:paragraph-properties fo:margin-top="0.071cm" fo:margin-bottom="0.071cm" loext:contextual-spacing="false" fo:text-align="center" style:justify-single-word="false"/>
      <style:text-properties style:font-name="Times New Roman" fo:font-size="12pt" fo:font-weight="bold" officeooo:rsid="0074785f" officeooo:paragraph-rsid="00a1af8c" fo:background-color="transparent" style:font-size-asian="12pt" style:font-weight-asian="bold" style:font-size-complex="12pt" style:font-weight-complex="bold"/>
    </style:style>
    <style:style style:name="P64" style:family="paragraph" style:parent-style-name="Standard">
      <style:paragraph-properties fo:margin-top="0.071cm" fo:margin-bottom="0.071cm" loext:contextual-spacing="false" fo:text-align="center" style:justify-single-word="false"/>
      <style:text-properties style:font-name="Times New Roman" fo:font-size="12pt" fo:font-weight="bold" officeooo:rsid="00768e1d" officeooo:paragraph-rsid="02199e69" fo:background-color="transparent" style:font-size-asian="12pt" style:font-weight-asian="bold" style:font-size-complex="12pt" style:font-weight-complex="bold"/>
    </style:style>
    <style:style style:name="P65" style:family="paragraph" style:parent-style-name="Standard">
      <style:paragraph-properties fo:margin-top="0.071cm" fo:margin-bottom="0.071cm" loext:contextual-spacing="false" fo:text-align="center" style:justify-single-word="false"/>
      <style:text-properties style:font-name="Times New Roman" fo:font-size="12pt" fo:font-weight="bold" officeooo:paragraph-rsid="00a1af8c" fo:background-color="transparent" style:font-size-asian="12pt" style:language-asian="en" style:country-asian="US" style:font-weight-asian="bold" style:font-name-complex="Arial2" style:font-size-complex="12pt" style:font-weight-complex="bold"/>
    </style:style>
    <style:style style:name="P66" style:family="paragraph" style:parent-style-name="Standard">
      <style:paragraph-properties fo:margin-top="0.071cm" fo:margin-bottom="0.071cm" loext:contextual-spacing="false" fo:text-align="center" style:justify-single-word="false"/>
      <style:text-properties style:font-name="Times New Roman" fo:font-size="12pt" fo:font-weight="bold" officeooo:rsid="02916d2b" officeooo:paragraph-rsid="02916d2b" fo:background-color="transparent" style:font-size-asian="12pt" style:language-asian="en" style:country-asian="US" style:font-weight-asian="bold" style:font-name-complex="Arial2" style:font-size-complex="12pt" style:font-weight-complex="bold"/>
    </style:style>
    <style:style style:name="P67" style:family="paragraph" style:parent-style-name="Standard">
      <style:paragraph-properties fo:margin-top="0.071cm" fo:margin-bottom="0.071cm" loext:contextual-spacing="false" fo:text-align="center" style:justify-single-word="false"/>
      <style:text-properties style:font-name="Times New Roman" fo:font-size="12pt" officeooo:paragraph-rsid="00a1af8c" style:font-size-asian="12pt" style:language-asian="en" style:country-asian="US" style:font-name-complex="Arial2" style:font-size-complex="12pt"/>
    </style:style>
    <style:style style:name="P68" style:family="paragraph" style:parent-style-name="Standard">
      <style:paragraph-properties fo:margin-top="0.071cm" fo:margin-bottom="0.071cm" loext:contextual-spacing="false" fo:text-align="center" style:justify-single-word="false"/>
      <style:text-properties style:font-name="Times New Roman" fo:font-size="12pt" officeooo:paragraph-rsid="00a1af8c" style:font-size-asian="12pt" style:font-name-complex="Arial2" style:font-size-complex="12pt"/>
    </style:style>
    <style:style style:name="P69" style:family="paragraph" style:parent-style-name="Standard">
      <style:paragraph-properties fo:margin-top="0.071cm" fo:margin-bottom="0.071cm" loext:contextual-spacing="false" fo:text-align="center" style:justify-single-word="false"/>
      <style:text-properties style:font-name="Times New Roman" fo:font-size="12pt" officeooo:rsid="0074785f" officeooo:paragraph-rsid="0028a9b2" fo:background-color="transparent" style:font-size-asian="12pt" style:font-size-complex="12pt"/>
    </style:style>
    <style:style style:name="P70" style:family="paragraph" style:parent-style-name="Standard">
      <style:paragraph-properties fo:margin-top="0.071cm" fo:margin-bottom="0.071cm" loext:contextual-spacing="false" fo:text-align="center" style:justify-single-word="false"/>
      <style:text-properties style:font-name="Times New Roman" fo:font-size="12pt" officeooo:rsid="02819daa" officeooo:paragraph-rsid="02819daa" fo:background-color="transparent" style:font-size-asian="12pt" style:font-name-complex="Arial2" style:font-size-complex="12pt"/>
    </style:style>
    <style:style style:name="P71" style:family="paragraph" style:parent-style-name="Standard">
      <style:paragraph-properties fo:margin-top="0.071cm" fo:margin-bottom="0.071cm" loext:contextual-spacing="false" fo:text-align="justify" style:justify-single-word="false"/>
      <style:text-properties style:font-name="Times New Roman" fo:font-size="12pt" fo:font-weight="normal" officeooo:rsid="0046a463" officeooo:paragraph-rsid="017c2a80" fo:background-color="transparent" style:font-size-asian="12pt" style:language-asian="en" style:country-asian="US" style:font-weight-asian="normal" style:font-name-complex="Arial2" style:font-size-complex="12pt" style:font-weight-complex="normal"/>
    </style:style>
    <style:style style:name="P72" style:family="paragraph" style:parent-style-name="Standard">
      <style:paragraph-properties fo:margin-top="0.071cm" fo:margin-bottom="0.071cm" loext:contextual-spacing="false" fo:text-align="justify" style:justify-single-word="false"/>
      <style:text-properties style:font-name="Times New Roman" fo:font-size="9pt" fo:font-weight="normal" officeooo:rsid="0046a463" officeooo:paragraph-rsid="02953782" fo:background-color="transparent" style:font-size-asian="9pt" style:language-asian="en" style:country-asian="US" style:font-weight-asian="normal" style:font-name-complex="Arial2" style:font-size-complex="9pt" style:font-weight-complex="normal"/>
    </style:style>
    <style:style style:name="P73" style:family="paragraph" style:parent-style-name="Standard">
      <style:paragraph-properties fo:margin-top="0.071cm" fo:margin-bottom="0.071cm" loext:contextual-spacing="false" fo:text-align="justify" style:justify-single-word="false"/>
      <style:text-properties fo:color="#000000" style:font-name="Times New Roman" fo:font-size="12pt" fo:language="pt" fo:country="BR" fo:font-weight="normal" officeooo:rsid="0046a463" officeooo:paragraph-rsid="0180e8e4" style:letter-kerning="true" fo:background-color="transparent" style:font-name-asian="Times New Roman" style:font-size-asian="12pt" style:language-asian="en" style:country-asian="US" style:font-weight-asian="normal" style:font-name-complex="Arial2" style:font-size-complex="12pt" style:language-complex="ar" style:country-complex="SA" style:font-weight-complex="normal"/>
    </style:style>
    <style:style style:name="P74"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3ef6eb" officeooo:paragraph-rsid="02953782" style:font-size-asian="9pt" style:language-asian="en" style:country-asian="US" style:font-weight-asian="bold" style:font-name-complex="Arial2" style:font-size-complex="9pt" style:font-weight-complex="bold"/>
    </style:style>
    <style:style style:name="P75"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paragraph-rsid="02953782" style:font-size-asian="9pt" style:language-asian="en" style:country-asian="US" style:font-weight-asian="bold" style:font-name-complex="Arial2" style:font-size-complex="9pt" style:font-weight-complex="bold"/>
    </style:style>
    <style:style style:name="P76"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3e1e3d" officeooo:paragraph-rsid="02953782" style:font-size-asian="9pt" style:language-asian="en" style:country-asian="US" style:font-weight-asian="bold" style:font-name-complex="Arial2" style:font-size-complex="9pt" style:font-weight-complex="bold"/>
    </style:style>
    <style:style style:name="P77"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b745" officeooo:paragraph-rsid="02953782" style:font-size-asian="9pt" style:language-asian="en" style:country-asian="US" style:font-weight-asian="bold" style:font-name-complex="Arial2" style:font-size-complex="9pt" style:font-weight-complex="bold"/>
    </style:style>
    <style:style style:name="P78"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29de074" officeooo:paragraph-rsid="029de074" style:font-size-asian="9pt" style:language-asian="en" style:country-asian="US" style:font-weight-asian="bold" style:font-name-complex="Arial2" style:font-size-complex="9pt" style:font-weight-complex="bold"/>
    </style:style>
    <style:style style:name="P79"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4785f" officeooo:paragraph-rsid="02953782" style:font-size-asian="9pt" style:font-weight-asian="bold" style:font-size-complex="9pt" style:font-weight-complex="bold"/>
    </style:style>
    <style:style style:name="P80"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8e1d" officeooo:paragraph-rsid="02953782" style:font-size-asian="9pt" style:font-weight-asian="bold" style:font-size-complex="9pt" style:font-weight-complex="bold"/>
    </style:style>
    <style:style style:name="P81" style:family="paragraph" style:parent-style-name="Table_20_Contents">
      <style:paragraph-properties fo:margin-top="0.071cm" fo:margin-bottom="0.071cm" loext:contextual-spacing="false" fo:text-align="center" style:justify-single-word="false"/>
      <style:text-properties style:font-name="Times New Roman" fo:font-size="9pt" officeooo:paragraph-rsid="02953782" style:font-size-asian="9pt" style:language-asian="en" style:country-asian="US" style:font-name-complex="Arial2" style:font-size-complex="9pt"/>
    </style:style>
    <style:style style:name="P82" style:family="paragraph" style:parent-style-name="Table_20_Contents">
      <style:paragraph-properties fo:margin-top="0.071cm" fo:margin-bottom="0.071cm" loext:contextual-spacing="false" fo:text-align="center" style:justify-single-word="false"/>
      <style:text-properties style:font-name="Times New Roman" fo:font-size="9pt" officeooo:paragraph-rsid="02953782" style:font-size-asian="9pt" style:font-name-complex="Arial2" style:font-size-complex="9pt"/>
    </style:style>
    <style:style style:name="P83" style:family="paragraph" style:parent-style-name="Table_20_Contents">
      <style:paragraph-properties fo:margin-top="0.071cm" fo:margin-bottom="0.071cm" loext:contextual-spacing="false" fo:text-align="center" style:justify-single-word="false"/>
      <style:text-properties style:font-name="Times New Roman" fo:font-size="9pt" officeooo:rsid="00726a50" officeooo:paragraph-rsid="02953782" style:font-size-asian="9pt" style:font-name-complex="Arial2" style:font-size-complex="9pt"/>
    </style:style>
    <style:style style:name="P84" style:family="paragraph" style:parent-style-name="Table_20_Contents">
      <style:paragraph-properties fo:margin-top="0.071cm" fo:margin-bottom="0.071cm" loext:contextual-spacing="false" fo:text-align="center" style:justify-single-word="false"/>
      <style:text-properties style:font-name="Times New Roman" fo:font-size="9pt" officeooo:rsid="0074785f" officeooo:paragraph-rsid="02953782" style:font-size-asian="9pt" style:font-size-complex="9pt"/>
    </style:style>
    <style:style style:name="P85" style:family="paragraph" style:parent-style-name="Table_20_Contents">
      <style:paragraph-properties fo:line-height="150%" fo:text-align="center" style:justify-single-word="false" fo:keep-with-next="auto"/>
      <style:text-properties style:use-window-font-color="true" style:font-name="Times New Roman" fo:font-size="12pt" fo:language="pt" fo:country="BR" fo:font-style="normal" fo:font-weight="bold" officeooo:paragraph-rsid="00411263"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P86" style:family="paragraph" style:parent-style-name="Table_20_Contents">
      <style:paragraph-properties fo:line-height="150%" fo:text-align="center" style:justify-single-word="false" fo:keep-with-next="auto"/>
      <style:text-properties style:use-window-font-color="true" style:font-name="Times New Roman" fo:font-size="12pt" fo:language="pt" fo:country="BR" fo:font-style="normal" fo:font-weight="bold" officeooo:paragraph-rsid="00b29114"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P87" style:family="paragraph" style:parent-style-name="Table_20_Contents">
      <style:paragraph-properties fo:line-height="150%" fo:text-align="center" style:justify-single-word="false" fo:keep-with-next="auto" style:snap-to-layout-grid="false"/>
      <style:text-properties fo:color="#000000" style:font-name="Times New Roman" fo:font-size="12pt" fo:language="pt" fo:country="BR" fo:font-weight="bol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8" style:family="paragraph" style:parent-style-name="Table_20_Contents">
      <style:paragraph-properties fo:line-height="150%" fo:text-align="justify" style:justify-single-word="false" fo:orphans="0" fo:widows="0" fo:hyphenation-ladder-count="no-limit" fo:keep-with-next="auto" text:number-lines="false" text:line-number="0" style:writing-mode="lr-tb">
        <style:tab-stops>
          <style:tab-stop style:position="0.503cm"/>
        </style:tab-stops>
      </style:paragraph-properties>
      <style:text-properties style:use-window-font-color="true" style:font-name="Times New Roman" fo:font-size="12pt" fo:language="pt" fo:country="BR" fo:font-style="normal" officeooo:rsid="002089ad" officeooo:paragraph-rsid="00b29114" style:letter-kerning="true" fo:background-color="transparent" style:font-name-asian="SimSun1" style:font-size-asian="12pt" style:language-asian="zh" style:country-asian="CN" style:font-style-asian="normal" style:font-name-complex="Times New Roman" style:font-size-complex="12pt" style:language-complex="hi" style:country-complex="IN" style:font-style-complex="normal" fo:hyphenate="false" fo:hyphenation-remain-char-count="2" fo:hyphenation-push-char-count="2"/>
    </style:style>
    <style:style style:name="P89" style:family="paragraph" style:parent-style-name="Table_20_Contents">
      <style:paragraph-properties fo:line-height="150%" fo:text-align="justify" style:justify-single-word="false" fo:orphans="0" fo:widows="0" fo:hyphenation-ladder-count="no-limit" fo:keep-with-next="auto" text:number-lines="false" text:line-number="0" style:writing-mode="lr-tb">
        <style:tab-stops>
          <style:tab-stop style:position="0.503cm"/>
        </style:tab-stops>
      </style:paragraph-properties>
      <style:text-properties style:use-window-font-color="true" style:font-name="Times New Roman" fo:font-size="12pt" fo:language="pt" fo:country="BR" fo:font-style="normal" officeooo:rsid="009496c5" officeooo:paragraph-rsid="00b554d9" style:letter-kerning="true" fo:background-color="transparent" style:font-name-asian="SimSun1" style:font-size-asian="12pt" style:language-asian="zh" style:country-asian="CN" style:font-style-asian="normal" style:font-name-complex="Times New Roman" style:font-size-complex="12pt" style:language-complex="hi" style:country-complex="IN" style:font-style-complex="normal" fo:hyphenate="false" fo:hyphenation-remain-char-count="2" fo:hyphenation-push-char-count="2"/>
    </style:style>
    <style:style style:name="P90" style:family="paragraph" style:parent-style-name="Standard">
      <style:paragraph-properties fo:line-height="150%" fo:text-align="center" style:justify-single-word="false" fo:keep-with-next="auto"/>
      <style:text-properties fo:color="#000000" style:font-name="Times New Roman" fo:font-size="12pt" fo:language="pt" fo:country="BR" fo:font-weight="bol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91" style:family="paragraph" style:parent-style-name="Table_20_Contents">
      <style:paragraph-properties fo:line-height="150%" fo:text-align="justify" style:justify-single-word="false" fo:orphans="0" fo:widows="0" fo:hyphenation-ladder-count="no-limit" text:number-lines="false" text:line-number="0" style:writing-mode="lr-tb"/>
      <style:text-properties fo:font-size="12pt" officeooo:paragraph-rsid="00b377e6" style:font-size-asian="12pt" style:font-size-complex="12pt" fo:hyphenate="false" fo:hyphenation-remain-char-count="2" fo:hyphenation-push-char-count="2"/>
    </style:style>
    <style:style style:name="P92" style:family="paragraph" style:parent-style-name="Table_20_Contents">
      <style:paragraph-properties fo:line-height="150%" fo:text-align="justify" style:justify-single-word="false" fo:orphans="0" fo:widows="0" fo:hyphenation-ladder-count="no-limit" text:number-lines="false" text:line-number="0" style:writing-mode="lr-tb">
        <style:tab-stops>
          <style:tab-stop style:position="0.503cm"/>
        </style:tab-stops>
      </style:paragraph-properties>
      <style:text-properties style:use-window-font-color="true" style:font-name="Times New Roman" fo:font-size="12pt" fo:language="pt" fo:country="BR" fo:font-style="normal" officeooo:rsid="009496c5" officeooo:paragraph-rsid="00b29114" style:letter-kerning="true" fo:background-color="transparent" style:font-name-asian="SimSun1" style:font-size-asian="12pt" style:language-asian="zh" style:country-asian="CN" style:font-style-asian="normal" style:font-name-complex="Times New Roman" style:font-size-complex="12pt" style:language-complex="hi" style:country-complex="IN" style:font-style-complex="normal" fo:hyphenate="false" fo:hyphenation-remain-char-count="2" fo:hyphenation-push-char-count="2"/>
    </style:style>
    <style:style style:name="P93" style:family="paragraph" style:parent-style-name="Table_20_Contents">
      <style:paragraph-properties fo:line-height="150%" fo:text-align="justify" style:justify-single-word="false" fo:orphans="0" fo:widows="0" fo:hyphenation-ladder-count="no-limit" text:number-lines="false" text:line-number="0" style:writing-mode="lr-tb">
        <style:tab-stops>
          <style:tab-stop style:position="0.503cm"/>
        </style:tab-stops>
      </style:paragraph-properties>
      <style:text-properties style:use-window-font-color="true" style:font-name="Times New Roman" fo:font-size="12pt" fo:language="pt" fo:country="BR" fo:font-style="normal" officeooo:rsid="009496c5" officeooo:paragraph-rsid="00b554d9" style:letter-kerning="true" fo:background-color="transparent" style:font-name-asian="SimSun1" style:font-size-asian="12pt" style:language-asian="zh" style:country-asian="CN" style:font-style-asian="normal" style:font-name-complex="Times New Roman" style:font-size-complex="12pt" style:language-complex="hi" style:country-complex="IN" style:font-style-complex="normal" fo:hyphenate="false" fo:hyphenation-remain-char-count="2" fo:hyphenation-push-char-count="2"/>
    </style:style>
    <style:style style:name="P94" style:family="paragraph" style:parent-style-name="Table_20_Contents">
      <style:paragraph-properties fo:line-height="150%" fo:text-align="justify" style:justify-single-word="false" fo:orphans="0" fo:widows="0" fo:hyphenation-ladder-count="no-limit" text:number-lines="false" text:line-number="0" style:writing-mode="lr-tb"/>
      <style:text-properties style:use-window-font-color="true" style:font-name="Times New Roman" fo:font-size="12pt" fo:language="pt" fo:country="BR" fo:font-style="normal" officeooo:rsid="00af9db9" officeooo:paragraph-rsid="00b29114" style:letter-kerning="true" style:font-name-asian="SimSun1" style:font-size-asian="12pt" style:language-asian="zh" style:country-asian="CN" style:font-style-asian="normal" style:font-name-complex="Times New Roman" style:font-size-complex="12pt" style:language-complex="hi" style:country-complex="IN" style:font-style-complex="normal" fo:hyphenate="false" fo:hyphenation-remain-char-count="2" fo:hyphenation-push-char-count="2"/>
    </style:style>
    <style:style style:name="P95" style:family="paragraph" style:parent-style-name="Citação">
      <style:paragraph-properties fo:line-height="150%" fo:text-align="center" style:justify-single-word="false"/>
      <style:text-properties fo:color="#000000" style:font-name="Times New Roman" fo:font-size="12pt" fo:font-style="normal" fo:font-weight="bold" style:font-size-asian="12pt" style:language-asian="pt" style:country-asian="BR" style:font-style-asian="normal" style:font-weight-asian="bold" style:font-name-complex="Times New Roman" style:font-size-complex="12pt" style:language-complex="ar" style:country-complex="SA" style:font-weight-complex="bold"/>
    </style:style>
    <style:style style:name="P96" style:family="paragraph" style:parent-style-name="Citação">
      <style:paragraph-properties fo:line-height="150%" fo:text-align="center" style:justify-single-word="false"/>
      <style:text-properties style:font-name="Times New Roman" fo:font-size="12pt" fo:font-style="normal" fo:font-weight="bold" style:font-size-asian="12pt" style:language-asian="pt" style:country-asian="BR" style:font-style-asian="normal" style:font-weight-asian="bold" style:font-name-complex="Times New Roman" style:font-size-complex="12pt" style:language-complex="ar" style:country-complex="SA"/>
    </style:style>
    <style:style style:name="P97" style:family="paragraph" style:parent-style-name="Standard">
      <style:paragraph-properties fo:line-height="150%">
        <style:tab-stops>
          <style:tab-stop style:position="0.801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98" style:family="paragraph" style:parent-style-name="Standard">
      <style:paragraph-properties fo:line-height="150%">
        <style:tab-stops>
          <style:tab-stop style:position="0.801cm"/>
        </style:tab-stops>
      </style:paragraph-properties>
      <style:text-properties fo:color="#000000" style:font-name="Times New Roman" fo:font-size="12pt" fo:font-weight="bold" officeooo:paragraph-rsid="01ee3442" style:font-size-asian="12pt" style:font-weight-asian="bold" style:font-name-complex="Times New Roman" style:font-size-complex="12pt" style:font-weight-complex="bold"/>
    </style:style>
    <style:style style:name="P99" style:family="paragraph" style:parent-style-name="Standard">
      <loext:graphic-properties draw:fill-image-width="0cm" draw:fill-image-height="0cm"/>
      <style:paragraph-properties fo:line-height="100%" fo:text-align="center" style:justify-single-word="false">
        <style:tab-stops/>
      </style:paragraph-properties>
      <style:text-properties fo:color="#000000" style:font-name="Times New Roman" fo:font-size="12pt" officeooo:rsid="0199278b" style:font-name-asian="Microsoft YaHei1" style:font-size-asian="12pt" style:font-name-complex="Times New Roman" style:font-size-complex="12pt"/>
    </style:style>
    <style:style style:name="P100" style:family="paragraph" style:parent-style-name="Standard">
      <loext:graphic-properties draw:fill-image-width="0cm" draw:fill-image-height="0cm"/>
      <style:paragraph-properties fo:line-height="100%" fo:text-align="center" style:justify-single-word="false">
        <style:tab-stops/>
      </style:paragraph-properties>
      <style:text-properties style:font-name="Times New Roman" fo:font-size="12pt" style:font-size-asian="12pt" style:font-size-complex="12pt"/>
    </style:style>
    <style:style style:name="P101" style:family="paragraph" style:parent-style-name="Standard">
      <style:text-properties style:font-name="Times New Roman" fo:font-size="11pt" fo:font-weight="bold" officeooo:paragraph-rsid="02953782" style:font-size-asian="11pt" style:font-weight-asian="bold" style:font-size-complex="11pt" style:font-weight-complex="bold"/>
    </style:style>
    <style:style style:name="P102" style:family="paragraph" style:parent-style-name="Standard">
      <style:paragraph-properties fo:text-align="center" style:justify-single-word="false"/>
      <style:text-properties style:font-name="Times New Roman1" fo:font-size="12pt" fo:font-weight="bold" officeooo:rsid="01e24c70" officeooo:paragraph-rsid="02938cbf"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Times New Roman1" fo:font-size="12pt" fo:font-weight="bold" officeooo:rsid="01e24c70" officeooo:paragraph-rsid="02938cbf" style:font-size-asian="12pt" style:font-weight-asian="bold" style:font-size-complex="12pt" style:font-weight-complex="bold"/>
    </style:style>
    <style:style style:name="P104" style:family="paragraph" style:parent-style-name="Standard">
      <style:paragraph-properties fo:text-align="start" style:justify-single-word="false"/>
      <style:text-properties style:font-name="Times New Roman1" fo:font-size="12pt" fo:font-weight="bold" officeooo:rsid="01e24c70" officeooo:paragraph-rsid="02938cbf" style:font-size-asian="12pt" style:font-weight-asian="bold" style:font-size-complex="12pt" style:font-weight-complex="bold"/>
    </style:style>
    <style:style style:name="P105" style:family="paragraph" style:parent-style-name="Standard">
      <style:paragraph-properties fo:line-height="150%"/>
      <style:text-properties fo:font-size="12pt" style:font-size-asian="12pt" style:font-size-complex="12pt"/>
    </style:style>
    <style:style style:name="P106" style:family="paragraph" style:parent-style-name="Standard">
      <style:paragraph-properties fo:line-height="150%"/>
      <style:text-properties fo:font-size="12pt" officeooo:paragraph-rsid="02953782" style:font-size-asian="12pt" style:font-size-complex="12pt"/>
    </style:style>
    <style:style style:name="P107" style:family="paragraph" style:parent-style-name="Standard">
      <style:text-properties officeooo:paragraph-rsid="02953782"/>
    </style:style>
    <style:style style:name="P108" style:family="paragraph" style:parent-style-name="Table_20_Contents">
      <loext:graphic-properties draw:fill-image-width="0cm" draw:fill-image-height="0cm"/>
      <style:paragraph-properties fo:line-height="100%" fo:text-align="center" style:justify-single-word="false">
        <style:tab-stops/>
      </style:paragraph-properties>
      <style:text-properties fo:color="#00ae00" style:font-name="Times New Roman" fo:font-size="11pt" style:font-name-asian="Microsoft YaHei1" style:font-size-asian="11pt" style:font-name-complex="Times New Roman" style:font-size-complex="11pt"/>
    </style:style>
    <style:style style:name="P109" style:family="paragraph" style:parent-style-name="Table_20_Contents">
      <style:paragraph-properties fo:line-height="100%" fo:text-align="center" style:justify-single-word="false"/>
      <style:text-properties fo:color="#000000" style:font-name="Times New Roman" fo:font-size="11pt" style:font-name-asian="Microsoft YaHei1" style:font-size-asian="11pt" style:font-name-complex="Times New Roman" style:font-size-complex="11pt"/>
    </style:style>
    <style:style style:name="P110" style:family="paragraph" style:parent-style-name="Table_20_Contents">
      <loext:graphic-properties draw:fill-image-width="0cm" draw:fill-image-height="0cm"/>
      <style:paragraph-properties fo:line-height="100%" fo:text-align="center" style:justify-single-word="false">
        <style:tab-stops/>
      </style:paragraph-properties>
      <style:text-properties fo:color="#000000" style:font-name="Times New Roman" fo:font-size="11pt" officeooo:paragraph-rsid="01a60695" style:font-name-asian="Microsoft YaHei1" style:font-size-asian="11pt" style:font-name-complex="Times New Roman" style:font-size-complex="11pt"/>
    </style:style>
    <style:style style:name="P111" style:family="paragraph" style:parent-style-name="Table_20_Contents">
      <style:paragraph-properties fo:line-height="100%" fo:text-align="center" style:justify-single-word="false"/>
      <style:text-properties fo:color="#000000" style:font-name="Times New Roman" fo:font-size="11pt" officeooo:paragraph-rsid="01964df1" style:font-name-asian="Microsoft YaHei1" style:font-size-asian="11pt" style:font-name-complex="Times New Roman" style:font-size-complex="11pt"/>
    </style:style>
    <style:style style:name="P112" style:family="paragraph" style:parent-style-name="Table_20_Contents">
      <style:paragraph-properties fo:line-height="100%" fo:text-align="center" style:justify-single-word="false"/>
      <style:text-properties fo:color="#000000" style:font-name="Times New Roman" fo:font-size="11pt" officeooo:paragraph-rsid="0197c5a9" style:font-name-asian="Microsoft YaHei1" style:font-size-asian="11pt" style:font-name-complex="Times New Roman" style:font-size-complex="11pt"/>
    </style:style>
    <style:style style:name="P113" style:family="paragraph" style:parent-style-name="Table_20_Contents">
      <style:paragraph-properties fo:line-height="100%" fo:text-align="center" style:justify-single-word="false"/>
      <style:text-properties style:font-name="Times New Roman" fo:font-size="11pt" style:font-name-asian="Microsoft YaHei1" style:font-size-asian="11pt" style:font-name-complex="Times New Roman" style:font-size-complex="11pt"/>
    </style:style>
    <style:style style:name="P114" style:family="paragraph" style:parent-style-name="Table_20_Contents">
      <loext:graphic-properties draw:fill-image-width="0cm" draw:fill-image-height="0cm"/>
      <style:paragraph-properties fo:line-height="100%" fo:text-align="center" style:justify-single-word="false">
        <style:tab-stops/>
      </style:paragraph-properties>
      <style:text-properties style:font-name="Times New Roman" fo:font-size="11pt" style:font-name-asian="Microsoft YaHei1" style:font-size-asian="11pt" style:font-name-complex="Times New Roman" style:font-size-complex="11pt"/>
    </style:style>
    <style:style style:name="P115" style:family="paragraph" style:parent-style-name="Table_20_Contents">
      <style:paragraph-properties fo:line-height="100%" fo:text-align="center" style:justify-single-word="false" style:snap-to-layout-grid="false"/>
      <style:text-properties style:font-name="Times New Roman" fo:font-size="11pt" style:font-name-asian="Microsoft YaHei1" style:font-size-asian="11pt" style:font-name-complex="Times New Roman" style:font-size-complex="11pt"/>
    </style:style>
    <style:style style:name="P116" style:family="paragraph" style:parent-style-name="western1">
      <style:paragraph-properties fo:margin-top="0cm" fo:margin-bottom="0cm" loext:contextual-spacing="false" fo:line-height="100%"/>
      <style:text-properties fo:color="#000000" style:font-name="Times New Roman" fo:font-size="12pt" officeooo:rsid="00cfda49" officeooo:paragraph-rsid="00cfda49" style:font-size-asian="12pt" style:font-name-complex="Times New Roman" style:font-size-complex="12pt"/>
    </style:style>
    <style:style style:name="P117" style:family="paragraph" style:parent-style-name="western1">
      <style:paragraph-properties fo:margin-top="0cm" fo:margin-bottom="0cm" loext:contextual-spacing="false" fo:line-height="100%"/>
      <style:text-properties fo:color="#000000" style:font-name="Times New Roman" fo:font-size="12pt" officeooo:rsid="025f88f0" officeooo:paragraph-rsid="025f88f0" style:font-size-asian="12pt" style:font-name-complex="Times New Roman" style:font-size-complex="12pt"/>
    </style:style>
    <style:style style:name="P118" style:family="paragraph" style:parent-style-name="western1">
      <style:paragraph-properties fo:margin-top="0cm" fo:margin-bottom="0cm" loext:contextual-spacing="false" fo:line-height="100%"/>
      <style:text-properties fo:color="#000000" style:font-name="Times New Roman" fo:font-size="12pt" officeooo:rsid="00cd7553" officeooo:paragraph-rsid="00cd7553" fo:background-color="transparent" style:font-size-asian="12pt" style:font-name-complex="Times New Roman" style:font-size-complex="12pt"/>
    </style:style>
    <style:style style:name="P119" style:family="paragraph" style:parent-style-name="western1">
      <style:paragraph-properties fo:margin-top="0cm" fo:margin-bottom="0cm" loext:contextual-spacing="false" fo:line-height="100%"/>
      <style:text-properties fo:color="#000000" style:font-name="Times New Roman" fo:font-size="12pt" officeooo:rsid="025ffba2" officeooo:paragraph-rsid="025ffba2" fo:background-color="transparent" style:font-size-asian="12pt" style:font-name-complex="Times New Roman" style:font-size-complex="12pt"/>
    </style:style>
    <style:style style:name="P120" style:family="paragraph" style:parent-style-name="Text_20_body">
      <style:paragraph-properties fo:break-before="auto" fo:break-after="auto"/>
    </style:style>
    <style:style style:name="P12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2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1a7f9e" style:font-size-asian="12pt" style:font-weight-asian="bold" style:font-name-complex="Times New Roman" style:font-size-complex="12pt" style:font-weight-complex="bold"/>
    </style:style>
    <style:style style:name="P123"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1f05460" style:font-size-asian="12pt" style:font-weight-asian="bold" style:font-name-complex="Times New Roman" style:font-size-complex="12pt" style:font-weight-complex="bold"/>
    </style:style>
    <style:style style:name="P124"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25" style:family="paragraph" style:parent-style-name="Standard" style:list-style-name="WW8Num3" style:master-page-name="">
      <loext:graphic-properties draw:fill="none" draw:fill-image-width="0cm" draw:fill-image-height="0cm"/>
      <style:paragraph-properties fo:margin-left="0cm" fo:margin-right="0cm" fo:line-height="150%" fo:text-align="justify" style:justify-single-word="false" fo:orphans="0" fo:widows="0" fo:hyphenation-ladder-count="no-limit" fo:text-indent="2cm" style:auto-text-indent="false" style:page-number="auto" style:shadow="none" style:writing-mode="lr-tb">
        <style:tab-stops>
          <style:tab-stop style:position="0.801cm"/>
          <style:tab-stop style:position="2.699cm"/>
        </style:tab-stops>
      </style:paragraph-properties>
      <style:text-properties style:font-name="Times New Roman" fo:font-size="12pt" officeooo:rsid="0013593c" officeooo:paragraph-rsid="01e6c08c" style:font-size-asian="12pt" style:font-name-complex="Times New Roman" style:font-size-complex="12pt" fo:hyphenate="false" fo:hyphenation-remain-char-count="2" fo:hyphenation-push-char-count="2"/>
    </style:style>
    <style:style style:name="P12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3.395cm"/>
        </style:tab-stops>
      </style:paragraph-properties>
      <style:text-properties fo:font-size="12pt" fo:font-weight="normal" officeooo:rsid="028c0588" officeooo:paragraph-rsid="028c0588" style:font-size-asian="12pt" style:font-weight-asian="normal" style:font-size-complex="12pt" style:font-weight-complex="normal" fo:hyphenate="false" fo:hyphenation-remain-char-count="2" fo:hyphenation-push-char-count="2"/>
    </style:style>
    <style:style style:name="P127" style:family="paragraph" style:parent-style-name="Standard" style:list-style-name="L3"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ext-properties style:font-name="Times New Roman1" fo:font-size="12pt" fo:font-weight="normal" officeooo:rsid="01fe8049" officeooo:paragraph-rsid="02938cbf" style:font-size-asian="12pt" style:font-weight-asian="normal" style:font-size-complex="12pt" style:font-weight-complex="normal" fo:hyphenate="false" fo:hyphenation-remain-char-count="2" fo:hyphenation-push-char-count="2"/>
    </style:style>
    <style:style style:name="P128"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ext-properties style:font-name="Times New Roman1" fo:font-size="12pt" fo:font-weight="normal" officeooo:rsid="01e24c70" officeooo:paragraph-rsid="02938cbf" style:font-size-asian="12pt" style:font-weight-asian="normal" style:font-size-complex="12pt" style:font-weight-complex="normal" fo:hyphenate="false" fo:hyphenation-remain-char-count="2" fo:hyphenation-push-char-count="2"/>
    </style:style>
    <style:style style:name="P129" style:family="paragraph" style:parent-style-name="Standard" style:list-style-name="L9"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88cm"/>
          <style:tab-stop style:position="2.999cm"/>
        </style:tab-stops>
      </style:paragraph-properties>
      <style:text-properties style:font-name="Times New Roman1" fo:font-size="12pt" fo:font-weight="normal" officeooo:rsid="01e24c70" officeooo:paragraph-rsid="02938cbf" style:font-size-asian="12pt" style:font-weight-asian="normal" style:font-size-complex="12pt" style:font-weight-complex="normal" fo:hyphenate="false" fo:hyphenation-remain-char-count="2" fo:hyphenation-push-char-count="2"/>
    </style:style>
    <style:style style:name="P130" style:family="paragraph" style:parent-style-name="Standard" style:list-style-name="L5"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88cm"/>
          <style:tab-stop style:position="2.704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31" style:family="paragraph" style:parent-style-name="Standard" style:list-style-name="L6"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88cm"/>
          <style:tab-stop style:position="2.999cm"/>
        </style:tab-stops>
      </style:paragraph-properties>
      <style:text-properties style:font-name="Times New Roman1" fo:font-size="12pt" fo:font-weight="normal" officeooo:rsid="01ed4d17" officeooo:paragraph-rsid="02938cbf" style:font-size-asian="12pt" style:font-weight-asian="normal" style:font-size-complex="12pt" style:font-weight-complex="normal" fo:hyphenate="false" fo:hyphenation-remain-char-count="2" fo:hyphenation-push-char-count="2"/>
    </style:style>
    <style:style style:name="P132" style:family="paragraph" style:parent-style-name="Standard" style:list-style-name="L7"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88cm"/>
          <style:tab-stop style:position="2.999cm"/>
        </style:tab-stops>
      </style:paragraph-properties>
      <style:text-properties style:font-name="Times New Roman1" fo:font-size="12pt" fo:font-weight="normal" officeooo:rsid="01f18a91" officeooo:paragraph-rsid="02938cbf" style:font-size-asian="12pt" style:font-weight-asian="normal" style:font-size-complex="12pt" style:font-weight-complex="normal" fo:hyphenate="false" fo:hyphenation-remain-char-count="2" fo:hyphenation-push-char-count="2"/>
    </style:style>
    <style:style style:name="P133" style:family="paragraph" style:parent-style-name="Standard" style:list-style-name="L8"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88cm"/>
          <style:tab-stop style:position="2.999cm"/>
        </style:tab-stops>
      </style:paragraph-properties>
      <style:text-properties style:font-name="Times New Roman1" fo:font-size="12pt" fo:font-weight="normal" officeooo:rsid="01f49bc9" officeooo:paragraph-rsid="02938cbf" style:font-size-asian="12pt" style:font-weight-asian="normal" style:font-size-complex="12pt" style:font-weight-complex="normal" fo:hyphenate="false" fo:hyphenation-remain-char-count="2" fo:hyphenation-push-char-count="2"/>
    </style:style>
    <style:style style:name="P134" style:family="paragraph" style:parent-style-name="Standard" style:list-style-name="L10"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406cm"/>
          <style:tab-stop style:position="2.501cm"/>
          <style:tab-stop style:position="2.598cm"/>
          <style:tab-stop style:position="2.798cm"/>
          <style:tab-stop style:position="2.999cm"/>
        </style:tab-stops>
      </style:paragraph-properties>
      <style:text-properties style:font-name="Times New Roman1" fo:font-size="12pt" fo:font-weight="normal" officeooo:rsid="01f94a4b" officeooo:paragraph-rsid="02938cbf" style:font-size-asian="12pt" style:font-weight-asian="normal" style:font-size-complex="12pt" style:font-weight-complex="normal" fo:hyphenate="false" fo:hyphenation-remain-char-count="2" fo:hyphenation-push-char-count="2"/>
    </style:style>
    <style:style style:name="P135" style:family="paragraph" style:parent-style-name="Standard" style:list-style-name="L11"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491cm"/>
          <style:tab-stop style:position="2.999cm"/>
        </style:tab-stops>
      </style:paragraph-properties>
      <style:text-properties style:font-name="Times New Roman1" fo:font-size="12pt" fo:font-weight="normal" officeooo:rsid="01fac026" officeooo:paragraph-rsid="02938cbf" style:font-size-asian="12pt" style:font-weight-asian="normal" style:font-size-complex="12pt" style:font-weight-complex="normal" fo:hyphenate="false" fo:hyphenation-remain-char-count="2" fo:hyphenation-push-char-count="2"/>
    </style:style>
    <style:style style:name="P136" style:family="paragraph" style:parent-style-name="Standard" style:list-style-name="L12"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406cm"/>
          <style:tab-stop style:position="2.501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37" style:family="paragraph" style:parent-style-name="Standard" style:list-style-name="L13" style:master-page-name="">
      <loext:graphic-properties draw:fill="none"/>
      <style:paragraph-properties fo:margin-left="0cm" fo:margin-right="0cm" fo:text-align="justify" style:justify-single-word="false" fo:orphans="0" fo:widows="0" fo:hyphenation-ladder-count="no-limit" fo:text-indent="2cm" style:auto-text-indent="false" style:page-number="auto" style:writing-mode="lr-tb">
        <style:tab-stops>
          <style:tab-stop style:position="2.501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38" style:family="paragraph" style:parent-style-name="Standard" style:list-style-name="L4" style:master-page-name="">
      <loext:graphic-properties draw:fill="none"/>
      <style:paragraph-properties fo:margin-left="0cm" fo:margin-right="0cm" fo:text-align="start" style:justify-single-word="false" fo:orphans="0" fo:widows="0" fo:hyphenation-ladder-count="no-limit" fo:text-indent="2cm" style:auto-text-indent="false" style:page-number="auto" style:writing-mode="lr-tb"/>
      <style:text-properties style:font-name="Times New Roman1" fo:font-size="12pt" fo:font-weight="bold" officeooo:rsid="01e89c2e" officeooo:paragraph-rsid="02938cbf" style:font-size-asian="12pt" style:font-weight-asian="bold" style:font-size-complex="12pt" style:font-weight-complex="normal" fo:hyphenate="false" fo:hyphenation-remain-char-count="2" fo:hyphenation-push-char-count="2"/>
    </style:style>
    <style:style style:name="P139" style:family="paragraph" style:parent-style-name="Standard" style:list-style-name="WW8Num3">
      <loext:graphic-properties draw:fill="none" draw:fill-image-width="0cm" draw:fill-image-height="0cm"/>
      <style:paragraph-properties fo:margin-left="0cm" fo:margin-right="0cm" fo:line-height="150%" fo:text-align="justify" style:justify-single-word="false" fo:orphans="0" fo:widows="0" fo:hyphenation-ladder-count="no-limit" fo:text-indent="2cm" style:auto-text-indent="false" style:shadow="none" style:writing-mode="lr-tb">
        <style:tab-stops>
          <style:tab-stop style:position="0.801cm"/>
          <style:tab-stop style:position="2.699cm"/>
        </style:tab-stops>
      </style:paragraph-properties>
      <style:text-properties style:font-name="Times New Roman" fo:font-size="12pt" fo:font-weight="normal" officeooo:rsid="01b8312d" officeooo:paragraph-rsid="01b8312d" style:font-size-asian="12pt" style:font-weight-asian="normal" style:font-name-complex="Times New Roman" style:font-size-complex="12pt" style:font-weight-complex="normal" fo:hyphenate="false" fo:hyphenation-remain-char-count="2" fo:hyphenation-push-char-count="2"/>
    </style:style>
    <style:style style:name="P140" style:family="paragraph" style:parent-style-name="Standard" style:list-style-name="WW8Num3">
      <loext:graphic-properties draw:fill="none" draw:fill-image-width="0cm" draw:fill-image-height="0cm"/>
      <style:paragraph-properties fo:margin-left="0cm" fo:margin-right="0cm" fo:line-height="150%" fo:text-align="justify" style:justify-single-word="false" fo:orphans="0" fo:widows="0" fo:hyphenation-ladder-count="no-limit" fo:text-indent="2cm" style:auto-text-indent="false" style:shadow="none" style:writing-mode="lr-tb">
        <style:tab-stops>
          <style:tab-stop style:position="0.801cm"/>
          <style:tab-stop style:position="3.096cm"/>
        </style:tab-stops>
      </style:paragraph-properties>
      <style:text-properties style:font-name="Times New Roman" fo:font-size="12pt" fo:font-weight="normal" officeooo:rsid="01be7e52" officeooo:paragraph-rsid="01ec35a6" style:font-size-asian="12pt" style:font-weight-asian="normal" style:font-name-complex="Times New Roman" style:font-size-complex="12pt" style:font-weight-complex="normal" fo:hyphenate="false" fo:hyphenation-remain-char-count="2" fo:hyphenation-push-char-count="2"/>
    </style:style>
    <style:style style:name="P141" style:family="paragraph" style:parent-style-name="Standard" style:list-style-name="WW8Num3">
      <loext:graphic-properties draw:fill="none" draw:fill-image-width="0cm" draw:fill-image-height="0cm"/>
      <style:paragraph-properties fo:margin-left="0cm" fo:margin-right="0cm" fo:line-height="150%" fo:text-align="justify" style:justify-single-word="false" fo:orphans="0" fo:widows="0" fo:hyphenation-ladder-count="no-limit" fo:text-indent="2cm" style:auto-text-indent="false" style:shadow="none" style:writing-mode="lr-tb">
        <style:tab-stops>
          <style:tab-stop style:position="0.801cm"/>
          <style:tab-stop style:position="3.096cm"/>
        </style:tab-stops>
      </style:paragraph-properties>
      <style:text-properties style:font-name="Times New Roman" fo:font-size="12pt" fo:font-weight="bold" officeooo:rsid="01be3c16" officeooo:paragraph-rsid="01be7e52" fo:background-color="transparent" style:font-size-asian="12pt" style:font-weight-asian="bold" style:font-name-complex="Times New Roman" style:font-size-complex="12pt" style:font-weight-complex="bold" fo:hyphenate="false" fo:hyphenation-remain-char-count="2" fo:hyphenation-push-char-count="2"/>
    </style:style>
    <style:style style:name="P142" style:family="paragraph" style:parent-style-name="Standard" style:list-style-name="WW8Num3">
      <loext:graphic-properties draw:fill="none" draw:fill-image-width="0cm" draw:fill-image-height="0cm"/>
      <style:paragraph-properties fo:margin-left="0cm" fo:margin-right="0cm" fo:line-height="150%" fo:text-align="justify" style:justify-single-word="false" fo:orphans="0" fo:widows="0" fo:hyphenation-ladder-count="no-limit" fo:text-indent="2cm" style:auto-text-indent="false" style:shadow="none" style:writing-mode="lr-tb">
        <style:tab-stops>
          <style:tab-stop style:position="0.801cm"/>
          <style:tab-stop style:position="3.307cm"/>
        </style:tab-stops>
      </style:paragraph-properties>
      <style:text-properties style:font-name="Times New Roman3" fo:font-size="12pt" fo:font-weight="normal" officeooo:rsid="01ec35a6" officeooo:paragraph-rsid="01ec35a6" fo:background-color="transparent" style:font-size-asian="12pt" style:font-weight-asian="normal" style:font-name-complex="Times New Roman" style:font-size-complex="12pt" style:font-weight-complex="normal" fo:hyphenate="false" fo:hyphenation-remain-char-count="2" fo:hyphenation-push-char-count="2"/>
    </style:style>
    <style:style style:name="P143"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cm"/>
        </style:tab-stops>
      </style:paragraph-properties>
      <style:text-properties style:font-name="Times New Roman1" fo:font-size="12pt" fo:font-weight="normal" officeooo:rsid="01fe8049" officeooo:paragraph-rsid="02938cbf" style:font-size-asian="12pt" style:font-weight-asian="normal" style:font-size-complex="12pt" style:font-weight-complex="normal" fo:hyphenate="false" fo:hyphenation-remain-char-count="2" fo:hyphenation-push-char-count="2"/>
    </style:style>
    <style:style style:name="P144"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3.007cm"/>
        </style:tab-stops>
      </style:paragraph-properties>
      <style:text-properties style:font-name="Times New Roman1" fo:font-size="12pt" fo:font-weight="normal" officeooo:rsid="01fe8049" officeooo:paragraph-rsid="02938cbf" style:font-size-asian="12pt" style:font-weight-asian="normal" style:font-size-complex="12pt" style:font-weight-complex="normal" fo:hyphenate="false" fo:hyphenation-remain-char-count="2" fo:hyphenation-push-char-count="2"/>
    </style:style>
    <style:style style:name="P145"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style:writing-mode="lr-tb"/>
      <style:text-properties style:font-name="Times New Roman1" fo:font-size="12pt" fo:font-weight="normal" officeooo:rsid="01fe8049" officeooo:paragraph-rsid="02938cbf" style:font-size-asian="12pt" style:font-weight-asian="normal" style:font-size-complex="12pt" style:font-weight-complex="normal" fo:hyphenate="false" fo:hyphenation-remain-char-count="2" fo:hyphenation-push-char-count="2"/>
    </style:style>
    <style:style style:name="P146"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47"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48"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3.006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49"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3.194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50"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992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51"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3.307cm"/>
        </style:tab-stops>
      </style:paragraph-properties>
      <style:text-properties style:font-name="Times New Roman1" fo:font-size="12pt" fo:font-weight="normal" officeooo:rsid="01e4cad8" officeooo:paragraph-rsid="02938cbf" style:font-size-asian="12pt" style:font-weight-asian="normal" style:font-size-complex="12pt" style:font-weight-complex="normal" fo:hyphenate="false" fo:hyphenation-remain-char-count="2" fo:hyphenation-push-char-count="2"/>
    </style:style>
    <style:style style:name="P152"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3"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704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4"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704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5"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704cm"/>
          <style:tab-stop style:position="3.087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6"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04cm"/>
          <style:tab-stop style:position="2.808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7"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04cm"/>
          <style:tab-stop style:position="2.792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8"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04cm"/>
          <style:tab-stop style:position="2.792cm"/>
          <style:tab-stop style:position="2.999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59"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04cm"/>
          <style:tab-stop style:position="2.889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60"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fo:font-weight="normal" officeooo:rsid="01e89c2e" officeooo:paragraph-rsid="02938cbf" style:font-size-asian="12pt" style:font-weight-asian="normal" style:font-size-complex="12pt" style:font-weight-complex="normal" fo:hyphenate="false" fo:hyphenation-remain-char-count="2" fo:hyphenation-push-char-count="2"/>
    </style:style>
    <style:style style:name="P161" style:family="paragraph" style:parent-style-name="Standard" style:list-style-name="L6">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fo:font-weight="normal" officeooo:rsid="01ed4d17" officeooo:paragraph-rsid="02938cbf" style:font-size-asian="12pt" style:font-weight-asian="normal" style:font-size-complex="12pt" style:font-weight-complex="normal" fo:hyphenate="false" fo:hyphenation-remain-char-count="2" fo:hyphenation-push-char-count="2"/>
    </style:style>
    <style:style style:name="P162" style:family="paragraph" style:parent-style-name="Standard" style:list-style-name="L6">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693cm"/>
          <style:tab-stop style:position="2.999cm"/>
        </style:tab-stops>
      </style:paragraph-properties>
      <style:text-properties style:font-name="Times New Roman1" fo:font-size="12pt" fo:font-weight="normal" officeooo:rsid="01ed4d17" officeooo:paragraph-rsid="02938cbf" style:font-size-asian="12pt" style:font-weight-asian="normal" style:font-size-complex="12pt" style:font-weight-complex="normal" fo:hyphenate="false" fo:hyphenation-remain-char-count="2" fo:hyphenation-push-char-count="2"/>
    </style:style>
    <style:style style:name="P163" style:family="paragraph" style:parent-style-name="Standard" style:list-style-name="L7">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fo:font-weight="normal" officeooo:rsid="01f18a91" officeooo:paragraph-rsid="02938cbf" style:font-size-asian="12pt" style:font-weight-asian="normal" style:font-size-complex="12pt" style:font-weight-complex="normal" fo:hyphenate="false" fo:hyphenation-remain-char-count="2" fo:hyphenation-push-char-count="2"/>
    </style:style>
    <style:style style:name="P164" style:family="paragraph" style:parent-style-name="Standard" style:list-style-name="L7">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693cm"/>
          <style:tab-stop style:position="2.999cm"/>
        </style:tab-stops>
      </style:paragraph-properties>
      <style:text-properties style:font-name="Times New Roman1" fo:font-size="12pt" fo:font-weight="normal" officeooo:rsid="01f18a91" officeooo:paragraph-rsid="02938cbf" style:font-size-asian="12pt" style:font-weight-asian="normal" style:font-size-complex="12pt" style:font-weight-complex="normal" fo:hyphenate="false" fo:hyphenation-remain-char-count="2" fo:hyphenation-push-char-count="2"/>
    </style:style>
    <style:style style:name="P165" style:family="paragraph" style:parent-style-name="Standard" style:list-style-name="L8">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fo:font-weight="normal" officeooo:rsid="01f49bc9" officeooo:paragraph-rsid="02938cbf" style:font-size-asian="12pt" style:font-weight-asian="normal" style:font-size-complex="12pt" style:font-weight-complex="normal" fo:hyphenate="false" fo:hyphenation-remain-char-count="2" fo:hyphenation-push-char-count="2"/>
    </style:style>
    <style:style style:name="P166" style:family="paragraph" style:parent-style-name="Standard" style:list-style-name="L9">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fo:font-weight="normal" officeooo:rsid="01e24c70" officeooo:paragraph-rsid="02938cbf" style:font-size-asian="12pt" style:font-weight-asian="normal" style:font-size-complex="12pt" style:font-weight-complex="normal" fo:hyphenate="false" fo:hyphenation-remain-char-count="2" fo:hyphenation-push-char-count="2"/>
    </style:style>
    <style:style style:name="P167" style:family="paragraph" style:parent-style-name="Standard" style:list-style-name="L9">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8cm"/>
          <style:tab-stop style:position="2.999cm"/>
        </style:tab-stops>
      </style:paragraph-properties>
      <style:text-properties style:font-name="Times New Roman1" fo:font-size="12pt" fo:font-weight="normal" officeooo:rsid="01f52b46" officeooo:paragraph-rsid="02938cbf" style:font-size-asian="12pt" style:font-weight-asian="normal" style:font-size-complex="12pt" style:font-weight-complex="normal" fo:hyphenate="false" fo:hyphenation-remain-char-count="2" fo:hyphenation-push-char-count="2"/>
    </style:style>
    <style:style style:name="P168" style:family="paragraph" style:parent-style-name="Standard" style:list-style-name="L10">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01cm"/>
          <style:tab-stop style:position="2.999cm"/>
        </style:tab-stops>
      </style:paragraph-properties>
      <style:text-properties style:font-name="Times New Roman1" fo:font-size="12pt" fo:font-weight="normal" officeooo:rsid="01f94a4b" officeooo:paragraph-rsid="02938cbf" style:font-size-asian="12pt" style:font-weight-asian="normal" style:font-size-complex="12pt" style:font-weight-complex="normal" fo:hyphenate="false" fo:hyphenation-remain-char-count="2" fo:hyphenation-push-char-count="2"/>
    </style:style>
    <style:style style:name="P169" style:family="paragraph" style:parent-style-name="Standard" style:list-style-name="L10">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8cm"/>
          <style:tab-stop style:position="2.999cm"/>
        </style:tab-stops>
      </style:paragraph-properties>
      <style:text-properties style:font-name="Times New Roman1" fo:font-size="12pt" fo:font-weight="normal" officeooo:rsid="01f94a4b" officeooo:paragraph-rsid="02938cbf" style:font-size-asian="12pt" style:font-weight-asian="normal" style:font-size-complex="12pt" style:font-weight-complex="normal" fo:hyphenate="false" fo:hyphenation-remain-char-count="2" fo:hyphenation-push-char-count="2"/>
    </style:style>
    <style:style style:name="P170"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91cm"/>
          <style:tab-stop style:position="2.999cm"/>
        </style:tab-stops>
      </style:paragraph-properties>
      <style:text-properties style:font-name="Times New Roman1" fo:font-size="12pt" fo:font-weight="normal" officeooo:rsid="01fac026" officeooo:paragraph-rsid="02938cbf" style:font-size-asian="12pt" style:font-weight-asian="normal" style:font-size-complex="12pt" style:font-weight-complex="normal" fo:hyphenate="false" fo:hyphenation-remain-char-count="2" fo:hyphenation-push-char-count="2"/>
    </style:style>
    <style:style style:name="P171"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06cm"/>
          <style:tab-stop style:position="2.501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2"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3"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01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4"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693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5"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01cm"/>
          <style:tab-stop style:position="2.999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6"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01cm"/>
          <style:tab-stop style:position="3.307cm"/>
        </style:tab-stops>
      </style:paragraph-properties>
      <style:text-properties style:font-name="Times New Roman1" fo:font-size="12pt" fo:font-weight="normal" officeooo:rsid="01fc4e66" officeooo:paragraph-rsid="02938cbf" style:font-size-asian="12pt" style:font-weight-asian="normal" style:font-size-complex="12pt" style:font-weight-complex="normal" fo:hyphenate="false" fo:hyphenation-remain-char-count="2" fo:hyphenation-push-char-count="2"/>
    </style:style>
    <style:style style:name="P177" style:family="paragraph" style:parent-style-name="Standard" style:list-style-name="L1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01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78" style:family="paragraph" style:parent-style-name="Standard" style:list-style-name="L1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79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79" style:family="paragraph" style:parent-style-name="Standard" style:list-style-name="L1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98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80" style:family="paragraph" style:parent-style-name="Standard" style:list-style-name="L1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693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81" style:family="paragraph" style:parent-style-name="Standard" style:list-style-name="L13">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01cm"/>
          <style:tab-stop style:position="2.999cm"/>
        </style:tab-stops>
      </style:paragraph-properties>
      <style:text-properties style:font-name="Times New Roman1" fo:font-size="12pt" fo:font-weight="normal" officeooo:rsid="01fe4889" officeooo:paragraph-rsid="02938cbf" style:font-size-asian="12pt" style:font-weight-asian="normal" style:font-size-complex="12pt" style:font-weight-complex="normal" fo:hyphenate="false" fo:hyphenation-remain-char-count="2" fo:hyphenation-push-char-count="2"/>
    </style:style>
    <style:style style:name="P182" style:family="paragraph" style:parent-style-name="Standard" style:list-style-name="L8">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588cm"/>
          <style:tab-stop style:position="2.999cm"/>
        </style:tab-stops>
      </style:paragraph-properties>
      <style:text-properties style:font-name="Times New Roman1" fo:font-size="12pt" officeooo:paragraph-rsid="02938cbf" style:font-size-asian="12pt" style:font-size-complex="12pt" fo:hyphenate="false" fo:hyphenation-remain-char-count="2" fo:hyphenation-push-char-count="2"/>
    </style:style>
    <style:style style:name="P183"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style:writing-mode="lr-tb">
        <style:tab-stops>
          <style:tab-stop style:position="2.491cm"/>
          <style:tab-stop style:position="2.999cm"/>
        </style:tab-stops>
      </style:paragraph-properties>
      <style:text-properties style:font-name="Times New Roman1" fo:font-size="12pt" fo:font-weight="bold" officeooo:rsid="01fac026" officeooo:paragraph-rsid="02938cbf" style:font-size-asian="12pt" style:font-weight-asian="bold" style:font-size-complex="12pt" style:font-weight-complex="bold" fo:hyphenate="false" fo:hyphenation-remain-char-count="2" fo:hyphenation-push-char-count="2"/>
    </style:style>
    <style:style style:name="P184" style:family="paragraph" style:parent-style-name="Standard" style:list-style-name="L13">
      <loext:graphic-properties draw:fill="none" draw:fill-image-width="0cm" draw:fill-image-height="0cm"/>
      <style:paragraph-properties fo:margin-left="0cm" fo:margin-right="0cm" fo:line-height="100%" fo:text-align="justify" style:justify-single-word="false" fo:orphans="0" fo:widows="0" fo:hyphenation-ladder-count="no-limit" fo:text-indent="2cm" style:auto-text-indent="false" style:writing-mode="lr-tb">
        <style:tab-stops>
          <style:tab-stop style:position="2.401cm"/>
          <style:tab-stop style:position="2.999cm"/>
        </style:tab-stops>
      </style:paragraph-properties>
      <style:text-properties fo:color="#000000" style:font-name="Times New Roman1" fo:font-size="12pt" fo:font-weight="normal" officeooo:rsid="0199278b" officeooo:paragraph-rsid="02938cbf" style:font-name-asian="Microsoft YaHei1" style:font-size-asian="12pt" style:font-weight-asian="normal" style:font-name-complex="Times New Roman" style:font-size-complex="12pt" style:font-weight-complex="normal" fo:hyphenate="false" fo:hyphenation-remain-char-count="2" fo:hyphenation-push-char-count="2"/>
    </style:style>
    <style:style style:name="P185"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86"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bold" officeooo:paragraph-rsid="019e7eb1" style:font-size-asian="12pt" style:font-weight-asian="bold" style:font-name-complex="Times New Roman" style:font-size-complex="12pt" style:font-weight-complex="bold"/>
    </style:style>
    <style:style style:name="P187" style:family="paragraph" style:parent-style-name="Standard" style:list-style-name="WW8Num3" style:master-page-name="">
      <loext:graphic-properties draw:fill="none" draw:fill-image-width="0cm" draw:fill-image-height="0cm"/>
      <style:paragraph-properties fo:margin-left="0cm" fo:margin-right="0cm" fo:line-height="150%" fo:text-align="justify" style:justify-single-word="false" fo:orphans="0" fo:widows="0" fo:hyphenation-ladder-count="no-limit" fo:text-indent="0cm" style:auto-text-indent="false" style:page-number="auto" style:shadow="none" style:writing-mode="lr-tb">
        <style:tab-stops>
          <style:tab-stop style:position="0.801cm"/>
        </style:tab-stops>
      </style:paragraph-properties>
      <style:text-properties fo:color="#000000" style:font-name="Times New Roman" fo:font-size="12pt" fo:font-weight="bold" officeooo:paragraph-rsid="0090b2c9" style:font-size-asian="12pt" style:font-weight-asian="bold" style:font-name-complex="Times New Roman" style:font-size-complex="12pt" style:font-weight-complex="bold" fo:hyphenate="false" fo:hyphenation-remain-char-count="2" fo:hyphenation-push-char-count="2"/>
    </style:style>
    <style:style style:name="P188" style:family="paragraph" style:parent-style-name="Standard" style:list-style-name="L4" style:master-page-name="">
      <loext:graphic-properties draw:fill="none"/>
      <style:paragraph-properties fo:margin-left="0cm" fo:margin-right="0cm" fo:text-align="start" style:justify-single-word="false" fo:orphans="0" fo:widows="0" fo:hyphenation-ladder-count="no-limit" fo:text-indent="0cm" style:auto-text-indent="false" style:page-number="auto" style:writing-mode="lr-tb"/>
      <style:text-properties style:font-name="Times New Roman1" fo:font-size="12pt" fo:font-weight="bold" officeooo:rsid="01e4cad8" officeooo:paragraph-rsid="02938cbf" style:font-size-asian="12pt" style:font-weight-asian="bold" style:font-size-complex="12pt" style:font-weight-complex="normal" fo:hyphenate="false" fo:hyphenation-remain-char-count="2" fo:hyphenation-push-char-count="2"/>
    </style:style>
    <style:style style:name="P189" style:family="paragraph" style:parent-style-name="Standard" style:list-style-name="L2" style:master-page-name="Standard">
      <style:paragraph-properties fo:margin-left="0cm" fo:margin-right="0cm" fo:margin-top="0cm" fo:margin-bottom="0.3cm" loext:contextual-spacing="false" fo:line-height="150%" fo:text-align="justify" style:justify-single-word="false" fo:orphans="0" fo:widows="0" fo:hyphenation-ladder-count="no-limit" fo:text-indent="0cm" style:auto-text-indent="false" style:page-number="auto" style:snap-to-layout-grid="false" style:writing-mode="lr-tb"/>
      <style:text-properties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081eace" officeooo:paragraph-rsid="0081eace" style:letter-kerning="true" fo:background-color="transparent" style:font-name-asian="SimSun1" style:font-size-asian="12pt" style:language-asian="en" style:country-asian="US" style:font-style-asian="normal" style:font-weight-asian="normal" style:font-name-complex="Tahoma" style:font-size-complex="12pt" style:language-complex="hi" style:country-complex="IN" style:font-weight-complex="normal" style:text-emphasize="none" fo:hyphenate="false" fo:hyphenation-remain-char-count="2" fo:hyphenation-push-char-count="2"/>
    </style:style>
    <style:style style:name="P19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weight="bold" officeooo:paragraph-rsid="01956e39" style:font-size-asian="12pt" style:font-weight-asian="bold" style:font-name-complex="Times New Roman" style:font-size-complex="12pt" style:font-weight-complex="bold" fo:hyphenate="false" fo:hyphenation-remain-char-count="2" fo:hyphenation-push-char-count="2"/>
    </style:style>
    <style:style style:name="P19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weight="bold" officeooo:paragraph-rsid="00768e1d" fo:background-color="transparent" style:font-size-asian="12pt" style:font-weight-asian="bold" style:font-name-complex="Times New Roman" style:font-size-complex="12pt" style:font-weight-complex="bold" fo:hyphenate="false" fo:hyphenation-remain-char-count="2" fo:hyphenation-push-char-count="2"/>
    </style:style>
    <style:style style:name="P192" style:family="paragraph" style:parent-style-name="Standard" style:master-page-name="Standard">
      <style:paragraph-properties fo:margin-top="0.176cm" fo:margin-bottom="0cm" loext:contextual-spacing="false" fo:line-height="150%" fo:orphans="2" fo:widows="2" fo:hyphenation-ladder-count="no-limit" style:page-number="auto" style:snap-to-layout-grid="false"/>
      <style:text-properties fo:color="#000000" style:text-outline="false" style:text-line-through-style="none" style:text-line-through-type="none" style:font-name="Times New Roman" fo:font-size="12pt" fo:letter-spacing="normal" fo:language="pt" fo:country="BR" fo:font-style="normal" fo:text-shadow="none" style:text-underline-style="none" fo:font-weight="normal" officeooo:rsid="0259d279" officeooo:paragraph-rsid="0259d279" style:letter-kerning="true" fo:background-color="transparent" style:font-name-asian="SimSun1" style:font-size-asian="12pt" style:language-asian="en" style:country-asian="US" style:font-style-asian="normal" style:font-weight-asian="normal" style:font-name-complex="Tahoma" style:font-size-complex="12pt" style:language-complex="hi" style:country-complex="IN" style:font-weight-complex="normal" style:text-emphasize="none" fo:hyphenate="true" fo:hyphenation-remain-char-count="2" fo:hyphenation-push-char-count="2"/>
    </style:style>
    <style:style style:name="P193" style:family="paragraph" style:parent-style-name="Standard" style:list-style-name="WW8Num3">
      <style:paragraph-properties fo:margin-left="1.27cm" fo:margin-right="0cm" fo:line-height="150%" fo:text-indent="-1.27cm" style:auto-text-indent="false">
        <style:tab-stops>
          <style:tab-stop style:position="0.801cm"/>
        </style:tab-stops>
      </style:paragraph-properties>
      <style:text-properties fo:color="#000000" style:font-name="Times New Roman" fo:font-size="12pt" fo:language="pt" fo:country="BR" fo:font-weight="bold" style:letter-kerning="true" style:font-name-asian="SimSun1" style:font-size-asian="12pt" style:language-asian="zh" style:country-asian="CN" style:font-weight-asian="bold" style:font-name-complex="Times New Roman" style:font-size-complex="12pt" style:language-complex="hi" style:country-complex="IN" style:font-weight-complex="bold"/>
    </style:style>
    <style:style style:name="P194"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195"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d3869b" officeooo:paragraph-rsid="00d3869b" style:font-size-asian="12pt" style:font-weight-asian="bold" style:font-name-complex="Times New Roman" style:font-size-complex="12pt" style:font-weight-complex="bold"/>
    </style:style>
    <style:style style:name="P196"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style:font-name="Times New Roman" fo:font-size="12pt" officeooo:rsid="00d3869b" officeooo:paragraph-rsid="00d3869b" style:font-size-asian="12pt" style:font-name-complex="Times New Roman" style:font-size-complex="12pt"/>
    </style:style>
    <style:style style:name="P197" style:family="paragraph" style:parent-style-name="Standard" style:list-style-name="WW8Num3" style:master-page-name="">
      <loext:graphic-properties draw:fill="none" draw:fill-image-width="0cm" draw:fill-image-height="0cm"/>
      <style:paragraph-properties fo:margin-left="1.401cm" fo:margin-right="0cm" fo:line-height="150%" fo:text-align="justify" style:justify-single-word="false" fo:orphans="0" fo:widows="0" fo:hyphenation-ladder-count="no-limit" fo:text-indent="-1.401cm" style:auto-text-indent="false" style:page-number="auto" style:shadow="none" style:writing-mode="lr-tb">
        <style:tab-stops>
          <style:tab-stop style:position="0.801cm"/>
        </style:tab-stops>
      </style:paragraph-properties>
      <style:text-properties fo:color="#000000" style:font-name="Times New Roman" fo:font-size="12pt" fo:font-weight="bold" officeooo:rsid="021d0d64" officeooo:paragraph-rsid="021d0d64" fo:background-color="transparent" style:font-size-asian="12pt" style:font-weight-asian="bold" style:font-name-complex="Times New Roman" style:font-size-complex="12pt" style:font-weight-complex="bold" fo:hyphenate="false" fo:hyphenation-remain-char-count="2" fo:hyphenation-push-char-count="2"/>
    </style:style>
    <style:style style:name="P198" style:family="paragraph" style:parent-style-name="Table_20_Contents">
      <loext:graphic-properties draw:fill-image-width="0cm" draw:fill-image-height="0cm"/>
      <style:paragraph-properties fo:line-height="100%" fo:text-align="center" style:justify-single-word="false">
        <style:tab-stops/>
      </style:paragraph-properties>
      <style:text-properties fo:color="#000000" style:font-name="Times New Roman" fo:font-size="11pt" officeooo:paragraph-rsid="029ff7b1" style:font-name-asian="Microsoft YaHei1" style:font-size-asian="11pt" style:font-name-complex="Times New Roman" style:font-size-complex="11pt"/>
    </style:style>
    <style:style style:name="P199" style:family="paragraph" style:parent-style-name="Normal_20__28_Web_29_" style:master-page-name="Standard">
      <style:paragraph-properties fo:margin-top="0.176cm" fo:margin-bottom="0cm" loext:contextual-spacing="false" fo:line-height="150%" fo:text-align="center" style:justify-single-word="false" style:page-number="auto"/>
      <style:text-properties style:font-name="Times New Roman" fo:font-size="12pt" fo:font-weight="bold" officeooo:paragraph-rsid="022db468" style:font-size-asian="12pt" style:font-weight-asian="bold" style:font-size-complex="12pt" style:font-weight-complex="bold"/>
    </style:style>
    <style:style style:name="P200" style:family="paragraph" style:parent-style-name="Normal_20__28_Web_29_" style:master-page-name="Standard">
      <style:paragraph-properties fo:margin-top="0.176cm" fo:margin-bottom="0cm" loext:contextual-spacing="false" fo:line-height="150%" fo:text-align="end" style:justify-single-word="false" style:page-number="auto"/>
      <style:text-properties style:font-name="Times New Roman" fo:font-size="12pt" officeooo:paragraph-rsid="008e7b12" style:font-size-asian="12pt" style:font-size-complex="12pt"/>
    </style:style>
    <style:style style:name="P201" style:family="paragraph" style:parent-style-name="western1" style:list-style-name="WW8Num3">
      <loext:graphic-properties draw:fill="none" draw:fill-image-width="0cm" draw:fill-image-height="0cm"/>
      <style:paragraph-properties fo:margin-top="0.176cm" fo:margin-bottom="0cm" loext:contextual-spacing="false" fo:line-height="150%" fo:text-align="center" style:justify-single-word="false" fo:orphans="2" fo:widows="2" fo:hyphenation-ladder-count="no-limit" style:shadow="none" style:writing-mode="lr-tb">
        <style:tab-stops/>
      </style:paragraph-properties>
      <style:text-properties style:font-name="Times New Roman" fo:font-size="12pt" officeooo:paragraph-rsid="02819daa" style:font-size-asian="12pt" style:font-size-complex="12pt" fo:hyphenate="true" fo:hyphenation-remain-char-count="2" fo:hyphenation-push-char-count="2"/>
    </style:style>
    <style:style style:name="P202" style:family="paragraph" style:parent-style-name="western1" style:list-style-name="WW8Num3">
      <style:paragraph-properties fo:margin-top="0.176cm" fo:margin-bottom="0cm" loext:contextual-spacing="false" fo:line-height="150%"/>
      <style:text-properties fo:color="#000000" style:font-name="Times New Roman" fo:font-size="12pt" fo:language="pt" fo:country="BR" fo:font-weight="normal" officeooo:paragraph-rsid="01ee3442"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03"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center" style:justify-single-word="false" fo:orphans="2" fo:widows="2" fo:hyphenation-ladder-count="no-limit" fo:text-indent="0cm" style:auto-text-indent="false" style:shadow="none" style:writing-mode="lr-tb">
        <style:tab-stops/>
      </style:paragraph-properties>
      <style:text-properties fo:color="#000000" style:font-name="Times New Roman" fo:font-size="12pt" fo:font-weight="bold" officeooo:paragraph-rsid="01ee3442" style:font-size-asian="12pt" style:font-weight-asian="bold" style:font-name-complex="Times New Roman" style:font-size-complex="12pt" style:font-weight-complex="bold" fo:hyphenate="true" fo:hyphenation-remain-char-count="2" fo:hyphenation-push-char-count="2"/>
    </style:style>
    <style:style style:name="P204"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color="#000000" style:font-name="Times New Roman" fo:font-size="12pt" officeooo:rsid="00cfda49" officeooo:paragraph-rsid="01ee3442" style:font-size-asian="12pt" style:font-name-complex="Times New Roman" style:font-size-complex="12pt" fo:hyphenate="true" fo:hyphenation-remain-char-count="2" fo:hyphenation-push-char-count="2"/>
    </style:style>
    <style:style style:name="P205"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center" style:justify-single-word="false" fo:orphans="2" fo:widows="2" fo:hyphenation-ladder-count="no-limit" fo:text-indent="0cm" style:auto-text-indent="false" style:shadow="none" style:writing-mode="lr-tb">
        <style:tab-stops/>
      </style:paragraph-properties>
      <style:text-properties fo:color="#000000" style:font-name="Times New Roman" fo:font-size="12pt" fo:language="pt" fo:country="BR" fo:font-weight="bold" officeooo:paragraph-rsid="01ee344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style:style>
    <style:style style:name="P206"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color="#000000" style:font-name="Times New Roman" fo:font-size="12pt" fo:language="pt" fo:country="BR" fo:font-weight="normal" officeooo:rsid="01ee3442" officeooo:paragraph-rsid="01eecc8a"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style:style>
    <style:style style:name="P207"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color="#000000" style:font-name="Times New Roman" fo:font-size="12pt" fo:language="pt" fo:country="BR" officeooo:rsid="01f05460" officeooo:paragraph-rsid="01f05460" style:letter-kerning="true" fo:background-color="transparen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208" style:family="paragraph" style:parent-style-name="western1" style:list-style-name="WW8Num3">
      <loext:graphic-properties draw:fill="none" draw:fill-image-width="0cm" draw:fill-image-height="0cm"/>
      <style:paragraph-properties fo:margin-left="0.101cm" fo:margin-right="0cm" fo:margin-top="0.176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fo:color="#000000" style:font-name="Times New Roman" fo:font-size="12pt" fo:language="pt" fo:country="BR" officeooo:paragraph-rsid="01ee3442" style:letter-kerning="true" fo:background-color="transparen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2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fo:font-weight="bold" officeooo:rsid="003be111" style:font-weight-asian="bold" style:font-name-complex="Times New Roman" style:font-weight-complex="bold"/>
    </style:style>
    <style:style style:name="T2" style:family="text">
      <style:text-properties fo:color="#000000" fo:font-weight="bold" officeooo:rsid="003ce619" style:font-weight-asian="bold" style:font-name-complex="Times New Roman" style:font-weight-complex="bold"/>
    </style:style>
    <style:style style:name="T3" style:family="text">
      <style:text-properties fo:color="#000000" fo:font-weight="bold" officeooo:rsid="0082f241" style:font-weight-asian="bold" style:font-name-complex="Times New Roman" style:font-weight-complex="bold"/>
    </style:style>
    <style:style style:name="T4" style:family="text">
      <style:text-properties fo:color="#000000" style:font-name="Times New Roman" fo:font-weight="normal" officeooo:rsid="0038ba1f" fo:background-color="transparent" loext:char-shading-value="0" style:font-weight-asian="normal" style:font-name-complex="Times New Roman" style:font-weight-complex="normal"/>
    </style:style>
    <style:style style:name="T5" style:family="text">
      <style:text-properties fo:color="#000000" style:font-name="Times New Roman" fo:font-weight="normal" officeooo:rsid="00af9db9" fo:background-color="transparent" loext:char-shading-value="0" style:font-weight-asian="normal" style:font-name-complex="Times New Roman" style:font-weight-complex="normal"/>
    </style:style>
    <style:style style:name="T6" style:family="text">
      <style:text-properties fo:color="#000000" style:font-name="Times New Roman" fo:font-weight="normal" officeooo:rsid="00147b68" fo:background-color="transparent" loext:char-shading-value="0" style:font-weight-asian="normal" style:font-name-complex="Times New Roman" style:font-weight-complex="normal"/>
    </style:style>
    <style:style style:name="T7" style:family="text">
      <style:text-properties fo:color="#000000" style:font-name="Times New Roman" fo:font-weight="normal" officeooo:rsid="0032e52f" fo:background-color="transparent" loext:char-shading-value="0" style:font-weight-asian="normal" style:font-name-complex="Times New Roman" style:font-weight-complex="normal"/>
    </style:style>
    <style:style style:name="T8" style:family="text">
      <style:text-properties fo:color="#000000" style:font-name="Times New Roman" fo:font-weight="normal" officeooo:rsid="003be86b" fo:background-color="transparent" loext:char-shading-value="0" style:font-weight-asian="normal" style:font-name-complex="Times New Roman" style:font-weight-complex="normal"/>
    </style:style>
    <style:style style:name="T9" style:family="text">
      <style:text-properties fo:color="#000000" style:font-name="Times New Roman" fo:font-weight="normal" officeooo:rsid="002c6898" fo:background-color="transparent" loext:char-shading-value="0" style:font-weight-asian="normal" style:font-name-complex="Times New Roman" style:font-weight-complex="normal"/>
    </style:style>
    <style:style style:name="T10" style:family="text">
      <style:text-properties fo:color="#000000" style:font-name="Times New Roman" fo:font-weight="normal" officeooo:rsid="00b1083b" fo:background-color="transparent" loext:char-shading-value="0" style:font-weight-asian="normal" style:font-name-complex="Times New Roman" style:font-weight-complex="normal"/>
    </style:style>
    <style:style style:name="T11" style:family="text">
      <style:text-properties fo:color="#000000" style:font-name="Times New Roman" fo:font-weight="normal" officeooo:rsid="00b29114" fo:background-color="transparent" loext:char-shading-value="0" style:font-weight-asian="normal" style:font-name-complex="Times New Roman" style:font-weight-complex="normal"/>
    </style:style>
    <style:style style:name="T12" style:family="text">
      <style:text-properties fo:color="#000000" style:font-name="Times New Roman" fo:font-weight="normal" officeooo:rsid="002042bf" fo:background-color="transparent" loext:char-shading-value="0" style:font-weight-asian="normal" style:font-name-complex="Times New Roman" style:font-weight-complex="normal"/>
    </style:style>
    <style:style style:name="T13" style:family="text">
      <style:text-properties fo:color="#000000" style:font-name="Times New Roman" fo:font-weight="normal" officeooo:rsid="00b377e6" fo:background-color="transparent" loext:char-shading-value="0" style:font-weight-asian="normal" style:font-name-complex="Times New Roman" style:font-weight-complex="normal"/>
    </style:style>
    <style:style style:name="T14" style:family="text">
      <style:text-properties fo:color="#000000" style:font-name="Times New Roman" fo:font-weight="normal" officeooo:rsid="00b554d9" fo:background-color="transparent" loext:char-shading-value="0" style:font-weight-asian="normal" style:font-name-complex="Times New Roman" style:font-weight-complex="normal"/>
    </style:style>
    <style:style style:name="T15" style:family="text">
      <style:text-properties fo:color="#000000" style:font-name="Times New Roman" fo:font-style="italic" fo:font-weight="normal" officeooo:rsid="00af9db9" fo:background-color="transparent" loext:char-shading-value="0" style:font-style-asian="italic" style:font-weight-asian="normal" style:font-name-complex="Times New Roman" style:font-style-complex="italic" style:font-weight-complex="normal"/>
    </style:style>
    <style:style style:name="T16" style:family="text">
      <style:text-properties fo:color="#000000" style:font-name="Times New Roman" fo:font-style="italic" fo:font-weight="normal" officeooo:rsid="00b377e6" fo:background-color="transparent" loext:char-shading-value="0" style:font-style-asian="italic" style:font-weight-asian="normal" style:font-name-complex="Times New Roman" style:font-style-complex="italic" style:font-weight-complex="normal"/>
    </style:style>
    <style:style style:name="T17" style:family="text">
      <style:text-properties fo:color="#000000" style:font-name="Times New Roman" fo:font-style="italic" fo:font-weight="normal" officeooo:rsid="002c6898" fo:background-color="transparent" loext:char-shading-value="0" style:font-style-asian="italic" style:font-weight-asian="normal" style:font-name-complex="Times New Roman" style:font-style-complex="italic" style:font-weight-complex="normal"/>
    </style:style>
    <style:style style:name="T18" style:family="text">
      <style:text-properties fo:color="#000000" style:font-name="Times New Roman" fo:font-size="12pt" officeooo:rsid="0082f241" style:font-size-asian="12pt" style:font-name-complex="Times New Roman" style:font-size-complex="12pt"/>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officeooo:rsid="0035e6d2" style:font-size-asian="14pt" style:font-name-complex="Times New Roman" style:font-size-complex="14pt"/>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5823ad" style:font-name-asian="SimSun1" style:language-asian="en" style:country-asian="US" style:font-style-asian="normal" style:font-weight-asian="normal" style:font-name-complex="Tahoma" style:language-complex="hi" style:country-complex="IN" style:font-weight-complex="normal" style:text-emphasize="none"/>
    </style:style>
    <style:style style:name="T22" style:family="text">
      <style:text-properties fo:color="#000000" style:text-outline="false" style:text-line-through-style="none" style:text-line-through-type="none" fo:letter-spacing="normal" fo:language="pt" fo:country="BR" fo:font-style="normal" fo:text-shadow="none" style:text-underline-style="none" fo:font-weight="normal" officeooo:rsid="0081eace" style:letter-kerning="true" style:font-name-asian="SimSun1" style:language-asian="en" style:country-asian="US" style:font-style-asian="normal" style:font-weight-asian="normal" style:font-name-complex="Tahoma" style:language-complex="hi" style:country-complex="IN" style:font-weight-complex="normal" style:text-emphasize="none"/>
    </style:style>
    <style:style style:name="T23" style:family="text">
      <style:text-properties fo:color="#000000" officeooo:rsid="0199278b" style:font-name-asian="Microsoft YaHei1" style:font-name-complex="Times New Roman"/>
    </style:style>
    <style:style style:name="T24" style:family="text">
      <style:text-properties fo:color="#000000" officeooo:rsid="023d0c04" style:font-name-asian="Microsoft YaHei1" style:font-name-complex="Times New Roman"/>
    </style:style>
    <style:style style:name="T25" style:family="text">
      <style:text-properties fo:color="#000000" officeooo:rsid="029ed36c" style:font-name-asian="Microsoft YaHei1" style:font-name-complex="Times New Roman"/>
    </style:style>
    <style:style style:name="T26" style:family="text">
      <style:text-properties fo:color="#000000" fo:font-size="14pt" fo:font-weight="bold" officeooo:rsid="01ee3442" fo:background-color="transparent" loext:char-shading-value="0" style:font-size-asian="14pt" style:font-weight-asian="bold" style:font-name-complex="Times New Roman" style:font-size-complex="14pt" style:font-weight-complex="bold"/>
    </style:style>
    <style:style style:name="T27" style:family="text">
      <style:text-properties fo:color="#000000" fo:font-size="14pt" fo:font-weight="bold" officeooo:rsid="02819daa" fo:background-color="transparent" loext:char-shading-value="0" style:font-size-asian="14pt" style:font-weight-asian="bold" style:font-name-complex="Times New Roman" style:font-size-complex="14pt" style:font-weight-complex="bold"/>
    </style:style>
    <style:style style:name="T28" style:family="text">
      <style:text-properties officeooo:rsid="003fa451" fo:background-color="transparent" loext:char-shading-value="0"/>
    </style:style>
    <style:style style:name="T29" style:family="text">
      <style:text-properties officeooo:rsid="0042c9a4" fo:background-color="transparent" loext:char-shading-value="0"/>
    </style:style>
    <style:style style:name="T30" style:family="text">
      <style:text-properties officeooo:rsid="004427c4" fo:background-color="transparent" loext:char-shading-value="0"/>
    </style:style>
    <style:style style:name="T31" style:family="text">
      <style:text-properties officeooo:rsid="01602a66" fo:background-color="transparent" loext:char-shading-value="0"/>
    </style:style>
    <style:style style:name="T32" style:family="text">
      <style:text-properties officeooo:rsid="014e215d" fo:background-color="transparent" loext:char-shading-value="0"/>
    </style:style>
    <style:style style:name="T33" style:family="text">
      <style:text-properties officeooo:rsid="01e6994c" fo:background-color="transparent" loext:char-shading-value="0"/>
    </style:style>
    <style:style style:name="T34" style:family="text">
      <style:text-properties officeooo:rsid="01e6c08c" fo:background-color="transparent" loext:char-shading-value="0"/>
    </style:style>
    <style:style style:name="T35" style:family="text">
      <style:text-properties officeooo:rsid="01e89806" fo:background-color="transparent" loext:char-shading-value="0"/>
    </style:style>
    <style:style style:name="T36" style:family="text">
      <style:text-properties officeooo:rsid="01ea4eef" fo:background-color="transparent" loext:char-shading-value="0"/>
    </style:style>
    <style:style style:name="T37" style:family="text">
      <style:text-properties officeooo:rsid="01ec35a6" fo:background-color="transparent" loext:char-shading-value="0"/>
    </style:style>
    <style:style style:name="T38" style:family="text">
      <style:text-properties officeooo:rsid="01f3f91d" fo:background-color="transparent" loext:char-shading-value="0"/>
    </style:style>
    <style:style style:name="T39" style:family="text">
      <style:text-properties officeooo:rsid="022eec11" fo:background-color="transparent" loext:char-shading-value="0"/>
    </style:style>
    <style:style style:name="T40" style:family="text">
      <style:text-properties officeooo:rsid="025730ad" fo:background-color="transparent" loext:char-shading-value="0"/>
    </style:style>
    <style:style style:name="T41" style:family="text">
      <style:text-properties officeooo:rsid="0258092c" fo:background-color="transparent" loext:char-shading-value="0"/>
    </style:style>
    <style:style style:name="T42" style:family="text">
      <style:text-properties officeooo:rsid="025a6a8b" fo:background-color="transparent" loext:char-shading-value="0"/>
    </style:style>
    <style:style style:name="T43" style:family="text">
      <style:text-properties officeooo:rsid="025b1744" fo:background-color="transparent" loext:char-shading-value="0"/>
    </style:style>
    <style:style style:name="T44" style:family="text">
      <style:text-properties officeooo:rsid="025d2246" fo:background-color="transparent" loext:char-shading-value="0"/>
    </style:style>
    <style:style style:name="T45" style:family="text">
      <style:text-properties officeooo:rsid="0260b99b" fo:background-color="transparent" loext:char-shading-value="0"/>
    </style:style>
    <style:style style:name="T46" style:family="text">
      <style:text-properties officeooo:rsid="02628b3d" fo:background-color="transparent" loext:char-shading-value="0"/>
    </style:style>
    <style:style style:name="T47" style:family="text">
      <style:text-properties officeooo:rsid="0263db80" fo:background-color="transparent" loext:char-shading-value="0"/>
    </style:style>
    <style:style style:name="T48" style:family="text">
      <style:text-properties officeooo:rsid="02701526" fo:background-color="transparent" loext:char-shading-value="0"/>
    </style:style>
    <style:style style:name="T49" style:family="text">
      <style:text-properties officeooo:rsid="00189332"/>
    </style:style>
    <style:style style:name="T50" style:family="text">
      <style:text-properties fo:font-style="italic" style:font-style-asian="italic" style:font-style-complex="italic"/>
    </style:style>
    <style:style style:name="T51" style:family="text">
      <style:text-properties fo:font-style="italic" officeooo:rsid="00b554d9" style:font-style-asian="italic" style:font-style-complex="italic"/>
    </style:style>
    <style:style style:name="T52" style:family="text">
      <style:text-properties fo:font-style="italic" officeooo:rsid="0147eb2e" style:font-style-asian="italic" style:font-style-complex="italic"/>
    </style:style>
    <style:style style:name="T53" style:family="text">
      <style:text-properties fo:font-style="italic" officeooo:rsid="01853829" fo:background-color="transparent" loext:char-shading-value="0" style:font-style-asian="italic" style:font-style-complex="italic"/>
    </style:style>
    <style:style style:name="T54" style:family="text">
      <style:text-properties fo:font-style="italic" officeooo:rsid="014e215d" fo:background-color="transparent" loext:char-shading-value="0" style:font-style-asian="italic" style:font-style-complex="italic"/>
    </style:style>
    <style:style style:name="T55" style:family="text">
      <style:text-properties style:font-name-asian="Microsoft YaHei1" style:font-name-complex="Times New Roman"/>
    </style:style>
    <style:style style:name="T56" style:family="text">
      <style:text-properties officeooo:rsid="022bf322" style:font-name-asian="Microsoft YaHei1" style:font-name-complex="Times New Roman"/>
    </style:style>
    <style:style style:name="T57" style:family="text">
      <style:text-properties officeooo:rsid="023d0c04" style:font-name-asian="Microsoft YaHei1" style:font-name-complex="Times New Roman"/>
    </style:style>
    <style:style style:name="T58" style:family="text">
      <style:text-properties officeooo:rsid="029ed36c" style:font-name-asian="Microsoft YaHei1" style:font-name-complex="Times New Roman"/>
    </style:style>
    <style:style style:name="T59" style:family="text">
      <style:text-properties officeooo:rsid="00d6f491"/>
    </style:style>
    <style:style style:name="T60" style:family="text">
      <style:text-properties fo:font-weight="normal" style:font-weight-asian="normal" style:font-weight-complex="normal"/>
    </style:style>
    <style:style style:name="T61" style:family="text">
      <style:text-properties fo:font-weight="normal" officeooo:rsid="0038ba1f" style:font-weight-asian="normal" style:font-weight-complex="normal"/>
    </style:style>
    <style:style style:name="T62" style:family="text">
      <style:text-properties fo:font-weight="normal" officeooo:rsid="0032e52f" style:font-weight-asian="normal" style:font-weight-complex="normal"/>
    </style:style>
    <style:style style:name="T63" style:family="text">
      <style:text-properties fo:font-weight="normal" officeooo:rsid="015132a2" style:font-weight-asian="normal" style:font-weight-complex="normal"/>
    </style:style>
    <style:style style:name="T64" style:family="text">
      <style:text-properties fo:font-weight="normal" officeooo:rsid="003be86b" style:font-weight-asian="normal" style:font-weight-complex="normal"/>
    </style:style>
    <style:style style:name="T65" style:family="text">
      <style:text-properties fo:font-weight="normal" officeooo:rsid="002c6898" style:font-weight-asian="normal" style:font-weight-complex="normal"/>
    </style:style>
    <style:style style:name="T66" style:family="text">
      <style:text-properties fo:font-weight="normal" officeooo:rsid="018181a0" style:font-weight-asian="normal" style:font-weight-complex="normal"/>
    </style:style>
    <style:style style:name="T67" style:family="text">
      <style:text-properties fo:font-weight="normal" officeooo:rsid="01ec35a6" style:font-weight-asian="normal" style:font-weight-complex="normal"/>
    </style:style>
    <style:style style:name="T68" style:family="text">
      <style:text-properties fo:font-weight="normal" officeooo:rsid="01f49bc9" style:font-weight-asian="normal" style:font-weight-complex="normal"/>
    </style:style>
    <style:style style:name="T69" style:family="text">
      <style:text-properties officeooo:rsid="00a5b44f"/>
    </style:style>
    <style:style style:name="T70" style:family="text">
      <style:text-properties style:font-name="Times New Roman" officeooo:rsid="002042bf" fo:background-color="transparent" loext:char-shading-value="0" style:font-name-complex="Times New Roman"/>
    </style:style>
    <style:style style:name="T71" style:family="text">
      <style:text-properties style:font-name="Times New Roman" officeooo:rsid="002042bf" style:font-name-complex="Times New Roman"/>
    </style:style>
    <style:style style:name="T72" style:family="text">
      <style:text-properties style:font-name="Times New Roman" officeooo:rsid="00d3869b" style:font-name-complex="Times New Roman"/>
    </style:style>
    <style:style style:name="T73" style:family="text">
      <style:text-properties style:font-name="Times New Roman" fo:font-weight="bold" officeooo:rsid="00d3869b" style:font-weight-asian="bold" style:font-name-complex="Times New Roman" style:font-weight-complex="bold"/>
    </style:style>
    <style:style style:name="T74" style:family="text">
      <style:text-properties style:font-name="Times New Roman" fo:font-size="11pt" fo:font-weight="bold" officeooo:rsid="0077f33f" style:font-size-asian="11pt" style:font-weight-asian="bold" style:font-size-complex="11pt" style:font-weight-complex="bold"/>
    </style:style>
    <style:style style:name="T75" style:family="text">
      <style:text-properties style:font-name="Times New Roman" fo:font-size="11pt" fo:font-weight="bold" officeooo:rsid="0296e1e4" style:font-size-asian="11pt" style:font-weight-asian="bold" style:font-size-complex="11pt" style:font-weight-complex="bold"/>
    </style:style>
    <style:style style:name="T76" style:family="text">
      <style:text-properties style:use-window-font-color="true" style:font-name="Times New Roman" fo:language="pt" fo:country="BR" fo:font-style="normal" fo:font-weight="normal" officeooo:rsid="00b1083b" style:letter-kerning="true" fo:background-color="transparent" loext:char-shading-value="0"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77" style:family="text">
      <style:text-properties officeooo:rsid="00b554d9"/>
    </style:style>
    <style:style style:name="T78" style:family="text">
      <style:text-properties officeooo:rsid="00d24a8f"/>
    </style:style>
    <style:style style:name="T79" style:family="text">
      <style:text-properties fo:font-size="12pt" fo:background-color="transparent" loext:char-shading-value="0" style:font-size-asian="12pt" style:font-size-complex="12pt"/>
    </style:style>
    <style:style style:name="T80" style:family="text">
      <style:text-properties fo:font-size="12pt" officeooo:rsid="0147eb2e" fo:background-color="transparent" loext:char-shading-value="0" style:font-size-asian="12pt" style:font-size-complex="12pt"/>
    </style:style>
    <style:style style:name="T81" style:family="text">
      <style:text-properties fo:font-size="12pt" officeooo:rsid="01f3f91d" fo:background-color="transparent" loext:char-shading-value="0" style:font-size-asian="12pt" style:font-size-complex="12pt"/>
    </style:style>
    <style:style style:name="T82" style:family="text">
      <style:text-properties fo:font-size="12pt" officeooo:rsid="025a5fd6" fo:background-color="transparent" loext:char-shading-value="0" style:font-size-asian="12pt" style:font-size-complex="12pt"/>
    </style:style>
    <style:style style:name="T83" style:family="text">
      <style:text-properties fo:font-size="12pt" officeooo:rsid="0260b99b" fo:background-color="transparent" loext:char-shading-value="0" style:font-size-asian="12pt" style:font-size-complex="12pt"/>
    </style:style>
    <style:style style:name="T84" style:family="text">
      <style:text-properties fo:font-size="12pt" fo:font-style="italic" officeooo:rsid="0260b99b" fo:background-color="transparent" loext:char-shading-value="0" style:font-size-asian="12pt" style:font-style-asian="italic" style:font-size-complex="12pt" style:font-style-complex="italic"/>
    </style:style>
    <style:style style:name="T85" style:family="text">
      <style:text-properties fo:font-size="12pt" fo:font-style="italic" officeooo:rsid="0147eb2e" fo:background-color="transparent" loext:char-shading-value="0" style:font-size-asian="12pt" style:font-style-asian="italic" style:font-size-complex="12pt" style:font-style-complex="italic"/>
    </style:style>
    <style:style style:name="T86" style:family="text">
      <style:text-properties officeooo:rsid="01186b84"/>
    </style:style>
    <style:style style:name="T87" style:family="text">
      <style:text-properties officeooo:rsid="0147eb2e"/>
    </style:style>
    <style:style style:name="T88" style:family="text">
      <style:text-properties officeooo:rsid="014993f0"/>
    </style:style>
    <style:style style:name="T89" style:family="text">
      <style:text-properties officeooo:rsid="015132a2"/>
    </style:style>
    <style:style style:name="T90" style:family="text">
      <style:text-properties fo:font-style="normal" officeooo:rsid="014e215d" fo:background-color="transparent" loext:char-shading-value="0" style:font-style-asian="normal" style:font-style-complex="normal"/>
    </style:style>
    <style:style style:name="T91" style:family="text">
      <style:text-properties fo:font-style="normal" officeooo:rsid="025a5fd6" fo:background-color="transparent" loext:char-shading-value="0" style:font-style-asian="normal" style:font-style-complex="normal"/>
    </style:style>
    <style:style style:name="T92" style:family="text">
      <style:text-properties fo:font-style="normal" officeooo:rsid="025a6a8b" fo:background-color="transparent" loext:char-shading-value="0" style:font-style-asian="normal" style:font-style-complex="normal"/>
    </style:style>
    <style:style style:name="T93" style:family="text">
      <style:text-properties fo:font-style="normal" officeooo:rsid="02628b3d" fo:background-color="transparent" loext:char-shading-value="0" style:font-style-asian="normal" style:font-style-complex="normal"/>
    </style:style>
    <style:style style:name="T94" style:family="text">
      <style:text-properties fo:font-style="normal" officeooo:rsid="0263db80" fo:background-color="transparent" loext:char-shading-value="0" style:font-style-asian="normal" style:font-style-complex="normal"/>
    </style:style>
    <style:style style:name="T95" style:family="text">
      <style:text-properties officeooo:rsid="0169a664"/>
    </style:style>
    <style:style style:name="T96" style:family="text">
      <style:text-properties officeooo:rsid="018181a0"/>
    </style:style>
    <style:style style:name="T97" style:family="text">
      <style:text-properties officeooo:rsid="01964df1"/>
    </style:style>
    <style:style style:name="T98" style:family="text">
      <style:text-properties officeooo:rsid="0197c5a9"/>
    </style:style>
    <style:style style:name="T99" style:family="text">
      <style:text-properties officeooo:rsid="01a0be91"/>
    </style:style>
    <style:style style:name="T100" style:family="text">
      <style:text-properties style:font-name="Times New Roman3" fo:background-color="transparent" loext:char-shading-value="0"/>
    </style:style>
    <style:style style:name="T101" style:family="text">
      <style:text-properties style:font-name="Times New Roman3" officeooo:rsid="01ec35a6" fo:background-color="transparent" loext:char-shading-value="0"/>
    </style:style>
    <style:style style:name="T102" style:family="text">
      <style:text-properties officeooo:rsid="01ee3442"/>
    </style:style>
    <style:style style:name="T103" style:family="text">
      <style:text-properties officeooo:rsid="01f05460"/>
    </style:style>
    <style:style style:name="T104" style:family="text">
      <style:text-properties officeooo:rsid="01f3f91d"/>
    </style:style>
    <style:style style:name="T105" style:family="text">
      <style:text-properties fo:language="pt" fo:country="BR" fo:font-weight="normal" officeooo:rsid="01ee3442" style:letter-kerning="true" fo:background-color="transparent" loext:char-shading-value="0" style:font-name-asian="Times New Roman" style:language-asian="en" style:country-asian="US" style:font-weight-asian="normal" style:language-complex="ar" style:country-complex="SA" style:font-weight-complex="normal"/>
    </style:style>
    <style:style style:name="T106" style:family="text">
      <style:text-properties officeooo:rsid="01f9182c"/>
    </style:style>
    <style:style style:name="T107" style:family="text">
      <style:text-properties officeooo:rsid="02019b01"/>
    </style:style>
    <style:style style:name="T108" style:family="text">
      <style:text-properties officeooo:rsid="023718fd"/>
    </style:style>
    <style:style style:name="T109" style:family="text">
      <style:text-properties officeooo:rsid="0237dc91"/>
    </style:style>
    <style:style style:name="T110" style:family="text">
      <style:text-properties officeooo:rsid="025f88f0"/>
    </style:style>
    <style:style style:name="T111" style:family="text">
      <style:text-properties officeooo:rsid="00cfda49"/>
    </style:style>
    <style:style style:name="T112" style:family="text">
      <style:text-properties officeooo:rsid="025ffba2"/>
    </style:style>
    <style:style style:name="T113" style:family="text">
      <style:text-properties fo:font-weight="bold" style:font-weight-asian="bold" style:font-weight-complex="bold"/>
    </style:style>
    <style:style style:name="T114" style:family="text">
      <style:text-properties fo:font-weight="bold" officeooo:rsid="01e24c70" style:font-weight-asian="bold" style:font-weight-complex="bold"/>
    </style:style>
    <style:style style:name="T115" style:family="text">
      <style:text-properties fo:font-weight="bold" officeooo:rsid="022a4686" style:font-weight-asian="bold" style:font-weight-complex="bold"/>
    </style:style>
    <style:style style:name="T116" style:family="text">
      <style:text-properties officeooo:rsid="027b5eba"/>
    </style:style>
    <style:style style:name="T117" style:family="text">
      <style:text-properties officeooo:rsid="027e0e61"/>
    </style:style>
    <style:style style:name="T118" style:family="text">
      <style:text-properties officeooo:rsid="028a25ac"/>
    </style:style>
    <style:style style:name="T119" style:family="text">
      <style:text-properties officeooo:rsid="02922060"/>
    </style:style>
    <style:style style:name="T120" style:family="text">
      <style:text-properties officeooo:rsid="02938cbf"/>
    </style:style>
    <style:style style:name="T121" style:family="text">
      <style:text-properties officeooo:rsid="003d079a"/>
    </style:style>
    <style:style style:name="T122" style:family="text">
      <style:text-properties officeooo:rsid="01e24c70"/>
    </style:style>
    <style:style style:name="T123" style:family="text">
      <style:text-properties officeooo:rsid="00987a74"/>
    </style:style>
    <style:style style:name="T124" style:family="text">
      <style:text-properties officeooo:rsid="003ef6eb"/>
    </style:style>
    <style:style style:name="T125" style:family="text">
      <style:text-properties officeooo:rsid="003f5537"/>
    </style:style>
    <style:style style:name="T126" style:family="text">
      <style:text-properties officeooo:rsid="029a8b0e"/>
    </style:style>
    <style:style style:name="T127" style:family="text">
      <style:text-properties officeooo:rsid="029ff7b1"/>
    </style:style>
    <style:style style:name="T1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User_20_Entry" style:num-prefix=" " style:num-suffix=" " style:num-format="1">
        <style:list-level-properties text:list-level-position-and-space-mode="label-alignment">
          <style:list-level-label-alignment text:label-followed-by="listtab" text:list-tab-stop-position="4.068cm" fo:text-indent="-0.635cm" fo:margin-left="4.068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4.703cm" fo:text-indent="-0.635cm" fo:margin-left="4.703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5.338cm" fo:text-indent="-0.635cm" fo:margin-left="5.338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5.973cm" fo:text-indent="-0.635cm" fo:margin-left="5.973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6.608cm" fo:text-indent="-0.635cm" fo:margin-left="6.60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7.243cm" fo:text-indent="-0.635cm" fo:margin-left="7.24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7.878cm" fo:text-indent="-0.635cm" fo:margin-left="7.87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8.513cm" fo:text-indent="-0.635cm" fo:margin-left="8.513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9.148cm" fo:text-indent="-0.635cm" fo:margin-left="9.148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9.783cm" fo:text-indent="-0.635cm" fo:margin-left="9.783cm"/>
        </style:list-level-properties>
      </text:list-level-style-number>
    </text:list-style>
    <text:list-style style:name="L13">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span text:style-name="T1">AQSETIN2015022</text:span><text:span text:style-name="T2"> – </text:span><text:span text:style-name="T1">Solução integrada de segurança de perímetro</text:span></text:p>
      <text:p text:style-name="P2"/>
      <text:list xml:id="list7529021780737186604" text:style-name="WW8Num3">
        <text:list-item>
          <text:p text:style-name="P122">DESCRIÇÃO DA SOLUÇÃO DE TECNOLOGIA DA INFORMAÇÃO</text:p>
          <text:list>
            <text:list-item>
              <text:p text:style-name="P125"><text:span text:style-name="T28"><text:s/></text:span><text:span text:style-name="T29">A Solução de Tecnologia da Informação </text:span><text:span text:style-name="T36">proposta tem por finalidade, promover, </text:span><text:span text:style-name="T29">a</text:span><text:span text:style-name="T36">través da consecução de novas tecnologias utilizadas em perímetro </text:span><text:span text:style-name="T40">de segurança da informação</text:span><text:span text:style-name="T36">, </text:span><text:span text:style-name="T30">atender </text:span><text:span text:style-name="T29">as demandas de segurança do Judiciário Cearense </text:span><text:span text:style-name="T36">e </text:span><text:span text:style-name="T33">deverá </text:span><text:span text:style-name="T34">ser capaz de:</text:span><text:span text:style-name="T29"> </text:span><text:span text:style-name="T34">filtr</text:span><text:span text:style-name="T35">a</text:span><text:span text:style-name="T34">r pacotes de Internet, control</text:span><text:span text:style-name="T40">e</text:span><text:span text:style-name="T34"> </text:span><text:span text:style-name="T40">de </text:span><text:span text:style-name="T34">aplicações </text:span><text:span text:style-name="T40">(camada 7)</text:span><text:span text:style-name="T34">, administrar a largura de banda (QoS), proporcionar VPN IPSec e SSL </text:span><text:span text:style-name="T36">entre as Comarcas e o TJCE</text:span><text:span text:style-name="T34">, permitir a prevenção contra ameaças de vírus, spywares e malwares, filtrar endereços de Int</text:span><text:span text:style-name="T36">er</text:span><text:span text:style-name="T34">net, controlar a transmissão de dados e acesso à </text:span><text:span text:style-name="T36">I</text:span><text:span text:style-name="T34">nternet </text:span><text:span text:style-name="T35">e o fluxo de dados entre o </text:span><text:span text:style-name="T41">d</text:span><text:span text:style-name="T35">ata center e a Internet do TJCE</text:span><text:span text:style-name="T34">. Deverá ser uma plataforma de segurança integrada </text:span><text:span text:style-name="T36">e de preferência possuir</text:span><text:span text:style-name="T34"> </text:span><text:span text:style-name="T36">gerenciamento centralizado e </text:span><text:span text:style-name="T35">com garantia</text:span><text:span text:style-name="T34"> </text:span><text:span text:style-name="T36">provido de </text:span><text:span text:style-name="T34">atualizações de segurança e suporte.</text:span></text:p>
              <text:list>
                <text:list-item>
                  <text:p text:style-name="P139"><text:span text:style-name="T37">Os </text:span><text:span text:style-name="T29">Software</text:span><text:span text:style-name="T37">s que venham a compor a solução deverão ser</text:span><text:span text:style-name="T29"> </text:span><text:span text:style-name="T37">l</text:span><text:span text:style-name="T29">icenciado</text:span><text:span text:style-name="T37">s</text:span><text:span text:style-name="T29">/ativado</text:span><text:span text:style-name="T37">s</text:span><text:span text:style-name="T29"> para funcionamento com as funcionalidades de Controle de Aplicações, Prevenção de Ameaças, Proteção IPS, Proteção Antivírus e A</text:span><text:span text:style-name="T39">n</text:span><text:span text:style-name="T29">tispyware, Análise de Malwares Modernos, Filtro de URL, Controle de Transferência de Arquivos, Controle de Tráfego, De-criptografia SSL, Módulo VPN, Roteamento e NAT; </text:span></text:p>
                </text:list-item>
                <text:list-item>
                  <text:p text:style-name="P141"><text:s/><text:span text:style-name="T67">Garantia de 36 meses para toda a solução; e </text:span></text:p>
                </text:list-item>
                <text:list-item>
                  <text:p text:style-name="P140"><text:span text:style-name="T100"><text:s/></text:span><text:span text:style-name="T101">Locais para a entrega da solução e execução do Serviços:</text:span></text:p>
                  <text:list>
                    <text:list-item>
                      <text:p text:style-name="P142">TJCE – Av. General Afonso Albuquerque Lima, S/N. – Cambeba, CEP: 60822-325, prédio ANEXO – Centro de Documentação e Informática (CDI) – Secretaria de Tecnologia da Informação/Departamento de Infraestrutura de TI.</text:p>
                    </text:list-item>
                  </text:list>
                </text:list-item>
              </text:list>
            </text:list-item>
          </text:list>
        </text:list-item>
        <text:list-item>
          <text:p text:style-name="P121">REQUISITOS DE NEGÓCIO DA ÁREA REQUISITANTE</text:p>
          <text:list>
            <text:list-item>
              <text:p text:style-name="P185">Necessidades de Negócio</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5">Necessidade</text:p>
          </table:table-cell>
          <table:table-cell table:style-name="Tabela1.A1" office:value-type="string">
            <text:p text:style-name="P86">Funcionalidade</text:p>
          </table:table-cell>
          <table:table-cell table:style-name="Tabela1.C1" office:value-type="string">
            <text:p text:style-name="P86">Envolvido</text:p>
          </table:table-cell>
        </table:table-row>
        <table:table-row>
          <table:table-cell table:style-name="Tabela1.A2" office:value-type="string">
            <text:p text:style-name="P91"><text:span text:style-name="T11">E</text:span><text:span text:style-name="T4">stabelec</text:span><text:span text:style-name="T5">e</text:span><text:span text:style-name="T10">r </text:span><text:span text:style-name="T9">cana</text:span><text:span text:style-name="T5">is</text:span><text:span text:style-name="T9"> de </text:span><text:span text:style-name="T13">comunicação</text:span><text:span text:style-name="T9"> seguro, através d</text:span><text:span text:style-name="T13">e </text:span><text:soft-page-break/><text:span text:style-name="T16">Virtual Private Network</text:span><text:span text:style-name="T17"> </text:span><text:span text:style-name="T13">(</text:span><text:span text:style-name="T6">VPN</text:span><text:span text:style-name="T13">)</text:span><text:span text:style-name="T6">, </text:span><text:span text:style-name="T76">das unidades judiciárias interligadas através das redes GigaFOR e CDC – Cinturão Digital do Ceará</text:span><text:span text:style-name="T6">; </text:span></text:p>
            <text:p text:style-name="P91"><text:span text:style-name="T13">G</text:span><text:span text:style-name="T10">arantir</text:span><text:span text:style-name="T70"> confidencialidade, integridade e dispon</text:span><text:span text:style-name="T71">ibilidade das informações;</text:span></text:p>
          </table:table-cell>
          <table:table-cell table:style-name="Tabela1.A2" office:value-type="string">
            <text:p text:style-name="P92">A proteção dos dados trafegados é provida através da aplicação dos <text:soft-page-break/>protocolos de criptografia.</text:p>
          </table:table-cell>
          <table:table-cell table:style-name="Tabela1.C2" table:number-rows-spanned="2" office:value-type="string">
            <text:p text:style-name="P88">Departamento de Infraestrutura <text:span text:style-name="T59">de TI,</text:span> <text:soft-page-break/>Divisão de Suporte Técnico <text:span text:style-name="T69">e</text:span> <text:span text:style-name="T69">Serviço de Segurança da Informação.</text:span></text:p>
          </table:table-cell>
        </table:table-row>
        <table:table-row>
          <table:table-cell table:style-name="Tabela1.A2" office:value-type="string">
            <text:p text:style-name="P94">Garantir a segurança de perímetro;</text:p>
            <text:p text:style-name="P91"><text:span text:style-name="T11">Manter</text:span><text:span text:style-name="T5"> </text:span><text:span text:style-name="T10">e </text:span><text:span text:style-name="T4">contro</text:span><text:span text:style-name="T5">la</text:span><text:span text:style-name="T10">r</text:span><text:span text:style-name="T5"> </text:span><text:span text:style-name="T4">o </text:span><text:span text:style-name="T6">tráfego </text:span><text:span text:style-name="T7">de rede </text:span><text:span text:style-name="T5">e</text:span><text:span text:style-name="T6"> conteúdo </text:span><text:span text:style-name="T15">web</text:span><text:span text:style-name="T5">; preven</text:span><text:span text:style-name="T10">ir</text:span><text:span text:style-name="T5"> </text:span><text:span text:style-name="T6">contra ameaças </text:span><text:span text:style-name="T8">cibernéticas digitais;</text:span></text:p>
            <text:p text:style-name="P91"><text:span text:style-name="T14">G</text:span><text:span text:style-name="T10">arantir</text:span><text:span text:style-name="T12"> confidencialidade, integridade e disponibilidade das informações;</text:span></text:p>
          </table:table-cell>
          <table:table-cell table:style-name="Tabela1.A2" office:value-type="string">
            <text:p text:style-name="P89"><text:span text:style-name="T86">Aplicação de regras de bloqueios através de </text:span><text:span text:style-name="T51">hardware e software c</text:span><text:span text:style-name="T77">ompartilhando a conexão com a Internet; </text:span></text:p>
            <text:p text:style-name="P93"><text:span text:style-name="T77">Melhorar o desempenho do acesso através de um cache de páginas; <text:s/>Bloquear acesso a determinadas páginas através de filtros (URL) </text:span><text:span text:style-name="T51">Uniform Resource Locator</text:span><text:span text:style-name="T77">.</text:span></text:p>
          </table:table-cell>
          <table:covered-table-cell/>
        </table:table-row>
      </table:table>
      <text:list xml:id="list112810908223689" text:continue-numbering="true" text:style-name="WW8Num3">
        <text:list-item>
          <text:list>
            <text:list-item>
              <text:p text:style-name="P187">Demais Requisitos</text:p>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95">Requisito</text:p>
          </table:table-cell>
          <table:table-cell table:style-name="Tabela2.B1" office:value-type="string">
            <text:p text:style-name="P96">DESCRIÇÃO</text:p>
          </table:table-cell>
        </table:table-row>
        <table:table-row table:style-name="Tabela2.2">
          <table:table-cell table:style-name="Tabela2.A2" office:value-type="string">
            <text:p text:style-name="P3">Requisitos Legais</text:p>
          </table:table-cell>
          <table:table-cell table:style-name="Tabela2.B2" office:value-type="string">
            <text:p text:style-name="P192"/>
            <text:p text:style-name="P19">Não se aplica.</text:p>
            <text:p text:style-name="P20"/>
          </table:table-cell>
        </table:table-row>
        <table:table-row table:style-name="Tabela2.3">
          <table:table-cell table:style-name="Tabela2.A3" office:value-type="string">
            <text:p text:style-name="P4">Requisito <text:span text:style-name="T49">De Segurança</text:span></text:p>
          </table:table-cell>
          <table:table-cell table:style-name="Tabela2.B3" office:value-type="string">
            <text:list xml:id="list2591795065443959394" text:style-name="L2">
              <text:list-header>
                <text:p text:style-name="P189">O direito de posse e propriedade de todos os artefatos e produtos elaborados pela empresa fornecedora da Solução de Tecnologia da Informação em decorrência do CONTRATO é do Tribunal de Justiça do Estado do Ceará, sendo vedada sua cessão, locação ou <text:soft-page-break/>venda a terceiros;</text:p>
              </text:list-header>
            </text:list>
            <text:p text:style-name="P48">Todas as informações obtidas ou extraídas pela empresa fornecedora da Solução de Tecnologia da Informação quando da execução dos serviços 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 em razão dos serviços executados.</text:p>
            <text:p text:style-name="P48">A obrigação assumida de Confidencialidade permanecerá válida durante e também após o período de vigência contratual;</text:p>
            <text:p text:style-name="P49"><text:span text:style-name="T22">As obrigações e conhecimentos sobre os requisitos de segurança serão ratificados pelo TJCE e a </text:span><text:span text:style-name="T21">empresa </text:span><text:span text:style-name="T22">fornecedora da solução de TI em documentos posteriores.</text:span></text:p>
          </table:table-cell>
        </table:table-row>
      </table:table>
      <text:list xml:id="list112810346856391" text:continue-list="list112810908223689" text:style-name="WW8Num3">
        <text:list-item>
          <text:p text:style-name="P121">LEVANTAMENTO DAS ALTERNATIVAS</text:p>
        </text:list-item>
      </text:list>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1"><text:span text:style-name="T19">Solução </text:span><text:span text:style-name="T20">1</text:span><text:span text:style-name="T18"> </text:span></text:p>
          </table:table-cell>
          <table:covered-table-cell/>
          <table:covered-table-cell/>
          <table:covered-table-cell/>
        </table:table-row>
        <table:table-row table:style-name="Tabela12.2">
          <table:table-cell table:style-name="Tabela12.A2" office:value-type="string">
            <text:p text:style-name="P21">Entidade</text:p>
          </table:table-cell>
          <table:table-cell table:style-name="Tabela12.B2" table:number-columns-spanned="3" office:value-type="string">
            <text:p text:style-name="P116"><text:span text:style-name="T110">1. </text:span>Ministério Público <text:span text:style-name="T112">d</text:span>o Trabalho/Procuradoria Geral <text:span text:style-name="T112">d</text:span>o Trabalho<text:span text:style-name="T103"> – </text:span>Edital 50/2015 Ata de Registro de Preços n.º 75</text:p>
            <text:p text:style-name="P117">2. Tribunal <text:span text:style-name="T112">d</text:span>e Justiça <text:span text:style-name="T112">d</text:span>o Estado <text:span text:style-name="T112">d</text:span>e Santa Catarina/TJSC<text:span text:style-name="T118"> – </text:span>Pregão Eletrônico <text:span text:style-name="T111">n.º </text:span>7/2015</text:p>
            <text:p text:style-name="P117">3. Companhia <text:span text:style-name="T112">d</text:span>e Saneamento Ambiental <text:span text:style-name="T112">d</text:span>o Distrito Federal/CAESB – Pregão Eletrônico <text:span text:style-name="T111">n.º </text:span>3/2016</text:p>
            <text:p text:style-name="P117">4. Tribunal <text:span text:style-name="T112">d</text:span>e Justiça <text:span text:style-name="T112">d</text:span>o Estado <text:span text:style-name="T112">d</text:span>o Paraná/TJPR<text:span text:style-name="T118"> – </text:span>Pregão Eletrônico <text:span text:style-name="T111">n.º </text:span>62/2014</text:p>
          </table:table-cell>
          <table:covered-table-cell/>
          <table:covered-table-cell/>
        </table:table-row>
        <table:table-row table:style-name="Tabela12.3">
          <table:table-cell table:style-name="Tabela12.A3" office:value-type="string">
            <text:p text:style-name="P25">Descrição</text:p>
          </table:table-cell>
          <table:table-cell table:style-name="Tabela12.B3" table:number-columns-spanned="3" office:value-type="string">
            <text:p text:style-name="P30">Registro de preços para futura e eventual contratação de empresa especializada para o fornecimento de solução de segurança de perímetro com características de Next Generation Firewall, appliances VPN, bem como fornecimento de garantia pelo período de 36 (trinta e seis) meses.</text:p>
          </table:table-cell>
          <table:covered-table-cell/>
          <table:covered-table-cell/>
        </table:table-row>
        <text:soft-page-break/>
        <table:table-row table:style-name="Tabela12.4">
          <table:table-cell table:style-name="Tabela12.A4" office:value-type="string">
            <text:p text:style-name="P21">Fornecedor</text:p>
          </table:table-cell>
          <table:table-cell table:style-name="Tabela12.B4" office:value-type="string">
            <text:p text:style-name="P118"><text:span text:style-name="T112">1. </text:span>Ntsec Soluções <text:span text:style-name="T112">e</text:span>m Teleinformática Ltda<text:span text:style-name="T78"> – </text:span>Me</text:p>
            <text:p text:style-name="P119">2. Energy Telecom Comércio e Serviços Ltda</text:p>
            <text:p text:style-name="P119">3. Blackbull Network</text:p>
            <text:p text:style-name="P119">4. Lanlink Soluções</text:p>
          </table:table-cell>
          <table:table-cell table:style-name="Tabela12.C4" office:value-type="string">
            <text:p text:style-name="P22">Valor</text:p>
          </table:table-cell>
          <table:table-cell table:style-name="Tabela12.D4" office:value-type="string">
            <text:p text:style-name="P29">R$ 2.673.883,99</text:p>
          </table:table-cell>
        </table:table-row>
      </table:table>
      <text:p text:style-name="P9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list xml:id="list112810153286680" text:continue-numbering="true" text:style-name="WW8Num3">
              <text:list-header>
                <text:p text:style-name="P201"><text:span text:style-name="T26">Solução </text:span><text:span text:style-name="T27">2</text:span><text:span text:style-name="T3"> </text:span></text:p>
              </text:list-header>
            </text:list>
          </table:table-cell>
          <table:covered-table-cell/>
          <table:covered-table-cell/>
          <table:covered-table-cell/>
        </table:table-row>
        <table:table-row table:style-name="Tabela4.2">
          <table:table-cell table:style-name="Tabela4.A2" office:value-type="string">
            <text:list xml:id="list112810575474982" text:continue-numbering="true" text:style-name="WW8Num3">
              <text:list-header>
                <text:p text:style-name="P203">Entidade</text:p>
              </text:list-header>
            </text:list>
          </table:table-cell>
          <table:table-cell table:style-name="Tabela4.B2" table:number-columns-spanned="3" office:value-type="string">
            <text:list xml:id="list112810241752341" text:continue-numbering="true" text:style-name="WW8Num3">
              <text:list-header>
                <text:p text:style-name="P204"><text:span text:style-name="T102">Empresa Municipal de Informática – </text:span>Edital <text:span text:style-name="T102">004</text:span>/201<text:span text:style-name="T102">6, Ata de Registro de Preços nº 007/2016</text:span> </text:p>
              </text:list-header>
            </text:list>
          </table:table-cell>
          <table:covered-table-cell/>
          <table:covered-table-cell/>
        </table:table-row>
        <table:table-row table:style-name="Tabela4.3">
          <table:table-cell table:style-name="Tabela4.A3" office:value-type="string">
            <text:list xml:id="list112809847788326" text:continue-numbering="true" text:style-name="WW8Num3">
              <text:list-header>
                <text:p text:style-name="P205">Descrição</text:p>
              </text:list-header>
            </text:list>
          </table:table-cell>
          <table:table-cell table:style-name="Tabela4.B3" table:number-columns-spanned="3" office:value-type="string">
            <text:list xml:id="list112809898103483" text:continue-numbering="true" text:style-name="WW8Num3">
              <text:list-header>
                <text:p text:style-name="P206">Alocação de solução integrada de software e hardware com funcionalidades de firewall, filtro de conteúdo web, prevenção de instrução e Serviços de Monitoramento de Disponibilidade e Performance, Gestão de Eventos de Segurança e Gerenciamento de Segurança de Rede.</text:p>
              </text:list-header>
            </text:list>
          </table:table-cell>
          <table:covered-table-cell/>
          <table:covered-table-cell/>
        </table:table-row>
        <table:table-row table:style-name="Tabela4.4">
          <table:table-cell table:style-name="Tabela4.A4" office:value-type="string">
            <text:list xml:id="list112810443813109" text:continue-numbering="true" text:style-name="WW8Num3">
              <text:list-header>
                <text:p text:style-name="P203">Fornecedor</text:p>
              </text:list-header>
            </text:list>
          </table:table-cell>
          <table:table-cell table:style-name="Tabela4.B4" office:value-type="string">
            <text:list xml:id="list112810505909414" text:continue-numbering="true" text:style-name="WW8Num3">
              <text:list-header>
                <text:p text:style-name="P207">Energy Telecom Comércio e Serviços Ltda.</text:p>
              </text:list-header>
            </text:list>
          </table:table-cell>
          <table:table-cell table:style-name="Tabela4.C4" office:value-type="string">
            <text:list xml:id="list112809886756278" text:continue-numbering="true" text:style-name="WW8Num3">
              <text:list-header>
                <text:p text:style-name="P202">Valor</text:p>
              </text:list-header>
            </text:list>
          </table:table-cell>
          <table:table-cell table:style-name="Tabela4.D4" office:value-type="string">
            <text:list xml:id="list112810403744482" text:continue-numbering="true" text:style-name="WW8Num3">
              <text:list-header>
                <text:p text:style-name="P208"><office:annotation office:name="__Annotation__12637_498517326"><dc:creator>Autor desconhecido</dc:creator><dc:date>2017-07-14T15:41:25</dc:date><text:list text:style-name=""><text:list-item><text:p text:style-name="P209"><text:span text:style-name="T128">Não faço ideia de onde veio tais valore </text:span></text:p></text:list-item></text:list></office:annotation>R$ <text:span text:style-name="T110">2.3676.000,00</text:span><office:annotation-end office:name="__Annotation__12637_498517326"/></text:p>
              </text:list-header>
            </text:list>
          </table:table-cell>
        </table:table-row>
      </table:table>
      <text:list xml:id="list112811373980909" text:continue-list="list112810403744482" text:style-name="WW8Num3">
        <text:list-item>
          <text:p text:style-name="P123">ANÁLISE DAS ALTERNATIVAS EXISTENTES</text:p>
        </text:list-item>
      </text:list>
      <text:p text:style-name="P40">Quadro-resumo da aplicabilidade dos requisitos elencados no art. 14, II, alíneas “a” a “f”, da Resolução N° 182 do CNJ, para cada uma das alternativas relacionadas no item 3.</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96">Requisito</text:p>
          </table:table-cell>
          <table:table-cell table:style-name="Tabela5.A1" office:value-type="string">
            <text:p text:style-name="P96">ID da Solução</text:p>
          </table:table-cell>
          <table:table-cell table:style-name="Tabela5.A1" office:value-type="string">
            <text:p text:style-name="P96">Sim</text:p>
          </table:table-cell>
          <table:table-cell table:style-name="Tabela5.A1" office:value-type="string">
            <text:p text:style-name="P96">Não</text:p>
          </table:table-cell>
          <table:table-cell table:style-name="Tabela5.E1" office:value-type="string">
            <text:p text:style-name="P96">N/A</text:p>
          </table:table-cell>
        </table:table-row>
        <table:table-row table:style-name="Tabela5.2">
          <table:table-cell table:style-name="Tabela5.A2" table:number-rows-spanned="2" office:value-type="string">
            <text:p text:style-name="P12">A Solução encontra-se implantada em outro órgão ou entidade da Administração Pública Federal?</text:p>
          </table:table-cell>
          <table:table-cell table:style-name="Tabela5.B2" office:value-type="string">
            <text:p text:style-name="P17">1</text:p>
          </table:table-cell>
          <table:table-cell table:style-name="Tabela5.B2" office:value-type="string">
            <text:p text:style-name="P13">X</text:p>
          </table:table-cell>
          <table:table-cell table:style-name="Tabela5.B2" office:value-type="string">
            <text:p text:style-name="P14">-</text:p>
          </table:table-cell>
          <table:table-cell table:style-name="Tabela5.E2" office:value-type="string">
            <text:p text:style-name="P14">-</text:p>
          </table:table-cell>
        </table:table-row>
        <table:table-row table:style-name="Tabela5.2">
          <table:covered-table-cell/>
          <table:table-cell table:style-name="Tabela5.B3" office:value-type="string">
            <text:p text:style-name="P18">2</text:p>
          </table:table-cell>
          <table:table-cell table:style-name="Tabela5.B3" office:value-type="string">
            <text:p text:style-name="P15">-</text:p>
          </table:table-cell>
          <table:table-cell table:style-name="Tabela5.B3" office:value-type="string">
            <text:p text:style-name="P16">X</text:p>
          </table:table-cell>
          <table:table-cell table:style-name="Tabela5.E3" office:value-type="string">
            <text:p text:style-name="P14">-</text:p>
          </table:table-cell>
        </table:table-row>
        <table:table-row table:style-name="Tabela5.4">
          <table:table-cell table:style-name="Tabela5.A4" table:number-rows-spanned="2" office:value-type="string">
            <text:p text:style-name="P5">A Solução está disponível no Portal do Software Público Brasileiro?</text:p>
          </table:table-cell>
          <table:table-cell table:style-name="Tabela5.A4" office:value-type="string">
            <text:p text:style-name="P10">1</text:p>
          </table:table-cell>
          <table:table-cell table:style-name="Tabela5.A4" office:value-type="string">
            <text:p text:style-name="P6"/>
          </table:table-cell>
          <table:table-cell table:style-name="Tabela5.A4" office:value-type="string">
            <text:p text:style-name="P7">X</text:p>
          </table:table-cell>
          <table:table-cell table:style-name="Tabela5.E4" office:value-type="string">
            <text:p text:style-name="P6"/>
          </table:table-cell>
        </table:table-row>
        <table:table-row table:style-name="Tabela5.4">
          <table:covered-table-cell/>
          <table:table-cell table:style-name="Tabela5.A4" office:value-type="string">
            <text:p text:style-name="P11">2</text:p>
          </table:table-cell>
          <table:table-cell table:style-name="Tabela5.A4" office:value-type="string">
            <text:p text:style-name="P6"/>
          </table:table-cell>
          <table:table-cell table:style-name="Tabela5.A4" office:value-type="string">
            <text:p text:style-name="P9">X</text:p>
          </table:table-cell>
          <table:table-cell table:style-name="Tabela5.E4" office:value-type="string">
            <text:p text:style-name="P6"/>
          </table:table-cell>
        </table:table-row>
        <table:table-row table:style-name="Tabela5.6">
          <table:table-cell table:style-name="Tabela5.A4" table:number-rows-spanned="2" office:value-type="string">
            <text:p text:style-name="P5">A Solução é um software livre ou software público?</text:p>
          </table:table-cell>
          <table:table-cell table:style-name="Tabela5.A4" office:value-type="string">
            <text:p text:style-name="P10">1</text:p>
          </table:table-cell>
          <table:table-cell table:style-name="Tabela5.A4" office:value-type="string">
            <text:p text:style-name="P6"/>
          </table:table-cell>
          <table:table-cell table:style-name="Tabela5.A4" office:value-type="string">
            <text:p text:style-name="P7">X</text:p>
          </table:table-cell>
          <table:table-cell table:style-name="Tabela5.E4" office:value-type="string">
            <text:p text:style-name="P6"/>
          </table:table-cell>
        </table:table-row>
        <table:table-row table:style-name="Tabela5.7">
          <table:covered-table-cell/>
          <table:table-cell table:style-name="Tabela5.A4" office:value-type="string">
            <text:p text:style-name="P11">2</text:p>
          </table:table-cell>
          <table:table-cell table:style-name="Tabela5.A4" office:value-type="string">
            <text:p text:style-name="P6"/>
          </table:table-cell>
          <table:table-cell table:style-name="Tabela5.A4" office:value-type="string">
            <text:p text:style-name="P9">X</text:p>
          </table:table-cell>
          <table:table-cell table:style-name="Tabela5.E4" office:value-type="string">
            <text:p text:style-name="P6"/>
          </table:table-cell>
        </table:table-row>
        <table:table-row table:style-name="Tabela5.8">
          <table:table-cell table:style-name="Tabela5.A4" table:number-rows-spanned="2" office:value-type="string">
            <text:p text:style-name="P5">A Solução é aderente às políticas, premissas e especificações técnicas definidas no Modelo Nacional de Interoperabilidade (MNI) do Poder Judiciá<text:span text:style-name="T126">rio</text:span>?</text:p>
          </table:table-cell>
          <table:table-cell table:style-name="Tabela5.A4" office:value-type="string">
            <text:p text:style-name="P10">1</text:p>
          </table:table-cell>
          <table:table-cell table:style-name="Tabela5.A4" office:value-type="string">
            <text:p text:style-name="P6"/>
          </table:table-cell>
          <table:table-cell table:style-name="Tabela5.A4" office:value-type="string">
            <text:p text:style-name="P6"/>
          </table:table-cell>
          <table:table-cell table:style-name="Tabela5.E4" office:value-type="string">
            <text:p text:style-name="P8">X</text:p>
          </table:table-cell>
        </table:table-row>
        <table:table-row table:style-name="Tabela5.8">
          <table:covered-table-cell/>
          <table:table-cell table:style-name="Tabela5.A4" office:value-type="string">
            <text:p text:style-name="P11">2</text:p>
          </table:table-cell>
          <table:table-cell table:style-name="Tabela5.A4" office:value-type="string">
            <text:p text:style-name="P6"/>
          </table:table-cell>
          <table:table-cell table:style-name="Tabela5.A4" office:value-type="string">
            <text:p text:style-name="P6"/>
          </table:table-cell>
          <table:table-cell table:style-name="Tabela5.E4" office:value-type="string">
            <text:p text:style-name="P9">X</text:p>
          </table:table-cell>
        </table:table-row>
        <text:soft-page-break/>
        <table:table-row table:style-name="Tabela5.8">
          <table:table-cell table:style-name="Tabela5.A4" table:number-rows-spanned="2" office:value-type="string">
            <text:p text:style-name="P5">A Solução é aderente às regulamentações da ICP-Brasil? (quando houver necessidade de certificação digital)</text:p>
          </table:table-cell>
          <table:table-cell table:style-name="Tabela5.A4" office:value-type="string">
            <text:p text:style-name="P10">1</text:p>
          </table:table-cell>
          <table:table-cell table:style-name="Tabela5.A4" office:value-type="string">
            <text:p text:style-name="P6"/>
          </table:table-cell>
          <table:table-cell table:style-name="Tabela5.A4" office:value-type="string">
            <text:p text:style-name="P6"/>
          </table:table-cell>
          <table:table-cell table:style-name="Tabela5.E4" office:value-type="string">
            <text:p text:style-name="P8">X</text:p>
          </table:table-cell>
        </table:table-row>
        <table:table-row table:style-name="Tabela5.8">
          <table:covered-table-cell/>
          <table:table-cell table:style-name="Tabela5.A4" office:value-type="string">
            <text:p text:style-name="P11">2</text:p>
          </table:table-cell>
          <table:table-cell table:style-name="Tabela5.A4" office:value-type="string">
            <text:p text:style-name="P6"/>
          </table:table-cell>
          <table:table-cell table:style-name="Tabela5.A4" office:value-type="string">
            <text:p text:style-name="P6"/>
          </table:table-cell>
          <table:table-cell table:style-name="Tabela5.E4" office:value-type="string">
            <text:p text:style-name="P9">X</text:p>
          </table:table-cell>
        </table:table-row>
        <table:table-row table:style-name="Tabela5.8">
          <table:table-cell table:style-name="Tabela5.A4" table:number-rows-spanned="2" office:value-type="string">
            <text:p text:style-name="P5">A Solução é aderente às orientações, premissas e especificações técnicas e funcionais definidas no Modelo de Requisitos para Sistemas Informatizados de Gestão de Processos e Documentos do Poder Judiciário (Moreq-Jus)?</text:p>
          </table:table-cell>
          <table:table-cell table:style-name="Tabela5.A4" office:value-type="string">
            <text:p text:style-name="P10">1</text:p>
          </table:table-cell>
          <table:table-cell table:style-name="Tabela5.A4" office:value-type="string">
            <text:p text:style-name="P8"/>
          </table:table-cell>
          <table:table-cell table:style-name="Tabela5.A4" office:value-type="string">
            <text:p text:style-name="P6"/>
          </table:table-cell>
          <table:table-cell table:style-name="Tabela5.E4" office:value-type="string">
            <text:p text:style-name="P8">X</text:p>
          </table:table-cell>
        </table:table-row>
        <table:table-row table:style-name="Tabela5.8">
          <table:covered-table-cell/>
          <table:table-cell table:style-name="Tabela5.A4" office:value-type="string">
            <text:p text:style-name="P11">2</text:p>
          </table:table-cell>
          <table:table-cell table:style-name="Tabela5.A4" office:value-type="string">
            <text:p text:style-name="P8"/>
          </table:table-cell>
          <table:table-cell table:style-name="Tabela5.A4" office:value-type="string">
            <text:p text:style-name="P6"/>
          </table:table-cell>
          <table:table-cell table:style-name="Tabela5.E4" office:value-type="string">
            <text:p text:style-name="P9">X</text:p>
          </table:table-cell>
        </table:table-row>
      </table:table>
      <text:list xml:id="list112810069417960" text:continue-numbering="true" text:style-name="WW8Num3">
        <text:list-item>
          <text:p text:style-name="P121">JUSTIFICATIVA DA SOLUÇÃO ESCOLHIDA</text:p>
          <text:list>
            <text:list-item>
              <text:p text:style-name="P193">Identificação</text:p>
            </text:list-item>
          </text:list>
        </text:list-item>
      </text:list>
      <text:p text:style-name="P41">Realização de registro de preços através de pregão eletrônico pelo TJCE para Contratação de empresa especializada para o fornecimento de solução de segurança de perímetro com características de Next Generation Firewall, bem como fornecimento de garantia dos equipamentos pelo período de 36 (trinta e seis) meses.</text:p>
      <text:list xml:id="list112811054929045" text:continue-numbering="true" text:style-name="WW8Num3">
        <text:list-item>
          <text:list>
            <text:list-item>
              <text:p text:style-name="P194">Justificativa</text:p>
            </text:list-item>
          </text:list>
        </text:list-item>
      </text:list>
      <text:p text:style-name="P33">Das soluções apresentadas e ofertadas no mercado, <text:span text:style-name="T88">foi </text:span>verific<text:span text:style-name="T88">ado</text:span> <text:span text:style-name="T88">que </text:span>a <text:span text:style-name="T87">solução poderia ser adquirida de duas formas: a oferta</text:span> da aquisição dos equipamentos, <text:span text:style-name="T104">licenciamento/ativação de software</text:span> <text:span text:style-name="T87">com garantia, incluindo instalação e treinamento na solução por uma ou mais empresas, bem como, a terceirização</text:span> do<text:span text:style-name="T87">s</text:span> serviço<text:span text:style-name="T87">s</text:span> em Segurança de perímetro <text:span text:style-name="T87">na forma de o</text:span><text:span text:style-name="T52">utsorcing</text:span><text:span text:style-name="T87">, incluindo equipamentos, softwares e sua operacionalização, assim como, definição de regras, gestão dos serviços e processos envolvidos. </text:span></text:p>
      <text:p text:style-name="P36"><text:span text:style-name="T80">Após pesquisas na Internet através de sites buscadores, identificamos vários Editais </text:span><text:span text:style-name="T82">(Pregão Eletrônico N. 7/2015 do TJSC, Pregão Eletrônico N. 101/2013 do BACEN, Pregão Eletrônico N. 62/2014 do TJPR, Pregão Eletrônico N. 3/2016 da CAESB), </text:span><text:span text:style-name="T81">que tratam de soluções de perímetros, o</text:span><text:span text:style-name="T80">bservamos que a prática nos órgãos públicos têm sido </text:span><text:span text:style-name="T79">a aquisição dos equipamentos com garantia, instalação e treinamento na solução por uma ou mais empresas</text:span><text:span text:style-name="T80">. No arquivo publicado através do link: </text:span><text:a xlink:type="simple" xlink:href="http://www.governoeletronico.gov.br/eixos-de-atuacao/governo/sistema-de-administracao-dos-recursos-de-tecnologia-da-informacao-sisp/ncti-nucleo-de-contratacoes-de-tecnologia-da-informacao/consulta-licitacoes-de-ti" text:style-name="Internet_20_link" text:visited-style-name="Visited_20_Internet_20_Link"><text:span text:style-name="T80">http://www.governoeletronico.gov.br/eixos-de-atuacao/governo/sistema-de-</text:span></text:a><text:a xlink:type="simple" xlink:href="http://www.governoeletronico.gov.br/eixos-de-atuacao/governo/sistema-de-administracao-dos-recursos-de-tecnologia-da-informacao-sisp/ncti-nucleo-de-contratacoes-de-tecnologia-da-informacao/consulta-licitacoes-de-ti" text:style-name="Internet_20_link" text:visited-style-name="Visited_20_Internet_20_Link"><text:span text:style-name="T80">administracao-dos-recursos-de-tecnologia-da-informacao-sisp/ncti-nucleo-de-contratacoes-de-</text:span></text:a><text:soft-page-break/><text:a xlink:type="simple" xlink:href="http://www.governoeletronico.gov.br/eixos-de-atuacao/governo/sistema-de-administracao-dos-recursos-de-tecnologia-da-informacao-sisp/ncti-nucleo-de-contratacoes-de-tecnologia-da-informacao/consulta-licitacoes-de-ti" text:style-name="Internet_20_link" text:visited-style-name="Visited_20_Internet_20_Link"><text:span text:style-name="T80">tecnologia-da-informacao/consulta-licitacoes-de-ti</text:span></text:a><text:span text:style-name="T80">, com data base de dados do mês de junho de 2016, para ativos de rede, identificamos 64 itens relacionados a Aquisição de solução em segurança de perímetro, </text:span><text:span text:style-name="T83">onde apenas uma foi sob a forma de </text:span><text:span text:style-name="T84">o</text:span><text:span text:style-name="T85">utsorcing.</text:span></text:p>
      <text:p text:style-name="P37"><text:span text:style-name="T80">Uma possível desvantagem do </text:span><text:span text:style-name="T85">outsourcing</text:span><text:span text:style-name="T80"> é justamente a falta de segurança. Apesar dos benefícios, não podemos ignorar o fato de que todos os dados d</text:span><text:span text:style-name="T79">o</text:span><text:span text:style-name="T80"> </text:span><text:span text:style-name="T79">TJCE</text:span><text:span text:style-name="T80"> estarão abertos a outra corporação completamente independente da sua, e por isso não há garantias de que essas informações não serão utilizadas de forma inadequada.</text:span></text:p>
      <text:p text:style-name="P34"><text:span text:style-name="T93">Além disso</text:span><text:span text:style-name="T54">,</text:span><text:span text:style-name="T90"> </text:span><text:span text:style-name="T91">está tramitando neste Poder processo administrativo </text:span><text:span text:style-name="T92">nº 8507856-18.2016.8.06.0000 </text:span><text:span text:style-name="T91">que trata </text:span><text:span text:style-name="T92">da Política de Segurança da Informação do TJCE e que esta </text:span><text:span text:style-name="T93">diz </text:span><text:span text:style-name="T92">que as informações geradas no âmbito do Poder Judiciário do Estado do Ceará são de sua propriedade e devem ser adequadamente protegidas e utilizadas</text:span><text:span text:style-name="T90">. </text:span><text:span text:style-name="T93">Ora, caso a contratação fosse sob a forma de </text:span><text:span text:style-name="T53">o</text:span><text:span text:style-name="T54">utsourcing</text:span><text:span text:style-name="T93"> as informações poderiam ficar desprotegidas, pois </text:span><text:span text:style-name="T94">a solução seria gerenciada por terceiros e poderia ocorrer vazamento de informações ou roubo de dados.</text:span></text:p>
      <text:p text:style-name="P34"><text:span text:style-name="T32">Do ponto de vista da Segurança da Informação, todas as informações que trafegam na rede do TJCE e necessitam transpor ao ambiente externo, passam por um ponto único </text:span><text:span text:style-name="T31">e </text:span><text:span text:style-name="T32">sob a gestão e operacionalização do TJCE, desta forma entendemos que devido as regras de segurança hoje implementadas nos firewall, bem como, as regras que pretendemos implementar para o bloqueio de sites, gerenciamento de aplicações, verificações de vulnerabilidades e a gestão do processo de perímetro </text:span><text:span text:style-name="T42">de segurança da informação </text:span><text:span text:style-name="T32">de forma centralizada, n</text:span><text:span text:style-name="T45">ão é recomendado </text:span><text:span text:style-name="T46">a contratação da solução de </text:span><text:span text:style-name="T47">s</text:span><text:span text:style-name="T46">egurança d</text:span><text:span text:style-name="T47">e</text:span><text:span text:style-name="T46"> </text:span><text:span text:style-name="T47">perímetro</text:span><text:span text:style-name="T46"> sob a forma de </text:span><text:span text:style-name="T53">o</text:span><text:span text:style-name="T54">utsourcing.</text:span><text:span text:style-name="T90"> </text:span><text:span text:style-name="T46">D</text:span><text:span text:style-name="T38">esta forma, descartamos a solução 2 que trata o objeto como “</text:span><text:span text:style-name="T105">Alocação de solução integrada de software e hardware</text:span><text:span text:style-name="T32">”.</text:span></text:p>
      <text:p text:style-name="P35"><text:span text:style-name="T43">Optamos pela </text:span><text:span text:style-name="T47">s</text:span><text:span text:style-name="T43">olução 1, </text:span><text:span text:style-name="T47">onde hoje em dia é a mais utilizada por órgãos </text:span><text:span text:style-name="T48">de todas as esferas </text:span><text:span text:style-name="T47">do Brasil, </text:span><text:span text:style-name="T43">sendo realizado registro de preços através de pregão eletrônico pelo TJCE. </text:span></text:p>
      <text:p text:style-name="P35"><text:span text:style-name="T44">Para interligação das comarcas do interior e o TJCE através do Cinturão Digital é preciso da infraestrutura de última milha de fibra que é de responsabilidade da ETICE (Empresa de Tecnologia do Ceará). Conforme o planejamento da ETICE, está previsto a entrega de 8 (oito) </text:span><text:span text:style-name="T47">comarcas com </text:span><text:span text:style-name="T44">infraestrutura de última milha de fibra até o final de 2016 e o restante ao longo do ano de 2017. Também temos que, por questões de falta de infraestrutura </text:span><text:span text:style-name="T47">(conexões lógicas e </text:span><text:soft-page-break/><text:span text:style-name="T47">elétricas) </text:span><text:span text:style-name="T44">do data center do FCB para receber novos equipamentos concentradores de firewall, parte dos itens para atender a solução deverão ser adquiridos em 2016 e a outra parte em 2017, quando a infraestrutura estiver disponível. </text:span><text:span text:style-name="T43">A realização de pregão eletrônico proporcionará ao TJCE adquirir os itens de forma parcelada de acordo com o planejado para os anos de 2016 e 2017 </text:span></text:p>
      <text:list xml:id="list112810117720966" text:continue-numbering="true" text:style-name="WW8Num3">
        <text:list-item>
          <text:list>
            <text:list-item>
              <text:p text:style-name="P195">Descrição</text:p>
              <text:list>
                <text:list-item>
                  <text:p text:style-name="P196">Compreende a solução de segurança de perímetro o fornecimento de:</text:p>
                  <text:list>
                    <text:list-item>
                      <text:p text:style-name="P126"><text:span text:style-name="T72">Appliances Next Generation Firewall para operar em alta disponibilidade em modo ativo-passivo ou ativo-ativo, licenciado/ativado para funcionamento com as funcionalidades de Controle de Aplicações, Prevenção de Ameaças, Proteção IPS, Proteção Antivírus e Antispyware, Análise de Malwares Modernos, Filtro de URL, Controle de Transferência de Arquivos, Controle de Tráfego, De-criptografia SSL, Módulo VPN, Roteamento, NAT e com garantia durante 36 (trinta e seis) meses conforme descrito no </text:span><text:span text:style-name="T73">ANEXO I – ESPECIFICAÇÕES TÉCNICAS.</text:span></text:p>
                    </text:list-item>
                  </text:list>
                </text:list-item>
              </text:list>
            </text:list-item>
            <text:list-item>
              <text:p text:style-name="P194">Bens que Compõem a Solução</text:p>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table-cell table:style-name="Tabela14.A1" office:value-type="string">
            <text:p text:style-name="P62">ITEM</text:p>
          </table:table-cell>
          <table:table-cell table:style-name="Tabela14.A1" office:value-type="string">
            <text:p text:style-name="P62">DESCRIÇÃO</text:p>
          </table:table-cell>
          <table:table-cell table:style-name="Tabela14.A1" office:value-type="string">
            <text:p text:style-name="P62">UNIDADE</text:p>
          </table:table-cell>
          <table:table-cell table:style-name="Tabela14.A1" office:value-type="string">
            <text:p text:style-name="P65">QTD</text:p>
          </table:table-cell>
          <table:table-cell table:style-name="Tabela14.A1" office:value-type="string">
            <text:p text:style-name="P63">VALOR UNITÁRIO</text:p>
          </table:table-cell>
          <table:table-cell table:style-name="Tabela14.F1" office:value-type="string">
            <text:p text:style-name="P63">VALOR TOTAL</text:p>
          </table:table-cell>
        </table:table-row>
        <table:table-row>
          <table:table-cell table:style-name="Tabela14.A2" office:value-type="string">
            <text:p text:style-name="P67">1</text:p>
          </table:table-cell>
          <table:table-cell table:style-name="Tabela14.B2" office:value-type="string">
            <text:p text:style-name="P71">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108">n</text:span>tispyware, Análise de Malwares Modernos, Filtro de URL, Controle de Transferência de Arquivos, Controle de Tráfego, De-criptografia SSL, Módulo <text:soft-page-break/>VPN, Roteamento e NAT e conforme descrito no <text:span text:style-name="T113">ANEXO I</text:span><text:span text:style-name="T115">-</text:span><text:span text:style-name="T113">ESPECIFICAÇÕES TÉCNICAS DOS APPLIANCES DE NEXT GENERATION FIREWALL</text:span>, com garantia durante 36 (trinta e seis) meses.</text:p>
          </table:table-cell>
          <table:table-cell table:style-name="Tabela14.C2" office:value-type="string">
            <text:p text:style-name="P68">UND</text:p>
          </table:table-cell>
          <table:table-cell table:style-name="Tabela14.D2" office:value-type="string">
            <text:p text:style-name="P70">02</text:p>
          </table:table-cell>
          <table:table-cell table:style-name="Tabela14.E2" office:value-type="string">
            <text:p text:style-name="P69"/>
          </table:table-cell>
          <table:table-cell table:style-name="Tabela14.F2" office:value-type="string">
            <text:p text:style-name="P69"/>
          </table:table-cell>
        </table:table-row>
        <table:table-row>
          <table:table-cell table:style-name="Tabela14.A3" table:number-columns-spanned="3" office:value-type="string">
            <text:p text:style-name="P66">VALOR GLOBAL</text:p>
          </table:table-cell>
          <table:covered-table-cell/>
          <table:covered-table-cell/>
          <table:table-cell table:style-name="Tabela14.D3" table:number-columns-spanned="3" office:value-type="string">
            <text:p text:style-name="P64">R$ <text:span text:style-name="T119">2.673.883,99</text:span></text:p>
          </table:table-cell>
          <table:covered-table-cell/>
          <table:covered-table-cell/>
        </table:table-row>
      </table:table>
      <text:list xml:id="list112811779854312" text:continue-numbering="true" text:style-name="WW8Num3">
        <text:list-item>
          <text:list>
            <text:list-item>
              <text:p text:style-name="P186">Relação entre a demanda e a quantidade</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3">Id</text:p>
          </table:table-cell>
          <table:table-cell table:style-name="Tabela7.A1" office:value-type="string">
            <text:p text:style-name="P90">Demanda Prevista</text:p>
          </table:table-cell>
          <table:table-cell table:style-name="Tabela7.A1" office:value-type="string">
            <text:p text:style-name="P90">Bem/Serviço</text:p>
          </table:table-cell>
          <table:table-cell table:style-name="Tabela7.A1" office:value-type="string">
            <text:p text:style-name="P87">Unidade de Medida</text:p>
          </table:table-cell>
          <table:table-cell table:style-name="Tabela7.E1" office:value-type="string">
            <text:p text:style-name="P90">Quantit<text:span text:style-name="T106">ade</text:span></text:p>
          </table:table-cell>
        </table:table-row>
        <table:table-row table:style-name="Tabela7.1">
          <table:table-cell table:style-name="Tabela7.A2" table:number-columns-spanned="5" office:value-type="string">
            <text:p text:style-name="P24">LOTE I</text:p>
          </table:table-cell>
          <table:covered-table-cell/>
          <table:covered-table-cell/>
          <table:covered-table-cell/>
          <table:covered-table-cell/>
        </table:table-row>
        <table:table-row table:style-name="Tabela7.3">
          <table:table-cell table:style-name="Tabela7.A3" office:value-type="string">
            <text:p text:style-name="P26">1</text:p>
          </table:table-cell>
          <table:table-cell table:style-name="Tabela7.B3" office:value-type="string">
            <text:p text:style-name="P32">Está previsto a <text:span text:style-name="T117">aquisição</text:span> de 0<text:span text:style-name="T116">1</text:span> <text:span text:style-name="T50">appliance</text:span> em 2016 para <text:span text:style-name="T107">substituir o atual </text:span>e <text:span text:style-name="T117">aquisição de mais </text:span>0<text:span text:style-name="T116">3</text:span> em 2017 para funcionar como <text:span text:style-name="T107">segurança de data center.</text:span></text:p>
          </table:table-cell>
          <table:table-cell table:style-name="Tabela7.C3" office:value-type="string">
            <text:p text:style-name="P73">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108">n</text:span>tispyware, Análise de Malwares Modernos, Filtro de URL, Controle de Transferência de Arquivos, Controle de Tráfego, De-criptografia SSL, Módulo VPN<text:span text:style-name="T99">, </text:span>Roteamento e NAT e conforme descrito no <text:span text:style-name="T113">ANEXO I -ESPECIFICAÇÕES TÉCNICAS DOS APPLIANCES DE NEXT GENERATION FIREWALL</text:span>, com garantia durante 36 (trinta e seis) meses.</text:p>
          </table:table-cell>
          <table:table-cell table:style-name="Tabela7.D3" office:value-type="string">
            <text:p text:style-name="P27">UND</text:p>
          </table:table-cell>
          <table:table-cell table:style-name="Tabela7.E3" office:value-type="string">
            <text:p text:style-name="P28">04</text:p>
          </table:table-cell>
        </table:table-row>
      </table:table>
      <text:p text:style-name="P120"/>
      <text:p text:style-name="P61"/>
      <text:p text:style-name="P61"/>
      <text:list xml:id="list112811472315057" text:continue-numbering="true" text:style-name="WW8Num3">
        <text:list-item>
          <text:list>
            <text:list-item>
              <text:p text:style-name="P190"><text:soft-page-break/>Benefícios Esperados</text:p>
            </text:list-item>
          </text:list>
        </text:list-item>
      </text:list>
      <table:table table:name="Tabela8" table:style-name="Tabela8">
        <table:table-column table:style-name="Tabela8.A"/>
        <table:table-row table:style-name="Tabela8.1">
          <table:table-cell table:style-name="Tabela8.A1" office:value-type="string">
            <text:p text:style-name="P23">Benefícios/<text:span text:style-name="T95">Descrição</text:span></text:p>
          </table:table-cell>
        </table:table-row>
        <table:table-row table:style-name="Tabela8.1">
          <table:table-cell table:style-name="Tabela8.A2" office:value-type="string">
            <text:p text:style-name="P47"><text:span text:style-name="T61">Manutenção e controle do </text:span><text:span text:style-name="T60">tráfego </text:span><text:span text:style-name="T62">de rede;</text:span></text:p>
            <text:p text:style-name="P43"><text:span text:style-name="T61">Filtr</text:span><text:span text:style-name="T63">ar</text:span><text:span text:style-name="T61"> </text:span><text:span text:style-name="T60">conteúdo Web </text:span><text:span text:style-name="T63">e de dados;</text:span></text:p>
            <text:p text:style-name="P43"><text:span text:style-name="T61">Preve</text:span><text:span text:style-name="T63">nir</text:span><text:span text:style-name="T61"> a rede interna</text:span><text:span text:style-name="T60"> contra ameaças </text:span><text:span text:style-name="T64">cibernéticas digitais;</text:span></text:p>
            <text:p text:style-name="P44"><text:span text:style-name="T61">Estabelec</text:span><text:span text:style-name="T63">er</text:span><text:span text:style-name="T61"> </text:span><text:span text:style-name="T65">canal de comunicação seguro através da </text:span><text:span text:style-name="T60">VP</text:span><text:span text:style-name="T66">N</text:span><text:span text:style-name="T60">;</text:span></text:p>
            <text:p text:style-name="P45">Aumentar a proteção da rede interna contra possíveis tentativas de acesso indevid<text:span text:style-name="T96">o</text:span>;</text:p>
            <text:p text:style-name="P46">Implementa<text:span text:style-name="T89">r</text:span> mecanismos de proteção, prevenção de intrusã<text:span text:style-name="T96">o</text:span>; <text:span text:style-name="T95">e</text:span></text:p>
          </table:table-cell>
        </table:table-row>
      </table:table>
      <text:list xml:id="list112810188217879" text:continue-numbering="true" text:style-name="WW8Num3">
        <text:list-item>
          <text:p text:style-name="P124">PESQUISA MERCADOLÓGICA</text:p>
          <text:list>
            <text:list-item>
              <text:p text:style-name="P197">ANEXO I<text:span text:style-name="T120">I</text:span></text:p>
            </text:list-item>
          </text:list>
        </text:list-item>
        <text:list-item>
          <text:p text:style-name="P191">NECESSIDADES DE ADEQUAÇÃO DO AMBIENTE PARA EXECUÇÃO CONTRATUAL</text:p>
        </text:list-item>
      </text:list>
      <text:p text:style-name="P42">Haja a vista a compatibilidade da solução a ser adquirida com a solução implantada no TJCE verifica-se que não há necessidade de adequação do ambiente. </text:p>
      <text:list xml:id="list112810215232896" text:continue-numbering="true" text:style-name="WW8Num3">
        <text:list-item>
          <text:p text:style-name="P124">APROVAÇÕES</text:p>
        </text:list-item>
      </text:list>
      <text:p text:style-name="P9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11"/>
            <text:p text:style-name="P111"/>
            <text:p text:style-name="P111">___________________________________</text:p>
            <text:p text:style-name="P111"><text:span text:style-name="T97">Alexys Ribeiro Negreiros</text:span> – <text:span text:style-name="T97">8201</text:span></text:p>
            <text:p text:style-name="P109">Integrante Técnico</text:p>
          </table:table-cell>
          <table:table-cell table:style-name="Tabela10.A1" office:value-type="string">
            <text:p text:style-name="P115"/>
          </table:table-cell>
          <table:table-cell table:style-name="Tabela10.A1" office:value-type="string">
            <text:p text:style-name="P112"/>
            <text:p text:style-name="P112"/>
            <text:p text:style-name="P112">________________________________</text:p>
            <text:p text:style-name="P112"><text:span text:style-name="T98">Adarildo de Brito Figueiredo</text:span> – <text:span text:style-name="T98">8025</text:span></text:p>
            <text:p text:style-name="P113">Integrante Requisitante</text:p>
          </table:table-cell>
        </table:table-row>
        <table:table-row table:style-name="Tabela10.2">
          <table:table-cell table:style-name="Tabela10.A1" table:number-columns-spanned="3" office:value-type="string">
            <text:p text:style-name="P108"/>
            <text:p text:style-name="P108"/>
            <text:p text:style-name="P110"/>
            <text:p text:style-name="P110">_______________________________________</text:p>
            <text:p text:style-name="P198"><text:span text:style-name="T127">Werley da Silva Almeida </text:span>– <text:span text:style-name="T109">22722</text:span></text:p>
            <text:p text:style-name="P114">Integrante Administrativo</text:p>
          </table:table-cell>
          <table:covered-table-cell/>
          <table:covered-table-cell/>
        </table:table-row>
        <table:table-row table:style-name="Tabela10.3">
          <table:table-cell table:style-name="Tabela10.A1" table:number-columns-spanned="3" office:value-type="string">
            <text:p text:style-name="P100"><text:span text:style-name="T55">Fortaleza, </text:span><text:span text:style-name="T58">09</text:span><text:span text:style-name="T56"> </text:span><text:span text:style-name="T23">de </text:span><text:span text:style-name="T25">maio</text:span><text:span text:style-name="T23"> de 201</text:span><text:span text:style-name="T25">7</text:span></text:p>
            <text:p text:style-name="P99"/>
            <text:p text:style-name="P102"/>
            <text:p text:style-name="P102"/>
            <text:p text:style-name="P102"><text:soft-page-break/>ANEXO I – ESPECIFICAÇÔES TÉCNICAS</text:p>
            <text:p text:style-name="P103"/>
            <text:p text:style-name="P103">ESPECIFICAÇÕES MÍNIMAS</text:p>
            <text:list xml:id="list8398860333585487110" text:style-name="L3">
              <text:list-item>
                <text:p text:style-name="P127">A plataforma de segurança deve possuir a capacidade e as características abaixo, por equipamento:</text:p>
                <text:list>
                  <text:list-item>
                    <text:p text:style-name="P143">Throughput de 10 Gbps com a funcionalidade de controle de aplicação habilitada para todas as assinaturas que o fabricante possuir;</text:p>
                  </text:list-item>
                  <text:list-item>
                    <text:p text:style-name="P143">Throughput de 5 Gbps com as seguintes funcionalidade habilitadas simultaneamente para todas as assinaturas que a plataforma de segurança possuir devidamente ativadas e atuantes: controle de aplicação IPS, Antivírus e Antispyware. Caso o fabricante divulgue múltiplos números de desempenho para qualquer uma destas funcionalidades, somente o de menor valor será aceito;</text:p>
                  </text:list-item>
                  <text:list-item>
                    <text:p text:style-name="P143">Os throughputs devem ser comprovados por documento de domínio público do fabricante. A ausência de tais documentos comprobatórios reservará ao órgão o direito de aferir a performance dos equipamentos em bancada, assim como atendimento de todas as funcionalidades especificadas neste edital. Caso seja comprovado o não atendimento das especificações mínimas nos testes de bancada, serão considerados inabilitados e sujeitos as sanções previstas em lei;</text:p>
                  </text:list-item>
                  <text:list-item>
                    <text:p text:style-name="P143">Não será aceito a comprovação de Throughput para funcionalidades de camada 7 (Controle de Aplicação e IPS, por exemplo), com tráfego UDP e/ou RFCs baseadas neste protocolo;</text:p>
                  </text:list-item>
                  <text:list-item>
                    <text:p text:style-name="P143">Quando as funcionalidades de controle de aplicação, IPS, antivírus e antispyware tiverem habilitadas de forma simultânea o tráfego deverá ser inspecionado de modo bidirecional com inspeção em toda a sessão do pacote, sem qualquer utilização de recurso de by-pass. Não será aceito aceleração de pacotes na placa de rede limitando a análise somente até camada 4.</text:p>
                  </text:list-item>
                  <text:list-item>
                    <text:p text:style-name="P143">Suporte a, no mínimo, 2.000.000 de conexões simultâneas;</text:p>
                  </text:list-item>
                  <text:list-item>
                    <text:p text:style-name="P143">Suporte a, no mínimo, 110.000 novas conexões por segundo;</text:p>
                  </text:list-item>
                  <text:list-item>
                    <text:p text:style-name="P143">Fonte 120/240 AC ou DC, redundante e hot-swappble;</text:p>
                  </text:list-item>
                  <text:list-item>
                    <text:p text:style-name="P143">Cooler hot-swappble;</text:p>
                  </text:list-item>
                  <text:list-item>
                    <text:p text:style-name="P144">Disco Solid State Drive (SSD) redundante de, no mínimo, 240 GB.</text:p>
                  </text:list-item>
                  <text:list-item>
                    <text:p text:style-name="P144">12 (doze) interfaces de rede 10/100/1000 base-TX;</text:p>
                  </text:list-item>
                  <text:list-item>
                    <text:p text:style-name="P144">8 (oito) interfaces de rede 1 Gbps SFP;</text:p>
                  </text:list-item>
                  <text:list-item>
                    <text:p text:style-name="P144">4 (quatro) interfaces de rede 10 Gbps SFP;</text:p>
                  </text:list-item>
                  <text:list-item>
                    <text:p text:style-name="P144">2 (duas) Gbps interfaces dedicadas para alta disponibilidade;</text:p>
                  </text:list-item>
                  <text:list-item>
                    <text:p text:style-name="P144">1 (uma) interface de rede 1 Gbps dedicada para gerenciamento;</text:p>
                  </text:list-item>
                  <text:list-item>
                    <text:p text:style-name="P144">1 (uma) interface do tipo console ou similar;</text:p>
                  </text:list-item>
                  <text:list-item>
                    <text:p text:style-name="P144">Suporte a, no mínimo, 100 (cem) roteadores virtuais;</text:p>
                  </text:list-item>
                  <text:list-item>
                    <text:p text:style-name="P144">Suporte a, no mínimo, 400 (quatrocentas) zonas de segurança;</text:p>
                  </text:list-item>
                  <text:list-item>
                    <text:p text:style-name="P144">Estar licenciada para ou suportar sem o uso de licença, 10.000 (dez mil) clientes de VPN SSL simultâneos;</text:p>
                  </text:list-item>
                  <text:list-item>
                    <text:p text:style-name="P144">Estar licenciada para ou suportar sem o uso de licença, 4.000 (quatro mil) túneis de VPN IPSEC simultâneos;</text:p>
                  </text:list-item>
                </text:list>
              </text:list-item>
              <text:list-item>
                <text:p text:style-name="P145"><text:soft-page-break/>Deve suportar, no mínimo, 25 sistemas virtuais lógicos (Contextos) no firewall Físico;</text:p>
              </text:list-item>
              <text:list-item>
                <text:p text:style-name="P145">Os contextos virtuais devem suportar as funcionalidades nativas do gateway de proteção incluindo: Firewall, IPS, Antivírus, Anti-Spyware, Filtro de URL, Filtro de Dados VPN, Controle de Aplicações, QOS, NAT e Identificação de usuários;</text:p>
              </text:list-item>
              <text:list-item>
                <text:p text:style-name="P145">Por cada equipamento que compõe a plataforma de segurança, entende-se o hardware e as licenças de softwares necessárias para o seu funcionamento;</text:p>
              </text:list-item>
              <text:list-item>
                <text:p text:style-name="P145">Por console de gerência e monitoração, entende-se as licenças de software necessárias para as duas funcionalidades, bem como hardware dedicado para o funcionamento das mesmas;</text:p>
              </text:list-item>
              <text:list-item>
                <text:p text:style-name="P145">Na data da proposta, nenhum dos modelos ofertados poderão estar listados no site do fabricante em listas de end-of-life e end-of-sale;</text:p>
              </text:list-item>
              <text:list-item>
                <text:p text:style-name="P145">Deve estar coberto por garantia no Brasil do próprio fabricante dos equipamentos por 36 meses, compreendendo atualizações e correções de sistema operacional, atualização da base de aplicações, IPS, Antivírus, Anti<text:span text:style-name="T121"> – </text:span>Spyware e demais funcionalidades requeridas neste processo e que dependem de atualização.</text:p>
              </text:list-item>
            </text:list>
            <text:p text:style-name="P104">CARACTERÍSTICAS GERAIS</text:p>
            <text:list xml:id="list6222474084998751583" text:style-name="L4">
              <text:list-item>
                <text:p text:style-name="P128">A solução deve consistir de appliance de proteção de rede com funcionalidades de Next Generation Firewall (NGFW), e console de gerência e monitoração;</text:p>
              </text:list-item>
              <text:list-item>
                <text:p text:style-name="P146">Por funcionalidades de NGFW entende-se: reconhecimento de aplicações, prevenção de ameaças, identificação de usuários e controle granular de permissões;</text:p>
              </text:list-item>
              <text:list-item>
                <text:p text:style-name="P146">As funcionalidades de proteção de rede que compõe a plataforma de segurança, podem funcionar em múltiplos appliances desde que obedeçam a todos os requisitos desta especificação;</text:p>
              </text:list-item>
              <text:list-item>
                <text:p text:style-name="P146">A plataforma deve ser otimizada para análise de conteúdo de aplicações em camada 7;</text:p>
              </text:list-item>
              <text:list-item>
                <text:p text:style-name="P146">O hardware e software que executem as funcionalidades de proteção de rede, bem como a console de gerência e monitoração, devem ser do tipo appliance. Não serão aceitos equipamentos servidores e sistema operacional de uso genérico;</text:p>
              </text:list-item>
              <text:list-item>
                <text:p text:style-name="P146">Todos os equipamentos fornecidos devem ser próprios para montagem em rack 19”, incluindo kit tipo trilho para adaptação se necessário e cabos de alimentação;</text:p>
              </text:list-item>
              <text:list-item>
                <text:p text:style-name="P146">O software deverá ser fornecido em sua versão mais atualizada;</text:p>
              </text:list-item>
              <text:list-item>
                <text:p text:style-name="P146">Os dispositivos de proteção de rede devem possuir pelo menos as seguintes funcionalidades:</text:p>
                <text:list>
                  <text:list-item>
                    <text:p text:style-name="P147">Suporte a 4094 VLAN Tags 802.1q;</text:p>
                  </text:list-item>
                  <text:list-item>
                    <text:p text:style-name="P147">Agregação de links 802.3ad e LACP;</text:p>
                  </text:list-item>
                  <text:list-item>
                    <text:p text:style-name="P147">Policy based routing ou policy based forwarding;</text:p>
                  </text:list-item>
                  <text:list-item>
                    <text:p text:style-name="P147">Roteamento multicast (PIM-SM);</text:p>
                  </text:list-item>
                  <text:list-item>
                    <text:p text:style-name="P147">DHCP Relay;</text:p>
                  </text:list-item>
                  <text:list-item>
                    <text:p text:style-name="P147">DHCP Server;</text:p>
                  </text:list-item>
                  <text:list-item>
                    <text:p text:style-name="P147">Suporte a criação de objetos de rede que possam ser utilizados como endereço IP <text:soft-page-break/>de interfaces L3;</text:p>
                  </text:list-item>
                  <text:list-item>
                    <text:p text:style-name="P147">Suportar sub-interfaces ethernet logicas.</text:p>
                    <text:p text:style-name="P148"/>
                  </text:list-item>
                  <text:list-item>
                    <text:p text:style-name="P148">Deve suportar os seguintes tipos de NAT:</text:p>
                    <text:list>
                      <text:list-item>
                        <text:p text:style-name="P149">Nat dinâmico (Many-to-1);</text:p>
                      </text:list-item>
                      <text:list-item>
                        <text:p text:style-name="P149">Nat dinâmico (Many-to-Many);</text:p>
                      </text:list-item>
                      <text:list-item>
                        <text:p text:style-name="P149">Nat estático (1-to-1);</text:p>
                      </text:list-item>
                      <text:list-item>
                        <text:p text:style-name="P149">NAT estático (Many-to-Many);</text:p>
                      </text:list-item>
                      <text:list-item>
                        <text:p text:style-name="P149">Nat estático bidirecional 1-to-1;</text:p>
                      </text:list-item>
                      <text:list-item>
                        <text:p text:style-name="P149">Tradução de porta (PAT);</text:p>
                      </text:list-item>
                      <text:list-item>
                        <text:p text:style-name="P149">NAT de Origem;</text:p>
                      </text:list-item>
                      <text:list-item>
                        <text:p text:style-name="P149">NAT de Destino;</text:p>
                      </text:list-item>
                      <text:list-item>
                        <text:p text:style-name="P149">Suportar NAT de Origem e NAT de Destino simultaneamente;</text:p>
                      </text:list-item>
                    </text:list>
                  </text:list-item>
                  <text:list-item>
                    <text:p text:style-name="P148">Deve implementar Network Prefix Translation (NPTv6), prevenindo problemas de roteamento assimétrico;</text:p>
                  </text:list-item>
                  <text:list-item>
                    <text:p text:style-name="P148">Deve implementar o protocolo ECMP;</text:p>
                  </text:list-item>
                  <text:list-item>
                    <text:p text:style-name="P148">Deve implementar balanceamento de link por hash do IP de origem;</text:p>
                  </text:list-item>
                  <text:list-item>
                    <text:p text:style-name="P148">Deve implementar balanceamento de link por hash do IP de origem e destino;</text:p>
                  </text:list-item>
                  <text:list-item>
                    <text:p text:style-name="P148">Deve implementar balanceamento de link através do método round-robin;</text:p>
                  </text:list-item>
                  <text:list-item>
                    <text:p text:style-name="P148">Deve implementar balanceamento de link por peso. Nesta opção deve ser possível definir o percentual de tráfego que será escoado por cada um dos links.</text:p>
                  </text:list-item>
                  <text:list-item>
                    <text:p text:style-name="P148">Deve suportar o balanceamento de, no mínimo, quarto links;</text:p>
                  </text:list-item>
                  <text:list-item>
                    <text:p text:style-name="P148">Deve implementar balanceamento de link através de políticas por usuário e grupos de usuários do LDAP/AD;</text:p>
                  </text:list-item>
                  <text:list-item>
                    <text:p text:style-name="P148">Deve implementar balanceamento de link através de políticas por aplicação e porta de destino;</text:p>
                  </text:list-item>
                  <text:list-item>
                    <text:p text:style-name="P148">Deve implementar o protocolo Link Layer Discovery (LLDP), permitindo que o appliance e outros ativos da rede se comuniquem para identificação da topologia da rede em que estão conectados e a função dos mesmos facilitando o processo de throubleshooting. As informações aprendidas e armazenadas pelo appliance devem ser acessíveis via SNMP;</text:p>
                  </text:list-item>
                  <text:list-item>
                    <text:p text:style-name="P148">Enviar log para sistemas de monitoração externos, simultaneamente;</text:p>
                  </text:list-item>
                  <text:list-item>
                    <text:p text:style-name="P148">Deve haver a opção de enviar logs para os sistemas de monitoração externos via protocolo TCP e SSL;</text:p>
                  </text:list-item>
                  <text:list-item>
                    <text:p text:style-name="P148">Deve permitir configurar certificado caso necessário para autenticação no sistema de monitoração externo de logs;</text:p>
                  </text:list-item>
                  <text:list-item>
                    <text:p text:style-name="P148">Proteção contra anti-spoofing;</text:p>
                  </text:list-item>
                  <text:list-item>
                    <text:p text:style-name="P148">Deve permitir bloquear sessoes TCP que usarem variações do 3-way hand-shake, como 4 way e 5 way split hand-shake, prevenindo desta forma possíveis tráfegos maliciosos;</text:p>
                  </text:list-item>
                  <text:list-item>
                    <text:p text:style-name="P148">Deve exibir nos logs de tráfego o motivo para o término da sessão no firewall, incluindo sessões finalizadas onde houver de-criptografia de SSL e SSH;</text:p>
                  </text:list-item>
                  <text:list-item>
                    <text:p text:style-name="P148"><text:soft-page-break/>Para IPv4, deve suportar roteamento estático e dinâmico (RIPv2, BGP e OSPFv2);</text:p>
                  </text:list-item>
                  <text:list-item>
                    <text:p text:style-name="P148">Para IPv6, deve suportar roteamento estático e dinâmico (OSPFv3);</text:p>
                  </text:list-item>
                  <text:list-item>
                    <text:p text:style-name="P148">Suportar a OSPF graceful restart;</text:p>
                  </text:list-item>
                </text:list>
              </text:list-item>
            </text:list>
            <text:p text:style-name="P39"/>
            <text:p text:style-name="P39"/>
            <text:list xml:id="list112810762411238" text:continue-numbering="true" text:style-name="L4">
              <text:list-item>
                <text:list>
                  <text:list-item>
                    <text:p text:style-name="P150">Suportar no mínimo as seguintes funcionalidades em IPv6: SLAAC (address auto configuration), NAT64, Identificação de usuários a partir do LDAP/AD, Captive Portal, IPv6 over IPv4 IPSec, Regras de proteção contra DoS (Denial of Service), De-criptografia SSL e SSH, PBF (Policy Based Forwarding), QoS, DHCPv6 Relay, IPSEc, Ativo/Ativo, Ativo/Passivo, SNMP, NTP, SYSLOG, DNS e controle de aplicação;</text:p>
                  </text:list-item>
                  <text:list-item>
                    <text:p text:style-name="P151">O dispositivos de proteção devem ter a capacidade de operar de forma simultânea em uma única instância de firewall, mediante o uso de suas interfaces físicas nos seguintes modos: </text:p>
                    <text:list>
                      <text:list-item>
                        <text:p text:style-name="P151">Modo sniffer (monitoramento e análise do tráfego de rede), camada 2 (l2) e camada 3 (l3);</text:p>
                      </text:list-item>
                      <text:list-item>
                        <text:p text:style-name="P151">Modo Sniffer, para inspeção via porta espelhada do tráfego de dados da rede;</text:p>
                      </text:list-item>
                      <text:list-item>
                        <text:p text:style-name="P151">Modo Camada – 2 (L2), para inspeção de dados em linha e ter visibilidade e controle do tráfego em nível de aplicação;</text:p>
                      </text:list-item>
                      <text:list-item>
                        <text:p text:style-name="P151">Modo Camada – 3 (L3), para inspeção de dados em linha e ter visibilidade e controle do tráfego em nível de aplicação operando como default gateway das redes protegidas;</text:p>
                      </text:list-item>
                      <text:list-item>
                        <text:p text:style-name="P151">Modo misto de trabalho Sniffer, L2 e L3 em diferentes interfaces físicas;</text:p>
                      </text:list-item>
                    </text:list>
                  </text:list-item>
                  <text:list-item>
                    <text:p text:style-name="P151">Suporte a configuração de alta disponibilidade Ativo/Passivo e Ativo/Ativo:</text:p>
                    <text:list>
                      <text:list-item>
                        <text:p text:style-name="P151">Em modo transparente;</text:p>
                      </text:list-item>
                      <text:list-item>
                        <text:p text:style-name="P151">Em layer 3;</text:p>
                      </text:list-item>
                    </text:list>
                  </text:list-item>
                  <text:list-item>
                    <text:p text:style-name="P151">A configuração em alta disponibilidade deve sincronizar:</text:p>
                    <text:list>
                      <text:list-item>
                        <text:p text:style-name="P151">Sessões;</text:p>
                      </text:list-item>
                      <text:list-item>
                        <text:p text:style-name="P151">Configurações, incluindo, mas não limitado a políticas de Firewall, NAT, QOS e objetos de rede;</text:p>
                      </text:list-item>
                      <text:list-item>
                        <text:p text:style-name="P151">Certificados de-criptografados;</text:p>
                      </text:list-item>
                      <text:list-item>
                        <text:p text:style-name="P151">Associações de Segurança das VPNs;</text:p>
                      </text:list-item>
                      <text:list-item>
                        <text:p text:style-name="P151">Tabelas FIB;</text:p>
                      </text:list-item>
                      <text:list-item>
                        <text:p text:style-name="P151">O HA (modo de Alta-Disponibilidade) deve possibilitar monitoração de falha de link.</text:p>
                      </text:list-item>
                    </text:list>
                  </text:list-item>
                  <text:list-item>
                    <text:p text:style-name="P151">As funcionalidades de controle de aplicações, VPN IPSec e SSL, QOS, SSL e SSH</text:p>
                  </text:list-item>
                  <text:list-item>
                    <text:p text:style-name="P151">Decryption e protocolos de roteamento dinâmico devem operar em caráter permanente, podendo ser utilizadas por tempo indeterminado, mesmo que não subsista o direito de receber atualizações ou que não haja contrato de garantia de software com o fabricante.</text:p>
                    <text:p text:style-name="P188">CONTROLE POR POLÍTICA DE FIREWALL</text:p>
                  </text:list-item>
                </text:list>
              </text:list-item>
              <text:list-item text:start-value="1">
                <text:p text:style-name="P138">Deverá suportar controles por zona de segurança.</text:p>
              </text:list-item>
              <text:list-item>
                <text:p text:style-name="P152"><text:soft-page-break/>Controles de políticas por porta e protocolo.</text:p>
              </text:list-item>
              <text:list-item>
                <text:p text:style-name="P152">Controle de políticas por aplicações grupos estáticos de aplicações, grupos dinâmicos de aplicações (baseados em características e comportamento das aplicações) e categorias de aplicações.</text:p>
              </text:list-item>
              <text:list-item>
                <text:p text:style-name="P152">Controle de políticas por usuários, grupos de usuários, IPs, redes e zonas de segurança.</text:p>
                <text:p text:style-name="P152"/>
              </text:list-item>
              <text:list-item>
                <text:p text:style-name="P152">Deve suportar a consulta a fontes externas de endereços IP, domínios e URLs podendo ser adicionados nas políticas de firewall para bloqueio ou permissão do tráfego.</text:p>
              </text:list-item>
              <text:list-item>
                <text:p text:style-name="P152">Controle de políticas por código de País (Por exemplo: BR, USA, UK, RUS).</text:p>
              </text:list-item>
              <text:list-item>
                <text:p text:style-name="P152">Controle, inspeção e de-criptografia de SSL por política para tráfego de entrada (Inbound) e Saída (Outbound).</text:p>
              </text:list-item>
              <text:list-item>
                <text:p text:style-name="P152">Deve suportar offload de certificado em inspeção de conexões SSL de entrada (Inbound);</text:p>
              </text:list-item>
              <text:list-item>
                <text:p text:style-name="P152">Deve de-criptografar tráfego Inbound e Outbound em conexões negociadas com TLS 1.2;</text:p>
              </text:list-item>
              <text:list-item>
                <text:p text:style-name="P153">Controle de inspeção e de-criptografia de SSH por política;</text:p>
              </text:list-item>
              <text:list-item>
                <text:p text:style-name="P153">A de-criptografia de SSH deve possibilitar a identificação e bloqueio de tráfego caso o protocolo esteja sendo usado para tunelar aplicações como técnica evasiva para burlar os controles de segurança;</text:p>
              </text:list-item>
              <text:list-item>
                <text:p text:style-name="P153">A plataforma de segurança deve implementar espelhamento de tráfego decriptografado (SSL e TLS) para soluções externas de análise (Forense de rede, DLP, Análise de Ameaças, entre outras);</text:p>
              </text:list-item>
              <text:list-item>
                <text:p text:style-name="P153">É permitido uso de appliance externo, específico para a de-criptografia de (SSL e TLS), com espelhamento de cópia do tráfego de-criptografado tanto para o firewall, quanto para as soluções de análise.</text:p>
              </text:list-item>
              <text:list-item>
                <text:p text:style-name="P153">Bloqueios dos seguintes tipos de arquivos: bat, cab, dll, exe, pif, e reg;</text:p>
              </text:list-item>
              <text:list-item>
                <text:p text:style-name="P153">Traffic shaping QoS baseado em Políticas (Prioridade, Garantia e Máximo);</text:p>
              </text:list-item>
              <text:list-item>
                <text:p text:style-name="P153">QoS baseado em políticas para marcação de pacotes (diffserv marking), inclusive por aplicações.</text:p>
              </text:list-item>
              <text:list-item>
                <text:p text:style-name="P153">Suporte a objetos e regras IPV6.</text:p>
              </text:list-item>
              <text:list-item>
                <text:p text:style-name="P153">Suporte a objetos e regras multicast.</text:p>
              </text:list-item>
              <text:list-item>
                <text:p text:style-name="P153">Deve suportar no mínimo três tipos de negação de tráfego nas políticas de firewall:</text:p>
                <text:list>
                  <text:list-item>
                    <text:p text:style-name="P155">Drop sem notificação do bloqueio ao usuário; </text:p>
                  </text:list-item>
                  <text:list-item>
                    <text:p text:style-name="P155">Drop com opção de envio de ICMP</text:p>
                  </text:list-item>
                  <text:list-item>
                    <text:p text:style-name="P155">Unreachable para máquina de origem do tráfego; </text:p>
                  </text:list-item>
                  <text:list-item>
                    <text:p text:style-name="P155">TCP-Reset para o client, TCP-Reset para o server ou para os dois lados da conexão;</text:p>
                  </text:list-item>
                </text:list>
              </text:list-item>
              <text:list-item>
                <text:p text:style-name="P153">Suportar a atribuição de agendamento as políticas com o objetivo de habilitar e desabilitar políticas em horários pré-definidos automaticamente.</text:p>
              </text:list-item>
            </text:list>
            <text:p text:style-name="P54"><text:soft-page-break/>CONTROLE DE APLICAÇÕES</text:p>
            <text:list xml:id="list8473847975645588766" text:style-name="L5">
              <text:list-item>
                <text:p text:style-name="P130">Os dispositivos de proteção de rede deverão possuir a capacidade de reconhecer aplicações, independente de porta e protocolo, com as seguintes funcionalidades:</text:p>
                <text:list>
                  <text:list-item>
                    <text:p text:style-name="P156">Deve ser possível a liberação e bloqueio somente de aplicações sem a necessidade de liberação de portas e protocolos.</text:p>
                  </text:list-item>
                  <text:list-item>
                    <text:p text:style-name="P157">Reconhecer pelo menos 1700 aplicações diferentes, incluindo, mas não limitado: a tráfego relacionado a peer-to-peer, redes sociais, acesso remoto, update de software, protocolos de rede, voip, áudio, vídeo, proxy, mensageiros instantâneos, compartilhamento de arquivos, e-mail;</text:p>
                    <text:p text:style-name="P157"/>
                  </text:list-item>
                  <text:list-item>
                    <text:p text:style-name="P157">Reconhecer pelo menos as seguintes aplicações: bittorrent, gnutella, skype, facebook, linked-in, twitter, citrix, logmein, teamviewer, ms-rdp, vnc, gmail, youtube, http-proxy, http-tunnel, facebook chat, gmail chat, whatsapp, 4shared, dropbox, google drive, skydrive, db2, mysql, oracle, active directory, kerberos, ldap, radius, itunes, dhcp, ftp, dns, wins, msrpc, ntp, snmp, rpc over http,gotomeeting, webex, evernote, google-docs, etc;</text:p>
                  </text:list-item>
                  <text:list-item>
                    <text:p text:style-name="P157">Deve inspecionar o payload de pacote de dados com o objetivo de detectar através de expressões regulares assinaturas de aplicações conhecidas pelo fabricante independente de porta e protocolo. A checagem de assinaturas também deve determinar se uma aplicação está utilizando a porta default ou não, incluindo, mas não limitado a RDP na porta 80 ao invés de 389;</text:p>
                  </text:list-item>
                  <text:list-item>
                    <text:p text:style-name="P157">Deve aplicar heurística a fim de detectar aplicações através de análise comportamental do tráfego observado, incluindo, mas não limitado a Encrypted Bittorrent e aplicações VOIP que utilizam criptografia proprietária;</text:p>
                  </text:list-item>
                  <text:list-item>
                    <text:p text:style-name="P157">Identificar o uso de táticas evasivas, ou seja, deve ter a capacidade de visualizar e controlar as aplicações e os ataques que utilizam táticas evasivas via comunicações criptografadas, tais como Skype e ataques mediante a porta 443;</text:p>
                  </text:list-item>
                  <text:list-item>
                    <text:p text:style-name="P157">Para tráfego criptografado SSL, deve de-criptografar pacotes a fim de possibilitar a leitura de payload para checagem de assinaturas de aplicações conhecidas pelo fabricante;</text:p>
                  </text:list-item>
                  <text:list-item>
                    <text:p text:style-name="P157">Deve realizar decodificação de protocolos com o objetivo de detectar aplicações encapsuladas dentro do protocolo e validar se o tráfego corresponde com a especificação do protocolo, incluindo, mas não limitado a Yahoo Instant Messenger usando HTTP. A decodificação de protocolo também deve identificar funcionalidades especificas dentro de uma aplicação, incluindo, mas não limitado a compartilhamento de arquivo dentro do Webex. Além de detectar arquivos e outros conteúdos que devem ser inspecionados de acordo as regras de segurança implementadas;</text:p>
                  </text:list-item>
                  <text:list-item>
                    <text:p text:style-name="P157">Deve permitir a utilização de aplicativos para um determinado grupo de usuário e bloquear para o restante, incluindo, mas não limitado a Skype. Deve permitir também a criação de políticas de exceção concedendo o acesso a aplicativos como Skype apenas para alguns usuários;</text:p>
                  </text:list-item>
                  <text:list-item>
                    <text:p text:style-name="P158">Identificar o uso de táticas evasivas via comunicações criptografadas; </text:p>
                  </text:list-item>
                  <text:list-item>
                    <text:p text:style-name="P158">Atualizar a base de assinaturas de aplicações automaticamente;</text:p>
                  </text:list-item>
                  <text:list-item>
                    <text:p text:style-name="P158">Reconhecer aplicações em IPv6;</text:p>
                  </text:list-item>
                  <text:list-item>
                    <text:p text:style-name="P158">Limitar a banda (download/upload) usada por aplicações (traffic shaping), <text:soft-page-break/>baseado no IP de origem, usuários e grupos do LDAP/AD;</text:p>
                  </text:list-item>
                  <text:list-item>
                    <text:p text:style-name="P158">Os dispositivos de proteção de rede devem possuir a capacidade de identificar o usuário de rede com integração ao Microsoft Active Directory, sem a necessidade de instalação de agente no Domain Controller, nem nas estações dos usuários;</text:p>
                  </text:list-item>
                  <text:list-item>
                    <text:p text:style-name="P158">Deve ser possível adicionar controle de aplicações em todas as regras de segurança do dispositivo, ou seja, não se limitando somente a possibilidade de habilitar controle de aplicações em algumas regras;</text:p>
                  </text:list-item>
                  <text:list-item>
                    <text:p text:style-name="P158">Deve suportar múltiplos métodos de identificação e classificação das aplicações, por pelo menos checagem de assinaturas, decodificação de protocolos e análise heurística;</text:p>
                  </text:list-item>
                  <text:list-item>
                    <text:p text:style-name="P158">Para manter a segurança da rede eficiente, deve suportar o controle sobre aplicações desconhecidas e não somente sobre aplicações conhecidas;</text:p>
                  </text:list-item>
                  <text:list-item>
                    <text:p text:style-name="P158">Permitir nativamente a criação de assinaturas personalizadas para reconhecimento de aplicações proprietárias na própria interface gráfica da solução, sem a necessidade de ação do fabricante, mantendo a confidencialidade das aplicações do órgão;</text:p>
                  </text:list-item>
                </text:list>
              </text:list-item>
              <text:list-item>
                <text:p text:style-name="P154">A criação de assinaturas personalizadas deve permitir o uso de expressões regulares, contexto (sessões ou transações), usando posição no payload dos pacotes TCP e UDP e usando decoders de pelo menos os seguintes protocolos:</text:p>
                <text:list>
                  <text:list-item>
                    <text:p text:style-name="P159">HTTP, FTP, SMB, SMTP, Telnet, SSH, MS-SQL, IMAP, IMAP, MS-RPC, RTSP e File body.</text:p>
                  </text:list-item>
                </text:list>
              </text:list-item>
              <text:list-item>
                <text:p text:style-name="P154">O fabricante deve permitir a solicitação de inclusão de aplicações na base de assinaturas de aplicações;</text:p>
              </text:list-item>
              <text:list-item>
                <text:p text:style-name="P154">Deve alertar o usuário quando uma aplicação for bloqueada;</text:p>
              </text:list-item>
              <text:list-item>
                <text:p text:style-name="P154">Deve possibilitar que o controle de portas seja aplicado para todas as aplicações;</text:p>
              </text:list-item>
              <text:list-item>
                <text:p text:style-name="P154">Deve possibilitar a diferenciação de tráfegos Peer2Peer (Bittorrent, emule, neonet, etc.) possuindo granularidade de controle/politicas para os mesmos;</text:p>
              </text:list-item>
              <text:list-item>
                <text:p text:style-name="P154">Deve possibilitar a diferenciação de tráfegos de Instant Messaging (AIM, Gtalk, Facebook Chat, etc.) possuindo granularidade de controle/politicas para os mesmos;</text:p>
              </text:list-item>
              <text:list-item>
                <text:p text:style-name="P154">Deve possibilitar a diferenciação e controle de partes das aplicações como por exemplo permitir o Gtalk chat e bloquear a transferência de arquivos;</text:p>
              </text:list-item>
              <text:list-item>
                <text:p text:style-name="P154">Deve possibilitar a diferenciação de aplicações Proxies (ghostsurf, freegate, etc.) possuindo granularidade de controle/politicas para os mesmos;</text:p>
              </text:list-item>
              <text:list-item>
                <text:p text:style-name="P154">Deve ser possível a criação de grupos estáticos de aplicações e grupos dinâmicos de aplicações baseados em características das aplicações como:</text:p>
                <text:list>
                  <text:list-item>
                    <text:p text:style-name="P160">Tecnologia utilizada nas aplicações (Client-Server, Browse Based, Network Protocol, etc);</text:p>
                  </text:list-item>
                  <text:list-item>
                    <text:p text:style-name="P160">Nível de risco da aplicação;</text:p>
                  </text:list-item>
                  <text:list-item>
                    <text:p text:style-name="P160">Categoria e sub-categoria de aplicações;</text:p>
                  </text:list-item>
                  <text:list-item>
                    <text:p text:style-name="P160">Aplicações que usem técnicas evasivas, utilizadas por malwares, como transferência de arquivos e/ou uso excessivo de banda, etc.</text:p>
                  </text:list-item>
                </text:list>
              </text:list-item>
            </text:list>
            <text:p text:style-name="P55">PREVENÇÃO DE AMEAÇAS</text:p>
            <text:list xml:id="list897253455017555493" text:style-name="L6">
              <text:list-item>
                <text:p text:style-name="P131">Para proteção do ambiente contra ataques, os dispositivos de proteção devem <text:soft-page-break/>possuir módulo de IPS, Antivírus e Anti-Spyware integrados no próprio appliance de Firewall ou entregue através de composição com outro equipamento ou fabricante;</text:p>
              </text:list-item>
              <text:list-item>
                <text:p text:style-name="P161">Deve incluir assinaturas de prevenção de intrusão (IPS) e bloqueio de arquivos maliciosos (Antivírus e Anti-Spyware);</text:p>
              </text:list-item>
              <text:list-item>
                <text:p text:style-name="P161">As funcionalidades de IPS, Antivírus e Anti-Spyware devem operar em caráter permanente, podendo ser utilizadas por tempo indeterminado, mesmo que não subsista o direito de receber atualizações ou que não haja contrato de garantia de software com o fabricante;</text:p>
              </text:list-item>
              <text:list-item>
                <text:p text:style-name="P161">Deve sincronizar as assinaturas de IPS, Antivírus, Anti-Spyware quando implementado em alta disponibilidade ativo/ativo e ativo/passivo;</text:p>
              </text:list-item>
              <text:list-item>
                <text:p text:style-name="P161">Deve implementar os seguintes tipos de ações para ameaças detectadas pelo IPS, Antipyware e Antivirus: permitir, permitir e gerar log, bloquear, bloquear IP do atacante por um intervalo de tempo e enviar tcp-reset;</text:p>
              </text:list-item>
              <text:list-item>
                <text:p text:style-name="P161">As assinaturas devem poder ser ativadas ou desativadas, ou ainda habilitadas apenas em modo de monitoração;</text:p>
              </text:list-item>
              <text:list-item>
                <text:p text:style-name="P161">Exceções por IP de origem ou de destino devem ser possíveis nas regras, de forma geral e assinatura a assinatura;</text:p>
              </text:list-item>
              <text:list-item>
                <text:p text:style-name="P161">Deve suportar granularidade nas politicas de IPS Antivírus e Anti-Spyware, possibilitando a criação de diferentes politicas por zona de segurança, endereço de origem, endereço de destino, serviço e a combinação de todos esses itens;</text:p>
              </text:list-item>
              <text:list-item>
                <text:p text:style-name="P161">Deve permitir o bloqueio de vulnerabilidades;</text:p>
              </text:list-item>
              <text:list-item>
                <text:p text:style-name="P162">Deve permitir o bloqueio de exploits conhecidos;</text:p>
              </text:list-item>
              <text:list-item>
                <text:p text:style-name="P162">Deve incluir proteção contra-ataques de negação de serviços;</text:p>
              </text:list-item>
              <text:list-item>
                <text:p text:style-name="P162">Deverá possuir os seguintes mecanismos de inspeção de IPS:</text:p>
                <text:list>
                  <text:list-item>
                    <text:p text:style-name="P162">Análise de padrões de estado de conexões;</text:p>
                  </text:list-item>
                  <text:list-item>
                    <text:p text:style-name="P162">Análise de decodificação de protocolo;</text:p>
                  </text:list-item>
                  <text:list-item>
                    <text:p text:style-name="P162">Análise para detecção de anomalias de protocolo;</text:p>
                  </text:list-item>
                  <text:list-item>
                    <text:p text:style-name="P162">Análise heurística;</text:p>
                  </text:list-item>
                  <text:list-item>
                    <text:p text:style-name="P162">IP Defragmentation;</text:p>
                  </text:list-item>
                  <text:list-item>
                    <text:p text:style-name="P162">Remontagem de pacotes de TCP;</text:p>
                  </text:list-item>
                  <text:list-item>
                    <text:p text:style-name="P162">Bloqueio de pacotes malformados.</text:p>
                  </text:list-item>
                </text:list>
              </text:list-item>
              <text:list-item>
                <text:p text:style-name="P162">Ser imune e capaz de impedir ataques básicos como: Synflood, ICMPflood, UDPfloof, etc;</text:p>
              </text:list-item>
              <text:list-item>
                <text:p text:style-name="P162">Detectar e bloquear a origem de portscans;</text:p>
              </text:list-item>
              <text:list-item>
                <text:p text:style-name="P162">Bloquear ataques efetuados por worms conhecidos, permitindo ao administrador acrescentar novos padrões;</text:p>
              </text:list-item>
              <text:list-item>
                <text:p text:style-name="P162">Suportar os seguintes mecanismos de inspeção contra ameaças de rede: análise de padrões de estado de conexões, análise de decodificação de protocolo, análise para detecção de anomalias de protocolo, análise heurística, IP Defragmentation, remontagem de pacotes de TCP e bloqueio de pacotes malformados;</text:p>
              </text:list-item>
              <text:list-item>
                <text:p text:style-name="P162">Possuir assinaturas específicas para a mitigação de ataques DoS e DDoS;</text:p>
              </text:list-item>
              <text:list-item>
                <text:p text:style-name="P162">Possuir assinaturas para bloqueio de ataques de buffer overflow;</text:p>
              </text:list-item>
              <text:list-item>
                <text:p text:style-name="P162"><text:soft-page-break/>Deverá possibilitar a criação de assinaturas customizadas pela interface gráfica do produto;</text:p>
              </text:list-item>
              <text:list-item>
                <text:p text:style-name="P162">Deve permitir usar operadores de negação na criação de assinaturas customizadas de IPS e anti-spyware, permitindo a criação de exceções com granularidade nas configurações;</text:p>
              </text:list-item>
              <text:list-item>
                <text:p text:style-name="P162">Permitir o bloqueio de vírus e spywares em, pelo menos, os seguintes protocolos:</text:p>
                <text:list>
                  <text:list-item>
                    <text:p text:style-name="P162">HTTP, FTP, SMB, SMTP e POP3;</text:p>
                  </text:list-item>
                </text:list>
              </text:list-item>
              <text:list-item>
                <text:p text:style-name="P162">É permitido uso de appliance externo (antivírus de rede), para o bloqueio de vírus e spywares em protocolo SMB de forma a conter malwares se espalhando horizontalmente pela rede;</text:p>
              </text:list-item>
              <text:list-item>
                <text:p text:style-name="P162">Suportar bloqueio de arquivos por tipo;</text:p>
              </text:list-item>
              <text:list-item>
                <text:p text:style-name="P162">Identificar e bloquear comunicação com botnets;</text:p>
              </text:list-item>
              <text:list-item>
                <text:p text:style-name="P162">Deve suportar varias técnicas de prevenção, incluindo Drop e tcp-rst (Cliente, Servidor e ambos);</text:p>
              </text:list-item>
              <text:list-item>
                <text:p text:style-name="P161">Deve suportar referencia cruzada com CVE;</text:p>
              </text:list-item>
              <text:list-item>
                <text:p text:style-name="P162">Registrar na console de monitoração as seguintes informações sobre ameaças identificadas:</text:p>
                <text:list>
                  <text:list-item>
                    <text:p text:style-name="P162">O nome da assinatura ou do ataque, aplicação, usuário, origem e o destino da comunicação, além da ação tomada pelo dispositivo;</text:p>
                  </text:list-item>
                </text:list>
              </text:list-item>
              <text:list-item>
                <text:p text:style-name="P162">Deve suportar a captura de pacotes (PCAP), por assinatura de IPS e Antyspyware;</text:p>
              </text:list-item>
              <text:list-item>
                <text:p text:style-name="P162">Deve permitir que na captura de pacotes por assinaturas de IPS e Antispyware seja definido o número de pacotes a serem capturados. Esta captura deve permitir selecionar, no mínimo, 50 pacotes;</text:p>
              </text:list-item>
              <text:list-item>
                <text:p text:style-name="P162">Deve possuir a função resolução de endereços via DNS, para que conexões com destino a domínios maliciosos sejam resolvidas pelo Firewall com endereços (IPv4 e IPv6), previamente definidos;</text:p>
                <text:p text:style-name="P162"/>
              </text:list-item>
              <text:list-item>
                <text:p text:style-name="P162">Permitir o bloqueio de vírus, pelo menos, nos seguintes protocolos: HTTP, FTP, SMB, SMTP e POP3;</text:p>
              </text:list-item>
              <text:list-item>
                <text:p text:style-name="P162">Os eventos devem identificar o país de onde partiu a ameaça;</text:p>
              </text:list-item>
              <text:list-item>
                <text:p text:style-name="P162">Deve incluir proteção contra vírus em conteúdo HTML e javascript, software espião (spyware) e worms;</text:p>
              </text:list-item>
              <text:list-item>
                <text:p text:style-name="P162">Proteção contra downloads involuntários usando HTTP de arquivos executáveis;</text:p>
              </text:list-item>
              <text:list-item>
                <text:p text:style-name="P162">Rastreamento de vírus em pdf;</text:p>
              </text:list-item>
              <text:list-item>
                <text:p text:style-name="P162">Deve permitir a inspeção em arquivos comprimidos que utilizam o algoritmo deflate (zip, gzip, etc.);</text:p>
              </text:list-item>
              <text:list-item>
                <text:p text:style-name="P162">Deve ser possível a configuração de diferentes políticas de controle de ameaças e ataques baseado em politicas do firewall considerando Usuários, Grupos de usuários, origem, destino, zonas de segurança, etc, ou seja, cada politica de firewall poderá ter uma configuração diferentes de IPS, sendo essas politicas por Usuários, Grupos de usuário, origem, destino, zonas de segurança.</text:p>
              </text:list-item>
            </text:list>
            <text:p text:style-name="P56"/>
            <text:p text:style-name="P56"><text:soft-page-break/>ANÁLISE DE MALWARES MODERNOS</text:p>
            <text:list xml:id="list6881637699527467271" text:style-name="L7">
              <text:list-item>
                <text:p text:style-name="P132">Devido aos Malwares hoje em dia serem muito dinâmicos e um antivírus comum reativo não ser capaz de detectar os mesmos com a mesma velocidade que suas variações são criadas, a solução ofertada dever possuir funcionalidades para análise de Malwares não conhecidos incluídas na própria ferramenta ou entregue com composição com outro fabricante;</text:p>
              </text:list-item>
              <text:list-item>
                <text:p text:style-name="P163">O dispositivo de proteção deve ser capaz de enviar arquivos trafegados de forma automática para análise "In Cloud" ou local, onde o arquivo será executado e simulado em ambiente controlado;</text:p>
              </text:list-item>
              <text:list-item>
                <text:p text:style-name="P163">Selecionar através de políticas granulares quais tipos de arquivos sofrerão esta análise incluindo, mas não limitado a: endereço IP de origem/destino, usuário/grupo do AD/LDAP, aplicação, porta, URL/categoria de URL de destino, tipo de arquivo e todas estas opções simultaneamente;</text:p>
              </text:list-item>
              <text:list-item>
                <text:p text:style-name="P163">Deve possuir a capacidade de diferenciar arquivos analisados em pelo menos três categorias: malicioso, não malicioso e arquivos não maliciosos, mas com características indesejáveis como softwares que deixa o sistema operacional lento, que alteram parâmetros do sistema, etc.;</text:p>
              </text:list-item>
              <text:list-item>
                <text:p text:style-name="P164">Suportar a análise com pelo menos 100 (cem) tipos de comportamentos maliciosos para a análise da ameaça não conhecida;</text:p>
              </text:list-item>
              <text:list-item>
                <text:p text:style-name="P164">Suportar a análise de arquivos maliciosos em ambiente controlado com, no mínimo, sistema operacional Windows XP, Windows 7 (32 bits) e Windows 7 (64 bits);</text:p>
              </text:list-item>
              <text:list-item>
                <text:p text:style-name="P164">Deve suportar a monitoração de arquivos trafegados na internet (HTTPs, FTP, HTTP, SMTP) como também arquivos trafegados internamente entre servidores de arquivos usando SMB em todos os modos de implementação: sniffer, transparente e L3;</text:p>
              </text:list-item>
              <text:list-item>
                <text:p text:style-name="P164">A solução deve possuir a capacidade de analisar em sand-box links (http e https) presentes no corpo de e-mails trafegados em SMTP e POP3. Deve ser gerado um relatório caso a abertura do link pela sand-box o identifique como site hospedeiro de exploits;</text:p>
              </text:list-item>
              <text:list-item>
                <text:p text:style-name="P164">Para ameaças trafegadas em protocolo SMTP e POP3, a solução deve ter a capacidade de mostrar nos relatórios o remetente, destinatário e assunto dos e-mails permitindo identificação ágil do usuário vítima do ataque;</text:p>
              </text:list-item>
              <text:list-item>
                <text:p text:style-name="P164">O sistema de análise “In Cloud” ou local deve prover informações sobre as ações do Malware na máquina infectada, informações sobre quais aplicações são utilizadas para causar/propagar a infecção, detectar aplicações não confiáveis utilizadas pelo Malware, gerar assinaturas de Antivírus e Anti-spyware automaticamente, definir URLs não confiáveis utilizadas pelo novo Malware e prover informações sobre o usuário infectado (seu endereço ip e seu login de rede);</text:p>
              </text:list-item>
              <text:list-item>
                <text:p text:style-name="P164">O sistema automático de analise "In Cloud" ou local deve emitir relatório com identificação de quais soluções de antivírus existentes no mercado possuem assinaturas para bloquear o malware;</text:p>
              </text:list-item>
              <text:list-item>
                <text:p text:style-name="P164">Deve permitir exportar o resultado das análises de malwares de dia Zero em PDF e CSV a partir da própria interface de gerência;</text:p>
              </text:list-item>
              <text:list-item>
                <text:p text:style-name="P164">Deve permitir o download dos malwares identificados a partir da própria interface <text:soft-page-break/>de gerência;</text:p>
              </text:list-item>
              <text:list-item>
                <text:p text:style-name="P164">Deve permitir visualizar os resultados das análises de malwares de dia zero nos diferentes sistemas operacionais suportados;</text:p>
              </text:list-item>
              <text:list-item>
                <text:p text:style-name="P164">Deve permitir informar ao fabricante quanto a suspeita de ocorrências de falso positivo e falso-negativo na análise de malwares de dia Zero a partir da própria interface de gerência;</text:p>
              </text:list-item>
              <text:list-item>
                <text:p text:style-name="P164">Caso a solução seja fornecida em appliance local, deve possuir, no mínimo, 28 ambientes controlados (sand-box) independentes para execução simultânea de arquivos suspeitos;</text:p>
              </text:list-item>
              <text:list-item>
                <text:p text:style-name="P164">Caso seja necessárias licenças de sistemas operacional e softwares para execução de arquivos no ambiente controlado (sand-box), as mesmas devem ser fornecidas em sua totalidade, sem custos adicionais para a contratante;</text:p>
              </text:list-item>
              <text:list-item>
                <text:p text:style-name="P164">Suportar a análise de arquivos executáveis, DLLs, ZIP e criptografados em SSL no ambiente controlado;</text:p>
              </text:list-item>
            </text:list>
            <text:p text:style-name="P52">FILTRO DE URL</text:p>
            <text:list xml:id="list2738671514807822409" text:style-name="L8">
              <text:list-item>
                <text:p text:style-name="P133">A plataforma de segurança deve possuir as seguintes funcionalidades de filtro de URL:</text:p>
                <text:list>
                  <text:list-header>
                    <text:p text:style-name="P165"/>
                  </text:list-header>
                  <text:list-item>
                    <text:p text:style-name="P165">Permite especificar política por tempo, ou seja, a definição de regras para um determinado horário ou período (dia, mês, ano, dia da semana e hora);</text:p>
                  </text:list-item>
                  <text:list-item>
                    <text:p text:style-name="P165">Deve ser possível a criação de politicas por Usuários, Grupos de Usuários, Ips, Redes e Zonas de segurança;</text:p>
                  </text:list-item>
                  <text:list-item>
                    <text:p text:style-name="P165">Deverá incluir a capacidade de criação de políticas baseadas na visibilidade e controle de quem está utilizando quais URLs através da integração com serviços de diretório, autenticação via ldap, Active Directory, E-directory e base de dados local;</text:p>
                  </text:list-item>
                  <text:list-item>
                    <text:p text:style-name="P165">Permite popular todos os logs de URL com as informações dos usuários conforme descrito na integração com serviços de diretório;</text:p>
                  </text:list-item>
                  <text:list-item>
                    <text:p text:style-name="P165">Suporta a capacidade de criação de políticas baseadas no controle por URL e Categoria de URL;</text:p>
                  </text:list-item>
                  <text:list-item>
                    <text:p text:style-name="P165">Deve bloquear o acesso a sites de busca (Google, Bing e Yahoo), caso a opção Safe Search esteja desabilitada. Deve ainda exibir página de bloqueio fornecendo instruções ao usuário de como habilitar a função;</text:p>
                    <text:p text:style-name="P165"/>
                  </text:list-item>
                  <text:list-item>
                    <text:p text:style-name="P165">Suporta base ou cache de URLs local no appliance, evitando delay de comunicação/validação das URLs;</text:p>
                  </text:list-item>
                  <text:list-item>
                    <text:p text:style-name="P165">Possui pelo menos 60 categorias de URLs;</text:p>
                  </text:list-item>
                  <text:list-item>
                    <text:p text:style-name="P165">A categorização de URL deve analisar toda a URL e não somente até o nível de diretório;</text:p>
                  </text:list-item>
                  <text:list-item>
                    <text:p text:style-name="P165">Suporta a criação categorias de URLs customizadas;</text:p>
                  </text:list-item>
                  <text:list-item>
                    <text:p text:style-name="P165">Suporta a exclusão de URLs do bloqueio, por categoria;</text:p>
                  </text:list-item>
                  <text:list-item>
                    <text:p text:style-name="P165">Permite a customização de página de bloqueio;</text:p>
                  </text:list-item>
                  <text:list-item>
                    <text:p text:style-name="P165">Permite o bloqueio e continuação (possibilitando que o usuário acesse um site <text:soft-page-break/>potencialmente bloqueado informando o mesmo na tela de bloqueio e possibilitando a utilização de um botão "Continuar" para permitir o usuário continuar acessando o site);</text:p>
                  </text:list-item>
                  <text:list-item>
                    <text:p text:style-name="P165">A funcionalidade de Filtro de URL deve operar em caráter permanente, para base ou cache instalado na solução até a data de vencimento da licença, podendo ser utilizadas por tempo indeterminado, mesmo que não subsista o direito de receber atualizações ou que não haja contrato de garantia de software com o fabricante;</text:p>
                  </text:list-item>
                  <text:list-item>
                    <text:p text:style-name="P165">Suporta a inclusão nos logs do produto de informações das atividades dos usuários;</text:p>
                  </text:list-item>
                  <text:list-item>
                    <text:p text:style-name="P182"><text:span text:style-name="T68">Deve salvar nos logs as informações dos seguintes campos do cabeçalho HTTP nos acessos a URLs: UserAgent, Referer, e X-Forwarded For</text:span><text:span text:style-name="T114">.</text:span></text:p>
                  </text:list-item>
                </text:list>
              </text:list-item>
            </text:list>
            <text:p text:style-name="P57">IDENTIFICAÇÃO DE USUÁRIOS</text:p>
            <text:list xml:id="list526755863749560877" text:style-name="L9">
              <text:list-item>
                <text:p text:style-name="P129">Deve incluir a capacidade de criação de políticas baseadas na visibilidade e controle de quem está utilizando quais aplicações através da integração com serviços de diretório, autenticação via ldap, Active Directory, E-directory e base de dados local; </text:p>
              </text:list-item>
              <text:list-item>
                <text:p text:style-name="P166">Deve possuir integração com Microsoft Active Directory para identificação de usuários e grupos permitindo granularidade de controle/politicas baseadas em usuários e grupos de usuários;</text:p>
              </text:list-item>
              <text:list-item>
                <text:p text:style-name="P166">Deve possuir integração com Radius para identificação de usuários e grupos permitindo granularidade de controle/politicas baseadas em usuários e grupos de usuários;</text:p>
              </text:list-item>
              <text:list-item>
                <text:p text:style-name="P166">Deve implementar a criação de políticas de segurança baseada em atributos específicos do Radius, incluindo, mas não limitado a: baseado no sistema operacional do usuário remoto exigir autenticação padrão Windows e on-time password (OTP) para usuários Android;</text:p>
              </text:list-item>
              <text:list-item>
                <text:p text:style-name="P166">Deve possuir integração com Ldap para identificação de usuários e grupos permitindo granularidade de controle/politicas baseadas em Usuários e Grupos de usuários;</text:p>
                <text:list>
                  <text:list-item>
                    <text:p text:style-name="P166">Deve suportar o recebimento eventos de autenticação de controladoras wireless, dispositivos 802.1x e soluções NAC via syslog, para a identificação de endereços IP e usuários;</text:p>
                  </text:list-item>
                </text:list>
              </text:list-item>
              <text:list-item>
                <text:p text:style-name="P166">Deve permitir o controle, sem instalação de cliente de software, em equipamentos que solicitem saída a internet para que antes de iniciar a navegação, expanda-se um portal de autenticação residente no firewall (Captive Portal);</text:p>
              </text:list-item>
              <text:list-item>
                <text:p text:style-name="P166">Suporte a autenticação Kerberos;</text:p>
              </text:list-item>
              <text:list-item>
                <text:p text:style-name="P166">Deve suportar autenticação via Kerberos para administradores da plataforma de segurança, captive Portal e usuário de VPN SSL;</text:p>
              </text:list-item>
              <text:list-item>
                <text:p text:style-name="P166">Deve possuir suporte a identificação de múltiplos usuários conectados em um mesmo endereço IP em ambientes Citrix e Microsoft Terminal Server, permitindo visibilidade e controle granular por usuário sobre o uso das aplicações que estão nestes serviços;</text:p>
              </text:list-item>
              <text:list-item>
                <text:p text:style-name="P167"><text:span text:style-name="T122">Deve identificar usuários através de leitura do campo x-fowarded-for, populando nos logs do firewall o endereço IP, bem como o usuário de re</text:span>de responsável pelo acesso;</text:p>
              </text:list-item>
              <text:list-item>
                <text:p text:style-name="P167">Deve permitir a criação de políticas de segurança baseadas em usuários de rede com reconhecimento dos mesmos através de leitura do campo x-fowarded-for;</text:p>
              </text:list-item>
              <text:list-item>
                <text:p text:style-name="P167">Deve implementar a criação de grupos customizados de usuários no firewall, baseado em atributos do LDAP/AD;</text:p>
              </text:list-item>
              <text:list-item>
                <text:p text:style-name="P167"><text:soft-page-break/>Deve possuir suporte a identificação de múltiplos usuários conectados em um mesmo endereço IP em servidores acessados remotamente, mesmo que não sejam servidores Windows.</text:p>
              </text:list-item>
            </text:list>
            <text:p text:style-name="P58">QOS</text:p>
            <text:list xml:id="list3477043152034339947" text:style-name="L10">
              <text:list-item>
                <text:p text:style-name="P134">Com a finalidade de controlar aplicações e tráfego cujo consumo possa ser excessivo, (como youtube, ustream, etc) e ter um alto consumo de largura de banda, se requer que a solução, além de poder permitir ou negar esse tipo de aplicações, deve ter a capacidade de controlá-las por políticas de máximo de largura de banda quando forem solicitadas por diferentes usuários ou aplicações, tanto de áudio como de vídeo streaming.</text:p>
              </text:list-item>
              <text:list-item>
                <text:p text:style-name="P168">Suportar a criação de políticas de QoS por:</text:p>
                <text:list>
                  <text:list-item>
                    <text:p text:style-name="P169">Endereço de origem;</text:p>
                  </text:list-item>
                  <text:list-item>
                    <text:p text:style-name="P169">Endereço de destino;</text:p>
                  </text:list-item>
                  <text:list-item>
                    <text:p text:style-name="P169">Por usuário e grupo do LDAP/AD;</text:p>
                  </text:list-item>
                  <text:list-item>
                    <text:p text:style-name="P169">Por aplicações, incluindo, mas não limitado a Skype, Bittorrent, YouTube e Azureus;</text:p>
                  </text:list-item>
                  <text:list-item>
                    <text:p text:style-name="P169">Por porta;</text:p>
                  </text:list-item>
                </text:list>
              </text:list-item>
              <text:list-item>
                <text:p text:style-name="P168">O QoS deve possibilitar a definição de classes por:</text:p>
                <text:list>
                  <text:list-item>
                    <text:p text:style-name="P169">Banda Garantida;</text:p>
                  </text:list-item>
                  <text:list-item>
                    <text:p text:style-name="P169">Banda Máxima;</text:p>
                  </text:list-item>
                  <text:list-item>
                    <text:p text:style-name="P169">Fila de Prioridade.</text:p>
                  </text:list-item>
                </text:list>
              </text:list-item>
              <text:list-item>
                <text:p text:style-name="P168">Suportar priorização RealTime de protocolos de voz (VOIP) como H.323, SIP, SCCP, MGCP e aplicações como Skype;</text:p>
              </text:list-item>
              <text:list-item>
                <text:p text:style-name="P168">Suportar marcação de pacotes Diffserv, inclusive por aplicação; </text:p>
              </text:list-item>
              <text:list-item>
                <text:p text:style-name="P168">Deve implemetar QOS (traffic-shapping), para pacotes marcados por outros ativos na rede (DSCP). A priorização e limitação do tráfego deve ser efetuada nos dois sentidos da conexão (inboud e outbound);</text:p>
              </text:list-item>
              <text:list-item>
                <text:p text:style-name="P168">Disponibilizar estatísticas RealTime para classes de QoS.</text:p>
              </text:list-item>
              <text:list-item>
                <text:p text:style-name="P168">Deve suportar QOS (traffic-shapping), em interface agregadas;</text:p>
              </text:list-item>
              <text:list-item>
                <text:p text:style-name="P168">Deverá permitir o monitoramento do uso que as aplicações fazem por bytes, sessões e por usuário.</text:p>
              </text:list-item>
            </text:list>
            <text:p text:style-name="P59">FILTRO DE DADOS</text:p>
            <text:list xml:id="list4510763383185569212" text:style-name="L11">
              <text:list-item>
                <text:p text:style-name="P135">Permite a criação de filtros para arquivos e dados pré-definidos;</text:p>
              </text:list-item>
              <text:list-item>
                <text:p text:style-name="P170">Os arquivos devem ser identificados por extensão e assinaturas;</text:p>
              </text:list-item>
              <text:list-item>
                <text:p text:style-name="P170">Permite identificar e opcionalmente prevenir a transferência de vários tipos de arquivos (MS Office, PDF, etc) identificados sobre aplicações (P2P, InstantMessaging, SMB, etc);</text:p>
              </text:list-item>
              <text:list-item>
                <text:p text:style-name="P170">Suportar identificação de arquivos compactados e a aplicação de politicas sobre o conteúdo desses tipos de arquivos;</text:p>
              </text:list-item>
              <text:list-item>
                <text:p text:style-name="P170">Permitir identificar e opcionalmente prevenir a transferência de informações sensíveis, incluindo, mas não limitado a número de cartão de crédito, possibilitando a criação de novos tipos de dados via expressão regular;</text:p>
              </text:list-item>
              <text:list-item>
                <text:p text:style-name="P170">Permitir listar o número de aplicações suportadas para controle de dados;</text:p>
              </text:list-item>
              <text:list-item>
                <text:p text:style-name="P170"><text:soft-page-break/>Permitir listar o número de tipos de arquivos suportados para controle de dados;</text:p>
              </text:list-item>
              <text:list-item>
                <text:p text:style-name="P183">Geo-localização</text:p>
                <text:list>
                  <text:list-item>
                    <text:p text:style-name="P170">Suportar a criação de politicas por Geo Localização, permitindo o trafego de determinado Pais/Países sejam bloqueados.</text:p>
                  </text:list-item>
                  <text:list-item>
                    <text:p text:style-name="P170">Deve possibilitar a visualização dos países de origem e destino nos logs dos acessos.</text:p>
                  </text:list-item>
                  <text:list-item>
                    <text:p text:style-name="P170">Deve possibilitar a criação de regiões geográficas pela interface gráfica e criar politicas utilizando as mesmas.</text:p>
                  </text:list-item>
                </text:list>
              </text:list-item>
            </text:list>
            <text:p text:style-name="P53">VPN</text:p>
            <text:list xml:id="list4590856449303790119" text:style-name="L12">
              <text:list-item>
                <text:p text:style-name="P136">Suportar VPN Site-to-Site e Cliente-To-Site;</text:p>
              </text:list-item>
              <text:list-item>
                <text:p text:style-name="P171">Suportar IPSec VPN;</text:p>
              </text:list-item>
              <text:list-item>
                <text:p text:style-name="P171">Suportar SSL VPN;</text:p>
              </text:list-item>
              <text:list-item>
                <text:p text:style-name="P171">A VPN IPSEc deve suportar:</text:p>
                <text:list>
                  <text:list-item>
                    <text:p text:style-name="P172">DES e 3DES;</text:p>
                  </text:list-item>
                  <text:list-item>
                    <text:p text:style-name="P172">Autenticação MD5 e SHA-1;</text:p>
                  </text:list-item>
                  <text:list-item>
                    <text:p text:style-name="P172">Diffie-Hellman Group 1, Group 2, Group 5 e Group 14;</text:p>
                  </text:list-item>
                  <text:list-item>
                    <text:p text:style-name="P172">Algoritmo Internet Key Exchange (IKEv1 e v2);</text:p>
                  </text:list-item>
                  <text:list-item>
                    <text:p text:style-name="P172">AES 128, 192 e 256 (Advanced Encryption Standard)</text:p>
                  </text:list-item>
                  <text:list-item>
                    <text:p text:style-name="P172">Autenticação via certificado IKE PKI.</text:p>
                  </text:list-item>
                </text:list>
              </text:list-item>
              <text:list-item>
                <text:p text:style-name="P173">Deve possuir interoperabilidade com os seguintes fabricantes:</text:p>
                <text:list>
                  <text:list-item>
                    <text:p text:style-name="P172">Cisco;</text:p>
                  </text:list-item>
                  <text:list-item>
                    <text:p text:style-name="P172">Checkpoint;</text:p>
                  </text:list-item>
                  <text:list-item>
                    <text:p text:style-name="P172">Juniper;</text:p>
                  </text:list-item>
                  <text:list-item>
                    <text:p text:style-name="P172">Palo Alto Networks;</text:p>
                  </text:list-item>
                  <text:list-item>
                    <text:p text:style-name="P172">Fortinet;</text:p>
                  </text:list-item>
                  <text:list-item>
                    <text:p text:style-name="P172">Sonic Wall;</text:p>
                  </text:list-item>
                </text:list>
              </text:list-item>
              <text:list-item>
                <text:p text:style-name="P174">Deve permitir habilitar, desabilitar, reiniciar e atualizar IKE gateways e túneis de VPN IPSEc a partir da interface gráfica da solução, facilitando o processo de throubleshooting;</text:p>
              </text:list-item>
              <text:list-item>
                <text:p text:style-name="P174">A VPN SSL deve suportar:</text:p>
                <text:list>
                  <text:list-item>
                    <text:p text:style-name="P174">O usuário realizar a conexão por meio de cliente instalado no sistema operacional do equipamento ou por meio de interface WEB;</text:p>
                  </text:list-item>
                  <text:list-item>
                    <text:p text:style-name="P174">A funcionalidades de VPN SSL devem ser atendidas com ou sem o uso de agente; </text:p>
                  </text:list-item>
                  <text:list-item>
                    <text:p text:style-name="P174">Atribuição de endereço IP nos clientes remotos de VPN SSL;</text:p>
                  </text:list-item>
                  <text:list-item>
                    <text:p text:style-name="P174">Deve permitir a atribuição de IPs fixos nos usuários remotos de VPN SSL;</text:p>
                  </text:list-item>
                  <text:list-item>
                    <text:p text:style-name="P174">Deve permitir a criação de rotas de acesso e faixas de endereços IP atribuídas a clientes remotos de VPN de forma customizada por usuário AD/LDAP e grupo de usuário AD/LDAP;</text:p>
                  </text:list-item>
                  <text:list-item>
                    <text:p text:style-name="P174">Deve permitir que todo o tráfego dos usuários remotos de VPN seja escoado para dentro do túnel de VPN, impedindo comunicação direta com dispositivos locais como proxies;</text:p>
                  </text:list-item>
                  <text:list-item>
                    <text:p text:style-name="P174"><text:soft-page-break/>Atribuição de DNS nos clientes remotos de VPN;</text:p>
                  </text:list-item>
                  <text:list-item>
                    <text:p text:style-name="P174">Deve permitir que seja definido métodos de autenticação distintos por sistema operacional do dispositivo remoto de VPN (Android, IOS, Mac, Windows e Chrome OS);</text:p>
                  </text:list-item>
                  <text:list-item>
                    <text:p text:style-name="P174">A solução de VPN deve verificar se o client que está conectando é o mesmo para o qual o certificado foi emitido inicialmente. O acesso deve ser bloqueado caso o dispositivo não seja o correto;</text:p>
                  </text:list-item>
                  <text:list-item>
                    <text:p text:style-name="P175">Deve possuir lista de bloqueio para dispositivos que forem reportados com roubado ou perdido pelo usuário;</text:p>
                  </text:list-item>
                  <text:list-item>
                    <text:p text:style-name="P175">Deve haver a opção de ocultar o agente de VPN instalado no cliente remoto, tornando o mesmo invisível para o usuário;</text:p>
                  </text:list-item>
                  <text:list-item>
                    <text:p text:style-name="P175">Deve exibir mensagens de notificação customizada toda vez que um usuário remoto se conectar a VPN. Deve permitir que o usuário desabilite a exibição da mensagem nas conexões seguintes;</text:p>
                  </text:list-item>
                  <text:list-item>
                    <text:p text:style-name="P175">Deve avisar ao usuário remoto de VPN quanto a proximidade da expiração de senha LDAP. Deve permitir também a customização da mensagem com informações relevantes para o usuário;</text:p>
                  </text:list-item>
                  <text:list-item>
                    <text:p text:style-name="P175">Dever permitir criar políticas de controle de aplicações, IPS, Antivírus, Antipyware e filtro de URL para tráfego dos clientes remotos conectados na VPN SSL;</text:p>
                  </text:list-item>
                  <text:list-item>
                    <text:p text:style-name="P175">A VPN SSL deve suportar proxy arp e uso de interfaces PPPOE;</text:p>
                  </text:list-item>
                  <text:list-item>
                    <text:p text:style-name="P175">Suportar autenticação via AD/LDAP, OTP (One Time Password), certificado e base de usuários local;</text:p>
                    <text:p text:style-name="P175"/>
                  </text:list-item>
                  <text:list-item>
                    <text:p text:style-name="P175">Deve permitir a distribuição de certificado para o usuário de remoto através do portal de VPN de forma automatizada;</text:p>
                  </text:list-item>
                  <text:list-item>
                    <text:p text:style-name="P175">Deve possuir lista de bloqueio para dispositivos em casos quando, por exemplo, o usuário reportar que o dispositivo foi perdido ou roubado;</text:p>
                  </text:list-item>
                  <text:list-item>
                    <text:p text:style-name="P175">Permite estabelecer um túnel VPN client-to-site do cliente a plataforma de segurança, fornecendo uma solução de single-sign-on aos usuários, integrando-se com as ferramentas de Windows-logon;</text:p>
                  </text:list-item>
                  <text:list-item>
                    <text:p text:style-name="P175">Suporta leitura e verificação de CRL (certificate revocation list);</text:p>
                  </text:list-item>
                  <text:list-item>
                    <text:p text:style-name="P175">Permite a aplicação de políticas de segurança e visibilidade para as aplicações que circulam dentro dos túneis SSL;</text:p>
                  </text:list-item>
                  <text:list-item>
                    <text:p text:style-name="P175">O agente de VPN a ser instalado nos equipamentos desktop e laptops, dever ser capaz de ser distribuído de maneira automática via Microsoft SMS, Active Directory e ser descarregado diretamente desde o seu próprio portal, o qual residirá no centralizador de VPN;</text:p>
                  </text:list-item>
                  <text:list-item>
                    <text:p text:style-name="P175">O agente deverá comunicar-se com o portal para determinar as políticas de segurança do usuário;</text:p>
                  </text:list-item>
                  <text:list-item>
                    <text:p text:style-name="P175">Deve permitir que a conexão com a VPN SSL seja estabelecida das seguintes formas:</text:p>
                    <text:list>
                      <text:list-item>
                        <text:p text:style-name="P176">Antes do usuário autenticar na estação;</text:p>
                      </text:list-item>
                      <text:list-item>
                        <text:p text:style-name="P176">Após autenticação do usuário na estação;</text:p>
                      </text:list-item>
                      <text:list-item>
                        <text:p text:style-name="P176"><text:soft-page-break/>Sob demanda do usuário;</text:p>
                      </text:list-item>
                    </text:list>
                  </text:list-item>
                  <text:list-item>
                    <text:p text:style-name="P175">Deverá manter uma conexão segura com o portal durante a sessão.</text:p>
                  </text:list-item>
                  <text:list-item>
                    <text:p text:style-name="P175">O agente de VPN SSL client-to-site deve ser compatível com pelo menos:</text:p>
                    <text:list>
                      <text:list-item>
                        <text:p text:style-name="P176">Windows XP, Vista Windows 7, Windows 8, Mac OSx e Chrome OS;</text:p>
                      </text:list-item>
                    </text:list>
                  </text:list-item>
                  <text:list-item>
                    <text:p text:style-name="P175">O portal de VPN deve enviar ao cliente remoto, a lista de gateways de VPN ativos para estabelecimento da conexão, os quais devem poder ser administrados centralmente;</text:p>
                  </text:list-item>
                  <text:list-item>
                    <text:p text:style-name="P175">Deve haver a opção do cliente remoto escolher manualmente o gateway de VPN e de forma automática através da melhor rota entre os gateways disponíveis com base no tempo de resposta mais rápido;</text:p>
                  </text:list-item>
                  <text:list-item>
                    <text:p text:style-name="P175">Deve possuir a capacidade de identificar se a origem da conexão de VPN é externa ou interna;</text:p>
                  </text:list-item>
                </text:list>
              </text:list-item>
            </text:list>
            <text:p text:style-name="P60">CONSOLE DE GERÊNCIA E MONITORAÇÃO</text:p>
            <text:list xml:id="list3719634737506701645" text:style-name="L13">
              <text:list-item>
                <text:p text:style-name="P137">Centralizar a administração de regras e políticas do cluster, usando uma única interface de gerenciamento;</text:p>
              </text:list-item>
              <text:list-item>
                <text:p text:style-name="P177">O gerenciamento da solução deve suportar acesso via SSH, cliente ou WEB (HTTPS) e API aberta;</text:p>
              </text:list-item>
              <text:list-item>
                <text:p text:style-name="P177">Caso haja a necessidade de instalação de cliente para administração da solução o mesmo deve ser compatível com sistemas operacionais Windows e Linux;</text:p>
              </text:list-item>
              <text:list-item>
                <text:p text:style-name="P177">O gerenciamento deve permitir/possuir:</text:p>
                <text:list>
                  <text:list-item>
                    <text:p text:style-name="P178">Criação e administração de políticas de firewall e controle de aplicação;</text:p>
                  </text:list-item>
                  <text:list-item>
                    <text:p text:style-name="P178">Criação e administração de políticas de IPS, Antivírus e Anti-Spyware;</text:p>
                  </text:list-item>
                  <text:list-item>
                    <text:p text:style-name="P178">Criação e administração de políticas de Filtro de URL;</text:p>
                  </text:list-item>
                  <text:list-item>
                    <text:p text:style-name="P178">Monitoração de logs;</text:p>
                  </text:list-item>
                  <text:list-item>
                    <text:p text:style-name="P178">Ferramentas de investigação de logs;</text:p>
                  </text:list-item>
                  <text:list-item>
                    <text:p text:style-name="P178">Debugging;</text:p>
                  </text:list-item>
                  <text:list-item>
                    <text:p text:style-name="P178">Captura de pacotes.</text:p>
                  </text:list-item>
                </text:list>
              </text:list-item>
              <text:list-item>
                <text:p text:style-name="P179">Acesso concorrente de administradores;</text:p>
              </text:list-item>
              <text:list-item>
                <text:p text:style-name="P179">Deve mostrar ao administrador do firewall a hora e data do último login e tentativas de login com falha para acessos a partir da interface gráfica e CLI.</text:p>
              </text:list-item>
              <text:list-item>
                <text:p text:style-name="P179">Deve possuir mecanismo busca global na solução onde possa se consultar por uma string tais como: nome de objetos, ID ou nome de ameaças, nome de aplicações, nome de políticas, endereços IPs, permitindo a localização e uso dos mesmo na configuração do dispositivo;</text:p>
              </text:list-item>
              <text:list-item>
                <text:p text:style-name="P179">Deve possuir um mecanismo de busca por comandos no gerenciamento via SSH, facilitando a localização de comandos;</text:p>
              </text:list-item>
              <text:list-item>
                <text:p text:style-name="P179">Deve permitir usar palavras chaves e cores para facilitar identificação de regras;</text:p>
              </text:list-item>
              <text:list-item>
                <text:p text:style-name="P180">Deve permitir monitorar via SNMP falhas de hardware, inserção ou remoção de fontes, discos e coolers, uso de recursos por número elevado de sessões, número de túneis estabelecidos na VPN cliente-to-site, porcentagem de utilização em referência ao número total suportado/licenciado e número de sessões estabelecidas;</text:p>
              </text:list-item>
              <text:list-item>
                <text:p text:style-name="P180">Deve suportar também o monitoramento dos seguintes recursos via SNMP: IP <text:soft-page-break/>fragmentation, TCP state e dropped packets;</text:p>
              </text:list-item>
              <text:list-item>
                <text:p text:style-name="P178">Bloqueio de alterações, no caso acesso simultâneo de dois ou mais administradores;</text:p>
              </text:list-item>
              <text:list-item>
                <text:p text:style-name="P178">Definição de perfis de acesso à console com permissões granulares como: acesso de escrita, acesso de leitura, criação de usuários, alteração de configurações;</text:p>
              </text:list-item>
              <text:list-item>
                <text:p text:style-name="P178">Autenticação integrada ao Microsoft Active Directory e servidor Radius; </text:p>
              </text:list-item>
              <text:list-item>
                <text:p text:style-name="P178">Localização de em quais regras um endereço IP, IP Range, subnet ou objetos estão sendo utilizados;</text:p>
              </text:list-item>
              <text:list-item>
                <text:p text:style-name="P178">Deve atribuir sequencialmente um número a cada regra de firewall, NAT, QOS e regras de DOS;</text:p>
              </text:list-item>
              <text:list-item>
                <text:p text:style-name="P178">Criação de regras que fiquem ativas em horário definido;</text:p>
              </text:list-item>
              <text:list-item>
                <text:p text:style-name="P178">Criação de regras com data de expiração;</text:p>
              </text:list-item>
              <text:list-item>
                <text:p text:style-name="P178">Backup das configurações e rollback de configuração para a última configuração salva;</text:p>
              </text:list-item>
              <text:list-item>
                <text:p text:style-name="P178">Suportar Rollback de Sistema Operacional para a ultima versão local;</text:p>
              </text:list-item>
              <text:list-item>
                <text:p text:style-name="P178">Habilidade de upgrade via SCP, TFTP e interface de gerenciamento;</text:p>
              </text:list-item>
              <text:list-item>
                <text:p text:style-name="P178">Deve possuir mecanismo de análise de impacto na política de segurança antes de atualizar a base com novas aplicações disponibilizadas pelo fabricante;</text:p>
              </text:list-item>
              <text:list-item>
                <text:p text:style-name="P178">Validação de regras antes da aplicação;</text:p>
              </text:list-item>
              <text:list-item>
                <text:p text:style-name="P178">Deve implementar mecanismo de validação de configurações antes da aplicação das mesmas permitindo identificar erros, tais como: rota de destino inválida, regras em shadowing etc.</text:p>
                <text:list>
                  <text:list-item>
                    <text:p text:style-name="P178">É permitido o uso de appliance externo para permitir a validação de regras antes da aplicação.</text:p>
                  </text:list-item>
                </text:list>
              </text:list-item>
              <text:list-item>
                <text:p text:style-name="P178">Validação das políticas, avisando quando houver regras que, ofusquem ou conflitem com outras (shadowing);</text:p>
                <text:list>
                  <text:list-item>
                    <text:p text:style-name="P181">É permitido o uso de appliance externo para permitir a validação de políticas, avisando quando houver regras que, ofusquem ou conflitem com outras (shadowing);</text:p>
                  </text:list-item>
                </text:list>
              </text:list-item>
              <text:list-item>
                <text:p text:style-name="P180">Deve possibilitar a visualização e comparação de configurações Atuais, configuração anterior e configurações antigas.</text:p>
              </text:list-item>
              <text:list-item>
                <text:p text:style-name="P180">Deve possibilitar a integração com outras soluções de SIEM de mercado (thirdparty SIEM vendors)</text:p>
              </text:list-item>
              <text:list-item>
                <text:p text:style-name="P180">Geração de logs de auditoria detalhados, informando a configuração realizada, o administrador que a realizou e o horário da alteração;</text:p>
              </text:list-item>
              <text:list-item>
                <text:p text:style-name="P180">Deverá ter a capacidade de gerar um relatório gráfico que permita visualizar as mudanças na utilização de aplicações na rede no que se refere a um período de tempo anterior, para permitir comparar os diferentes consumos realizados pelas aplicações no tempo presente com relação ao passado;</text:p>
              </text:list-item>
              <text:list-item>
                <text:p text:style-name="P180">Geração de relatórios com mapas geográficos gerados em tempo real para a visualização de origens e destinos do tráfego gerado na instituição;</text:p>
              </text:list-item>
            </text:list>
            <text:p text:style-name="P38"/>
            <text:p text:style-name="P38"><text:soft-page-break/></text:p>
            <text:list xml:id="list112811815829244" text:continue-numbering="true" text:style-name="L13">
              <text:list-item>
                <text:p text:style-name="P180">Deve prover relatórios com visão correlacionada de aplicações, ameaças (IPS,Antivírus e Anti-Spware), URLs e filtro de arquivos, para melhor diagnóstico e resposta a incidentes;</text:p>
              </text:list-item>
              <text:list-item>
                <text:p text:style-name="P180">Deve permitir a criação de Dash-Boards customizados para visibilidades do tráfego de aplicativos, usuários, categorias de URL, ameaças identificadas pelo IPS, antivírus, anti-spyware, malwares "Zero Day"detectados em sand-box e tráfego bloqueado;</text:p>
              </text:list-item>
              <text:list-item>
                <text:p text:style-name="P180">O gerenciamento da solução deve possibilitar a coleta de estatísticas de todo o tráfego que passar pelos dispositivos de segurança;</text:p>
              </text:list-item>
              <text:list-item>
                <text:p text:style-name="P180">Dever permitir a visualização dos logs de malwares modernos, tráfego (IP de origem, destino, usuário e porta), aplicação, IPS, antivírus, anti-spyware, Filtro de URL e filtro de arquivos em uma única tela.</text:p>
              </text:list-item>
              <text:list-item>
                <text:p text:style-name="P180">Deve possuir relatórios de utilização dos recursos por aplicações, URL, ameaças (IPS, Antivírus e Anti-Spware), etc;</text:p>
              </text:list-item>
              <text:list-item>
                <text:p text:style-name="P180">Prover uma visualização sumarizada de todas as aplicações, ameaças (IPS, Antivírus e Anti-Spware), e URLs que passaram pela solução;</text:p>
              </text:list-item>
              <text:list-item>
                <text:p text:style-name="P180">Deve possuir mecanismo "Drill-Down" para navegação nos relatórios em RealTime;</text:p>
              </text:list-item>
              <text:list-item>
                <text:p text:style-name="P180">Nas opções de "Drill-Down", ser possível identificar o usuário que fez determinado acesso;</text:p>
              </text:list-item>
              <text:list-item>
                <text:p text:style-name="P180">Deve possuir relatório de visibilidade e uso sobre aplicativos (SaaS). O relatório também deve mostrar os riscos para a segurança do ambiente, tais como a entrega de malwares através de aplicativos SaaS com a informação do usuário responsável pelo acesso;</text:p>
              </text:list-item>
              <text:list-item>
                <text:p text:style-name="P180">Deve ser possível exportar os logs em CSV;</text:p>
              </text:list-item>
              <text:list-item>
                <text:p text:style-name="P180">Deverá ser possível acessar o equipamento a aplicar configurações durante momentos onde o trafego é muito alto e a CPU e memória do equipamento estiver totalmente utilizada.</text:p>
              </text:list-item>
              <text:list-item>
                <text:p text:style-name="P180">Rotação do log;</text:p>
              </text:list-item>
              <text:list-item>
                <text:p text:style-name="P181">Deve permitir que os logs e relatórios sejam rotacionados automaticamente baseado no tempo em que estão armazenados na solução, assim como no espaço em disco usado;</text:p>
              </text:list-item>
              <text:list-item>
                <text:p text:style-name="P181">Exibição das seguintes informações, de forma histórica e em tempo real (atualizado de forma automática e contínua a cada 1 minuto):</text:p>
                <text:list>
                  <text:list-item>
                    <text:p text:style-name="P181">Situação do dispositivo e do cluster;</text:p>
                  </text:list-item>
                  <text:list-item>
                    <text:p text:style-name="P181">Principais aplicações;</text:p>
                  </text:list-item>
                  <text:list-item>
                    <text:p text:style-name="P181">Principais aplicações por risco;</text:p>
                  </text:list-item>
                  <text:list-item>
                    <text:p text:style-name="P181">Administradores autenticados na gerência da plataforma de segurança;</text:p>
                  </text:list-item>
                  <text:list-item>
                    <text:p text:style-name="P181">Número de sessões simultâneas;</text:p>
                  </text:list-item>
                  <text:list-item>
                    <text:p text:style-name="P181">Status das interfaces;</text:p>
                  </text:list-item>
                  <text:list-item>
                    <text:p text:style-name="P181">Uso de CPU;</text:p>
                  </text:list-item>
                </text:list>
              </text:list-item>
              <text:list-item>
                <text:p text:style-name="P181">Geração de relatórios. No mínimo os seguintes relatórios devem ser gerados:</text:p>
                <text:list>
                  <text:list-item>
                    <text:p text:style-name="P181">Resumo gráfico de aplicações utilizadas;</text:p>
                  </text:list-item>
                  <text:list-item>
                    <text:p text:style-name="P181"><text:soft-page-break/>Principais aplicações por utilização de largura de banda de entrada e saída;</text:p>
                  </text:list-item>
                  <text:list-item>
                    <text:p text:style-name="P181">Principais aplicações por taxa de transferência de bytes;</text:p>
                  </text:list-item>
                  <text:list-item>
                    <text:p text:style-name="P181">Principais hosts por número de ameaças identificadas;</text:p>
                  </text:list-item>
                  <text:list-item>
                    <text:p text:style-name="P181">Atividades de um usuário específico e grupo de usuários do AD/LDAP, incluindo aplicações acessadas, categorias de URL, URL/tempo de utilização e ameaças (IPS, Antivírus e Anti-Spware), de rede vinculadas a este tráfego;</text:p>
                  </text:list-item>
                  <text:list-item>
                    <text:p text:style-name="P181">Deve permitir a criação de relatórios personalizados;</text:p>
                  </text:list-item>
                </text:list>
              </text:list-item>
              <text:list-item>
                <text:p text:style-name="P181">Em cada critério de pesquisa do log deve ser possível incluir múltiplas entradas (ex. 10 redes e IP’s distintos; serviços HTTP, HTTPS e SMTP), exceto no campo horário, onde deve ser possível definir um faixa de tempo como critério de pesquisa;</text:p>
              </text:list-item>
              <text:list-item>
                <text:p text:style-name="P181">Gerar alertas automáticos via:</text:p>
                <text:list>
                  <text:list-item>
                    <text:p text:style-name="P181">Email;</text:p>
                  </text:list-item>
                  <text:list-item>
                    <text:p text:style-name="P181">SNMP;</text:p>
                  </text:list-item>
                  <text:list-item>
                    <text:p text:style-name="P181">Syslog;</text:p>
                  </text:list-item>
                </text:list>
              </text:list-item>
              <text:list-item>
                <text:p text:style-name="P184">A plataforma de segurança deve permitir através de API-XML (Application Program Interface) a integração com sistemas existentes no ambiente da contratante de forma a possibilitar que aplicações desenvolvidas na contratante possam interagir em RealTime com a solução possibilitando assim que regras e políticas de segurança de possam ser modificadas por estas aplicações com a utilização de scripts em linguagens de programação como Perl ou PHP.</text:p>
              </text:list-item>
            </text:list>
          </table:table-cell>
          <table:covered-table-cell/>
          <table:covered-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1"/>
      <text:p text:style-name="P51"/>
      <text:p text:style-name="P50"><text:soft-page-break/><text:span text:style-name="T74">ANEXO </text:span><text:span text:style-name="T75">II</text:span><text:span text:style-name="T74">– PESQUISA MERCADOLÓGICA</text:span></text:p>
      <table:table table:name="Tabela3" table:style-name="Tabela3">
        <table:table-column table:style-name="Tabela3.A"/>
        <table:table-column table:style-name="Tabela3.B"/>
        <table:table-column table:style-name="Tabela3.C"/>
        <table:table-column table:style-name="Tabela3.A"/>
        <table:table-column table:style-name="Tabela3.E"/>
        <table:table-column table:style-name="Tabela3.F"/>
        <table:table-row>
          <table:table-cell table:style-name="Tabela3.A1" table:number-columns-spanned="6" office:value-type="string">
            <text:p text:style-name="P74">LanLink</text:p>
          </table:table-cell>
          <table:covered-table-cell/>
          <table:covered-table-cell/>
          <table:covered-table-cell/>
          <table:covered-table-cell/>
          <table:covered-table-cell/>
        </table:table-row>
        <table:table-row>
          <table:table-cell table:style-name="Tabela3.A2" office:value-type="string">
            <text:p text:style-name="P75">ITEM</text:p>
          </table:table-cell>
          <table:table-cell table:style-name="Tabela3.A2" office:value-type="string">
            <text:p text:style-name="P75">DESCRIÇÃO</text:p>
          </table:table-cell>
          <table:table-cell table:style-name="Tabela3.A2" office:value-type="string">
            <text:p text:style-name="P75">UNIDADE</text:p>
          </table:table-cell>
          <table:table-cell table:style-name="Tabela3.A2" office:value-type="string">
            <text:p text:style-name="P75">QTD</text:p>
          </table:table-cell>
          <table:table-cell table:style-name="Tabela3.A2" office:value-type="string">
            <text:p text:style-name="P79">VALOR UNITÁRIO</text:p>
          </table:table-cell>
          <table:table-cell table:style-name="Tabela3.F2" office:value-type="string">
            <text:p text:style-name="P79">VALOR TOTAL</text:p>
          </table:table-cell>
        </table:table-row>
        <table:table-row>
          <table:table-cell table:style-name="Tabela3.A3" office:value-type="string">
            <text:p text:style-name="P81">1</text:p>
          </table:table-cell>
          <table:table-cell table:style-name="Tabela3.B3" office:value-type="string">
            <text:p text:style-name="P72">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text:span text:style-name="T113">Anexo I -ESPECIFICAÇÕES TÉCNICAS DOS APPLIANCES DE NEXT GENERATION FIREWALL</text:span>, com garantia do fabricante acionada pelo fornecedor durante 36 (trinta e seis) meses.</text:p>
          </table:table-cell>
          <table:table-cell table:style-name="Tabela3.C3" office:value-type="string">
            <text:p text:style-name="P82">UND</text:p>
          </table:table-cell>
          <table:table-cell table:style-name="Tabela3.D3" office:value-type="string">
            <text:p text:style-name="P83"><text:span text:style-name="T123">0</text:span>2</text:p>
          </table:table-cell>
          <table:table-cell table:style-name="Tabela3.E3" office:value-type="string">
            <text:p text:style-name="P84">R$ <text:span text:style-name="T124">1.295.000,00</text:span></text:p>
          </table:table-cell>
          <table:table-cell table:style-name="Tabela3.F3" office:value-type="string">
            <text:p text:style-name="P84">R$ <text:span text:style-name="T124">2.590.011,98</text:span></text:p>
          </table:table-cell>
        </table:table-row>
        <table:table-row table:style-name="Tabela3.4">
          <table:table-cell table:style-name="Tabela3.A2" table:number-columns-spanned="3" office:value-type="string">
            <text:p text:style-name="P76">VALOR GLOBAL</text:p>
          </table:table-cell>
          <table:covered-table-cell/>
          <table:covered-table-cell/>
          <table:table-cell table:style-name="Tabela3.F2" table:number-columns-spanned="3" office:value-type="string">
            <text:p text:style-name="P80">R$ <text:span text:style-name="T124">2.590.011,98</text:span></text:p>
          </table:table-cell>
          <table:covered-table-cell/>
          <table:covered-table-cell/>
        </table:table-row>
      </table:table>
      <text:p text:style-name="P107"/>
      <text:p text:style-name="P101"/>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F"/>
        <table:table-row>
          <table:table-cell table:style-name="Tabela6.A1" table:number-columns-spanned="6" office:value-type="string">
            <text:p text:style-name="P77">EMPRESA <text:span text:style-name="T124">B</text:span></text:p>
          </table:table-cell>
          <table:covered-table-cell/>
          <table:covered-table-cell/>
          <table:covered-table-cell/>
          <table:covered-table-cell/>
          <table:covered-table-cell/>
        </table:table-row>
        <table:table-row>
          <table:table-cell table:style-name="Tabela6.A2" office:value-type="string">
            <text:p text:style-name="P75">ITEM</text:p>
          </table:table-cell>
          <table:table-cell table:style-name="Tabela6.A2" office:value-type="string">
            <text:p text:style-name="P75">DESCRIÇÃO</text:p>
          </table:table-cell>
          <table:table-cell table:style-name="Tabela6.A2" office:value-type="string">
            <text:p text:style-name="P75">UNIDADE</text:p>
          </table:table-cell>
          <table:table-cell table:style-name="Tabela6.A2" office:value-type="string">
            <text:p text:style-name="P75">QTD</text:p>
          </table:table-cell>
          <table:table-cell table:style-name="Tabela6.A2" office:value-type="string">
            <text:p text:style-name="P79">VALOR UNITÁRIO</text:p>
          </table:table-cell>
          <table:table-cell table:style-name="Tabela6.F2" office:value-type="string">
            <text:p text:style-name="P79">VALOR TOTAL</text:p>
          </table:table-cell>
        </table:table-row>
        <table:table-row>
          <table:table-cell table:style-name="Tabela6.A3" office:value-type="string">
            <text:p text:style-name="P81">1</text:p>
          </table:table-cell>
          <table:table-cell table:style-name="Tabela6.B3" office:value-type="string">
            <text:p text:style-name="P72">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text:span text:style-name="T113">Anexo I -ESPECIFICAÇÕES TÉCNICAS DOS APPLIANCES DE NEXT GENERATION FIREWALL</text:span>, com garantia do fabricante acionada pelo fornecedor durante 36 (trinta e seis) meses.</text:p>
          </table:table-cell>
          <table:table-cell table:style-name="Tabela6.C3" office:value-type="string">
            <text:p text:style-name="P82">UND</text:p>
          </table:table-cell>
          <table:table-cell table:style-name="Tabela6.D3" office:value-type="string">
            <text:p text:style-name="P83"><text:span text:style-name="T123">0</text:span>2</text:p>
          </table:table-cell>
          <table:table-cell table:style-name="Tabela6.E3" office:value-type="string">
            <text:p text:style-name="P84">R$ <text:span text:style-name="T124">1.282.300,00</text:span></text:p>
          </table:table-cell>
          <table:table-cell table:style-name="Tabela6.F3" office:value-type="string">
            <text:p text:style-name="P84">R$ <text:span text:style-name="T124">2.564.600,00</text:span></text:p>
          </table:table-cell>
        </table:table-row>
        <table:table-row table:style-name="Tabela6.4">
          <table:table-cell table:style-name="Tabela6.A2" table:number-columns-spanned="3" office:value-type="string">
            <text:p text:style-name="P76">VALOR GLOBAL</text:p>
          </table:table-cell>
          <table:covered-table-cell/>
          <table:covered-table-cell/>
          <table:table-cell table:style-name="Tabela6.F2" table:number-columns-spanned="3" office:value-type="string">
            <text:p text:style-name="P80">R$ <text:span text:style-name="T124">2.564.600,00</text:span></text:p>
          </table:table-cell>
          <table:covered-table-cell/>
          <table:covered-table-cell/>
        </table:table-row>
      </table:table>
      <text:p text:style-name="P107"/>
      <text:p text:style-name="P107"/>
      <text:p text:style-name="P107"/>
      <text:p text:style-name="P107"/>
      <table:table table:name="Tabela9" table:style-name="Tabela9">
        <table:table-column table:style-name="Tabela9.A"/>
        <table:table-column table:style-name="Tabela9.B"/>
        <table:table-column table:style-name="Tabela9.C"/>
        <table:table-column table:style-name="Tabela9.A"/>
        <table:table-column table:style-name="Tabela9.E"/>
        <table:table-column table:style-name="Tabela9.F"/>
        <text:soft-page-break/>
        <table:table-row>
          <table:table-cell table:style-name="Tabela9.A1" table:number-columns-spanned="6" office:value-type="string">
            <text:p text:style-name="P77">EMPRESA <text:span text:style-name="T124">C</text:span></text:p>
          </table:table-cell>
          <table:covered-table-cell/>
          <table:covered-table-cell/>
          <table:covered-table-cell/>
          <table:covered-table-cell/>
          <table:covered-table-cell/>
        </table:table-row>
        <table:table-row>
          <table:table-cell table:style-name="Tabela9.A2" office:value-type="string">
            <text:p text:style-name="P75">ITEM</text:p>
          </table:table-cell>
          <table:table-cell table:style-name="Tabela9.A2" office:value-type="string">
            <text:p text:style-name="P75">DESCRIÇÃO</text:p>
          </table:table-cell>
          <table:table-cell table:style-name="Tabela9.A2" office:value-type="string">
            <text:p text:style-name="P75">UNIDADE</text:p>
          </table:table-cell>
          <table:table-cell table:style-name="Tabela9.A2" office:value-type="string">
            <text:p text:style-name="P75">QTD</text:p>
          </table:table-cell>
          <table:table-cell table:style-name="Tabela9.A2" office:value-type="string">
            <text:p text:style-name="P79">VALOR UNITÁRIO</text:p>
          </table:table-cell>
          <table:table-cell table:style-name="Tabela9.F2" office:value-type="string">
            <text:p text:style-name="P79">VALOR TOTAL</text:p>
          </table:table-cell>
        </table:table-row>
        <table:table-row>
          <table:table-cell table:style-name="Tabela9.A3" office:value-type="string">
            <text:p text:style-name="P81">1</text:p>
          </table:table-cell>
          <table:table-cell table:style-name="Tabela9.B3" office:value-type="string">
            <text:p text:style-name="P72">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text:span text:style-name="T113">Anexo I -ESPECIFICAÇÕES TÉCNICAS DOS APPLIANCES DE NEXT GENERATION FIREWALL</text:span>, com garantia do fabricante acionada pelo fornecedor durante 36 (trinta e seis) meses.</text:p>
          </table:table-cell>
          <table:table-cell table:style-name="Tabela9.C3" office:value-type="string">
            <text:p text:style-name="P82">UND</text:p>
          </table:table-cell>
          <table:table-cell table:style-name="Tabela9.D3" office:value-type="string">
            <text:p text:style-name="P83"><text:span text:style-name="T123">0</text:span>2</text:p>
          </table:table-cell>
          <table:table-cell table:style-name="Tabela9.E3" office:value-type="string">
            <text:p text:style-name="P84">R$ <text:span text:style-name="T124">1.433.520,00</text:span></text:p>
          </table:table-cell>
          <table:table-cell table:style-name="Tabela9.F3" office:value-type="string">
            <text:p text:style-name="P84">R$ <text:span text:style-name="T124">2.867.040,00</text:span></text:p>
          </table:table-cell>
        </table:table-row>
        <table:table-row table:style-name="Tabela9.4">
          <table:table-cell table:style-name="Tabela9.A2" table:number-columns-spanned="3" office:value-type="string">
            <text:p text:style-name="P76">VALOR GLOBAL</text:p>
          </table:table-cell>
          <table:covered-table-cell/>
          <table:covered-table-cell/>
          <table:table-cell table:style-name="Tabela9.F2" table:number-columns-spanned="3" office:value-type="string">
            <text:p text:style-name="P80">R$ <text:span text:style-name="T124">R$ 2.867.040,00</text:span></text:p>
          </table:table-cell>
          <table:covered-table-cell/>
          <table:covered-table-cell/>
        </table:table-row>
      </table:table>
      <text:p text:style-name="P107"/>
      <text:p text:style-name="P107"/>
      <table:table table:name="Tabela11" table:style-name="Tabela11">
        <table:table-column table:style-name="Tabela11.A"/>
        <table:table-column table:style-name="Tabela11.B"/>
        <table:table-column table:style-name="Tabela11.C"/>
        <table:table-column table:style-name="Tabela11.A"/>
        <table:table-column table:style-name="Tabela11.E"/>
        <table:table-column table:style-name="Tabela11.F"/>
        <table:table-row>
          <table:table-cell table:style-name="Tabela11.A1" table:number-columns-spanned="6" office:value-type="string">
            <text:p text:style-name="P78">VALORES MÉDIOS</text:p>
          </table:table-cell>
          <table:covered-table-cell/>
          <table:covered-table-cell/>
          <table:covered-table-cell/>
          <table:covered-table-cell/>
          <table:covered-table-cell/>
        </table:table-row>
        <table:table-row>
          <table:table-cell table:style-name="Tabela11.A2" office:value-type="string">
            <text:p text:style-name="P75">ITEM</text:p>
          </table:table-cell>
          <table:table-cell table:style-name="Tabela11.A2" office:value-type="string">
            <text:p text:style-name="P75">DESCRIÇÃO</text:p>
          </table:table-cell>
          <table:table-cell table:style-name="Tabela11.A2" office:value-type="string">
            <text:p text:style-name="P75">UNIDADE</text:p>
          </table:table-cell>
          <table:table-cell table:style-name="Tabela11.A2" office:value-type="string">
            <text:p text:style-name="P75">QTD</text:p>
          </table:table-cell>
          <table:table-cell table:style-name="Tabela11.A2" office:value-type="string">
            <text:p text:style-name="P79">VALOR UNITÁRIO</text:p>
          </table:table-cell>
          <table:table-cell table:style-name="Tabela11.F2" office:value-type="string">
            <text:p text:style-name="P79">VALOR TOTAL</text:p>
          </table:table-cell>
        </table:table-row>
        <table:table-row>
          <table:table-cell table:style-name="Tabela11.A3" office:value-type="string">
            <text:p text:style-name="P81">1</text:p>
          </table:table-cell>
          <table:table-cell table:style-name="Tabela11.B3" office:value-type="string">
            <text:p text:style-name="P72">Appliances Next Generation Firewall para operar em alta disponibilidade em modo ativo-passivo ou ativo-ativo, licenciado/ativado para funcionamento com as funcionalidades de Controle de Aplicações, Prevenção de Ameaças, Proteção IPS, Proteção Antivírus e Atispyware, Análise de Malwares Modernos, Filtro de URL, Controle de Transferência de Arquivos, Controle de Tráfego, De-criptografia SSL, Módulo VPN, Roteamento e NAT e conforme descrito no <text:span text:style-name="T113">Anexo I -ESPECIFICAÇÕES TÉCNICAS DOS APPLIANCES DE NEXT GENERATION FIREWALL,</text:span> com garantia do fabricante acionada pelo fornecedor durante 36 (trinta e seis) meses.</text:p>
          </table:table-cell>
          <table:table-cell table:style-name="Tabela11.C3" office:value-type="string">
            <text:p text:style-name="P82">UND</text:p>
          </table:table-cell>
          <table:table-cell table:style-name="Tabela11.D3" office:value-type="string">
            <text:p text:style-name="P83"><text:span text:style-name="T123">0</text:span>2</text:p>
          </table:table-cell>
          <table:table-cell table:style-name="Tabela11.E3" office:value-type="string">
            <text:p text:style-name="P84">R$ <text:span text:style-name="T125">1.336.942,00</text:span></text:p>
          </table:table-cell>
          <table:table-cell table:style-name="Tabela11.F3" office:value-type="string">
            <text:p text:style-name="P84">R$ <text:span text:style-name="T125">2.673.883,99</text:span></text:p>
          </table:table-cell>
        </table:table-row>
        <table:table-row table:style-name="Tabela11.4">
          <table:table-cell table:style-name="Tabela11.A2" table:number-columns-spanned="3" office:value-type="string">
            <text:p text:style-name="P76">VALOR GLOBAL</text:p>
          </table:table-cell>
          <table:covered-table-cell/>
          <table:covered-table-cell/>
          <table:table-cell table:style-name="Tabela11.F2" table:number-columns-spanned="3" office:value-type="string">
            <text:p text:style-name="P80">R$ <text:span text:style-name="T125">R$ 2.673.883,99</text:span></text:p>
          </table:table-cell>
          <table:covered-table-cell/>
          <table:covered-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Times New Roman3" svg:font-family="'Times New Roman', serif"/>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cm" draw:fill-image-height="0cm"/>
      <style:paragraph-properties fo:text-align="justify" style:justify-single-word="false" fo:orphans="0" fo:widows="0" fo:hyphenation-ladder-count="no-limit" style:page-number="auto" style:shadow="none" style:writing-mode="lr-tb">
        <style:tab-stops/>
      </style:paragraph-properties>
      <style:text-properties style:use-window-font-color="true" style:font-name="Calibri" fo:font-family="Calibri" style:font-family-generic="swiss" style:font-pitch="variable" fo:font-size="12pt" fo:language="pt" fo:country="BR" style:letter-kerning="fals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IVEL1" style:family="paragraph" style:parent-style-name="Standard" style:default-outline-level="">
      <style:paragraph-properties fo:text-align="justify" style:justify-single-word="fals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A1" style:family="paragraph" style:parent-style-name="NIVEL1" style:default-outline-level="">
      <style:paragraph-properties fo:margin-top="0.423cm" fo:margin-bottom="0.423cm" loext:contextual-spacing="false"/>
    </style:style>
    <style:style style:name="LISTA2" style:family="paragraph" style:parent-style-name="LISTA1" style:default-outline-level="">
      <style:paragraph-properties fo:margin-top="0.423cm" fo:margin-bottom="0.212cm" loext:contextual-spacing="false"/>
      <style:text-properties fo:font-weight="normal" style:font-weight-asian="normal"/>
    </style:style>
    <style:style style:name="LISTA3" style:family="paragraph" style:parent-style-name="LISTA2"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1" fo:font-family="Calibri" style:font-family-generic="roman" style:font-pitch="variable" fo:font-size="12pt" fo:language="pt" fo:country="BR" style:font-name-asian="Calibri2" style:font-family-asian="Calibri" style:font-family-generic-asian="system" style:font-pitch-asian="variable" style:font-size-asian="12pt" style:language-asian="pt" style:country-asian="BR"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Saudação" style:family="paragraph" style:parent-style-name="Standard">
      <style:paragraph-properties text:number-lines="false" text:line-number="0"/>
    </style:style>
    <style:style style:name="Título_20_de_20_índice_20_de_20_autoridades" style:display-name="Título de índice de autoridades"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WW8Num2z1" style:family="text">
      <style:text-properties fo:color="#000000" style:font-name="Times New Roman" fo:font-family="'Times New Roman'" style:font-family-generic="roman" style:font-pitch="variable"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9" style:display-name="ListLabel 9" style:family="text">
      <style:text-properties fo:font-weight="bold" style:font-weight-asian="normal"/>
    </style:style>
    <style:style style:name="User_20_Entry" style:display-name="User Entry"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Strong_20_Emphasis" style:display-name="Strong Emphasis" style:family="text">
      <style:text-properties fo:font-weight="bold" style:font-weight-asian="bold" style:font-weight-complex="bold"/>
    </style:style>
    <style:style style:name="Título_20_3_20_Char" style:display-name="Título 3 Char" style:family="text" style:parent-style-name="Fonte_20_parág._20_padrão">
      <style:text-properties style:font-name="Calibri" fo:font-family="Calibri" style:font-family-generic="swiss" style:font-pitch="variable" fo:font-size="12pt" fo:font-weight="bold" style:letter-kerning="true" style:font-name-asian="Microsoft YaHei1" style:font-family-asian="'Microsoft YaHei'" style:font-family-generic-asian="swiss" style:font-pitch-asian="variable" style:font-size-asian="12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style:style>
    <style:style style:name="adslfnm" style:family="text" style:parent-style-name="Fonte_20_parág._20_padrão1"/>
    <style:style style:name="Emphasis" style:family="text">
      <style:text-properties fo:font-style="italic" style:font-style-asian="italic" style:font-style-complex="italic"/>
    </style:style>
    <style:style style:name="WW8Num5z3" style:family="text">
      <style:text-properties fo:color="#008000" fo:font-style="normal" fo:font-weight="bold" style:font-style-asian="normal" style:font-weight-asian="bold"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0.889cm" fo:margin-left="2.159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5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5z0" style:num-prefix=" " style:num-suffix=" " style:num-format="1" text:display-levels="3">
        <style:list-level-properties text:list-level-position-and-space-mode="label-alignment">
          <style:list-level-label-alignment text:label-followed-by="space" fo:text-indent="0.131cm" fo:margin-left="1.871cm"/>
        </style:list-level-properties>
      </text:list-level-style-number>
      <text:list-level-style-number text:level="4" text:style-name="WW8Num5z3"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3"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master-page-name="Standard">
      <style:paragraph-properties fo:margin-top="0.176cm" fo:margin-bottom="0cm" loext:contextual-spacing="false" fo:line-height="150%" fo:text-align="center" style:justify-single-word="false" style:page-number="auto"/>
      <style:text-properties style:font-name="Times New Roman" fo:font-size="12pt" fo:font-weight="bold" officeooo:paragraph-rsid="022db468" style:font-size-asian="12pt" style:font-weight-asian="bold" style:font-size-complex="12pt" style:font-weight-complex="bold"/>
    </style:style>
    <style:style style:name="MP2" style:family="paragraph" style:parent-style-name="Normal_20__28_Web_29_">
      <style:paragraph-properties fo:margin-top="0.176cm" fo:margin-bottom="0cm" loext:contextual-spacing="false" fo:line-height="150%" fo:text-align="center" style:justify-single-word="false"/>
      <style:text-properties style:font-name="Times New Roman" fo:font-size="12pt" fo:font-weight="bold" officeooo:paragraph-rsid="022db468" style:font-size-asian="12pt" style:font-weight-asian="bold" style:font-size-complex="12pt"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53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6.403cm" fo:margin-left="0cm" fo:margin-right="0cm" fo:margin-bottom="0.499cm"/>
      </style:header-style>
      <style:footer-style/>
    </style:page-layout>
    <style:page-layout style:name="Mpm2">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1.602cm" svg:height="2.184cm" draw:z-index="29"><draw:image xlink:href="Pictures/2000000C000002C1000003B93DAB717F.wmf" xlink:type="simple" xlink:show="embed" xlink:actuate="onLoad"/></draw:frame></text:p>
        <text:p text:style-name="MP2">ESTADO DO CEARÁ</text:p>
        <text:p text:style-name="MP2">PODER JUDICIÁRIO</text:p>
        <text:p text:style-name="MP2">SECRETARIA DE TECNOLOGIA DA INFORMAÇÃO</text:p>
        <text:p text:style-name="MP2">ANÁLISE DE VIABILIDADE DA CONTRATAÇÃO – AVC </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o Kusel</meta:initial-creator>
    <meta:creation-date>2016-10-11T17:56:00</meta:creation-date>
    <dc:date>2017-07-28T11:28:09.605000000</dc:date>
    <meta:print-date>2016-12-06T16:58:22.719000000</meta:print-date>
    <meta:editing-cycles>588</meta:editing-cycles>
    <meta:editing-duration>P31DT19H30M32S</meta:editing-duration>
    <meta:generator>LibreOffice/4.4.0.2$Windows_x86 LibreOffice_project/a3603970151a6ae2596acd62b70112f4d376b990</meta:generator>
    <dc:creator>Ilton Lemos Neto</dc:creator>
    <meta:document-statistic meta:table-count="13" meta:image-count="1" meta:object-count="0" meta:page-count="30" meta:paragraph-count="634" meta:word-count="9542" meta:character-count="63129" meta:non-whitespace-character-count="53804"/>
  </office:meta>
</office:document-meta>
</file>