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3.32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3.0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passes Previdenciários – valores consolidados</text:p>
          </table:table-cell>
          <table:table-cell table:number-columns-repeated="11"/>
        </table:table-row>
        <table:table-row-group table:display="false">
          <table:table-row table:style-name="ro1" table:visibility="collapse">
            <table:table-cell office:value-type="string" calcext:value-type="string">
              <text:p>Mês: novembro/2021</text:p>
            </table:table-cell>
            <table:table-cell table:number-columns-repeated="11"/>
          </table:table-row>
        </table:table-row-group>
        <table:table-row table:style-name="ro1">
          <table:table-cell office:value-type="string" calcext:value-type="string">
            <text:p>Mês: Março/20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onte: ADMRH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 calcext:value-type="string" table:number-columns-spanned="7" table:number-rows-spanned="1">
            <text:p>RPPS – PREVID</text:p>
          </table:table-cell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4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8" office:value-type="string" calcext:value-type="string">
            <text:p>PATRONAL</text:p>
          </table:table-cell>
          <table:table-cell table:style-name="ce9" office:value-type="string" calcext:value-type="string">
            <text:p>COMPENSAÇÃO</text:p>
          </table:table-cell>
          <table:table-cell table:style-name="ce9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812724.24" calcext:value-type="currency">
            <text:p>R$ 5.812.724,24</text:p>
          </table:table-cell>
          <table:table-cell table:style-name="ce7" office:value-type="currency" office:currency="BRL" office:value="813781.42" calcext:value-type="currency">
            <text:p>R$ 813.781,42</text:p>
          </table:table-cell>
          <table:table-cell table:style-name="ce7" office:value-type="currency" office:currency="BRL" office:value="1627562.62" calcext:value-type="currency">
            <text:p>R$ 1.627.562,62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441344.04" calcext:value-type="currency">
            <text:p>R$ 2.441.344,04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RPPS – FUNAPREV</text:p>
          </table:table-cell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4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61090004.39" calcext:value-type="currency">
            <text:p>R$ 61.090.004,39</text:p>
          </table:table-cell>
          <table:table-cell table:style-name="ce7" office:value-type="currency" office:currency="BRL" office:value="8552602.05" calcext:value-type="currency">
            <text:p>R$ 8.552.602,05</text:p>
          </table:table-cell>
          <table:table-cell table:style-name="ce7" office:value-type="currency" office:currency="BRL" office:value="14076095.3" calcext:value-type="currency">
            <text:p>R$ 14.076.095,30</text:p>
          </table:table-cell>
          <table:table-cell table:style-name="ce7" office:value-type="currency" office:currency="BRL" office:value="283.62" calcext:value-type="currency">
            <text:p>R$ 283,62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2628413.73" calcext:value-type="currency">
            <text:p>R$ 22.628.413,73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2" table:number-rows-spanned="1">
            <text:p>RGPS – INSS</text:p>
          </table:table-cell>
          <table:covered-table-cell table:number-columns-repeated="11" table:style-name="ce10"/>
        </table:table-row>
        <table:table-row table:style-name="ro2">
          <table:table-cell table:style-name="ce10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 </text:p>
          </table:table-cell>
          <table:table-cell table:style-name="ce6" office:value-type="string" calcext:value-type="string">
            <text:p>BASE INSS RRA</text:p>
          </table:table-cell>
          <table:table-cell table:style-name="ce6" office:value-type="string" calcext:value-type="string">
            <text:p>INSS RRA</text:p>
          </table:table-cell>
          <table:table-cell table:style-name="ce9" office:value-type="string" calcext:value-type="string">
            <text:p>TOTAL GERAL</text:p>
          </table:table-cell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4680083.8" calcext:value-type="currency">
            <text:p>R$ 4.680.083,80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303423.95" calcext:value-type="currency">
            <text:p>R$ 303.423,95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480400.61" calcext:value-type="currency">
            <text:p>R$ 480.400,61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997200.87" calcext:value-type="currency">
            <text:p>R$ 997.200,87</text:p>
          </table:table-cell>
          <table:table-cell table:style-name="ce7" office:value-type="currency" office:currency="BRL" office:value="24930.88" calcext:value-type="currency">
            <text:p>R$ 24.930,88</text:p>
          </table:table-cell>
          <table:table-cell table:style-name="ce7" office:value-type="currency" office:currency="BRL" office:value="2493.06" calcext:value-type="currency">
            <text:p>R$ 2.493,06</text:p>
          </table:table-cell>
          <table:table-cell table:style-name="ce7" office:value-type="currency" office:currency="BRL" office:value="341.06" calcext:value-type="currency">
            <text:p>R$ 341,06</text:p>
          </table:table-cell>
          <table:table-cell table:style-name="ce7" office:value-type="currency" office:currency="BRL" office:value="1502873.42" calcext:value-type="currency">
            <text:p>R$ 1.502.873,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1:36:14.6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2T11:38:41.060000000</meta:creation-date>
    <dc:date>2022-04-04T11:43:37.923000000</dc:date>
    <meta:editing-duration>PT3H9M29S</meta:editing-duration>
    <meta:editing-cycles>31</meta:editing-cycles>
    <meta:generator>LibreOffice/7.2.5.2$Windows_X86_64 LibreOffice_project/499f9727c189e6ef3471021d6132d4c694f357e5</meta:generator>
    <meta:document-statistic meta:table-count="1" meta:cell-count="56" meta:object-count="0"/>
  </office:meta>
</office:document-meta>
</file>