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03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729cm" fo:break-before="auto" style:use-optimal-row-height="false"/>
    </style:style>
    <style:style style:name="ro12" style:family="table-row">
      <style:table-row-properties style:row-height="1.3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61cm" svg:y="0.14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ROPOSTA ORÇAMENTÁRIA – 2023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3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3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7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7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2" office:value-type="string" calcext:value-type="string" table:number-columns-spanned="2" table:number-rows-spanned="1">
            <text:p>Descrição</text:p>
          </table:table-cell>
          <table:covered-table-cell table:style-name="ce52"/>
          <table:table-cell table:style-name="ce47" office:value-type="string" calcext:value-type="string" table:number-columns-spanned="1" table:number-rows-spanned="2">
            <text:p>Esfera</text:p>
          </table:table-cell>
          <table:table-cell table:style-name="ce58" office:value-type="string" calcext:value-type="string" table:number-columns-spanned="2" table:number-rows-spanned="1">
            <text:p>Fonte</text:p>
          </table:table-cell>
          <table:covered-table-cell table:style-name="ce58"/>
          <table:table-cell table:style-name="ce47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7"/>
          <table:table-cell table:style-name="ce47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5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1054477" calcext:value-type="float">
            <text:p>21.054.47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21054477" calcext:value-type="float">
            <text:p>21.054.477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84877917" calcext:value-type="float">
            <text:p>284.877.91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284877917" calcext:value-type="float">
            <text:p>284.877.9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02839" calcext:value-type="float">
            <text:p>1.702.83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1702839" calcext:value-type="float">
            <text:p>1.702.83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54" table:formula="of:=[.L19]+[.M19]+[.N19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603727" calcext:value-type="float">
            <text:p>4.603.72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4603727" calcext:value-type="float">
            <text:p>4.603.7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009153601" calcext:value-type="float">
            <text:p>1.009.153.6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1009153601" calcext:value-type="float">
            <text:p>1.009.153.6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6468823" calcext:value-type="float">
            <text:p>76.468.8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2]+[.M22]+[.N22]" office:value-type="float" office:value="76468823" calcext:value-type="float">
            <text:p>76.468.82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031964" calcext:value-type="float">
            <text:p>6.031.96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6031964" calcext:value-type="float">
            <text:p>6.031.9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5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32144375" calcext:value-type="float">
            <text:p>32.144.375,00</text:p>
          </table:table-cell>
          <table:table-cell table:style-name="ce54" table:formula="of:=[.L25]+[.M25]+[.N25]" office:value-type="float" office:value="32144375" calcext:value-type="float">
            <text:p>32.144.375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3885" calcext:value-type="float">
            <text:p>83.885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6]+[.M26]+[.N26]" office:value-type="float" office:value="83885" calcext:value-type="float">
            <text:p>83.885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289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80695+12397521" office:value-type="float" office:value="12478216" calcext:value-type="float">
            <text:p>12.478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12478216" calcext:value-type="float">
            <text:p>12.478.21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289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table:formula="of:=115000+4512216" office:value-type="float" office:value="4627216" calcext:value-type="float">
            <text:p>4.627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9]+[.M29]+[.N29]" office:value-type="float" office:value="4627216" calcext:value-type="float">
            <text:p>4.627.21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29])" office:value-type="float" office:value="1108759820" calcext:value-type="float">
            <text:p>1.108.759.820,00</text:p>
          </table:table-cell>
          <table:table-cell table:style-name="ce86" table:formula="of:=SUM([.M16:.M29])" office:value-type="float" office:value="312322845" calcext:value-type="float">
            <text:p>312.322.845,00</text:p>
          </table:table-cell>
          <table:table-cell table:style-name="ce86" table:formula="of:=SUM([.N16:.N29])" office:value-type="float" office:value="32444375" calcext:value-type="float">
            <text:p>32.444.375,00</text:p>
          </table:table-cell>
          <table:table-cell table:style-name="ce86" table:formula="of:=SUM([.O16:.O29])" office:value-type="float" office:value="1453527040" calcext:value-type="float">
            <text:p>1.453.527.0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5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55626718-21054477" office:value-type="float" office:value="34572241" calcext:value-type="float">
            <text:p>34.572.24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34572241" calcext:value-type="float">
            <text:p>34.572.24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148" calcext:value-type="float">
            <text:p>231.14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5]+[.M35]+[.N35]" office:value-type="float" office:value="231148" calcext:value-type="float">
            <text:p>231.148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72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161339985-76468823" office:value-type="float" office:value="84871162" calcext:value-type="float">
            <text:p>84.871.16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84871162" calcext:value-type="float">
            <text:p>84.871.16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08454" calcext:value-type="float">
            <text:p>1.108.45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1108454" calcext:value-type="float">
            <text:p>1.108.454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7113" calcext:value-type="float">
            <text:p>277.1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office:value-type="float" office:value="277113" calcext:value-type="float">
            <text:p>277.1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47208" calcext:value-type="float">
            <text:p>1.247.20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1247208" calcext:value-type="float">
            <text:p>1.247.20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1802" calcext:value-type="float">
            <text:p>311.80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311802" calcext:value-type="float">
            <text:p>311.80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0" calcext:value-type="float">
            <text:p>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" calcext:value-type="float">
            <text:p>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11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827474" calcext:value-type="float">
            <text:p>1.827.47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1827474" calcext:value-type="float">
            <text:p>1.827.47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42817" calcext:value-type="float">
            <text:p>2.942.81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2942817" calcext:value-type="float">
            <text:p>2.942.8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table:formula="of:=7499341+6949360" office:value-type="float" office:value="14448701" calcext:value-type="float">
            <text:p>14.448.7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14448701" calcext:value-type="float">
            <text:p>14.448.7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1562858+2332613" office:value-type="float" office:value="3895471" calcext:value-type="float">
            <text:p>3.895.47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3895471" calcext:value-type="float">
            <text:p>3.895.4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654836" calcext:value-type="float">
            <text:p>1.654.83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1654836" calcext:value-type="float">
            <text:p>1.654.83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6868" calcext:value-type="float">
            <text:p>456.86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456868" calcext:value-type="float">
            <text:p>456.8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35704" calcext:value-type="float">
            <text:p>735.70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735704" calcext:value-type="float">
            <text:p>735.7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840466+1737340" office:value-type="float" office:value="3577806" calcext:value-type="float">
            <text:p>3.577.80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3577806" calcext:value-type="float">
            <text:p>3.577.80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90715+583153" office:value-type="float" office:value="973868" calcext:value-type="float">
            <text:p>973.86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973868" calcext:value-type="float">
            <text:p>973.8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48078" calcext:value-type="float">
            <text:p>448.07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448078" calcext:value-type="float">
            <text:p>448.0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0" calcext:value-type="float">
            <text:p>7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70000" calcext:value-type="float">
            <text:p>7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0000" calcext:value-type="float">
            <text:p>28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280000" calcext:value-type="float">
            <text:p>28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9327" calcext:value-type="float">
            <text:p>299.32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299327" calcext:value-type="float">
            <text:p>299.3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0" calcext:value-type="float">
            <text:p>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39576" calcext:value-type="float">
            <text:p>539.57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539576" calcext:value-type="float">
            <text:p>539.57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4894" calcext:value-type="float">
            <text:p>134.8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34894" calcext:value-type="float">
            <text:p>134.8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659876" calcext:value-type="float">
            <text:p>659.87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659876" calcext:value-type="float">
            <text:p>659.87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4969" calcext:value-type="float">
            <text:p>164.9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164969" calcext:value-type="float">
            <text:p>164.9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6666" calcext:value-type="float">
            <text:p>226.6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226666" calcext:value-type="float">
            <text:p>226.6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6667" calcext:value-type="float">
            <text:p>56.66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56667" calcext:value-type="float">
            <text:p>56.66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108100" calcext:value-type="float">
            <text:p>1.108.1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1108100" calcext:value-type="float">
            <text:p>1.108.1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3003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7025" calcext:value-type="float">
            <text:p>277.02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277025" calcext:value-type="float">
            <text:p>277.0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6417" calcext:value-type="float">
            <text:p>406.41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406417" calcext:value-type="float">
            <text:p>406.41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6193" calcext:value-type="float">
            <text:p>286.19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286193" calcext:value-type="float">
            <text:p>286.19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03030" calcext:value-type="float">
            <text:p>2.303.0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2303030" calcext:value-type="float">
            <text:p>2.303.0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621761" calcext:value-type="float">
            <text:p>1.621.7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1621761" calcext:value-type="float">
            <text:p>1.621.7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0000" calcext:value-type="float">
            <text:p>8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80000" calcext:value-type="float">
            <text:p>8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0" calcext:value-type="float">
            <text:p>2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20000" calcext:value-type="float">
            <text:p>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77046" calcext:value-type="float">
            <text:p>377.04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377046" calcext:value-type="float">
            <text:p>377.0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67077+124163" office:value-type="float" office:value="191240" calcext:value-type="float">
            <text:p>191.24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191240" calcext:value-type="float">
            <text:p>191.2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00" calcext:value-type="float">
            <text:p>3.3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3300" calcext:value-type="float">
            <text:p>3.3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80104+703592" office:value-type="float" office:value="1083696" calcext:value-type="float">
            <text:p>1.083.6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1083696" calcext:value-type="float">
            <text:p>1.083.6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700" calcext:value-type="float">
            <text:p>18.7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18700" calcext:value-type="float">
            <text:p>18.7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9835" calcext:value-type="float">
            <text:p>239.8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239835" calcext:value-type="float">
            <text:p>239.8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606760" calcext:value-type="float">
            <text:p>4.606.7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4606760" calcext:value-type="float">
            <text:p>4.606.7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98883" calcext:value-type="float">
            <text:p>498.88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498883" calcext:value-type="float">
            <text:p>498.883,00</text:p>
          </table:table-cell>
          <table:table-cell table:number-columns-repeated="48"/>
        </table:table-row>
        <table:table-row table:style-name="ro12">
          <table:table-cell table:style-name="ce4"/>
          <table:table-cell table:style-name="ce23" office:value-type="string" calcext:value-type="string">
            <text:p>0410014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4721" calcext:value-type="float">
            <text:p>124.72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124721" calcext:value-type="float">
            <text:p>124.72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4338" calcext:value-type="float">
            <text:p>34.3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34338" calcext:value-type="float">
            <text:p>34.3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51</text:p>
          </table:table-cell>
          <table:table-cell table:style-name="ce22" office:value-type="string" calcext:value-type="string">
            <text:p>SUPERINTENDÊNCIA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94580" calcext:value-type="float">
            <text:p>194.58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194580" calcext:value-type="float">
            <text:p>194.5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110541" calcext:value-type="float">
            <text:p>45.110.541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84]+[.M84]+[.N84]" office:value-type="float" office:value="45110541" calcext:value-type="float">
            <text:p>45.110.54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46000" calcext:value-type="float">
            <text:p>1.046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1046000" calcext:value-type="float">
            <text:p>1.04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14000" calcext:value-type="float">
            <text:p>1.014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1014000" calcext:value-type="float">
            <text:p>1.014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498368" calcext:value-type="float">
            <text:p>29.498.3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29498368" calcext:value-type="float">
            <text:p>29.498.3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69999" calcext:value-type="float">
            <text:p>4.269.99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4269999" calcext:value-type="float">
            <text:p>4.269.9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0315325" calcext:value-type="float">
            <text:p>30.315.32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30315325" calcext:value-type="float">
            <text:p>30.315.3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970981" calcext:value-type="float">
            <text:p>10.970.98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10970981" calcext:value-type="float">
            <text:p>10.970.98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656338" calcext:value-type="float">
            <text:p>3.656.3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3656338" calcext:value-type="float">
            <text:p>3.656.3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95364" calcext:value-type="float">
            <text:p>1.595.36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595364" calcext:value-type="float">
            <text:p>1.595.3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298" calcext:value-type="float">
            <text:p>20.29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20298" calcext:value-type="float">
            <text:p>20.2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630402" calcext:value-type="float">
            <text:p>2.630.40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2630402" calcext:value-type="float">
            <text:p>2.630.40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5]+[.M95]+[.N95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57601" calcext:value-type="float">
            <text:p>657.6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6]+[.M96]+[.N96]" office:value-type="float" office:value="657601" calcext:value-type="float">
            <text:p>657.6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6100" calcext:value-type="float">
            <text:p>56.1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56100" calcext:value-type="float">
            <text:p>56.1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8]+[.M98]+[.N98]" office:value-type="float" office:value="20000" calcext:value-type="float">
            <text:p>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1046" calcext:value-type="float">
            <text:p>171.04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171046" calcext:value-type="float">
            <text:p>171.0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041" calcext:value-type="float">
            <text:p>25.04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25041" calcext:value-type="float">
            <text:p>25.04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556416" calcext:value-type="float">
            <text:p>556.416,00</text:p>
          </table:table-cell>
          <table:table-cell table:style-name="ce54" table:formula="of:=[.L102]+[.M102]+[.N102]" office:value-type="float" office:value="556416" calcext:value-type="float">
            <text:p>556.4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4077912" calcext:value-type="float">
            <text:p>4.077.9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2291115" calcext:value-type="float">
            <text:p>2.291.11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351" calcext:value-type="float">
            <text:p>60.35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5]+[.M105]+[.N105]" office:value-type="float" office:value="60351" calcext:value-type="float">
            <text:p>60.35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000" calcext:value-type="float">
            <text:p>29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6]+[.M106]+[.N106]" office:value-type="float" office:value="29000" calcext:value-type="float">
            <text:p>2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7000" calcext:value-type="float">
            <text:p>27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27000" calcext:value-type="float">
            <text:p>2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3000" calcext:value-type="float">
            <text:p>3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291750-15000" office:value-type="float" office:value="276750" calcext:value-type="float">
            <text:p>276.7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276750" calcext:value-type="float">
            <text:p>276.7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0" calcext:value-type="float">
            <text:p>1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15000" calcext:value-type="float">
            <text:p>1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2822" calcext:value-type="float">
            <text:p>32.822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11]+[.M111]+[.N111]" office:value-type="float" office:value="32822" calcext:value-type="float">
            <text:p>32.8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216" calcext:value-type="float">
            <text:p>12.216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12]+[.M112]+[.N112]" office:value-type="float" office:value="12216" calcext:value-type="float">
            <text:p>12.2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22722+178318+1494+35664+4481+205964+70195+25823" office:value-type="float" office:value="544661" calcext:value-type="float">
            <text:p>544.6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544661" calcext:value-type="float">
            <text:p>544.6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097+20000" office:value-type="float" office:value="21097" calcext:value-type="float">
            <text:p>21.09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21097" calcext:value-type="float">
            <text:p>21.09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1864949-83885" office:value-type="float" office:value="11781064" calcext:value-type="float">
            <text:p>11.781.06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11781064" calcext:value-type="float">
            <text:p>11.781.0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4349507" calcext:value-type="float">
            <text:p>24.349.5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24349507" calcext:value-type="float">
            <text:p>24.349.5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38637" calcext:value-type="float">
            <text:p>538.63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7]+[.M117]+[.N117]" office:value-type="float" office:value="538637" calcext:value-type="float">
            <text:p>538.6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476519+465420+523481" office:value-type="float" office:value="1465420" calcext:value-type="float">
            <text:p>1.465.42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8]+[.M118]+[.N118]" office:value-type="float" office:value="1465420" calcext:value-type="float">
            <text:p>1.465.42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529751" calcext:value-type="float">
            <text:p>1.529.75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9]+[.M119]+[.N119]" office:value-type="float" office:value="1529751" calcext:value-type="float">
            <text:p>1.529.75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6528032" calcext:value-type="float">
            <text:p>6.528.0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0]+[.M120]+[.N120]" office:value-type="float" office:value="6528032" calcext:value-type="float">
            <text:p>6.528.0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37736" calcext:value-type="float">
            <text:p>537.73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537736" calcext:value-type="float">
            <text:p>537.73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13116+825960+13116" office:value-type="float" office:value="852192" calcext:value-type="float">
            <text:p>852.19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852192" calcext:value-type="float">
            <text:p>852.19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116" calcext:value-type="float">
            <text:p>13.11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13116" calcext:value-type="float">
            <text:p>13.1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692734-7000" office:value-type="float" office:value="685734" calcext:value-type="float">
            <text:p>685.73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685734" calcext:value-type="float">
            <text:p>685.73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" calcext:value-type="float">
            <text:p>7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5]+[.M125]+[.N125]" office:value-type="float" office:value="7000" calcext:value-type="float">
            <text:p>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261280-5000" office:value-type="float" office:value="256280" calcext:value-type="float">
            <text:p>256.2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6]+[.M126]+[.N126]" office:value-type="float" office:value="256280" calcext:value-type="float">
            <text:p>256.2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7]+[.M127]+[.N127]" office:value-type="float" office:value="5000" calcext:value-type="float">
            <text:p>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53532+169980+97644" office:value-type="float" office:value="321156" calcext:value-type="float">
            <text:p>321.15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8]+[.M128]+[.N128]" office:value-type="float" office:value="321156" calcext:value-type="float">
            <text:p>321.1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table:formula="of:=28202+19286+68226" office:value-type="float" office:value="115714" calcext:value-type="float">
            <text:p>115.7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9]+[.M129]+[.N129]" office:value-type="float" office:value="115714" calcext:value-type="float">
            <text:p>115.7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512.20661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200000" calcext:value-type="float">
            <text:p>1.20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1]+[.M131]+[.N131]" office:value-type="float" office:value="1200000" calcext:value-type="float">
            <text:p>1.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122</text:p>
          </table:table-cell>
          <table:table-cell table:style-name="ce72" office:value-type="string" calcext:value-type="string">
            <text:p>211.20807</text:p>
          </table:table-cell>
          <table:table-cell table:style-name="ce61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1284612" calcext:value-type="float">
            <text:p>1.284.612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2]+[.M132]+[.N132]" office:value-type="float" office:value="1284612" calcext:value-type="float">
            <text:p>1.284.6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61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43270" calcext:value-type="float">
            <text:p>443.27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33]+[.M133]+[.N133]" office:value-type="float" office:value="443270" calcext:value-type="float">
            <text:p>443.27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00000" calcext:value-type="float">
            <text:p>9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4]+[.M134]+[.N134]" office:value-type="float" office:value="900000" calcext:value-type="float">
            <text:p>9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0000" calcext:value-type="float">
            <text:p>6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5]+[.M135]+[.N135]" office:value-type="float" office:value="60000" calcext:value-type="float">
            <text:p>6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4:.L135])" office:value-type="float" office:value="232012213" calcext:value-type="float">
            <text:p>232.012.213,00</text:p>
          </table:table-cell>
          <table:table-cell table:style-name="ce86" table:formula="of:=SUM([.M34:.M135])" office:value-type="float" office:value="128970687" calcext:value-type="float">
            <text:p>128.970.687,00</text:p>
          </table:table-cell>
          <table:table-cell table:style-name="ce86" table:formula="of:=SUM([.N34:.N135])" office:value-type="float" office:value="556416" calcext:value-type="float">
            <text:p>556.416,00</text:p>
          </table:table-cell>
          <table:table-cell table:style-name="ce86" table:formula="of:=SUM([.$O$34:.$O$135])" office:value-type="float" office:value="361539316" calcext:value-type="float">
            <text:p>361.539.3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0]+[.L136]" office:value-type="float" office:value="1340772033" calcext:value-type="float">
            <text:p>1.340.772.033,00</text:p>
          </table:table-cell>
          <table:table-cell table:style-name="ce89" table:formula="of:=[.M30]+[.M136]" office:value-type="float" office:value="441293532" calcext:value-type="float">
            <text:p>441.293.532,00</text:p>
          </table:table-cell>
          <table:table-cell table:style-name="ce89" table:formula="of:=[.N30]+[.N136]" office:value-type="float" office:value="33000791" calcext:value-type="float">
            <text:p>33.000.791,00</text:p>
          </table:table-cell>
          <table:table-cell table:style-name="ce100" table:formula="of:=[.O30]+[.O136]" office:value-type="float" office:value="1815066356" calcext:value-type="float">
            <text:p>1.815.066.356,00</text:p>
          </table:table-cell>
          <table:table-cell table:number-columns-repeated="48"/>
        </table:table-row>
        <table:table-row table:style-name="ro1" table:number-rows-repeated="2">
          <table:table-cell table:number-columns-repeated="63"/>
        </table:table-row>
        <table:table-row table:style-name="ro13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012 DA UNIDADE ORÇAMENTÁRIA 04100011 REFERE-SE AO ITEM DE DESPESA 33904600 AUXÍLIO ALIMENTAÇÃO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47 DA UNIDADE ORÇAMENTÁRIA 04100011 REFERE-SE AO ITEM DE DESPESA 33904600 AUXÍLIO ALIMENTAÇÃO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560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009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289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3:13:50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2-12-01T16:58:14.415000000</dc:date>
    <meta:editing-duration>P2DT23H23M5S</meta:editing-duration>
    <meta:editing-cycles>136</meta:editing-cycles>
    <meta:print-date>2019-11-21T16:33:20.034000000</meta:print-date>
    <meta:document-statistic meta:table-count="1" meta:cell-count="1631" meta:object-count="1"/>
  </office:meta>
</office:document-meta>
</file>