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5.25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28cm"/>
    </style:style>
    <style:style style:name="co7" style:family="table-column">
      <style:table-column-properties fo:break-before="auto" style:column-width="18.156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1.38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928cm"/>
    </style:style>
    <style:style style:name="co15" style:family="table-column">
      <style:table-column-properties fo:break-before="auto" style:column-width="4.032cm"/>
    </style:style>
    <style:style style:name="co16" style:family="table-column">
      <style:table-column-properties fo:break-before="auto" style:column-width="3.524cm"/>
    </style:style>
    <style:style style:name="co17" style:family="table-column">
      <style:table-column-properties fo:break-before="auto" style:column-width="3.378cm"/>
    </style:style>
    <style:style style:name="co18" style:family="table-column">
      <style:table-column-properties fo:break-before="auto" style:column-width="3.62cm"/>
    </style:style>
    <style:style style:name="co19" style:family="table-column">
      <style:table-column-properties fo:break-before="auto" style:column-width="3.447cm"/>
    </style:style>
    <style:style style:name="co20" style:family="table-column">
      <style:table-column-properties fo:break-before="auto" style:column-width="3.411cm"/>
    </style:style>
    <style:style style:name="co21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935cm" fo:break-before="auto" style:use-optimal-row-height="false"/>
    </style:style>
    <style:style style:name="ro9" style:family="table-row">
      <style:table-row-properties style:row-height="1.041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882cm" fo:break-before="auto" style:use-optimal-row-height="false"/>
    </style:style>
    <style:style style:name="ro14" style:family="table-row">
      <style:table-row-properties style:row-height="0.787cm" fo:break-before="auto" style:use-optimal-row-height="false"/>
    </style:style>
    <style:style style:name="ro15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12cm" fo:break-before="auto" style:use-optimal-row-height="false"/>
    </style:style>
    <style:style style:name="ro18" style:family="table-row">
      <style:table-row-properties style:row-height="1.15cm" fo:break-before="auto" style:use-optimal-row-height="false"/>
    </style:style>
    <style:style style:name="ro19" style:family="table-row">
      <style:table-row-properties style:row-height="0.871cm" fo:break-before="auto" style:use-optimal-row-height="false"/>
    </style:style>
    <style:style style:name="ro20" style:family="table-row">
      <style:table-row-properties style:row-height="0.755cm" fo:break-before="auto" style:use-optimal-row-height="false"/>
    </style:style>
    <style:style style:name="ro21" style:family="table-row">
      <style:table-row-properties style:row-height="0.975cm" fo:break-before="auto" style:use-optimal-row-height="false"/>
    </style:style>
    <style:style style:name="ro22" style:family="table-row">
      <style:table-row-properties style:row-height="0.691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11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11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ackground-color="#60b3e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18" style:family="table-cell" style:parent-style-name="Default">
      <style:table-cell-properties fo:background-color="#60b3e7" style:diagonal-bl-tr="none" style:diagonal-tl-br="none" fo:border="0.06pt solid #000000"/>
    </style:style>
    <style:style style:name="ce119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19" table:style-name="ta1" table:print-ranges="MapadeExecuçao2019.A1:MapadeExecuçao2019.X1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56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40" table:default-cell-style-name="ce1"/>
        <table:table-row table:style-name="ro1">
          <table:table-cell/>
          <table:table-cell table:style-name="ce8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EXERCÍCIO DE 2020 <text:s text:c="2"/>- <text:s text:c="3"/>PUBLICAÇÃO: 20/01/2021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4"/>
          <table:table-cell table:style-name="ce86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6"/>
          <table:covered-table-cell table:style-name="ce86"/>
          <table:table-cell table:style-name="ce104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12"/>
          <table:covered-table-cell table:style-name="ce122"/>
          <table:table-cell table:number-columns-repeated="40"/>
        </table:table-row>
        <table:table-row table:style-name="ro4">
          <table:table-cell table:style-name="ce2"/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50"/>
          <table:table-cell table:style-name="ce6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6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73" office:value-type="string" calcext:value-type="string" table:number-columns-spanned="2" table:number-rows-spanned="1">
            <text:p>Descrição</text:p>
          </table:table-cell>
          <table:covered-table-cell table:style-name="ce73"/>
          <table:table-cell table:style-name="ce65" office:value-type="string" calcext:value-type="string" table:number-columns-spanned="1" table:number-rows-spanned="2">
            <text:p>Esfera</text:p>
          </table:table-cell>
          <table:table-cell table:style-name="ce79" office:value-type="string" calcext:value-type="string" table:number-columns-spanned="2" table:number-rows-spanned="1">
            <text:p>Fonte</text:p>
          </table:table-cell>
          <table:covered-table-cell table:style-name="ce79"/>
          <table:table-cell table:style-name="ce65" office:value-type="string" calcext:value-type="string" table:number-columns-spanned="1" table:number-rows-spanned="2">
            <text:p>GND</text:p>
          </table:table-cell>
          <table:table-cell table:style-name="ce50" office:value-type="string" calcext:value-type="string">
            <text:p>Inicial LOA</text:p>
          </table:table-cell>
          <table:table-cell table:style-name="ce50" office:value-type="string" calcext:value-type="string">
            <text:p>Créditos adicionais</text:p>
          </table:table-cell>
          <table:table-cell table:style-name="ce50" office:value-type="string" calcext:value-type="string">
            <text:p>Contingenciado</text:p>
          </table:table-cell>
          <table:table-cell table:style-name="ce98" office:value-type="string" calcext:value-type="string">
            <text:p>Disponível</text:p>
          </table:table-cell>
          <table:table-cell table:style-name="ce10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13"/>
          <table:table-cell table:style-name="ce10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Primeiro e Segundo Graus (1)</text:p>
          </table:table-cell>
          <table:covered-table-cell table:style-name="ce113"/>
          <table:covered-table-cell table:style-name="ce123"/>
          <table:table-cell table:number-columns-repeated="40"/>
        </table:table-row>
        <table:table-row table:style-name="ro5">
          <table:table-cell table:style-name="ce2"/>
          <table:table-cell table:style-name="ce32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covered-table-cell table:number-columns-repeated="2" table:style-name="ce75"/>
          <table:table-cell table:style-name="ce80" office:value-type="string" calcext:value-type="string">
            <text:p>Programa</text:p>
          </table:table-cell>
          <table:table-cell table:style-name="ce81" office:value-type="string" calcext:value-type="string">
            <text:p>Ação e Subtítulo</text:p>
          </table:table-cell>
          <table:covered-table-cell table:style-name="ce75"/>
          <table:table-cell table:style-name="ce81" office:value-type="string" calcext:value-type="string">
            <text:p>Código</text:p>
          </table:table-cell>
          <table:table-cell table:style-name="ce81" office:value-type="string" calcext:value-type="string">
            <text:p>Descrição</text:p>
          </table:table-cell>
          <table:covered-table-cell table:style-name="ce65"/>
          <table:table-cell table:style-name="ce65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99" office:value-type="string" calcext:value-type="string">
            <text:p>D=A+B+C</text:p>
          </table:table-cell>
          <table:table-cell table:style-name="ce106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24" office:value-type="string" calcext:value-type="string">
            <text:p>Pago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5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67"/>
          <table:covered-table-cell table:style-name="ce107"/>
          <table:covered-table-cell table:number-columns-repeated="8" table:style-name="ce115"/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4869900" calcext:value-type="float">
            <text:p>14.869.900,00</text:p>
          </table:table-cell>
          <table:table-cell table:style-name="ce43" table:formula="of:=[.O13]-[.L13]" office:value-type="float" office:value="1170117.57" calcext:value-type="float">
            <text:p>1.170.117,57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6040017.57" calcext:value-type="float">
            <text:p>16.040.017,5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6040017.57" calcext:value-type="float">
            <text:p>16.040.017,5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27589031" calcext:value-type="float">
            <text:p>227.589.031,00</text:p>
          </table:table-cell>
          <table:table-cell table:style-name="ce43" table:formula="of:=[.O14]-[.L14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27589031" calcext:value-type="float">
            <text:p>227.589.03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27276394.77" calcext:value-type="float">
            <text:p>227.276.394,77</text:p>
          </table:table-cell>
          <table:table-cell table:style-name="ce43" office:value-type="float" office:value="226623980.61" calcext:value-type="float">
            <text:p>226.623.980,61</text:p>
          </table:table-cell>
          <table:table-cell table:style-name="ce43" office:value-type="float" office:value="226247938.95" calcext:value-type="float">
            <text:p>226.247.938,9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15]-[.L15]" office:value-type="float" office:value="56700000" calcext:value-type="float">
            <text:p>56.7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6700000" calcext:value-type="float">
            <text:p>56.7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51770253.01" calcext:value-type="float">
            <text:p>51.770.253,01</text:p>
          </table:table-cell>
          <table:table-cell table:style-name="ce43" office:value-type="float" office:value="45689162.2" calcext:value-type="float">
            <text:p>45.689.162,2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6000000" calcext:value-type="float">
            <text:p>6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6]-[.O16]" office:value-type="float" office:value="0" calcext:value-type="float">
            <text:p>0,00</text:p>
          </table:table-cell>
          <table:table-cell table:style-name="ce54" office:value-type="float" office:value="6000000" calcext:value-type="float">
            <text:p>6.0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43" office:value-type="float" office:value="1673189.3" calcext:value-type="float">
            <text:p>1.673.189,30</text:p>
          </table:table-cell>
          <table:table-cell table:style-name="ce43" office:value-type="float" office:value="1673180.78" calcext:value-type="float">
            <text:p>1.673.180,78</text:p>
          </table:table-cell>
          <table:table-cell table:style-name="ce43" office:value-type="float" office:value="1669967.72" calcext:value-type="float">
            <text:p>1.669.967,7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43" table:formula="of:=[.O17]-[.L17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00000" calcext:value-type="float">
            <text:p>600.00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style-name="ce43" office:value-type="float" office:value="33025.15" calcext:value-type="float">
            <text:p>33.025,15</text:p>
          </table:table-cell>
          <table:table-cell table:number-columns-repeated="2" table:style-name="ce43" office:value-type="float" office:value="26420.12" calcext:value-type="float">
            <text:p>26.420,12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4000000" calcext:value-type="float">
            <text:p>4.000.000,00</text:p>
          </table:table-cell>
          <table:table-cell table:style-name="ce43" table:formula="of:=[.O18]-[.L18]" office:value-type="float" office:value="0" calcext:value-type="float">
            <text:p>0,00</text:p>
          </table:table-cell>
          <table:table-cell table:style-name="ce43" table:formula="of:=[.L18]-[.O18]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3903491.33" calcext:value-type="float">
            <text:p>3.903.491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19]-[.L19]" office:value-type="float" office:value="1100000" calcext:value-type="float">
            <text:p>1.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00000" calcext:value-type="float">
            <text:p>1.1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43" office:value-type="float" office:value="1042577.34" calcext:value-type="float">
            <text:p>1.042.577,34</text:p>
          </table:table-cell>
          <table:table-cell table:style-name="ce43" office:value-type="float" office:value="1004498.32" calcext:value-type="float">
            <text:p>1.004.498,3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9100000" calcext:value-type="float">
            <text:p>9.1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0]-[.O20]" office:value-type="float" office:value="0" calcext:value-type="float">
            <text:p>0,00</text:p>
          </table:table-cell>
          <table:table-cell table:style-name="ce54" office:value-type="float" office:value="9100000" calcext:value-type="float">
            <text:p>9.100.000,00</text:p>
          </table:table-cell>
          <table:table-cell table:number-columns-repeated="2" table:style-name="ce43" office:value-type="float" office:value="7130288.22" calcext:value-type="float">
            <text:p>7.130.288,22</text:p>
          </table:table-cell>
          <table:table-cell table:style-name="ce43" office:value-type="float" office:value="6563141.91" calcext:value-type="float">
            <text:p>6.563.141,9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8275900" calcext:value-type="float">
            <text:p>58.275.9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760000" calcext:value-type="float">
            <text:p>6.760.000,00</text:p>
          </table:table-cell>
          <table:table-cell table:style-name="ce54" table:formula="of:=[.L21]-[.N21]" office:value-type="float" office:value="51515900" calcext:value-type="float">
            <text:p>51.515.900,00</text:p>
          </table:table-cell>
          <table:table-cell table:number-columns-repeated="3" table:style-name="ce43" office:value-type="float" office:value="44758760.41" calcext:value-type="float">
            <text:p>44.758.760,4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900900000" calcext:value-type="float">
            <text:p>900.9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2]-[.O22]" office:value-type="float" office:value="57800000" calcext:value-type="float">
            <text:p>57.800.000,00</text:p>
          </table:table-cell>
          <table:table-cell table:style-name="ce54" office:value-type="float" office:value="843100000" calcext:value-type="float">
            <text:p>843.100.000,00</text:p>
          </table:table-cell>
          <table:table-cell table:style-name="ce43" office:value-type="float" office:value="822644396.15" calcext:value-type="float">
            <text:p>822.644.396,15</text:p>
          </table:table-cell>
          <table:table-cell table:style-name="ce43" office:value-type="float" office:value="822184947.99" calcext:value-type="float">
            <text:p>822.184.947,99</text:p>
          </table:table-cell>
          <table:table-cell table:style-name="ce43" office:value-type="float" office:value="800409128.5" calcext:value-type="float">
            <text:p>800.409.128,5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9500000" calcext:value-type="float">
            <text:p>9.5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3]-[.O23]" office:value-type="float" office:value="0" calcext:value-type="float">
            <text:p>0,00</text:p>
          </table:table-cell>
          <table:table-cell table:style-name="ce54" office:value-type="float" office:value="9500000" calcext:value-type="float">
            <text:p>9.500.000,00</text:p>
          </table:table-cell>
          <table:table-cell table:number-columns-repeated="2" table:style-name="ce43" office:value-type="float" office:value="4334256.65" calcext:value-type="float">
            <text:p>4.334.256,65</text:p>
          </table:table-cell>
          <table:table-cell table:style-name="ce43" office:value-type="float" office:value="4319578.78" calcext:value-type="float">
            <text:p>4.319.578,7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47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-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6000000" calcext:value-type="float">
            <text:p>26.000.000,00</text:p>
          </table:table-cell>
          <table:table-cell table:style-name="ce43" table:formula="of:=[.O25]-[.L25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26000000" calcext:value-type="float">
            <text:p>26.000.0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21203794.01" calcext:value-type="float">
            <text:p>21.203.794,01</text:p>
          </table:table-cell>
          <table:table-cell table:style-name="ce44" office:value-type="float" office:value="21114981" calcext:value-type="float">
            <text:p>21.114.981,00</text:p>
          </table:table-cell>
          <table:table-cell table:style-name="ce44" office:value-type="float" office:value="21108839.92" calcext:value-type="float">
            <text:p>21.108.839,92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table:formula="of:=[.L26]-[.O26]" office:value-type="float" office:value="500000" calcext:value-type="float">
            <text:p>500.000,00</text:p>
          </table:table-cell>
          <table:table-cell table:style-name="ce54" office:value-type="float" office:value="300000" calcext:value-type="float">
            <text:p>30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191950.54" calcext:value-type="float">
            <text:p>191.950,5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UNDO ESPECIAL DE CUSTEIO DAS DESPESAS COM DILIGÊNCIAS DOS OFICIAIS DE JUSTIÇA</text:p>
          </table:table-cell>
          <table:table-cell table:style-name="ce12" table:number-columns-repeated="12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7413768" calcext:value-type="float">
            <text:p>7.413.76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8]+[.M28]+[.N28]" office:value-type="float" office:value="7413768" calcext:value-type="float">
            <text:p>7.413.768,00</text:p>
          </table:table-cell>
          <table:table-cell table:number-columns-repeated="3" table:style-name="ce43" office:value-type="float" office:value="6743527.36" calcext:value-type="float">
            <text:p>6.743.527,3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1681792" calcext:value-type="float">
            <text:p>1.681.792,00</text:p>
          </table:table-cell>
          <table:table-cell table:style-name="ce43" table:formula="of:=[.O29]-[.L29]" office:value-type="float" office:value="698800" calcext:value-type="float">
            <text:p>698.8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380592" calcext:value-type="float">
            <text:p>2.380.592,00</text:p>
          </table:table-cell>
          <table:table-cell table:number-columns-repeated="3" table:style-name="ce43" office:value-type="float" office:value="2319714.68" calcext:value-type="float">
            <text:p>2.319.714,6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70"/>
          <table:covered-table-cell table:style-name="ce29"/>
          <table:table-cell table:style-name="ce92" table:formula="of:=SUM([.L13:.L29])" office:value-type="float" office:value="1266730391" calcext:value-type="float">
            <text:p>1.266.730.391,00</text:p>
          </table:table-cell>
          <table:table-cell table:style-name="ce92" table:formula="of:=SUM([.M13:.M29])" office:value-type="float" office:value="59668917.57" calcext:value-type="float">
            <text:p>59.668.917,57</text:p>
          </table:table-cell>
          <table:table-cell table:style-name="ce92" table:formula="of:=SUM([.N13:.N29])" office:value-type="float" office:value="65060000" calcext:value-type="float">
            <text:p>65.060.000,00</text:p>
          </table:table-cell>
          <table:table-cell table:style-name="ce92" table:formula="of:=SUM([.O13:.O29])" office:value-type="float" office:value="1261339308.57" calcext:value-type="float">
            <text:p>1.261.339.308,57</text:p>
          </table:table-cell>
          <table:table-cell table:style-name="ce92" table:formula="of:=SUM([.P13:.P29])" office:value-type="float" office:value="887930943.47" calcext:value-type="float">
            <text:p>887.930.943,47</text:p>
          </table:table-cell>
          <table:table-cell table:style-name="ce92" table:formula="of:=SUM([.Q13:.Q29])" office:value-type="float" office:value="887471495.31" calcext:value-type="float">
            <text:p>887.471.495,31</text:p>
          </table:table-cell>
          <table:table-cell table:style-name="ce92" table:formula="of:=SUM([.R13:.R29])" office:value-type="float" office:value="865113851.64" calcext:value-type="float">
            <text:p>865.113.851,64</text:p>
          </table:table-cell>
          <table:table-cell table:style-name="ce92" table:formula="of:=SUM([.S13:.S29])" office:value-type="float" office:value="301897873.86" calcext:value-type="float">
            <text:p>301.897.873,86</text:p>
          </table:table-cell>
          <table:table-cell table:style-name="ce92" table:formula="of:=SUM([.T13:.T29])" office:value-type="float" office:value="301245451.18" calcext:value-type="float">
            <text:p>301.245.451,18</text:p>
          </table:table-cell>
          <table:table-cell table:style-name="ce92" table:formula="of:=SUM([.U13:.U29])" office:value-type="float" office:value="294747026.63" calcext:value-type="float">
            <text:p>294.747.026,63</text:p>
          </table:table-cell>
          <table:table-cell table:style-name="ce92" table:formula="of:=SUM([.V13:.V29])" office:value-type="float" office:value="21236819.16" calcext:value-type="float">
            <text:p>21.236.819,16</text:p>
          </table:table-cell>
          <table:table-cell table:style-name="ce92" table:formula="of:=SUM([.W13:.W29])" office:value-type="float" office:value="21141401.12" calcext:value-type="float">
            <text:p>21.141.401,12</text:p>
          </table:table-cell>
          <table:table-cell table:style-name="ce92" table:formula="of:=SUM([.X13:.X29])" office:value-type="float" office:value="21135260.04" calcext:value-type="float">
            <text:p>21.135.260,04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3" table:number-columns-spanned="14" table:number-rows-spanned="1"/>
          <table:covered-table-cell table:number-columns-repeated="12" table:style-name="ce25"/>
          <table:covered-table-cell table:style-name="ce33"/>
          <table:table-cell table:style-name="ce110"/>
          <table:table-cell table:style-name="ce117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34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4"/>
          <table:table-cell table:style-name="ce111"/>
          <table:table-cell table:style-name="ce118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092100" calcext:value-type="float">
            <text:p>6.092.100,00</text:p>
          </table:table-cell>
          <table:table-cell table:style-name="ce43" table:formula="of:=[.O34]-[.L34]" office:value-type="float" office:value="5769882.43" calcext:value-type="float">
            <text:p>5.769.882,43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1861982.43" calcext:value-type="float">
            <text:p>11.861.982,4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1733549.21" calcext:value-type="float">
            <text:p>11.733.549,21</text:p>
          </table:table-cell>
          <table:table-cell table:style-name="ce43" office:value-type="float" office:value="11721822.24" calcext:value-type="float">
            <text:p>11.721.822,24</text:p>
          </table:table-cell>
          <table:table-cell table:style-name="ce43" office:value-type="float" office:value="11703714.77" calcext:value-type="float">
            <text:p>11.703.714,77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10000" calcext:value-type="float">
            <text:p>110.000,00</text:p>
          </table:table-cell>
          <table:table-cell table:style-name="ce43" table:formula="of:=[.O35]-[.L35]" office:value-type="float" office:value="120000" calcext:value-type="float">
            <text:p>1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30000" calcext:value-type="float">
            <text:p>230.000,00</text:p>
          </table:table-cell>
          <table:table-cell table:style-name="ce43" office:value-type="float" office:value="187645.55" calcext:value-type="float">
            <text:p>187.645,55</text:p>
          </table:table-cell>
          <table:table-cell table:style-name="ce43" office:value-type="float" office:value="186445.55" calcext:value-type="float">
            <text:p>186.445,55</text:p>
          </table:table-cell>
          <table:table-cell table:style-name="ce43" office:value-type="float" office:value="185245.55" calcext:value-type="float">
            <text:p>185.245,5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90000" calcext:value-type="float">
            <text:p>190.000,00</text:p>
          </table:table-cell>
          <table:table-cell table:style-name="ce43" table:formula="of:=[.O36]-[.L36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90000" calcext:value-type="float">
            <text:p>19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43048.88" calcext:value-type="float">
            <text:p>143.048,8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1219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REPOSIÇÃO SALARIAL DAS PERDAS INFLACIONÁRIAS DOS SERVIDORES PÚBLICOS ESTADUAIS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43" table:formula="of:=[.O37]-[.L37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829711" calcext:value-type="float">
            <text:p>30.829.711,00</text:p>
          </table:table-cell>
          <table:table-cell table:style-name="ce43" table:formula="of:=[.O38]-[.L38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829711" calcext:value-type="float">
            <text:p>30.829.711,00</text:p>
          </table:table-cell>
          <table:table-cell table:style-name="ce43" office:value-type="float" office:value="28302534.03" calcext:value-type="float">
            <text:p>28.302.534,03</text:p>
          </table:table-cell>
          <table:table-cell table:style-name="ce43" office:value-type="float" office:value="28302064.23" calcext:value-type="float">
            <text:p>28.302.064,23</text:p>
          </table:table-cell>
          <table:table-cell table:style-name="ce43" office:value-type="float" office:value="28186072.32" calcext:value-type="float">
            <text:p>28.186.072,3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9]-[.O39]" office:value-type="float" office:value="49301" calcext:value-type="float">
            <text:p>49.301,00</text:p>
          </table:table-cell>
          <table:table-cell table:style-name="ce54" office:value-type="float" office:value="699" calcext:value-type="float">
            <text:p>699,00</text:p>
          </table:table-cell>
          <table:table-cell table:style-name="ce43" office:value-type="float" office:value="698.49" calcext:value-type="float">
            <text:p>698,49</text:p>
          </table:table-cell>
          <table:table-cell table:number-columns-repeated="8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table:formula="of:=[.O40]-[.L40]" office:value-type="float" office:value="2053807" calcext:value-type="float">
            <text:p>2.053.80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103807" calcext:value-type="float">
            <text:p>2.103.80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100619.14" calcext:value-type="float">
            <text:p>2.100.619,14</text:p>
          </table:table-cell>
          <table:table-cell table:style-name="ce43" office:value-type="float" office:value="2027855.88" calcext:value-type="float">
            <text:p>2.027.855,88</text:p>
          </table:table-cell>
          <table:table-cell table:style-name="ce43" office:value-type="float" office:value="1991929.83" calcext:value-type="float">
            <text:p>1.991.929,8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6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735330" calcext:value-type="float">
            <text:p>5.735.33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1]-[.O41]" office:value-type="float" office:value="15731" calcext:value-type="float">
            <text:p>15.731,00</text:p>
          </table:table-cell>
          <table:table-cell table:style-name="ce54" office:value-type="float" office:value="5719599" calcext:value-type="float">
            <text:p>5.719.599,00</text:p>
          </table:table-cell>
          <table:table-cell table:style-name="ce43" office:value-type="float" office:value="5718590.18" calcext:value-type="float">
            <text:p>5.718.590,18</text:p>
          </table:table-cell>
          <table:table-cell table:number-columns-repeated="2" table:style-name="ce43" office:value-type="float" office:value="3362210.41" calcext:value-type="float">
            <text:p>3.362.210,4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6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15252" calcext:value-type="float">
            <text:p>615.252,00</text:p>
          </table:table-cell>
          <table:table-cell table:style-name="ce43" table:formula="of:=[.O42]-[.L42]" office:value-type="float" office:value="11225" calcext:value-type="float">
            <text:p>11.22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26477" calcext:value-type="float">
            <text:p>626.47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626476.3" calcext:value-type="float">
            <text:p>626.476,30</text:p>
          </table:table-cell>
          <table:table-cell table:number-columns-repeated="2" table:style-name="ce43" office:value-type="float" office:value="440318.43" calcext:value-type="float">
            <text:p>440.318,4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2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0" calcext:value-type="float">
            <text:p>4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3]-[.O43]" office:value-type="float" office:value="2300000" calcext:value-type="float">
            <text:p>2.300.000,00</text:p>
          </table:table-cell>
          <table:table-cell table:style-name="ce54" office:value-type="float" office:value="1700000" calcext:value-type="float">
            <text:p>1.700.000,00</text:p>
          </table:table-cell>
          <table:table-cell table:number-columns-repeated="3" table:style-name="ce43" office:value-type="float" office:value="1599955.2" calcext:value-type="float">
            <text:p>1.599.955,2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8000" calcext:value-type="float">
            <text:p>248.000,00</text:p>
          </table:table-cell>
          <table:table-cell table:style-name="ce43" table:formula="of:=[.O44]-[.L44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48000" calcext:value-type="float">
            <text:p>248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65521.59" calcext:value-type="float">
            <text:p>165.521,59</text:p>
          </table:table-cell>
          <table:table-cell table:style-name="ce43" office:value-type="float" office:value="117755.69" calcext:value-type="float">
            <text:p>117.755,69</text:p>
          </table:table-cell>
          <table:table-cell table:style-name="ce43" office:value-type="float" office:value="85341.11" calcext:value-type="float">
            <text:p>85.341,1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5]-[.O45]" office:value-type="float" office:value="0" calcext:value-type="float">
            <text:p>0,00</text:p>
          </table:table-cell>
          <table:table-cell table:style-name="ce54" office:value-type="float" office:value="50000" calcext:value-type="float">
            <text:p>50.000,00</text:p>
          </table:table-cell>
          <table:table-cell table:style-name="ce43" office:value-type="float" office:value="36011.65" calcext:value-type="float">
            <text:p>36.011,65</text:p>
          </table:table-cell>
          <table:table-cell table:number-columns-repeated="2" table:style-name="ce43" office:value-type="float" office:value="116.77" calcext:value-type="float">
            <text:p>116,7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650000" calcext:value-type="float">
            <text:p>1.6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6]-[.O46]" office:value-type="float" office:value="1511803" calcext:value-type="float">
            <text:p>1.511.803,00</text:p>
          </table:table-cell>
          <table:table-cell table:style-name="ce54" office:value-type="float" office:value="138197" calcext:value-type="float">
            <text:p>138.19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28297" calcext:value-type="float">
            <text:p>628.29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7]-[.O47]" office:value-type="float" office:value="0" calcext:value-type="float">
            <text:p>0,00</text:p>
          </table:table-cell>
          <table:table-cell table:style-name="ce54" office:value-type="float" office:value="628297" calcext:value-type="float">
            <text:p>628.29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97901" calcext:value-type="float">
            <text:p>97.901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08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150612" calcext:value-type="float">
            <text:p>4.150.61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48]-[.O48]" office:value-type="float" office:value="520000" calcext:value-type="float">
            <text:p>520.000,00</text:p>
          </table:table-cell>
          <table:table-cell table:style-name="ce54" office:value-type="float" office:value="3630612" calcext:value-type="float">
            <text:p>3.630.612,00</text:p>
          </table:table-cell>
          <table:table-cell table:style-name="ce43" office:value-type="float" office:value="2799854.71" calcext:value-type="float">
            <text:p>2.799.854,71</text:p>
          </table:table-cell>
          <table:table-cell table:number-columns-repeated="2" table:style-name="ce43" office:value-type="float" office:value="75912.66" calcext:value-type="float">
            <text:p>75.912,6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table:formula="of:=[.O49]-[.L49]" office:value-type="float" office:value="2031803" calcext:value-type="float">
            <text:p>2.031.80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081803" calcext:value-type="float">
            <text:p>2.081.803,00</text:p>
          </table:table-cell>
          <table:table-cell table:style-name="ce43" office:value-type="float" office:value="1943217.75" calcext:value-type="float">
            <text:p>1.943.217,75</text:p>
          </table:table-cell>
          <table:table-cell table:number-columns-repeated="8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208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ESTRUTURAÇÃO DO JUIZADO DA VIOLÊNCIA DOMÉSTICA E FAMILIAR CONTRA A MULHER/CAUCAIA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43" table:formula="of:=[.O50]-[.L50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21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ESTRUTURAÇÃO DO JUIZADO DA VIOLÊNCIA DOMÉSTICA E FAMILIAR CONTRA A MULHER/CRATO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43" table:formula="of:=[.O51]-[.L51]" office:value-type="float" office:value="0" calcext:value-type="float">
            <text:p>0,00</text:p>
          </table:table-cell>
          <table:table-cell table:style-name="ce43" table:formula="of:=[.L51]-[.O51]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2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ESTRUTURAÇÃO DO JUIZADO DA VIOLÊNCIA DOMÉSTICA E FAMILIAR CONTRA A MULHER/MARACANAÚ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000000" calcext:value-type="float">
            <text:p>25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4]-[.O54]" office:value-type="float" office:value="3306844" calcext:value-type="float">
            <text:p>3.306.844,00</text:p>
          </table:table-cell>
          <table:table-cell table:style-name="ce54" office:value-type="float" office:value="21693156" calcext:value-type="float">
            <text:p>21.693.156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20101637.16" calcext:value-type="float">
            <text:p>20.101.637,16</text:p>
          </table:table-cell>
          <table:table-cell table:number-columns-repeated="2" table:style-name="ce44" office:value-type="float" office:value="19821632.77" calcext:value-type="float">
            <text:p>19.821.632,7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table:formula="of:=[.O55]-[.L55]" office:value-type="float" office:value="1242648" calcext:value-type="float">
            <text:p>1.242.64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642648" calcext:value-type="float">
            <text:p>1.642.648,00</text:p>
          </table:table-cell>
          <table:table-cell table:style-name="ce44" office:value-type="float" office:value="1108542.01" calcext:value-type="float">
            <text:p>1.108.542,01</text:p>
          </table:table-cell>
          <table:table-cell table:number-columns-repeated="2" table:style-name="ce44" office:value-type="float" office:value="1083310.2" calcext:value-type="float">
            <text:p>1.083.310,2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table:formula="of:=[.O56]-[.L56]" office:value-type="float" office:value="314196" calcext:value-type="float">
            <text:p>314.19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14196" calcext:value-type="float">
            <text:p>514.196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445280.88" calcext:value-type="float">
            <text:p>445.280,88</text:p>
          </table:table-cell>
          <table:table-cell table:number-columns-repeated="2" table:style-name="ce44" office:value-type="float" office:value="425479.48" calcext:value-type="float">
            <text:p>425.479,48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691890" calcext:value-type="float">
            <text:p>13.691.890,00</text:p>
          </table:table-cell>
          <table:table-cell table:style-name="ce43" table:formula="of:=[.O57]-[.L57]" office:value-type="float" office:value="2540000" calcext:value-type="float">
            <text:p>2.54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6231890" calcext:value-type="float">
            <text:p>16.231.890,00</text:p>
          </table:table-cell>
          <table:table-cell table:style-name="ce44" office:value-type="float" office:value="15827896.4" calcext:value-type="float">
            <text:p>15.827.896,40</text:p>
          </table:table-cell>
          <table:table-cell table:style-name="ce44" office:value-type="float" office:value="15798986.35" calcext:value-type="float">
            <text:p>15.798.986,35</text:p>
          </table:table-cell>
          <table:table-cell table:style-name="ce44" office:value-type="float" office:value="15639198.26" calcext:value-type="float">
            <text:p>15.639.198,2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000000" calcext:value-type="float">
            <text:p>23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8]-[.O58]" office:value-type="float" office:value="229669" calcext:value-type="float">
            <text:p>229.669,00</text:p>
          </table:table-cell>
          <table:table-cell table:style-name="ce54" office:value-type="float" office:value="22770331" calcext:value-type="float">
            <text:p>22.770.331,00</text:p>
          </table:table-cell>
          <table:table-cell table:style-name="ce44" office:value-type="float" office:value="22763711.03" calcext:value-type="float">
            <text:p>22.763.711,03</text:p>
          </table:table-cell>
          <table:table-cell table:style-name="ce44" office:value-type="float" office:value="22153347.46" calcext:value-type="float">
            <text:p>22.153.347,46</text:p>
          </table:table-cell>
          <table:table-cell table:style-name="ce44" office:value-type="float" office:value="21892707.74" calcext:value-type="float">
            <text:p>21.892.707,74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000000" calcext:value-type="float">
            <text:p>6.000.000,00</text:p>
          </table:table-cell>
          <table:table-cell table:style-name="ce43" table:formula="of:=[.O59]-[.L59]" office:value-type="float" office:value="104570" calcext:value-type="float">
            <text:p>104.57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104570" calcext:value-type="float">
            <text:p>6.104.57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6104550.71" calcext:value-type="float">
            <text:p>6.104.550,71</text:p>
          </table:table-cell>
          <table:table-cell table:style-name="ce44" office:value-type="float" office:value="5988813.41" calcext:value-type="float">
            <text:p>5.988.813,41</text:p>
          </table:table-cell>
          <table:table-cell table:style-name="ce44" office:value-type="float" office:value="5898796.35" calcext:value-type="float">
            <text:p>5.898.796,35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00" calcext:value-type="float">
            <text:p>3.0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0]-[.O60]" office:value-type="float" office:value="667817" calcext:value-type="float">
            <text:p>667.817,00</text:p>
          </table:table-cell>
          <table:table-cell table:style-name="ce54" office:value-type="float" office:value="2332183" calcext:value-type="float">
            <text:p>2.332.183,00</text:p>
          </table:table-cell>
          <table:table-cell table:style-name="ce44" office:value-type="float" office:value="2332182.36" calcext:value-type="float">
            <text:p>2.332.182,36</text:p>
          </table:table-cell>
          <table:table-cell table:number-columns-repeated="2" table:style-name="ce44" office:value-type="float" office:value="1704370.09" calcext:value-type="float">
            <text:p>1.704.370,0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43" table:formula="of:=[.O61]-[.L61]" office:value-type="float" office:value="152200" calcext:value-type="float">
            <text:p>152.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52200" calcext:value-type="float">
            <text:p>752.2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44" office:value-type="float" office:value="752200" calcext:value-type="float">
            <text:p>752.200,00</text:p>
          </table:table-cell>
          <table:table-cell table:number-columns-repeated="2" table:style-name="ce44" office:value-type="float" office:value="445090.26" calcext:value-type="float">
            <text:p>445.090,26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6100" calcext:value-type="float">
            <text:p>56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2]-[.O62]" office:value-type="float" office:value="56100" calcext:value-type="float">
            <text:p>56.1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3]-[.O63]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43" table:formula="of:=[.O64]-[.L64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0000" calcext:value-type="float">
            <text:p>300.000,00</text:p>
          </table:table-cell>
          <table:table-cell table:number-columns-repeated="3" table:style-name="ce44" office:value-type="float" office:value="105100" calcext:value-type="float">
            <text:p>105.1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5]-[.O65]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318538.2" calcext:value-type="float">
            <text:p>318.538,2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0" calcext:value-type="float">
            <text:p>500.000,00</text:p>
          </table:table-cell>
          <table:table-cell table:style-name="ce43" table:formula="of:=[.O66]-[.L66]" office:value-type="float" office:value="0" calcext:value-type="float">
            <text:p>0,00</text:p>
          </table:table-cell>
          <table:table-cell table:style-name="ce43" table:formula="of:=[.L66]-[.O66]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228058.73" calcext:value-type="float">
            <text:p>228.058,73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77187" calcext:value-type="float">
            <text:p>3.977.187,00</text:p>
          </table:table-cell>
          <table:table-cell table:style-name="ce43" table:formula="of:=[.O67]-[.L67]" office:value-type="float" office:value="352559" calcext:value-type="float">
            <text:p>352.55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329746" calcext:value-type="float">
            <text:p>4.329.746,00</text:p>
          </table:table-cell>
          <table:table-cell table:style-name="ce44" office:value-type="float" office:value="4102487.19" calcext:value-type="float">
            <text:p>4.102.487,19</text:p>
          </table:table-cell>
          <table:table-cell table:style-name="ce44" office:value-type="float" office:value="4102469.98" calcext:value-type="float">
            <text:p>4.102.469,98</text:p>
          </table:table-cell>
          <table:table-cell table:style-name="ce44" office:value-type="float" office:value="4087629.73" calcext:value-type="float">
            <text:p>4.087.629,73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60000" calcext:value-type="float">
            <text:p>460.000,00</text:p>
          </table:table-cell>
          <table:table-cell table:style-name="ce43" table:formula="of:=[.O68]-[.L68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60000" calcext:value-type="float">
            <text:p>460.000,00</text:p>
          </table:table-cell>
          <table:table-cell table:style-name="ce44" office:value-type="float" office:value="459940.64" calcext:value-type="float">
            <text:p>459.940,64</text:p>
          </table:table-cell>
          <table:table-cell table:number-columns-repeated="2" table:style-name="ce44" office:value-type="float" office:value="458834.32" calcext:value-type="float">
            <text:p>458.834,32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9]-[.O69]" office:value-type="float" office:value="352559" calcext:value-type="float">
            <text:p>352.559,00</text:p>
          </table:table-cell>
          <table:table-cell table:style-name="ce54" office:value-type="float" office:value="47441" calcext:value-type="float">
            <text:p>47.44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42295.31" calcext:value-type="float">
            <text:p>42.295,3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000" calcext:value-type="float">
            <text:p>1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0]-[.O70]" office:value-type="float" office:value="0" calcext:value-type="float">
            <text:p>0,00</text:p>
          </table:table-cell>
          <table:table-cell table:style-name="ce54" office:value-type="float" office:value="15000" calcext:value-type="float">
            <text:p>15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9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43" table:formula="of:=[.O71]-[.L71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0000" calcext:value-type="float">
            <text:p>90.000,00</text:p>
          </table:table-cell>
          <table:table-cell table:style-name="ce43" table:formula="of:=[.O72]-[.L72]" office:value-type="float" office:value="200000" calcext:value-type="float">
            <text:p>2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90000" calcext:value-type="float">
            <text:p>29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69334.04" calcext:value-type="float">
            <text:p>269.334,04</text:p>
          </table:table-cell>
          <table:table-cell table:number-columns-repeated="2" table:style-name="ce43" office:value-type="float" office:value="69334.04" calcext:value-type="float">
            <text:p>69.334,0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[.O73]-[.L73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4]-[.O74]" office:value-type="float" office:value="17443" calcext:value-type="float">
            <text:p>17.443,00</text:p>
          </table:table-cell>
          <table:table-cell table:style-name="ce54" office:value-type="float" office:value="2557" calcext:value-type="float">
            <text:p>2.55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556.66" calcext:value-type="float">
            <text:p>2.556,66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5]-[.O75]" office:value-type="float" office:value="78019" calcext:value-type="float">
            <text:p>78.019,00</text:p>
          </table:table-cell>
          <table:table-cell table:style-name="ce54" office:value-type="float" office:value="321981" calcext:value-type="float">
            <text:p>321.981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74964.6" calcext:value-type="float">
            <text:p>274.964,60</text:p>
          </table:table-cell>
          <table:table-cell table:style-name="ce43" office:value-type="float" office:value="270628.08" calcext:value-type="float">
            <text:p>270.628,08</text:p>
          </table:table-cell>
          <table:table-cell table:style-name="ce43" office:value-type="float" office:value="265825.61" calcext:value-type="float">
            <text:p>265.825,6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6]-[.O76]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MPLIAÇÃ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7]-[.O77]" office:value-type="float" office:value="30000" calcext:value-type="float">
            <text:p>3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120000" calcext:value-type="float">
            <text:p>8.1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8]-[.O78]" office:value-type="float" office:value="29097" calcext:value-type="float">
            <text:p>29.097,00</text:p>
          </table:table-cell>
          <table:table-cell table:style-name="ce54" office:value-type="float" office:value="8090903" calcext:value-type="float">
            <text:p>8.090.90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7888055.73" calcext:value-type="float">
            <text:p>7.888.055,73</text:p>
          </table:table-cell>
          <table:table-cell table:style-name="ce43" office:value-type="float" office:value="6518535.96" calcext:value-type="float">
            <text:p>6.518.535,96</text:p>
          </table:table-cell>
          <table:table-cell table:style-name="ce43" office:value-type="float" office:value="6317034.55" calcext:value-type="float">
            <text:p>6.317.034,5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79]-[.O79]" office:value-type="float" office:value="426" calcext:value-type="float">
            <text:p>426,00</text:p>
          </table:table-cell>
          <table:table-cell table:style-name="ce54" office:value-type="float" office:value="29574" calcext:value-type="float">
            <text:p>29.57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9573.26" calcext:value-type="float">
            <text:p>29.573,26</text:p>
          </table:table-cell>
          <table:table-cell table:number-columns-repeated="2" table:style-name="ce43" office:value-type="float" office:value="24697.5" calcext:value-type="float">
            <text:p>24.697,5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960000" calcext:value-type="float">
            <text:p>15.9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0]-[.O80]" office:value-type="float" office:value="1331259" calcext:value-type="float">
            <text:p>1.331.259,00</text:p>
          </table:table-cell>
          <table:table-cell table:style-name="ce54" office:value-type="float" office:value="14628741" calcext:value-type="float">
            <text:p>14.628.741,00</text:p>
          </table:table-cell>
          <table:table-cell table:style-name="ce43" office:value-type="float" office:value="14233500.92" calcext:value-type="float">
            <text:p>14.233.500,92</text:p>
          </table:table-cell>
          <table:table-cell table:number-columns-repeated="2" table:style-name="ce43" office:value-type="float" office:value="10718397.66" calcext:value-type="float">
            <text:p>10.718.397,6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" calcext:value-type="float">
            <text:p>4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1]-[.O81]" office:value-type="float" office:value="25280" calcext:value-type="float">
            <text:p>25.280,00</text:p>
          </table:table-cell>
          <table:table-cell table:style-name="ce54" office:value-type="float" office:value="14720" calcext:value-type="float">
            <text:p>14.720,00</text:p>
          </table:table-cell>
          <table:table-cell table:style-name="ce43" office:value-type="float" office:value="14720" calcext:value-type="float">
            <text:p>14.720,00</text:p>
          </table:table-cell>
          <table:table-cell table:number-columns-repeated="2" table:style-name="ce43" office:value-type="float" office:value="8160" calcext:value-type="float">
            <text:p>8.16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00" calcext:value-type="float">
            <text:p>4.000.000,00</text:p>
          </table:table-cell>
          <table:table-cell table:style-name="ce43" table:formula="of:=[.O82]-[.L82]" office:value-type="float" office:value="4699260" calcext:value-type="float">
            <text:p>4.699.2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8699260" calcext:value-type="float">
            <text:p>8.699.260,00</text:p>
          </table:table-cell>
          <table:table-cell table:number-columns-repeated="3" table:style-name="ce43" office:value-type="float" office:value="28342.5" calcext:value-type="float">
            <text:p>28.342,5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500000" calcext:value-type="float">
            <text:p>3.5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3]-[.O83]" office:value-type="float" office:value="2946578" calcext:value-type="float">
            <text:p>2.946.578,00</text:p>
          </table:table-cell>
          <table:table-cell table:style-name="ce54" office:value-type="float" office:value="553422" calcext:value-type="float">
            <text:p>553.422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79257.28" calcext:value-type="float">
            <text:p>179.257,28</text:p>
          </table:table-cell>
          <table:table-cell table:number-columns-repeated="2" table:style-name="ce43" office:value-type="float" office:value="27796.32" calcext:value-type="float">
            <text:p>27.796,3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table:formula="of:=[.O84]-[.L84]" office:value-type="float" office:value="493189" calcext:value-type="float">
            <text:p>493.18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03189" calcext:value-type="float">
            <text:p>503.189,00</text:p>
          </table:table-cell>
          <table:table-cell table:number-columns-repeated="3" table:style-name="ce43" office:value-type="float" office:value="503188.35" calcext:value-type="float">
            <text:p>503.188,3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83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DE INFRAESTRUTURA PARA INSTALAÇÃO DE USINA DE ENERGIA SOLAR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85]-[.L85]" office:value-type="float" office:value="300000" calcext:value-type="float">
            <text:p>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0000" calcext:value-type="float">
            <text:p>300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00" calcext:value-type="float">
            <text:p>1.000.000,00</text:p>
          </table:table-cell>
          <table:table-cell table:style-name="ce43" table:formula="of:=[.O86]-[.L86]" office:value-type="float" office:value="251919" calcext:value-type="float">
            <text:p>251.91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251919" calcext:value-type="float">
            <text:p>1.251.919,00</text:p>
          </table:table-cell>
          <table:table-cell table:style-name="ce43" office:value-type="float" office:value="865874.01" calcext:value-type="float">
            <text:p>865.874,01</text:p>
          </table:table-cell>
          <table:table-cell table:number-columns-repeated="2" table:style-name="ce43" office:value-type="float" office:value="282294.45" calcext:value-type="float">
            <text:p>282.294,4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43" table:formula="of:=[.O87]-[.L87]" office:value-type="float" office:value="10550" calcext:value-type="float">
            <text:p>10.55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10550" calcext:value-type="float">
            <text:p>210.55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10549.63" calcext:value-type="float">
            <text:p>210.549,63</text:p>
          </table:table-cell>
          <table:table-cell table:number-columns-repeated="2" table:style-name="ce43" office:value-type="float" office:value="210241.24" calcext:value-type="float">
            <text:p>210.241,2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40000" calcext:value-type="float">
            <text:p>74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8]-[.O88]" office:value-type="float" office:value="260000" calcext:value-type="float">
            <text:p>260.000,00</text:p>
          </table:table-cell>
          <table:table-cell table:style-name="ce54" office:value-type="float" office:value="480000" calcext:value-type="float">
            <text:p>48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435392.26" calcext:value-type="float">
            <text:p>435.392,26</text:p>
          </table:table-cell>
          <table:table-cell table:number-columns-repeated="2" table:style-name="ce43" office:value-type="float" office:value="410392.26" calcext:value-type="float">
            <text:p>410.392,2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2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number-columns-repeated="2"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2532" calcext:value-type="float">
            <text:p>12.532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53884" calcext:value-type="float">
            <text:p>553.88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0]-[.O90]" office:value-type="float" office:value="400000" calcext:value-type="float">
            <text:p>400.000,00</text:p>
          </table:table-cell>
          <table:table-cell table:style-name="ce54" office:value-type="float" office:value="153884" calcext:value-type="float">
            <text:p>153.88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42335.54" calcext:value-type="float">
            <text:p>142.335,54</text:p>
          </table:table-cell>
          <table:table-cell table:number-columns-repeated="2" table:style-name="ce43" office:value-type="float" office:value="95348.94" calcext:value-type="float">
            <text:p>95.348,9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1]-[.O91]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590" calcext:value-type="float">
            <text:p>1.59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1116" calcext:value-type="float">
            <text:p>281.11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2]-[.O92]" office:value-type="float" office:value="200000" calcext:value-type="float">
            <text:p>200.000,00</text:p>
          </table:table-cell>
          <table:table-cell table:style-name="ce54" office:value-type="float" office:value="81116" calcext:value-type="float">
            <text:p>81.116,00</text:p>
          </table:table-cell>
          <table:table-cell table:style-name="ce43" office:value-type="float" office:value="35861.89" calcext:value-type="float">
            <text:p>35.861,89</text:p>
          </table:table-cell>
          <table:table-cell table:number-columns-repeated="2" table:style-name="ce43" office:value-type="float" office:value="25861.89" calcext:value-type="float">
            <text:p>25.861,8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2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7" table:number-columns-repeated="4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20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500000" calcext:value-type="float">
            <text:p>5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[.L95]-[.O95]" office:value-type="float" office:value="325404" calcext:value-type="float">
            <text:p>325.404,00</text:p>
          </table:table-cell>
          <table:table-cell table:style-name="ce54" office:value-type="float" office:value="174596" calcext:value-type="float">
            <text:p>174.596,00</text:p>
          </table:table-cell>
          <table:table-cell table:number-columns-repeated="3" table:style-name="ce44" office:value-type="float" office:value="174595.76" calcext:value-type="float">
            <text:p>174.595,7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1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11390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1900000" calcext:value-type="float">
            <text:p>1.900.000,00</text:p>
          </table:table-cell>
          <table:table-cell table:style-name="ce44" table:formula="of:=[.O96]-[.L96]" office:value-type="float" office:value="4320939" calcext:value-type="float">
            <text:p>4.320.939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6220939" calcext:value-type="float">
            <text:p>6.220.939,00</text:p>
          </table:table-cell>
          <table:table-cell table:style-name="ce44" office:value-type="float" office:value="5277121.95" calcext:value-type="float">
            <text:p>5.277.121,95</text:p>
          </table:table-cell>
          <table:table-cell table:number-columns-repeated="2" table:style-name="ce44" office:value-type="float" office:value="1633117.17" calcext:value-type="float">
            <text:p>1.633.117,17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0">
          <table:table-cell table:style-name="ce2"/>
          <table:table-cell table:style-name="ce16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80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420000" calcext:value-type="float">
            <text:p>420.000,00</text:p>
          </table:table-cell>
          <table:table-cell table:style-name="ce44" table:formula="of:=[.O97]-[.L97]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420000" calcext:value-type="float">
            <text:p>420.000,00</text:p>
          </table:table-cell>
          <table:table-cell table:style-name="ce44" office:value-type="float" office:value="327187.34" calcext:value-type="float">
            <text:p>327.187,34</text:p>
          </table:table-cell>
          <table:table-cell table:number-columns-repeated="2" table:style-name="ce44" office:value-type="float" office:value="285140.46" calcext:value-type="float">
            <text:p>285.140,4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0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float" office:value="100000" calcext:value-type="float">
            <text:p>100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office:value-type="float" office:value="100000" calcext:value-type="float">
            <text:p>10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99326.29" calcext:value-type="float">
            <text:p>99.326,29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0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55630" calcext:value-type="float">
            <text:p>455.63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455630" calcext:value-type="float">
            <text:p>455.63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22">
          <table:table-cell table:style-name="ce2"/>
          <table:table-cell table:style-name="ce12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99998" calcext:value-type="float">
            <text:p>99.99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99998" calcext:value-type="float">
            <text:p>99.998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4"/>
          <table:table-cell table:style-name="ce92" table:formula="of:=SUM([.L34:.L100])" office:value-type="float" office:value="171000107" calcext:value-type="float">
            <text:p>171.000.107,00</text:p>
          </table:table-cell>
          <table:table-cell table:style-name="ce92" table:formula="of:=SUM([.M34:.M100])" office:value-type="float" office:value="24978747.43" calcext:value-type="float">
            <text:p>24.978.747,43</text:p>
          </table:table-cell>
          <table:table-cell table:style-name="ce92" table:formula="of:=SUM([.N34:.N100])" office:value-type="float" office:value="14693330" calcext:value-type="float">
            <text:p>14.693.330,00</text:p>
          </table:table-cell>
          <table:table-cell table:style-name="ce92" table:formula="of:=SUM([.$O$34:.$O$100])" office:value-type="float" office:value="181285524.43" calcext:value-type="float">
            <text:p>181.285.524,43</text:p>
          </table:table-cell>
          <table:table-cell table:style-name="ce92" table:formula="of:=SUM([.P34:.P100])" office:value-type="float" office:value="108748759.91" calcext:value-type="float">
            <text:p>108.748.759,91</text:p>
          </table:table-cell>
          <table:table-cell table:style-name="ce92" table:formula="of:=SUM([.Q34:.Q100])" office:value-type="float" office:value="92592221.46" calcext:value-type="float">
            <text:p>92.592.221,46</text:p>
          </table:table-cell>
          <table:table-cell table:style-name="ce92" table:formula="of:=SUM([.R34:.R100])" office:value-type="float" office:value="92039761.49" calcext:value-type="float">
            <text:p>92.039.761,49</text:p>
          </table:table-cell>
          <table:table-cell table:style-name="ce92" table:formula="of:=SUM([.S34:.S100])" office:value-type="float" office:value="52177085.67" calcext:value-type="float">
            <text:p>52.177.085,67</text:p>
          </table:table-cell>
          <table:table-cell table:style-name="ce92" table:formula="of:=SUM([.T34:.T100])" office:value-type="float" office:value="49220541.18" calcext:value-type="float">
            <text:p>49.220.541,18</text:p>
          </table:table-cell>
          <table:table-cell table:style-name="ce92" table:formula="of:=SUM([.U34:.U100])" office:value-type="float" office:value="48837772.14" calcext:value-type="float">
            <text:p>48.837.772,14</text:p>
          </table:table-cell>
          <table:table-cell table:style-name="ce92" table:formula="of:=SUM([.V34:.V100])" office:value-type="float" office:value="228058.73" calcext:value-type="float">
            <text:p>228.058,73</text:p>
          </table:table-cell>
          <table:table-cell table:style-name="ce92" table:formula="of:=SUM([.W34:.W100])" office:value-type="float" office:value="228058.73" calcext:value-type="float">
            <text:p>228.058,73</text:p>
          </table:table-cell>
          <table:table-cell table:style-name="ce92" table:formula="of:=SUM([.X34:.X100])" office:value-type="float" office:value="228058.73" calcext:value-type="float">
            <text:p>228.058,73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30]+[.L101]" office:value-type="float" office:value="1437730498" calcext:value-type="float">
            <text:p>1.437.730.498,00</text:p>
          </table:table-cell>
          <table:table-cell table:style-name="ce48" table:formula="of:=[.M30]+[.M101]" office:value-type="float" office:value="84647665" calcext:value-type="float">
            <text:p>84.647.665,00</text:p>
          </table:table-cell>
          <table:table-cell table:style-name="ce48" table:formula="of:=[.N30]+[.N101]" office:value-type="float" office:value="79753330" calcext:value-type="float">
            <text:p>79.753.330,00</text:p>
          </table:table-cell>
          <table:table-cell table:style-name="ce55" table:formula="of:=[.O30]+[.O101]" office:value-type="float" office:value="1442624833" calcext:value-type="float">
            <text:p>1.442.624.833,00</text:p>
          </table:table-cell>
          <table:table-cell table:style-name="ce55" table:formula="of:=[.P30]+[.P101]" office:value-type="float" office:value="996679703.38" calcext:value-type="float">
            <text:p>996.679.703,38</text:p>
          </table:table-cell>
          <table:table-cell table:style-name="ce55" table:formula="of:=[.Q30]+[.Q101]" office:value-type="float" office:value="980063716.77" calcext:value-type="float">
            <text:p>980.063.716,77</text:p>
          </table:table-cell>
          <table:table-cell table:style-name="ce55" table:formula="of:=[.R30]+[.R101]" office:value-type="float" office:value="957153613.13" calcext:value-type="float">
            <text:p>957.153.613,13</text:p>
          </table:table-cell>
          <table:table-cell table:style-name="ce55" table:formula="of:=[.S30]+[.S101]" office:value-type="float" office:value="354074959.53" calcext:value-type="float">
            <text:p>354.074.959,53</text:p>
          </table:table-cell>
          <table:table-cell table:style-name="ce55" table:formula="of:=[.T30]+[.T101]" office:value-type="float" office:value="350465992.36" calcext:value-type="float">
            <text:p>350.465.992,36</text:p>
          </table:table-cell>
          <table:table-cell table:style-name="ce55" table:formula="of:=[.U30]+[.U101]" office:value-type="float" office:value="343584798.77" calcext:value-type="float">
            <text:p>343.584.798,77</text:p>
          </table:table-cell>
          <table:table-cell table:style-name="ce55" table:formula="of:=[.V30]+[.V101]" office:value-type="float" office:value="21464877.89" calcext:value-type="float">
            <text:p>21.464.877,89</text:p>
          </table:table-cell>
          <table:table-cell table:style-name="ce55" table:formula="of:=[.W30]+[.W101]" office:value-type="float" office:value="21369459.85" calcext:value-type="float">
            <text:p>21.369.459,85</text:p>
          </table:table-cell>
          <table:table-cell table:style-name="ce55" table:formula="of:=[.X30]+[.X101]" office:value-type="float" office:value="21363318.77" calcext:value-type="float">
            <text:p>21.363.318,77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60"/>
        </table:table-row>
        <table:table-row table:style-name="ro2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OBSERVAÇÕES SOBRE AS DESPESAS OBRIGATÓRIAS: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1 – A AÇÃO ORÇAMENTÁRIA 20012 INFORMADA NA LINHA 15 REFERE-SE AO ITEM DE DESPESA 33904600 AUXÍLIO ALIMENTAÇÃO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2 – A AÇÃO ORÇAMENTÁRIA 20147 INFORMADA NA LINHA 21 REFERE-SE AO ITEM DE DESPESA 33904600 AUXÍLIO ALIMENTAÇÃO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3 – A AÇÃO ORÇAMENTÁRIA 20560 INFORMADA NA LINHA 25 REFERE-SE AO RESSARCIMENTO AOS CARTÓRIOS <text:s/>CONFORME O ART. 9 DA LEI Nº 14.605/2010.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4 – A AÇÃO ORÇAMENTÁRIA 20009 INFORMADA NA LINHA 26 REFERE-SE AO ITEM DE DESPESA 339033-03 TRANSPORTE DE SERVIDORES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5 – A AÇÃO ORÇAMENTÁRIA 20289 INFORMADA NAS LINHAS 28/29 REFERE-SE AO VALOR QUE COMPÕE A FOLHA DE PAGAMENTO DOS OFICIAIS DE JUSTIÇA CONFORME A LEI Nº. 16.273/2017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 table:number-rows-repeated="65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09:36:28.8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1-01-21T09:49:22.541000000</dc:date>
    <meta:editing-duration>P1DT13H18M48S</meta:editing-duration>
    <meta:editing-cycles>117</meta:editing-cycles>
    <meta:document-statistic meta:table-count="1" meta:cell-count="1946" meta:object-count="0"/>
  </office:meta>
</office:document-meta>
</file>