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6.0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337cm"/>
    </style:style>
    <style:style style:name="co7" style:family="table-column">
      <style:table-column-properties fo:break-before="auto" style:column-width="15.37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485cm"/>
    </style:style>
    <style:style style:name="co10" style:family="table-column">
      <style:table-column-properties fo:break-before="auto" style:column-width="11.804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464cm"/>
    </style:style>
    <style:style style:name="co16" style:family="table-column">
      <style:table-column-properties fo:break-before="auto" style:column-width="3.611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2.773cm"/>
    </style:style>
    <style:style style:name="co21" style:family="table-column">
      <style:table-column-properties fo:break-before="auto" style:column-width="4.648cm"/>
    </style:style>
    <style:style style:name="co22" style:family="table-column">
      <style:table-column-properties fo:break-before="auto" style:column-width="4.339cm"/>
    </style:style>
    <style:style style:name="co23" style:family="table-column">
      <style:table-column-properties fo:break-before="auto" style:column-width="1.82cm"/>
    </style:style>
    <style:style style:name="co24" style:family="table-column">
      <style:table-column-properties fo:break-before="auto" style:column-width="1.288cm"/>
    </style:style>
    <style:style style:name="co25" style:family="table-column">
      <style:table-column-properties fo:break-before="auto" style:column-width="3.052cm"/>
    </style:style>
    <style:style style:name="co26" style:family="table-column">
      <style:table-column-properties fo:break-before="auto" style:column-width="1.483cm"/>
    </style:style>
    <style:style style:name="co27" style:family="table-column">
      <style:table-column-properties fo:break-before="auto" style:column-width="2.073cm"/>
    </style:style>
    <style:style style:name="co28" style:family="table-column">
      <style:table-column-properties fo:break-before="auto" style:column-width="2.351cm"/>
    </style:style>
    <style:style style:name="co29" style:family="table-column">
      <style:table-column-properties fo:break-before="auto" style:column-width="2.575cm"/>
    </style:style>
    <style:style style:name="co30" style:family="table-column">
      <style:table-column-properties fo:break-before="auto" style:column-width="2.521cm"/>
    </style:style>
    <style:style style:name="co31" style:family="table-column">
      <style:table-column-properties fo:break-before="auto" style:column-width="2.184cm"/>
    </style:style>
    <style:style style:name="co32" style:family="table-column">
      <style:table-column-properties fo:break-before="auto" style:column-width="2.099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1.707cm"/>
    </style:style>
    <style:style style:name="co35" style:family="table-column">
      <style:table-column-properties fo:break-before="auto" style:column-width="2.212cm"/>
    </style:style>
    <style:style style:name="co36" style:family="table-column">
      <style:table-column-properties fo:break-before="auto" style:column-width="1.764cm"/>
    </style:style>
    <style:style style:name="co37" style:family="table-column">
      <style:table-column-properties fo:break-before="auto" style:column-width="1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3.0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style:vertical-align="middle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0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17" table:number-columns-repeated="20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row table:style-name="ro1">
          <table:table-cell/>
          <table:table-cell table:style-name="ce3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95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ÓRGÃO: TRIBUNAL DE JUSTIÇA DO ESTADO DO CEARÁ</text:p>
          </table:table-cell>
          <table:covered-table-cell table:number-columns-repeated="16" table:style-name="ce95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95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EXERCÍCIO DE 2018 <text:s text:c="3"/>PUBLICAÇÃO: 18/01/2019</text:p>
          </table:table-cell>
          <table:covered-table-cell table:number-columns-repeated="16" table:style-name="ce95"/>
          <table:table-cell table:number-columns-repeated="992"/>
        </table:table-row>
        <table:table-row table:style-name="ro2">
          <table:table-cell/>
          <table:table-cell table:style-name="ce4" table:number-columns-repeated="7"/>
          <table:table-cell table:style-name="ce95" table:number-columns-repeated="3"/>
          <table:table-cell table:style-name="ce4" table:number-columns-repeated="7"/>
          <table:table-cell table:style-name="ce20" table:number-columns-repeated="6"/>
          <table:table-cell table:number-columns-repeated="98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RESOLUÇÃO 195 CNJ, art. 9º </text:p>
          </table:table-cell>
          <table:covered-table-cell table:number-columns-repeated="16" table:style-name="ce23"/>
          <table:table-cell table:number-columns-repeated="992"/>
        </table:table-row>
        <table:table-row table:style-name="ro3">
          <table:table-cell/>
          <table:table-cell table:style-name="ce78" table:number-columns-spanned="2" table:number-rows-spanned="1"/>
          <table:covered-table-cell table:style-name="ce78"/>
          <table:table-cell table:style-name="ce38" table:number-columns-repeated="3"/>
          <table:table-cell table:style-name="ce44"/>
          <table:table-cell table:style-name="ce50" table:number-columns-repeated="17"/>
          <table:table-cell table:number-columns-repeated="986"/>
        </table:table-row>
        <table:table-row table:style-name="ro4">
          <table:table-cell table:style-name="ce2"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4" table:style-name="ce24"/>
          <table:covered-table-cell table:number-columns-repeated="4" table:style-name="ce45"/>
          <table:covered-table-cell table:style-name="ce56"/>
          <table:table-cell table:style-name="ce59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66"/>
          <table:table-cell table:style-name="ce68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45"/>
          <table:covered-table-cell table:style-name="ce74"/>
          <table:table-cell table:number-columns-repeated="986"/>
        </table:table-row>
        <table:table-row table:style-name="ro5">
          <table:table-cell table:style-name="ce2"/>
          <table:table-cell table:style-name="ce80" office:value-type="string" calcext:value-type="string" table:number-columns-spanned="2" table:number-rows-spanned="1">
            <text:p>Unidade Orçamentária</text:p>
          </table:table-cell>
          <table:covered-table-cell table:style-name="ce80"/>
          <table:table-cell table:style-name="ce9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9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98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98" office:value-type="string" calcext:value-type="string" table:number-columns-spanned="1" table:number-rows-spanned="2">
            <text:p>GND</text:p>
          </table:table-cell>
          <table:table-cell table:style-name="ce60" office:value-type="string" calcext:value-type="string">
            <text:p>Inicial - LOA</text:p>
          </table:table-cell>
          <table:table-cell table:style-name="ce60" office:value-type="string" calcext:value-type="string">
            <text:p>Créditos Adicionais</text:p>
          </table:table-cell>
          <table:table-cell table:style-name="ce60" office:value-type="string" calcext:value-type="string">
            <text:p>Contingenciado</text:p>
          </table:table-cell>
          <table:table-cell table:style-name="ce60" office:value-type="string" calcext:value-type="string">
            <text:p>Disponível</text:p>
          </table:table-cell>
          <table:table-cell table:style-name="ce69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70"/>
          <table:table-cell table:style-name="ce69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Primeiro e Segundo Graus (1)</text:p>
          </table:table-cell>
          <table:covered-table-cell table:style-name="ce70"/>
          <table:covered-table-cell table:style-name="ce75"/>
          <table:table-cell table:number-columns-repeated="986"/>
        </table:table-row>
        <table:table-row table:style-name="ro6">
          <table:table-cell table:style-name="ce2"/>
          <table:table-cell table:style-name="ce8" office:value-type="string" calcext:value-type="string">
            <text:p>Código</text:p>
          </table:table-cell>
          <table:table-cell table:style-name="ce98" office:value-type="string" calcext:value-type="string">
            <text:p>Descrição</text:p>
          </table:table-cell>
          <table:covered-table-cell table:number-columns-repeated="2" table:style-name="ce98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98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98"/>
          <table:table-cell table:style-name="ce98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67" office:value-type="string" calcext:value-type="string">
            <text:p>D=A+B-C</text:p>
          </table:table-cell>
          <table:table-cell table:style-name="ce8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1" office:value-type="string" calcext:value-type="string">
            <text:p>Pago</text:p>
          </table:table-cell>
          <table:table-cell table:style-name="ce67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1" office:value-type="string" calcext:value-type="string">
            <text:p>Pago</text:p>
          </table:table-cell>
          <table:table-cell table:style-name="ce67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6" office:value-type="string" calcext:value-type="string">
            <text:p>Pago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26"/>
          <table:table-cell table:number-columns-repeated="986"/>
        </table:table-row>
        <table:table-row table:style-name="ro7">
          <table:table-cell table:style-name="ce2"/>
          <table:table-cell table:style-name="ce10" office:value-type="string" calcext:value-type="string">
            <text:p><text:s/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1"/>
          <table:table-cell table:style-name="ce31" table:number-columns-repeated="12"/>
          <table:table-cell table:number-columns-repeated="986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792854688" calcext:value-type="float">
            <text:p>792.854.688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0683276.81" calcext:value-type="currency">
            <text:p>R$ 20.683.276,81</text:p>
          </table:table-cell>
          <table:table-cell table:style-name="ce64" office:value-type="currency" office:currency="BRL" office:value="772171411.19" calcext:value-type="currency">
            <text:p>R$ 772.171.411,19</text:p>
          </table:table-cell>
          <table:table-cell table:number-columns-repeated="2" table:style-name="ce64" office:value-type="currency" office:currency="BRL" office:value="772040296.9" calcext:value-type="currency">
            <text:p>R$ 772.040.296,90</text:p>
          </table:table-cell>
          <table:table-cell table:style-name="ce64" office:value-type="currency" office:currency="BRL" office:value="771262237.99" calcext:value-type="currency">
            <text:p>R$ 771.262.237,9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67225739.38" calcext:value-type="currency">
            <text:p>R$ 67.225.739,38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7225739.38" calcext:value-type="currency">
            <text:p>R$ 67.225.739,38</text:p>
          </table:table-cell>
          <table:table-cell table:number-columns-repeated="2" table:style-name="ce64" office:value-type="currency" office:currency="BRL" office:value="67173551.35" calcext:value-type="currency">
            <text:p>R$ 67.173.551,35</text:p>
          </table:table-cell>
          <table:table-cell table:style-name="ce64" office:value-type="currency" office:currency="BRL" office:value="46532170.85" calcext:value-type="currency">
            <text:p>R$ 46.532.170,85</text:p>
          </table:table-cell>
          <table:table-cell table:style-name="ce64" table:number-columns-repeated="6"/>
          <table:table-cell table:number-columns-repeated="986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36093856" calcext:value-type="float">
            <text:p>36.093.856,00</text:p>
          </table:table-cell>
          <table:table-cell table:style-name="ce64" office:value-type="currency" office:currency="BRL" office:value="1893577.67" calcext:value-type="currency">
            <text:p>R$ 1.893.577,67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37987433.67" calcext:value-type="currency">
            <text:p>R$ 37.987.433,67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7436761.99" calcext:value-type="currency">
            <text:p>R$ 7.436.761,9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7436761.99" calcext:value-type="currency">
            <text:p>R$ 7.436.761,99</text:p>
          </table:table-cell>
          <table:table-cell table:style-name="ce64" table:number-columns-repeated="6"/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2557660" calcext:value-type="float">
            <text:p>2.557.660,00</text:p>
          </table:table-cell>
          <table:table-cell table:style-name="ce64" office:value-type="currency" office:currency="BRL" office:value="1870000" calcext:value-type="currency">
            <text:p>R$ 1.87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427660" calcext:value-type="currency">
            <text:p>R$ 4.427.660,00</text:p>
          </table:table-cell>
          <table:table-cell table:number-columns-repeated="2" table:style-name="ce64" office:value-type="currency" office:currency="BRL" office:value="4182407.98" calcext:value-type="currency">
            <text:p>R$ 4.182.407,98</text:p>
          </table:table-cell>
          <table:table-cell table:style-name="ce64" office:value-type="currency" office:currency="BRL" office:value="4166387.31" calcext:value-type="currency">
            <text:p>R$ 4.166.387,3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0063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4" office:value-type="currency" office:currency="BRL" office:value="530000" calcext:value-type="currency">
            <text:p>R$ 5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30000" calcext:value-type="currency">
            <text:p>R$ 730.0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631977.14" calcext:value-type="currency">
            <text:p>R$ 631.977,14</text:p>
          </table:table-cell>
          <table:table-cell table:style-name="ce64" office:value-type="currency" office:currency="BRL" office:value="624503.18" calcext:value-type="currency">
            <text:p>R$ 624.503,18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172781679" calcext:value-type="float">
            <text:p>172.781.679,00</text:p>
          </table:table-cell>
          <table:table-cell table:style-name="ce64" office:value-type="currency" office:currency="BRL" office:value="21350000" calcext:value-type="currency">
            <text:p>R$ 21.35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94131679" calcext:value-type="currency">
            <text:p>R$ 194.131.679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193960657.94" calcext:value-type="currency">
            <text:p>R$ 193.960.657,94</text:p>
          </table:table-cell>
          <table:table-cell table:style-name="ce64" office:value-type="currency" office:currency="BRL" office:value="193411353.03" calcext:value-type="currency">
            <text:p>R$ 193.411.353,0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17365130" calcext:value-type="currency">
            <text:p>R$ 17.365.13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365130" calcext:value-type="currency">
            <text:p>R$ 17.365.13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17152407.64" calcext:value-type="currency">
            <text:p>R$ 17.152.407,64</text:p>
          </table:table-cell>
          <table:table-cell table:style-name="ce64" office:value-type="currency" office:currency="BRL" office:value="9466505.27" calcext:value-type="currency">
            <text:p>R$ 9.466.505,2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3859156" calcext:value-type="float">
            <text:p>3.859.15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0000" calcext:value-type="currency">
            <text:p>R$ 250.000,00</text:p>
          </table:table-cell>
          <table:table-cell table:style-name="ce64" office:value-type="currency" office:currency="BRL" office:value="3609156" calcext:value-type="currency">
            <text:p>R$ 3.609.156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555754.41" calcext:value-type="currency">
            <text:p>R$ 3.555.754,41</text:p>
          </table:table-cell>
          <table:table-cell table:style-name="ce64" office:value-type="currency" office:currency="BRL" office:value="3513162.98" calcext:value-type="currency">
            <text:p>R$ 3.513.162,9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4082.8" calcext:value-type="currency">
            <text:p>R$ 4.082,80</text:p>
          </table:table-cell>
          <table:table-cell table:style-name="ce64" office:value-type="currency" office:currency="BRL" office:value="4056.63" calcext:value-type="currency">
            <text:p>R$ 4.056,6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8760000" calcext:value-type="float">
            <text:p>8.760.000,00</text:p>
          </table:table-cell>
          <table:table-cell table:style-name="ce64" office:value-type="currency" office:currency="BRL" office:value="24317.1400000006" calcext:value-type="currency">
            <text:p>R$ 24.317,1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784317.14" calcext:value-type="currency">
            <text:p>R$ 8.784.317,1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8784317.14" calcext:value-type="currency">
            <text:p>R$ 8.784.317,1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1611961.8" calcext:value-type="currency">
            <text:p>R$ 1.611.961,8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11961.8" calcext:value-type="currency">
            <text:p>R$ 1.611.961,8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611961.8" calcext:value-type="currency">
            <text:p>R$ 1.611.961,8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3769415" calcext:value-type="float">
            <text:p>3.769.41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000" calcext:value-type="currency">
            <text:p>R$ 150.000,00</text:p>
          </table:table-cell>
          <table:table-cell table:style-name="ce64" office:value-type="currency" office:currency="BRL" office:value="3619415" calcext:value-type="currency">
            <text:p>R$ 3.619.41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3619415" calcext:value-type="currency">
            <text:p>R$ 3.619.41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254000" calcext:value-type="currency">
            <text:p>R$ 254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4000" calcext:value-type="currency">
            <text:p>R$ 254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53451.49" calcext:value-type="currency">
            <text:p>R$ 253.451,49</text:p>
          </table:table-cell>
          <table:table-cell table:style-name="ce64" office:value-type="currency" office:currency="BRL" office:value="229667.5" calcext:value-type="currency">
            <text:p>R$ 229.667,5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0" office:value-type="string" calcext:value-type="string">
            <text:p><text:s/>04200001</text:p>
          </table:table-cell>
          <table:table-cell table:style-name="ce27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3"/>
          <table:table-cell table:style-name="ce31" table:number-columns-repeated="12"/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5731388" calcext:value-type="float">
            <text:p>25.731.388,00</text:p>
          </table:table-cell>
          <table:table-cell table:style-name="ce64" office:value-type="currency" office:currency="BRL" office:value="159896" calcext:value-type="currency">
            <text:p>R$ 159.89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891284" calcext:value-type="currency">
            <text:p>R$ 25.891.284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280259.73" calcext:value-type="currency">
            <text:p>R$ 25.280.259,73</text:p>
          </table:table-cell>
          <table:table-cell table:number-columns-repeated="2" table:style-name="ce64" office:value-type="currency" office:currency="BRL" office:value="25252349.85" calcext:value-type="currency">
            <text:p>R$ 25.252.349,85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4" office:value-type="string" calcext:value-type="string">
            <text:p>04200004</text:p>
          </table:table-cell>
          <table:table-cell table:style-name="ce27" office:value-type="string" calcext:value-type="string">
            <text:p>FUNDO ESPECIAL DE CUSTEIO DAS DESPESAS COM DILIGÊNCIAS DOS OFICIAIS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3"/>
          <table:table-cell table:style-name="ce31" table:number-columns-repeated="12"/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4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7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7268400" calcext:value-type="float">
            <text:p>7.268.4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268400" calcext:value-type="currency">
            <text:p>R$ 7.268.400,00</text:p>
          </table:table-cell>
          <table:table-cell table:number-columns-repeated="3" table:style-name="ce64" office:value-type="currency" office:currency="BRL" office:value="6982020" calcext:value-type="currency">
            <text:p>R$ 6.982.02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4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7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30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543974" calcext:value-type="float">
            <text:p>2.543.974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43974" calcext:value-type="currency">
            <text:p>R$ 2.543.974,00</text:p>
          </table:table-cell>
          <table:table-cell table:number-columns-repeated="2" table:style-name="ce64" office:value-type="currency" office:currency="BRL" office:value="2429163.73" calcext:value-type="currency">
            <text:p>R$ 2.429.163,73</text:p>
          </table:table-cell>
          <table:table-cell table:style-name="ce72" office:value-type="currency" office:currency="BRL" office:value="2429163.73" calcext:value-type="currency">
            <text:p>R$ 2.429.163,7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3" table:style-name="ce105" office:value-type="currency" office:currency="BRL" office:value="0" calcext:value-type="currency">
            <text:p>R$ 0,00</text:p>
          </table:covered-table-cell>
          <table:covered-table-cell table:number-columns-repeated="2" table:style-name="Default" office:value-type="float" office:value="0" calcext:value-type="float">
            <text:p>0</text:p>
          </table:covered-table-cell>
          <table:covered-table-cell table:number-columns-repeated="2" table:style-name="ce105" office:value-type="currency" office:currency="BRL" office:value="0" calcext:value-type="currency">
            <text:p>R$ 0,00</text:p>
          </table:covered-table-cell>
          <table:covered-table-cell table:style-name="Default" office:value-type="float" office:value="0" calcext:value-type="float">
            <text:p>0</text:p>
          </table:covered-table-cell>
          <table:covered-table-cell table:style-name="ce105" office:value-type="currency" office:currency="BRL" office:value="0" calcext:value-type="currency">
            <text:p>R$ 0,00</text:p>
          </table:covered-table-cell>
          <table:table-cell table:style-name="ce31" office:value-type="currency" office:currency="BRL" office:value="1056420216" calcext:value-type="currency">
            <text:p>R$ 1.056.420.216,00</text:p>
          </table:table-cell>
          <table:table-cell table:style-name="ce31" office:value-type="currency" office:currency="BRL" office:value="119726383.98" calcext:value-type="currency">
            <text:p>R$ 119.726.383,98</text:p>
          </table:table-cell>
          <table:table-cell table:style-name="ce31" office:value-type="currency" office:currency="BRL" office:value="21083276.81" calcext:value-type="currency">
            <text:p>R$ 21.083.276,81</text:p>
          </table:table-cell>
          <table:table-cell table:style-name="ce31" office:value-type="currency" office:currency="BRL" office:value="1155063323.17" calcext:value-type="currency">
            <text:p>R$ 1.155.063.323,17</text:p>
          </table:table-cell>
          <table:table-cell table:number-columns-repeated="2" table:style-name="ce31" office:value-type="currency" office:currency="BRL" office:value="898231635.62" calcext:value-type="currency">
            <text:p>R$ 898.231.635,62</text:p>
          </table:table-cell>
          <table:table-cell table:style-name="ce31" office:value-type="currency" office:currency="BRL" office:value="876796175.54" calcext:value-type="currency">
            <text:p>R$ 876.796.175,54</text:p>
          </table:table-cell>
          <table:table-cell table:number-columns-repeated="2" table:style-name="ce31" office:value-type="currency" office:currency="BRL" office:value="228942048.22" calcext:value-type="currency">
            <text:p>R$ 228.942.048,22</text:p>
          </table:table-cell>
          <table:table-cell table:style-name="ce31" office:value-type="currency" office:currency="BRL" office:value="220640439.35" calcext:value-type="currency">
            <text:p>R$ 220.640.439,35</text:p>
          </table:table-cell>
          <table:table-cell table:style-name="ce31" office:value-type="currency" office:currency="BRL" office:value="25912236.87" calcext:value-type="currency">
            <text:p>R$ 25.912.236,87</text:p>
          </table:table-cell>
          <table:table-cell table:style-name="ce31" office:value-type="currency" office:currency="BRL" office:value="25884326.99" calcext:value-type="currency">
            <text:p>R$ 25.884.326,99</text:p>
          </table:table-cell>
          <table:table-cell table:style-name="ce31" office:value-type="currency" office:currency="BRL" office:value="25876853.03" calcext:value-type="currency">
            <text:p>R$ 25.876.853,03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26"/>
          <table:covered-table-cell table:style-name="ce77"/>
          <table:table-cell table:number-columns-repeated="986"/>
        </table:table-row>
        <table:table-row table:style-name="ro7">
          <table:table-cell table:style-name="ce2"/>
          <table:table-cell table:style-name="ce17" office:value-type="string" calcext:value-type="string">
            <text:p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31" table:number-columns-repeated="13"/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7503800" calcext:value-type="currency">
            <text:p>R$ 27.503.800,00</text:p>
          </table:table-cell>
          <table:table-cell table:style-name="ce64" office:value-type="currency" office:currency="BRL" office:value="3367358.14" calcext:value-type="currency">
            <text:p>R$ 3.367.358,1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0871158.14" calcext:value-type="currency">
            <text:p>R$ 30.871.158,14</text:p>
          </table:table-cell>
          <table:table-cell table:number-columns-repeated="2" table:style-name="ce64" office:value-type="currency" office:currency="BRL" office:value="30745069.19" calcext:value-type="currency">
            <text:p>R$ 30.745.069,1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273631.53" calcext:value-type="currency">
            <text:p>R$ 8.273.631,5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8273631.53" calcext:value-type="currency">
            <text:p>R$ 8.273.631,53</text:p>
          </table:table-cell>
          <table:table-cell table:style-name="ce64" office:value-type="currency" office:currency="BRL" office:value="7563058.02" calcext:value-type="currency">
            <text:p>R$ 7.563.058,02</text:p>
          </table:table-cell>
          <table:table-cell table:style-name="ce64" office:value-type="currency" office:currency="BRL" office:value="7539058.56" calcext:value-type="currency">
            <text:p>R$ 7.539.058,56</text:p>
          </table:table-cell>
          <table:table-cell table:style-name="ce64"/>
          <table:table-cell table:number-columns-repeated="5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672904" calcext:value-type="currency">
            <text:p>R$ 4.672.904,00</text:p>
          </table:table-cell>
          <table:table-cell table:style-name="ce64" office:value-type="currency" office:currency="BRL" office:value="2738130.29" calcext:value-type="currency">
            <text:p>R$ 2.738.130,2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411034.29" calcext:value-type="currency">
            <text:p>R$ 7.411.034,2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411034.29" calcext:value-type="currency">
            <text:p>R$ 7.411.034,29</text:p>
          </table:table-cell>
          <table:table-cell table:style-name="ce64" office:value-type="currency" office:currency="BRL" office:value="7404357.29" calcext:value-type="currency">
            <text:p>R$ 7.404.357,29</text:p>
          </table:table-cell>
          <table:table-cell table:style-name="ce64" office:value-type="currency" office:currency="BRL" office:value="7404033.29" calcext:value-type="currency">
            <text:p>R$ 7.404.033,2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59" calcext:value-type="currency">
            <text:p>R$ 4.255.233,5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59" calcext:value-type="currency">
            <text:p>R$ 4.255.233,5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48" calcext:value-type="currency">
            <text:p>R$ 4.255.233,48</text:p>
          </table:table-cell>
          <table:table-cell table:style-name="ce64" office:value-type="currency" office:currency="BRL" office:value="3744883.16" calcext:value-type="currency">
            <text:p>R$ 3.744.883,16</text:p>
          </table:table-cell>
          <table:table-cell table:style-name="ce64" office:value-type="currency" office:currency="BRL" office:value="3667004.97" calcext:value-type="currency">
            <text:p>R$ 3.667.004,9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office:value-type="currency" office:currency="BRL" office:value="40049.1" calcext:value-type="currency">
            <text:p>R$ 40.049,1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90049.1" calcext:value-type="currency">
            <text:p>R$ 90.049,1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5200" calcext:value-type="currency">
            <text:p>R$ 45.200,00</text:p>
          </table:table-cell>
          <table:table-cell table:style-name="ce64" office:value-type="currency" office:currency="BRL" office:value="4800" calcext:value-type="currency">
            <text:p>R$ 4.8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4800" calcext:value-type="currency">
            <text:p>R$ 4.8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000" calcext:value-type="currency">
            <text:p>R$ 2.000,00</text:p>
          </table:table-cell>
          <table:table-cell table:number-columns-repeated="3" table:style-name="ce64" office:value-type="currency" office:currency="BRL" office:value="279.3" calcext:value-type="currency">
            <text:p>R$ 279,3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2" office:value-type="float" office:value="8000" calcext:value-type="float">
            <text:p>8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" calcext:value-type="currency">
            <text:p>R$ 8.000,00</text:p>
          </table:table-cell>
          <table:table-cell table:style-name="ce64" office:value-type="currency" office:currency="BRL" office:value="7788.95" calcext:value-type="currency">
            <text:p>R$ 7.788,95</text:p>
          </table:table-cell>
          <table:table-cell table:number-columns-repeated="8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4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28000000" calcext:value-type="currency">
            <text:p>R$ 28.00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8000000" calcext:value-type="currency">
            <text:p>R$ 28.000.000,00</text:p>
          </table:table-cell>
          <table:table-cell table:style-name="ce64" office:value-type="currency" office:currency="BRL" office:value="27998521.78" calcext:value-type="currency">
            <text:p>R$ 27.998.521,78</text:p>
          </table:table-cell>
          <table:table-cell table:number-columns-repeated="2" table:style-name="ce64" office:value-type="currency" office:currency="BRL" office:value="17686239.16" calcext:value-type="currency">
            <text:p>R$ 17.686.239,16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3087201.26" calcext:value-type="currency">
            <text:p>R$ 3.087.201,26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167201.26" calcext:value-type="currency">
            <text:p>R$ 3.167.201,26</text:p>
          </table:table-cell>
          <table:table-cell table:style-name="ce64" office:value-type="currency" office:currency="BRL" office:value="2370519.53" calcext:value-type="currency">
            <text:p>R$ 2.370.519,53</text:p>
          </table:table-cell>
          <table:table-cell table:style-name="ce64" office:value-type="currency" office:currency="BRL" office:value="2367557.12" calcext:value-type="currency">
            <text:p>R$ 2.367.557,12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0000" calcext:value-type="currency">
            <text:p>R$ 20.000,00</text:p>
          </table:table-cell>
          <table:table-cell table:style-name="ce64" office:value-type="currency" office:currency="BRL" office:value="1851458.04" calcext:value-type="currency">
            <text:p>R$ 1.851.458,0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71458.04" calcext:value-type="currency">
            <text:p>R$ 1.871.458,0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71458.04" calcext:value-type="currency">
            <text:p>R$ 1.871.458,04</text:p>
          </table:table-cell>
          <table:table-cell table:number-columns-repeated="2" table:style-name="ce64" office:value-type="currency" office:currency="BRL" office:value="1196019.24" calcext:value-type="currency">
            <text:p>R$ 1.196.019,2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9481.88" calcext:value-type="currency">
            <text:p>R$ 249.481,88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9481.88" calcext:value-type="currency">
            <text:p>R$ 249.481,8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49481.88" calcext:value-type="currency">
            <text:p>R$ 249.481,88</text:p>
          </table:table-cell>
          <table:table-cell table:style-name="ce64" office:value-type="currency" office:currency="BRL" office:value="159944.61" calcext:value-type="currency">
            <text:p>R$ 159.944,61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121</text:p>
          </table:table-cell>
          <table:table-cell table:style-name="ce30" office:value-type="string" calcext:value-type="string">
            <text:p>CORREGEDORIA GERAL DA JUSTIÇ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GESTÃO E MANUTENÇÃO DA CORREGEDORIA GERAL DE JUSTIÇA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278.83" calcext:value-type="currency">
            <text:p>R$ 2.278,83</text:p>
          </table:table-cell>
          <table:table-cell table:style-name="ce64" office:value-type="currency" office:currency="BRL" office:value="117721.17" calcext:value-type="currency">
            <text:p>R$ 117.721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17721.17" calcext:value-type="currency">
            <text:p>R$ 117.721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100121</text:p>
          </table:table-cell>
          <table:table-cell table:style-name="ce30" office:value-type="string" calcext:value-type="string">
            <text:p>CORREGEDORIA GERAL DA JUSTIÇ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GESTÃO E MANUTENÇÃO DA CORREGEDORIA GERAL DE JUSTIÇA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3723.87" calcext:value-type="currency">
            <text:p>R$ 33.723,87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3723.87" calcext:value-type="currency">
            <text:p>R$ 33.723,8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33723.87" calcext:value-type="currency">
            <text:p>R$ 33.723,8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4" office:value-type="string" calcext:value-type="string">
            <text:p>04200001</text:p>
          </table:table-cell>
          <table:table-cell table:style-name="ce32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31" table:number-columns-repeated="13"/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2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DESENVOLVIMENTO E CAPACITAÇÃO DE SERVIDORE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2000" calcext:value-type="currency">
            <text:p>R$ 22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2000" calcext:value-type="currency">
            <text:p>R$ 22.000,00</text:p>
          </table:table-cell>
          <table:table-cell table:style-name="ce64" office:value-type="currency" office:currency="BRL" office:value="2800" calcext:value-type="currency">
            <text:p>R$ 2.800,00</text:p>
          </table:table-cell>
          <table:table-cell table:number-columns-repeated="8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8651563" calcext:value-type="currency">
            <text:p>R$ 18.651.563,00</text:p>
          </table:table-cell>
          <table:table-cell table:style-name="ce64" office:value-type="currency" office:currency="BRL" office:value="-3221680" calcext:value-type="currency">
            <text:p>-R$ 3.221.68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429883" calcext:value-type="currency">
            <text:p>R$ 15.429.883,00</text:p>
          </table:table-cell>
          <table:table-cell table:style-name="ce64" office:value-type="currency" office:currency="BRL" office:value="12308934.13" calcext:value-type="currency">
            <text:p>R$ 12.308.934,13</text:p>
          </table:table-cell>
          <table:table-cell table:number-columns-repeated="2" table:style-name="ce64" office:value-type="currency" office:currency="BRL" office:value="12258537.01" calcext:value-type="currency">
            <text:p>R$ 12.258.537,0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826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66000" calcext:value-type="currency">
            <text:p>R$ 66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6000" calcext:value-type="currency">
            <text:p>R$ 66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9257.1" calcext:value-type="currency">
            <text:p>R$ 39.257,10</text:p>
          </table:table-cell>
          <table:table-cell table:number-columns-repeated="2" table:style-name="ce64" office:value-type="currency" office:currency="BRL" office:value="38727.1" calcext:value-type="currency">
            <text:p>R$ 38.727,1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3648000" calcext:value-type="currency">
            <text:p>R$ 23.648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707320" calcext:value-type="currency">
            <text:p>R$ 2.707.320,00</text:p>
          </table:table-cell>
          <table:table-cell table:style-name="ce64" office:value-type="currency" office:currency="BRL" office:value="20940680" calcext:value-type="currency">
            <text:p>R$ 20.940.68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109628.11" calcext:value-type="currency">
            <text:p>R$ 18.109.628,11</text:p>
          </table:table-cell>
          <table:table-cell table:number-columns-repeated="2" table:style-name="ce64" office:value-type="currency" office:currency="BRL" office:value="18107678.17" calcext:value-type="currency">
            <text:p>R$ 18.107.678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1901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MPLANTAÇÃO DO PROCESSO ELETRÔNICO NAS COMARCAS DO INTERIOR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081465" calcext:value-type="currency">
            <text:p>R$ 1.081.46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081465" calcext:value-type="currency">
            <text:p>R$ 1.081.465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2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800000" calcext:value-type="currency">
            <text:p>R$ 800.000,00</text:p>
          </table:table-cell>
          <table:table-cell table:style-name="ce64" office:value-type="currency" office:currency="BRL" office:value="437000" calcext:value-type="currency">
            <text:p>R$ 437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37000" calcext:value-type="currency">
            <text:p>R$ 1.237.000,00</text:p>
          </table:table-cell>
          <table:table-cell table:style-name="ce64" office:value-type="currency" office:currency="BRL" office:value="1156790.8" calcext:value-type="currency">
            <text:p>R$ 1.156.790,80</text:p>
          </table:table-cell>
          <table:table-cell table:number-columns-repeated="2" table:style-name="ce64" office:value-type="currency" office:currency="BRL" office:value="1145370.81" calcext:value-type="currency">
            <text:p>R$ 1.145.370,8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13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1140000" calcext:value-type="currency">
            <text:p>R$ 21.140.000,00</text:p>
          </table:table-cell>
          <table:table-cell table:style-name="ce64" office:value-type="currency" office:currency="BRL" office:value="782000" calcext:value-type="currency">
            <text:p>R$ 782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1922000" calcext:value-type="currency">
            <text:p>R$ 21.922.000,00</text:p>
          </table:table-cell>
          <table:table-cell table:style-name="ce64" office:value-type="currency" office:currency="BRL" office:value="21736886.33" calcext:value-type="currency">
            <text:p>R$ 21.736.886,33</text:p>
          </table:table-cell>
          <table:table-cell table:style-name="ce64" office:value-type="currency" office:currency="BRL" office:value="21551030.62" calcext:value-type="currency">
            <text:p>R$ 21.551.030,62</text:p>
          </table:table-cell>
          <table:table-cell table:style-name="ce64" office:value-type="currency" office:currency="BRL" office:value="21546665.53" calcext:value-type="currency">
            <text:p>R$ 21.546.665,5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14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6136000" calcext:value-type="currency">
            <text:p>R$ 6.136.000,00</text:p>
          </table:table-cell>
          <table:table-cell table:style-name="ce64" office:value-type="currency" office:currency="BRL" office:value="198465" calcext:value-type="currency">
            <text:p>R$ 198.46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334465" calcext:value-type="currency">
            <text:p>R$ 6.334.46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306458.22" calcext:value-type="currency">
            <text:p>R$ 6.306.458,22</text:p>
          </table:table-cell>
          <table:table-cell table:style-name="ce64" office:value-type="currency" office:currency="BRL" office:value="6261191.74" calcext:value-type="currency">
            <text:p>R$ 6.261.191,74</text:p>
          </table:table-cell>
          <table:table-cell table:style-name="ce64" office:value-type="currency" office:currency="BRL" office:value="6259090.03" calcext:value-type="currency">
            <text:p>R$ 6.259.090,0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21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260000" calcext:value-type="currency">
            <text:p>R$ 260.000,00</text:p>
          </table:table-cell>
          <table:table-cell table:style-name="ce64" office:value-type="currency" office:currency="BRL" office:value="294000" calcext:value-type="currency">
            <text:p>R$ 294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54000" calcext:value-type="currency">
            <text:p>R$ 554.000,00</text:p>
          </table:table-cell>
          <table:table-cell table:style-name="ce64" office:value-type="currency" office:currency="BRL" office:value="529466.1" calcext:value-type="currency">
            <text:p>R$ 529.466,10</text:p>
          </table:table-cell>
          <table:table-cell table:number-columns-repeated="2" table:style-name="ce64" office:value-type="currency" office:currency="BRL" office:value="526449.28" calcext:value-type="currency">
            <text:p>R$ 526.449,28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9.23015</text:p>
          </table:table-cell>
          <table:table-cell table:style-name="ce30" office:value-type="string" calcext:value-type="string">
            <text:p>INTEGRAÇÃO DO SISTEMA DE JUSTIÇA CRIMINAL – INTEGRA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00000" calcext:value-type="currency">
            <text:p>R$ 40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00000" calcext:value-type="currency">
            <text:p>R$ 400.0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4499.94" calcext:value-type="currency">
            <text:p>R$ 304.499,94</text:p>
          </table:table-cell>
          <table:table-cell table:number-columns-repeated="2" table:style-name="ce64" office:value-type="currency" office:currency="BRL" office:value="259503.94" calcext:value-type="currency">
            <text:p>R$ 259.503,94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style-name="ce64" office:value-type="currency" office:currency="BRL" office:value="86699.99" calcext:value-type="currency">
            <text:p>R$ 86.699,99</text:p>
          </table:table-cell>
          <table:table-cell table:number-columns-repeated="2" table:style-name="ce64" office:value-type="currency" office:currency="BRL" office:value="83524.99" calcext:value-type="currency">
            <text:p>R$ 83.524,9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50000" calcext:value-type="currency">
            <text:p>R$ 350.000,00</text:p>
          </table:table-cell>
          <table:table-cell table:style-name="ce64" office:value-type="currency" office:currency="BRL" office:value="17467817.69" calcext:value-type="currency">
            <text:p>R$ 17.467.817,6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817817.69" calcext:value-type="currency">
            <text:p>R$ 17.817.817,6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779940.79" calcext:value-type="currency">
            <text:p>R$ 17.779.940,79</text:p>
          </table:table-cell>
          <table:table-cell table:number-columns-repeated="2" table:style-name="ce64" office:value-type="currency" office:currency="BRL" office:value="17756531.79" calcext:value-type="currency">
            <text:p>R$ 17.756.531,7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187218" calcext:value-type="currency">
            <text:p>R$ 1.187.218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50000" calcext:value-type="currency">
            <text:p>R$ 650.000,00</text:p>
          </table:table-cell>
          <table:table-cell table:style-name="ce64" office:value-type="currency" office:currency="BRL" office:value="537218" calcext:value-type="currency">
            <text:p>R$ 537.218,00</text:p>
          </table:table-cell>
          <table:table-cell table:style-name="ce64" office:value-type="currency" office:currency="BRL" office:value="248243.31" calcext:value-type="currency">
            <text:p>R$ 248.243,31</text:p>
          </table:table-cell>
          <table:table-cell table:number-columns-repeated="2" table:style-name="ce64" office:value-type="currency" office:currency="BRL" office:value="241343.49" calcext:value-type="currency">
            <text:p>R$ 241.343,4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488946" calcext:value-type="currency">
            <text:p>R$ 4.488.94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9896" calcext:value-type="currency">
            <text:p>R$ 159.896,00</text:p>
          </table:table-cell>
          <table:table-cell table:style-name="ce64" office:value-type="currency" office:currency="BRL" office:value="4329050" calcext:value-type="currency">
            <text:p>R$ 4.329.050,00</text:p>
          </table:table-cell>
          <table:table-cell table:number-columns-repeated="3" table:style-name="ce64" office:value-type="currency" office:currency="BRL" office:value="3735483.05" calcext:value-type="currency">
            <text:p>R$ 3.735.483,0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55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40000" calcext:value-type="currency">
            <text:p>R$ 24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0000" calcext:value-type="currency">
            <text:p>R$ 240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03820.46" calcext:value-type="currency">
            <text:p>R$ 103.820,4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60000" calcext:value-type="currency">
            <text:p>R$ 160.00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5000" calcext:value-type="currency">
            <text:p>R$ 165.000,00</text:p>
          </table:table-cell>
          <table:table-cell table:style-name="ce64" office:value-type="currency" office:currency="BRL" office:value="126223.05" calcext:value-type="currency">
            <text:p>R$ 126.223,05</text:p>
          </table:table-cell>
          <table:table-cell table:number-columns-repeated="2" table:style-name="ce64" office:value-type="currency" office:currency="BRL" office:value="120523.05" calcext:value-type="currency">
            <text:p>R$ 120.523,0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186980" calcext:value-type="currency">
            <text:p>R$ 1.186.980,00</text:p>
          </table:table-cell>
          <table:table-cell table:style-name="ce64" office:value-type="currency" office:currency="BRL" office:value="404850" calcext:value-type="currency">
            <text:p>R$ 404.85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91830" calcext:value-type="currency">
            <text:p>R$ 1.591.83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16741.18" calcext:value-type="currency">
            <text:p>R$ 1.216.741,18</text:p>
          </table:table-cell>
          <table:table-cell table:number-columns-repeated="2" table:style-name="ce64" office:value-type="currency" office:currency="BRL" office:value="1209741.18" calcext:value-type="currency">
            <text:p>R$ 1.209.741,1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" calcext:value-type="currency">
            <text:p>R$ 15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" calcext:value-type="currency">
            <text:p>R$ 15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50" calcext:value-type="currency">
            <text:p>R$ 15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08000" calcext:value-type="currency">
            <text:p>R$ 108.000,00</text:p>
          </table:table-cell>
          <table:table-cell table:style-name="ce64" office:value-type="currency" office:currency="BRL" office:value="99999" calcext:value-type="currency">
            <text:p>R$ 99.99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07999" calcext:value-type="currency">
            <text:p>R$ 207.999,00</text:p>
          </table:table-cell>
          <table:table-cell table:number-columns-repeated="2" table:style-name="ce64" office:value-type="currency" office:currency="BRL" office:value="206205" calcext:value-type="currency">
            <text:p>R$ 206.205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93000" calcext:value-type="currency">
            <text:p>R$ 93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2000" calcext:value-type="currency">
            <text:p>R$ 92.000,00</text:p>
          </table:table-cell>
          <table:table-cell table:style-name="ce64" office:value-type="currency" office:currency="BRL" office:value="1000" calcext:value-type="currency">
            <text:p>R$ 1.000,00</text:p>
          </table:table-cell>
          <table:table-cell table:number-columns-repeated="9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72318" calcext:value-type="currency">
            <text:p>R$ 172.318,00</text:p>
          </table:table-cell>
          <table:table-cell table:style-name="ce64" office:value-type="currency" office:currency="BRL" office:value="97879" calcext:value-type="currency">
            <text:p>R$ 97.87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70197" calcext:value-type="currency">
            <text:p>R$ 270.197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11661.77" calcext:value-type="currency">
            <text:p>R$ 211.661,77</text:p>
          </table:table-cell>
          <table:table-cell table:number-columns-repeated="2" table:style-name="ce64" office:value-type="currency" office:currency="BRL" office:value="191460.84" calcext:value-type="currency">
            <text:p>R$ 191.460,8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122" calcext:value-type="currency">
            <text:p>R$ 1.122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122" calcext:value-type="currency">
            <text:p>R$ 1.122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122" calcext:value-type="currency">
            <text:p>R$ 1.122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9.23016</text:p>
          </table:table-cell>
          <table:table-cell table:style-name="ce30" office:value-type="string" calcext:value-type="string">
            <text:p>INTEGRAÇÃO DO SISTEMA DE JUSTIÇA CRIMINAL – INTEGRA</text:p>
          </table:table-cell>
          <table:table-cell table:style-name="ce30" office:value-type="string" calcext:value-type="string">
            <text:p>ESTRUTURAÇÃO FÍSICA, TECNOLÓGICA E DE PESSOAL DA CIAAC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780000" calcext:value-type="currency">
            <text:p>R$ 1.7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0517" calcext:value-type="currency">
            <text:p>R$ 70.517,00</text:p>
          </table:table-cell>
          <table:table-cell table:style-name="ce64" office:value-type="currency" office:currency="BRL" office:value="1709483" calcext:value-type="currency">
            <text:p>R$ 1.709.483,00</text:p>
          </table:table-cell>
          <table:table-cell table:style-name="ce64" office:value-type="currency" office:currency="BRL" office:value="1709469.48" calcext:value-type="currency">
            <text:p>R$ 1.709.469,48</text:p>
          </table:table-cell>
          <table:table-cell table:number-columns-repeated="2" table:style-name="ce64" office:value-type="currency" office:currency="BRL" office:value="1367170.78" calcext:value-type="currency">
            <text:p>R$ 1.367.170,78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5580000" calcext:value-type="currency">
            <text:p>R$ 15.580.000,00</text:p>
          </table:table-cell>
          <table:table-cell table:style-name="ce64" office:value-type="currency" office:currency="BRL" office:value="3227170" calcext:value-type="currency">
            <text:p>R$ 3.227.17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807170" calcext:value-type="currency">
            <text:p>R$ 18.807.170,00</text:p>
          </table:table-cell>
          <table:table-cell table:style-name="ce64" office:value-type="currency" office:currency="BRL" office:value="15875479.93" calcext:value-type="currency">
            <text:p>R$ 15.875.479,93</text:p>
          </table:table-cell>
          <table:table-cell table:style-name="ce64" office:value-type="currency" office:currency="BRL" office:value="14584003.15" calcext:value-type="currency">
            <text:p>R$ 14.584.003,15</text:p>
          </table:table-cell>
          <table:table-cell table:style-name="ce64" office:value-type="currency" office:currency="BRL" office:value="14535457.7" calcext:value-type="currency">
            <text:p>R$ 14.535.457,7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23135.33" calcext:value-type="currency">
            <text:p>R$ 23.135,33</text:p>
          </table:table-cell>
          <table:table-cell table:number-columns-repeated="2" table:style-name="ce64" office:value-type="currency" office:currency="BRL" office:value="17485.33" calcext:value-type="currency">
            <text:p>R$ 17.485,3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776039" calcext:value-type="currency">
            <text:p>R$ 1.776.039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76039" calcext:value-type="currency">
            <text:p>R$ 1.776.039,00</text:p>
          </table:table-cell>
          <table:table-cell table:style-name="ce64" office:value-type="currency" office:currency="BRL" office:value="1751181.75" calcext:value-type="currency">
            <text:p>R$ 1.751.181,75</text:p>
          </table:table-cell>
          <table:table-cell table:style-name="ce64" office:value-type="currency" office:currency="BRL" office:value="1204351.43" calcext:value-type="currency">
            <text:p>R$ 1.204.351,43</text:p>
          </table:table-cell>
          <table:table-cell table:style-name="ce64" office:value-type="currency" office:currency="BRL" office:value="1197235.15" calcext:value-type="currency">
            <text:p>R$ 1.197.235,1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8119961" calcext:value-type="currency">
            <text:p>R$ 8.119.961,00</text:p>
          </table:table-cell>
          <table:table-cell table:style-name="ce64" office:value-type="currency" office:currency="BRL" office:value="2104830" calcext:value-type="currency">
            <text:p>R$ 2.104.83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0224791" calcext:value-type="currency">
            <text:p>R$ 10.224.791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955020.04" calcext:value-type="currency">
            <text:p>R$ 7.955.020,04</text:p>
          </table:table-cell>
          <table:table-cell table:style-name="ce64" office:value-type="currency" office:currency="BRL" office:value="7482131.36" calcext:value-type="currency">
            <text:p>R$ 7.482.131,36</text:p>
          </table:table-cell>
          <table:table-cell table:style-name="ce64" office:value-type="currency" office:currency="BRL" office:value="7476409.07" calcext:value-type="currency">
            <text:p>R$ 7.476.409,0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0000" calcext:value-type="currency">
            <text:p>R$ 10.00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0000" calcext:value-type="currency">
            <text:p>R$ 90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4103.76" calcext:value-type="currency">
            <text:p>R$ 34.103,76</text:p>
          </table:table-cell>
          <table:table-cell table:number-columns-repeated="2" table:style-name="ce64" office:value-type="currency" office:currency="BRL" office:value="30469.76" calcext:value-type="currency">
            <text:p>R$ 30.469,7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915000" calcext:value-type="currency">
            <text:p>R$ 915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15000" calcext:value-type="currency">
            <text:p>R$ 915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95461.81" calcext:value-type="currency">
            <text:p>R$ 895.461,81</text:p>
          </table:table-cell>
          <table:table-cell table:style-name="ce64" office:value-type="currency" office:currency="BRL" office:value="450308.19" calcext:value-type="currency">
            <text:p>R$ 450.308,19</text:p>
          </table:table-cell>
          <table:table-cell table:style-name="ce64" office:value-type="currency" office:currency="BRL" office:value="431921.57" calcext:value-type="currency">
            <text:p>R$ 431.921,5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26297" calcext:value-type="currency">
            <text:p>R$ 126.297,00</text:p>
          </table:table-cell>
          <table:table-cell table:style-name="ce64" office:value-type="currency" office:currency="BRL" office:value="301404" calcext:value-type="currency">
            <text:p>R$ 301.404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7701" calcext:value-type="currency">
            <text:p>R$ 427.701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0995.45" calcext:value-type="currency">
            <text:p>R$ 420.995,45</text:p>
          </table:table-cell>
          <table:table-cell table:number-columns-repeated="2" table:style-name="ce64" office:value-type="currency" office:currency="BRL" office:value="30975.58" calcext:value-type="currency">
            <text:p>R$ 30.975,5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311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800000" calcext:value-type="currency">
            <text:p>R$ 80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30887" calcext:value-type="currency">
            <text:p>R$ 230.887,00</text:p>
          </table:table-cell>
          <table:table-cell table:style-name="ce64" office:value-type="currency" office:currency="BRL" office:value="569113" calcext:value-type="currency">
            <text:p>R$ 569.113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69112.88" calcext:value-type="currency">
            <text:p>R$ 569.112,88</text:p>
          </table:table-cell>
          <table:table-cell table:number-columns-repeated="2" table:style-name="ce64" office:value-type="currency" office:currency="BRL" office:value="81382.66" calcext:value-type="currency">
            <text:p>R$ 81.382,6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4" office:value-type="string" calcext:value-type="string">
            <text:p>04200003</text:p>
          </table:table-cell>
          <table:table-cell table:style-name="ce32" office:value-type="string" calcext:value-type="string">
            <text:p>FUNSEG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5" table:number-columns-repeated="2"/>
          <table:table-cell table:style-name="ce31" table:number-columns-repeated="11"/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43</text:p>
          </table:table-cell>
          <table:table-cell table:style-name="ce33" office:value-type="string" calcext:value-type="string">
            <text:p>SECRETARIA DE ADMINISTRAÇÃO E <text:s/>INFRAESTRUTURA</text:p>
          </table:table-cell>
          <table:table-cell table:style-name="ce40" office:value-type="string" calcext:value-type="string">
            <text:p>02.122</text:p>
          </table:table-cell>
          <table:table-cell table:style-name="ce40" office:value-type="string" calcext:value-type="string">
            <text:p>036.23022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3" office:value-type="string" calcext:value-type="string">
            <text:p>REFORMA E AMPLIAÇÃO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4" office:value-type="currency" office:currency="BRL" office:value="3323248" calcext:value-type="currency">
            <text:p>R$ 3.323.248,00</text:p>
          </table:table-cell>
          <table:table-cell table:style-name="ce64" office:value-type="currency" office:currency="BRL" office:value="3945335" calcext:value-type="currency">
            <text:p>R$ 3.945.33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268583" calcext:value-type="currency">
            <text:p>R$ 7.268.583,00</text:p>
          </table:table-cell>
          <table:table-cell table:style-name="ce64" office:value-type="currency" office:currency="BRL" office:value="6161924.02" calcext:value-type="currency">
            <text:p>R$ 6.161.924,02</text:p>
          </table:table-cell>
          <table:table-cell table:number-columns-repeated="2" table:style-name="ce64" office:value-type="currency" office:currency="BRL" office:value="5566455.46" calcext:value-type="currency">
            <text:p>R$ 5.566.455,46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23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384000" calcext:value-type="currency">
            <text:p>R$ 384.000,00</text:p>
          </table:table-cell>
          <table:table-cell table:style-name="ce64" office:value-type="currency" office:currency="BRL" office:value="1337649" calcext:value-type="currency">
            <text:p>R$ 1.337.64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21649" calcext:value-type="currency">
            <text:p>R$ 1.721.649,00</text:p>
          </table:table-cell>
          <table:table-cell table:style-name="ce64" office:value-type="currency" office:currency="BRL" office:value="1697677.62" calcext:value-type="currency">
            <text:p>R$ 1.697.677,62</text:p>
          </table:table-cell>
          <table:table-cell table:number-columns-repeated="2" table:style-name="ce64" office:value-type="currency" office:currency="BRL" office:value="909860.94" calcext:value-type="currency">
            <text:p>R$ 909.860,94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24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473000" calcext:value-type="currency">
            <text:p>R$ 473.000,00</text:p>
          </table:table-cell>
          <table:table-cell table:style-name="ce64" office:value-type="currency" office:currency="BRL" office:value="1215973" calcext:value-type="currency">
            <text:p>R$ 1.215.973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88973" calcext:value-type="currency">
            <text:p>R$ 1.688.973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84552.98" calcext:value-type="currency">
            <text:p>R$ 1.684.552,98</text:p>
          </table:table-cell>
          <table:table-cell table:number-columns-repeated="2" table:style-name="ce64" office:value-type="currency" office:currency="BRL" office:value="1191109.94" calcext:value-type="currency">
            <text:p>R$ 1.191.109,9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18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ADMINISTRATIVO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18500" calcext:value-type="currency">
            <text:p>R$ 418.500,00</text:p>
          </table:table-cell>
          <table:table-cell table:style-name="ce64" office:value-type="currency" office:currency="BRL" office:value="1297886" calcext:value-type="currency">
            <text:p>R$ 1.297.88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16386" calcext:value-type="currency">
            <text:p>R$ 1.716.386,00</text:p>
          </table:table-cell>
          <table:table-cell table:style-name="ce64" office:value-type="currency" office:currency="BRL" office:value="11220" calcext:value-type="currency">
            <text:p>R$ 11.220,00</text:p>
          </table:table-cell>
          <table:table-cell table:number-columns-repeated="2" table:style-name="ce64" office:value-type="currency" office:currency="BRL" office:value="4200" calcext:value-type="currency">
            <text:p>R$ 4.2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19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ADMINISTRATIV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03500" calcext:value-type="currency">
            <text:p>R$ 103.500,00</text:p>
          </table:table-cell>
          <table:table-cell table:style-name="ce64" office:value-type="currency" office:currency="BRL" office:value="1574407" calcext:value-type="currency">
            <text:p>R$ 1.574.407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77907" calcext:value-type="currency">
            <text:p>R$ 1.677.907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060" calcext:value-type="currency">
            <text:p>R$ 9.060,00</text:p>
          </table:table-cell>
          <table:table-cell table:number-columns-repeated="2" table:style-name="ce64" office:value-type="currency" office:currency="BRL" office:value="8160" calcext:value-type="currency">
            <text:p>R$ 8.16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036.23017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DESENVOLVIMENTO E CAPACITAÇÃO DE SERVIDORE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57824" calcext:value-type="currency">
            <text:p>R$ 257.824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7824" calcext:value-type="currency">
            <text:p>R$ 257.824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4"/>
          <table:covered-table-cell table:style-name="ce57"/>
          <table:table-cell table:style-name="ce64" office:value-type="currency" office:currency="BRL" office:value="146945563" calcext:value-type="currency">
            <text:p>R$ 146.945.563,00</text:p>
          </table:table-cell>
          <table:table-cell table:style-name="ce64" office:value-type="currency" office:currency="BRL" office:value="83627524.39" calcext:value-type="currency">
            <text:p>R$ 83.627.524,39</text:p>
          </table:table-cell>
          <table:table-cell table:style-name="ce64" office:value-type="currency" office:currency="BRL" office:value="5357387.83" calcext:value-type="currency">
            <text:p>R$ 5.357.387,83</text:p>
          </table:table-cell>
          <table:table-cell table:style-name="ce64" office:value-type="currency" office:currency="BRL" office:value="225215699.56" calcext:value-type="currency">
            <text:p>R$ 225.215.699,56</text:p>
          </table:table-cell>
          <table:table-cell table:style-name="ce64" table:formula="of:=SUM([.P35:.P89])" office:value-type="currency" office:currency="BRL" office:value="137778243.95" calcext:value-type="currency">
            <text:p>R$ 137.778.243,95</text:p>
          </table:table-cell>
          <table:table-cell table:style-name="ce64" office:value-type="currency" office:currency="BRL" office:value="121977208.69" calcext:value-type="currency">
            <text:p>R$ 121.977.208,69</text:p>
          </table:table-cell>
          <table:table-cell table:style-name="ce64" office:value-type="currency" office:currency="BRL" office:value="121890220" calcext:value-type="currency">
            <text:p>R$ 121.890.220,00</text:p>
          </table:table-cell>
          <table:table-cell table:style-name="ce64" office:value-type="currency" office:currency="BRL" office:value="69280539.28" calcext:value-type="currency">
            <text:p>R$ 69.280.539,28</text:p>
          </table:table-cell>
          <table:table-cell table:style-name="ce64" office:value-type="currency" office:currency="BRL" office:value="65695947.38" calcext:value-type="currency">
            <text:p>R$ 65.695.947,38</text:p>
          </table:table-cell>
          <table:table-cell table:style-name="ce64" office:value-type="currency" office:currency="BRL" office:value="65501997.3" calcext:value-type="currency">
            <text:p>R$ 65.501.997,30</text:p>
          </table:table-cell>
          <table:table-cell table:style-name="ce64" office:value-type="currency" office:currency="BRL" office:value="304499.94" calcext:value-type="currency">
            <text:p>R$ 304.499,94</text:p>
          </table:table-cell>
          <table:table-cell table:number-columns-repeated="2" table:style-name="ce64" office:value-type="currency" office:currency="BRL" office:value="259503.94" calcext:value-type="currency">
            <text:p>R$ 259.503,94</text:p>
          </table:table-cell>
          <table:table-cell table:number-columns-repeated="986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58"/>
          <table:table-cell table:style-name="ce64" office:value-type="currency" office:currency="BRL" office:value="1203365779" calcext:value-type="currency">
            <text:p>R$ 1.203.365.779,00</text:p>
          </table:table-cell>
          <table:table-cell table:style-name="ce64" office:value-type="currency" office:currency="BRL" office:value="203353908.37" calcext:value-type="currency">
            <text:p>R$ 203.353.908,37</text:p>
          </table:table-cell>
          <table:table-cell table:style-name="ce64" office:value-type="currency" office:currency="BRL" office:value="26440664.64" calcext:value-type="currency">
            <text:p>R$ 26.440.664,64</text:p>
          </table:table-cell>
          <table:table-cell table:style-name="ce64" office:value-type="currency" office:currency="BRL" office:value="1380279022.73" calcext:value-type="currency">
            <text:p>R$ 1.380.279.022,73</text:p>
          </table:table-cell>
          <table:table-cell table:style-name="ce64" office:value-type="currency" office:currency="BRL" office:value="1036009879.57" calcext:value-type="currency">
            <text:p>R$ 1.036.009.879,57</text:p>
          </table:table-cell>
          <table:table-cell table:style-name="ce64" office:value-type="currency" office:currency="BRL" office:value="1020208844.31" calcext:value-type="currency">
            <text:p>R$ 1.020.208.844,31</text:p>
          </table:table-cell>
          <table:table-cell table:style-name="ce64" office:value-type="currency" office:currency="BRL" office:value="998686395.54" calcext:value-type="currency">
            <text:p>R$ 998.686.395,54</text:p>
          </table:table-cell>
          <table:table-cell table:style-name="ce64" office:value-type="currency" office:currency="BRL" office:value="298222587.5" calcext:value-type="currency">
            <text:p>R$ 298.222.587,50</text:p>
          </table:table-cell>
          <table:table-cell table:style-name="ce64" office:value-type="currency" office:currency="BRL" office:value="294637995.6" calcext:value-type="currency">
            <text:p>R$ 294.637.995,60</text:p>
          </table:table-cell>
          <table:table-cell table:style-name="ce64" office:value-type="currency" office:currency="BRL" office:value="286142436.65" calcext:value-type="currency">
            <text:p>R$ 286.142.436,65</text:p>
          </table:table-cell>
          <table:table-cell table:style-name="ce64" office:value-type="currency" office:currency="BRL" office:value="26216736.81" calcext:value-type="currency">
            <text:p>R$ 26.216.736,81</text:p>
          </table:table-cell>
          <table:table-cell table:style-name="ce64" office:value-type="currency" office:currency="BRL" office:value="26143830.93" calcext:value-type="currency">
            <text:p>R$ 26.143.830,93</text:p>
          </table:table-cell>
          <table:table-cell table:style-name="ce64" office:value-type="currency" office:currency="BRL" office:value="26136356.97" calcext:value-type="currency">
            <text:p>R$ 26.136.356,97</text:p>
          </table:table-cell>
          <table:table-cell table:number-columns-repeated="986"/>
        </table:table-row>
        <table:table-row table:style-name="ro1">
          <table:table-cell/>
          <table:table-cell table:style-name="ce20"/>
          <table:table-cell table:style-name="ce36" office:value-type="string" calcext:value-type="string">
            <text:p>(1) A dotação executada atendeu a ambos os graus de jurisdição sem possibilidade de detalhamento. 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986"/>
        </table:table-row>
        <table:table-row table:style-name="ro8">
          <table:table-cell/>
          <table:table-cell table:style-name="ce20"/>
          <table:table-cell table:style-name="ce3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986"/>
        </table:table-row>
        <table:table-row table:style-name="ro9">
          <table:table-cell table:number-columns-repeated="2"/>
          <table:table-cell table:style-name="ce37" table:number-columns-repeated="5"/>
          <table:table-cell table:number-columns-repeated="1003"/>
        </table:table-row>
        <table:table-row table:style-name="ro1">
          <table:table-cell/>
          <table:table-cell table:style-name="ce21" table:number-columns-repeated="3"/>
          <table:table-cell table:number-columns-repeated="1006"/>
        </table:table-row>
        <table:table-row table:style-name="ro1"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06"/>
        </table:table-row>
        <table:table-row table:style-name="ro1" table:number-rows-repeated="65411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/>
      <number:text>,</number:text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20:26:35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8T16:44:11.580000000</meta:creation-date>
    <dc:date>2019-02-04T09:28:43.551000000</dc:date>
    <meta:editing-duration>PT2H47M48S</meta:editing-duration>
    <meta:editing-cycles>8</meta:editing-cycles>
    <meta:generator>LibreOffice/6.3.5.2$Windows_X86_64 LibreOffice_project/dd0751754f11728f69b42ee2af66670068624673</meta:generator>
    <meta:document-statistic meta:table-count="1" meta:cell-count="1705" meta:object-count="0"/>
  </office:meta>
</office:document-meta>
</file>