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41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52" table:default-cell-style-name="ce164"/>
        <table:table-row table:style-name="ro1">
          <table:table-cell table:style-name="ce163"/>
          <table:table-cell table:style-name="ce7">
            <draw:frame table:end-cell-address="'RELATÓRIO BIMESTRAL'.B4" table:end-x="1.665cm" table:end-y="0.337cm" draw:z-index="0" draw:name="Figuras 1" draw:style-name="gr1" draw:text-style-name="P1" svg:width="1.343cm" svg:height="1.604cm" svg:x="0.324cm" svg:y="0.089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<text:s/>Janeiro/Fevereiro de 2023</text:p>
          </table:table-cell>
          <table:table-cell table:style-name="ce8"/>
          <table:table-cell table:style-name="ce169" table:number-columns-repeated="7"/>
          <table:table-cell table:number-columns-repeated="5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5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53"/>
        </table:table-row>
        <table:table-row table:style-name="ro4">
          <table:table-cell/>
          <table:table-cell table:style-name="ce13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13" office:value-type="string" calcext:value-type="string">
            <text:p>H = D-E+F+G</text:p>
          </table:table-cell>
          <table:table-cell table:number-columns-repeated="5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526822476" calcext:value-type="float">
            <text:p>1.526.822.47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9]" office:value-type="float" office:value="1526822476" calcext:value-type="float">
            <text:p>1.526.822.476,00</text:p>
          </table:table-cell>
          <table:table-cell table:style-name="ce56" table:number-columns-repeated="3"/>
          <table:table-cell table:style-name="ce103" table:formula="of:=[.G9]-[.H9]+[.I9]+[.J9]" office:value-type="float" office:value="1526822476" calcext:value-type="float">
            <text:p>1.526.822.476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1411623" calcext:value-type="float">
            <text:p>31.411.623,00</text:p>
          </table:table-cell>
          <table:table-cell table:style-name="ce47" table:formula="of:=[.G10]-[.D10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10]" office:value-type="float" office:value="31411623" calcext:value-type="float">
            <text:p>31.411.623,00</text:p>
          </table:table-cell>
          <table:table-cell table:style-name="ce57" table:number-columns-repeated="3"/>
          <table:table-cell table:style-name="ce103" table:formula="of:=[.G10]-[.H10]+[.I10]+[.J10]" office:value-type="float" office:value="31411623" calcext:value-type="float">
            <text:p>31.411.623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517100" calcext:value-type="float">
            <text:p>3.517.100,00</text:p>
          </table:table-cell>
          <table:table-cell table:style-name="ce47" table:formula="of:=[.G11]-[.D11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11]" office:value-type="float" office:value="3517100" calcext:value-type="float">
            <text:p>3.517.100,00</text:p>
          </table:table-cell>
          <table:table-cell table:style-name="ce57" table:number-columns-repeated="3"/>
          <table:table-cell table:style-name="ce103" table:formula="of:=[.G11]-[.H11]+[.I11]+[.J11]" office:value-type="float" office:value="3517100" calcext:value-type="float">
            <text:p>3.517.10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81</text:p>
          </table:table-cell>
          <table:table-cell table:style-name="ce27" office:value-type="string" calcext:value-type="string">
            <text:p>SECRETARIA DE PLANEJAMENTO</text:p>
          </table:table-cell>
          <table:table-cell table:style-name="ce103" office:value-type="float" office:value="4617401" calcext:value-type="float">
            <text:p>4.617.401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2]-[.G12]" office:value-type="float" office:value="0" calcext:value-type="float">
            <text:p>0,00</text:p>
          </table:table-cell>
          <table:table-cell table:style-name="ce103" table:formula="of:=[.D12]" office:value-type="float" office:value="4617401" calcext:value-type="float">
            <text:p>4.617.401,00</text:p>
          </table:table-cell>
          <table:table-cell table:style-name="ce57" table:number-columns-repeated="3"/>
          <table:table-cell table:style-name="ce103" table:formula="of:=[.G12]-[.H12]+[.I12]+[.J12]" office:value-type="float" office:value="4617401" calcext:value-type="float">
            <text:p>4.617.401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01</text:p>
          </table:table-cell>
          <table:table-cell table:style-name="ce27" office:value-type="string" calcext:value-type="string">
            <text:p><text:span text:style-name="T1">ESMEC - ESCOLA SUPERIOR DA</text:span><text:span text:style-name="T2"> </text:span><text:span text:style-name="T3">MAGISTRATURA</text:span></text:p>
          </table:table-cell>
          <table:table-cell table:style-name="ce103" office:value-type="float" office:value="477046" calcext:value-type="float">
            <text:p>477.046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3]-[.G13]" office:value-type="float" office:value="0" calcext:value-type="float">
            <text:p>0,00</text:p>
          </table:table-cell>
          <table:table-cell table:style-name="ce103" table:formula="of:=[.D13]" office:value-type="float" office:value="477046" calcext:value-type="float">
            <text:p>477.046,00</text:p>
          </table:table-cell>
          <table:table-cell table:style-name="ce57" table:number-columns-repeated="3"/>
          <table:table-cell table:style-name="ce103" table:formula="of:=[.G13]-[.H13]+[.I13]+[.J13]" office:value-type="float" office:value="477046" calcext:value-type="float">
            <text:p>477.046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96936" calcext:value-type="float">
            <text:p>1.296.936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4]-[.G14]" office:value-type="float" office:value="0" calcext:value-type="float">
            <text:p>0,00</text:p>
          </table:table-cell>
          <table:table-cell table:style-name="ce103" table:formula="of:=[.D14]" office:value-type="float" office:value="1296936" calcext:value-type="float">
            <text:p>1.296.936,00</text:p>
          </table:table-cell>
          <table:table-cell table:style-name="ce57" table:number-columns-repeated="3"/>
          <table:table-cell table:style-name="ce103" table:formula="of:=[.G14]-[.H14]+[.I14]+[.J14]" office:value-type="float" office:value="1296936" calcext:value-type="float">
            <text:p>1.296.936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239835" calcext:value-type="float">
            <text:p>239.835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5]-[.G15]" office:value-type="float" office:value="0" calcext:value-type="float">
            <text:p>0,00</text:p>
          </table:table-cell>
          <table:table-cell table:style-name="ce103" table:formula="of:=[.D15]" office:value-type="float" office:value="239835" calcext:value-type="float">
            <text:p>239.835,00</text:p>
          </table:table-cell>
          <table:table-cell table:style-name="ce57" table:number-columns-repeated="3"/>
          <table:table-cell table:style-name="ce103" table:formula="of:=[.G15]-[.H15]+[.I15]+[.J15]" office:value-type="float" office:value="239835" calcext:value-type="float">
            <text:p>239.835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41</text:p>
          </table:table-cell>
          <table:table-cell table:style-name="ce27" office:value-type="string" calcext:value-type="string">
            <text:p>SUPERINTENDÊNCIA JUDICIÁRIA</text:p>
          </table:table-cell>
          <table:table-cell table:style-name="ce103" office:value-type="float" office:value="5230364" calcext:value-type="float">
            <text:p>5.230.364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6]-[.G16]" office:value-type="float" office:value="0" calcext:value-type="float">
            <text:p>0,00</text:p>
          </table:table-cell>
          <table:table-cell table:style-name="ce103" table:formula="of:=[.D16]" office:value-type="float" office:value="5230364" calcext:value-type="float">
            <text:p>5.230.364,00</text:p>
          </table:table-cell>
          <table:table-cell table:style-name="ce57" table:number-columns-repeated="3"/>
          <table:table-cell table:style-name="ce103" table:formula="of:=[.G16]-[.H16]+[.I16]+[.J16]" office:value-type="float" office:value="5230364" calcext:value-type="float">
            <text:p>5.230.364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51</text:p>
          </table:table-cell>
          <table:table-cell table:style-name="ce27" office:value-type="string" calcext:value-type="string">
            <text:p>SUPERINTENDÊNCIA ADMINISTRATIVA</text:p>
          </table:table-cell>
          <table:table-cell table:style-name="ce103" office:value-type="float" office:value="228918" calcext:value-type="float">
            <text:p>228.918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17]" office:value-type="float" office:value="228918" calcext:value-type="float">
            <text:p>228.918,00</text:p>
          </table:table-cell>
          <table:table-cell table:style-name="ce57" table:number-columns-repeated="3"/>
          <table:table-cell table:style-name="ce103" table:formula="of:=[.G17]-[.H17]+[.I17]+[.J17]" office:value-type="float" office:value="228918" calcext:value-type="float">
            <text:p>228.918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7])" office:value-type="float" office:value="1573841699" calcext:value-type="float">
            <text:p>1.573.841.699,00</text:p>
          </table:table-cell>
          <table:table-cell table:style-name="ce37" table:formula="of:=SUM([.E9:.E11])" office:value-type="float" office:value="0" calcext:value-type="float">
            <text:p>0,00</text:p>
          </table:table-cell>
          <table:table-cell table:style-name="ce37" table:formula="of:=SUM([.F9:.F11])" office:value-type="float" office:value="0" calcext:value-type="float">
            <text:p>0,00</text:p>
          </table:table-cell>
          <table:table-cell table:style-name="ce37" table:formula="of:=SUM([.G9:.G17])" office:value-type="float" office:value="1573841699" calcext:value-type="float">
            <text:p>1.573.841.699,00</text:p>
          </table:table-cell>
          <table:table-cell table:style-name="ce37" table:formula="of:=SUM([.H9:.H11])" office:value-type="float" office:value="0" calcext:value-type="float">
            <text:p>0,00</text:p>
          </table:table-cell>
          <table:table-cell table:style-name="ce37" table:formula="of:=SUM([.I9:.I11])" office:value-type="float" office:value="0" calcext:value-type="float">
            <text:p>0,00</text:p>
          </table:table-cell>
          <table:table-cell table:style-name="ce37" table:formula="of:=SUM([.J9:.J11])" office:value-type="float" office:value="0" calcext:value-type="float">
            <text:p>0,00</text:p>
          </table:table-cell>
          <table:table-cell table:style-name="ce37" table:formula="of:=SUM([.K9:.K17])" office:value-type="float" office:value="1573841699" calcext:value-type="float">
            <text:p>1.573.841.699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80938908" calcext:value-type="float">
            <text:p>80.938.908,00</text:p>
          </table:table-cell>
          <table:table-cell table:style-name="ce47" table:formula="of:=[.G19]-[.D19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19]" office:value-type="float" office:value="80938908" calcext:value-type="float">
            <text:p>80.938.908,00</text:p>
          </table:table-cell>
          <table:table-cell table:style-name="ce57" table:number-columns-repeated="3"/>
          <table:table-cell table:style-name="ce103" table:formula="of:=[.G19]-[.H19]+[.I19]+[.J19]" office:value-type="float" office:value="80938908" calcext:value-type="float">
            <text:p>80.938.90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49932409" calcext:value-type="float">
            <text:p>49.932.409,00</text:p>
          </table:table-cell>
          <table:table-cell table:style-name="ce47" table:formula="of:=[.G20]-[.D20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20]" office:value-type="float" office:value="49932409" calcext:value-type="float">
            <text:p>49.932.409,00</text:p>
          </table:table-cell>
          <table:table-cell table:style-name="ce57" table:number-columns-repeated="3"/>
          <table:table-cell table:style-name="ce103" table:formula="of:=[.G20]-[.H20]+[.I20]+[.J20]" office:value-type="float" office:value="49932409" calcext:value-type="float">
            <text:p>49.932.409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32898878" calcext:value-type="float">
            <text:p>32.898.878,00</text:p>
          </table:table-cell>
          <table:table-cell table:style-name="ce47" table:formula="of:=[.G21]-[.D21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21]" office:value-type="float" office:value="32898878" calcext:value-type="float">
            <text:p>32.898.878,00</text:p>
          </table:table-cell>
          <table:table-cell table:style-name="ce57" table:number-columns-repeated="3"/>
          <table:table-cell table:style-name="ce103" table:formula="of:=[.G21]-[.H21]+[.I21]+[.J21]" office:value-type="float" office:value="32898878" calcext:value-type="float">
            <text:p>32.898.87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6458378" calcext:value-type="float">
            <text:p>6.458.378,00</text:p>
          </table:table-cell>
          <table:table-cell table:style-name="ce47" table:formula="of:=[.G22]-[.D22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22]" office:value-type="float" office:value="6458378" calcext:value-type="float">
            <text:p>6.458.378,00</text:p>
          </table:table-cell>
          <table:table-cell table:style-name="ce57" table:number-columns-repeated="3"/>
          <table:table-cell table:style-name="ce103" table:formula="of:=[.G22]-[.H22]+[.I22]+[.J22]" office:value-type="float" office:value="6458378" calcext:value-type="float">
            <text:p>6.458.378,00</text:p>
          </table:table-cell>
          <table:table-cell table:number-columns-repeated="5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321750" calcext:value-type="float">
            <text:p>321.7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3]" office:value-type="float" office:value="321750" calcext:value-type="float">
            <text:p>321.750,00</text:p>
          </table:table-cell>
          <table:table-cell table:style-name="ce57" table:number-columns-repeated="3"/>
          <table:table-cell table:style-name="ce103" table:formula="of:=[.G23]-[.H23]+[.I23]+[.J23]" office:value-type="float" office:value="321750" calcext:value-type="float">
            <text:p>321.75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 - ESCOLA SUPERIOR DA MAGISTRATURA</text:p>
          </table:table-cell>
          <table:table-cell table:style-name="ce103" office:value-type="float" office:value="610796" calcext:value-type="float">
            <text:p>610.796,00</text:p>
          </table:table-cell>
          <table:table-cell table:style-name="ce47" table:formula="of:=[.G24]-[.D24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24]" office:value-type="float" office:value="610796" calcext:value-type="float">
            <text:p>610.796,00</text:p>
          </table:table-cell>
          <table:table-cell table:style-name="ce57" table:number-columns-repeated="3"/>
          <table:table-cell table:style-name="ce103" table:formula="of:=[.G24]-[.H24]+[.I24]+[.J24]" office:value-type="float" office:value="610796" calcext:value-type="float">
            <text:p>610.796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46814032" calcext:value-type="float">
            <text:p>46.814.032,00</text:p>
          </table:table-cell>
          <table:table-cell table:style-name="ce47" table:formula="of:=[.G25]-[.D25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25]" office:value-type="float" office:value="46814032" calcext:value-type="float">
            <text:p>46.814.032,00</text:p>
          </table:table-cell>
          <table:table-cell table:style-name="ce57" table:number-columns-repeated="3"/>
          <table:table-cell table:style-name="ce103" table:formula="of:=[.G25]-[.H25]+[.I25]+[.J25]" office:value-type="float" office:value="46814032" calcext:value-type="float">
            <text:p>46.814.03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865308" calcext:value-type="float">
            <text:p>865.308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26]-[.G26]" office:value-type="float" office:value="0" calcext:value-type="float">
            <text:p>0,00</text:p>
          </table:table-cell>
          <table:table-cell table:style-name="ce103" table:formula="of:=[.D26]" office:value-type="float" office:value="865308" calcext:value-type="float">
            <text:p>865.308,00</text:p>
          </table:table-cell>
          <table:table-cell table:style-name="ce57" table:number-columns-repeated="3"/>
          <table:table-cell table:style-name="ce103" table:formula="of:=[.G26]-[.H26]+[.I26]+[.J26]" office:value-type="float" office:value="865308" calcext:value-type="float">
            <text:p>865.30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954014" calcext:value-type="float">
            <text:p>954.014,00</text:p>
          </table:table-cell>
          <table:table-cell table:style-name="ce47" table:formula="of:=[.G27]-[.D27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27]" office:value-type="float" office:value="954014" calcext:value-type="float">
            <text:p>954.014,00</text:p>
          </table:table-cell>
          <table:table-cell table:style-name="ce57" table:number-columns-repeated="3"/>
          <table:table-cell table:style-name="ce103" table:formula="of:=[.G27]-[.H27]+[.I27]+[.J27]" office:value-type="float" office:value="954014" calcext:value-type="float">
            <text:p>954.014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51</text:p>
          </table:table-cell>
          <table:table-cell table:style-name="ce27" office:value-type="string" calcext:value-type="string">
            <text:p>SUPERINTENDÊNCIA JUDICIÁRIA</text:p>
          </table:table-cell>
          <table:table-cell table:style-name="ce103" office:value-type="float" office:value="436870" calcext:value-type="float">
            <text:p>436.87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8]" office:value-type="float" office:value="436870" calcext:value-type="float">
            <text:p>436.870,00</text:p>
          </table:table-cell>
          <table:table-cell table:style-name="ce57" table:number-columns-repeated="3"/>
          <table:table-cell table:style-name="ce103" table:formula="of:=[.G28]-[.H28]+[.I28]+[.J28]" office:value-type="float" office:value="436870" calcext:value-type="float">
            <text:p>436.870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9:.D28])" office:value-type="float" office:value="220231343" calcext:value-type="float">
            <text:p>220.231.343,00</text:p>
          </table:table-cell>
          <table:table-cell table:style-name="ce37" table:formula="of:=SUM([.E19:.E27])" office:value-type="float" office:value="0" calcext:value-type="float">
            <text:p>0,00</text:p>
          </table:table-cell>
          <table:table-cell table:style-name="ce52" table:formula="of:=SUM([.F19:.F27])" office:value-type="float" office:value="0" calcext:value-type="float">
            <text:p>0,00</text:p>
          </table:table-cell>
          <table:table-cell table:style-name="ce52" table:formula="of:=SUM([.G19:.G28])" office:value-type="float" office:value="220231343" calcext:value-type="float">
            <text:p>220.231.343,00</text:p>
          </table:table-cell>
          <table:table-cell table:style-name="ce37" table:formula="of:=SUM([.H19:.H25])" office:value-type="float" office:value="0" calcext:value-type="float">
            <text:p>0,00</text:p>
          </table:table-cell>
          <table:table-cell table:style-name="ce37" table:formula="of:=SUM([.I19:.I25])" office:value-type="float" office:value="0" calcext:value-type="float">
            <text:p>0,00</text:p>
          </table:table-cell>
          <table:table-cell table:style-name="ce52" table:formula="of:=SUM([.J19:.J25])" office:value-type="float" office:value="0" calcext:value-type="float">
            <text:p>0,00</text:p>
          </table:table-cell>
          <table:table-cell table:style-name="ce52" table:formula="of:=SUM([.K19:.K28])" office:value-type="float" office:value="220231343" calcext:value-type="float">
            <text:p>220.231.343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1200000" calcext:value-type="float">
            <text:p>1.200.000,00</text:p>
          </table:table-cell>
          <table:table-cell table:style-name="ce47" table:formula="of:=[.G30]-[.D30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30]" office:value-type="float" office:value="1200000" calcext:value-type="float">
            <text:p>1.200.000,00</text:p>
          </table:table-cell>
          <table:table-cell table:style-name="ce57" table:number-columns-repeated="3"/>
          <table:table-cell table:style-name="ce103" table:formula="of:=[.G30]-[.H30]+[.I30]+[.J30]" office:value-type="float" office:value="1200000" calcext:value-type="float">
            <text:p>1.20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2687882" calcext:value-type="float">
            <text:p>2.687.882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31]-[.G31]" office:value-type="float" office:value="0" calcext:value-type="float">
            <text:p>0,00</text:p>
          </table:table-cell>
          <table:table-cell table:style-name="ce103" table:formula="of:=[.D31]" office:value-type="float" office:value="2687882" calcext:value-type="float">
            <text:p>2.687.882,00</text:p>
          </table:table-cell>
          <table:table-cell table:style-name="ce57" table:number-columns-repeated="3"/>
          <table:table-cell table:style-name="ce103" table:formula="of:=[.G31]-[.H31]+[.I31]+[.J31]" office:value-type="float" office:value="2687882" calcext:value-type="float">
            <text:p>2.687.882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30:.D31])" office:value-type="float" office:value="3887882" calcext:value-type="float">
            <text:p>3.887.882,00</text:p>
          </table:table-cell>
          <table:table-cell table:style-name="ce37" table:formula="of:=SUM([.E30:.E31])" office:value-type="float" office:value="0" calcext:value-type="float">
            <text:p>0,00</text:p>
          </table:table-cell>
          <table:table-cell table:style-name="ce37" table:formula="of:=SUM([.F30:.F31])" office:value-type="float" office:value="0" calcext:value-type="float">
            <text:p>0,00</text:p>
          </table:table-cell>
          <table:table-cell table:style-name="ce37" table:formula="of:=SUM([.G30:.G31])" office:value-type="float" office:value="3887882" calcext:value-type="float">
            <text:p>3.887.882,00</text:p>
          </table:table-cell>
          <table:table-cell table:style-name="ce37" table:formula="of:=SUM([.H30:.H30])" office:value-type="float" office:value="0" calcext:value-type="float">
            <text:p>0,00</text:p>
          </table:table-cell>
          <table:table-cell table:style-name="ce37" table:formula="of:=SUM([.I30:.I30])" office:value-type="float" office:value="0" calcext:value-type="float">
            <text:p>0,00</text:p>
          </table:table-cell>
          <table:table-cell table:style-name="ce37" table:formula="of:=SUM([.J30:.J30])" office:value-type="float" office:value="0" calcext:value-type="float">
            <text:p>0,00</text:p>
          </table:table-cell>
          <table:table-cell table:style-name="ce37" table:formula="of:=SUM([.K30:.K31])" office:value-type="float" office:value="3887882" calcext:value-type="float">
            <text:p>3.887.88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17105432" calcext:value-type="float">
            <text:p>17.105.432,00</text:p>
          </table:table-cell>
          <table:table-cell table:style-name="ce47" table:formula="of:=[.G33]-[.D33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33]" office:value-type="float" office:value="17105432" calcext:value-type="float">
            <text:p>17.105.432,00</text:p>
          </table:table-cell>
          <table:table-cell table:style-name="ce103" table:number-columns-repeated="3"/>
          <table:table-cell table:style-name="ce103" table:formula="of:=[.G33]-[.H33]+[.I33]+[.J33]" office:value-type="float" office:value="17105432" calcext:value-type="float">
            <text:p>17.105.432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33:.D33])" office:value-type="float" office:value="17105432" calcext:value-type="float">
            <text:p>17.105.432,00</text:p>
          </table:table-cell>
          <table:table-cell table:style-name="ce37" table:formula="of:=SUM([.E33:.E33])" office:value-type="float" office:value="0" calcext:value-type="float">
            <text:p>0,00</text:p>
          </table:table-cell>
          <table:table-cell table:style-name="ce37" table:formula="of:=SUM([.F33:.F33])" office:value-type="float" office:value="0" calcext:value-type="float">
            <text:p>0,00</text:p>
          </table:table-cell>
          <table:table-cell table:style-name="ce37" table:formula="of:=SUM([.G33:.G33])" office:value-type="float" office:value="17105432" calcext:value-type="float">
            <text:p>17.105.432,00</text:p>
          </table:table-cell>
          <table:table-cell table:style-name="ce37" table:formula="of:=SUM([.H33:.H33])" office:value-type="float" office:value="0" calcext:value-type="float">
            <text:p>0,00</text:p>
          </table:table-cell>
          <table:table-cell table:style-name="ce37" table:formula="of:=SUM([.I33:.I33])" office:value-type="float" office:value="0" calcext:value-type="float">
            <text:p>0,00</text:p>
          </table:table-cell>
          <table:table-cell table:style-name="ce37" table:formula="of:=SUM([.J33:.J33])" office:value-type="float" office:value="0" calcext:value-type="float">
            <text:p>0,00</text:p>
          </table:table-cell>
          <table:table-cell table:style-name="ce37" table:formula="of:=SUM([.K33:.K33])" office:value-type="float" office:value="17105432" calcext:value-type="float">
            <text:p>17.105.432,00</text:p>
          </table:table-cell>
          <table:table-cell table:number-columns-repeated="5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8]+[.D29]+[.D32]+[.D34]" office:value-type="float" office:value="1815066356" calcext:value-type="float">
            <text:p>1.815.066.356,00</text:p>
          </table:table-cell>
          <table:table-cell table:style-name="ce103" table:formula="of:=[.E18]+[.E29]+[.E32]+[.E34]" office:value-type="float" office:value="0" calcext:value-type="float">
            <text:p>0,00</text:p>
          </table:table-cell>
          <table:table-cell table:style-name="ce103" table:formula="of:=[.F18]+[.F29]+[.F32]" office:value-type="float" office:value="0" calcext:value-type="float">
            <text:p>0,00</text:p>
          </table:table-cell>
          <table:table-cell table:style-name="ce103" table:formula="of:=[.G18]+[.G29]+[.G32]+[.G34]" office:value-type="float" office:value="1815066356" calcext:value-type="float">
            <text:p>1.815.066.356,00</text:p>
          </table:table-cell>
          <table:table-cell table:style-name="ce103" table:formula="of:=[.H18]+[.H29]+[.H32]" office:value-type="float" office:value="0" calcext:value-type="float">
            <text:p>0,00</text:p>
          </table:table-cell>
          <table:table-cell table:style-name="ce103" table:formula="of:=[.I18]+[.I29]+[.I32]" office:value-type="float" office:value="0" calcext:value-type="float">
            <text:p>0,00</text:p>
          </table:table-cell>
          <table:table-cell table:style-name="ce103" table:formula="of:=[.J18]+[.J29]+[.J32]" office:value-type="float" office:value="0" calcext:value-type="float">
            <text:p>0,00</text:p>
          </table:table-cell>
          <table:table-cell table:style-name="ce103" table:formula="of:=[.K18]+[.K29]+[.K32]+[.K34]" office:value-type="float" office:value="1815066356" calcext:value-type="float">
            <text:p>1.815.066.356,00</text:p>
          </table:table-cell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5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61"/>
        </table:table-row>
        <table:table-row table:style-name="ro1">
          <table:table-cell/>
          <table:table-cell table:style-name="ce30" table:number-columns-repeated="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65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RELATÓRIO BIMESTRAL'.B8:'RELATÓRIO BIMESTRAL'.K3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print-page-order="ttb" style:first-page-number="continue" style:scale-to="2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 style:data-style-name="N2" text:time-value="11:49:40.9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editing-duration>PT1H35M35S</meta:editing-duration>
    <meta:editing-cycles>19</meta:editing-cycles>
    <meta:creation-date>2021-11-19T14:17:28.430000000</meta:creation-date>
    <dc:date>2023-03-16T12:18:16.041000000</dc:date>
    <meta:document-statistic meta:table-count="1" meta:cell-count="228" meta:object-count="1"/>
  </office:meta>
</office:document-meta>
</file>