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40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.665cm" table:end-y="0.337cm" draw:z-index="0" draw:name="Figuras 1" draw:style-name="gr1" draw:text-style-name="P1" svg:width="1.345cm" svg:height="1.604cm" svg:x="0.322cm" svg:y="0.08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Novembro/Dezembro de 2022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5" office:value-type="string" calcext:value-type="string">
            <text:p>Código</text:p>
          </table:table-cell>
          <table:table-cell table:style-name="ce15" office:value-type="string" calcext:value-type="string">
            <text:p>Descrição</text:p>
          </table:table-cell>
          <table:table-cell table:style-name="ce15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15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347268386" calcext:value-type="float">
            <text:p>1.347.268.386,00</text:p>
          </table:table-cell>
          <table:table-cell table:style-name="ce47" table:formula="of:=[.G9]-[.D9]" office:value-type="float" office:value="83853271" calcext:value-type="float">
            <text:p>83.853.271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431121657" calcext:value-type="float">
            <text:p>1.431.121.657,00</text:p>
          </table:table-cell>
          <table:table-cell table:style-name="ce56" table:number-columns-repeated="3"/>
          <table:table-cell table:style-name="ce103" table:formula="of:=[.G9]-[.H9]+[.I9]+[.J9]" office:value-type="float" office:value="1431121657" calcext:value-type="float">
            <text:p>1.431.121.65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3850110" calcext:value-type="float">
            <text:p>33.850.110,00</text:p>
          </table:table-cell>
          <table:table-cell table:style-name="ce47" table:formula="of:=[.G10]-[.D10]" office:value-type="float" office:value="3173573" calcext:value-type="float">
            <text:p>3.173.573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37023683" calcext:value-type="float">
            <text:p>37.023.683,00</text:p>
          </table:table-cell>
          <table:table-cell table:style-name="ce57" table:number-columns-repeated="3"/>
          <table:table-cell table:style-name="ce103" table:formula="of:=[.G10]-[.H10]+[.I10]+[.J10]" office:value-type="float" office:value="37023683" calcext:value-type="float">
            <text:p>37.023.683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2805000" calcext:value-type="float">
            <text:p>2.805.000,00</text:p>
          </table:table-cell>
          <table:table-cell table:style-name="ce47" table:formula="of:=[.G11]-[.D11]" office:value-type="float" office:value="216000" calcext:value-type="float">
            <text:p>216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3021000" calcext:value-type="float">
            <text:p>3.021.000,00</text:p>
          </table:table-cell>
          <table:table-cell table:style-name="ce57" table:number-columns-repeated="3"/>
          <table:table-cell table:style-name="ce103" table:formula="of:=[.G11]-[.H11]+[.I11]+[.J11]" office:value-type="float" office:value="3021000" calcext:value-type="float">
            <text:p>3.021.0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5158437" calcext:value-type="float">
            <text:p>5.158.437,00</text:p>
          </table:table-cell>
          <table:table-cell table:style-name="ce47" table:formula="of:=[.G12]-[.D12]" office:value-type="float" office:value="1105103" calcext:value-type="float">
            <text:p>1.105.103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6263540" calcext:value-type="float">
            <text:p>6.263.540,00</text:p>
          </table:table-cell>
          <table:table-cell table:style-name="ce57" table:number-columns-repeated="3"/>
          <table:table-cell table:style-name="ce103" table:formula="of:=[.G12]-[.H12]+[.I12]+[.J12]" office:value-type="float" office:value="6263540" calcext:value-type="float">
            <text:p>6.263.54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81</text:p>
          </table:table-cell>
          <table:table-cell table:style-name="ce27" office:value-type="string" calcext:value-type="string">
            <text:p>SECRETARIA DE PLANEJAMENTO</text:p>
          </table:table-cell>
          <table:table-cell table:style-name="ce103" office:value-type="float" office:value="3972761" calcext:value-type="float">
            <text:p>3.972.761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3]-[.G13]" office:value-type="float" office:value="0" calcext:value-type="float">
            <text:p>0,00</text:p>
          </table:table-cell>
          <table:table-cell table:style-name="ce103" office:value-type="float" office:value="3972761" calcext:value-type="float">
            <text:p>3.972.761,00</text:p>
          </table:table-cell>
          <table:table-cell table:style-name="ce57" table:number-columns-repeated="3"/>
          <table:table-cell table:style-name="ce103" table:formula="of:=[.G13]-[.H13]+[.I13]+[.J13]" office:value-type="float" office:value="3972761" calcext:value-type="float">
            <text:p>3.972.761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01</text:p>
          </table:table-cell>
          <table:table-cell table:style-name="ce27" office:value-type="string" calcext:value-type="string">
            <text:p><text:span text:style-name="T1">ESMEC - ESCOLA SUPERIOR DA</text:span><text:span text:style-name="T2"> </text:span><text:span text:style-name="T3">MAGISTRATURA</text:span></text:p>
          </table:table-cell>
          <table:table-cell table:style-name="ce103" office:value-type="float" office:value="1022769" calcext:value-type="float">
            <text:p>1.022.76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4]-[.G14]" office:value-type="float" office:value="0" calcext:value-type="float">
            <text:p>0,00</text:p>
          </table:table-cell>
          <table:table-cell table:style-name="ce103" office:value-type="float" office:value="1022769" calcext:value-type="float">
            <text:p>1.022.769,00</text:p>
          </table:table-cell>
          <table:table-cell table:style-name="ce57" table:number-columns-repeated="3"/>
          <table:table-cell table:style-name="ce103" table:formula="of:=[.G14]-[.H14]+[.I14]+[.J14]" office:value-type="float" office:value="1022769" calcext:value-type="float">
            <text:p>1.022.769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403105" calcext:value-type="float">
            <text:p>1.403.10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5]-[.G15]" office:value-type="float" office:value="0" calcext:value-type="float">
            <text:p>0,00</text:p>
          </table:table-cell>
          <table:table-cell table:style-name="ce103" office:value-type="float" office:value="1403105" calcext:value-type="float">
            <text:p>1.403.105,00</text:p>
          </table:table-cell>
          <table:table-cell table:style-name="ce57" table:number-columns-repeated="3"/>
          <table:table-cell table:style-name="ce103" table:formula="of:=[.G15]-[.H15]+[.I15]+[.J15]" office:value-type="float" office:value="1403105" calcext:value-type="float">
            <text:p>1.403.105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167652" calcext:value-type="float">
            <text:p>167.652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6]-[.G16]" office:value-type="float" office:value="0" calcext:value-type="float">
            <text:p>0,00</text:p>
          </table:table-cell>
          <table:table-cell table:style-name="ce103" office:value-type="float" office:value="167652" calcext:value-type="float">
            <text:p>167.652,00</text:p>
          </table:table-cell>
          <table:table-cell table:style-name="ce57" table:number-columns-repeated="3"/>
          <table:table-cell table:style-name="ce103" table:formula="of:=[.G16]-[.H16]+[.I16]+[.J16]" office:value-type="float" office:value="167652" calcext:value-type="float">
            <text:p>167.652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670326" calcext:value-type="float">
            <text:p>670.326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7]-[.G17]" office:value-type="float" office:value="0" calcext:value-type="float">
            <text:p>0,00</text:p>
          </table:table-cell>
          <table:table-cell table:style-name="ce103" office:value-type="float" office:value="670326" calcext:value-type="float">
            <text:p>670.326,00</text:p>
          </table:table-cell>
          <table:table-cell table:style-name="ce57" table:number-columns-repeated="3"/>
          <table:table-cell table:style-name="ce103" table:formula="of:=[.G17]-[.H17]+[.I17]+[.J17]" office:value-type="float" office:value="670326" calcext:value-type="float">
            <text:p>670.326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7])" office:value-type="float" office:value="1396318546" calcext:value-type="float">
            <text:p>1.396.318.546,00</text:p>
          </table:table-cell>
          <table:table-cell table:style-name="ce37" table:formula="of:=SUM([.E9:.E12])" office:value-type="float" office:value="88347947" calcext:value-type="float">
            <text:p>88.347.947,00</text:p>
          </table:table-cell>
          <table:table-cell table:style-name="ce37" table:formula="of:=SUM([.F9:.F12])" office:value-type="float" office:value="0" calcext:value-type="float">
            <text:p>0,00</text:p>
          </table:table-cell>
          <table:table-cell table:style-name="ce37" table:formula="of:=SUM([.G9:.G17])" office:value-type="float" office:value="1484666493" calcext:value-type="float">
            <text:p>1.484.666.493,00</text:p>
          </table:table-cell>
          <table:table-cell table:style-name="ce37" table:formula="of:=SUM([.H9:.H12])" office:value-type="float" office:value="0" calcext:value-type="float">
            <text:p>0,00</text:p>
          </table:table-cell>
          <table:table-cell table:style-name="ce37" table:formula="of:=SUM([.I9:.I12])" office:value-type="float" office:value="0" calcext:value-type="float">
            <text:p>0,00</text:p>
          </table:table-cell>
          <table:table-cell table:style-name="ce37" table:formula="of:=SUM([.J9:.J12])" office:value-type="float" office:value="0" calcext:value-type="float">
            <text:p>0,00</text:p>
          </table:table-cell>
          <table:table-cell table:style-name="ce37" table:formula="of:=SUM([.K9:.K17])" office:value-type="float" office:value="1484666493" calcext:value-type="float">
            <text:p>1.484.666.493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47940226" calcext:value-type="float">
            <text:p>47.940.226,00</text:p>
          </table:table-cell>
          <table:table-cell table:style-name="ce47" table:formula="of:=[.G19]-[.D19]" office:value-type="float" office:value="15415903" calcext:value-type="float">
            <text:p>15.415.903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63356129" calcext:value-type="float">
            <text:p>63.356.129,00</text:p>
          </table:table-cell>
          <table:table-cell table:style-name="ce57" table:number-columns-repeated="3"/>
          <table:table-cell table:style-name="ce103" table:formula="of:=[.G19]-[.H19]+[.I19]+[.J19]" office:value-type="float" office:value="63356129" calcext:value-type="float">
            <text:p>63.356.129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7198957" calcext:value-type="float">
            <text:p>37.198.957,00</text:p>
          </table:table-cell>
          <table:table-cell table:style-name="ce47" table:formula="of:=[.G20]-[.D20]" office:value-type="float" office:value="7868094" calcext:value-type="float">
            <text:p>7.868.094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45067051" calcext:value-type="float">
            <text:p>45.067.051,00</text:p>
          </table:table-cell>
          <table:table-cell table:style-name="ce57" table:number-columns-repeated="3"/>
          <table:table-cell table:style-name="ce103" table:formula="of:=[.G20]-[.H20]+[.I20]+[.J20]" office:value-type="float" office:value="45067051" calcext:value-type="float">
            <text:p>45.067.051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7845515" calcext:value-type="float">
            <text:p>27.845.515,00</text:p>
          </table:table-cell>
          <table:table-cell table:style-name="ce47" table:formula="of:=[.G21]-[.D21]" office:value-type="float" office:value="3927110" calcext:value-type="float">
            <text:p>3.927.11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31772625" calcext:value-type="float">
            <text:p>31.772.625,00</text:p>
          </table:table-cell>
          <table:table-cell table:style-name="ce57" table:number-columns-repeated="3"/>
          <table:table-cell table:style-name="ce103" table:formula="of:=[.G21]-[.H21]+[.I21]+[.J21]" office:value-type="float" office:value="31772625" calcext:value-type="float">
            <text:p>31.772.625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6062998" calcext:value-type="float">
            <text:p>6.062.998,00</text:p>
          </table:table-cell>
          <table:table-cell table:style-name="ce47" table:formula="of:=[.G22]-[.D22]" office:value-type="float" office:value="1074000" calcext:value-type="float">
            <text:p>1.074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7136998" calcext:value-type="float">
            <text:p>7.136.998,00</text:p>
          </table:table-cell>
          <table:table-cell table:style-name="ce57" table:number-columns-repeated="3"/>
          <table:table-cell table:style-name="ce103" table:formula="of:=[.G22]-[.H22]+[.I22]+[.J22]" office:value-type="float" office:value="7136998" calcext:value-type="float">
            <text:p>7.136.998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1000" calcext:value-type="float">
            <text:p>121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3]+[.E23]-[.F23]" office:value-type="float" office:value="121000" calcext:value-type="float">
            <text:p>121.000,00</text:p>
          </table:table-cell>
          <table:table-cell table:style-name="ce57" table:number-columns-repeated="3"/>
          <table:table-cell table:style-name="ce103" table:formula="of:=[.G23]-[.H23]+[.I23]+[.J23]" office:value-type="float" office:value="121000" calcext:value-type="float">
            <text:p>121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 - ESCOLA SUPERIOR DA MAGISTRATURA</text:p>
          </table:table-cell>
          <table:table-cell table:style-name="ce103" office:value-type="float" office:value="500000" calcext:value-type="float">
            <text:p>500.000,00</text:p>
          </table:table-cell>
          <table:table-cell table:style-name="ce47" table:formula="of:=[.G24]-[.D24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500000" calcext:value-type="float">
            <text:p>500.000,00</text:p>
          </table:table-cell>
          <table:table-cell table:style-name="ce57" table:number-columns-repeated="3"/>
          <table:table-cell table:style-name="ce103" table:formula="of:=[.G24]-[.H24]+[.I24]+[.J24]" office:value-type="float" office:value="500000" calcext:value-type="float">
            <text:p>5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8559000" calcext:value-type="float">
            <text:p>38.559.000,00</text:p>
          </table:table-cell>
          <table:table-cell table:style-name="ce47" table:formula="of:=[.G25]-[.D25]" office:value-type="float" office:value="10510888.34" calcext:value-type="float">
            <text:p>10.510.888,34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49069888.34" calcext:value-type="float">
            <text:p>49.069.888,34</text:p>
          </table:table-cell>
          <table:table-cell table:style-name="ce57" table:number-columns-repeated="3"/>
          <table:table-cell table:style-name="ce103" table:formula="of:=[.G25]-[.H25]+[.I25]+[.J25]" office:value-type="float" office:value="49069888.34" calcext:value-type="float">
            <text:p>49.069.888,34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679257" calcext:value-type="float">
            <text:p>679.257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26]-[.G26]" office:value-type="float" office:value="160582" calcext:value-type="float">
            <text:p>160.582,00</text:p>
          </table:table-cell>
          <table:table-cell table:style-name="ce103" office:value-type="float" office:value="518675" calcext:value-type="float">
            <text:p>518.675,00</text:p>
          </table:table-cell>
          <table:table-cell table:style-name="ce57" table:number-columns-repeated="3"/>
          <table:table-cell table:style-name="ce103" table:formula="of:=[.G26]-[.H26]+[.I26]+[.J26]" office:value-type="float" office:value="518675" calcext:value-type="float">
            <text:p>518.675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593047" calcext:value-type="float">
            <text:p>593.047,00</text:p>
          </table:table-cell>
          <table:table-cell table:style-name="ce47" table:formula="of:=[.G27]-[.D27]" office:value-type="float" office:value="249647" calcext:value-type="float">
            <text:p>249.647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842694" calcext:value-type="float">
            <text:p>842.694,00</text:p>
          </table:table-cell>
          <table:table-cell table:style-name="ce57" table:number-columns-repeated="3"/>
          <table:table-cell table:style-name="ce103" table:formula="of:=[.G27]-[.H27]+[.I27]+[.J27]" office:value-type="float" office:value="842694" calcext:value-type="float">
            <text:p>842.694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9:.D27])" office:value-type="float" office:value="159500000" calcext:value-type="float">
            <text:p>159.500.000,00</text:p>
          </table:table-cell>
          <table:table-cell table:style-name="ce37" table:formula="of:=SUM([.E19:.E27])" office:value-type="float" office:value="39045642.34" calcext:value-type="float">
            <text:p>39.045.642,34</text:p>
          </table:table-cell>
          <table:table-cell table:style-name="ce52" table:formula="of:=SUM([.F19:.F27])" office:value-type="float" office:value="160582" calcext:value-type="float">
            <text:p>160.582,00</text:p>
          </table:table-cell>
          <table:table-cell table:style-name="ce52" table:formula="of:=SUM([.G19:.G27])" office:value-type="float" office:value="198385060.34" calcext:value-type="float">
            <text:p>198.385.060,34</text:p>
          </table:table-cell>
          <table:table-cell table:style-name="ce37" table:formula="of:=SUM([.H19:.H25])" office:value-type="float" office:value="0" calcext:value-type="float">
            <text:p>0,00</text:p>
          </table:table-cell>
          <table:table-cell table:style-name="ce37" table:formula="of:=SUM([.I19:.I25])" office:value-type="float" office:value="0" calcext:value-type="float">
            <text:p>0,00</text:p>
          </table:table-cell>
          <table:table-cell table:style-name="ce52" table:formula="of:=SUM([.J19:.J25])" office:value-type="float" office:value="0" calcext:value-type="float">
            <text:p>0,00</text:p>
          </table:table-cell>
          <table:table-cell table:style-name="ce52" table:formula="of:=SUM([.K19:.K27])" office:value-type="float" office:value="198385060.34" calcext:value-type="float">
            <text:p>198.385.060,34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1121610" calcext:value-type="float">
            <text:p>1.121.610,00</text:p>
          </table:table-cell>
          <table:table-cell table:style-name="ce47" table:formula="of:=[.G29]-[.D29]" office:value-type="float" office:value="448630" calcext:value-type="float">
            <text:p>448.63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570240" calcext:value-type="float">
            <text:p>1.570.240,00</text:p>
          </table:table-cell>
          <table:table-cell table:style-name="ce57" table:number-columns-repeated="3"/>
          <table:table-cell table:style-name="ce103" table:formula="of:=[.G29]-[.H29]+[.I29]+[.J29]" office:value-type="float" office:value="1570240" calcext:value-type="float">
            <text:p>1.570.24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2429396" calcext:value-type="float">
            <text:p>2.429.396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30]-[.G30]" office:value-type="float" office:value="83630" calcext:value-type="float">
            <text:p>83.630,00</text:p>
          </table:table-cell>
          <table:table-cell table:style-name="ce103" office:value-type="float" office:value="2345766" calcext:value-type="float">
            <text:p>2.345.766,00</text:p>
          </table:table-cell>
          <table:table-cell table:style-name="ce57" table:number-columns-repeated="3"/>
          <table:table-cell table:style-name="ce103" table:formula="of:=[.G30]-[.H30]+[.I30]+[.J30]" office:value-type="float" office:value="2345766" calcext:value-type="float">
            <text:p>2.345.766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9:.D30])" office:value-type="float" office:value="3551006" calcext:value-type="float">
            <text:p>3.551.006,00</text:p>
          </table:table-cell>
          <table:table-cell table:style-name="ce37" table:formula="of:=SUM([.E29:.E30])" office:value-type="float" office:value="448630" calcext:value-type="float">
            <text:p>448.630,00</text:p>
          </table:table-cell>
          <table:table-cell table:style-name="ce37" table:formula="of:=SUM([.F29:.F30])" office:value-type="float" office:value="83630" calcext:value-type="float">
            <text:p>83.630,00</text:p>
          </table:table-cell>
          <table:table-cell table:style-name="ce37" table:formula="of:=SUM([.G29:.G30])" office:value-type="float" office:value="3916006" calcext:value-type="float">
            <text:p>3.916.006,00</text:p>
          </table:table-cell>
          <table:table-cell table:style-name="ce37" table:formula="of:=SUM([.H29:.H29])" office:value-type="float" office:value="0" calcext:value-type="float">
            <text:p>0,00</text:p>
          </table:table-cell>
          <table:table-cell table:style-name="ce37" table:formula="of:=SUM([.I29:.I29])" office:value-type="float" office:value="0" calcext:value-type="float">
            <text:p>0,00</text:p>
          </table:table-cell>
          <table:table-cell table:style-name="ce37" table:formula="of:=SUM([.J29:.J29])" office:value-type="float" office:value="0" calcext:value-type="float">
            <text:p>0,00</text:p>
          </table:table-cell>
          <table:table-cell table:style-name="ce37" table:formula="of:=SUM([.K29:.K30])" office:value-type="float" office:value="3916006" calcext:value-type="float">
            <text:p>3.916.00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10313153" calcext:value-type="float">
            <text:p>10.313.153,00</text:p>
          </table:table-cell>
          <table:table-cell table:style-name="ce47" table:formula="of:=[.G32]-[.D32]" office:value-type="float" office:value="5820790" calcext:value-type="float">
            <text:p>5.820.79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6133943" calcext:value-type="float">
            <text:p>16.133.943,00</text:p>
          </table:table-cell>
          <table:table-cell table:style-name="ce103" table:number-columns-repeated="3"/>
          <table:table-cell table:style-name="ce103" table:formula="of:=[.G32]-[.H32]+[.I32]+[.J32]" office:value-type="float" office:value="16133943" calcext:value-type="float">
            <text:p>16.133.943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32:.D32])" office:value-type="float" office:value="10313153" calcext:value-type="float">
            <text:p>10.313.153,00</text:p>
          </table:table-cell>
          <table:table-cell table:style-name="ce37" table:formula="of:=SUM([.E32:.E32])" office:value-type="float" office:value="5820790" calcext:value-type="float">
            <text:p>5.820.790,00</text:p>
          </table:table-cell>
          <table:table-cell table:style-name="ce37" table:formula="of:=SUM([.F32:.F32])" office:value-type="float" office:value="0" calcext:value-type="float">
            <text:p>0,00</text:p>
          </table:table-cell>
          <table:table-cell table:style-name="ce37" table:formula="of:=SUM([.G32:.G32])" office:value-type="float" office:value="16133943" calcext:value-type="float">
            <text:p>16.133.943,00</text:p>
          </table:table-cell>
          <table:table-cell table:style-name="ce37" table:formula="of:=SUM([.H32:.H32])" office:value-type="float" office:value="0" calcext:value-type="float">
            <text:p>0,00</text:p>
          </table:table-cell>
          <table:table-cell table:style-name="ce37" table:formula="of:=SUM([.I32:.I32])" office:value-type="float" office:value="0" calcext:value-type="float">
            <text:p>0,00</text:p>
          </table:table-cell>
          <table:table-cell table:style-name="ce37" table:formula="of:=SUM([.J32:.J32])" office:value-type="float" office:value="0" calcext:value-type="float">
            <text:p>0,00</text:p>
          </table:table-cell>
          <table:table-cell table:style-name="ce37" table:formula="of:=SUM([.K32:.K32])" office:value-type="float" office:value="16133943" calcext:value-type="float">
            <text:p>16.133.943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8]+[.D28]+[.D31]+[.D33]" office:value-type="float" office:value="1569682705" calcext:value-type="float">
            <text:p>1.569.682.705,00</text:p>
          </table:table-cell>
          <table:table-cell table:style-name="ce103" table:formula="of:=[.E18]+[.E28]+[.E31]+[.E33]" office:value-type="float" office:value="133663009.34" calcext:value-type="float">
            <text:p>133.663.009,34</text:p>
          </table:table-cell>
          <table:table-cell table:style-name="ce103" table:formula="of:=[.F18]+[.F28]+[.F31]" office:value-type="float" office:value="244212" calcext:value-type="float">
            <text:p>244.212,00</text:p>
          </table:table-cell>
          <table:table-cell table:style-name="ce103" table:formula="of:=[.G18]+[.G28]+[.G31]+[.G33]" office:value-type="float" office:value="1703101502.34" calcext:value-type="float">
            <text:p>1.703.101.502,34</text:p>
          </table:table-cell>
          <table:table-cell table:style-name="ce103" table:formula="of:=[.H18]+[.H28]+[.H31]" office:value-type="float" office:value="0" calcext:value-type="float">
            <text:p>0,00</text:p>
          </table:table-cell>
          <table:table-cell table:style-name="ce103" table:formula="of:=[.I18]+[.I28]+[.I31]" office:value-type="float" office:value="0" calcext:value-type="float">
            <text:p>0,00</text:p>
          </table:table-cell>
          <table:table-cell table:style-name="ce103" table:formula="of:=[.J18]+[.J28]+[.J31]" office:value-type="float" office:value="0" calcext:value-type="float">
            <text:p>0,00</text:p>
          </table:table-cell>
          <table:table-cell table:style-name="ce103" table:formula="of:=[.K18]+[.K28]+[.K31]+[.K33]" office:value-type="float" office:value="1703101502.34" calcext:value-type="float">
            <text:p>1.703.101.502,34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print-page-order="ttb" style:first-page-number="continue" style:scale-to="2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4:08:05.7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editing-duration>PT1H29M21S</meta:editing-duration>
    <meta:editing-cycles>17</meta:editing-cycles>
    <meta:creation-date>2021-11-19T14:17:28.430000000</meta:creation-date>
    <dc:date>2023-01-19T14:07:54.459000000</dc:date>
    <meta:document-statistic meta:table-count="1" meta:cell-count="221" meta:object-count="1"/>
  </office:meta>
</office:document-meta>
</file>