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75cm"/>
    </style:style>
    <style:style style:name="co5" style:family="table-column">
      <style:table-column-properties fo:break-before="auto" style:column-width="12.861cm"/>
    </style:style>
    <style:style style:name="co6" style:family="table-column">
      <style:table-column-properties fo:break-before="auto" style:column-width="17.21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501cm"/>
    </style:style>
    <style:style style:name="co9" style:family="table-column">
      <style:table-column-properties fo:break-before="auto" style:column-width="4.105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4.426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3.641cm"/>
    </style:style>
    <style:style style:name="co24" style:family="table-column">
      <style:table-column-properties fo:break-before="auto" style:column-width="4.034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4.648cm"/>
    </style:style>
    <style:style style:name="co30" style:family="table-column">
      <style:table-column-properties fo:break-before="auto" style:column-width="4.339cm"/>
    </style:style>
    <style:style style:name="co31" style:family="table-column">
      <style:table-column-properties fo:break-before="auto" style:column-width="1.82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3.052cm"/>
    </style:style>
    <style:style style:name="co34" style:family="table-column">
      <style:table-column-properties fo:break-before="auto" style:column-width="1.483cm"/>
    </style:style>
    <style:style style:name="co35" style:family="table-column">
      <style:table-column-properties fo:break-before="auto" style:column-width="2.073cm"/>
    </style:style>
    <style:style style:name="co36" style:family="table-column">
      <style:table-column-properties fo:break-before="auto" style:column-width="2.351cm"/>
    </style:style>
    <style:style style:name="co37" style:family="table-column">
      <style:table-column-properties fo:break-before="auto" style:column-width="2.575cm"/>
    </style:style>
    <style:style style:name="co38" style:family="table-column">
      <style:table-column-properties fo:break-before="auto" style:column-width="2.521cm"/>
    </style:style>
    <style:style style:name="co39" style:family="table-column">
      <style:table-column-properties fo:break-before="auto" style:column-width="2.184cm"/>
    </style:style>
    <style:style style:name="co40" style:family="table-column">
      <style:table-column-properties fo:break-before="auto" style:column-width="1.931cm"/>
    </style:style>
    <style:style style:name="co41" style:family="table-column">
      <style:table-column-properties fo:break-before="auto" style:column-width="2.099cm"/>
    </style:style>
    <style:style style:name="co42" style:family="table-column">
      <style:table-column-properties fo:break-before="auto" style:column-width="2.016cm"/>
    </style:style>
    <style:style style:name="co43" style:family="table-column">
      <style:table-column-properties fo:break-before="auto" style:column-width="1.707cm"/>
    </style:style>
    <style:style style:name="co44" style:family="table-column">
      <style:table-column-properties fo:break-before="auto" style:column-width="2.212cm"/>
    </style:style>
    <style:style style:name="co45" style:family="table-column">
      <style:table-column-properties fo:break-before="auto" style:column-width="1.764cm"/>
    </style:style>
    <style:style style:name="co46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2" style:family="table-cell" style:parent-style-name="Vírgula_20_2">
      <style:text-properties style:font-name="Arial" fo:font-size="14pt" style:font-size-asian="14pt" style:font-size-complex="14pt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4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3" table:default-cell-style-name="ce31"/>
        <table:table-column table:style-name="co8" table:default-cell-style-name="ce31"/>
        <table:table-column table:style-name="co3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number-columns-repeated="226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2" office:value-type="string" calcext:value-type="string">
            <text:p>Mês de referência: MARÇO de 2022 <text:s text:c="3"/>Data de publicação: 20/04/2022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4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style-name="ce83" table:number-columns-repeated="996"/>
          <table:table-cell table:style-name="ce84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5"/>
          <table:table-cell table:style-name="ce18"/>
          <table:table-cell table:style-name="ce75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Pago </text:p>
          </table:table-cell>
          <table:table-cell table:style-name="ce79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1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2306309" calcext:value-type="float">
            <text:p>2.306.30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4048666" calcext:value-type="float">
            <text:p>34.048.666,00</text:p>
          </table:table-cell>
          <table:table-cell table:style-name="ce60" table:number-columns-repeated="3"/>
          <table:table-cell table:style-name="ce54" office:value-type="float" office:value="34048666" calcext:value-type="float">
            <text:p>34.048.666,00</text:p>
          </table:table-cell>
          <table:table-cell table:style-name="ce54" office:value-type="float" office:value="9536982.8" calcext:value-type="float">
            <text:p>9.536.982,80</text:p>
          </table:table-cell>
          <table:table-cell table:style-name="ce69" office:value-type="percentage" office:value="0.280098574199647" calcext:value-type="percentage">
            <text:p>28,0%</text:p>
          </table:table-cell>
          <table:table-cell table:style-name="ce66" office:value-type="float" office:value="9333576.61" calcext:value-type="float">
            <text:p>9.333.576,61</text:p>
          </table:table-cell>
          <table:table-cell table:style-name="ce69" office:value-type="percentage" office:value="0.274124590079388" calcext:value-type="percentage">
            <text:p>27,4%</text:p>
          </table:table-cell>
          <table:table-cell table:style-name="ce54" office:value-type="float" office:value="9333576.61" calcext:value-type="float">
            <text:p>9.333.576,61</text:p>
          </table:table-cell>
          <table:table-cell table:style-name="ce69" office:value-type="percentage" office:value="0.274124590079388" calcext:value-type="percentage">
            <text:p>27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2962779" calcext:value-type="float">
            <text:p>12.962.7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2962779" calcext:value-type="float">
            <text:p>262.962.779,00</text:p>
          </table:table-cell>
          <table:table-cell table:style-name="ce60" table:number-columns-repeated="3"/>
          <table:table-cell table:style-name="ce54" office:value-type="float" office:value="262962779" calcext:value-type="float">
            <text:p>262.962.779,00</text:p>
          </table:table-cell>
          <table:table-cell table:style-name="ce54" office:value-type="float" office:value="57028333.57" calcext:value-type="float">
            <text:p>57.028.333,57</text:p>
          </table:table-cell>
          <table:table-cell table:style-name="ce69" office:value-type="percentage" office:value="0.216868462475444" calcext:value-type="percentage">
            <text:p>21,7%</text:p>
          </table:table-cell>
          <table:table-cell table:style-name="ce66" office:value-type="float" office:value="53496005.81" calcext:value-type="float">
            <text:p>53.496.005,81</text:p>
          </table:table-cell>
          <table:table-cell table:style-name="ce69" office:value-type="percentage" office:value="0.203435657371114" calcext:value-type="percentage">
            <text:p>20,3%</text:p>
          </table:table-cell>
          <table:table-cell table:style-name="ce54" office:value-type="float" office:value="50644334.6" calcext:value-type="float">
            <text:p>50.644.334,60</text:p>
          </table:table-cell>
          <table:table-cell table:style-name="ce69" office:value-type="percentage" office:value="0.192591266309975" calcext:value-type="percentage">
            <text:p>19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574535.8" calcext:value-type="float">
            <text:p>574.535,80</text:p>
          </table:table-cell>
          <table:table-cell table:style-name="ce69" office:value-type="percentage" office:value="0.295209022710924" calcext:value-type="percentage">
            <text:p>29,5%</text:p>
          </table:table-cell>
          <table:table-cell table:style-name="ce54" office:value-type="float" office:value="553109.16" calcext:value-type="float">
            <text:p>553.109,16</text:p>
          </table:table-cell>
          <table:table-cell table:style-name="ce69" office:value-type="percentage" office:value="0.28419954783681" calcext:value-type="percentage">
            <text:p>28,4%</text:p>
          </table:table-cell>
          <table:table-cell table:style-name="ce54" office:value-type="float" office:value="488584.08" calcext:value-type="float">
            <text:p>488.584,08</text:p>
          </table:table-cell>
          <table:table-cell table:style-name="ce69" office:value-type="percentage" office:value="0.251045154660364" calcext:value-type="percentage">
            <text:p>25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61" table:number-columns-repeated="3"/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982609.63" calcext:value-type="float">
            <text:p>982.609,63</text:p>
          </table:table-cell>
          <table:table-cell table:style-name="ce69" office:value-type="percentage" office:value="0.223320370454545" calcext:value-type="percentage">
            <text:p>22,3%</text:p>
          </table:table-cell>
          <table:table-cell table:style-name="ce64" office:value-type="float" office:value="982609.63" calcext:value-type="float">
            <text:p>982.609,63</text:p>
          </table:table-cell>
          <table:table-cell table:style-name="ce69" office:value-type="percentage" office:value="0.223320370454545" calcext:value-type="percentage">
            <text:p>22,3%</text:p>
          </table:table-cell>
          <table:table-cell table:style-name="ce64" office:value-type="float" office:value="947528.38" calcext:value-type="float">
            <text:p>947.528,38</text:p>
          </table:table-cell>
          <table:table-cell table:style-name="ce69" office:value-type="percentage" office:value="0.215347359090909" calcext:value-type="percentage">
            <text:p>21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71551.33" calcext:value-type="float">
            <text:p>71.551,33</text:p>
          </table:table-cell>
          <table:table-cell table:style-name="ce69" office:value-type="percentage" office:value="0.178878325" calcext:value-type="percentage">
            <text:p>17,9%</text:p>
          </table:table-cell>
          <table:table-cell table:style-name="ce66" office:value-type="float" office:value="71551.33" calcext:value-type="float">
            <text:p>71.551,33</text:p>
          </table:table-cell>
          <table:table-cell table:style-name="ce69" office:value-type="percentage" office:value="0.178878325" calcext:value-type="percentage">
            <text:p>17,9%</text:p>
          </table:table-cell>
          <table:table-cell table:style-name="ce54" office:value-type="float" office:value="71551.33" calcext:value-type="float">
            <text:p>71.551,33</text:p>
          </table:table-cell>
          <table:table-cell table:style-name="ce69" office:value-type="percentage" office:value="0.178878325" calcext:value-type="percentage">
            <text:p>17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48082402" calcext:value-type="float">
            <text:p>48.082.40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56858469" calcext:value-type="float">
            <text:p>256.858.469,00</text:p>
          </table:table-cell>
          <table:table-cell table:style-name="ce61" table:number-columns-repeated="3"/>
          <table:table-cell table:style-name="ce54" office:value-type="float" office:value="256858469" calcext:value-type="float">
            <text:p>256.858.469,00</text:p>
          </table:table-cell>
          <table:table-cell table:style-name="ce64" office:value-type="float" office:value="2269210.47" calcext:value-type="float">
            <text:p>2.269.210,47</text:p>
          </table:table-cell>
          <table:table-cell table:style-name="ce69" office:value-type="percentage" office:value="0.00883447790853258" calcext:value-type="percentage">
            <text:p>0,9%</text:p>
          </table:table-cell>
          <table:table-cell table:style-name="ce66" office:value-type="float" office:value="1488705.57" calcext:value-type="float">
            <text:p>1.488.705,57</text:p>
          </table:table-cell>
          <table:table-cell table:style-name="ce69" office:value-type="percentage" office:value="0.00579582046017724" calcext:value-type="percentage">
            <text:p>0,6%</text:p>
          </table:table-cell>
          <table:table-cell table:style-name="ce54" office:value-type="float" office:value="1488705.57" calcext:value-type="float">
            <text:p>1.488.705,57</text:p>
          </table:table-cell>
          <table:table-cell table:style-name="ce69" office:value-type="percentage" office:value="0.00579582046017724" calcext:value-type="percentage">
            <text:p>0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210028604.29" calcext:value-type="float">
            <text:p>210.028.604,29</text:p>
          </table:table-cell>
          <table:table-cell table:style-name="ce69" office:value-type="percentage" office:value="0.290183843345731" calcext:value-type="percentage">
            <text:p>29,0%</text:p>
          </table:table-cell>
          <table:table-cell table:style-name="ce54" office:value-type="float" office:value="197533368.81" calcext:value-type="float">
            <text:p>197.533.368,81</text:p>
          </table:table-cell>
          <table:table-cell table:style-name="ce69" office:value-type="percentage" office:value="0.27291993080699" calcext:value-type="percentage">
            <text:p>27,3%</text:p>
          </table:table-cell>
          <table:table-cell table:style-name="ce54" office:value-type="float" office:value="186139884.56" calcext:value-type="float">
            <text:p>186.139.884,56</text:p>
          </table:table-cell>
          <table:table-cell table:style-name="ce69" office:value-type="percentage" office:value="0.257178241431199" calcext:value-type="percentage">
            <text:p>25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8676115" calcext:value-type="float">
            <text:p>8.676.11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1020715" calcext:value-type="float">
            <text:p>121.020.715,00</text:p>
          </table:table-cell>
          <table:table-cell table:style-name="ce61" table:number-columns-repeated="3"/>
          <table:table-cell table:style-name="ce54" office:value-type="float" office:value="121020715" calcext:value-type="float">
            <text:p>121.020.715,00</text:p>
          </table:table-cell>
          <table:table-cell table:style-name="ce65" office:value-type="float" office:value="25545818.14" calcext:value-type="float">
            <text:p>25.545.818,14</text:p>
          </table:table-cell>
          <table:table-cell table:style-name="ce69" office:value-type="percentage" office:value="0.211086326336776" calcext:value-type="percentage">
            <text:p>21,1%</text:p>
          </table:table-cell>
          <table:table-cell table:style-name="ce54" office:value-type="float" office:value="25278917.3" calcext:value-type="float">
            <text:p>25.278.917,30</text:p>
          </table:table-cell>
          <table:table-cell table:style-name="ce69" office:value-type="percentage" office:value="0.208880911833978" calcext:value-type="percentage">
            <text:p>20,9%</text:p>
          </table:table-cell>
          <table:table-cell table:style-name="ce54" office:value-type="float" office:value="25278917.3" calcext:value-type="float">
            <text:p>25.278.917,30</text:p>
          </table:table-cell>
          <table:table-cell table:style-name="ce69" office:value-type="percentage" office:value="0.208880911833978" calcext:value-type="percentage">
            <text:p>2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61" table:number-columns-repeated="3"/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1988003.46" calcext:value-type="float">
            <text:p>1.988.003,46</text:p>
          </table:table-cell>
          <table:table-cell table:style-name="ce69" office:value-type="percentage" office:value="0.209263522105263" calcext:value-type="percentage">
            <text:p>20,9%</text:p>
          </table:table-cell>
          <table:table-cell table:style-name="ce54" office:value-type="float" office:value="1984378.8" calcext:value-type="float">
            <text:p>1.984.378,80</text:p>
          </table:table-cell>
          <table:table-cell table:style-name="ce69" office:value-type="percentage" office:value="0.208881978947368" calcext:value-type="percentage">
            <text:p>20,9%</text:p>
          </table:table-cell>
          <table:table-cell table:style-name="ce54" office:value-type="float" office:value="1959754.36" calcext:value-type="float">
            <text:p>1.959.754,36</text:p>
          </table:table-cell>
          <table:table-cell table:style-name="ce69" office:value-type="percentage" office:value="0.206289932631579" calcext:value-type="percentage">
            <text:p>20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61" table:number-columns-repeated="3"/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61" table:number-columns-repeated="3"/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61" table:number-columns-repeated="3"/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284886.44" calcext:value-type="float">
            <text:p>284.886,44</text:p>
          </table:table-cell>
          <table:table-cell table:style-name="ce69" office:value-type="percentage" office:value="0.12779543503206" calcext:value-type="percentage">
            <text:p>12,8%</text:p>
          </table:table-cell>
          <table:table-cell table:style-name="ce54" office:value-type="float" office:value="142443.22" calcext:value-type="float">
            <text:p>142.443,22</text:p>
          </table:table-cell>
          <table:table-cell table:style-name="ce69" office:value-type="percentage" office:value="0.0638977175160301" calcext:value-type="percentage">
            <text:p>6,4%</text:p>
          </table:table-cell>
          <table:table-cell table:style-name="ce54" office:value-type="float" office:value="142443.22" calcext:value-type="float">
            <text:p>142.443,22</text:p>
          </table:table-cell>
          <table:table-cell table:style-name="ce69" office:value-type="percentage" office:value="0.0638977175160301" calcext:value-type="percentage">
            <text:p>6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61" table:number-columns-repeated="3"/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137161.56" calcext:value-type="float">
            <text:p>137.161,56</text:p>
          </table:table-cell>
          <table:table-cell table:style-name="ce69" office:value-type="percentage" office:value="0.0615284505288354" calcext:value-type="percentage">
            <text:p>6,2%</text:p>
          </table:table-cell>
          <table:table-cell table:style-name="ce54" office:value-type="float" office:value="68580.78" calcext:value-type="float">
            <text:p>68.580,78</text:p>
          </table:table-cell>
          <table:table-cell table:style-name="ce69" office:value-type="percentage" office:value="0.0307642252644177" calcext:value-type="percentage">
            <text:p>3,1%</text:p>
          </table:table-cell>
          <table:table-cell table:style-name="ce54" office:value-type="float" office:value="68580.78" calcext:value-type="float">
            <text:p>68.580,78</text:p>
          </table:table-cell>
          <table:table-cell table:style-name="ce69" office:value-type="percentage" office:value="0.0307642252644177" calcext:value-type="percentage">
            <text:p>3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61" table:number-columns-repeated="3"/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61" table:number-columns-repeated="3"/>
          <table:table-cell table:style-name="ce54" office:value-type="float" office:value="1306537" calcext:value-type="float">
            <text:p>1.306.53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61" table:number-columns-repeated="3"/>
          <table:table-cell table:style-name="ce54" office:value-type="float" office:value="21958" calcext:value-type="float">
            <text:p>21.95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61" table:number-columns-repeated="3"/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61" table:number-columns-repeated="3"/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61" table:number-columns-repeated="3"/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494640" calcext:value-type="float">
            <text:p>494.640,00</text:p>
          </table:table-cell>
          <table:table-cell table:style-name="ce69" office:value-type="percentage" office:value="0.176342245989305" calcext:value-type="percentage">
            <text:p>17,6%</text:p>
          </table:table-cell>
          <table:table-cell table:style-name="ce54" office:value-type="float" office:value="494640" calcext:value-type="float">
            <text:p>494.640,00</text:p>
          </table:table-cell>
          <table:table-cell table:style-name="ce69" office:value-type="percentage" office:value="0.176342245989305" calcext:value-type="percentage">
            <text:p>17,6%</text:p>
          </table:table-cell>
          <table:table-cell table:style-name="ce54" office:value-type="float" office:value="494640" calcext:value-type="float">
            <text:p>494.640,00</text:p>
          </table:table-cell>
          <table:table-cell table:style-name="ce69" office:value-type="percentage" office:value="0.176342245989305" calcext:value-type="percentage">
            <text:p>17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61" table:number-columns-repeated="3"/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44941.75" calcext:value-type="float">
            <text:p>44.941,75</text:p>
          </table:table-cell>
          <table:table-cell table:style-name="ce69" office:value-type="percentage" office:value="0.0326921132438639" calcext:value-type="percentage">
            <text:p>3,3%</text:p>
          </table:table-cell>
          <table:table-cell table:style-name="ce54" office:value-type="float" office:value="44941.75" calcext:value-type="float">
            <text:p>44.941,75</text:p>
          </table:table-cell>
          <table:table-cell table:style-name="ce69" office:value-type="percentage" office:value="0.0326921132438639" calcext:value-type="percentage">
            <text:p>3,3%</text:p>
          </table:table-cell>
          <table:table-cell table:style-name="ce54" office:value-type="float" office:value="44941.75" calcext:value-type="float">
            <text:p>44.941,75</text:p>
          </table:table-cell>
          <table:table-cell table:style-name="ce69" office:value-type="percentage" office:value="0.0326921132438639" calcext:value-type="percentage">
            <text:p>3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61" table:number-columns-repeated="3"/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61" table:number-columns-repeated="3"/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61" table:number-columns-repeated="3"/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61" table:number-columns-repeated="3"/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61" table:number-columns-repeated="3"/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61" table:number-columns-repeated="3"/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61" table:number-columns-repeated="3"/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61" table:number-columns-repeated="3"/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61" table:number-columns-repeated="3"/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61" table:number-columns-repeated="3"/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61" table:number-columns-repeated="3"/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61" table:number-columns-repeated="3"/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61" table:number-columns-repeated="3"/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61" table:number-columns-repeated="3"/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72027605" calcext:value-type="float">
            <text:p>72.027.60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68346151" calcext:value-type="float">
            <text:p>1.468.346.151,00</text:p>
          </table:table-cell>
          <table:table-cell table:style-name="ce55" office:value-type="float" office:value="308987279.24" calcext:value-type="float">
            <text:p>308.987.279,24</text:p>
          </table:table-cell>
          <table:table-cell table:style-name="ce70" office:value-type="percentage" office:value="0.210432178427115" calcext:value-type="percentage">
            <text:p>21,0%</text:p>
          </table:table-cell>
          <table:table-cell table:style-name="ce55" office:value-type="float" office:value="291472828.77" calcext:value-type="float">
            <text:p>291.472.828,77</text:p>
          </table:table-cell>
          <table:table-cell table:style-name="ce70" office:value-type="percentage" office:value="0.198504166453868" calcext:value-type="percentage">
            <text:p>19,9%</text:p>
          </table:table-cell>
          <table:table-cell table:style-name="ce55" office:value-type="float" office:value="277103442.54" calcext:value-type="float">
            <text:p>277.103.442,54</text:p>
          </table:table-cell>
          <table:table-cell table:style-name="ce70" office:value-type="percentage" office:value="0.188718063755799" calcext:value-type="percentage">
            <text:p>1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61" table:number-columns-repeated="3"/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5272557.13" calcext:value-type="float">
            <text:p>5.272.557,13</text:p>
          </table:table-cell>
          <table:table-cell table:style-name="ce69" office:value-type="percentage" office:value="0.216088406967213" calcext:value-type="percentage">
            <text:p>21,6%</text:p>
          </table:table-cell>
          <table:table-cell table:style-name="ce54" office:value-type="float" office:value="5002115.39" calcext:value-type="float">
            <text:p>5.002.115,39</text:p>
          </table:table-cell>
          <table:table-cell table:style-name="ce69" office:value-type="percentage" office:value="0.205004729098361" calcext:value-type="percentage">
            <text:p>20,5%</text:p>
          </table:table-cell>
          <table:table-cell table:style-name="ce54" office:value-type="float" office:value="4644610.95" calcext:value-type="float">
            <text:p>4.644.610,95</text:p>
          </table:table-cell>
          <table:table-cell table:style-name="ce69" office:value-type="percentage" office:value="0.190352907786885" calcext:value-type="percentage">
            <text:p>19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61" table:number-columns-repeated="3"/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61" table:number-columns-repeated="3"/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61" table:number-columns-repeated="3"/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61" table:number-columns-repeated="3"/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93501.31" calcext:value-type="float">
            <text:p>93.501,31</text:p>
          </table:table-cell>
          <table:table-cell table:style-name="ce69" office:value-type="percentage" office:value="0.1335733" calcext:value-type="percentage">
            <text:p>13,4%</text:p>
          </table:table-cell>
          <table:table-cell table:style-name="ce54" office:value-type="float" office:value="93501.31" calcext:value-type="float">
            <text:p>93.501,31</text:p>
          </table:table-cell>
          <table:table-cell table:style-name="ce69" office:value-type="percentage" office:value="0.1335733" calcext:value-type="percentage">
            <text:p>13,4%</text:p>
          </table:table-cell>
          <table:table-cell table:style-name="ce54" office:value-type="float" office:value="93501.31" calcext:value-type="float">
            <text:p>93.501,31</text:p>
          </table:table-cell>
          <table:table-cell table:style-name="ce69" office:value-type="percentage" office:value="0.1335733" calcext:value-type="percentage">
            <text:p>13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55009.94" calcext:value-type="float">
            <text:p>255.009,94</text:p>
          </table:table-cell>
          <table:table-cell table:style-name="ce69" office:value-type="percentage" office:value="0.63752485" calcext:value-type="percentage">
            <text:p>63,8%</text:p>
          </table:table-cell>
          <table:table-cell table:style-name="ce54" office:value-type="float" office:value="151396.64" calcext:value-type="float">
            <text:p>151.396,64</text:p>
          </table:table-cell>
          <table:table-cell table:style-name="ce69" office:value-type="percentage" office:value="0.3784916" calcext:value-type="percentage">
            <text:p>37,8%</text:p>
          </table:table-cell>
          <table:table-cell table:style-name="ce54" office:value-type="float" office:value="151396.64" calcext:value-type="float">
            <text:p>151.396,64</text:p>
          </table:table-cell>
          <table:table-cell table:style-name="ce69" office:value-type="percentage" office:value="0.3784916" calcext:value-type="percentage">
            <text:p>3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61" table:number-columns-repeated="3"/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3057534.26" calcext:value-type="float">
            <text:p>3.057.534,26</text:p>
          </table:table-cell>
          <table:table-cell table:style-name="ce69" office:value-type="percentage" office:value="0.172742048587571" calcext:value-type="percentage">
            <text:p>17,3%</text:p>
          </table:table-cell>
          <table:table-cell table:style-name="ce54" office:value-type="float" office:value="3057534.26" calcext:value-type="float">
            <text:p>3.057.534,26</text:p>
          </table:table-cell>
          <table:table-cell table:style-name="ce69" office:value-type="percentage" office:value="0.172742048587571" calcext:value-type="percentage">
            <text:p>17,3%</text:p>
          </table:table-cell>
          <table:table-cell table:style-name="ce54" office:value-type="float" office:value="2937107.01" calcext:value-type="float">
            <text:p>2.937.107,01</text:p>
          </table:table-cell>
          <table:table-cell table:style-name="ce69" office:value-type="percentage" office:value="0.165938249152542" calcext:value-type="percentage">
            <text:p>16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61" table:number-columns-repeated="3"/>
          <table:table-cell table:style-name="ce54" office:value-type="float" office:value="2517368" calcext:value-type="float">
            <text:p>2.517.3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61" table:number-columns-repeated="3"/>
          <table:table-cell table:style-name="ce54" office:value-type="float" office:value="659947" calcext:value-type="float">
            <text:p>659.947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61" table:number-columns-repeated="3"/>
          <table:table-cell table:style-name="ce54" office:value-type="float" office:value="24600000" calcext:value-type="float">
            <text:p>24.600.000,00</text:p>
          </table:table-cell>
          <table:table-cell table:style-name="ce65" office:value-type="float" office:value="10607268.69" calcext:value-type="float">
            <text:p>10.607.268,69</text:p>
          </table:table-cell>
          <table:table-cell table:style-name="ce69" office:value-type="percentage" office:value="0.431189784146341" calcext:value-type="percentage">
            <text:p>43,1%</text:p>
          </table:table-cell>
          <table:table-cell table:style-name="ce66" office:value-type="float" office:value="2740476.71" calcext:value-type="float">
            <text:p>2.740.476,71</text:p>
          </table:table-cell>
          <table:table-cell table:style-name="ce69" office:value-type="percentage" office:value="0.111401492276423" calcext:value-type="percentage">
            <text:p>11,1%</text:p>
          </table:table-cell>
          <table:table-cell table:style-name="ce54" office:value-type="float" office:value="2719421.27" calcext:value-type="float">
            <text:p>2.719.421,27</text:p>
          </table:table-cell>
          <table:table-cell table:style-name="ce69" office:value-type="percentage" office:value="0.110545580081301" calcext:value-type="percentage">
            <text:p>11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61" table:number-columns-repeated="3"/>
          <table:table-cell table:style-name="ce54" office:value-type="float" office:value="7985856" calcext:value-type="float">
            <text:p>7.985.856,00</text:p>
          </table:table-cell>
          <table:table-cell table:style-name="ce65" office:value-type="float" office:value="3960457.82" calcext:value-type="float">
            <text:p>3.960.457,82</text:p>
          </table:table-cell>
          <table:table-cell table:style-name="ce69" office:value-type="percentage" office:value="0.495934038880741" calcext:value-type="percentage">
            <text:p>49,6%</text:p>
          </table:table-cell>
          <table:table-cell table:style-name="ce66" office:value-type="float" office:value="1089637.6" calcext:value-type="float">
            <text:p>1.089.637,60</text:p>
          </table:table-cell>
          <table:table-cell table:style-name="ce69" office:value-type="percentage" office:value="0.136445936415583" calcext:value-type="percentage">
            <text:p>13,6%</text:p>
          </table:table-cell>
          <table:table-cell table:style-name="ce54" office:value-type="float" office:value="1079499.79" calcext:value-type="float">
            <text:p>1.079.499,79</text:p>
          </table:table-cell>
          <table:table-cell table:style-name="ce69" office:value-type="percentage" office:value="0.135176465741431" calcext:value-type="percentage">
            <text:p>13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61" table:number-columns-repeated="3"/>
          <table:table-cell table:style-name="ce54" office:value-type="float" office:value="59686" calcext:value-type="float">
            <text:p>59.686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61" table:number-columns-repeated="3"/>
          <table:table-cell table:style-name="ce54" office:value-type="float" office:value="1000000" calcext:value-type="float">
            <text:p>1.000.000,00</text:p>
          </table:table-cell>
          <table:table-cell table:style-name="ce64" office:value-type="float" office:value="893741" calcext:value-type="float">
            <text:p>893.741,00</text:p>
          </table:table-cell>
          <table:table-cell table:style-name="ce69" office:value-type="percentage" office:value="0.893741" calcext:value-type="percentage">
            <text:p>89,4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61" table:number-columns-repeated="3"/>
          <table:table-cell table:style-name="ce54" office:value-type="float" office:value="300000" calcext:value-type="float">
            <text:p>300.000,00</text:p>
          </table:table-cell>
          <table:table-cell table:style-name="ce64" office:value-type="float" office:value="53729" calcext:value-type="float">
            <text:p>53.729,00</text:p>
          </table:table-cell>
          <table:table-cell table:style-name="ce69" office:value-type="percentage" office:value="0.179096666666667" calcext:value-type="percentage">
            <text:p>17,9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59300" calcext:value-type="float">
            <text:p>59.300,00</text:p>
          </table:table-cell>
          <table:table-cell table:style-name="ce69" office:value-type="percentage" office:value="0.240737883942418" calcext:value-type="percentage">
            <text:p>24,1%</text:p>
          </table:table-cell>
          <table:table-cell table:style-name="ce54" office:value-type="float" office:value="57300" calcext:value-type="float">
            <text:p>57.300,00</text:p>
          </table:table-cell>
          <table:table-cell table:style-name="ce69" office:value-type="percentage" office:value="0.232618562392926" calcext:value-type="percentage">
            <text:p>23,3%</text:p>
          </table:table-cell>
          <table:table-cell table:style-name="ce54" office:value-type="float" office:value="56800" calcext:value-type="float">
            <text:p>56.800,00</text:p>
          </table:table-cell>
          <table:table-cell table:style-name="ce69" office:value-type="percentage" office:value="0.230588732005554" calcext:value-type="percentage">
            <text:p>23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50264775" calcext:value-type="percentage">
            <text:p>50,3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61" table:number-columns-repeated="3"/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6658655.19" calcext:value-type="float">
            <text:p>6.658.655,19</text:p>
          </table:table-cell>
          <table:table-cell table:style-name="ce69" office:value-type="percentage" office:value="0.24574751340757" calcext:value-type="percentage">
            <text:p>24,6%</text:p>
          </table:table-cell>
          <table:table-cell table:style-name="ce54" office:value-type="float" office:value="6583739.27" calcext:value-type="float">
            <text:p>6.583.739,27</text:p>
          </table:table-cell>
          <table:table-cell table:style-name="ce69" office:value-type="percentage" office:value="0.242982630630295" calcext:value-type="percentage">
            <text:p>24,3%</text:p>
          </table:table-cell>
          <table:table-cell table:style-name="ce54" office:value-type="float" office:value="6226439.25" calcext:value-type="float">
            <text:p>6.226.439,25</text:p>
          </table:table-cell>
          <table:table-cell table:style-name="ce69" office:value-type="percentage" office:value="0.229795945188565" calcext:value-type="percentage">
            <text:p>23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61" table:number-columns-repeated="3"/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583389.35" calcext:value-type="float">
            <text:p>583.389,35</text:p>
          </table:table-cell>
          <table:table-cell table:style-name="ce69" office:value-type="percentage" office:value="0.120593716816226" calcext:value-type="percentage">
            <text:p>12,1%</text:p>
          </table:table-cell>
          <table:table-cell table:style-name="ce54" office:value-type="float" office:value="530369.11" calcext:value-type="float">
            <text:p>530.369,11</text:p>
          </table:table-cell>
          <table:table-cell table:style-name="ce69" office:value-type="percentage" office:value="0.109633784469007" calcext:value-type="percentage">
            <text:p>11,0%</text:p>
          </table:table-cell>
          <table:table-cell table:style-name="ce54" office:value-type="float" office:value="530369.11" calcext:value-type="float">
            <text:p>530.369,11</text:p>
          </table:table-cell>
          <table:table-cell table:style-name="ce69" office:value-type="percentage" office:value="0.109633784469007" calcext:value-type="percentage">
            <text:p>11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61" table:number-columns-repeated="3"/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371868.77" calcext:value-type="float">
            <text:p>371.868,77</text:p>
          </table:table-cell>
          <table:table-cell table:style-name="ce69" office:value-type="percentage" office:value="0.707842830086323" calcext:value-type="percentage">
            <text:p>70,8%</text:p>
          </table:table-cell>
          <table:table-cell table:style-name="ce54" office:value-type="float" office:value="69286.9" calcext:value-type="float">
            <text:p>69.286,90</text:p>
          </table:table-cell>
          <table:table-cell table:style-name="ce69" office:value-type="percentage" office:value="0.131885867651398" calcext:value-type="percentage">
            <text:p>13,2%</text:p>
          </table:table-cell>
          <table:table-cell table:style-name="ce54" office:value-type="float" office:value="68324.14" calcext:value-type="float">
            <text:p>68.324,14</text:p>
          </table:table-cell>
          <table:table-cell table:style-name="ce69" office:value-type="percentage" office:value="0.130053278259463" calcext:value-type="percentage">
            <text:p>13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2505.3" calcext:value-type="float">
            <text:p>2.505,30</text:p>
          </table:table-cell>
          <table:table-cell table:style-name="ce69" office:value-type="percentage" office:value="0.0087156936757037" calcext:value-type="percentage">
            <text:p>0,9%</text:p>
          </table:table-cell>
          <table:table-cell table:style-name="ce54" office:value-type="float" office:value="2505.3" calcext:value-type="float">
            <text:p>2.505,30</text:p>
          </table:table-cell>
          <table:table-cell table:style-name="ce69" office:value-type="percentage" office:value="0.0087156936757037" calcext:value-type="percentage">
            <text:p>0,9%</text:p>
          </table:table-cell>
          <table:table-cell table:style-name="ce54" office:value-type="float" office:value="2505.3" calcext:value-type="float">
            <text:p>2.505,30</text:p>
          </table:table-cell>
          <table:table-cell table:style-name="ce69" office:value-type="percentage" office:value="0.0087156936757037" calcext:value-type="percentage">
            <text:p>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61" table:number-columns-repeated="3"/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61" table:number-columns-repeated="3"/>
          <table:table-cell table:style-name="ce54" office:value-type="float" office:value="90900" calcext:value-type="float">
            <text:p>90.900,00</text:p>
          </table:table-cell>
          <table:table-cell table:style-name="ce64" office:value-type="float" office:value="6129.88" calcext:value-type="float">
            <text:p>6.129,88</text:p>
          </table:table-cell>
          <table:table-cell table:style-name="ce69" office:value-type="percentage" office:value="0.0674354235423542" calcext:value-type="percentage">
            <text:p>6,7%</text:p>
          </table:table-cell>
          <table:table-cell table:style-name="ce54" office:value-type="float" office:value="5536.24" calcext:value-type="float">
            <text:p>5.536,24</text:p>
          </table:table-cell>
          <table:table-cell table:style-name="ce69" office:value-type="percentage" office:value="0.0609047304730473" calcext:value-type="percentage">
            <text:p>6,1%</text:p>
          </table:table-cell>
          <table:table-cell table:style-name="ce54" office:value-type="float" office:value="1479.4" calcext:value-type="float">
            <text:p>1.479,40</text:p>
          </table:table-cell>
          <table:table-cell table:style-name="ce69" office:value-type="percentage" office:value="0.0162750275027503" calcext:value-type="percentage">
            <text:p>1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61" table:number-columns-repeated="3"/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61" table:number-columns-repeated="3"/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61" table:number-columns-repeated="3"/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97018.25" calcext:value-type="float">
            <text:p>97.018,25</text:p>
          </table:table-cell>
          <table:table-cell table:style-name="ce69" office:value-type="percentage" office:value="0.22637614304281" calcext:value-type="percentage">
            <text:p>22,6%</text:p>
          </table:table-cell>
          <table:table-cell table:style-name="ce54" office:value-type="float" office:value="55710.25" calcext:value-type="float">
            <text:p>55.710,25</text:p>
          </table:table-cell>
          <table:table-cell table:style-name="ce69" office:value-type="percentage" office:value="0.129990713324047" calcext:value-type="percentage">
            <text:p>13,0%</text:p>
          </table:table-cell>
          <table:table-cell table:style-name="ce54" office:value-type="float" office:value="48452.65" calcext:value-type="float">
            <text:p>48.452,65</text:p>
          </table:table-cell>
          <table:table-cell table:style-name="ce69" office:value-type="percentage" office:value="0.11305629638963" calcext:value-type="percentage">
            <text:p>1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61" table:number-columns-repeated="3"/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61" table:number-columns-repeated="3"/>
          <table:table-cell table:style-name="ce54" office:value-type="float" office:value="10570000" calcext:value-type="float">
            <text:p>10.570.000,00</text:p>
          </table:table-cell>
          <table:table-cell table:style-name="ce66" office:value-type="float" office:value="1343947.92" calcext:value-type="float">
            <text:p>1.343.947,92</text:p>
          </table:table-cell>
          <table:table-cell table:style-name="ce69" office:value-type="percentage" office:value="0.127147390728477" calcext:value-type="percentage">
            <text:p>12,7%</text:p>
          </table:table-cell>
          <table:table-cell table:style-name="ce54" office:value-type="float" office:value="833248.69" calcext:value-type="float">
            <text:p>833.248,69</text:p>
          </table:table-cell>
          <table:table-cell table:style-name="ce69" office:value-type="percentage" office:value="0.0788314749290445" calcext:value-type="percentage">
            <text:p>7,9%</text:p>
          </table:table-cell>
          <table:table-cell table:style-name="ce54" office:value-type="float" office:value="833248.69" calcext:value-type="float">
            <text:p>833.248,69</text:p>
          </table:table-cell>
          <table:table-cell table:style-name="ce69" office:value-type="percentage" office:value="0.0788314749290445" calcext:value-type="percentage">
            <text:p>7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61" table:number-columns-repeated="3"/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69" office:value-type="percentage" office:value="0.699116666666667" calcext:value-type="percentage">
            <text:p>69,9%</text:p>
          </table:table-cell>
          <table:table-cell table:style-name="ce65" office:value-type="float" office:value="20973.5" calcext:value-type="float">
            <text:p>20.973,50</text:p>
          </table:table-cell>
          <table:table-cell table:style-name="ce69" office:value-type="percentage" office:value="0.699116666666667" calcext:value-type="percentage">
            <text:p>69,9%</text:p>
          </table:table-cell>
          <table:table-cell table:style-name="ce54" office:value-type="float" office:value="20973.5" calcext:value-type="float">
            <text:p>20.973,50</text:p>
          </table:table-cell>
          <table:table-cell table:style-name="ce69" office:value-type="percentage" office:value="0.699116666666667" calcext:value-type="percentage">
            <text:p>69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61" table:number-columns-repeated="3"/>
          <table:table-cell table:style-name="ce54" office:value-type="float" office:value="1260000" calcext:value-type="float">
            <text:p>1.2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61" table:number-columns-repeated="3"/>
          <table:table-cell table:style-name="ce54" office:value-type="float" office:value="17359000" calcext:value-type="float">
            <text:p>17.359.000,00</text:p>
          </table:table-cell>
          <table:table-cell table:style-name="ce64" office:value-type="float" office:value="1687927.48" calcext:value-type="float">
            <text:p>1.687.927,48</text:p>
          </table:table-cell>
          <table:table-cell table:style-name="ce69" office:value-type="percentage" office:value="0.0972364467999309" calcext:value-type="percentage">
            <text:p>9,7%</text:p>
          </table:table-cell>
          <table:table-cell table:style-name="ce54" office:value-type="float" office:value="1261484.8" calcext:value-type="float">
            <text:p>1.261.484,80</text:p>
          </table:table-cell>
          <table:table-cell table:style-name="ce69" office:value-type="percentage" office:value="0.0726703611959214" calcext:value-type="percentage">
            <text:p>7,3%</text:p>
          </table:table-cell>
          <table:table-cell table:style-name="ce54" office:value-type="float" office:value="1259302.49" calcext:value-type="float">
            <text:p>1.259.302,49</text:p>
          </table:table-cell>
          <table:table-cell table:style-name="ce69" office:value-type="percentage" office:value="0.0725446448528141" calcext:value-type="percentage">
            <text:p>7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5285.9" calcext:value-type="float">
            <text:p>5.285,90</text:p>
          </table:table-cell>
          <table:table-cell table:style-name="ce69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69" office:value-type="percentage" office:value="0.1321475" calcext:value-type="percentage">
            <text:p>13,2%</text:p>
          </table:table-cell>
          <table:table-cell table:style-name="ce54" office:value-type="float" office:value="5285.9" calcext:value-type="float">
            <text:p>5.285,90</text:p>
          </table:table-cell>
          <table:table-cell table:style-name="ce69" office:value-type="percentage" office:value="0.1321475" calcext:value-type="percentage">
            <text:p>1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61" table:number-columns-repeated="3"/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61" table:number-columns-repeated="3"/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20641.66" calcext:value-type="float">
            <text:p>20.641,66</text:p>
          </table:table-cell>
          <table:table-cell table:style-name="ce69" office:value-type="percentage" office:value="0.0129010375" calcext:value-type="percentage">
            <text:p>1,3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61" table:number-columns-repeated="3"/>
          <table:table-cell table:style-name="ce54" office:value-type="float" office:value="4000000" calcext:value-type="float">
            <text:p>4.000.000,00</text:p>
          </table:table-cell>
          <table:table-cell table:style-name="ce65" office:value-type="float" office:value="1001136.43" calcext:value-type="float">
            <text:p>1.001.136,43</text:p>
          </table:table-cell>
          <table:table-cell table:style-name="ce69" office:value-type="percentage" office:value="0.2502841075" calcext:value-type="percentage">
            <text:p>25,0%</text:p>
          </table:table-cell>
          <table:table-cell table:style-name="ce54" office:value-type="float" office:value="270352.96" calcext:value-type="float">
            <text:p>270.352,96</text:p>
          </table:table-cell>
          <table:table-cell table:style-name="ce69" office:value-type="percentage" office:value="0.06758824" calcext:value-type="percentage">
            <text:p>6,8%</text:p>
          </table:table-cell>
          <table:table-cell table:style-name="ce54" office:value-type="float" office:value="212917.33" calcext:value-type="float">
            <text:p>212.917,33</text:p>
          </table:table-cell>
          <table:table-cell table:style-name="ce69" office:value-type="percentage" office:value="0.0532293325" calcext:value-type="percentage">
            <text:p>5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61" table:number-columns-repeated="3"/>
          <table:table-cell table:style-name="ce54" office:value-type="float" office:value="700000" calcext:value-type="float">
            <text:p>7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61" table:number-columns-repeated="3"/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81009.34" calcext:value-type="float">
            <text:p>81.009,34</text:p>
          </table:table-cell>
          <table:table-cell table:style-name="ce69" office:value-type="percentage" office:value="0.121097253801044" calcext:value-type="percentage">
            <text:p>12,1%</text:p>
          </table:table-cell>
          <table:table-cell table:style-name="ce54" office:value-type="float" office:value="81009.34" calcext:value-type="float">
            <text:p>81.009,34</text:p>
          </table:table-cell>
          <table:table-cell table:style-name="ce69" office:value-type="percentage" office:value="0.121097253801044" calcext:value-type="percentage">
            <text:p>12,1%</text:p>
          </table:table-cell>
          <table:table-cell table:style-name="ce54" office:value-type="float" office:value="69271.49" calcext:value-type="float">
            <text:p>69.271,49</text:p>
          </table:table-cell>
          <table:table-cell table:style-name="ce69" office:value-type="percentage" office:value="0.103550864699138" calcext:value-type="percentage">
            <text:p>1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61" table:number-columns-repeated="3"/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61" table:number-columns-repeated="3"/>
          <table:table-cell table:style-name="ce54" office:value-type="float" office:value="392000" calcext:value-type="float">
            <text:p>392.000,00</text:p>
          </table:table-cell>
          <table:table-cell table:style-name="ce65" office:value-type="float" office:value="70945.66" calcext:value-type="float">
            <text:p>70.945,66</text:p>
          </table:table-cell>
          <table:table-cell table:style-name="ce69" office:value-type="percentage" office:value="0.180983826530612" calcext:value-type="percentage">
            <text:p>18,1%</text:p>
          </table:table-cell>
          <table:table-cell table:style-name="ce54" office:value-type="float" office:value="11134.18" calcext:value-type="float">
            <text:p>11.134,18</text:p>
          </table:table-cell>
          <table:table-cell table:style-name="ce69" office:value-type="percentage" office:value="0.0284035204081633" calcext:value-type="percentage">
            <text:p>2,8%</text:p>
          </table:table-cell>
          <table:table-cell table:style-name="ce54" office:value-type="float" office:value="11134.18" calcext:value-type="float">
            <text:p>11.134,18</text:p>
          </table:table-cell>
          <table:table-cell table:style-name="ce69" office:value-type="percentage" office:value="0.0284035204081633" calcext:value-type="percentage">
            <text:p>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61" table:number-columns-repeated="3"/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61" table:number-columns-repeated="3"/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6338.53" calcext:value-type="float">
            <text:p>6.338,53</text:p>
          </table:table-cell>
          <table:table-cell table:style-name="ce69" office:value-type="percentage" office:value="0.0337071583168038" calcext:value-type="percentage">
            <text:p>3,4%</text:p>
          </table:table-cell>
          <table:table-cell table:style-name="ce54" office:value-type="float" office:value="5417.16" calcext:value-type="float">
            <text:p>5.417,16</text:p>
          </table:table-cell>
          <table:table-cell table:style-name="ce69" office:value-type="percentage" office:value="0.0288074789813185" calcext:value-type="percentage">
            <text:p>2,9%</text:p>
          </table:table-cell>
          <table:table-cell table:style-name="ce54" office:value-type="float" office:value="5417.16" calcext:value-type="float">
            <text:p>5.417,16</text:p>
          </table:table-cell>
          <table:table-cell table:style-name="ce69" office:value-type="percentage" office:value="0.0288074789813185" calcext:value-type="percentage">
            <text:p>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61" table:number-columns-repeated="3"/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36411931.41" calcext:value-type="float">
            <text:p>36.411.931,41</text:p>
          </table:table-cell>
          <table:table-cell table:style-name="ce70" office:value-type="percentage" office:value="0.228287971222571" calcext:value-type="percentage">
            <text:p>22,8%</text:p>
          </table:table-cell>
          <table:table-cell table:style-name="ce77" office:value-type="float" office:value="21928015.51" calcext:value-type="float">
            <text:p>21.928.015,51</text:p>
          </table:table-cell>
          <table:table-cell table:style-name="ce70" office:value-type="percentage" office:value="0.137479721065831" calcext:value-type="percentage">
            <text:p>13,7%</text:p>
          </table:table-cell>
          <table:table-cell table:style-name="ce77" office:value-type="float" office:value="20977457.56" calcext:value-type="float">
            <text:p>20.977.457,56</text:p>
          </table:table-cell>
          <table:table-cell table:style-name="ce70" office:value-type="percentage" office:value="0.131520110094044" calcext:value-type="percentage">
            <text:p>1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61" table:number-columns-repeated="3"/>
          <table:table-cell table:style-name="ce54" office:value-type="float" office:value="1121610" calcext:value-type="float">
            <text:p>1.121.610,00</text:p>
          </table:table-cell>
          <table:table-cell table:style-name="ce66" office:value-type="float" office:value="96000" calcext:value-type="float">
            <text:p>96.000,00</text:p>
          </table:table-cell>
          <table:table-cell table:style-name="ce69" office:value-type="percentage" office:value="0.0855912482948619" calcext:value-type="percentage">
            <text:p>8,6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57653.91" calcext:value-type="float">
            <text:p>57.653,91</text:p>
          </table:table-cell>
          <table:table-cell table:style-name="ce69" office:value-type="percentage" office:value="0.287332844925543" calcext:value-type="percentage">
            <text:p>28,7%</text:p>
          </table:table-cell>
          <table:table-cell table:style-name="ce54" office:value-type="float" office:value="57653.91" calcext:value-type="float">
            <text:p>57.653,91</text:p>
          </table:table-cell>
          <table:table-cell table:style-name="ce69" office:value-type="percentage" office:value="0.287332844925543" calcext:value-type="percentage">
            <text:p>28,7%</text:p>
          </table:table-cell>
          <table:table-cell table:style-name="ce54" office:value-type="float" office:value="27653.91" calcext:value-type="float">
            <text:p>27.653,91</text:p>
          </table:table-cell>
          <table:table-cell table:style-name="ce69" office:value-type="percentage" office:value="0.137820255965552" calcext:value-type="percentage">
            <text:p>13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75684.39" calcext:value-type="float">
            <text:p>75.684,39</text:p>
          </table:table-cell>
          <table:table-cell table:style-name="ce69" office:value-type="percentage" office:value="0.154538677349799" calcext:value-type="percentage">
            <text:p>15,5%</text:p>
          </table:table-cell>
          <table:table-cell table:style-name="ce54" office:value-type="float" office:value="75684.39" calcext:value-type="float">
            <text:p>75.684,39</text:p>
          </table:table-cell>
          <table:table-cell table:style-name="ce69" office:value-type="percentage" office:value="0.154538677349799" calcext:value-type="percentage">
            <text:p>15,5%</text:p>
          </table:table-cell>
          <table:table-cell table:style-name="ce54" office:value-type="float" office:value="75684.39" calcext:value-type="float">
            <text:p>75.684,39</text:p>
          </table:table-cell>
          <table:table-cell table:style-name="ce69" office:value-type="percentage" office:value="0.154538677349799" calcext:value-type="percentage">
            <text:p>15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61" table:number-columns-repeated="3"/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229338.3" calcext:value-type="float">
            <text:p>229.338,30</text:p>
          </table:table-cell>
          <table:table-cell table:style-name="ce70" office:value-type="percentage" office:value="0.064584036185802" calcext:value-type="percentage">
            <text:p>6,5%</text:p>
          </table:table-cell>
          <table:table-cell table:style-name="ce55" office:value-type="float" office:value="133338.3" calcext:value-type="float">
            <text:p>133.338,30</text:p>
          </table:table-cell>
          <table:table-cell table:style-name="ce70" office:value-type="percentage" office:value="0.0375494437350993" calcext:value-type="percentage">
            <text:p>3,8%</text:p>
          </table:table-cell>
          <table:table-cell table:style-name="ce55" office:value-type="float" office:value="103338.3" calcext:value-type="float">
            <text:p>103.338,30</text:p>
          </table:table-cell>
          <table:table-cell table:style-name="ce70" office:value-type="percentage" office:value="0.0291011335942547" calcext:value-type="percentage">
            <text:p>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table:number-columns-repeated="3"/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1662153.21" calcext:value-type="float">
            <text:p>1.662.153,21</text:p>
          </table:table-cell>
          <table:table-cell table:style-name="ce69" office:value-type="percentage" office:value="0.220039430025968" calcext:value-type="percentage">
            <text:p>22,0%</text:p>
          </table:table-cell>
          <table:table-cell table:style-name="ce54" office:value-type="float" office:value="1662153.21" calcext:value-type="float">
            <text:p>1.662.153,21</text:p>
          </table:table-cell>
          <table:table-cell table:style-name="ce69" office:value-type="percentage" office:value="0.220039430025968" calcext:value-type="percentage">
            <text:p>22,0%</text:p>
          </table:table-cell>
          <table:table-cell table:style-name="ce54" office:value-type="float" office:value="1662153.21" calcext:value-type="float">
            <text:p>1.662.153,21</text:p>
          </table:table-cell>
          <table:table-cell table:style-name="ce69" office:value-type="percentage" office:value="0.220039430025968" calcext:value-type="percentage">
            <text:p>22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table:number-columns-repeated="3"/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253653.06" calcext:value-type="float">
            <text:p>253.653,06</text:p>
          </table:table-cell>
          <table:table-cell table:style-name="ce69" office:value-type="percentage" office:value="0.0919277633717675" calcext:value-type="percentage">
            <text:p>9,2%</text:p>
          </table:table-cell>
          <table:table-cell table:style-name="ce54" office:value-type="float" office:value="253653.06" calcext:value-type="float">
            <text:p>253.653,06</text:p>
          </table:table-cell>
          <table:table-cell table:style-name="ce69" office:value-type="percentage" office:value="0.0919277633717675" calcext:value-type="percentage">
            <text:p>9,2%</text:p>
          </table:table-cell>
          <table:table-cell table:style-name="ce54" office:value-type="float" office:value="253653.06" calcext:value-type="float">
            <text:p>253.653,06</text:p>
          </table:table-cell>
          <table:table-cell table:style-name="ce69" office:value-type="percentage" office:value="0.0919277633717675" calcext:value-type="percentage">
            <text:p>9,2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1915806.27" calcext:value-type="float">
            <text:p>1.915.806,27</text:p>
          </table:table-cell>
          <table:table-cell table:style-name="ce70" office:value-type="percentage" office:value="0.185763390691479" calcext:value-type="percentage">
            <text:p>18,6%</text:p>
          </table:table-cell>
          <table:table-cell table:style-name="ce55" office:value-type="float" office:value="1915806.27" calcext:value-type="float">
            <text:p>1.915.806,27</text:p>
          </table:table-cell>
          <table:table-cell table:style-name="ce70" office:value-type="percentage" office:value="0.185763390691479" calcext:value-type="percentage">
            <text:p>18,6%</text:p>
          </table:table-cell>
          <table:table-cell table:style-name="ce55" office:value-type="float" office:value="1915806.27" calcext:value-type="float">
            <text:p>1.915.806,27</text:p>
          </table:table-cell>
          <table:table-cell table:style-name="ce70" office:value-type="percentage" office:value="0.185763390691479" calcext:value-type="percentage">
            <text:p>18,6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72027605" calcext:value-type="float">
            <text:p>72.027.60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41710310" calcext:value-type="float">
            <text:p>1.641.710.31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641710310" calcext:value-type="float">
            <text:p>1.641.710.310,00</text:p>
          </table:table-cell>
          <table:table-cell table:style-name="ce54" office:value-type="float" office:value="347544355.22" calcext:value-type="float">
            <text:p>347.544.355,22</text:p>
          </table:table-cell>
          <table:table-cell table:style-name="ce69" office:value-type="percentage" office:value="0.211696517408117" calcext:value-type="percentage">
            <text:p>21,2%</text:p>
          </table:table-cell>
          <table:table-cell table:style-name="ce54" office:value-type="float" office:value="315449988.85" calcext:value-type="float">
            <text:p>315.449.988,85</text:p>
          </table:table-cell>
          <table:table-cell table:style-name="ce69" office:value-type="percentage" office:value="0.192147169283477" calcext:value-type="percentage">
            <text:p>19,2%</text:p>
          </table:table-cell>
          <table:table-cell table:style-name="ce54" office:value-type="float" office:value="300100044.67" calcext:value-type="float">
            <text:p>300.100.044,67</text:p>
          </table:table-cell>
          <table:table-cell table:style-name="ce69" office:value-type="percentage" office:value="0.182797198045251" calcext:value-type="percentage">
            <text:p>18,3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1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/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1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8"/>
          <table:covered-table-cell table:style-name="ce30"/>
          <table:covered-table-cell table:style-name="ce78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2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82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9T16:32:37.259000000</meta:creation-date>
    <dc:date>2022-04-19T16:33:30.797000000</dc:date>
    <meta:editing-duration>PT54S</meta:editing-duration>
    <meta:editing-cycles>1</meta:editing-cycles>
    <meta:document-statistic meta:table-count="1" meta:cell-count="2733" meta:object-count="1"/>
    <meta:generator>LibreOffice/6.3.5.2$Windows_X86_64 LibreOffice_project/dd0751754f11728f69b42ee2af66670068624673</meta:generator>
  </office:meta>
</office:document-meta>
</file>