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8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9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2" table:default-cell-style-name="ce59"/>
        <table:table-column table:style-name="co12" table:default-cell-style-name="ce59"/>
        <table:table-column table:style-name="co11" table:number-columns-repeated="47" table:default-cell-style-name="ce59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8cm" svg:x="0.222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2/2022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3/2022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5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76043008.78" calcext:value-type="float">
            <text:p>76.043.008,78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64942.68" calcext:value-type="float">
            <text:p>264.942,6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5922158.53" calcext:value-type="float">
            <text:p>15.922.158,53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787937.49" calcext:value-type="float">
            <text:p>787.937,49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93018047.48" calcext:value-type="float">
            <text:p>93.018.047,4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5385499.78" calcext:value-type="float">
            <text:p>5.385.499,78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2892374.49" calcext:value-type="float">
            <text:p>2.892.374,4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50739.89" calcext:value-type="float">
            <text:p>50.739,8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1220.14" calcext:value-type="float">
            <text:p>1.220,1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2407500.36" calcext:value-type="float">
            <text:p>2.407.500,3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144725.76" calcext:value-type="float">
            <text:p>144.725,7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103039.16" calcext:value-type="float">
            <text:p>103.039,1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451863.74" calcext:value-type="float">
            <text:p>451.863,7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53780.6" calcext:value-type="float">
            <text:p>53.780,6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83362.2" calcext:value-type="float">
            <text:p>83.362,2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29083.93" calcext:value-type="float">
            <text:p>29.083,93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32946.13" calcext:value-type="float">
            <text:p>32.946,1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328883.2" calcext:value-type="float">
            <text:p>328.883,2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210" calcext:value-type="float">
            <text:p>210,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86920" calcext:value-type="float">
            <text:p>86.920,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4510214.14" calcext:value-type="float">
            <text:p>4.510.214,1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16562363.52" calcext:value-type="float">
            <text:p>16.562.363,52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5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92429163.12" calcext:value-type="float">
            <text:p>92.429.163,12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12738496.91" calcext:value-type="float">
            <text:p>12.738.496,91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05167660.03" calcext:value-type="float">
            <text:p>105.167.660,03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5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9565144.84" calcext:value-type="float">
            <text:p>9.565.144,84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7490749.2" calcext:value-type="float">
            <text:p>7.490.749,2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547781.03" calcext:value-type="float">
            <text:p>547.781,03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17554881.88" calcext:value-type="float">
            <text:p>17.554.881,88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8:27:58.4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0T18:01:12.507000000</meta:creation-date>
    <dc:date>2022-04-20T18:28:22.244000000</dc:date>
    <meta:editing-duration>PT4M7S</meta:editing-duration>
    <meta:editing-cycles>2</meta:editing-cycles>
    <meta:generator>LibreOffice/6.3.5.2$Windows_X86_64 LibreOffice_project/dd0751754f11728f69b42ee2af66670068624673</meta:generator>
    <meta:document-statistic meta:table-count="1" meta:cell-count="182" meta:object-count="1"/>
  </office:meta>
</office:document-meta>
</file>