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5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8ae14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9620a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0b85d4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234672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43b2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5b97f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8ae14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9ab2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b112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c064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c8de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dde7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eaf2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ebb7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f2377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04c3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2186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27800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2e561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41926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5513c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9620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53637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8ae14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9620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0cd08f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41926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53bcf" fo:background-color="transparent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9620a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303c4" fo:background-color="transparent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0cd08f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41926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53bcf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9620a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303c4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77234e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0cd08f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0f92a1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41926" fo:background-color="transparent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0963d4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0d3d4" fo:background-color="transparent" style:font-size-asian="10pt" style:font-weight-asian="bold" style:font-size-complex="10pt" style:font-weight-complex="bold"/>
    </style:style>
    <style:style style:name="P4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2c7ce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407a3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53bcf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6230c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749e0" fo:background-color="transparent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78a4a" fo:background-color="transparent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7b7d6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93aad" fo:background-color="transparent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82efd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9516a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95cc1" fo:background-color="transparent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a6de6" fo:background-color="transparent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cf858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5513c" fo:background-color="transparent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5076d5" fo:background-color="transparent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1e53bc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20d78a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2182aa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0a592b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234672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6cfd6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28d34d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cffd2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2a2521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2eca66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84157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0c5b7" fo:background-color="transparent" style:font-size-asian="10pt" style:font-weight-asian="bold" style:font-size-complex="10pt" style:font-weight-complex="bold"/>
    </style:style>
    <style:style style:name="P6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20869" fo:background-color="transparent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9620a" fo:background-color="transparent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303c4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43b2d" fo:background-color="transparent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5b97f" fo:background-color="transparent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3710f4" fo:background-color="transparent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5b1534" fo:background-color="transparent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a52ae6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a6ed80" fo:background-color="transparent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abb88b" fo:background-color="transparent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ac211c" fo:background-color="transparent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adf1a8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af209e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b11d09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b1ab92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b397d3" fo:background-color="transparent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b4ff76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8bca03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8c6f49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1128cf4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11765b0" fo:background-color="transparent" style:font-size-asian="10pt" style:font-weight-asian="bold" style:font-size-complex="10pt" style:font-weight-complex="bold"/>
    </style:style>
    <style:style style:name="P9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119ea0c" fo:background-color="transparent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rsid="00326f54" officeooo:paragraph-rsid="005b1534" fo:background-color="transparent" style:font-size-asian="10pt" style:font-weight-asian="bold" style:font-size-complex="10pt" style:font-weight-complex="bold"/>
    </style:style>
    <style:style style:name="P9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normal" officeooo:paragraph-rsid="000963d4" fo:background-color="transparent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fo:font-weight="bold" officeooo:paragraph-rsid="00441926" fo:background-color="transparent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10pt" fo:font-weight="bold" officeooo:paragraph-rsid="00441926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solid" style:text-underline-width="auto" style:text-underline-color="font-color" fo:font-weight="bold" officeooo:paragraph-rsid="000963d4" fo:background-color="#fff200" style:font-size-asian="8pt" style:font-weight-asian="bold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0963d4" fo:background-color="transparent" style:font-size-asian="8pt"/>
    </style:style>
    <style:style style:name="P9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solid" style:text-underline-width="auto" style:text-underline-color="font-color" fo:font-weight="normal" officeooo:paragraph-rsid="000b1ccf" style:letter-kerning="true" fo:background-color="#fff200" style:font-name-asian="Arial4" style:font-size-asian="10pt" style:language-asian="hi" style:country-asian="IN" style:font-weight-asian="normal" style:font-name-complex="Arial4" style:font-size-complex="10pt" style:language-complex="pt" style:country-complex="BR" style:font-weight-complex="normal"/>
    </style:style>
    <style:style style:name="P9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solid" style:text-underline-width="auto" style:text-underline-color="font-color" fo:font-weight="bold" officeooo:paragraph-rsid="0019516a" style:letter-kerning="true" fo:background-color="#fff200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9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solid" style:text-underline-width="auto" style:text-underline-color="font-color" fo:font-weight="bold" officeooo:paragraph-rsid="005df359" style:letter-kerning="true" fo:background-color="#fff200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normal" officeooo:paragraph-rsid="000b1ccf" style:letter-kerning="true" style:font-name-asian="Arial4" style:font-size-asian="10pt" style:language-asian="hi" style:country-asian="IN" style:font-weight-asian="normal" style:font-name-complex="Arial4" style:font-size-complex="10pt" style:language-complex="pt" style:country-complex="BR" style:font-weight-complex="normal"/>
    </style:style>
    <style:style style:name="P10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normal" officeooo:paragraph-rsid="000a592b" style:letter-kerning="true" style:font-name-asian="Arial4" style:font-size-asian="10pt" style:language-asian="hi" style:country-asian="IN" style:font-weight-asian="normal" style:font-name-complex="Arial4" style:font-size-complex="10pt" style:language-complex="pt" style:country-complex="BR" style:font-weight-complex="normal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normal" officeooo:paragraph-rsid="000b85d4" style:letter-kerning="true" fo:background-color="#fff200" style:font-name-asian="Arial4" style:font-size-asian="10pt" style:language-asian="hi" style:country-asian="IN" style:font-weight-asian="normal" style:font-name-complex="Arial4" style:font-size-complex="10pt" style:language-complex="pt" style:country-complex="BR" style:font-weight-complex="normal"/>
    </style:style>
    <style:style style:name="P10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normal" officeooo:paragraph-rsid="0019516a" style:letter-kerning="true" fo:background-color="transparent" style:font-name-asian="Arial4" style:font-size-asian="10pt" style:language-asian="hi" style:country-asian="IN" style:font-weight-asian="normal" style:font-name-complex="Arial4" style:font-size-complex="10pt" style:language-complex="pt" style:country-complex="BR" style:font-weight-complex="normal"/>
    </style:style>
    <style:style style:name="P10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c3e42" style:letter-kerning="true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0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e1075" style:letter-kerning="true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0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320869" style:letter-kerning="true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0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0b85d4" style:letter-kerning="true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0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46cfd6" style:letter-kerning="true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0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11ab6ae" style:letter-kerning="true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441926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45513c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34672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5b1534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d4190d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b0e3b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1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45513c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1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3c73e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1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45513c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3c73e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5c7a1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71b02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75ae1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4652ce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46cfd6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861b3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a2521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a6a09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ac710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b0e3b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2c3e42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49620a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320869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3303c4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3710f4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dc4c4b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de0d21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119ea0c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3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use-window-font-color="true" style:font-name="Arial1" fo:font-size="10pt" style:text-underline-style="solid" style:text-underline-width="auto" style:text-underline-color="font-color" fo:font-weight="bold" officeooo:paragraph-rsid="005712b1" style:text-underline-mode="continuous" style:text-overline-mode="continuous" style:text-line-through-mode="continuous" fo:background-color="transparent" style:font-name-asian="Arial1" style:font-size-asian="10pt" style:font-weight-asian="bold" style:font-name-complex="Arial3" style:font-size-complex="10pt" style:font-weight-complex="bold"/>
    </style:style>
    <style:style style:name="P13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style:text-underline-style="none" fo:font-weight="bold" officeooo:paragraph-rsid="00e216ac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14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style:text-underline-style="none" fo:font-weight="bold" officeooo:rsid="008f3e3e" officeooo:paragraph-rsid="00982b32" fo:background-color="transparent" style:font-name-asian="Arial3" style:font-size-asian="10pt" style:font-weight-asian="bold" style:font-name-complex="Arial3" style:font-size-complex="10pt" style:font-weight-complex="bold"/>
    </style:style>
    <style:style style:name="P14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style:text-underline-style="none" fo:font-weight="bold" officeooo:rsid="008f3e3e" officeooo:paragraph-rsid="009c0790" fo:background-color="transparent" style:font-name-asian="Arial3" style:font-size-asian="10pt" style:font-weight-asian="bold" style:font-name-complex="Arial3" style:font-size-complex="10pt" style:font-weight-complex="bold"/>
    </style:style>
    <style:style style:name="P14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46cfd6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2e1075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0cd08f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0cd08f" fo:background-color="transparent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0cd08f" fo:background-color="transparent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0f92a1" fo:background-color="transparent" style:font-size-asian="10pt" style:font-weight-asian="bold" style:font-size-complex="10pt" style:font-weight-complex="bold"/>
    </style:style>
    <style:style style:name="P14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441926" fo:background-color="transparent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10d3d4" fo:background-color="transparent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12c7ce" fo:background-color="transparent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153bcf" fo:background-color="transparent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1749e0" fo:background-color="transparent" style:font-size-asian="10pt" style:font-weight-asian="bold" style:font-size-complex="10pt" style:font-weight-complex="bold"/>
    </style:style>
    <style:style style:name="P15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pt" fo:font-weight="bold" officeooo:paragraph-rsid="005b1534" fo:background-color="transparent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style:text-underline-style="solid" style:text-underline-width="auto" style:text-underline-color="font-color" fo:font-weight="bold" officeooo:paragraph-rsid="000963d4" fo:background-color="#fff200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variant="normal" fo:text-transform="none" fo:color="#000000" style:font-name="Arial1" fo:font-size="10pt" fo:language="pt" fo:country="none" style:text-underline-style="none" fo:font-weight="bold" officeooo:rsid="0025da4d" officeooo:paragraph-rsid="00441926" style:text-underline-mode="continuous" style:text-overline-mode="continuous" style:text-line-through-mode="continuous" fo:background-color="transparent" style:font-name-asian="Arial3" style:font-size-asian="10pt" style:font-weight-asian="normal" style:font-name-complex="Arial3" style:font-size-complex="10pt" style:font-weight-complex="bold"/>
    </style:style>
    <style:style style:name="P15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variant="normal" fo:text-transform="none" fo:color="#000000" style:font-name="Arial1" fo:font-size="10pt" fo:language="pt" fo:country="none" style:text-underline-style="none" fo:font-weight="bold" officeooo:rsid="084dd777" officeooo:paragraph-rsid="00441926" style:text-underline-mode="continuous" style:text-overline-mode="continuous" style:text-line-through-mode="continuous" fo:background-color="transparent" style:font-name-asian="Arial3" style:font-size-asian="10pt" style:font-weight-asian="normal" style:font-name-complex="Arial3" style:font-size-complex="10pt" style:font-weight-complex="bold"/>
    </style:style>
    <style:style style:name="P15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variant="normal" fo:text-transform="none" fo:color="#000000" style:font-name="Arial1" fo:font-size="10pt" fo:language="pt" fo:country="none" style:text-underline-style="none" fo:font-weight="bold" officeooo:rsid="1bc4cd47" officeooo:paragraph-rsid="00441926" style:text-underline-mode="continuous" style:text-overline-mode="continuous" style:text-line-through-mode="continuous" fo:background-color="transparent" style:font-name-asian="Arial3" style:font-size-asian="10pt" style:font-weight-asian="normal" style:font-name-complex="Arial3" style:font-size-complex="10pt" style:font-weight-complex="bold"/>
    </style:style>
    <style:style style:name="P15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variant="normal" fo:text-transform="none" fo:color="#000000" style:font-name="Arial1" fo:font-size="10pt" fo:language="pt" fo:country="none" style:text-underline-style="none" fo:font-weight="bold" officeooo:rsid="002d8c39" officeooo:paragraph-rsid="00441926" style:text-underline-mode="continuous" style:text-overline-mode="continuous" style:text-line-through-mode="continuous" fo:background-color="transparent" style:font-name-asian="Arial3" style:font-size-asian="10pt" style:font-weight-asian="bold" style:font-name-complex="Arial3" style:font-size-complex="10pt" style:font-weight-complex="bold"/>
    </style:style>
    <style:style style:name="P15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variant="normal" fo:text-transform="none" fo:color="#000000" style:font-name="Arial1" fo:font-size="10pt" fo:language="pt" fo:country="none" style:text-underline-style="none" fo:font-weight="bold" officeooo:rsid="0025da4d" officeooo:paragraph-rsid="00441926" style:text-underline-mode="continuous" style:text-overline-mode="continuous" style:text-line-through-mode="continuous" fo:background-color="transparent" style:font-name-asian="Arial3" style:font-size-asian="10pt" style:font-weight-asian="bold" style:font-name-complex="Arial3" style:font-size-complex="10pt" style:font-weight-complex="bold"/>
    </style:style>
    <style:style style:name="P16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variant="normal" fo:text-transform="none" fo:color="#000000" style:font-name="Arial1" fo:font-size="10pt" fo:language="pt" fo:country="none" style:text-underline-style="none" fo:font-weight="bold" officeooo:rsid="1be257ea" officeooo:paragraph-rsid="00441926" style:text-underline-mode="continuous" style:text-overline-mode="continuous" style:text-line-through-mode="continuous" style:letter-kerning="true" fo:background-color="transparent" style:font-name-asian="Arial3" style:font-size-asian="10pt" style:font-weight-asian="bold" style:font-name-complex="Arial3" style:font-size-complex="10pt" style:font-weight-complex="bold"/>
    </style:style>
    <style:style style:name="P16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9f4601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6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variant="normal" fo:text-transform="none" fo:color="#000000" style:font-name="Arial" fo:font-size="10pt" fo:language="pt" fo:country="none" style:text-underline-style="none" fo:font-weight="bold" officeooo:rsid="1be257ea" officeooo:paragraph-rsid="00441926" style:text-underline-mode="continuous" style:text-overline-mode="continuous" style:text-line-through-mode="continuous" fo:background-color="transparent" style:font-name-asian="Arial3" style:font-size-asian="10pt" style:font-weight-asian="bold" style:font-name-complex="Arial3" style:font-size-complex="10pt" style:font-weight-complex="bold"/>
    </style:style>
    <style:style style:name="P16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variant="normal" fo:text-transform="none" fo:color="#000000" style:font-name="Arial" fo:font-size="10pt" fo:language="pt" fo:country="none" style:text-underline-style="none" fo:font-weight="bold" officeooo:rsid="1bc4cd47" officeooo:paragraph-rsid="00441926" style:text-underline-mode="continuous" style:text-overline-mode="continuous" style:text-line-through-mode="continuous" fo:background-color="transparent" style:font-name-asian="Arial3" style:font-size-asian="10pt" style:font-weight-asian="bold" style:font-name-complex="Arial3" style:font-size-complex="10pt" style:font-weight-complex="bold"/>
    </style:style>
    <style:style style:name="P16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variant="normal" fo:text-transform="none" fo:color="#000000" style:font-name="Arial" fo:font-size="10.5pt" fo:language="pt" fo:country="none" style:text-underline-style="none" fo:font-weight="bold" officeooo:rsid="1bc4cd47" officeooo:paragraph-rsid="00441926" style:text-underline-mode="continuous" style:text-overline-mode="continuous" style:text-line-through-mode="continuous" fo:background-color="transparent" style:font-name-asian="Arial3" style:font-size-asian="10.5pt" style:font-weight-asian="bold" style:font-name-complex="Arial3" style:font-size-complex="10.5pt" style:font-weight-complex="bold"/>
    </style:style>
    <style:style style:name="P16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font-variant="normal" fo:text-transform="none" fo:color="#000000" style:font-name="Arial2" fo:font-size="10pt" fo:language="pt" fo:country="none" fo:font-style="normal" style:text-underline-style="none" fo:font-weight="normal" officeooo:rsid="07733d62" officeooo:paragraph-rsid="00441926" style:text-underline-mode="continuous" style:text-overline-mode="continuous" style:text-line-through-mode="continuous" style:letter-kerning="true" fo:background-color="transparent" style:font-name-asian="Arial1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16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8f3e3e" officeooo:paragraph-rsid="009a6d06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16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8f3e3e" officeooo:paragraph-rsid="00a49b12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16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paragraph-rsid="00441926" style:text-underline-mode="continuous" style:text-overline-mode="continuous" style:text-line-through-mode="continuous" fo:background-color="transparent" style:font-name-asian="Arial1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paragraph-rsid="0056620e" style:text-underline-mode="continuous" style:text-overline-mode="continuous" style:text-line-through-mode="continuous" fo:background-color="transparent" style:font-name-asian="Arial1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paragraph-rsid="005712b1" style:text-underline-mode="continuous" style:text-overline-mode="continuous" style:text-line-through-mode="continuous" fo:background-color="transparent" style:font-name-asian="Arial1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0pt" style:text-underline-style="solid" style:text-underline-width="auto" style:text-underline-color="font-color" fo:font-weight="bold" officeooo:paragraph-rsid="00583db7" style:text-underline-mode="continuous" style:text-overline-mode="continuous" style:text-line-through-mode="continuous" fo:background-color="transparent" style:font-name-asian="Arial1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69bbcd" fo:background-color="transparent" style:font-size-asian="10pt" style:font-weight-asian="bold" style:font-size-complex="10pt" style:font-weight-complex="bold"/>
    </style:style>
    <style:style style:name="P17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6b2eac" fo:background-color="transparent" style:font-size-asian="10pt" style:font-weight-asian="bold" style:font-size-complex="10pt" style:font-weight-complex="bold"/>
    </style:style>
    <style:style style:name="P17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6c8a5c" fo:background-color="transparent" style:font-size-asian="10pt" style:font-weight-asian="bold" style:font-size-complex="10pt" style:font-weight-complex="bold"/>
    </style:style>
    <style:style style:name="P17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982b32" fo:background-color="transparent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9a6d06" fo:background-color="transparent" style:font-size-asian="10pt" style:font-weight-asian="bold" style:font-size-complex="10pt" style:font-weight-complex="bold"/>
    </style:style>
    <style:style style:name="P17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9c0790" fo:background-color="transparent" style:font-size-asian="10pt" style:font-weight-asian="bold" style:font-size-complex="10pt" style:font-weight-complex="bold"/>
    </style:style>
    <style:style style:name="P17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9f4601" fo:background-color="transparent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a49b12" fo:background-color="transparent" style:font-size-asian="10pt" style:font-weight-asian="bold" style:font-size-complex="10pt" style:font-weight-complex="bold"/>
    </style:style>
    <style:style style:name="P18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ce181e" style:font-name="Arial" fo:font-size="8pt" style:text-underline-style="solid" style:text-underline-width="auto" style:text-underline-color="font-color" fo:font-weight="bold" officeooo:rsid="00234ae6" officeooo:paragraph-rsid="00441926" style:text-underline-mode="continuous" style:text-overline-mode="continuous" style:text-line-through-mode="continuous" fo:background-color="transparent" style:font-name-asian="Arial1" style:font-size-asian="8pt" style:font-weight-asian="bold" style:font-size-complex="10pt" style:font-weight-complex="bold"/>
    </style:style>
    <style:style style:name="P18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officeooo:paragraph-rsid="00441926" style:text-underline-mode="continuous" style:text-overline-mode="continuous" style:text-line-through-mode="continuous" fo:background-color="transparent" style:font-name-asian="Arial1" style:font-size-asian="10pt" style:font-weight-asian="bold" style:font-size-complex="10pt" style:font-weight-complex="bold"/>
    </style:style>
    <style:style style:name="P18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color="#000000" style:font-name="Arial1" fo:font-size="10pt" fo:language="pt" fo:country="none" style:text-underline-style="none" fo:font-weight="bold" officeooo:rsid="084dd777" officeooo:paragraph-rsid="00441926" style:text-underline-mode="continuous" style:text-overline-mode="continuous" style:text-line-through-mode="continuous" fo:background-color="transparent" style:font-name-asian="Arial3" style:font-size-asian="10pt" style:font-weight-asian="normal" style:font-name-complex="Arial3" style:font-size-complex="10pt" style:font-weight-complex="bold"/>
    </style:style>
    <style:style style:name="P18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fo:color="#000000" style:font-name="Arial" fo:font-size="10.5pt" style:text-underline-style="none" fo:font-weight="bold" officeooo:rsid="1b598669" officeooo:paragraph-rsid="00441926" style:text-underline-mode="continuous" style:text-overline-mode="continuous" style:text-line-through-mode="continuous" fo:background-color="transparent" style:font-name-asian="Arial1" style:font-size-asian="10.5pt" style:font-weight-asian="bold" style:font-size-complex="10.5pt" style:font-weight-complex="bold"/>
    </style:style>
    <style:style style:name="P184" style:family="paragraph" style:parent-style-name="Standard">
      <style:paragraph-properties fo:line-height="100%" fo:text-align="center" style:justify-single-word="false"/>
      <style:text-properties fo:font-size="11pt" officeooo:paragraph-rsid="00441926" style:font-size-asian="11pt" style:font-size-complex="11pt"/>
    </style:style>
    <style:style style:name="P185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officeooo:paragraph-rsid="00441926" style:font-name-asian="Arial1" style:font-size-asian="10.5pt" style:font-weight-asian="bold" style:font-size-complex="10.5pt"/>
    </style:style>
    <style:style style:name="P186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441926" style:font-name-asian="Arial1" style:font-size-asian="10.5pt" style:font-weight-asian="bold" style:font-size-complex="10.5pt"/>
    </style:style>
    <style:style style:name="P187" style:family="paragraph" style:parent-style-name="Standard">
      <style:paragraph-properties fo:text-align="center" style:justify-single-word="false"/>
      <style:text-properties style:font-name="Arial1" fo:font-size="10.5pt" officeooo:paragraph-rsid="00441926" style:font-name-asian="Calibri" style:font-size-asian="10.5pt" style:font-name-complex="Calibri" style:font-size-complex="10.5pt"/>
    </style:style>
    <style:style style:name="P188" style:family="paragraph" style:parent-style-name="Standard">
      <style:paragraph-properties fo:text-align="justify" style:justify-single-word="false"/>
      <style:text-properties style:font-name="Arial1" fo:font-size="10pt" officeooo:paragraph-rsid="00441926" fo:background-color="transparent" style:font-name-asian="Calibri" style:font-size-asian="10pt" style:font-name-complex="Calibri" style:font-size-complex="10pt"/>
    </style:style>
    <style:style style:name="P189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441926" fo:background-color="transparent" style:font-size-asian="10pt" style:font-size-complex="10pt"/>
    </style:style>
    <style:style style:name="P19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0c820" fo:background-color="transparent" style:font-size-asian="10pt" style:font-size-complex="10pt"/>
    </style:style>
    <style:style style:name="P19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1ba5d" fo:background-color="transparent" style:font-size-asian="10pt" style:font-size-complex="10pt"/>
    </style:style>
    <style:style style:name="P192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3637c" fo:background-color="transparent" style:font-size-asian="10pt" style:font-size-complex="10pt"/>
    </style:style>
    <style:style style:name="P19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54e51" fo:background-color="transparent" style:font-size-asian="10pt" style:font-size-complex="10pt"/>
    </style:style>
    <style:style style:name="P194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5b1534" fo:background-color="transparent" style:font-size-asian="10pt" style:font-size-complex="10pt"/>
    </style:style>
    <style:style style:name="P19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934b10" fo:background-color="transparent" style:font-size-asian="10pt" style:font-size-complex="10pt"/>
    </style:style>
    <style:style style:name="P196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94ef76" fo:background-color="transparent" style:font-size-asian="10pt" style:font-size-complex="10pt"/>
    </style:style>
    <style:style style:name="P197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966cac" fo:background-color="transparent" style:font-size-asian="10pt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a38b7b" fo:background-color="transparent" style:font-size-asian="10pt" style:font-size-complex="10pt"/>
    </style:style>
    <style:style style:name="P199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a52ae6" fo:background-color="transparent" style:font-size-asian="10pt" style:font-size-complex="10pt"/>
    </style:style>
    <style:style style:name="P20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a6ed80" fo:background-color="transparent" style:font-size-asian="10pt" style:font-size-complex="10pt"/>
    </style:style>
    <style:style style:name="P20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a9f00f" fo:background-color="transparent" style:font-size-asian="10pt" style:font-size-complex="10pt"/>
    </style:style>
    <style:style style:name="P202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abb88b" fo:background-color="transparent" style:font-size-asian="10pt" style:font-size-complex="10pt"/>
    </style:style>
    <style:style style:name="P20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ac211c" fo:background-color="transparent" style:font-size-asian="10pt" style:font-size-complex="10pt"/>
    </style:style>
    <style:style style:name="P204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adf1a8" fo:background-color="transparent" style:font-size-asian="10pt" style:font-size-complex="10pt"/>
    </style:style>
    <style:style style:name="P20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af209e" fo:background-color="transparent" style:font-size-asian="10pt" style:font-size-complex="10pt"/>
    </style:style>
    <style:style style:name="P206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11d09" fo:background-color="transparent" style:font-size-asian="10pt" style:font-size-complex="10pt"/>
    </style:style>
    <style:style style:name="P207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1ab92" fo:background-color="transparent" style:font-size-asian="10pt" style:font-size-complex="10pt"/>
    </style:style>
    <style:style style:name="P208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397d3" fo:background-color="transparent" style:font-size-asian="10pt" style:font-size-complex="10pt"/>
    </style:style>
    <style:style style:name="P209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4ff76" fo:background-color="transparent" style:font-size-asian="10pt" style:font-size-complex="10pt"/>
    </style:style>
    <style:style style:name="P21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5c38e" fo:background-color="transparent" style:font-size-asian="10pt" style:font-size-complex="10pt"/>
    </style:style>
    <style:style style:name="P21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694d1" fo:background-color="transparent" style:font-size-asian="10pt" style:font-size-complex="10pt"/>
    </style:style>
    <style:style style:name="P212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70019" fo:background-color="transparent" style:font-size-asian="10pt" style:font-size-complex="10pt"/>
    </style:style>
    <style:style style:name="P21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87f84" fo:background-color="transparent" style:font-size-asian="10pt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a54d0" fo:background-color="transparent" style:font-size-asian="10pt" style:font-size-complex="10pt"/>
    </style:style>
    <style:style style:name="P21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ccb03" fo:background-color="transparent" style:font-size-asian="10pt" style:font-size-complex="10pt"/>
    </style:style>
    <style:style style:name="P216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e2c9c" fo:background-color="transparent" style:font-size-asian="10pt" style:font-size-complex="10pt"/>
    </style:style>
    <style:style style:name="P217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ea68c" fo:background-color="transparent" style:font-size-asian="10pt" style:font-size-complex="10pt"/>
    </style:style>
    <style:style style:name="P218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f751e" fo:background-color="transparent" style:font-size-asian="10pt" style:font-size-complex="10pt"/>
    </style:style>
    <style:style style:name="P219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f7a17" fo:background-color="transparent" style:font-size-asian="10pt" style:font-size-complex="10pt"/>
    </style:style>
    <style:style style:name="P22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bff8b7" fo:background-color="transparent" style:font-size-asian="10pt" style:font-size-complex="10pt"/>
    </style:style>
    <style:style style:name="P22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13972" fo:background-color="transparent" style:font-size-asian="10pt" style:font-size-complex="10pt"/>
    </style:style>
    <style:style style:name="P222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15728" fo:background-color="transparent" style:font-size-asian="10pt" style:font-size-complex="10pt"/>
    </style:style>
    <style:style style:name="P22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23345" fo:background-color="transparent" style:font-size-asian="10pt" style:font-size-complex="10pt"/>
    </style:style>
    <style:style style:name="P224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3c6fb" fo:background-color="transparent" style:font-size-asian="10pt" style:font-size-complex="10pt"/>
    </style:style>
    <style:style style:name="P22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5214c" fo:background-color="transparent" style:font-size-asian="10pt" style:font-size-complex="10pt"/>
    </style:style>
    <style:style style:name="P226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7d494" fo:background-color="transparent" style:font-size-asian="10pt" style:font-size-complex="10pt"/>
    </style:style>
    <style:style style:name="P227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8430d" fo:background-color="transparent" style:font-size-asian="10pt" style:font-size-complex="10pt"/>
    </style:style>
    <style:style style:name="P228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86037" fo:background-color="transparent" style:font-size-asian="10pt" style:font-size-complex="10pt"/>
    </style:style>
    <style:style style:name="P229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884ae" fo:background-color="transparent" style:font-size-asian="10pt" style:font-size-complex="10pt"/>
    </style:style>
    <style:style style:name="P23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8cfcf" fo:background-color="transparent" style:font-size-asian="10pt" style:font-size-complex="10pt"/>
    </style:style>
    <style:style style:name="P23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b8018" fo:background-color="transparent" style:font-size-asian="10pt" style:font-size-complex="10pt"/>
    </style:style>
    <style:style style:name="P232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c6f60" fo:background-color="transparent" style:font-size-asian="10pt" style:font-size-complex="10pt"/>
    </style:style>
    <style:style style:name="P23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e4d23" fo:background-color="transparent" style:font-size-asian="10pt" style:font-size-complex="10pt"/>
    </style:style>
    <style:style style:name="P234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eea1e" fo:background-color="transparent" style:font-size-asian="10pt" style:font-size-complex="10pt"/>
    </style:style>
    <style:style style:name="P23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cf9636" fo:background-color="transparent" style:font-size-asian="10pt" style:font-size-complex="10pt"/>
    </style:style>
    <style:style style:name="P236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0042e" fo:background-color="transparent" style:font-size-asian="10pt" style:font-size-complex="10pt"/>
    </style:style>
    <style:style style:name="P237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2738a" fo:background-color="transparent" style:font-size-asian="10pt" style:font-size-complex="10pt"/>
    </style:style>
    <style:style style:name="P238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4190d" fo:background-color="transparent" style:font-size-asian="10pt" style:font-size-complex="10pt"/>
    </style:style>
    <style:style style:name="P239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5ae70" fo:background-color="transparent" style:font-size-asian="10pt" style:font-size-complex="10pt"/>
    </style:style>
    <style:style style:name="P24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6fb2f" fo:background-color="transparent" style:font-size-asian="10pt" style:font-size-complex="10pt"/>
    </style:style>
    <style:style style:name="P24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82feb" fo:background-color="transparent" style:font-size-asian="10pt" style:font-size-complex="10pt"/>
    </style:style>
    <style:style style:name="P242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84d59" fo:background-color="transparent" style:font-size-asian="10pt" style:font-size-complex="10pt"/>
    </style:style>
    <style:style style:name="P24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8a8f4" fo:background-color="transparent" style:font-size-asian="10pt" style:font-size-complex="10pt"/>
    </style:style>
    <style:style style:name="P244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bbe60" fo:background-color="transparent" style:font-size-asian="10pt" style:font-size-complex="10pt"/>
    </style:style>
    <style:style style:name="P24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c4c4b" fo:background-color="transparent" style:font-size-asian="10pt" style:font-size-complex="10pt"/>
    </style:style>
    <style:style style:name="P246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e0d21" fo:background-color="transparent" style:font-size-asian="10pt" style:font-size-complex="10pt"/>
    </style:style>
    <style:style style:name="P247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de2359" fo:background-color="transparent" style:font-size-asian="10pt" style:font-size-complex="10pt"/>
    </style:style>
    <style:style style:name="P248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00742" fo:background-color="transparent" style:font-size-asian="10pt" style:font-size-complex="10pt"/>
    </style:style>
    <style:style style:name="P249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1c54a" fo:background-color="transparent" style:font-size-asian="10pt" style:font-size-complex="10pt"/>
    </style:style>
    <style:style style:name="P25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216ac" fo:background-color="transparent" style:font-size-asian="10pt" style:font-size-complex="10pt"/>
    </style:style>
    <style:style style:name="P25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35d1a" fo:background-color="transparent" style:font-size-asian="10pt" style:font-size-complex="10pt"/>
    </style:style>
    <style:style style:name="P252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54c15" fo:background-color="transparent" style:font-size-asian="10pt" style:font-size-complex="10pt"/>
    </style:style>
    <style:style style:name="P25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668eb" fo:background-color="transparent" style:font-size-asian="10pt" style:font-size-complex="10pt"/>
    </style:style>
    <style:style style:name="P254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7a521" fo:background-color="transparent" style:font-size-asian="10pt" style:font-size-complex="10pt"/>
    </style:style>
    <style:style style:name="P25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8889f" fo:background-color="transparent" style:font-size-asian="10pt" style:font-size-complex="10pt"/>
    </style:style>
    <style:style style:name="P256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9fc6a" fo:background-color="transparent" style:font-size-asian="10pt" style:font-size-complex="10pt"/>
    </style:style>
    <style:style style:name="P257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a5ba7" fo:background-color="transparent" style:font-size-asian="10pt" style:font-size-complex="10pt"/>
    </style:style>
    <style:style style:name="P258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d153e" fo:background-color="transparent" style:font-size-asian="10pt" style:font-size-complex="10pt"/>
    </style:style>
    <style:style style:name="P259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e1822" fo:background-color="transparent" style:font-size-asian="10pt" style:font-size-complex="10pt"/>
    </style:style>
    <style:style style:name="P26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ef9bf7" fo:background-color="transparent" style:font-size-asian="10pt" style:font-size-complex="10pt"/>
    </style:style>
    <style:style style:name="P26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152e3" fo:background-color="transparent" style:font-size-asian="10pt" style:font-size-complex="10pt"/>
    </style:style>
    <style:style style:name="P262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205ca" fo:background-color="transparent" style:font-size-asian="10pt" style:font-size-complex="10pt"/>
    </style:style>
    <style:style style:name="P26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2eb50" fo:background-color="transparent" style:font-size-asian="10pt" style:font-size-complex="10pt"/>
    </style:style>
    <style:style style:name="P264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3998a" fo:background-color="transparent" style:font-size-asian="10pt" style:font-size-complex="10pt"/>
    </style:style>
    <style:style style:name="P26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4279b" fo:background-color="transparent" style:font-size-asian="10pt" style:font-size-complex="10pt"/>
    </style:style>
    <style:style style:name="P266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52b49" fo:background-color="transparent" style:font-size-asian="10pt" style:font-size-complex="10pt"/>
    </style:style>
    <style:style style:name="P267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5bda8" fo:background-color="transparent" style:font-size-asian="10pt" style:font-size-complex="10pt"/>
    </style:style>
    <style:style style:name="P268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7269b" fo:background-color="transparent" style:font-size-asian="10pt" style:font-size-complex="10pt"/>
    </style:style>
    <style:style style:name="P269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924f3" fo:background-color="transparent" style:font-size-asian="10pt" style:font-size-complex="10pt"/>
    </style:style>
    <style:style style:name="P270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a05cf" fo:background-color="transparent" style:font-size-asian="10pt" style:font-size-complex="10pt"/>
    </style:style>
    <style:style style:name="P271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ca0b1" fo:background-color="transparent" style:font-size-asian="10pt" style:font-size-complex="10pt"/>
    </style:style>
    <style:style style:name="P272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e271f" fo:background-color="transparent" style:font-size-asian="10pt" style:font-size-complex="10pt"/>
    </style:style>
    <style:style style:name="P273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0ffd104" fo:background-color="transparent" style:font-size-asian="10pt" style:font-size-complex="10pt"/>
    </style:style>
    <style:style style:name="P274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101cce2" fo:background-color="transparent" style:font-size-asian="10pt" style:font-size-complex="10pt"/>
    </style:style>
    <style:style style:name="P275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1076003" fo:background-color="transparent" style:font-size-asian="10pt" style:font-size-complex="10pt"/>
    </style:style>
    <style:style style:name="P276" style:family="paragraph" style:parent-style-name="Standard">
      <style:paragraph-properties fo:line-height="100%" fo:text-align="justify" style:justify-single-word="false"/>
      <style:text-properties style:font-name="Arial1" fo:font-size="10pt" officeooo:paragraph-rsid="011b9494" fo:background-color="transparent" style:font-size-asian="10pt" style:font-size-complex="10pt"/>
    </style:style>
    <style:style style:name="P277" style:family="paragraph" style:parent-style-name="Standard">
      <style:paragraph-properties fo:line-height="100%" fo:text-align="center" style:justify-single-word="false"/>
      <style:text-properties style:font-name="Arial1" fo:font-size="10pt" officeooo:paragraph-rsid="00554e51" fo:background-color="transparent" style:font-size-asian="10pt" style:font-size-complex="10pt"/>
    </style:style>
    <style:style style:name="P278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441926" style:text-underline-mode="continuous" style:text-overline-mode="continuous" style:text-line-through-mode="continuous" fo:background-color="transparent" style:font-name-asian="Arial1" style:font-size-asian="10pt" style:font-weight-asian="bold" style:font-size-complex="10pt"/>
    </style:style>
    <style:style style:name="P279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53637c" fo:background-color="transparent" style:font-size-asian="10pt" style:font-weight-asian="bold" style:font-size-complex="10pt" style:font-weight-complex="bold"/>
    </style:style>
    <style:style style:name="P280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63f490" fo:background-color="transparent" style:font-size-asian="10pt" style:font-weight-asian="bold" style:font-size-complex="10pt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65d2f6" fo:background-color="transparent" style:font-size-asian="10pt" style:font-weight-asian="bold" style:font-size-complex="10pt" style:font-weight-complex="bold"/>
    </style:style>
    <style:style style:name="P282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6cbfc7" fo:background-color="transparent" style:font-size-asian="10pt" style:font-weight-asian="bold" style:font-size-complex="10pt" style:font-weight-complex="bold"/>
    </style:style>
    <style:style style:name="P283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6ee3a4" fo:background-color="transparent" style:font-size-asian="10pt" style:font-weight-asian="bold" style:font-size-complex="10pt" style:font-weight-complex="bold"/>
    </style:style>
    <style:style style:name="P284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7b53ec" fo:background-color="transparent" style:font-size-asian="10pt" style:font-weight-asian="bold" style:font-size-complex="10pt" style:font-weight-complex="bold"/>
    </style:style>
    <style:style style:name="P285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84bc6b" fo:background-color="transparent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85c023" fo:background-color="transparent" style:font-size-asian="10pt" style:font-weight-asian="bold" style:font-size-complex="10pt" style:font-weight-complex="bold"/>
    </style:style>
    <style:style style:name="P287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50c820" fo:background-color="transparent" style:font-size-asian="10pt" style:font-weight-asian="bold" style:font-size-complex="10pt" style:font-weight-complex="bold"/>
    </style:style>
    <style:style style:name="P288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882ec5" fo:background-color="transparent" style:font-size-asian="10pt" style:font-weight-asian="bold" style:font-size-complex="10pt" style:font-weight-complex="bold"/>
    </style:style>
    <style:style style:name="P289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8a4a9f" fo:background-color="transparent" style:font-size-asian="10pt" style:font-weight-asian="bold" style:font-size-complex="10pt" style:font-weight-complex="bold"/>
    </style:style>
    <style:style style:name="P290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8bca03" fo:background-color="transparent" style:font-size-asian="10pt" style:font-weight-asian="bold" style:font-size-complex="10pt" style:font-weight-complex="bold"/>
    </style:style>
    <style:style style:name="P291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8c6f49" fo:background-color="transparent" style:font-size-asian="10pt" style:font-weight-asian="bold" style:font-size-complex="10pt" style:font-weight-complex="bold"/>
    </style:style>
    <style:style style:name="P292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8dc475" fo:background-color="transparent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8dd407" fo:background-color="transparent" style:font-size-asian="10pt" style:font-weight-asian="bold" style:font-size-complex="10pt" style:font-weight-complex="bold"/>
    </style:style>
    <style:style style:name="P294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8f3e3e" fo:background-color="transparent" style:font-size-asian="10pt" style:font-weight-asian="bold" style:font-size-complex="10pt" style:font-weight-complex="bold"/>
    </style:style>
    <style:style style:name="P295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90f4e8" fo:background-color="transparent" style:font-size-asian="10pt" style:font-weight-asian="bold" style:font-size-complex="10pt" style:font-weight-complex="bold"/>
    </style:style>
    <style:style style:name="P296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9188bd" fo:background-color="transparent" style:font-size-asian="10pt" style:font-weight-asian="bold" style:font-size-complex="10pt" style:font-weight-complex="bold"/>
    </style:style>
    <style:style style:name="P297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bb0ffa" fo:background-color="transparent" style:font-size-asian="10pt" style:font-weight-asian="bold" style:font-size-complex="10pt" style:font-weight-complex="bold"/>
    </style:style>
    <style:style style:name="P298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51ba5d" fo:background-color="transparent" style:font-size-asian="10pt" style:font-weight-asian="bold" style:font-size-complex="10pt" style:font-weight-complex="bold"/>
    </style:style>
    <style:style style:name="P299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d0042e" fo:background-color="transparent" style:font-size-asian="10pt" style:font-weight-asian="bold" style:font-size-complex="10pt" style:font-weight-complex="bold"/>
    </style:style>
    <style:style style:name="P300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0da7b68" fo:background-color="transparent" style:font-size-asian="10pt" style:font-weight-asian="bold" style:font-size-complex="10pt" style:font-weight-complex="bold"/>
    </style:style>
    <style:style style:name="P301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10ca8e0" fo:background-color="transparent" style:font-size-asian="10pt" style:font-weight-asian="bold" style:font-size-complex="10pt" style:font-weight-complex="bold"/>
    </style:style>
    <style:style style:name="P302" style:family="paragraph" style:parent-style-name="Standard">
      <style:paragraph-properties fo:line-height="100%" fo:text-align="justify" style:justify-single-word="false"/>
      <style:text-properties style:font-name="Arial1" fo:font-size="10pt" fo:font-weight="bold" officeooo:paragraph-rsid="0116dcc5" fo:background-color="transparent" style:font-size-asian="10pt" style:font-weight-asian="bold" style:font-size-complex="10pt" style:font-weight-complex="bold"/>
    </style:style>
    <style:style style:name="P303" style:family="paragraph" style:parent-style-name="Standard">
      <style:paragraph-properties fo:text-align="center" style:justify-single-word="false"/>
      <style:text-properties officeooo:paragraph-rsid="00441926"/>
    </style:style>
    <style:style style:name="P304" style:family="paragraph" style:parent-style-name="Standard">
      <style:paragraph-properties fo:text-align="justify" style:justify-single-word="false"/>
      <style:text-properties officeooo:paragraph-rsid="00441926"/>
    </style:style>
    <style:style style:name="P30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normal" officeooo:paragraph-rsid="00441926" fo:background-color="transparent" style:font-name-asian="Arial3" style:font-size-asian="10pt" style:font-name-complex="Arial3" style:font-size-complex="10pt"/>
    </style:style>
    <style:style style:name="P30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normal" officeooo:paragraph-rsid="0053637c" fo:background-color="transparent" style:font-name-asian="Arial3" style:font-size-asian="10pt" style:font-name-complex="Arial3" style:font-size-complex="10pt"/>
    </style:style>
    <style:style style:name="P307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normal" officeooo:paragraph-rsid="00554e51" fo:background-color="transparent" style:font-name-asian="Arial3" style:font-size-asian="10pt" style:font-name-complex="Arial3" style:font-size-complex="10pt"/>
    </style:style>
    <style:style style:name="P308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normal" officeooo:paragraph-rsid="005b1534" fo:background-color="transparent" style:font-name-asian="Arial3" style:font-size-asian="10pt" style:font-name-complex="Arial3" style:font-size-complex="10pt"/>
    </style:style>
    <style:style style:name="P309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normal" officeooo:paragraph-rsid="0050c820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10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normal" officeooo:paragraph-rsid="0051ba5d" fo:background-color="transparent" style:font-name-asian="Arial3" style:font-size-asian="10pt" style:font-weight-asian="normal" style:font-name-complex="Arial3" style:font-size-complex="10pt" style:font-weight-complex="normal"/>
    </style:style>
    <style:style style:name="P311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bold" officeooo:paragraph-rsid="0053637c" fo:background-color="transparent" style:font-name-asian="Arial3" style:font-size-asian="10pt" style:font-weight-asian="bold" style:font-name-complex="Arial3" style:font-size-complex="10pt" style:font-weight-complex="bold"/>
    </style:style>
    <style:style style:name="P312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bold" officeooo:paragraph-rsid="006ee3a4" fo:background-color="transparent" style:font-name-asian="Arial3" style:font-size-asian="10pt" style:font-weight-asian="bold" style:font-name-complex="Arial3" style:font-size-complex="10pt" style:font-weight-complex="bold"/>
    </style:style>
    <style:style style:name="P31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bold" officeooo:paragraph-rsid="0050c820" fo:background-color="transparent" style:font-name-asian="Arial3" style:font-size-asian="10pt" style:font-weight-asian="bold" style:font-name-complex="Arial3" style:font-size-complex="10pt" style:font-weight-complex="bold"/>
    </style:style>
    <style:style style:name="P314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bold" officeooo:paragraph-rsid="00ffd104" fo:background-color="transparent" style:font-name-asian="Arial3" style:font-size-asian="10pt" style:font-weight-asian="bold" style:font-name-complex="Arial3" style:font-size-complex="10pt" style:font-weight-complex="bold"/>
    </style:style>
    <style:style style:name="P31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0pt" fo:font-weight="bold" officeooo:paragraph-rsid="011b9494" fo:background-color="transparent" style:font-name-asian="Arial3" style:font-size-asian="10pt" style:font-weight-asian="bold" style:font-name-complex="Arial3" style:font-size-complex="10pt" style:font-weight-complex="bold"/>
    </style:style>
    <style:style style:name="P316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Arial1" fo:font-size="10pt" style:text-underline-style="none" fo:font-weight="bold" officeooo:rsid="07733d62" officeooo:paragraph-rsid="00554e51" fo:background-color="transparent" style:font-name-asian="Arial3" style:font-size-asian="10pt" style:font-name-complex="Arial3" style:font-size-complex="10pt"/>
    </style:style>
    <style:style style:name="P31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441926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1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50c820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1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51ba5d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53637c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554e51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78021a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8a4a9f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8bca03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8c6f49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8dc475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8dd407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8f3e3e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2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90f4e8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9188bd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966cac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a52ae6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b11d09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b70019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b87f84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ba54d0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bccb03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be2c9c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3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bea68c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4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bf751e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4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bf7a17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4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bff8b7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4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13972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4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15728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4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23345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4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3c6fb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4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5214c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4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8430d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4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86037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884ae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8cfcf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b8018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c6f60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e4d23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eea1e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cf9636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0042e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2738a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5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084dd777" officeooo:paragraph-rsid="00441926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6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084dd777" officeooo:paragraph-rsid="005b1534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6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002d8c39" officeooo:paragraph-rsid="00441926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36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51ba5d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6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53637c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6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554e51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6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6ee3a4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6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2738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6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4190d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6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5ae70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6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6fb2f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7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82feb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7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84d59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7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8a8f4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7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bbe60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7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c4c4b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7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e0d21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7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de2359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7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00742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7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1c54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7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216ac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8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35d1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8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54c15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8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668eb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8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7a521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8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8889f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8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9fc6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8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a5ba7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8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d153e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8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e1822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8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ef9bf7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9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152e3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9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205c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9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2eb50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9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3998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9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4279b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9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52b49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9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5bda8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9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7269b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9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924f3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39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a05cf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0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ca0b1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0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e271f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0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ffd104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0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101cce2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0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1076003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0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53637c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0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63f490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0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65d2f6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0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68e4a9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0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6c8a5c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1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6db261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1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6e3283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1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0b89b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1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1cae4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1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215d1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1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4b06e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1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4ed4f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1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6dcc2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1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8021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1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8942d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2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a4cf7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2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b53ec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2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b77e4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2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c2d2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2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c5bdf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2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dcb5e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2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80d79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2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82168f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2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836da6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2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84bc6b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3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85c023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3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da7b68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3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106073d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3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1076003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3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1087456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3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108a7cd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3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53637c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3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67abaa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3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7b53ec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3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84bc6b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4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85c023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4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50c820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4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9188bd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4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982b32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4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51ba5d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4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d0042e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4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0da7b68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4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10ca8e0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4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bold" officeooo:rsid="1bc4cd47" officeooo:paragraph-rsid="0116dcc5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4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2" fo:font-size="10pt" fo:language="pt" fo:country="none" fo:font-style="normal" style:text-underline-style="none" fo:font-weight="normal" officeooo:rsid="07733d62" officeooo:paragraph-rsid="00441926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5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anguage="pt" fo:country="none" fo:font-style="normal" style:text-underline-style="none" fo:font-weight="normal" officeooo:rsid="1bc4cd47" officeooo:paragraph-rsid="00836da6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5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anguage="pt" fo:country="none" fo:font-style="normal" style:text-underline-style="none" fo:font-weight="normal" officeooo:rsid="1bc4cd47" officeooo:paragraph-rsid="0084bc6b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5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anguage="pt" fo:country="none" fo:font-style="normal" style:text-underline-style="none" fo:font-weight="normal" officeooo:rsid="1bc4cd47" officeooo:paragraph-rsid="0085c023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5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anguage="pt" fo:country="none" fo:font-style="normal" style:text-underline-style="none" fo:font-weight="normal" officeooo:rsid="1bc4cd47" officeooo:paragraph-rsid="00882ec5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5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anguage="pt" fo:country="none" fo:font-style="normal" style:text-underline-style="none" fo:font-weight="normal" officeooo:rsid="1bc4cd47" officeooo:paragraph-rsid="008c6f49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5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anguage="pt" fo:country="none" fo:font-style="normal" style:text-underline-style="none" fo:font-weight="normal" officeooo:rsid="1bc4cd47" officeooo:paragraph-rsid="008dc475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5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anguage="pt" fo:country="none" fo:font-style="normal" style:text-underline-style="none" fo:font-weight="normal" officeooo:rsid="1bc4cd47" officeooo:paragraph-rsid="010b7209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5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pt" fo:language="pt" fo:country="none" fo:font-style="normal" style:text-underline-style="none" fo:font-weight="normal" officeooo:rsid="1bc4cd47" officeooo:paragraph-rsid="010ca8e0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5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67abaa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5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934b10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6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94ef76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6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966cac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6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a38b7b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6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a52ae6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6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a6ed80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6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a9f00f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6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abb88b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6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adf1a8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6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af209e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6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b11d09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7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b1ab92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7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b397d3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7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b4ff76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7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b5c38e" style:text-underline-mode="continuous" style:text-overline-mode="continuous" style:text-line-through-mode="continuous" fo:background-color="transparent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P47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0b694d1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47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68e4a9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7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6c8a5c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7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6db261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7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6e3283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7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0b89b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8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1cae4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8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215d1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8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4b06e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8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4ed4f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8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6dcc2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8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8942d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8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b77e4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8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c2d2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8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c5bdf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8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106073d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9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1076003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9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1087456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bold" style:font-name-complex="Arial3" style:font-size-complex="10pt" style:language-complex="pt" style:country-complex="BR" style:font-style-complex="normal" style:font-weight-complex="bold"/>
    </style:style>
    <style:style style:name="P49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7a4cf7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9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80d79a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9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0065d2f6" officeooo:paragraph-rsid="0082168f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9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pt" fo:language="pt" fo:country="none" fo:font-style="normal" style:text-underline-style="none" fo:font-weight="bold" officeooo:rsid="1bc4cd47" officeooo:paragraph-rsid="0108a7cd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style-asian="normal" style:font-weight-asian="normal" style:font-name-complex="Arial3" style:font-size-complex="10pt" style:language-complex="pt" style:country-complex="BR" style:font-style-complex="normal" style:font-weight-complex="normal"/>
    </style:style>
    <style:style style:name="P49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" fo:font-size="10pt" fo:language="pt" fo:country="none" fo:font-style="normal" style:text-underline-style="none" fo:font-weight="normal" officeooo:rsid="1bc4cd47" officeooo:paragraph-rsid="0101cce2" style:text-underline-mode="continuous" style:text-overline-mode="continuous" style:text-line-through-mode="continuous" style:letter-kerning="true" fo:background-color="transparent" style:font-name-asian="Arial4" style:font-size-asian="10pt" style:language-asian="hi" style:country-asian="IN" style:font-style-asian="normal" style:font-weight-asian="normal" style:font-name-complex="Arial4" style:font-size-complex="10pt" style:language-complex="pt" style:country-complex="BR" style:font-style-complex="normal" style:font-weight-complex="normal"/>
    </style:style>
    <style:style style:name="P49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441926" fo:background-color="transparent" style:font-name-asian="Arial3" style:font-size-asian="10pt" style:font-name-complex="Arial3" style:font-size-complex="10pt"/>
    </style:style>
    <style:style style:name="P49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50c820" fo:background-color="transparent" style:font-name-asian="Arial3" style:font-size-asian="10pt" style:font-name-complex="Arial3" style:font-size-complex="10pt"/>
    </style:style>
    <style:style style:name="P49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51ba5d" fo:background-color="transparent" style:font-name-asian="Arial3" style:font-size-asian="10pt" style:font-name-complex="Arial3" style:font-size-complex="10pt"/>
    </style:style>
    <style:style style:name="P50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53637c" fo:background-color="transparent" style:font-name-asian="Arial3" style:font-size-asian="10pt" style:font-name-complex="Arial3" style:font-size-complex="10pt"/>
    </style:style>
    <style:style style:name="P50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554e51" fo:background-color="transparent" style:font-name-asian="Arial3" style:font-size-asian="10pt" style:font-name-complex="Arial3" style:font-size-complex="10pt"/>
    </style:style>
    <style:style style:name="P50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5b1534" fo:background-color="transparent" style:font-name-asian="Arial3" style:font-size-asian="10pt" style:font-name-complex="Arial3" style:font-size-complex="10pt"/>
    </style:style>
    <style:style style:name="P50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3f490" fo:background-color="transparent" style:font-name-asian="Arial3" style:font-size-asian="10pt" style:font-name-complex="Arial3" style:font-size-complex="10pt"/>
    </style:style>
    <style:style style:name="P50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5d2f6" fo:background-color="transparent" style:font-name-asian="Arial3" style:font-size-asian="10pt" style:font-name-complex="Arial3" style:font-size-complex="10pt"/>
    </style:style>
    <style:style style:name="P50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7abaa" fo:background-color="transparent" style:font-name-asian="Arial3" style:font-size-asian="10pt" style:font-name-complex="Arial3" style:font-size-complex="10pt"/>
    </style:style>
    <style:style style:name="P50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8e4a9" fo:background-color="transparent" style:font-name-asian="Arial3" style:font-size-asian="10pt" style:font-name-complex="Arial3" style:font-size-complex="10pt"/>
    </style:style>
    <style:style style:name="P50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9bbcd" fo:background-color="transparent" style:font-name-asian="Arial3" style:font-size-asian="10pt" style:font-name-complex="Arial3" style:font-size-complex="10pt"/>
    </style:style>
    <style:style style:name="P50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b2eac" fo:background-color="transparent" style:font-name-asian="Arial3" style:font-size-asian="10pt" style:font-name-complex="Arial3" style:font-size-complex="10pt"/>
    </style:style>
    <style:style style:name="P50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baf05" fo:background-color="transparent" style:font-name-asian="Arial3" style:font-size-asian="10pt" style:font-name-complex="Arial3" style:font-size-complex="10pt"/>
    </style:style>
    <style:style style:name="P51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c8a5c" fo:background-color="transparent" style:font-name-asian="Arial3" style:font-size-asian="10pt" style:font-name-complex="Arial3" style:font-size-complex="10pt"/>
    </style:style>
    <style:style style:name="P51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db261" fo:background-color="transparent" style:font-name-asian="Arial3" style:font-size-asian="10pt" style:font-name-complex="Arial3" style:font-size-complex="10pt"/>
    </style:style>
    <style:style style:name="P51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e3283" fo:background-color="transparent" style:font-name-asian="Arial3" style:font-size-asian="10pt" style:font-name-complex="Arial3" style:font-size-complex="10pt"/>
    </style:style>
    <style:style style:name="P51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6ee3a4" fo:background-color="transparent" style:font-name-asian="Arial3" style:font-size-asian="10pt" style:font-name-complex="Arial3" style:font-size-complex="10pt"/>
    </style:style>
    <style:style style:name="P51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0b89b" fo:background-color="transparent" style:font-name-asian="Arial3" style:font-size-asian="10pt" style:font-name-complex="Arial3" style:font-size-complex="10pt"/>
    </style:style>
    <style:style style:name="P51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1cae4" fo:background-color="transparent" style:font-name-asian="Arial3" style:font-size-asian="10pt" style:font-name-complex="Arial3" style:font-size-complex="10pt"/>
    </style:style>
    <style:style style:name="P51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215d1" fo:background-color="transparent" style:font-name-asian="Arial3" style:font-size-asian="10pt" style:font-name-complex="Arial3" style:font-size-complex="10pt"/>
    </style:style>
    <style:style style:name="P51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4b06e" fo:background-color="transparent" style:font-name-asian="Arial3" style:font-size-asian="10pt" style:font-name-complex="Arial3" style:font-size-complex="10pt"/>
    </style:style>
    <style:style style:name="P51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4ed4f" fo:background-color="transparent" style:font-name-asian="Arial3" style:font-size-asian="10pt" style:font-name-complex="Arial3" style:font-size-complex="10pt"/>
    </style:style>
    <style:style style:name="P51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6dcc2" fo:background-color="transparent" style:font-name-asian="Arial3" style:font-size-asian="10pt" style:font-name-complex="Arial3" style:font-size-complex="10pt"/>
    </style:style>
    <style:style style:name="P52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8021a" fo:background-color="transparent" style:font-name-asian="Arial3" style:font-size-asian="10pt" style:font-name-complex="Arial3" style:font-size-complex="10pt"/>
    </style:style>
    <style:style style:name="P52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8942d" fo:background-color="transparent" style:font-name-asian="Arial3" style:font-size-asian="10pt" style:font-name-complex="Arial3" style:font-size-complex="10pt"/>
    </style:style>
    <style:style style:name="P52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a4cf7" fo:background-color="transparent" style:font-name-asian="Arial3" style:font-size-asian="10pt" style:font-name-complex="Arial3" style:font-size-complex="10pt"/>
    </style:style>
    <style:style style:name="P52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b53ec" fo:background-color="transparent" style:font-name-asian="Arial3" style:font-size-asian="10pt" style:font-name-complex="Arial3" style:font-size-complex="10pt"/>
    </style:style>
    <style:style style:name="P52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b77e4" fo:background-color="transparent" style:font-name-asian="Arial3" style:font-size-asian="10pt" style:font-name-complex="Arial3" style:font-size-complex="10pt"/>
    </style:style>
    <style:style style:name="P52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c2d2a" fo:background-color="transparent" style:font-name-asian="Arial3" style:font-size-asian="10pt" style:font-name-complex="Arial3" style:font-size-complex="10pt"/>
    </style:style>
    <style:style style:name="P52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c5bdf" fo:background-color="transparent" style:font-name-asian="Arial3" style:font-size-asian="10pt" style:font-name-complex="Arial3" style:font-size-complex="10pt"/>
    </style:style>
    <style:style style:name="P52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7dcb5e" fo:background-color="transparent" style:font-name-asian="Arial3" style:font-size-asian="10pt" style:font-name-complex="Arial3" style:font-size-complex="10pt"/>
    </style:style>
    <style:style style:name="P52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0d79a" fo:background-color="transparent" style:font-name-asian="Arial3" style:font-size-asian="10pt" style:font-name-complex="Arial3" style:font-size-complex="10pt"/>
    </style:style>
    <style:style style:name="P52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2168f" fo:background-color="transparent" style:font-name-asian="Arial3" style:font-size-asian="10pt" style:font-name-complex="Arial3" style:font-size-complex="10pt"/>
    </style:style>
    <style:style style:name="P53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36da6" fo:background-color="transparent" style:font-name-asian="Arial3" style:font-size-asian="10pt" style:font-name-complex="Arial3" style:font-size-complex="10pt"/>
    </style:style>
    <style:style style:name="P53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4bc6b" fo:background-color="transparent" style:font-name-asian="Arial3" style:font-size-asian="10pt" style:font-name-complex="Arial3" style:font-size-complex="10pt"/>
    </style:style>
    <style:style style:name="P53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5c023" fo:background-color="transparent" style:font-name-asian="Arial3" style:font-size-asian="10pt" style:font-name-complex="Arial3" style:font-size-complex="10pt"/>
    </style:style>
    <style:style style:name="P53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82ec5" fo:background-color="transparent" style:font-name-asian="Arial3" style:font-size-asian="10pt" style:font-name-complex="Arial3" style:font-size-complex="10pt"/>
    </style:style>
    <style:style style:name="P53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a4a9f" fo:background-color="transparent" style:font-name-asian="Arial3" style:font-size-asian="10pt" style:font-name-complex="Arial3" style:font-size-complex="10pt"/>
    </style:style>
    <style:style style:name="P53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bca03" fo:background-color="transparent" style:font-name-asian="Arial3" style:font-size-asian="10pt" style:font-name-complex="Arial3" style:font-size-complex="10pt"/>
    </style:style>
    <style:style style:name="P53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c6f49" fo:background-color="transparent" style:font-name-asian="Arial3" style:font-size-asian="10pt" style:font-name-complex="Arial3" style:font-size-complex="10pt"/>
    </style:style>
    <style:style style:name="P53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dc475" fo:background-color="transparent" style:font-name-asian="Arial3" style:font-size-asian="10pt" style:font-name-complex="Arial3" style:font-size-complex="10pt"/>
    </style:style>
    <style:style style:name="P53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dd407" fo:background-color="transparent" style:font-name-asian="Arial3" style:font-size-asian="10pt" style:font-name-complex="Arial3" style:font-size-complex="10pt"/>
    </style:style>
    <style:style style:name="P53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f3e3e" fo:background-color="transparent" style:font-name-asian="Arial3" style:font-size-asian="10pt" style:font-name-complex="Arial3" style:font-size-complex="10pt"/>
    </style:style>
    <style:style style:name="P54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90f4e8" fo:background-color="transparent" style:font-name-asian="Arial3" style:font-size-asian="10pt" style:font-name-complex="Arial3" style:font-size-complex="10pt"/>
    </style:style>
    <style:style style:name="P54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9188bd" fo:background-color="transparent" style:font-name-asian="Arial3" style:font-size-asian="10pt" style:font-name-complex="Arial3" style:font-size-complex="10pt"/>
    </style:style>
    <style:style style:name="P54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934b10" fo:background-color="transparent" style:font-name-asian="Arial3" style:font-size-asian="10pt" style:font-name-complex="Arial3" style:font-size-complex="10pt"/>
    </style:style>
    <style:style style:name="P54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94ef76" fo:background-color="transparent" style:font-name-asian="Arial3" style:font-size-asian="10pt" style:font-name-complex="Arial3" style:font-size-complex="10pt"/>
    </style:style>
    <style:style style:name="P54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966cac" fo:background-color="transparent" style:font-name-asian="Arial3" style:font-size-asian="10pt" style:font-name-complex="Arial3" style:font-size-complex="10pt"/>
    </style:style>
    <style:style style:name="P54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982b32" fo:background-color="transparent" style:font-name-asian="Arial3" style:font-size-asian="10pt" style:font-name-complex="Arial3" style:font-size-complex="10pt"/>
    </style:style>
    <style:style style:name="P54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9a6d06" fo:background-color="transparent" style:font-name-asian="Arial3" style:font-size-asian="10pt" style:font-name-complex="Arial3" style:font-size-complex="10pt"/>
    </style:style>
    <style:style style:name="P54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9c0790" fo:background-color="transparent" style:font-name-asian="Arial3" style:font-size-asian="10pt" style:font-name-complex="Arial3" style:font-size-complex="10pt"/>
    </style:style>
    <style:style style:name="P54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9f4601" fo:background-color="transparent" style:font-name-asian="Arial3" style:font-size-asian="10pt" style:font-name-complex="Arial3" style:font-size-complex="10pt"/>
    </style:style>
    <style:style style:name="P54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a38b7b" fo:background-color="transparent" style:font-name-asian="Arial3" style:font-size-asian="10pt" style:font-name-complex="Arial3" style:font-size-complex="10pt"/>
    </style:style>
    <style:style style:name="P55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a49b12" fo:background-color="transparent" style:font-name-asian="Arial3" style:font-size-asian="10pt" style:font-name-complex="Arial3" style:font-size-complex="10pt"/>
    </style:style>
    <style:style style:name="P55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a52ae6" fo:background-color="transparent" style:font-name-asian="Arial3" style:font-size-asian="10pt" style:font-name-complex="Arial3" style:font-size-complex="10pt"/>
    </style:style>
    <style:style style:name="P55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a6ed80" fo:background-color="transparent" style:font-name-asian="Arial3" style:font-size-asian="10pt" style:font-name-complex="Arial3" style:font-size-complex="10pt"/>
    </style:style>
    <style:style style:name="P55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abb88b" fo:background-color="transparent" style:font-name-asian="Arial3" style:font-size-asian="10pt" style:font-name-complex="Arial3" style:font-size-complex="10pt"/>
    </style:style>
    <style:style style:name="P55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ac211c" fo:background-color="transparent" style:font-name-asian="Arial3" style:font-size-asian="10pt" style:font-name-complex="Arial3" style:font-size-complex="10pt"/>
    </style:style>
    <style:style style:name="P55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adf1a8" fo:background-color="transparent" style:font-name-asian="Arial3" style:font-size-asian="10pt" style:font-name-complex="Arial3" style:font-size-complex="10pt"/>
    </style:style>
    <style:style style:name="P55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af209e" fo:background-color="transparent" style:font-name-asian="Arial3" style:font-size-asian="10pt" style:font-name-complex="Arial3" style:font-size-complex="10pt"/>
    </style:style>
    <style:style style:name="P55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11d09" fo:background-color="transparent" style:font-name-asian="Arial3" style:font-size-asian="10pt" style:font-name-complex="Arial3" style:font-size-complex="10pt"/>
    </style:style>
    <style:style style:name="P55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1ab92" fo:background-color="transparent" style:font-name-asian="Arial3" style:font-size-asian="10pt" style:font-name-complex="Arial3" style:font-size-complex="10pt"/>
    </style:style>
    <style:style style:name="P55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397d3" fo:background-color="transparent" style:font-name-asian="Arial3" style:font-size-asian="10pt" style:font-name-complex="Arial3" style:font-size-complex="10pt"/>
    </style:style>
    <style:style style:name="P56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4ff76" fo:background-color="transparent" style:font-name-asian="Arial3" style:font-size-asian="10pt" style:font-name-complex="Arial3" style:font-size-complex="10pt"/>
    </style:style>
    <style:style style:name="P56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5c38e" fo:background-color="transparent" style:font-name-asian="Arial3" style:font-size-asian="10pt" style:font-name-complex="Arial3" style:font-size-complex="10pt"/>
    </style:style>
    <style:style style:name="P56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70019" fo:background-color="transparent" style:font-name-asian="Arial3" style:font-size-asian="10pt" style:font-name-complex="Arial3" style:font-size-complex="10pt"/>
    </style:style>
    <style:style style:name="P56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a54d0" fo:background-color="transparent" style:font-name-asian="Arial3" style:font-size-asian="10pt" style:font-name-complex="Arial3" style:font-size-complex="10pt"/>
    </style:style>
    <style:style style:name="P56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ccb03" fo:background-color="transparent" style:font-name-asian="Arial3" style:font-size-asian="10pt" style:font-name-complex="Arial3" style:font-size-complex="10pt"/>
    </style:style>
    <style:style style:name="P56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e2c9c" fo:background-color="transparent" style:font-name-asian="Arial3" style:font-size-asian="10pt" style:font-name-complex="Arial3" style:font-size-complex="10pt"/>
    </style:style>
    <style:style style:name="P56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ea68c" fo:background-color="transparent" style:font-name-asian="Arial3" style:font-size-asian="10pt" style:font-name-complex="Arial3" style:font-size-complex="10pt"/>
    </style:style>
    <style:style style:name="P56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f751e" fo:background-color="transparent" style:font-name-asian="Arial3" style:font-size-asian="10pt" style:font-name-complex="Arial3" style:font-size-complex="10pt"/>
    </style:style>
    <style:style style:name="P56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f7a17" fo:background-color="transparent" style:font-name-asian="Arial3" style:font-size-asian="10pt" style:font-name-complex="Arial3" style:font-size-complex="10pt"/>
    </style:style>
    <style:style style:name="P56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bff8b7" fo:background-color="transparent" style:font-name-asian="Arial3" style:font-size-asian="10pt" style:font-name-complex="Arial3" style:font-size-complex="10pt"/>
    </style:style>
    <style:style style:name="P57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13972" fo:background-color="transparent" style:font-name-asian="Arial3" style:font-size-asian="10pt" style:font-name-complex="Arial3" style:font-size-complex="10pt"/>
    </style:style>
    <style:style style:name="P57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15728" fo:background-color="transparent" style:font-name-asian="Arial3" style:font-size-asian="10pt" style:font-name-complex="Arial3" style:font-size-complex="10pt"/>
    </style:style>
    <style:style style:name="P57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23345" fo:background-color="transparent" style:font-name-asian="Arial3" style:font-size-asian="10pt" style:font-name-complex="Arial3" style:font-size-complex="10pt"/>
    </style:style>
    <style:style style:name="P57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3c6fb" fo:background-color="transparent" style:font-name-asian="Arial3" style:font-size-asian="10pt" style:font-name-complex="Arial3" style:font-size-complex="10pt"/>
    </style:style>
    <style:style style:name="P57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5214c" fo:background-color="transparent" style:font-name-asian="Arial3" style:font-size-asian="10pt" style:font-name-complex="Arial3" style:font-size-complex="10pt"/>
    </style:style>
    <style:style style:name="P57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7d494" fo:background-color="transparent" style:font-name-asian="Arial3" style:font-size-asian="10pt" style:font-name-complex="Arial3" style:font-size-complex="10pt"/>
    </style:style>
    <style:style style:name="P57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8430d" fo:background-color="transparent" style:font-name-asian="Arial3" style:font-size-asian="10pt" style:font-name-complex="Arial3" style:font-size-complex="10pt"/>
    </style:style>
    <style:style style:name="P57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86037" fo:background-color="transparent" style:font-name-asian="Arial3" style:font-size-asian="10pt" style:font-name-complex="Arial3" style:font-size-complex="10pt"/>
    </style:style>
    <style:style style:name="P57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884ae" fo:background-color="transparent" style:font-name-asian="Arial3" style:font-size-asian="10pt" style:font-name-complex="Arial3" style:font-size-complex="10pt"/>
    </style:style>
    <style:style style:name="P57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8cfcf" fo:background-color="transparent" style:font-name-asian="Arial3" style:font-size-asian="10pt" style:font-name-complex="Arial3" style:font-size-complex="10pt"/>
    </style:style>
    <style:style style:name="P58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b8018" fo:background-color="transparent" style:font-name-asian="Arial3" style:font-size-asian="10pt" style:font-name-complex="Arial3" style:font-size-complex="10pt"/>
    </style:style>
    <style:style style:name="P58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c6f60" fo:background-color="transparent" style:font-name-asian="Arial3" style:font-size-asian="10pt" style:font-name-complex="Arial3" style:font-size-complex="10pt"/>
    </style:style>
    <style:style style:name="P58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e4d23" fo:background-color="transparent" style:font-name-asian="Arial3" style:font-size-asian="10pt" style:font-name-complex="Arial3" style:font-size-complex="10pt"/>
    </style:style>
    <style:style style:name="P58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eea1e" fo:background-color="transparent" style:font-name-asian="Arial3" style:font-size-asian="10pt" style:font-name-complex="Arial3" style:font-size-complex="10pt"/>
    </style:style>
    <style:style style:name="P58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cf9636" fo:background-color="transparent" style:font-name-asian="Arial3" style:font-size-asian="10pt" style:font-name-complex="Arial3" style:font-size-complex="10pt"/>
    </style:style>
    <style:style style:name="P58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0042e" fo:background-color="transparent" style:font-name-asian="Arial3" style:font-size-asian="10pt" style:font-name-complex="Arial3" style:font-size-complex="10pt"/>
    </style:style>
    <style:style style:name="P58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2738a" fo:background-color="transparent" style:font-name-asian="Arial3" style:font-size-asian="10pt" style:font-name-complex="Arial3" style:font-size-complex="10pt"/>
    </style:style>
    <style:style style:name="P58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4190d" fo:background-color="transparent" style:font-name-asian="Arial3" style:font-size-asian="10pt" style:font-name-complex="Arial3" style:font-size-complex="10pt"/>
    </style:style>
    <style:style style:name="P58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5ae70" fo:background-color="transparent" style:font-name-asian="Arial3" style:font-size-asian="10pt" style:font-name-complex="Arial3" style:font-size-complex="10pt"/>
    </style:style>
    <style:style style:name="P58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6fb2f" fo:background-color="transparent" style:font-name-asian="Arial3" style:font-size-asian="10pt" style:font-name-complex="Arial3" style:font-size-complex="10pt"/>
    </style:style>
    <style:style style:name="P59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82feb" fo:background-color="transparent" style:font-name-asian="Arial3" style:font-size-asian="10pt" style:font-name-complex="Arial3" style:font-size-complex="10pt"/>
    </style:style>
    <style:style style:name="P59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84d59" fo:background-color="transparent" style:font-name-asian="Arial3" style:font-size-asian="10pt" style:font-name-complex="Arial3" style:font-size-complex="10pt"/>
    </style:style>
    <style:style style:name="P59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8a8f4" fo:background-color="transparent" style:font-name-asian="Arial3" style:font-size-asian="10pt" style:font-name-complex="Arial3" style:font-size-complex="10pt"/>
    </style:style>
    <style:style style:name="P59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a7b68" fo:background-color="transparent" style:font-name-asian="Arial3" style:font-size-asian="10pt" style:font-name-complex="Arial3" style:font-size-complex="10pt"/>
    </style:style>
    <style:style style:name="P59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bbe60" fo:background-color="transparent" style:font-name-asian="Arial3" style:font-size-asian="10pt" style:font-name-complex="Arial3" style:font-size-complex="10pt"/>
    </style:style>
    <style:style style:name="P59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c4c4b" fo:background-color="transparent" style:font-name-asian="Arial3" style:font-size-asian="10pt" style:font-name-complex="Arial3" style:font-size-complex="10pt"/>
    </style:style>
    <style:style style:name="P59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e0d21" fo:background-color="transparent" style:font-name-asian="Arial3" style:font-size-asian="10pt" style:font-name-complex="Arial3" style:font-size-complex="10pt"/>
    </style:style>
    <style:style style:name="P59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de2359" fo:background-color="transparent" style:font-name-asian="Arial3" style:font-size-asian="10pt" style:font-name-complex="Arial3" style:font-size-complex="10pt"/>
    </style:style>
    <style:style style:name="P59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00742" fo:background-color="transparent" style:font-name-asian="Arial3" style:font-size-asian="10pt" style:font-name-complex="Arial3" style:font-size-complex="10pt"/>
    </style:style>
    <style:style style:name="P59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1c54a" fo:background-color="transparent" style:font-name-asian="Arial3" style:font-size-asian="10pt" style:font-name-complex="Arial3" style:font-size-complex="10pt"/>
    </style:style>
    <style:style style:name="P60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216ac" fo:background-color="transparent" style:font-name-asian="Arial3" style:font-size-asian="10pt" style:font-name-complex="Arial3" style:font-size-complex="10pt"/>
    </style:style>
    <style:style style:name="P60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35d1a" fo:background-color="transparent" style:font-name-asian="Arial3" style:font-size-asian="10pt" style:font-name-complex="Arial3" style:font-size-complex="10pt"/>
    </style:style>
    <style:style style:name="P60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54c15" fo:background-color="transparent" style:font-name-asian="Arial3" style:font-size-asian="10pt" style:font-name-complex="Arial3" style:font-size-complex="10pt"/>
    </style:style>
    <style:style style:name="P60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668eb" fo:background-color="transparent" style:font-name-asian="Arial3" style:font-size-asian="10pt" style:font-name-complex="Arial3" style:font-size-complex="10pt"/>
    </style:style>
    <style:style style:name="P60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7a521" fo:background-color="transparent" style:font-name-asian="Arial3" style:font-size-asian="10pt" style:font-name-complex="Arial3" style:font-size-complex="10pt"/>
    </style:style>
    <style:style style:name="P60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8889f" fo:background-color="transparent" style:font-name-asian="Arial3" style:font-size-asian="10pt" style:font-name-complex="Arial3" style:font-size-complex="10pt"/>
    </style:style>
    <style:style style:name="P60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9fc6a" fo:background-color="transparent" style:font-name-asian="Arial3" style:font-size-asian="10pt" style:font-name-complex="Arial3" style:font-size-complex="10pt"/>
    </style:style>
    <style:style style:name="P60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a5ba7" fo:background-color="transparent" style:font-name-asian="Arial3" style:font-size-asian="10pt" style:font-name-complex="Arial3" style:font-size-complex="10pt"/>
    </style:style>
    <style:style style:name="P60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d153e" fo:background-color="transparent" style:font-name-asian="Arial3" style:font-size-asian="10pt" style:font-name-complex="Arial3" style:font-size-complex="10pt"/>
    </style:style>
    <style:style style:name="P60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e1822" fo:background-color="transparent" style:font-name-asian="Arial3" style:font-size-asian="10pt" style:font-name-complex="Arial3" style:font-size-complex="10pt"/>
    </style:style>
    <style:style style:name="P61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ef9bf7" fo:background-color="transparent" style:font-name-asian="Arial3" style:font-size-asian="10pt" style:font-name-complex="Arial3" style:font-size-complex="10pt"/>
    </style:style>
    <style:style style:name="P61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152e3" fo:background-color="transparent" style:font-name-asian="Arial3" style:font-size-asian="10pt" style:font-name-complex="Arial3" style:font-size-complex="10pt"/>
    </style:style>
    <style:style style:name="P61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205ca" fo:background-color="transparent" style:font-name-asian="Arial3" style:font-size-asian="10pt" style:font-name-complex="Arial3" style:font-size-complex="10pt"/>
    </style:style>
    <style:style style:name="P61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2eb50" fo:background-color="transparent" style:font-name-asian="Arial3" style:font-size-asian="10pt" style:font-name-complex="Arial3" style:font-size-complex="10pt"/>
    </style:style>
    <style:style style:name="P61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3998a" fo:background-color="transparent" style:font-name-asian="Arial3" style:font-size-asian="10pt" style:font-name-complex="Arial3" style:font-size-complex="10pt"/>
    </style:style>
    <style:style style:name="P61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4279b" fo:background-color="transparent" style:font-name-asian="Arial3" style:font-size-asian="10pt" style:font-name-complex="Arial3" style:font-size-complex="10pt"/>
    </style:style>
    <style:style style:name="P61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52b49" fo:background-color="transparent" style:font-name-asian="Arial3" style:font-size-asian="10pt" style:font-name-complex="Arial3" style:font-size-complex="10pt"/>
    </style:style>
    <style:style style:name="P61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5bda8" fo:background-color="transparent" style:font-name-asian="Arial3" style:font-size-asian="10pt" style:font-name-complex="Arial3" style:font-size-complex="10pt"/>
    </style:style>
    <style:style style:name="P61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7269b" fo:background-color="transparent" style:font-name-asian="Arial3" style:font-size-asian="10pt" style:font-name-complex="Arial3" style:font-size-complex="10pt"/>
    </style:style>
    <style:style style:name="P61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924f3" fo:background-color="transparent" style:font-name-asian="Arial3" style:font-size-asian="10pt" style:font-name-complex="Arial3" style:font-size-complex="10pt"/>
    </style:style>
    <style:style style:name="P62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a05cf" fo:background-color="transparent" style:font-name-asian="Arial3" style:font-size-asian="10pt" style:font-name-complex="Arial3" style:font-size-complex="10pt"/>
    </style:style>
    <style:style style:name="P62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ca0b1" fo:background-color="transparent" style:font-name-asian="Arial3" style:font-size-asian="10pt" style:font-name-complex="Arial3" style:font-size-complex="10pt"/>
    </style:style>
    <style:style style:name="P62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e271f" fo:background-color="transparent" style:font-name-asian="Arial3" style:font-size-asian="10pt" style:font-name-complex="Arial3" style:font-size-complex="10pt"/>
    </style:style>
    <style:style style:name="P62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ffd104" fo:background-color="transparent" style:font-name-asian="Arial3" style:font-size-asian="10pt" style:font-name-complex="Arial3" style:font-size-complex="10pt"/>
    </style:style>
    <style:style style:name="P62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101cce2" fo:background-color="transparent" style:font-name-asian="Arial3" style:font-size-asian="10pt" style:font-name-complex="Arial3" style:font-size-complex="10pt"/>
    </style:style>
    <style:style style:name="P62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106073d" fo:background-color="transparent" style:font-name-asian="Arial3" style:font-size-asian="10pt" style:font-name-complex="Arial3" style:font-size-complex="10pt"/>
    </style:style>
    <style:style style:name="P62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1076003" fo:background-color="transparent" style:font-name-asian="Arial3" style:font-size-asian="10pt" style:font-name-complex="Arial3" style:font-size-complex="10pt"/>
    </style:style>
    <style:style style:name="P62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1087456" fo:background-color="transparent" style:font-name-asian="Arial3" style:font-size-asian="10pt" style:font-name-complex="Arial3" style:font-size-complex="10pt"/>
    </style:style>
    <style:style style:name="P62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108a7cd" fo:background-color="transparent" style:font-name-asian="Arial3" style:font-size-asian="10pt" style:font-name-complex="Arial3" style:font-size-complex="10pt"/>
    </style:style>
    <style:style style:name="P62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10b7209" fo:background-color="transparent" style:font-name-asian="Arial3" style:font-size-asian="10pt" style:font-name-complex="Arial3" style:font-size-complex="10pt"/>
    </style:style>
    <style:style style:name="P63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10ca8e0" fo:background-color="transparent" style:font-name-asian="Arial3" style:font-size-asian="10pt" style:font-name-complex="Arial3" style:font-size-complex="10pt"/>
    </style:style>
    <style:style style:name="P63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116dcc5" fo:background-color="transparent" style:font-name-asian="Arial3" style:font-size-asian="10pt" style:font-name-complex="Arial3" style:font-size-complex="10pt"/>
    </style:style>
    <style:style style:name="P63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36da6" fo:background-color="transparent" style:font-name-asian="Arial3" style:font-size-asian="10pt" style:font-weight-asian="bold" style:font-name-complex="Arial3" style:font-size-complex="10pt" style:font-weight-complex="bold"/>
    </style:style>
    <style:style style:name="P63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4bc6b" fo:background-color="transparent" style:font-name-asian="Arial3" style:font-size-asian="10pt" style:font-weight-asian="bold" style:font-name-complex="Arial3" style:font-size-complex="10pt" style:font-weight-complex="bold"/>
    </style:style>
    <style:style style:name="P63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85c023" fo:background-color="transparent" style:font-name-asian="Arial3" style:font-size-asian="10pt" style:font-weight-asian="bold" style:font-name-complex="Arial3" style:font-size-complex="10pt" style:font-weight-complex="bold"/>
    </style:style>
    <style:style style:name="P63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font-weight="bold" officeooo:paragraph-rsid="00a38b7b" fo:background-color="transparent" style:font-name-asian="Arial3" style:font-size-asian="10pt" style:font-weight-asian="bold" style:font-name-complex="Arial3" style:font-size-complex="10pt" style:font-weight-complex="bold"/>
    </style:style>
    <style:style style:name="P636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fo:language="pt" fo:country="none" style:text-underline-style="none" fo:font-weight="bold" officeooo:rsid="00228cb5" officeooo:paragraph-rsid="00554e51" style:text-underline-mode="continuous" style:text-overline-mode="continuous" style:text-line-through-mode="continuous" style:letter-kerning="true" fo:background-color="transparent" style:font-name-asian="Arial3" style:font-size-asian="10pt" style:language-asian="hi" style:country-asian="IN" style:font-weight-asian="normal" style:font-name-complex="Arial3" style:font-size-complex="10pt" style:language-complex="pt" style:country-complex="BR" style:font-weight-complex="normal"/>
    </style:style>
    <style:style style:name="P63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pt" style:text-underline-style="none" fo:font-weight="bold" officeooo:rsid="0065d2f6" officeooo:paragraph-rsid="006baf05" fo:background-color="transparent" style:font-name-asian="Arial3" style:font-size-asian="10pt" style:font-weight-asian="bold" style:font-name-complex="Arial3" style:font-size-complex="10pt" style:font-weight-complex="bold"/>
    </style:style>
    <style:style style:name="P63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53637c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63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text-transform="uppercase" style:use-window-font-color="true" style:font-name="Arial1" fo:font-size="10pt" fo:language="pt" fo:country="none" fo:font-style="normal" style:text-underline-style="none" fo:font-weight="bold" officeooo:rsid="07733d62" officeooo:paragraph-rsid="00441926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bold"/>
    </style:style>
    <style:style style:name="P64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text-transform="uppercase" style:use-window-font-color="true" style:font-name="Arial1" fo:font-size="10pt" fo:language="pt" fo:country="none" fo:font-style="normal" style:text-underline-style="none" fo:font-weight="bold" officeooo:rsid="07733d62" officeooo:paragraph-rsid="005b1534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bold"/>
    </style:style>
    <style:style style:name="P64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normal" officeooo:paragraph-rsid="0050c820" fo:background-color="transparent" style:font-size-asian="10pt" style:font-weight-asian="normal" style:font-size-complex="10pt" style:font-weight-complex="normal"/>
    </style:style>
    <style:style style:name="P64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normal" officeooo:paragraph-rsid="0051ba5d" fo:background-color="transparent" style:font-size-asian="10pt" style:font-weight-asian="normal" style:font-size-complex="10pt" style:font-weight-complex="normal"/>
    </style:style>
    <style:style style:name="P64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normal" officeooo:paragraph-rsid="0053637c" fo:background-color="transparent" style:font-size-asian="10pt" style:font-weight-asian="normal" style:font-size-complex="10pt" style:font-weight-complex="normal"/>
    </style:style>
    <style:style style:name="P64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normal" officeooo:paragraph-rsid="007dcb5e" fo:background-color="transparent" style:font-size-asian="10pt" style:font-weight-asian="normal" style:font-size-complex="10pt" style:font-weight-complex="normal"/>
    </style:style>
    <style:style style:name="P64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normal" officeooo:paragraph-rsid="0084bc6b" fo:background-color="transparent" style:font-size-asian="10pt" style:font-weight-asian="normal" style:font-size-complex="10pt" style:font-weight-complex="normal"/>
    </style:style>
    <style:style style:name="P64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normal" officeooo:paragraph-rsid="005b1534" fo:background-color="transparent" style:font-size-asian="10pt" style:font-weight-asian="normal" style:font-size-complex="10pt"/>
    </style:style>
    <style:style style:name="P64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normal" officeooo:paragraph-rsid="0053637c" style:font-size-asian="10pt" style:font-weight-asian="normal" style:font-size-complex="10pt" style:font-weight-complex="normal"/>
    </style:style>
    <style:style style:name="P64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normal" officeooo:paragraph-rsid="00554e51" style:font-size-asian="10pt" style:font-weight-asian="normal" style:font-size-complex="10pt" style:font-weight-complex="normal"/>
    </style:style>
    <style:style style:name="P64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53637c" style:font-size-asian="10pt" style:font-weight-asian="bold" style:font-size-complex="10pt" style:font-weight-complex="bold"/>
    </style:style>
    <style:style style:name="P65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554e51" style:font-size-asian="10pt" style:font-weight-asian="bold" style:font-size-complex="10pt" style:font-weight-complex="bold"/>
    </style:style>
    <style:style style:name="P65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ac211c" fo:background-color="transparent" style:font-size-asian="10pt" style:font-weight-asian="bold" style:font-size-complex="10pt" style:font-weight-complex="bold"/>
    </style:style>
    <style:style style:name="P65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c7d494" fo:background-color="transparent" style:font-size-asian="10pt" style:font-weight-asian="bold" style:font-size-complex="10pt" style:font-weight-complex="bold"/>
    </style:style>
    <style:style style:name="P65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6baf05" fo:background-color="transparent" style:font-size-asian="10pt" style:font-weight-asian="bold" style:font-size-complex="10pt" style:font-weight-complex="bold"/>
    </style:style>
    <style:style style:name="P65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a9f00f" fo:background-color="transparent" style:font-size-asian="10pt" style:font-size-complex="10pt"/>
    </style:style>
    <style:style style:name="P65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af209e" fo:background-color="transparent" style:font-size-asian="10pt" style:font-size-complex="10pt"/>
    </style:style>
    <style:style style:name="P65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pt" fo:font-weight="bold" officeooo:paragraph-rsid="010b7209" fo:background-color="transparent" style:font-name-asian="Arial3" style:font-size-asian="10pt" style:font-weight-asian="bold" style:font-name-complex="Arial3" style:font-size-complex="10pt" style:font-weight-complex="bold"/>
    </style:style>
    <style:style style:name="P6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5513c" fo:background-color="transparent" style:font-size-asian="10pt" style:font-weight-asian="bold" style:font-size-complex="10pt" style:font-weight-complex="bold"/>
    </style:style>
    <style:style style:name="P6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0pt" style:text-underline-style="none" fo:font-weight="bold" officeooo:paragraph-rsid="0046cfd6" fo:background-color="transparent" style:font-size-asian="10pt" style:font-weight-asian="bold" style:font-size-complex="10pt" style:font-weight-complex="bold"/>
    </style:style>
    <style:style style:name="P65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" fo:font-size="10pt" style:text-underline-style="none" fo:font-weight="bold" officeooo:paragraph-rsid="0049620a" style:letter-kerning="true" fo:background-color="transparent" style:font-name-asian="Arial4" style:font-size-asian="10pt" style:language-asian="hi" style:country-asian="IN" style:font-weight-asian="bold" style:font-name-complex="Arial4" style:font-size-complex="10pt" style:language-complex="pt" style:country-complex="BR" style:font-weight-complex="bold"/>
    </style:style>
    <style:style style:name="P66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pt" fo:language="pt" fo:country="none" fo:font-style="normal" style:text-underline-style="none" fo:font-weight="normal" officeooo:rsid="1bc4cd47" officeooo:paragraph-rsid="0085c023" style:text-underline-mode="continuous" style:text-overline-mode="continuous" style:text-line-through-mode="continuous" fo:background-color="transparent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/>
    </style:style>
    <style:style style:name="T3" style:family="text">
      <style:text-properties style:font-name="Arial" style:text-underline-style="none" officeooo:rsid="000cd08f"/>
    </style:style>
    <style:style style:name="T4" style:family="text">
      <style:text-properties style:font-name="Arial" style:text-underline-style="none" officeooo:rsid="000f92a1"/>
    </style:style>
    <style:style style:name="T5" style:family="text">
      <style:text-properties style:font-name="Arial" style:text-underline-style="none" officeooo:rsid="0010d3d4"/>
    </style:style>
    <style:style style:name="T6" style:family="text">
      <style:text-properties style:font-name="Arial" style:text-underline-style="none" officeooo:rsid="0012c7ce"/>
    </style:style>
    <style:style style:name="T7" style:family="text">
      <style:text-properties style:font-name="Arial" style:text-underline-style="none" officeooo:rsid="00153bcf"/>
    </style:style>
    <style:style style:name="T8" style:family="text">
      <style:text-properties style:font-name="Arial" style:text-underline-style="none" officeooo:rsid="001749e0"/>
    </style:style>
    <style:style style:name="T9" style:family="text">
      <style:text-properties style:font-name="Arial" style:text-underline-style="none" officeooo:rsid="00234ae6"/>
    </style:style>
    <style:style style:name="T10" style:family="text">
      <style:text-properties style:font-name="Arial" style:text-underline-style="none" officeooo:rsid="1b598669"/>
    </style:style>
    <style:style style:name="T11" style:family="text">
      <style:text-properties style:font-name="Arial" style:text-underline-style="none" officeooo:rsid="00372510"/>
    </style:style>
    <style:style style:name="T12" style:family="text">
      <style:text-properties style:font-name="Arial" style:text-underline-style="none" officeooo:rsid="00441926"/>
    </style:style>
    <style:style style:name="T13" style:family="text">
      <style:text-properties style:font-name="Arial" style:text-underline-style="none" officeooo:rsid="00326f54"/>
    </style:style>
    <style:style style:name="T14" style:family="text">
      <style:text-properties style:font-name="Arial" style:text-underline-style="none" officeooo:rsid="0032d87b"/>
    </style:style>
    <style:style style:name="T15" style:family="text">
      <style:text-properties style:font-name="Arial" style:text-underline-style="none" officeooo:rsid="0030bd0a"/>
    </style:style>
    <style:style style:name="T16" style:family="text">
      <style:text-properties style:font-name="Arial" style:text-underline-style="none" officeooo:rsid="00316696"/>
    </style:style>
    <style:style style:name="T17" style:family="text">
      <style:text-properties style:font-name="Arial" style:text-underline-style="none" officeooo:rsid="005b1534"/>
    </style:style>
    <style:style style:name="T18" style:family="text">
      <style:text-properties style:font-name="Arial" style:text-underline-style="none" officeooo:rsid="012256ec"/>
    </style:style>
    <style:style style:name="T19" style:family="text">
      <style:text-properties style:font-name="Arial" style:text-underline-style="none" fo:background-color="#fff200" loext:char-shading-value="0"/>
    </style:style>
    <style:style style:name="T20" style:family="text">
      <style:text-properties style:font-name="Arial" style:text-underline-style="none" officeooo:rsid="012256ec" fo:background-color="#fff200" loext:char-shading-value="0"/>
    </style:style>
    <style:style style:name="T21" style:family="text">
      <style:text-properties style:font-name="Arial" style:text-underline-style="none" officeooo:rsid="012256ec" fo:background-color="#fff200" loext:char-shading-value="0"/>
    </style:style>
    <style:style style:name="T22" style:family="text">
      <style:text-properties style:font-name="Arial" style:text-underline-style="none" officeooo:rsid="00441926" fo:background-color="#fff200" loext:char-shading-value="0"/>
    </style:style>
    <style:style style:name="T23" style:family="text">
      <style:text-properties style:font-name="Arial" style:text-underline-style="none" officeooo:rsid="00441926" fo:background-color="#fff200" loext:char-shading-value="0"/>
    </style:style>
    <style:style style:name="T24" style:family="text">
      <style:text-properties style:font-name="Arial" style:text-underline-style="none" fo:background-color="#fff200" loext:char-shading-value="0"/>
    </style:style>
    <style:style style:name="T25" style:family="text">
      <style:text-properties style:font-name="Arial" officeooo:rsid="000cd08f"/>
    </style:style>
    <style:style style:name="T26" style:family="text">
      <style:text-properties style:font-name="Arial" fo:font-size="10.5pt" style:text-underline-style="none" officeooo:rsid="1b598669" style:font-size-asian="10.5pt" style:font-size-complex="10.5pt"/>
    </style:style>
    <style:style style:name="T27" style:family="text">
      <style:text-properties style:font-name="Arial" fo:font-size="10.5pt" style:text-underline-style="none" officeooo:rsid="002a55c1" style:font-size-asian="10.5pt" style:font-size-complex="10.5pt"/>
    </style:style>
    <style:style style:name="T28" style:family="text">
      <style:text-properties style:font-name="Arial" fo:font-size="10.5pt" style:text-underline-style="none" officeooo:rsid="1aecb048" style:font-size-asian="10.5pt" style:font-size-complex="10.5pt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font-name="Arial" style:text-underline-style="none" style:letter-kerning="true" style:font-name-asian="Arial4" style:language-asian="hi" style:country-asian="IN" style:font-name-complex="Arial4" style:language-complex="pt" style:country-complex="BR"/>
    </style:style>
    <style:style style:name="T31" style:family="text">
      <style:text-properties style:use-window-font-color="true" style:font-name="Arial" style:text-underline-style="none" officeooo:rsid="002e1075" style:letter-kerning="true" style:font-name-asian="Arial4" style:language-asian="hi" style:country-asian="IN" style:font-name-complex="Arial4" style:language-complex="pt" style:country-complex="BR"/>
    </style:style>
    <style:style style:name="T32" style:family="text">
      <style:text-properties style:use-window-font-color="true" style:font-name="Arial" style:text-underline-style="none" officeooo:rsid="00441926" style:letter-kerning="true" style:font-name-asian="Arial4" style:language-asian="hi" style:country-asian="IN" style:font-name-complex="Arial4" style:language-complex="pt" style:country-complex="BR"/>
    </style:style>
    <style:style style:name="T33" style:family="text">
      <style:text-properties style:use-window-font-color="true" style:font-name="Arial" style:text-underline-style="none" officeooo:rsid="0046cfd6" style:letter-kerning="true" style:font-name-asian="Arial4" style:language-asian="hi" style:country-asian="IN" style:font-name-complex="Arial4" style:language-complex="pt" style:country-complex="BR"/>
    </style:style>
    <style:style style:name="T34" style:family="text">
      <style:text-properties style:use-window-font-color="true" style:font-name="Arial" style:text-underline-style="none" officeooo:rsid="004a7e87" style:letter-kerning="true" style:font-name-asian="Arial4" style:language-asian="hi" style:country-asian="IN" style:font-name-complex="Arial4" style:language-complex="pt" style:country-complex="BR"/>
    </style:style>
    <style:style style:name="T35" style:family="text">
      <style:text-properties style:use-window-font-color="true" style:font-name="Arial1" fo:font-size="10.5pt" fo:font-weight="normal" fo:background-color="transparent" loext:char-shading-value="0" style:font-name-asian="Arial3" style:font-size-asian="10.5pt" style:font-name-complex="Arial3" style:font-size-complex="10.5pt"/>
    </style:style>
    <style:style style:name="T36" style:family="text">
      <style:text-properties style:use-window-font-color="true" style:font-name="Arial1" fo:font-size="10pt" fo:font-weight="normal" fo:background-color="transparent" loext:char-shading-value="0" style:font-name-asian="Arial3" style:font-size-asian="10pt" style:font-name-complex="Arial3" style:font-size-complex="10pt"/>
    </style:style>
    <style:style style:name="T37" style:family="text">
      <style:text-properties style:use-window-font-color="true" style:font-name="Arial1" fo:font-size="10pt" fo:font-weight="normal" officeooo:rsid="0ea41411" fo:background-color="transparent" loext:char-shading-value="0" style:font-name-asian="Arial3" style:font-size-asian="10pt" style:font-name-complex="Arial3" style:font-size-complex="10pt"/>
    </style:style>
    <style:style style:name="T38" style:family="text">
      <style:text-properties style:use-window-font-color="true" fo:font-weight="normal" style:font-name-asian="Arial3" style:font-weight-asian="normal" style:font-name-complex="Arial3" style:font-weight-complex="normal"/>
    </style:style>
    <style:style style:name="T39" style:family="text">
      <style:text-properties style:use-window-font-color="true" fo:font-weight="normal" officeooo:rsid="0a9e3e00" style:font-name-asian="Arial3" style:font-weight-asian="normal" style:font-name-complex="Arial3" style:font-weight-complex="normal"/>
    </style:style>
    <style:style style:name="T40" style:family="text">
      <style:text-properties style:use-window-font-color="true" fo:font-weight="normal" officeooo:rsid="0a311645" style:font-name-asian="Arial3" style:font-weight-asian="normal" style:font-name-complex="Arial3" style:font-weight-complex="normal"/>
    </style:style>
    <style:style style:name="T41" style:family="text">
      <style:text-properties style:use-window-font-color="true" fo:font-weight="normal" officeooo:rsid="06960537" style:font-name-asian="Arial3" style:font-weight-asian="normal" style:font-name-complex="Arial3" style:font-weight-complex="normal"/>
    </style:style>
    <style:style style:name="T42" style:family="text">
      <style:text-properties style:use-window-font-color="true" fo:font-weight="normal" officeooo:rsid="0872fbab" style:font-name-asian="Arial3" style:font-weight-asian="normal" style:font-name-complex="Arial3" style:font-weight-complex="normal"/>
    </style:style>
    <style:style style:name="T43" style:family="text">
      <style:text-properties style:use-window-font-color="true" fo:font-weight="normal" style:font-name-asian="Arial3" style:font-name-complex="Arial3"/>
    </style:style>
    <style:style style:name="T44" style:family="text">
      <style:text-properties style:use-window-font-color="true" fo:font-weight="normal" officeooo:rsid="047f1311" style:font-name-asian="Arial3" style:font-name-complex="Arial3"/>
    </style:style>
    <style:style style:name="T45" style:family="text">
      <style:text-properties style:use-window-font-color="true" fo:font-weight="bold" style:font-name-asian="Arial3" style:font-weight-asian="bold" style:font-name-complex="Arial3" style:font-weight-complex="bold"/>
    </style:style>
    <style:style style:name="T46" style:family="text">
      <style:text-properties style:use-window-font-color="true" fo:font-weight="bold" officeooo:rsid="0086932c" style:font-name-asian="Arial3" style:font-weight-asian="bold" style:font-name-complex="Arial3" style:font-weight-complex="bold"/>
    </style:style>
    <style:style style:name="T47" style:family="text">
      <style:text-properties style:use-window-font-color="true" fo:font-weight="bold" officeooo:rsid="0a311645" style:font-name-asian="Arial3" style:font-weight-asian="bold" style:font-name-complex="Arial3" style:font-weight-complex="bold"/>
    </style:style>
    <style:style style:name="T48" style:family="text">
      <style:text-properties style:use-window-font-color="true" fo:font-weight="bold" officeooo:rsid="0090f4e8" style:font-name-asian="Arial3" style:font-weight-asian="bold" style:font-name-complex="Arial3" style:font-weight-complex="bold"/>
    </style:style>
    <style:style style:name="T49" style:family="text">
      <style:text-properties style:use-window-font-color="true" fo:font-weight="bold" officeooo:rsid="0094ef76" style:font-name-asian="Arial3" style:font-weight-asian="bold" style:font-name-complex="Arial3" style:font-weight-complex="bold"/>
    </style:style>
    <style:style style:name="T50" style:family="text">
      <style:text-properties style:use-window-font-color="true" fo:font-weight="bold" officeooo:rsid="00966cac" style:font-name-asian="Arial3" style:font-weight-asian="bold" style:font-name-complex="Arial3" style:font-weight-complex="bold"/>
    </style:style>
    <style:style style:name="T51" style:family="text">
      <style:text-properties style:use-window-font-color="true" fo:font-weight="bold" officeooo:rsid="00abb88b" style:font-name-asian="Arial3" style:font-weight-asian="bold" style:font-name-complex="Arial3" style:font-weight-complex="bold"/>
    </style:style>
    <style:style style:name="T52" style:family="text">
      <style:text-properties style:use-window-font-color="true" fo:font-weight="bold" officeooo:rsid="00b1ab92" style:font-name-asian="Arial3" style:font-weight-asian="bold" style:font-name-complex="Arial3" style:font-weight-complex="bold"/>
    </style:style>
    <style:style style:name="T53" style:family="text">
      <style:text-properties style:use-window-font-color="true" fo:font-weight="bold" officeooo:rsid="00b4ff76" style:font-name-asian="Arial3" style:font-weight-asian="bold" style:font-name-complex="Arial3" style:font-weight-complex="bold"/>
    </style:style>
    <style:style style:name="T54" style:family="text">
      <style:text-properties style:use-window-font-color="true" fo:font-weight="bold" officeooo:rsid="00b87f84" style:font-name-asian="Arial3" style:font-weight-asian="bold" style:font-name-complex="Arial3" style:font-weight-complex="bold"/>
    </style:style>
    <style:style style:name="T55" style:family="text">
      <style:text-properties style:use-window-font-color="true" fo:font-weight="bold" officeooo:rsid="00bccb03" style:font-name-asian="Arial3" style:font-weight-asian="bold" style:font-name-complex="Arial3" style:font-weight-complex="bold"/>
    </style:style>
    <style:style style:name="T56" style:family="text">
      <style:text-properties style:use-window-font-color="true" fo:font-weight="bold" officeooo:rsid="00bea68c" style:font-name-asian="Arial3" style:font-weight-asian="bold" style:font-name-complex="Arial3" style:font-weight-complex="bold"/>
    </style:style>
    <style:style style:name="T57" style:family="text">
      <style:text-properties style:use-window-font-color="true" fo:font-weight="bold" officeooo:rsid="00c13972" style:font-name-asian="Arial3" style:font-weight-asian="bold" style:font-name-complex="Arial3" style:font-weight-complex="bold"/>
    </style:style>
    <style:style style:name="T58" style:family="text">
      <style:text-properties style:use-window-font-color="true" fo:font-weight="bold" officeooo:rsid="00c5214c" style:font-name-asian="Arial3" style:font-weight-asian="bold" style:font-name-complex="Arial3" style:font-weight-complex="bold"/>
    </style:style>
    <style:style style:name="T59" style:family="text">
      <style:text-properties style:use-window-font-color="true" fo:font-weight="bold" officeooo:rsid="00c884ae" style:font-name-asian="Arial3" style:font-weight-asian="bold" style:font-name-complex="Arial3" style:font-weight-complex="bold"/>
    </style:style>
    <style:style style:name="T60" style:family="text">
      <style:text-properties style:use-window-font-color="true" fo:font-weight="bold" officeooo:rsid="00c8cfcf" style:font-name-asian="Arial3" style:font-weight-asian="bold" style:font-name-complex="Arial3" style:font-weight-complex="bold"/>
    </style:style>
    <style:style style:name="T61" style:family="text">
      <style:text-properties style:use-window-font-color="true" fo:font-weight="bold" officeooo:rsid="00cb8018" style:font-name-asian="Arial3" style:font-weight-asian="bold" style:font-name-complex="Arial3" style:font-weight-complex="bold"/>
    </style:style>
    <style:style style:name="T62" style:family="text">
      <style:text-properties style:use-window-font-color="true" fo:font-weight="bold" officeooo:rsid="00ce4d23" style:font-name-asian="Arial3" style:font-weight-asian="bold" style:font-name-complex="Arial3" style:font-weight-complex="bold"/>
    </style:style>
    <style:style style:name="T63" style:family="text">
      <style:text-properties style:use-window-font-color="true" fo:font-weight="bold" officeooo:rsid="00ceea1e" style:font-name-asian="Arial3" style:font-weight-asian="bold" style:font-name-complex="Arial3" style:font-weight-complex="bold"/>
    </style:style>
    <style:style style:name="T64" style:family="text">
      <style:text-properties style:use-window-font-color="true" fo:font-weight="bold" officeooo:rsid="00d5ae70" style:font-name-asian="Arial3" style:font-weight-asian="bold" style:font-name-complex="Arial3" style:font-weight-complex="bold"/>
    </style:style>
    <style:style style:name="T65" style:family="text">
      <style:text-properties style:use-window-font-color="true" fo:font-weight="bold" officeooo:rsid="00d84d59" style:font-name-asian="Arial3" style:font-weight-asian="bold" style:font-name-complex="Arial3" style:font-weight-complex="bold"/>
    </style:style>
    <style:style style:name="T66" style:family="text">
      <style:text-properties style:use-window-font-color="true" fo:font-weight="bold" officeooo:rsid="00e35d1a" style:font-name-asian="Arial3" style:font-weight-asian="bold" style:font-name-complex="Arial3" style:font-weight-complex="bold"/>
    </style:style>
    <style:style style:name="T67" style:family="text">
      <style:text-properties style:use-window-font-color="true" fo:font-weight="bold" officeooo:rsid="00e7a521" style:font-name-asian="Arial3" style:font-weight-asian="bold" style:font-name-complex="Arial3" style:font-weight-complex="bold"/>
    </style:style>
    <style:style style:name="T68" style:family="text">
      <style:text-properties style:use-window-font-color="true" fo:font-weight="bold" officeooo:rsid="00ef9bf7" style:font-name-asian="Arial3" style:font-weight-asian="bold" style:font-name-complex="Arial3" style:font-weight-complex="bold"/>
    </style:style>
    <style:style style:name="T69" style:family="text">
      <style:text-properties style:use-window-font-color="true" fo:font-weight="bold" officeooo:rsid="00f52b49" style:font-name-asian="Arial3" style:font-weight-asian="bold" style:font-name-complex="Arial3" style:font-weight-complex="bold"/>
    </style:style>
    <style:style style:name="T70" style:family="text">
      <style:text-properties style:use-window-font-color="true" fo:font-weight="bold" officeooo:rsid="00f5bda8" style:font-name-asian="Arial3" style:font-weight-asian="bold" style:font-name-complex="Arial3" style:font-weight-complex="bold"/>
    </style:style>
    <style:style style:name="T71" style:family="text">
      <style:text-properties style:use-window-font-color="true" fo:font-weight="bold" officeooo:rsid="00f924f3" style:font-name-asian="Arial3" style:font-weight-asian="bold" style:font-name-complex="Arial3" style:font-weight-complex="bold"/>
    </style:style>
    <style:style style:name="T72" style:family="text">
      <style:text-properties style:use-window-font-color="true" fo:font-weight="bold" officeooo:rsid="00fca0b1" style:font-name-asian="Arial3" style:font-weight-asian="bold" style:font-name-complex="Arial3" style:font-weight-complex="bold"/>
    </style:style>
    <style:style style:name="T73" style:family="text">
      <style:text-properties style:use-window-font-color="true" fo:font-weight="bold" officeooo:rsid="00ffd104" style:font-name-asian="Arial3" style:font-weight-asian="bold" style:font-name-complex="Arial3" style:font-weight-complex="bold"/>
    </style:style>
    <style:style style:name="T74" style:family="text">
      <style:text-properties style:use-window-font-color="true" fo:font-weight="bold" officeooo:rsid="086ef38a" style:font-name-asian="Arial3" style:font-weight-asian="bold" style:font-name-complex="Arial3" style:font-weight-complex="bold"/>
    </style:style>
    <style:style style:name="T75" style:family="text">
      <style:text-properties style:use-window-font-color="true" fo:font-weight="bold" officeooo:rsid="0116dcc5" style:font-name-asian="Arial3" style:font-weight-asian="bold" style:font-name-complex="Arial3" style:font-weight-complex="bold"/>
    </style:style>
    <style:style style:name="T76" style:family="text">
      <style:text-properties style:use-window-font-color="true" fo:font-weight="bold" officeooo:rsid="011b9494" style:font-name-asian="Arial3" style:font-weight-asian="bold" style:font-name-complex="Arial3" style:font-weight-complex="bold"/>
    </style:style>
    <style:style style:name="T77" style:family="text">
      <style:text-properties style:use-window-font-color="true" style:letter-kerning="true" fo:background-color="transparent" loext:char-shading-value="0" style:font-name-asian="Arial4" style:language-asian="hi" style:country-asian="IN" style:font-name-complex="Arial4" style:language-complex="pt" style:country-complex="BR"/>
    </style:style>
    <style:style style:name="T78" style:family="text">
      <style:text-properties style:use-window-font-color="true" officeooo:rsid="00441926" style:letter-kerning="true" fo:background-color="transparent" loext:char-shading-value="0" style:font-name-asian="Arial4" style:language-asian="hi" style:country-asian="IN" style:font-name-complex="Arial4" style:language-complex="pt" style:country-complex="BR"/>
    </style:style>
    <style:style style:name="T79" style:family="text">
      <style:text-properties style:use-window-font-color="true" officeooo:rsid="005b1534" style:letter-kerning="true" fo:background-color="transparent" loext:char-shading-value="0" style:font-name-asian="Arial4" style:language-asian="hi" style:country-asian="IN" style:font-name-complex="Arial4" style:language-complex="pt" style:country-complex="BR"/>
    </style:style>
    <style:style style:name="T80" style:family="text">
      <style:text-properties style:use-window-font-color="true" style:letter-kerning="true" style:font-name-asian="Arial4" style:language-asian="hi" style:country-asian="IN" style:font-name-complex="Arial4" style:language-complex="pt" style:country-complex="BR"/>
    </style:style>
    <style:style style:name="T81" style:family="text">
      <style:text-properties style:use-window-font-color="true" officeooo:rsid="01128cf4" style:letter-kerning="true" fo:background-color="#fff200" loext:char-shading-value="0" style:font-name-asian="Arial4" style:language-asian="hi" style:country-asian="IN" style:font-name-complex="Arial4" style:language-complex="pt" style:country-complex="BR"/>
    </style:style>
    <style:style style:name="T82" style:family="text">
      <style:text-properties style:use-window-font-color="true" officeooo:rsid="0118ee6a" style:letter-kerning="true" fo:background-color="#fff200" loext:char-shading-value="0" style:font-name-asian="Arial4" style:language-asian="hi" style:country-asian="IN" style:font-name-complex="Arial4" style:language-complex="pt" style:country-complex="BR"/>
    </style:style>
    <style:style style:name="T83" style:family="text">
      <style:text-properties style:use-window-font-color="true" style:font-name-asian="Arial3" style:font-name-complex="Arial3"/>
    </style:style>
    <style:style style:name="T84" style:family="text">
      <style:text-properties style:use-window-font-color="true" officeooo:rsid="00633988" style:font-name-asian="Arial3" style:font-name-complex="Arial3"/>
    </style:style>
    <style:style style:name="T85" style:family="text">
      <style:text-properties style:use-window-font-color="true" officeooo:rsid="0a311645" style:font-name-asian="Arial3" style:font-name-complex="Arial3"/>
    </style:style>
    <style:style style:name="T86" style:family="text">
      <style:text-properties style:use-window-font-color="true" officeooo:rsid="0065d2f6" style:font-name-asian="Arial3" style:font-name-complex="Arial3"/>
    </style:style>
    <style:style style:name="T87" style:family="text">
      <style:text-properties style:use-window-font-color="true" officeooo:rsid="006cbfc7" style:font-name-asian="Arial3" style:font-name-complex="Arial3"/>
    </style:style>
    <style:style style:name="T88" style:family="text">
      <style:text-properties style:use-window-font-color="true" officeooo:rsid="006e3283" style:font-name-asian="Arial3" style:font-name-complex="Arial3"/>
    </style:style>
    <style:style style:name="T89" style:family="text">
      <style:text-properties style:use-window-font-color="true" officeooo:rsid="0078021a" style:font-name-asian="Arial3" style:font-name-complex="Arial3"/>
    </style:style>
    <style:style style:name="T90" style:family="text">
      <style:text-properties style:use-window-font-color="true" officeooo:rsid="0078942d" style:font-name-asian="Arial3" style:font-name-complex="Arial3"/>
    </style:style>
    <style:style style:name="T91" style:family="text">
      <style:text-properties style:use-window-font-color="true" officeooo:rsid="086ef38a" style:font-name-asian="Arial3" style:font-name-complex="Arial3"/>
    </style:style>
    <style:style style:name="T92" style:family="text">
      <style:text-properties style:use-window-font-color="true" officeooo:rsid="0087ca61" style:font-name-asian="Arial3" style:font-name-complex="Arial3"/>
    </style:style>
    <style:style style:name="T93" style:family="text">
      <style:text-properties style:use-window-font-color="true" officeooo:rsid="00888fc9" style:font-name-asian="Arial3" style:font-name-complex="Arial3"/>
    </style:style>
    <style:style style:name="T94" style:family="text">
      <style:text-properties style:use-window-font-color="true" officeooo:rsid="008dc475" style:font-name-asian="Arial3" style:font-name-complex="Arial3"/>
    </style:style>
    <style:style style:name="T95" style:family="text">
      <style:text-properties style:use-window-font-color="true" officeooo:rsid="008f3e3e" style:font-name-asian="Arial3" style:font-name-complex="Arial3"/>
    </style:style>
    <style:style style:name="T96" style:family="text">
      <style:text-properties style:use-window-font-color="true" officeooo:rsid="0090f4e8" style:font-name-asian="Arial3" style:font-name-complex="Arial3"/>
    </style:style>
    <style:style style:name="T97" style:family="text">
      <style:text-properties style:use-window-font-color="true" officeooo:rsid="009f4601" style:font-name-asian="Arial3" style:font-name-complex="Arial3"/>
    </style:style>
    <style:style style:name="T98" style:family="text">
      <style:text-properties style:use-window-font-color="true" officeooo:rsid="00b2ee73" style:font-name-asian="Arial3" style:font-name-complex="Arial3"/>
    </style:style>
    <style:style style:name="T99" style:family="text">
      <style:text-properties style:use-window-font-color="true" officeooo:rsid="00bb0ffa" style:font-name-asian="Arial3" style:font-name-complex="Arial3"/>
    </style:style>
    <style:style style:name="T100" style:family="text">
      <style:text-properties style:use-window-font-color="true" officeooo:rsid="00cc6f60" style:font-name-asian="Arial3" style:font-name-complex="Arial3"/>
    </style:style>
    <style:style style:name="T101" style:family="text">
      <style:text-properties style:use-window-font-color="true" officeooo:rsid="00d0042e" style:font-name-asian="Arial3" style:font-name-complex="Arial3"/>
    </style:style>
    <style:style style:name="T102" style:family="text">
      <style:text-properties style:use-window-font-color="true" officeooo:rsid="00d82feb" style:font-name-asian="Arial3" style:font-name-complex="Arial3"/>
    </style:style>
    <style:style style:name="T103" style:family="text">
      <style:text-properties style:use-window-font-color="true" officeooo:rsid="00f924f3" style:font-name-asian="Arial3" style:font-name-complex="Arial3"/>
    </style:style>
    <style:style style:name="T104" style:family="text">
      <style:text-properties style:use-window-font-color="true" officeooo:rsid="0116dcc5" style:font-name-asian="Arial3" style:font-name-complex="Arial3"/>
    </style:style>
    <style:style style:name="T105" style:family="text">
      <style:text-properties style:use-window-font-color="true" officeooo:rsid="01208d3f" style:font-name-asian="Arial3" style:font-name-complex="Arial3"/>
    </style:style>
    <style:style style:name="T106" style:family="text">
      <style:text-properties style:use-window-font-color="true" officeooo:rsid="00633988"/>
    </style:style>
    <style:style style:name="T107" style:family="text">
      <style:text-properties style:use-window-font-color="true" officeooo:rsid="0a311645"/>
    </style:style>
    <style:style style:name="T108" style:family="text">
      <style:text-properties style:use-window-font-color="true" officeooo:rsid="0065d2f6"/>
    </style:style>
    <style:style style:name="T109" style:family="text">
      <style:text-properties style:use-window-font-color="true" officeooo:rsid="0070b89b"/>
    </style:style>
    <style:style style:name="T110" style:family="text">
      <style:text-properties style:use-window-font-color="true" officeooo:rsid="007215d1"/>
    </style:style>
    <style:style style:name="T111" style:family="text">
      <style:text-properties style:use-window-font-color="true" officeooo:rsid="0074b06e"/>
    </style:style>
    <style:style style:name="T112" style:family="text">
      <style:text-properties style:use-window-font-color="true" officeooo:rsid="0074ed4f"/>
    </style:style>
    <style:style style:name="T113" style:family="text">
      <style:text-properties style:use-window-font-color="true" officeooo:rsid="0076dcc2"/>
    </style:style>
    <style:style style:name="T114" style:family="text">
      <style:text-properties style:use-window-font-color="true" officeooo:rsid="007a4cf7"/>
    </style:style>
    <style:style style:name="T115" style:family="text">
      <style:text-properties style:use-window-font-color="true" officeooo:rsid="00836da6"/>
    </style:style>
    <style:style style:name="T116" style:family="text">
      <style:text-properties style:use-window-font-color="true" officeooo:rsid="0084bc6b"/>
    </style:style>
    <style:style style:name="T117" style:family="text">
      <style:text-properties style:use-window-font-color="true" officeooo:rsid="0087ca61"/>
    </style:style>
    <style:style style:name="T118" style:family="text">
      <style:text-properties style:use-window-font-color="true" officeooo:rsid="008f3e3e"/>
    </style:style>
    <style:style style:name="T119" style:family="text">
      <style:text-properties style:use-window-font-color="true" officeooo:rsid="00441926"/>
    </style:style>
    <style:style style:name="T120" style:family="text">
      <style:text-properties officeooo:rsid="000ab530"/>
    </style:style>
    <style:style style:name="T121" style:family="text">
      <style:text-properties officeooo:rsid="000b1ccf"/>
    </style:style>
    <style:style style:name="T122" style:family="text">
      <style:text-properties officeooo:rsid="000b85d4"/>
    </style:style>
    <style:style style:name="T123" style:family="text">
      <style:text-properties officeooo:rsid="000f92a1"/>
    </style:style>
    <style:style style:name="T124" style:family="text">
      <style:text-properties officeooo:rsid="001407a3"/>
    </style:style>
    <style:style style:name="T125" style:family="text">
      <style:text-properties officeooo:rsid="00153bcf"/>
    </style:style>
    <style:style style:name="T126" style:family="text">
      <style:text-properties officeooo:rsid="0016230c"/>
    </style:style>
    <style:style style:name="T127" style:family="text">
      <style:text-properties officeooo:rsid="001749e0"/>
    </style:style>
    <style:style style:name="T128" style:family="text">
      <style:text-properties officeooo:rsid="00178a4a"/>
    </style:style>
    <style:style style:name="T129" style:family="text">
      <style:text-properties officeooo:rsid="0017b7d6"/>
    </style:style>
    <style:style style:name="T130" style:family="text">
      <style:text-properties officeooo:rsid="00182efd"/>
    </style:style>
    <style:style style:name="T131" style:family="text">
      <style:text-properties officeooo:rsid="00193aad"/>
    </style:style>
    <style:style style:name="T132" style:family="text">
      <style:text-properties officeooo:rsid="0019516a"/>
    </style:style>
    <style:style style:name="T133" style:family="text">
      <style:text-properties officeooo:rsid="00195cc1"/>
    </style:style>
    <style:style style:name="T134" style:family="text">
      <style:text-properties officeooo:rsid="001a6de6"/>
    </style:style>
    <style:style style:name="T135" style:family="text">
      <style:text-properties officeooo:rsid="001cf858"/>
    </style:style>
    <style:style style:name="T136" style:family="text">
      <style:text-properties officeooo:rsid="001e53bc"/>
    </style:style>
    <style:style style:name="T137" style:family="text">
      <style:text-properties officeooo:rsid="002182aa"/>
    </style:style>
    <style:style style:name="T138" style:family="text">
      <style:text-properties officeooo:rsid="00234672"/>
    </style:style>
    <style:style style:name="T139" style:family="text">
      <style:text-properties officeooo:rsid="0023c73e"/>
    </style:style>
    <style:style style:name="T140" style:family="text">
      <style:text-properties officeooo:rsid="0025c7a1"/>
    </style:style>
    <style:style style:name="T141" style:family="text">
      <style:text-properties officeooo:rsid="00271b02"/>
    </style:style>
    <style:style style:name="T142" style:family="text">
      <style:text-properties officeooo:rsid="00275ae1"/>
    </style:style>
    <style:style style:name="T143" style:family="text">
      <style:text-properties officeooo:rsid="002861b3"/>
    </style:style>
    <style:style style:name="T144" style:family="text">
      <style:text-properties officeooo:rsid="0028d34d"/>
    </style:style>
    <style:style style:name="T145" style:family="text">
      <style:text-properties officeooo:rsid="002a2521"/>
    </style:style>
    <style:style style:name="T146" style:family="text">
      <style:text-properties officeooo:rsid="002a6a09"/>
    </style:style>
    <style:style style:name="T147" style:family="text">
      <style:text-properties officeooo:rsid="002ac710"/>
    </style:style>
    <style:style style:name="T148" style:family="text">
      <style:text-properties officeooo:rsid="002b0e3b"/>
    </style:style>
    <style:style style:name="T149" style:family="text">
      <style:text-properties officeooo:rsid="002c3e42"/>
    </style:style>
    <style:style style:name="T150" style:family="text">
      <style:text-properties officeooo:rsid="002e1075"/>
    </style:style>
    <style:style style:name="T151" style:family="text">
      <style:text-properties officeooo:rsid="002eca66"/>
    </style:style>
    <style:style style:name="T152" style:family="text">
      <style:text-properties officeooo:rsid="0030c5b7"/>
    </style:style>
    <style:style style:name="T153" style:family="text">
      <style:text-properties officeooo:rsid="00320869"/>
    </style:style>
    <style:style style:name="T154" style:family="text">
      <style:text-properties officeooo:rsid="003303c4"/>
    </style:style>
    <style:style style:name="T155" style:family="text">
      <style:text-properties officeooo:rsid="00343b2d"/>
    </style:style>
    <style:style style:name="T156" style:family="text">
      <style:text-properties officeooo:rsid="0035b97f"/>
    </style:style>
    <style:style style:name="T157" style:family="text">
      <style:text-properties officeooo:rsid="003710f4"/>
    </style:style>
    <style:style style:name="T158" style:family="text">
      <style:text-properties officeooo:rsid="0038ae14"/>
    </style:style>
    <style:style style:name="T159" style:family="text">
      <style:text-properties officeooo:rsid="0039ab27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officeooo:rsid="0a16cbe5" style:font-weight-asian="bold" style:font-weight-complex="bold"/>
    </style:style>
    <style:style style:name="T162" style:family="text">
      <style:text-properties fo:font-weight="bold" officeooo:rsid="000b1ccf" style:font-weight-asian="bold" style:font-weight-complex="bold"/>
    </style:style>
    <style:style style:name="T163" style:family="text">
      <style:text-properties officeooo:rsid="003b1124"/>
    </style:style>
    <style:style style:name="T164" style:family="text">
      <style:text-properties officeooo:rsid="003c0640"/>
    </style:style>
    <style:style style:name="T165" style:family="text">
      <style:text-properties officeooo:rsid="003c8def"/>
    </style:style>
    <style:style style:name="T166" style:family="text">
      <style:text-properties officeooo:rsid="003dde76"/>
    </style:style>
    <style:style style:name="T167" style:family="text">
      <style:text-properties officeooo:rsid="003eaf20"/>
    </style:style>
    <style:style style:name="T168" style:family="text">
      <style:text-properties officeooo:rsid="003ebb7c"/>
    </style:style>
    <style:style style:name="T169" style:family="text">
      <style:text-properties officeooo:rsid="003f2377"/>
    </style:style>
    <style:style style:name="T170" style:family="text">
      <style:text-properties officeooo:rsid="00404c3c"/>
    </style:style>
    <style:style style:name="T171" style:family="text">
      <style:text-properties officeooo:rsid="00421864"/>
    </style:style>
    <style:style style:name="T172" style:family="text">
      <style:text-properties officeooo:rsid="00427800"/>
    </style:style>
    <style:style style:name="T173" style:family="text">
      <style:text-properties officeooo:rsid="0042e561"/>
    </style:style>
    <style:style style:name="T174" style:family="text">
      <style:text-properties officeooo:rsid="00441926"/>
    </style:style>
    <style:style style:name="T175" style:family="text">
      <style:text-properties style:font-name="Arial1" fo:font-size="10.5pt" style:text-underline-style="none" fo:font-weight="bold" style:text-underline-mode="continuous" style:text-overline-mode="continuous" style:text-line-through-mode="continuous" style:font-name-asian="Arial1" style:font-size-asian="10.5pt" style:font-weight-asian="bold" style:font-size-complex="10.5pt"/>
    </style:style>
    <style:style style:name="T176" style:family="text">
      <style:text-properties style:font-name="Arial1" fo:font-size="10.5pt" style:text-underline-style="none" fo:font-weight="bold" officeooo:rsid="00234ae6" style:text-underline-mode="continuous" style:text-overline-mode="continuous" style:text-line-through-mode="continuous" style:font-name-asian="Arial1" style:font-size-asian="10.5pt" style:font-weight-asian="bold" style:font-size-complex="10.5pt"/>
    </style:style>
    <style:style style:name="T177" style:family="text">
      <style:text-properties style:font-name="Arial1" fo:font-size="10.5pt" style:text-underline-style="none" fo:font-weight="bold" officeooo:rsid="002fea8b" style:text-underline-mode="continuous" style:text-overline-mode="continuous" style:text-line-through-mode="continuous" style:font-name-asian="Arial1" style:font-size-asian="10.5pt" style:font-weight-asian="bold" style:font-size-complex="10.5pt"/>
    </style:style>
    <style:style style:name="T178" style:family="text">
      <style:text-properties style:font-name="Arial1" fo:font-size="10.5pt" style:text-underline-style="none" fo:font-weight="bold" officeooo:rsid="002dc1af" style:text-underline-mode="continuous" style:text-overline-mode="continuous" style:text-line-through-mode="continuous" style:font-name-asian="Arial1" style:font-size-asian="10.5pt" style:font-weight-asian="bold" style:font-size-complex="10.5pt"/>
    </style:style>
    <style:style style:name="T179" style:family="text">
      <style:text-properties style:font-name="Arial1" fo:font-size="10.5pt" style:text-underline-style="none" fo:font-weight="bold" officeooo:rsid="00441926" style:text-underline-mode="continuous" style:text-overline-mode="continuous" style:text-line-through-mode="continuous" style:font-name-asian="Arial1" style:font-size-asian="10.5pt" style:font-weight-asian="bold" style:font-size-complex="10.5pt"/>
    </style:style>
    <style:style style:name="T180" style:family="text">
      <style:text-properties style:font-name="Arial1" fo:font-size="10pt" fo:background-color="transparent" loext:char-shading-value="0" style:font-name-asian="Arial1" style:font-size-asian="10pt" style:font-size-complex="10pt"/>
    </style:style>
    <style:style style:name="T181" style:family="text">
      <style:text-properties style:font-name="Arial1" fo:font-size="10pt" fo:font-weight="normal" fo:background-color="transparent" loext:char-shading-value="0" style:font-name-asian="Arial1" style:font-size-asian="10pt" style:font-weight-asian="normal" style:font-size-complex="10pt" style:font-weight-complex="normal"/>
    </style:style>
    <style:style style:name="T182" style:family="text">
      <style:text-properties style:font-name="Arial1" fo:font-size="10pt" fo:font-weight="normal" officeooo:rsid="00234ae6" fo:background-color="transparent" loext:char-shading-value="0" style:font-name-asian="Arial1" style:font-size-asian="10pt" style:font-weight-asian="normal" style:font-size-complex="10pt" style:font-weight-complex="normal"/>
    </style:style>
    <style:style style:name="T183" style:family="text">
      <style:text-properties style:font-name="Arial1" fo:font-size="10pt" fo:font-weight="normal" officeooo:rsid="00441926" fo:background-color="transparent" loext:char-shading-value="0" style:font-name-asian="Arial1" style:font-size-asian="10pt" style:font-weight-asian="normal" style:font-size-complex="10pt" style:font-weight-complex="normal"/>
    </style:style>
    <style:style style:name="T184" style:family="text">
      <style:text-properties style:font-name="Arial1" fo:font-size="10pt" fo:font-weight="bold" fo:background-color="transparent" loext:char-shading-value="0" style:font-name-asian="Arial1" style:font-size-asian="10pt" style:font-weight-asian="bold" style:font-size-complex="10pt" style:font-weight-complex="bold"/>
    </style:style>
    <style:style style:name="T185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1" style:font-size-asian="10pt" style:font-weight-asian="bold" style:font-size-complex="10pt"/>
    </style:style>
    <style:style style:name="T186" style:family="text">
      <style:text-properties style:font-name="Arial1" fo:font-size="10pt" style:text-underline-style="solid" style:text-underline-width="auto" style:text-underline-color="font-color" fo:font-weight="bold" officeooo:rsid="00441926" style:text-underline-mode="continuous" style:text-overline-mode="continuous" style:text-line-through-mode="continuous" fo:background-color="transparent" loext:char-shading-value="0" style:font-name-asian="Arial1" style:font-size-asian="10pt" style:font-weight-asian="bold" style:font-size-complex="10pt"/>
    </style:style>
    <style:style style:name="T187" style:family="text">
      <style:text-properties style:font-name="Arial1" fo:font-size="10pt" style:text-underline-style="solid" style:text-underline-width="auto" style:text-underline-color="font-color" fo:font-weight="bold" officeooo:rsid="0050c820" style:text-underline-mode="continuous" style:text-overline-mode="continuous" style:text-line-through-mode="continuous" fo:background-color="transparent" loext:char-shading-value="0" style:font-name-asian="Arial1" style:font-size-asian="10pt" style:font-weight-asian="bold" style:font-size-complex="10pt"/>
    </style:style>
    <style:style style:name="T188" style:family="text">
      <style:text-properties style:font-name="Arial1" officeooo:rsid="001711bf" style:text-underline-mode="continuous" style:text-overline-mode="continuous" style:text-line-through-mode="continuous" style:font-name-asian="Arial1"/>
    </style:style>
    <style:style style:name="T189" style:family="text">
      <style:text-properties officeooo:rsid="00451510"/>
    </style:style>
    <style:style style:name="T190" style:family="text">
      <style:text-properties fo:font-variant="normal" fo:text-transform="none" fo:color="#000000" fo:language="pt" fo:country="none" style:text-underline-style="none" officeooo:rsid="0025da4d" style:font-name-asian="Arial3" style:font-name-complex="Arial3"/>
    </style:style>
    <style:style style:name="T191" style:family="text">
      <style:text-properties fo:font-variant="normal" fo:text-transform="none" fo:color="#000000" fo:language="pt" fo:country="none" style:text-underline-style="none" officeooo:rsid="1be257ea" style:font-name-asian="Arial3" style:font-name-complex="Arial3"/>
    </style:style>
    <style:style style:name="T192" style:family="text">
      <style:text-properties fo:font-variant="normal" fo:text-transform="none" fo:color="#000000" fo:language="pt" fo:country="none" style:text-underline-style="none" officeooo:rsid="00372510" style:font-name-asian="Arial3" style:font-name-complex="Arial3"/>
    </style:style>
    <style:style style:name="T193" style:family="text">
      <style:text-properties fo:font-variant="normal" fo:text-transform="none" fo:color="#000000" fo:language="pt" fo:country="none" style:text-underline-style="none" officeooo:rsid="00234ae6" style:font-name-asian="Arial3" style:font-name-complex="Arial3"/>
    </style:style>
    <style:style style:name="T194" style:family="text">
      <style:text-properties fo:font-variant="normal" fo:text-transform="none" fo:color="#000000" fo:language="pt" fo:country="none" style:text-underline-style="none" officeooo:rsid="1b5c37d8" style:font-name-asian="Arial3" style:font-name-complex="Arial3"/>
    </style:style>
    <style:style style:name="T195" style:family="text">
      <style:text-properties fo:font-variant="normal" fo:text-transform="none" fo:color="#000000" fo:language="pt" fo:country="none" style:text-underline-style="none" officeooo:rsid="1bc4cd47" style:font-name-asian="Arial3" style:font-name-complex="Arial3"/>
    </style:style>
    <style:style style:name="T196" style:family="text">
      <style:text-properties fo:font-variant="normal" fo:text-transform="none" fo:color="#000000" fo:language="pt" fo:country="none" style:text-underline-style="none" officeooo:rsid="088f3e31" style:font-name-asian="Arial3" style:font-name-complex="Arial3"/>
    </style:style>
    <style:style style:name="T197" style:family="text">
      <style:text-properties fo:font-variant="normal" fo:text-transform="none" fo:color="#000000" fo:language="pt" fo:country="none" style:text-underline-style="none" officeooo:rsid="002d8c39" style:font-name-asian="Arial3" style:font-name-complex="Arial3"/>
    </style:style>
    <style:style style:name="T198" style:family="text">
      <style:text-properties fo:font-variant="normal" fo:text-transform="none" fo:color="#000000" fo:language="pt" fo:country="none" style:text-underline-style="none" officeooo:rsid="1be257ea" style:letter-kerning="true" style:font-name-asian="Arial3" style:font-name-complex="Arial3"/>
    </style:style>
    <style:style style:name="T199" style:family="text">
      <style:text-properties fo:font-variant="normal" fo:text-transform="none" fo:color="#000000" fo:language="pt" fo:country="none" fo:font-style="normal" style:text-underline-style="none" officeooo:rsid="1bc4cd47" style:text-underline-mode="continuous" style:text-overline-mode="continuous" style:text-line-through-mode="continuous" style:font-name-asian="Arial3" style:font-style-asian="normal" style:font-name-complex="Arial3" style:font-style-complex="normal"/>
    </style:style>
    <style:style style:name="T200" style:family="text">
      <style:text-properties fo:font-variant="normal" fo:text-transform="none" fo:color="#000000" fo:language="pt" fo:country="none" fo:font-style="normal" style:text-underline-style="none" officeooo:rsid="006e3283" style:text-underline-mode="continuous" style:text-overline-mode="continuous" style:text-line-through-mode="continuous" style:font-name-asian="Arial3" style:font-style-asian="normal" style:font-name-complex="Arial3" style:font-style-complex="normal"/>
    </style:style>
    <style:style style:name="T201" style:family="text">
      <style:text-properties fo:font-variant="normal" fo:text-transform="none" fo:color="#000000" style:font-name="Arial" fo:language="pt" fo:country="none" style:text-underline-style="none" officeooo:rsid="1be257ea" style:font-name-asian="Arial3" style:font-name-complex="Arial3"/>
    </style:style>
    <style:style style:name="T202" style:family="text">
      <style:text-properties fo:font-variant="normal" fo:text-transform="none" fo:color="#000000" style:font-name="Arial" fo:language="pt" fo:country="none" style:text-underline-style="none" officeooo:rsid="0025709c" style:font-name-asian="Arial3" style:font-name-complex="Arial3"/>
    </style:style>
    <style:style style:name="T203" style:family="text">
      <style:text-properties fo:font-variant="normal" fo:text-transform="none" fo:color="#000000" style:font-name="Arial" fo:language="pt" fo:country="none" style:text-underline-style="none" officeooo:rsid="1b05f199" style:font-name-asian="Arial3" style:font-name-complex="Arial3"/>
    </style:style>
    <style:style style:name="T204" style:family="text">
      <style:text-properties fo:font-variant="normal" fo:text-transform="none" fo:color="#000000" style:font-name="Arial" fo:language="pt" fo:country="none" style:text-underline-style="none" officeooo:rsid="002d8c39" style:font-name-asian="Arial3" style:font-name-complex="Arial3"/>
    </style:style>
    <style:style style:name="T205" style:family="text">
      <style:text-properties fo:font-variant="normal" fo:text-transform="none" fo:color="#000000" style:font-name="Arial" fo:language="pt" fo:country="none" style:text-underline-style="none" officeooo:rsid="00246400" style:font-name-asian="Arial3" style:font-name-complex="Arial3"/>
    </style:style>
    <style:style style:name="T206" style:family="text">
      <style:text-properties fo:font-variant="normal" fo:text-transform="none" fo:color="#000000" style:font-name="Arial" fo:language="pt" fo:country="none" style:text-underline-style="none" officeooo:rsid="1bc4cd47" style:font-name-asian="Arial3" style:font-name-complex="Arial3"/>
    </style:style>
    <style:style style:name="T207" style:family="text">
      <style:text-properties fo:font-variant="normal" fo:text-transform="none" fo:color="#000000" style:font-name="Arial" fo:language="pt" fo:country="none" style:text-underline-style="none" officeooo:rsid="00238a73" style:font-name-asian="Arial3" style:font-name-complex="Arial3"/>
    </style:style>
    <style:style style:name="T208" style:family="text">
      <style:text-properties fo:font-variant="normal" fo:text-transform="none" fo:color="#000000" style:font-name="Arial" fo:language="pt" fo:country="none" style:text-underline-style="none" officeooo:rsid="1b054d71" style:font-name-asian="Arial3" style:font-name-complex="Arial3"/>
    </style:style>
    <style:style style:name="T209" style:family="text">
      <style:text-properties fo:font-variant="normal" fo:text-transform="none" fo:color="#000000" style:font-name="Arial" fo:language="pt" fo:country="none" style:text-underline-style="none" officeooo:rsid="1b07e6a5" style:font-name-asian="Arial3" style:font-name-complex="Arial3"/>
    </style:style>
    <style:style style:name="T210" style:family="text">
      <style:text-properties fo:font-variant="normal" fo:text-transform="none" fo:color="#000000" style:font-name="Arial" fo:language="pt" fo:country="none" style:text-underline-style="none" officeooo:rsid="002d8c39" style:letter-kerning="true" style:font-name-asian="Arial3" style:font-name-complex="Arial3"/>
    </style:style>
    <style:style style:name="T211" style:family="text">
      <style:text-properties fo:font-variant="normal" fo:text-transform="none" fo:color="#000000" style:font-name="Arial" fo:language="pt" fo:country="none" style:text-underline-style="none" officeooo:rsid="00246400" style:letter-kerning="true" style:font-name-asian="Arial3" style:font-name-complex="Arial3"/>
    </style:style>
    <style:style style:name="T212" style:family="text">
      <style:text-properties fo:font-variant="normal" fo:text-transform="none" fo:color="#000000" style:font-name="Arial" fo:font-size="10.5pt" fo:language="pt" fo:country="BR" fo:font-style="normal" style:text-underline-style="none" fo:font-weight="normal" officeooo:rsid="0047e4d5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fo:color="#000000" style:font-name="Arial" fo:font-size="10.5pt" fo:language="pt" fo:country="BR" fo:font-style="normal" style:text-underline-style="none" fo:font-weight="normal" officeooo:rsid="00485a56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fo:color="#000000" style:font-name="Arial" fo:font-size="10.5pt" fo:language="pt" fo:country="BR" fo:font-style="normal" style:text-underline-style="none" fo:font-weight="normal" officeooo:rsid="009a3548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fo:color="#000000" style:font-name="Arial" fo:font-size="10.5pt" fo:language="pt" fo:country="none" style:text-underline-style="none" officeooo:rsid="1bc4cd47" style:font-name-asian="Arial3" style:font-size-asian="10.5pt" style:font-name-complex="Arial3" style:font-size-complex="10.5pt"/>
    </style:style>
    <style:style style:name="T216" style:family="text">
      <style:text-properties fo:font-variant="normal" fo:text-transform="none" fo:color="#000000" style:font-name="Arial2" fo:language="pt" fo:country="none" fo:font-style="normal" style:text-underline-style="none" fo:font-weight="normal" officeooo:rsid="07733d62" style:letter-kerning="true" fo:background-color="#ffffff" loext:char-shading-value="0" style:language-asian="hi" style:country-asian="IN" style:font-style-asian="normal" style:font-weight-asian="normal" style:font-name-complex="Arial3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fo:color="#000000" style:font-name="Arial2" fo:language="pt" fo:country="none" fo:font-style="normal" style:text-underline-style="none" fo:font-weight="normal" officeooo:rsid="1be39a50" style:letter-kerning="true" fo:background-color="#ffffff" loext:char-shading-value="0" style:language-asian="hi" style:country-asian="IN" style:font-style-asian="normal" style:font-weight-asian="normal" style:font-name-complex="Arial3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fo:color="#000000" style:font-name="Arial2" fo:language="pt" fo:country="none" fo:font-style="normal" style:text-underline-style="none" fo:font-weight="normal" officeooo:rsid="00463ebd" style:letter-kerning="true" fo:background-color="#ffffff" loext:char-shading-value="0" style:language-asian="hi" style:country-asian="IN" style:font-style-asian="normal" style:font-weight-asian="normal" style:font-name-complex="Arial3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fo:color="#000000" style:font-name="Arial2" fo:font-size="10.5pt" fo:language="pt" fo:country="none" fo:font-style="normal" style:text-underline-style="none" fo:font-weight="normal" officeooo:rsid="07733d62" style:letter-kerning="true" fo:background-color="#ffffff" loext:char-shading-value="0" style:font-size-asian="10.5pt" style:language-asian="hi" style:country-asian="IN" style:font-style-asian="normal" style:font-weight-asian="normal" style:font-name-complex="Arial3" style:font-size-complex="10.5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fo:color="#000000" fo:font-size="10.5pt" fo:language="pt" fo:country="none" style:text-underline-style="none" fo:font-weight="normal" officeooo:rsid="002b27f8" style:letter-kerning="true" fo:background-color="#ffffff" loext:char-shading-value="0" style:font-name-asian="Arial3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221" style:family="text">
      <style:text-properties fo:font-variant="normal" fo:text-transform="none" fo:color="#000000" fo:font-size="10.5pt" fo:language="pt" fo:country="none" style:text-underline-style="none" fo:font-weight="normal" officeooo:rsid="0067537e" style:letter-kerning="true" fo:background-color="#ffffff" loext:char-shading-value="0" style:font-name-asian="Arial3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222" style:family="text">
      <style:text-properties fo:font-variant="normal" fo:text-transform="none" fo:color="#000000" fo:font-size="10.5pt" fo:language="pt" fo:country="none" style:text-underline-style="none" fo:font-weight="normal" officeooo:rsid="004bdff1" style:letter-kerning="true" fo:background-color="#ffffff" loext:char-shading-value="0" style:font-name-asian="Arial3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223" style:family="text">
      <style:text-properties fo:font-variant="normal" fo:text-transform="none" fo:color="#000000" fo:font-size="10.5pt" fo:language="pt" fo:country="none" style:text-underline-style="none" fo:font-weight="normal" officeooo:rsid="00956ee9" style:letter-kerning="true" fo:background-color="#ffffff" loext:char-shading-value="0" style:font-name-asian="Arial3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224" style:family="text">
      <style:text-properties fo:font-variant="normal" fo:text-transform="none" fo:color="#000000" fo:font-size="10.5pt" fo:language="pt" fo:country="none" style:text-underline-style="none" fo:font-weight="normal" officeooo:rsid="00965efa" style:letter-kerning="true" fo:background-color="#ffffff" loext:char-shading-value="0" style:font-name-asian="Arial3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225" style:family="text">
      <style:text-properties fo:font-variant="normal" fo:text-transform="none" fo:color="#000000" fo:font-size="10.5pt" fo:language="pt" fo:country="none" style:text-underline-style="none" fo:font-weight="normal" officeooo:rsid="009c7ed5" style:letter-kerning="true" fo:background-color="#ffffff" loext:char-shading-value="0" style:font-name-asian="Arial3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226" style:family="text">
      <style:text-properties fo:font-variant="normal" fo:text-transform="none" fo:color="#000000" fo:font-size="10.5pt" fo:language="pt" fo:country="none" style:text-underline-style="none" fo:font-weight="normal" officeooo:rsid="1a3b6cd0" style:letter-kerning="true" fo:background-color="#ffffff" loext:char-shading-value="0" style:font-name-asian="Arial3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227" style:family="text">
      <style:text-properties fo:font-variant="normal" fo:text-transform="none" fo:color="#000000" fo:font-size="10.5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fo:color="#000000" fo:font-size="10.5pt" fo:language="pt" fo:country="BR" fo:font-style="normal" style:text-underline-style="none" fo:font-weight="normal" officeooo:rsid="0135219a" style:text-underline-mode="continuous" style:text-overline-mode="continuous" style:text-line-through-mode="continuous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fo:color="#000000" fo:font-size="10.5pt" fo:language="pt" fo:country="BR" fo:font-style="normal" style:text-underline-style="none" fo:font-weight="normal" officeooo:rsid="0134fc1f" style:text-underline-mode="continuous" style:text-overline-mode="continuous" style:text-line-through-mode="continuous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fo:font-size="10.5pt" fo:language="pt" fo:country="none" fo:font-style="normal" style:text-underline-style="none" fo:font-weight="normal" officeooo:rsid="009c7ed5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fo:font-size="10.5pt" fo:language="pt" fo:country="none" fo:font-style="normal" style:text-underline-style="none" fo:font-weight="normal" officeooo:rsid="1a66394b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fo:font-size="10.5pt" fo:language="pt" fo:country="none" fo:font-style="normal" style:text-underline-style="none" fo:font-weight="normal" officeooo:rsid="1ab517e4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fo:font-weight="normal" officeooo:rsid="1c1481bc" style:letter-kerning="true" style:font-name-asian="Arial3" style:language-asian="ar" style:country-asian="SA" style:font-style-asian="normal" style:font-weight-asian="normal" style:font-name-complex="Arial3" style:language-complex="ar" style:country-complex="SA" style:font-style-complex="normal"/>
    </style:style>
    <style:style style:name="T234" style:family="text">
      <style:text-properties fo:font-variant="normal" fo:text-transform="none" fo:color="#000000" style:text-line-through-style="none" style:text-line-through-type="none" style:font-name="Arial2" fo:font-size="10.5pt" fo:language="pt" fo:country="none" fo:font-style="normal" style:text-underline-style="none" fo:font-weight="normal" officeooo:rsid="07733d62" style:letter-kerning="true" fo:background-color="#ffffff" loext:char-shading-value="0" style:font-size-asian="10.5pt" style:language-asian="hi" style:country-asian="IN" style:font-style-asian="normal" style:font-weight-asian="normal" style:font-name-complex="Arial3" style:font-size-complex="10.5pt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fo:color="#000000" style:text-line-through-style="none" style:text-line-through-type="none" style:font-name="Arial2" fo:font-size="10.5pt" fo:language="pt" fo:country="none" fo:font-style="normal" style:text-underline-style="none" fo:font-weight="normal" officeooo:rsid="1ae71475" style:letter-kerning="true" fo:background-color="#ffffff" loext:char-shading-value="0" style:font-size-asian="10.5pt" style:language-asian="hi" style:country-asian="IN" style:font-style-asian="normal" style:font-weight-asian="normal" style:font-name-complex="Arial3" style:font-size-complex="10.5pt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font-name="Arial2" fo:font-size="10.5pt" fo:language="pt" fo:country="none" fo:font-style="normal" style:text-underline-style="none" fo:font-weight="normal" officeooo:rsid="07733d62" style:letter-kerning="true" fo:background-color="#ffffff" loext:char-shading-value="0" style:font-size-asian="10.5pt" style:language-asian="hi" style:country-asian="IN" style:font-style-asian="normal" style:font-weight-asian="normal" style:font-size-complex="10.5pt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0.5pt" fo:language="pt" fo:country="BR" fo:font-style="normal" style:text-underline-style="none" fo:font-weight="normal" officeooo:rsid="0134fc1f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0.5pt" fo:language="pt" fo:country="BR" fo:font-style="normal" style:text-underline-style="none" fo:font-weight="normal" officeooo:rsid="000a76d1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0.5pt" fo:language="pt" fo:country="BR" fo:font-style="normal" style:text-underline-style="none" fo:font-weight="normal" officeooo:rsid="0056620e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use-window-font-color="true" style:font-name="Arial" fo:language="pt" fo:country="none" style:text-underline-style="none" officeooo:rsid="0033f254" style:font-name-asian="Arial3" style:font-name-complex="Arial3"/>
    </style:style>
    <style:style style:name="T241" style:family="text">
      <style:text-properties fo:font-variant="normal" fo:text-transform="none" style:use-window-font-color="true" style:font-name="Arial" fo:language="pt" fo:country="none" style:text-underline-style="none" officeooo:rsid="1be257ea" style:font-name-asian="Arial3" style:font-name-complex="Arial3"/>
    </style:style>
    <style:style style:name="T242" style:family="text">
      <style:text-properties fo:font-variant="normal" fo:text-transform="none" style:use-window-font-color="true" style:font-name="Arial" fo:font-size="10.5pt" fo:language="pt" fo:country="none" style:text-underline-style="none" officeooo:rsid="1bc4cd47" style:font-name-asian="Arial3" style:font-size-asian="10.5pt" style:font-name-complex="Arial3" style:font-size-complex="10.5pt"/>
    </style:style>
    <style:style style:name="T243" style:family="text">
      <style:text-properties fo:font-variant="normal" fo:text-transform="none" style:use-window-font-color="true" style:font-name="Arial" fo:font-size="10.5pt" fo:language="pt" fo:country="none" style:text-underline-style="none" officeooo:rsid="008b3c29" style:font-name-asian="Arial3" style:font-size-asian="10.5pt" style:font-name-complex="Arial3" style:font-size-complex="10.5pt"/>
    </style:style>
    <style:style style:name="T244" style:family="text">
      <style:text-properties fo:font-variant="normal" fo:text-transform="none" style:use-window-font-color="true" style:font-name="Arial" fo:font-size="10.5pt" fo:language="pt" fo:country="none" style:text-underline-style="none" officeooo:rsid="1b00f1fb" style:font-name-asian="Arial3" style:font-size-asian="10.5pt" style:font-name-complex="Arial3" style:font-size-complex="10.5pt"/>
    </style:style>
    <style:style style:name="T245" style:family="text">
      <style:text-properties fo:font-variant="normal" fo:text-transform="none" style:use-window-font-color="true" fo:language="pt" fo:country="none" fo:font-style="normal" style:text-underline-style="none" fo:font-weight="normal" officeooo:rsid="07733d62" style:letter-kerning="true" fo:background-color="#ffffff" loext:char-shading-value="0" style:font-name-asian="Arial3" style:language-asian="hi" style:country-asian="IN" style:font-style-asian="normal" style:font-weight-asian="normal" style:font-name-complex="Arial3" style:language-complex="pt" style:country-complex="BR" style:font-style-complex="normal" style:font-weight-complex="normal"/>
    </style:style>
    <style:style style:name="T246" style:family="text">
      <style:text-properties fo:font-variant="normal" fo:text-transform="none" style:use-window-font-color="true" fo:language="pt" fo:country="none" fo:font-style="normal" style:text-underline-style="none" fo:font-weight="normal" officeooo:rsid="1be39a50" style:letter-kerning="true" fo:background-color="#ffffff" loext:char-shading-value="0" style:font-name-asian="Arial3" style:language-asian="hi" style:country-asian="IN" style:font-style-asian="normal" style:font-weight-asian="normal" style:font-name-complex="Arial3" style:language-complex="pt" style:country-complex="BR" style:font-style-complex="normal" style:font-weight-complex="normal"/>
    </style:style>
    <style:style style:name="T247" style:family="text">
      <style:text-properties fo:font-variant="normal" fo:text-transform="none" style:use-window-font-color="true" fo:language="pt" fo:country="none" fo:font-style="normal" style:text-underline-style="none" fo:font-weight="normal" officeooo:rsid="00844f32" style:letter-kerning="true" fo:background-color="#ffffff" loext:char-shading-value="0" style:font-name-asian="Arial3" style:language-asian="hi" style:country-asian="IN" style:font-style-asian="normal" style:font-weight-asian="normal" style:font-name-complex="Arial3" style:language-complex="pt" style:country-complex="BR" style:font-style-complex="normal" style:font-weight-complex="normal"/>
    </style:style>
    <style:style style:name="T248" style:family="text">
      <style:text-properties fo:font-variant="normal" fo:text-transform="none" style:use-window-font-color="true" fo:language="pt" fo:country="none" fo:font-style="normal" style:text-underline-style="none" officeooo:rsid="1bc4cd47" style:text-underline-mode="continuous" style:text-overline-mode="continuous" style:text-line-through-mode="continuous" style:letter-kerning="true" style:language-asian="hi" style:country-asian="IN" style:font-style-asian="normal" style:language-complex="pt" style:country-complex="BR" style:font-style-complex="normal"/>
    </style:style>
    <style:style style:name="T249" style:family="text">
      <style:text-properties fo:font-variant="normal" fo:text-transform="none" style:use-window-font-color="true" fo:language="pt" fo:country="none" fo:font-style="normal" style:text-underline-style="none" officeooo:rsid="00633988" style:text-underline-mode="continuous" style:text-overline-mode="continuous" style:text-line-through-mode="continuous" style:letter-kerning="true" style:language-asian="hi" style:country-asian="IN" style:font-style-asian="normal" style:language-complex="pt" style:country-complex="BR" style:font-style-complex="normal"/>
    </style:style>
    <style:style style:name="T250" style:family="text">
      <style:text-properties fo:font-variant="normal" fo:text-transform="none" style:use-window-font-color="true" fo:language="pt" fo:country="none" fo:font-style="normal" style:text-underline-style="none" officeooo:rsid="0a311645" style:text-underline-mode="continuous" style:text-overline-mode="continuous" style:text-line-through-mode="continuous" style:letter-kerning="true" style:language-asian="hi" style:country-asian="IN" style:font-style-asian="normal" style:language-complex="pt" style:country-complex="BR" style:font-style-complex="normal"/>
    </style:style>
    <style:style style:name="T251" style:family="text">
      <style:text-properties fo:font-variant="normal" fo:text-transform="none" style:use-window-font-color="true" fo:language="pt" fo:country="none" fo:font-style="normal" style:text-underline-style="none" officeooo:rsid="007a4cf7" style:text-underline-mode="continuous" style:text-overline-mode="continuous" style:text-line-through-mode="continuous" style:letter-kerning="true" style:language-asian="hi" style:country-asian="IN" style:font-style-asian="normal" style:language-complex="pt" style:country-complex="BR" style:font-style-complex="normal"/>
    </style:style>
    <style:style style:name="T252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c1481bc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c17859b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0047fe24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c1f603a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c162c19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a66394b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b74c84b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a3b6cd0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004a1d07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a3b6cd0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c17859b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009c7ed5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a66394b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a6f02bd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aa7bcdf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b862523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c1c75c0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c20d33a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text-line-through-style="none" style:text-line-through-type="none" fo:font-size="10.5pt" fo:language="pt" fo:country="none" fo:font-style="normal" style:text-underline-style="none" fo:font-weight="normal" officeooo:rsid="1c250191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Arial3" fo:font-size="10.5pt" fo:language="pt" fo:country="BR" fo:font-style="normal" style:text-underline-style="none" fo:font-weight="normal" officeooo:rsid="00e0352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Arial3" fo:font-size="10.5pt" fo:language="pt" fo:country="BR" fo:font-style="normal" style:text-underline-style="none" fo:font-weight="normal" officeooo:rsid="00e0352b" style:text-underline-mode="continuous" style:text-overline-mode="continuous" style:text-line-through-mode="continuous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Arial3" fo:font-size="10.5pt" fo:language="pt" fo:country="BR" fo:font-style="normal" style:text-underline-style="none" fo:font-weight="normal" officeooo:rsid="00e1ab31" style:text-underline-mode="continuous" style:text-overline-mode="continuous" style:text-line-through-mode="continuous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Arial3" fo:font-size="10.5pt" fo:language="pt" fo:country="BR" fo:font-style="normal" style:text-underline-style="none" fo:font-weight="normal" officeooo:rsid="0134fc1f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Arial3" fo:font-size="10.5pt" fo:language="pt" fo:country="BR" fo:font-style="normal" style:text-underline-style="none" fo:font-weight="normal" officeooo:rsid="000a76d1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Arial3" fo:font-size="10.5pt" fo:language="pt" fo:country="BR" fo:font-style="normal" style:text-underline-style="none" fo:font-weight="normal" officeooo:rsid="005712b1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Arial3" fo:font-size="10.5pt" fo:language="pt" fo:country="BR" fo:font-style="normal" style:text-underline-style="none" officeooo:rsid="000a76d1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normal" officeooo:rsid="1b862523" style:text-underline-mode="continuous" style:text-overline-mode="continuous" style:text-line-through-mode="continuous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normal" officeooo:rsid="1c1c75c0" style:text-underline-mode="continuous" style:text-overline-mode="continuous" style:text-line-through-mode="continuous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normal" officeooo:rsid="1c1481bc" style:text-underline-mode="continuous" style:text-overline-mode="continuous" style:text-line-through-mode="continuous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normal" officeooo:rsid="1c162c19" style:text-underline-mode="continuous" style:text-overline-mode="continuous" style:text-line-through-mode="continuous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Arial1" fo:font-size="10.5pt" fo:language="pt" fo:country="none" fo:font-style="normal" style:text-underline-style="none" fo:font-weight="normal" officeooo:rsid="0049f64e" style:text-underline-mode="continuous" style:text-overline-mode="continuous" style:text-line-through-mode="continuous" style:letter-kerning="true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Arial2" fo:font-size="10.5pt" fo:language="pt" fo:country="none" fo:font-style="normal" style:text-underline-style="none" fo:font-weight="normal" officeooo:rsid="1c1c75c0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font-name="Arial3" fo:font-size="10.5pt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use-window-font-color="true" style:font-name="Arial3" fo:font-size="10.5pt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6" style:family="text">
      <style:text-properties fo:font-variant="normal" fo:text-transform="none" style:use-window-font-color="true" style:font-name="Arial3" fo:font-size="10.5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7" style:family="text">
      <style:text-properties fo:font-variant="normal" fo:text-transform="none" style:use-window-font-color="true" style:font-name="Arial3" fo:font-size="10.5pt" fo:language="pt" fo:country="BR" fo:font-style="normal" style:text-underline-style="none" fo:font-weight="normal" officeooo:rsid="0134fc1f" style:text-underline-mode="continuous" style:text-overline-mode="continuous" style:text-line-through-mode="continuous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8" style:family="text">
      <style:text-properties fo:font-variant="normal" fo:text-transform="none" style:use-window-font-color="true" style:font-name="Arial3" fo:font-size="10.5pt" fo:language="pt" fo:country="BR" fo:font-style="normal" style:text-underline-style="none" officeooo:rsid="000a76d1" style:text-underline-mode="continuous" style:text-overline-mode="continuous" style:text-line-through-mode="continuous" style:letter-kerning="true" fo:background-color="#ffffff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style:use-window-font-color="true" fo:font-size="10.5pt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use-window-font-color="true" fo:font-size="10.5pt" fo:language="pt" fo:country="BR" fo:font-style="normal" style:text-underline-style="none" fo:font-weight="normal" officeooo:rsid="0134fc1f" style:text-underline-mode="continuous" style:text-overline-mode="continuous" style:text-line-through-mode="continuous" style:letter-kerning="true" fo:background-color="#ffffff" loext:char-shading-value="0" style:font-name-asian="Arial5" style:font-size-asian="10.5pt" style:language-asian="ar" style:country-asian="SA" style:font-style-asian="normal" style:font-weight-asian="normal" style:font-name-complex="Arial5" style:font-size-complex="10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7733d62" style:text-underline-mode="continuous" style:text-overline-mode="continuous" style:text-line-through-mode="continuous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3d285a" style:text-underline-mode="continuous" style:text-overline-mode="continuous" style:text-line-through-mode="continuous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a0561" style:text-underline-mode="continuous" style:text-overline-mode="continuous" style:text-line-through-mode="continuous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c1c75c0" style:text-underline-mode="continuous" style:text-overline-mode="continuous" style:text-line-through-mode="continuous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c2333f2" style:text-underline-mode="continuous" style:text-overline-mode="continuous" style:text-line-through-mode="continuous" fo:background-color="#ffffff" loext:char-shading-value="0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T296" style:family="text">
      <style:text-properties fo:font-variant="normal" fo:text-transform="none" style:font-name="Arial" fo:language="pt" fo:country="none" style:text-underline-style="none" officeooo:rsid="002d8c39" style:font-name-asian="Arial3" style:font-name-complex="Arial3"/>
    </style:style>
    <style:style style:name="T297" style:family="text">
      <style:text-properties fo:font-variant="normal" fo:text-transform="none" style:font-name="Arial" fo:language="pt" fo:country="none" style:text-underline-style="none" officeooo:rsid="00246400" style:font-name-asian="Arial3" style:font-name-complex="Arial3"/>
    </style:style>
    <style:style style:name="T298" style:family="text">
      <style:text-properties fo:font-variant="normal" fo:text-transform="none" style:text-line-through-style="none" style:text-line-through-type="none" fo:font-size="10.5pt" fo:language="pt" fo:country="none" fo:font-style="normal" style:text-underline-style="none" fo:font-weight="normal" officeooo:rsid="1c1c75c0" style:letter-kerning="true" fo:background-color="#ffffff" loext:char-shading-value="0" style:font-name-asian="Arial3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line-through-type="none" style:font-name="Arial3" fo:font-size="10.5pt" fo:language="pt" fo:country="BR" fo:font-style="normal" style:text-underline-style="none" fo:font-weight="normal" officeooo:rsid="0134fc1f" style:letter-kerning="true" fo:background-color="#ffffff" loext:char-shading-value="0" style:font-name-asian="Arial3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line-through-type="none" style:font-name="Arial3" fo:font-size="10.5pt" fo:language="pt" fo:country="BR" fo:font-style="normal" style:text-underline-style="none" fo:font-weight="normal" officeooo:rsid="000a76d1" style:letter-kerning="true" fo:background-color="#ffffff" loext:char-shading-value="0" style:font-name-asian="Arial3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line-through-type="none" style:font-name="Arial3" fo:font-size="10.5pt" fo:language="pt" fo:country="BR" fo:font-style="normal" style:text-underline-style="none" officeooo:rsid="000a76d1" style:letter-kerning="true" fo:background-color="#ffffff" loext:char-shading-value="0" style:font-name-asian="Arial3" style:font-size-asian="10.5pt" style:language-asian="ar" style:country-asian="SA" style:font-style-asian="normal" style:font-weight-asian="normal" style:font-size-complex="10.5pt" style:language-complex="ar" style:country-complex="SA" style:font-style-complex="normal" style:font-weight-complex="normal"/>
    </style:style>
    <style:style style:name="T302" style:family="text">
      <style:text-properties style:font-weight-asian="normal" style:font-weight-complex="normal"/>
    </style:style>
    <style:style style:name="T303" style:family="text">
      <style:text-properties officeooo:rsid="0838e7f5" style:font-weight-asian="normal" style:font-weight-complex="normal"/>
    </style:style>
    <style:style style:name="T304" style:family="text">
      <style:text-properties officeooo:rsid="086ef38a" style:font-weight-asian="normal" style:font-weight-complex="normal"/>
    </style:style>
    <style:style style:name="T305" style:family="text">
      <style:text-properties officeooo:rsid="0a9e3e00" style:font-weight-asian="normal" style:font-weight-complex="normal"/>
    </style:style>
    <style:style style:name="T306" style:family="text">
      <style:text-properties fo:font-size="8pt" fo:language="pt" fo:country="none" style:text-underline-style="none" officeooo:rsid="084dd777" style:font-name-asian="Arial3" style:font-size-asian="8pt" style:font-name-complex="Arial3" style:font-size-complex="8pt"/>
    </style:style>
    <style:style style:name="T307" style:family="text">
      <style:text-properties fo:language="pt" fo:country="none" style:text-underline-style="none" officeooo:rsid="084dd777" style:font-name-asian="Arial3" style:font-name-complex="Arial3"/>
    </style:style>
    <style:style style:name="T308" style:family="text">
      <style:text-properties fo:color="#000000" style:font-name="Arial" fo:font-size="10.5pt" fo:language="pt" fo:country="none" style:text-underline-style="none" fo:font-weight="normal" officeooo:rsid="0047e4d5" fo:background-color="#ffffff" loext:char-shading-value="0" style:font-name-asian="Arial3" style:font-size-asian="10.5pt" style:font-weight-asian="normal" style:font-name-complex="Arial3" style:font-size-complex="10.5pt" style:font-weight-complex="normal"/>
    </style:style>
    <style:style style:name="T309" style:family="text">
      <style:text-properties fo:color="#000000" style:font-name="Arial" fo:font-size="10.5pt" fo:language="pt" fo:country="none" style:text-underline-style="none" fo:font-weight="normal" officeooo:rsid="00485a56" fo:background-color="#ffffff" loext:char-shading-value="0" style:font-name-asian="Arial3" style:font-size-asian="10.5pt" style:font-weight-asian="normal" style:font-name-complex="Arial3" style:font-size-complex="10.5pt" style:font-weight-complex="normal"/>
    </style:style>
    <style:style style:name="T310" style:family="text">
      <style:text-properties fo:color="#000000" style:font-name="Arial3" fo:font-size="10.5pt" fo:language="pt" fo:country="none" style:text-underline-style="none" fo:font-weight="normal" officeooo:rsid="004bdff1" fo:background-color="#ffffff" loext:char-shading-value="0" style:font-name-asian="Arial3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311" style:family="text">
      <style:text-properties fo:color="#000000" style:font-name="Arial3" fo:font-size="10.5pt" fo:language="pt" fo:country="none" style:text-underline-style="none" fo:font-weight="normal" officeooo:rsid="00485a56" fo:background-color="#ffffff" loext:char-shading-value="0" style:font-name-asian="Arial3" style:font-size-asian="10.5pt" style:language-asian="ar" style:country-asian="SA" style:font-weight-asian="normal" style:font-name-complex="Arial3" style:font-size-complex="10.5pt" style:language-complex="ar" style:country-complex="SA" style:font-weight-complex="normal"/>
    </style:style>
    <style:style style:name="T312" style:family="text">
      <style:text-properties fo:text-transform="uppercase" style:use-window-font-color="true" style:font-name="Arial1" fo:font-size="10pt" fo:language="pt" fo:country="none" fo:font-style="normal" style:text-underline-style="none" fo:font-weight="bold" officeooo:rsid="07733d62" style:text-underline-mode="continuous" style:text-overline-mode="continuous" style:text-line-through-mode="continuous" fo:background-color="transparent" loext:char-shading-value="0" style:font-name-asian="Arial3" style:font-size-asian="10pt" style:font-style-asian="normal" style:font-weight-asian="normal" style:font-name-complex="Arial3" style:font-size-complex="10pt" style:font-style-complex="normal" style:font-weight-complex="bold"/>
    </style:style>
    <style:style style:name="T313" style:family="text">
      <style:text-properties fo:text-transform="uppercase" style:use-window-font-color="true" style:text-underline-style="none" fo:font-weight="bold" officeooo:rsid="07733d62" style:font-name-asian="Arial3" style:font-name-complex="Arial3"/>
    </style:style>
    <style:style style:name="T314" style:family="text">
      <style:text-properties fo:text-transform="uppercase" style:use-window-font-color="true" style:text-underline-style="none" fo:font-weight="bold" officeooo:rsid="0a2e8b2b" style:font-name-asian="Arial3" style:font-name-complex="Arial3"/>
    </style:style>
    <style:style style:name="T315" style:family="text">
      <style:text-properties fo:text-transform="uppercase" style:use-window-font-color="true" style:text-underline-style="none" fo:font-weight="bold" officeooo:rsid="0a2eb047" style:font-name-asian="Arial3" style:font-name-complex="Arial3"/>
    </style:style>
    <style:style style:name="T316" style:family="text">
      <style:text-properties officeooo:rsid="0056084e"/>
    </style:style>
    <style:style style:name="T317" style:family="text">
      <style:text-properties officeooo:rsid="004cffd2"/>
    </style:style>
    <style:style style:name="T318" style:family="text">
      <style:text-properties fo:background-color="transparent" loext:char-shading-value="0"/>
    </style:style>
    <style:style style:name="T319" style:family="text">
      <style:text-properties officeooo:rsid="00320869" fo:background-color="transparent" loext:char-shading-value="0"/>
    </style:style>
    <style:style style:name="T320" style:family="text">
      <style:text-properties officeooo:rsid="005a3537"/>
    </style:style>
    <style:style style:name="T321" style:family="text">
      <style:text-properties officeooo:rsid="004cb216"/>
    </style:style>
    <style:style style:name="T322" style:family="text">
      <style:text-properties officeooo:rsid="00600ad5"/>
    </style:style>
    <style:style style:name="T323" style:family="text">
      <style:text-properties officeooo:rsid="00633988"/>
    </style:style>
    <style:style style:name="T324" style:family="text">
      <style:text-properties officeooo:rsid="006c8a5c"/>
    </style:style>
    <style:style style:name="T325" style:family="text">
      <style:text-properties officeooo:rsid="006cbfc7"/>
    </style:style>
    <style:style style:name="T326" style:family="text">
      <style:text-properties officeooo:rsid="006e3283"/>
    </style:style>
    <style:style style:name="T327" style:family="text">
      <style:text-properties officeooo:rsid="0076dcc2"/>
    </style:style>
    <style:style style:name="T328" style:family="text">
      <style:text-properties officeooo:rsid="0077234e"/>
    </style:style>
    <style:style style:name="T329" style:family="text">
      <style:text-properties officeooo:rsid="0078021a"/>
    </style:style>
    <style:style style:name="T330" style:family="text">
      <style:text-properties officeooo:rsid="0078942d"/>
    </style:style>
    <style:style style:name="T331" style:family="text">
      <style:text-properties style:font-weight-asian="bold" style:font-weight-complex="bold"/>
    </style:style>
    <style:style style:name="T332" style:family="text">
      <style:text-properties officeooo:rsid="006e3283" style:font-weight-asian="bold" style:font-weight-complex="bold"/>
    </style:style>
    <style:style style:name="T333" style:family="text">
      <style:text-properties officeooo:rsid="00b5c38e" style:font-weight-asian="bold" style:font-weight-complex="bold"/>
    </style:style>
    <style:style style:name="T334" style:family="text">
      <style:text-properties officeooo:rsid="00cc6f60" style:font-weight-asian="bold" style:font-weight-complex="bold"/>
    </style:style>
    <style:style style:name="T335" style:family="text">
      <style:text-properties officeooo:rsid="00ee1822" style:font-weight-asian="bold" style:font-weight-complex="bold"/>
    </style:style>
    <style:style style:name="T336" style:family="text">
      <style:text-properties officeooo:rsid="0082168f"/>
    </style:style>
    <style:style style:name="T337" style:family="text">
      <style:text-properties officeooo:rsid="00836da6"/>
    </style:style>
    <style:style style:name="T338" style:family="text">
      <style:text-properties officeooo:rsid="0086932c"/>
    </style:style>
    <style:style style:name="T339" style:family="text">
      <style:text-properties officeooo:rsid="0087ca61"/>
    </style:style>
    <style:style style:name="T340" style:family="text">
      <style:text-properties officeooo:rsid="00888fc9"/>
    </style:style>
    <style:style style:name="T341" style:family="text">
      <style:text-properties officeooo:rsid="008a4a9f"/>
    </style:style>
    <style:style style:name="T342" style:family="text">
      <style:text-properties officeooo:rsid="008dc475"/>
    </style:style>
    <style:style style:name="T343" style:family="text">
      <style:text-properties officeooo:rsid="008f3e3e"/>
    </style:style>
    <style:style style:name="T344" style:family="text">
      <style:text-properties officeooo:rsid="0090f4e8"/>
    </style:style>
    <style:style style:name="T345" style:family="text">
      <style:text-properties officeooo:rsid="009de4f8"/>
    </style:style>
    <style:style style:name="T346" style:family="text">
      <style:text-properties officeooo:rsid="00a10d69"/>
    </style:style>
    <style:style style:name="T347" style:family="text">
      <style:text-properties officeooo:rsid="00a38b7b"/>
    </style:style>
    <style:style style:name="T348" style:family="text">
      <style:text-properties officeooo:rsid="00a52ae6"/>
    </style:style>
    <style:style style:name="T349" style:family="text">
      <style:text-properties officeooo:rsid="00b2ee73"/>
    </style:style>
    <style:style style:name="T350" style:family="text">
      <style:text-properties officeooo:rsid="00b4ff76"/>
    </style:style>
    <style:style style:name="T351" style:family="text">
      <style:text-properties officeooo:rsid="00ba54d0"/>
    </style:style>
    <style:style style:name="T352" style:family="text">
      <style:text-properties officeooo:rsid="00bb0ffa"/>
    </style:style>
    <style:style style:name="T353" style:family="text">
      <style:text-properties officeooo:rsid="00c5214c"/>
    </style:style>
    <style:style style:name="T354" style:family="text">
      <style:text-properties officeooo:rsid="00c62cc6"/>
    </style:style>
    <style:style style:name="T355" style:family="text">
      <style:text-properties officeooo:rsid="00cc6f60"/>
    </style:style>
    <style:style style:name="T356" style:family="text">
      <style:text-properties officeooo:rsid="00cf9636"/>
    </style:style>
    <style:style style:name="T357" style:family="text">
      <style:text-properties officeooo:rsid="00d0042e"/>
    </style:style>
    <style:style style:name="T358" style:family="text">
      <style:text-properties officeooo:rsid="00d2738a"/>
    </style:style>
    <style:style style:name="T359" style:family="text">
      <style:text-properties officeooo:rsid="00d4190d"/>
    </style:style>
    <style:style style:name="T360" style:family="text">
      <style:text-properties officeooo:rsid="00d82feb"/>
    </style:style>
    <style:style style:name="T361" style:family="text">
      <style:text-properties officeooo:rsid="00da7b68"/>
    </style:style>
    <style:style style:name="T362" style:family="text">
      <style:text-properties officeooo:rsid="00e1c54a"/>
    </style:style>
    <style:style style:name="T363" style:family="text">
      <style:text-properties style:font-name-asian="Arial3" style:font-name-complex="Arial3"/>
    </style:style>
    <style:style style:name="T364" style:family="text">
      <style:text-properties officeooo:rsid="0090f4e8" style:font-name-asian="Arial3" style:font-name-complex="Arial3"/>
    </style:style>
    <style:style style:name="T365" style:family="text">
      <style:text-properties officeooo:rsid="0a311645" style:font-name-asian="Arial3" style:font-name-complex="Arial3"/>
    </style:style>
    <style:style style:name="T366" style:family="text">
      <style:text-properties officeooo:rsid="00d5ae70" style:font-name-asian="Arial3" style:font-name-complex="Arial3"/>
    </style:style>
    <style:style style:name="T367" style:family="text">
      <style:text-properties officeooo:rsid="0094ef76" style:font-name-asian="Arial3" style:font-name-complex="Arial3"/>
    </style:style>
    <style:style style:name="T368" style:family="text">
      <style:text-properties officeooo:rsid="00e54c15"/>
    </style:style>
    <style:style style:name="T369" style:family="text">
      <style:text-properties officeooo:rsid="00f2eb50"/>
    </style:style>
    <style:style style:name="T370" style:family="text">
      <style:text-properties officeooo:rsid="00f4279b"/>
    </style:style>
    <style:style style:name="T371" style:family="text">
      <style:text-properties officeooo:rsid="00f924f3"/>
    </style:style>
    <style:style style:name="T372" style:family="text">
      <style:text-properties officeooo:rsid="00ffd104"/>
    </style:style>
    <style:style style:name="T373" style:family="text">
      <style:text-properties fo:background-color="#fff200" loext:char-shading-value="0"/>
    </style:style>
    <style:style style:name="T374" style:family="text">
      <style:text-properties officeooo:rsid="01114305" fo:background-color="#fff200" loext:char-shading-value="0"/>
    </style:style>
    <style:style style:name="T375" style:family="text">
      <style:text-properties officeooo:rsid="00441926" fo:background-color="#fff200" loext:char-shading-value="0"/>
    </style:style>
    <style:style style:name="T376" style:family="text">
      <style:text-properties officeooo:rsid="01128cf4" fo:background-color="#fff200" loext:char-shading-value="0"/>
    </style:style>
    <style:style style:name="T377" style:family="text">
      <style:text-properties officeooo:rsid="011765b0" fo:background-color="#fff200" loext:char-shading-value="0"/>
    </style:style>
    <style:style style:name="T378" style:family="text">
      <style:text-properties officeooo:rsid="0118ee6a" fo:background-color="#fff200" loext:char-shading-value="0"/>
    </style:style>
    <style:style style:name="T379" style:family="text">
      <style:text-properties officeooo:rsid="011dcee1" fo:background-color="#fff200" loext:char-shading-value="0"/>
    </style:style>
    <style:style style:name="T380" style:family="text">
      <style:text-properties officeooo:rsid="0124e95a" fo:background-color="#fff200" loext:char-shading-value="0"/>
    </style:style>
    <style:style style:name="T381" style:family="text">
      <style:text-properties officeooo:rsid="01131404"/>
    </style:style>
    <style:style style:name="T382" style:family="text">
      <style:text-properties officeooo:rsid="011422d9"/>
    </style:style>
    <style:style style:name="T383" style:family="text">
      <style:text-properties officeooo:rsid="01146b6e"/>
    </style:style>
    <style:style style:name="T384" style:family="text">
      <style:text-properties officeooo:rsid="0116dcc5"/>
    </style:style>
    <style:style style:name="T385" style:family="text">
      <style:text-properties officeooo:rsid="0125cab6"/>
    </style:style>
    <style:style style:name="T386" style:family="text">
      <style:text-properties officeooo:rsid="012a4e86"/>
    </style:style>
    <style:style style:name="T387" style:family="text">
      <style:text-properties officeooo:rsid="012c318e"/>
    </style:style>
    <style:style style:name="T388" style:family="text">
      <style:text-properties fo:color="#ce181e"/>
    </style:style>
    <style:style style:name="T389" style:family="text">
      <style:text-properties fo:color="#ce181e" officeooo:rsid="00441926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 draw:visible-area-top="0cm" draw:visible-area-width="5.011cm" draw:visible-area-height="5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4"><draw:frame draw:style-name="fr1" draw:name="1" text:anchor-type="as-char" svg:width="2.034cm" style:rel-width="scale" svg:height="2.087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86">ESTADO DO CEARÁ</text:p>
      <text:p text:style-name="P186">PODER JUDICIÁRIO</text:p>
      <text:p text:style-name="P186">TRIBUNAL DE JUSTIÇA</text:p>
      <text:p text:style-name="P185">2ª CÂMARA DE DIREITO PÚBLICO</text:p>
      <text:p text:style-name="P187"/>
      <text:p text:style-name="P303"><text:span text:style-name="Fonte_20_parág._20_padrão"><text:span text:style-name="T175">ROTEIRO DE PAUTA Nº </text:span></text:span><text:span text:style-name="Fonte_20_parág._20_padrão"><text:span text:style-name="T176">0</text:span></text:span><text:span text:style-name="Fonte_20_parág._20_padrão"><text:span text:style-name="T179">2</text:span></text:span><text:span text:style-name="Fonte_20_parág._20_padrão"><text:span text:style-name="T176">/</text:span></text:span><text:span text:style-name="Fonte_20_parág._20_padrão"><text:span text:style-name="T175">202</text:span></text:span><text:span text:style-name="Fonte_20_parág._20_padrão"><text:span text:style-name="T176">2</text:span></text:span><text:span text:style-name="Fonte_20_parág._20_padrão"><text:span text:style-name="T175"> DA SESSÃO ORDINÁRIA POR VIDEOCONFERÊNCIA DO DIA </text:span></text:span></text:p>
      <text:p text:style-name="P303"><text:span text:style-name="Fonte_20_parág._20_padrão"><text:span text:style-name="T179">0</text:span></text:span><text:span text:style-name="Fonte_20_parág._20_padrão"><text:span text:style-name="T176">2</text:span></text:span><text:span text:style-name="Fonte_20_parág._20_padrão"><text:span text:style-name="T177">/</text:span></text:span><text:span text:style-name="Fonte_20_parág._20_padrão"><text:span text:style-name="T176">0</text:span></text:span><text:span text:style-name="Fonte_20_parág._20_padrão"><text:span text:style-name="T179">2</text:span></text:span><text:span text:style-name="Fonte_20_parág._20_padrão"><text:span text:style-name="T178">/</text:span></text:span><text:span text:style-name="Fonte_20_parág._20_padrão"><text:span text:style-name="T175">202</text:span></text:span><text:span text:style-name="Fonte_20_parág._20_padrão"><text:span text:style-name="T176">2</text:span></text:span></text:p>
      <text:p text:style-name="P304"><text:span text:style-name="Fonte_20_parág._20_padrão"><text:span text:style-name="T35"/></text:span></text:p>
      <text:p text:style-name="P304"><text:span text:style-name="Fonte_20_parág._20_padrão"><text:span text:style-name="T36">De ordem d</text:span></text:span><text:span text:style-name="Fonte_20_parág._20_padrão"><text:span text:style-name="T37">a</text:span></text:span><text:span text:style-name="Fonte_20_parág._20_padrão"><text:span text:style-name="T36"> Excelentíssim</text:span></text:span><text:span text:style-name="Fonte_20_parág._20_padrão"><text:span text:style-name="T37">a</text:span></text:span><text:span text:style-name="Fonte_20_parág._20_padrão"><text:span text:style-name="T36"> Senhor</text:span></text:span><text:span text:style-name="Fonte_20_parág._20_padrão"><text:span text:style-name="T37">a</text:span></text:span><text:span text:style-name="Fonte_20_parág._20_padrão"><text:span text:style-name="T36"> Desembargador</text:span></text:span><text:span text:style-name="Fonte_20_parág._20_padrão"><text:span text:style-name="T37">a</text:span></text:span><text:span text:style-name="Fonte_20_parág._20_padrão"><text:span text:style-name="T36"> </text:span></text:span><text:span text:style-name="Fonte_20_parág._20_padrão"><text:span text:style-name="T37">Maria Iraneide Moura Silva</text:span></text:span><text:span text:style-name="Fonte_20_parág._20_padrão"><text:span text:style-name="T36">, Presidente da Segunda Câmara de Direito Público do Tribunal de Justiça do Estado do Ceará,</text:span></text:span><text:span text:style-name="Fonte_20_parág._20_padrão"><text:span text:style-name="T180"> torna pública a relação de assuntos e </text:span></text:span><text:span text:style-name="Fonte_20_parág._20_padrão"><text:span text:style-name="T181">processos que serão apreciados em sessão de julgamento por videoconferência a ser realizada no dia </text:span></text:span><text:span text:style-name="Fonte_20_parág._20_padrão"><text:span text:style-name="T183">0</text:span></text:span><text:span text:style-name="Fonte_20_parág._20_padrão"><text:span text:style-name="T182">2</text:span></text:span><text:span text:style-name="Fonte_20_parág._20_padrão"><text:span text:style-name="T181"> de </text:span></text:span><text:span text:style-name="Fonte_20_parág._20_padrão"><text:span text:style-name="T183">fevereiro</text:span></text:span><text:span text:style-name="Fonte_20_parág._20_padrão"><text:span text:style-name="T181"> de 202</text:span></text:span><text:span text:style-name="Fonte_20_parág._20_padrão"><text:span text:style-name="T182">2</text:span></text:span><text:span text:style-name="Fonte_20_parág._20_padrão"><text:span text:style-name="T184"> </text:span></text:span><text:span text:style-name="Fonte_20_parág._20_padrão"><text:span text:style-name="T180">(quarta-feira), a partir das 13:30 horas. Os eventuais processos adiados da sessão anterior a esta ficam automaticamente incluídos nesta pauta, independentemente de nova publicação.</text:span></text:span></text:p>
      <text:p text:style-name="P188"/>
      <text:p text:style-name="P304"><text:span text:style-name="Fonte_20_parág._20_padrão"><text:span text:style-name="T185">1 - APRECIAÇÃO E APROVAÇÃO DA ATA Nº </text:span></text:span><text:span text:style-name="Fonte_20_parág._20_padrão"><text:span text:style-name="T187">01</text:span></text:span><text:span text:style-name="Fonte_20_parág._20_padrão"><text:span text:style-name="T185">/202</text:span></text:span><text:span text:style-name="Fonte_20_parág._20_padrão"><text:span text:style-name="T187">2</text:span></text:span><text:span text:style-name="Fonte_20_parág._20_padrão"><text:span text:style-name="T185"> – SESSÃO ORDINÁRIA DE </text:span></text:span><text:span text:style-name="Fonte_20_parág._20_padrão"><text:span text:style-name="T187">26</text:span></text:span><text:span text:style-name="Fonte_20_parág._20_padrão"><text:span text:style-name="T185">/</text:span></text:span><text:span text:style-name="Fonte_20_parág._20_padrão"><text:span text:style-name="T186">0</text:span></text:span><text:span text:style-name="Fonte_20_parág._20_padrão"><text:span text:style-name="T185">1/202</text:span></text:span><text:span text:style-name="Fonte_20_parág._20_padrão"><text:span text:style-name="T186">2</text:span></text:span><text:span text:style-name="Fonte_20_parág._20_padrão"><text:span text:style-name="T185">.</text:span></text:span></text:p>
      <text:p text:style-name="P278">2 - PROCESSOS COM PEDIDO DE VISTA E PROCESSOS COM JULGAMENTO SUSPENSO</text:p>
      <text:p text:style-name="P278">3 – PROCESSOS COM PEDIDO DE PREFERÊNCIA E/OU SUSTENTAÇÃO ORAL</text:p>
      <text:p text:style-name="P278">4 - PROCESSOS EXTRAPAUTA</text:p>
      <text:p text:style-name="P278">5 - PROCESSOS EM PAUTA</text:p>
      <text:p text:style-name="P278"/>
      <text:p text:style-name="P278"/>
      <text:p text:style-name="P278">2 – PROCESSO COM <text:s/>PEDIDO DE VISTA <text:span text:style-name="T189">E PROCESSOS </text:span>COM JULGAMENTO SUSPENSO</text:p>
      <text:p text:style-name="P155"/>
      <text:p text:style-name="P168"><text:span text:style-name="T190">2</text:span><text:span text:style-name="T191">.</text:span><text:span text:style-name="T192">1 </text:span><text:span text:style-name="T191">- </text:span><text:span text:style-name="T240">A</text:span><text:span text:style-name="T241">PELAÇÃO</text:span><text:span text:style-name="T201">/REMESSA NECESSÁRIA </text:span><text:span text:style-name="T202">Nº </text:span><text:span text:style-name="T201">0015822-86.2017.8.06.0035 -</text:span><text:span text:style-name="T202"> </text:span><text:span text:style-name="T201">DE </text:span><text:span text:style-name="T203">A</text:span><text:span text:style-name="T201">RACATI </text:span></text:p>
      <text:p text:style-name="P162">APELANTE: MUNICÍPIO DE ARACATI, </text:p>
      <text:p text:style-name="P162">REMETENTE: JUIZ DE DIREITO DA 3ª VARA DA COMARCA DE ARACATI</text:p>
      <text:p text:style-name="P162">APELADO: CONSTRUTORA MONTENEGRO LTDA.</text:p>
      <text:p text:style-name="P168"><text:span text:style-name="T210">RELATOR(A) </text:span><text:span text:style-name="T211">DESA.</text:span><text:span text:style-name="T198"> TEREZE NEUMANN DUARTE CHAVES</text:span></text:p>
      <text:p text:style-name="P160"/>
      <text:p text:style-name="P168"><text:span text:style-name="Fonte_20_parág._20_padrão"><text:span text:style-name="T245">Na sessão do dia </text:span></text:span><text:span text:style-name="Fonte_20_parág._20_padrão"><text:span text:style-name="T246">15</text:span></text:span><text:span text:style-name="Fonte_20_parág._20_padrão"><text:span text:style-name="T245"> de </text:span></text:span><text:span text:style-name="Fonte_20_parág._20_padrão"><text:span text:style-name="T246">dezembro</text:span></text:span><text:span text:style-name="Fonte_20_parág._20_padrão"><text:span text:style-name="T245"> do corrente ano, </text:span></text:span><text:span text:style-name="Fonte_20_parág._20_padrão"><text:span text:style-name="T247">a</text:span></text:span><text:span text:style-name="T216">pós a dispensa da leitura do Relatório fez uso da palavra, por quinze (15) minutos, para sustentação oral por videoconferência, o advogado da apela</text:span><text:span text:style-name="T217">da</text:span><text:span text:style-name="T216">, Dr. </text:span><text:span text:style-name="T217">Wilson Emmanuel Pinto Paiva</text:span><text:span text:style-name="T216">; OAB/CE:</text:span><text:span text:style-name="T217">23.847</text:span><text:span text:style-name="T216">. Concluída a manifestação do advogado, </text:span><text:span text:style-name="T217">o</text:span><text:span text:style-name="T216"> Presidente </text:span><text:span text:style-name="T217">em exercício</text:span><text:span text:style-name="T216"> da Câmara, Desembargador Francisco Gladyson Pontes </text:span><text:span text:style-name="T217">passou a palavra para a Relatora dos autos, Desa. Tereze Neumann Duarte Chaves que apresentou seu voto no sentido de conhecer dos recursos para negar-</text:span><text:span text:style-name="T218">lhe</text:span><text:span text:style-name="T217"> provimento ao Apelo e dar parcial provimento à Remessa Necessária. Em seguida, a </text:span><text:span text:style-name="T218">Exma. Sra.</text:span><text:span text:style-name="T217"> Desa. </text:span><text:span text:style-name="T216">Maria Iraneide Moura Silva pediu vista dos autos para melhor exame da matéria. Presente os Excelentíssimos Senhores Desembargadores </text:span><text:span text:style-name="T217">Tereze Neumann Duarte Chaves- Relatora,</text:span><text:span text:style-name="T216"> Maria Iraneide Moura Silva </text:span><text:span text:style-name="T217">e</text:span><text:span text:style-name="T216"> Francisco Gladyson Pontes.Adiado Julgamento</text:span></text:p>
      <text:p text:style-name="P171"><text:span text:style-name="Fonte_20_parág._20_padrão"><text:span text:style-name="T239">Na sessão do dia 26 de janeiro do corrente ano, dando prosseguimento ao julgamento à Presidente da Câmara, Desa. Maria Iraneide Moura Silva adiou o julgamento por motivo de férias da Desa. Tereze Neumann Duarte Chaves. </text:span></text:span><text:span text:style-name="Fonte_20_parág._20_padrão"><text:span text:style-name="T283">Presentes os Exmos. Srs. Deses. </text:span></text:span><text:span text:style-name="Fonte_20_parág._20_padrão"><text:span text:style-name="T234">Francisco Gladyson Pontes, </text:span></text:span><text:span text:style-name="Fonte_20_parág._20_padrão"><text:span text:style-name="T274">Luiz Evaldo Gonçalves Leite</text:span></text:span><text:span text:style-name="Fonte_20_parág._20_padrão"><text:span text:style-name="T275"> </text:span></text:span><text:span text:style-name="Fonte_20_parág._20_padrão"><text:span text:style-name="T276">e</text:span></text:span><text:span text:style-name="Fonte_20_parág._20_padrão"><text:span text:style-name="T275"> </text:span></text:span><text:span text:style-name="Fonte_20_parág._20_padrão"><text:span text:style-name="T239">Maria Iraneide Moura Silva</text:span></text:span><text:span text:style-name="Fonte_20_parág._20_padrão"><text:span text:style-name="T275">. </text:span></text:span><text:span text:style-name="Fonte_20_parág._20_padrão"><text:span text:style-name="T239">Adiado Julgamento.</text:span></text:span></text:p>
      <text:p text:style-name="P165"/>
      <text:p text:style-name="P497">( <text:s/>) Unânime <text:s text:c="63"/>( <text:s/>) Maioria</text:p>
      <text:p text:style-name="P305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89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5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449">( <text:s/>) parcialmente conhecidos <text:s text:c="39"/>( <text:s/>) parcialmente providos</text:p>
      <text:p text:style-name="P180"/>
      <text:p text:style-name="P181"><text:span text:style-name="T9">2</text:span><text:span text:style-name="T10">.</text:span><text:span text:style-name="T11">2 </text:span><text:span text:style-name="T10">- </text:span><text:span text:style-name="T26">APELAÇÃO CÍVEL </text:span><text:span text:style-name="T27">Nº </text:span><text:span text:style-name="T26">0131427-66.2009.8.06.0001 - </text:span><text:span text:style-name="T27">DE</text:span><text:span text:style-name="T26"> </text:span><text:span text:style-name="T28">F</text:span><text:span text:style-name="T26">ORTALEZA </text:span></text:p>
      <text:p text:style-name="P183">APELANTE: D. B. D. R. P. E. B. D</text:p>
      <text:p text:style-name="P181"><text:span text:style-name="T26">APELADO: E. DO C</text:span><text:span text:style-name="T306">- </text:span></text:p>
      <text:p text:style-name="P181"><text:span text:style-name="T296">RELATOR(A) </text:span><text:span text:style-name="T297">DES.</text:span><text:span text:style-name="T307"> FRANCISCO GLADYSON PONTES </text:span></text:p>
      <text:p text:style-name="P182"/>
      <text:p text:style-name="P168"><text:span text:style-name="T308">N</text:span><text:span text:style-name="T309">a sessão do dia 17 de novembro do corrente ano, a</text:span><text:span text:style-name="Fonte_20_parág._20_padrão"><text:span text:style-name="T310">pós a sustentação oral </text:span></text:span><text:span text:style-name="Fonte_20_parág._20_padrão"><text:span text:style-name="T311">d</text:span></text:span><text:span text:style-name="Fonte_20_parág._20_padrão"><text:span text:style-name="T310">o advogado do Apelante, Dr. Narcílio Nasareno Carneiro Saraiva, OAB/CE: 11.888, pediu vista dos autos para melhor reexaminar a matéria o relator </text:span></text:span><text:span text:style-name="Fonte_20_parág._20_padrão"><text:span text:style-name="T311">dos autos, o</text:span></text:span><text:span text:style-name="Fonte_20_parág._20_padrão"><text:span text:style-name="T310"> Exmo. Sr. Des. </text:span></text:span><text:span text:style-name="Fonte_20_parág._20_padrão"><text:span text:style-name="T220">Francisco Gladyson Pontes- </text:span></text:span><text:span text:style-name="Fonte_20_parág._20_padrão"><text:span text:style-name="T221">A</text:span></text:span><text:span text:style-name="Fonte_20_parág._20_padrão"><text:span text:style-name="T222">diado </text:span></text:span><text:soft-page-break/><text:span text:style-name="Fonte_20_parág._20_padrão"><text:span text:style-name="T222">Julgamento. </text:span></text:span><text:span text:style-name="Fonte_20_parág._20_padrão"><text:span text:style-name="T212">N</text:span></text:span><text:span text:style-name="Fonte_20_parág._20_padrão"><text:span text:style-name="T213">a sessão do dia </text:span></text:span><text:span text:style-name="Fonte_20_parág._20_padrão"><text:span text:style-name="T214">24</text:span></text:span><text:span text:style-name="Fonte_20_parág._20_padrão"><text:span text:style-name="T213"> de novembro do corrente ano, </text:span></text:span><text:span text:style-name="Fonte_20_parág._20_padrão"><text:span text:style-name="T214">a</text:span></text:span><text:span text:style-name="Fonte_20_parág._20_padrão"><text:span text:style-name="T223">pós o pronunciamento do voto do relator </text:span></text:span><text:span text:style-name="Fonte_20_parág._20_padrão"><text:span text:style-name="T224">no sentido de conhecer e </text:span></text:span><text:span text:style-name="Fonte_20_parág._20_padrão"><text:span text:style-name="T225">negar provimento ao recurso, a Desa. Tereze Neumann pediu vista dos autos para melhor exame da matéria. </text:span></text:span><text:span text:style-name="Fonte_20_parág._20_padrão"><text:span text:style-name="T226">Presentes os Exmos. Srs. Desembargadores </text:span></text:span><text:span text:style-name="Fonte_20_parág._20_padrão"><text:span text:style-name="T219">Francisco Gladyson Pontes, Luiz Evaldo Gonçalves Leite</text:span></text:span><text:span text:style-name="Fonte_20_parág._20_padrão"><text:span text:style-name="T225"> </text:span></text:span><text:span text:style-name="Fonte_20_parág._20_padrão"><text:span text:style-name="T226">e Tereze Neumann Duarte Chaves</text:span></text:span><text:span text:style-name="Fonte_20_parág._20_padrão"><text:span text:style-name="T225"> - Adiado Julgamento.</text:span></text:span><text:span text:style-name="Fonte_20_parág._20_padrão"><text:span text:style-name="T230"> </text:span></text:span><text:span text:style-name="Fonte_20_parág._20_padrão"><text:span text:style-name="T231">Na sessão do dia 1º de dezembro do corrente ano, a Exma. Sra. Desa. Tereze Neumann Duarte Chaves anunciou que trará o voto-vista </text:span></text:span><text:span text:style-name="Fonte_20_parág._20_padrão"><text:span text:style-name="T232">destes autos</text:span></text:span><text:span text:style-name="Fonte_20_parág._20_padrão"><text:span text:style-name="T231"> na próxima sessão. Adiado julgamento. </text:span></text:span></text:p>
      <text:p text:style-name="P168"><text:span text:style-name="Fonte_20_parág._20_padrão"><text:span text:style-name="T252">Na sessão do dia 15 de dezembro de 2021, </text:span></text:span><text:span text:style-name="Fonte_20_parág._20_padrão"><text:span text:style-name="T253">a </text:span></text:span><text:span text:style-name="Fonte_20_parág._20_padrão"><text:span text:style-name="T254">Exma. Sra. </text:span></text:span><text:span text:style-name="Fonte_20_parág._20_padrão"><text:span text:style-name="T253">Desa. </text:span></text:span><text:span text:style-name="Fonte_20_parág._20_padrão"><text:span text:style-name="T254">T</text:span></text:span><text:span text:style-name="Fonte_20_parág._20_padrão"><text:span text:style-name="T261">ereze Neumann Duarte Chaves </text:span></text:span><text:span text:style-name="Fonte_20_parág._20_padrão"><text:span text:style-name="T262">apresentou seu voto-vista pelo conhecimento do recurso para dar-lhe provimento,</text:span></text:span><text:span text:style-name="Fonte_20_parág._20_padrão"><text:span text:style-name="T253"> </text:span></text:span><text:span text:style-name="Fonte_20_parág._20_padrão"><text:span text:style-name="T255">divergindo do voto do eminente Relator. </text:span></text:span><text:span text:style-name="Fonte_20_parág._20_padrão"><text:span text:style-name="T254">O</text:span></text:span><text:span text:style-name="Fonte_20_parág._20_padrão"><text:span text:style-name="T252"> julgamento f</text:span></text:span><text:span text:style-name="Fonte_20_parág._20_padrão"><text:span text:style-name="T256">oi </text:span></text:span><text:span text:style-name="Fonte_20_parág._20_padrão"><text:span text:style-name="T252">suspenso </text:span></text:span><text:span text:style-name="Fonte_20_parág._20_padrão"><text:span text:style-name="T256">com</text:span></text:span><text:span text:style-name="Fonte_20_parág._20_padrão"><text:span text:style-name="T252"> uma votação por maioria fica</text:span></text:span><text:span text:style-name="Fonte_20_parág._20_padrão"><text:span text:style-name="T256">ndo</text:span></text:span><text:span text:style-name="Fonte_20_parág._20_padrão"><text:span text:style-name="T252"> adiado para primeira sessão desimpedida com a convocação de outro membro julgador </text:span></text:span><text:span text:style-name="Fonte_20_parág._20_padrão"><text:span text:style-name="T254">conforme Art. 942, do CPC</text:span></text:span><text:span text:style-name="Fonte_20_parág._20_padrão"><text:span text:style-name="T252">.Presentes os Exmos.Srs.Deses. </text:span></text:span><text:span text:style-name="Fonte_20_parág._20_padrão"><text:span text:style-name="T233">Francisco Gladyson Pontes-Relator, </text:span></text:span><text:span text:style-name="Fonte_20_parág._20_padrão"><text:span text:style-name="T234">Luiz Evaldo Gonçalves Leite</text:span></text:span><text:span text:style-name="Fonte_20_parág._20_padrão"><text:span text:style-name="T263"> </text:span></text:span><text:span text:style-name="Fonte_20_parág._20_padrão"><text:span text:style-name="T261">e Tereze Neumann Duarte Chaves-</text:span></text:span><text:span text:style-name="Fonte_20_parág._20_padrão"><text:span text:style-name="T257"> </text:span></text:span><text:span text:style-name="Fonte_20_parág._20_padrão"><text:span text:style-name="T258">A</text:span></text:span><text:span text:style-name="Fonte_20_parág._20_padrão"><text:span text:style-name="T252">diado Julgamento.</text:span></text:span></text:p>
      <text:p text:style-name="P170"><text:span text:style-name="Fonte_20_parág._20_padrão"><text:span text:style-name="T239">Na sessão do dia 26 de janeiro do corrente ano, dando prosseguimento ao julgamento à Presidente da Câmara, Desa. Maria Iraneide Moura Silva adiou o julgamento por motivo de férias da Desa. Tereze Neumann Duarte Chaves. </text:span></text:span><text:span text:style-name="Fonte_20_parág._20_padrão"><text:span text:style-name="T268">Presentes os Exmos. Srs. Deses. </text:span></text:span><text:span text:style-name="Fonte_20_parág._20_padrão"><text:span text:style-name="T234">Francisco Gladyson Pontes</text:span></text:span><text:span text:style-name="Fonte_20_parág._20_padrão"><text:span text:style-name="T275">– Relator</text:span></text:span><text:span text:style-name="Fonte_20_parág._20_padrão"><text:span text:style-name="T234">, </text:span></text:span><text:span text:style-name="Fonte_20_parág._20_padrão"><text:span text:style-name="T274">Luiz Evaldo Gonçalves Leite</text:span></text:span><text:span text:style-name="Fonte_20_parág._20_padrão"><text:span text:style-name="T275"> </text:span></text:span><text:span text:style-name="Fonte_20_parág._20_padrão"><text:span text:style-name="T276">e</text:span></text:span><text:span text:style-name="Fonte_20_parág._20_padrão"><text:span text:style-name="T277"> </text:span></text:span><text:span text:style-name="Fonte_20_parág._20_padrão"><text:span text:style-name="T239">Maria Iraneide Moura Silva</text:span></text:span><text:span text:style-name="Fonte_20_parág._20_padrão"><text:span text:style-name="T275">. </text:span></text:span><text:span text:style-name="Fonte_20_parág._20_padrão"><text:span text:style-name="T239">Adiado Julgamento.</text:span></text:span></text:p>
      <text:p text:style-name="P156"/>
      <text:p text:style-name="P497">( <text:s/>) Unânime <text:s text:c="63"/>( <text:s/>) Maioria</text:p>
      <text:p text:style-name="P305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89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5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59">( <text:s/>) parcialmente conhecidos <text:s text:c="39"/>( <text:s/>) parcialmente providos</text:p>
      <text:p text:style-name="P639"><text:span text:style-name="Fonte_20_parág._20_padrão"><text:span text:style-name="T312"/></text:span></text:p>
      <text:p text:style-name="P168"><text:span text:style-name="T193">2</text:span><text:span text:style-name="T194">.</text:span><text:span text:style-name="T192">3</text:span><text:span text:style-name="T194">.</text:span><text:span text:style-name="T195">-</text:span><text:span text:style-name="T242">APELAÇÃO CÍVEL </text:span><text:span text:style-name="T243">Nº </text:span><text:span text:style-name="T242">0190281-72.2017.8.06.0001 -</text:span><text:span text:style-name="T243"> DE </text:span><text:span text:style-name="T244">F</text:span><text:span text:style-name="T242">ORTALEZA</text:span></text:p>
      <text:p text:style-name="P164">APELANTE: ORGANIZAÇÃO CEARENSE DE EDUCAÇÃO SUPERIOR - <text:s/>OCESU </text:p>
      <text:p text:style-name="P168"><text:span text:style-name="T215">APELADO: ESTADO DO CEARÁ.</text:span><text:span text:style-name="T196"> </text:span></text:p>
      <text:p text:style-name="P168"><text:span text:style-name="T204">RELATOR(A) </text:span><text:span text:style-name="T205">DES.</text:span><text:span text:style-name="T197"> LUIZ EVALDO GONÇALVES LEITE</text:span></text:p>
      <text:p text:style-name="P93"><text:span text:style-name="Fonte_20_parág._20_padrão"><text:span text:style-name="T271"/></text:span></text:p>
      <text:p text:style-name="P93"><text:span text:style-name="Fonte_20_parág._20_padrão"><text:span text:style-name="T272">Na sessão do dia 27 de outubro do corrente ano, </text:span></text:span><text:span text:style-name="Fonte_20_parág._20_padrão"><text:span text:style-name="T273">d</text:span></text:span><text:span text:style-name="Fonte_20_parág._20_padrão"><text:span text:style-name="T284">ando início ao julgamento, a</text:span></text:span><text:span text:style-name="Fonte_20_parág._20_padrão"><text:span text:style-name="T285">p</text:span></text:span><text:span text:style-name="Fonte_20_parág._20_padrão"><text:span text:style-name="T289">ós o voto d</text:span></text:span><text:span text:style-name="Fonte_20_parág._20_padrão"><text:span text:style-name="T290">o</text:span></text:span><text:span text:style-name="Fonte_20_parág._20_padrão"><text:span text:style-name="T289"> eminente Relator no sentido de </text:span></text:span><text:span text:style-name="Fonte_20_parág._20_padrão"><text:span text:style-name="T227">conhecer d</text:span></text:span><text:span text:style-name="Fonte_20_parág._20_padrão"><text:span text:style-name="T228">a</text:span></text:span><text:span text:style-name="Fonte_20_parág._20_padrão"><text:span text:style-name="T227"> </text:span></text:span><text:span text:style-name="Fonte_20_parág._20_padrão"><text:span text:style-name="T229">A</text:span></text:span><text:span text:style-name="Fonte_20_parág._20_padrão"><text:span text:style-name="T228">pelação</text:span></text:span><text:span text:style-name="Fonte_20_parág._20_padrão"><text:span text:style-name="T227">, </text:span></text:span><text:span text:style-name="Fonte_20_parág._20_padrão"><text:span text:style-name="T229">para</text:span></text:span><text:span text:style-name="Fonte_20_parág._20_padrão"><text:span text:style-name="T227"> </text:span></text:span><text:span text:style-name="Fonte_20_parág._20_padrão"><text:span text:style-name="T229">negar</text:span></text:span><text:span text:style-name="Fonte_20_parág._20_padrão"><text:span text:style-name="T227">-lhe provimento, pediu vista dos autos para melhor exame da matéria, a Exma. Sra. Desa. </text:span></text:span><text:span text:style-name="Fonte_20_parág._20_padrão"><text:span text:style-name="T229">Tereze Neumann Duarte Chaves</text:span></text:span><text:span text:style-name="Fonte_20_parág._20_padrão"><text:span text:style-name="T227">. </text:span></text:span><text:span text:style-name="Fonte_20_parág._20_padrão"><text:span text:style-name="T284">Presentes</text:span></text:span><text:span text:style-name="Fonte_20_parág._20_padrão"><text:span text:style-name="T286"> os Excelentíssimos Senhores Desembargadores </text:span></text:span><text:span text:style-name="Fonte_20_parág._20_padrão"><text:span text:style-name="T287">Luiz Evaldo Gonçalves Leite</text:span></text:span><text:span text:style-name="Fonte_20_parág._20_padrão"><text:span text:style-name="T286"> – Relator,</text:span></text:span><text:span text:style-name="Fonte_20_parág._20_padrão"><text:span text:style-name="T288"> </text:span></text:span><text:span text:style-name="Fonte_20_parág._20_padrão"><text:span text:style-name="T229">Tereze Neumann Duarte Chaves</text:span></text:span><text:span text:style-name="Fonte_20_parág._20_padrão"><text:span text:style-name="T286"> e Maria Iraneide Moura Silva. </text:span></text:span><text:span text:style-name="Fonte_20_parág._20_padrão"><text:span text:style-name="T227">Adiado julgamento.</text:span></text:span></text:p>
      <text:p text:style-name="P93"><text:span text:style-name="Fonte_20_parág._20_padrão"><text:span text:style-name="T291">Na sessão do dia 03 de novembro do corrente ano, após apresentação do voto-vista da Exma. Sra. Desa. Tereze Neumann Duarte Chaves, no sentido de conhecer do recurso apelatório e dar provimento, pediu vista dos autos para melhor exame da matéria a Exma.Sra.Desa.Maria Iraneide Moura Silva. Presentes os Excelentíssimos Senhores Desembargadores Luiz Evaldo Gonçalves Leite – Relator, Tereze Neumann Duarte Chaves e Maria Iraneide Moura Silva -Adiado Julgamento.</text:span></text:span></text:p>
      <text:p text:style-name="P93"><text:span text:style-name="Fonte_20_parág._20_padrão"><text:span text:style-name="T291">Na sessão do dia </text:span></text:span><text:span text:style-name="Fonte_20_parág._20_padrão"><text:span text:style-name="T292">10</text:span></text:span><text:span text:style-name="Fonte_20_parág._20_padrão"><text:span text:style-name="T291"> de novembro do corrente ano, </text:span></text:span><text:span text:style-name="Fonte_20_parág._20_padrão"><text:span text:style-name="T292">adiado julgamento pela ausência justificada </text:span></text:span><text:span text:style-name="Fonte_20_parág._20_padrão"><text:span text:style-name="T293">do terceiro membro julgador,</text:span></text:span><text:span text:style-name="Fonte_20_parág._20_padrão"><text:span text:style-name="T292"> a Exma. Sra. Desa. Maria Iraneide Moura Silva que se encontra de férias. Adiado Julgamento.</text:span></text:span></text:p>
      <text:p text:style-name="P94"><text:span text:style-name="Fonte_20_parág._20_padrão"><text:span text:style-name="T278">Na sessão do dia 15 de dezembro </text:span></text:span><text:span text:style-name="Fonte_20_parág._20_padrão"><text:span text:style-name="T279">de 2021</text:span></text:span><text:span text:style-name="Fonte_20_parág._20_padrão"><text:span text:style-name="T278">, </text:span></text:span><text:span text:style-name="Fonte_20_parág._20_padrão"><text:span text:style-name="T279">a Exma.Sra. Desa. Maria Iraneide Moura Silva apresentou seu voto-vista acompanhando o eminente Relator no sentido de conhecer do recurso para negar-lhe provimento,</text:span></text:span><text:span text:style-name="Fonte_20_parág._20_padrão"><text:span text:style-name="T294"> divergindo do voto-</text:span></text:span><text:span text:style-name="Fonte_20_parág._20_padrão"><text:span text:style-name="T295">vista</text:span></text:span><text:span text:style-name="Fonte_20_parág._20_padrão"><text:span text:style-name="T294"> da Exma.Sra. Desa. Tereze Neumann Duarte Chaves. </text:span></text:span><text:span text:style-name="Fonte_20_parág._20_padrão"><text:span text:style-name="T295">O</text:span></text:span><text:span text:style-name="Fonte_20_parág._20_padrão"><text:span text:style-name="T280"> julgamento f</text:span></text:span><text:span text:style-name="Fonte_20_parág._20_padrão"><text:span text:style-name="T281">oi </text:span></text:span><text:span text:style-name="Fonte_20_parág._20_padrão"><text:span text:style-name="T280">suspenso, </text:span></text:span><text:span text:style-name="Fonte_20_parág._20_padrão"><text:span text:style-name="T281">com</text:span></text:span><text:span text:style-name="Fonte_20_parág._20_padrão"><text:span text:style-name="T280"> uma votação por maioria fica</text:span></text:span><text:span text:style-name="Fonte_20_parág._20_padrão"><text:span text:style-name="T281">ndo</text:span></text:span><text:span text:style-name="Fonte_20_parág._20_padrão"><text:span text:style-name="T280"> adiado para primeira sessão desimpedida com a convocação de outro membro julgador </text:span></text:span><text:span text:style-name="Fonte_20_parág._20_padrão"><text:span text:style-name="T282">confomr o Art. 942. do CPC</text:span></text:span><text:span text:style-name="Fonte_20_parág._20_padrão"><text:span text:style-name="T280">.</text:span></text:span><text:span text:style-name="Fonte_20_parág._20_padrão"><text:span text:style-name="T294">Presentes os Exmos.Srs.Deses.</text:span></text:span><text:span text:style-name="Fonte_20_parág._20_padrão"><text:span text:style-name="T287">Luiz Evaldo Gonçalves Leite</text:span></text:span><text:span text:style-name="Fonte_20_parág._20_padrão"><text:span text:style-name="T286"> – Relator,</text:span></text:span><text:span text:style-name="Fonte_20_parág._20_padrão"><text:span text:style-name="T288"> </text:span></text:span><text:span text:style-name="Fonte_20_parág._20_padrão"><text:span text:style-name="T229">Tereze Neumann Duarte Chaves</text:span></text:span><text:span text:style-name="Fonte_20_parág._20_padrão"><text:span text:style-name="T286"> e Maria Iraneide Moura Silva. </text:span></text:span><text:span text:style-name="Fonte_20_parág._20_padrão"><text:span text:style-name="T227">Adiado julgamento.</text:span></text:span></text:p>
      <text:p text:style-name="P138"><text:span text:style-name="Fonte_20_parág._20_padrão"><text:span text:style-name="T239">Na sessão do dia 26 de janeiro do corrente ano, dando prosseguimento ao julgamento à Presidente da Câmara, Desa. Maria Iraneide Moura Silva adiou o julgamento por motivo de férias da Desa. Tereze Neumann Duarte Chaves. </text:span></text:span><text:span text:style-name="Fonte_20_parág._20_padrão"><text:span text:style-name="T298">Presentes os Exmos. Srs. Deses. </text:span></text:span><text:span text:style-name="Fonte_20_parág._20_padrão"><text:span text:style-name="T299">Luiz Evaldo Gonçalves Leite</text:span></text:span><text:span text:style-name="Fonte_20_parág._20_padrão"><text:span text:style-name="T300"> – Relator,</text:span></text:span><text:span text:style-name="Fonte_20_parág._20_padrão"><text:span text:style-name="T301"> </text:span></text:span><text:span text:style-name="Fonte_20_parág._20_padrão"><text:span text:style-name="T239">Maria Iraneide Moura Silva</text:span></text:span><text:span text:style-name="Fonte_20_parág._20_padrão"><text:span text:style-name="T300"> e </text:span></text:span><text:span text:style-name="Fonte_20_parág._20_padrão"><text:span text:style-name="T236">Francisco Gladyson Pontes</text:span></text:span><text:span text:style-name="Fonte_20_parág._20_padrão"><text:span text:style-name="T300">. </text:span></text:span><text:span text:style-name="Fonte_20_parág._20_padrão"><text:span text:style-name="T239">Adiado Julgamento.</text:span></text:span></text:p>
      <text:p text:style-name="P158"/>
      <text:p text:style-name="P497">( <text:s/>) Unânime <text:s text:c="63"/>( <text:s/>) Maioria</text:p>
      <text:p text:style-name="P305"><text:span text:style-name="T302">(</text:span><text:span text:style-name="T161"> <text:s/></text:span><text:span text:style-name="T302">) Preliminar</text:span><text:span text:style-name="T160"> </text:span><text:s text:c="62"/>( <text:s/>) Acolhida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89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5"> <text:s text:c="3"/></text:span><text:span text:style-name="T43"><text:s text:c="32"/>( <text:s/>) Prejudicado</text:span></text:p>
      <text:p text:style-name="P305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61">( <text:s/>) <text:span text:style-name="T316">P</text:span>arcialmente <text:span text:style-name="T316">C</text:span>onhecido <text:s text:c="40"/>( <text:s/>) <text:span text:style-name="T316">P</text:span>arcialmente <text:span text:style-name="T316">P</text:span>rovido</text:p>
      <text:p text:style-name="P361"/>
      <text:p text:style-name="P159"/>
      <text:p text:style-name="P159"/>
      <text:p text:style-name="P168"><text:soft-page-break/><text:span text:style-name="T190">2</text:span><text:span text:style-name="T195">.</text:span><text:span text:style-name="T192">4</text:span><text:span text:style-name="T195">- </text:span><text:span text:style-name="T206">APELAÇÃO CÍVEL </text:span><text:span text:style-name="T207">Nº </text:span><text:span text:style-name="T206">0011360-97.2018.8.06.0117 - </text:span><text:span text:style-name="T207">DE </text:span><text:span text:style-name="T208">M</text:span><text:span text:style-name="T206">ARACANAÚ </text:span></text:p>
      <text:p text:style-name="P163">APELANTE: FRANCISCO LUCIANO DA SILVA MONTEIRO FILHO </text:p>
      <text:p text:style-name="P168"><text:span text:style-name="T206">APELADO</text:span><text:span text:style-name="T209">S</text:span><text:span text:style-name="T206">: DEPARTAMENTO ESTADUAL DE TRÂNSITO – DETRAN/CE E</text:span><text:span text:style-name="T209"> </text:span><text:span text:style-name="T206">ESTADO DO CEARÁ.</text:span></text:p>
      <text:p text:style-name="P168"><text:span text:style-name="T204">RELATOR(A) </text:span><text:span text:style-name="T205">DES.</text:span><text:span text:style-name="T197"> LUIZ EVALDO GONÇALVES LEITE</text:span></text:p>
      <text:p text:style-name="P158"/>
      <text:p text:style-name="P168"><text:span text:style-name="Fonte_20_parág._20_padrão"><text:span text:style-name="T264">Na sessão do dia 1º de dezembro do corrente ano, </text:span></text:span><text:span text:style-name="Fonte_20_parág._20_padrão"><text:span text:style-name="T265">após o voto do eminente Relator em conhecer do recurso para </text:span></text:span><text:span text:style-name="Fonte_20_parág._20_padrão"><text:span text:style-name="T266">neg</text:span></text:span><text:span text:style-name="Fonte_20_parág._20_padrão"><text:span text:style-name="T265">ar-lhe provimento,</text:span></text:span><text:span text:style-name="Fonte_20_parág._20_padrão"><text:span text:style-name="T264"> a Exma. Sra. Desa. Tereze Neumann Duarte Chaves </text:span></text:span><text:span text:style-name="Fonte_20_parág._20_padrão"><text:span text:style-name="T265">pediu vista dos autos para melhor exame da matéria.</text:span></text:span><text:span text:style-name="Fonte_20_parág._20_padrão"><text:span text:style-name="T261">Presentes os Exmos. Srs. Desembargadores </text:span></text:span><text:span text:style-name="Fonte_20_parág._20_padrão"><text:span text:style-name="T234">Francisco Gladyson Pontes, Luiz Evaldo Gonçalves Leite-</text:span></text:span><text:span text:style-name="Fonte_20_parág._20_padrão"><text:span text:style-name="T235">Relator</text:span></text:span><text:span text:style-name="Fonte_20_parág._20_padrão"><text:span text:style-name="T263"> </text:span></text:span><text:span text:style-name="Fonte_20_parág._20_padrão"><text:span text:style-name="T261">e Tereze Neumann Duarte Chaves.</text:span></text:span><text:span text:style-name="Fonte_20_parág._20_padrão"><text:span text:style-name="T265"> Adiado </text:span></text:span><text:span text:style-name="Fonte_20_parág._20_padrão"><text:span text:style-name="T266">j</text:span></text:span><text:span text:style-name="Fonte_20_parág._20_padrão"><text:span text:style-name="T265">ulgamento.</text:span></text:span></text:p>
      <text:p text:style-name="P168"><text:span text:style-name="Fonte_20_parág._20_padrão"><text:span text:style-name="T267">Na sessão do dia 15 de dezembro </text:span></text:span><text:span text:style-name="Fonte_20_parág._20_padrão"><text:span text:style-name="T268">de 2021</text:span></text:span><text:span text:style-name="Fonte_20_parág._20_padrão"><text:span text:style-name="T267">, </text:span></text:span><text:span text:style-name="Fonte_20_parág._20_padrão"><text:span text:style-name="T268">a Exma.Sra. Desa.</text:span></text:span><text:span text:style-name="Fonte_20_parág._20_padrão"><text:span text:style-name="T259">Tereze Neumann Duarte Chaves</text:span></text:span><text:span text:style-name="Fonte_20_parág._20_padrão"><text:span text:style-name="T268"> apresentou seu voto-vista no sentido de conhecer do recurso para </text:span></text:span><text:span text:style-name="Fonte_20_parág._20_padrão"><text:span text:style-name="T269">d</text:span></text:span><text:span text:style-name="Fonte_20_parág._20_padrão"><text:span text:style-name="T268">ar-lhe provimento, divergindo do voto d</text:span></text:span><text:span text:style-name="Fonte_20_parág._20_padrão"><text:span text:style-name="T269">o eminente Relator</text:span></text:span><text:span text:style-name="Fonte_20_parág._20_padrão"><text:span text:style-name="T268">.</text:span></text:span><text:span text:style-name="Fonte_20_parág._20_padrão"><text:span text:style-name="T270">O</text:span></text:span><text:span text:style-name="Fonte_20_parág._20_padrão"><text:span text:style-name="T252"> julgamento f</text:span></text:span><text:span text:style-name="Fonte_20_parág._20_padrão"><text:span text:style-name="T256">oi </text:span></text:span><text:span text:style-name="Fonte_20_parág._20_padrão"><text:span text:style-name="T252">suspenso </text:span></text:span><text:span text:style-name="Fonte_20_parág._20_padrão"><text:span text:style-name="T256">com</text:span></text:span><text:span text:style-name="Fonte_20_parág._20_padrão"><text:span text:style-name="T252"> uma votação por maioria fica</text:span></text:span><text:span text:style-name="Fonte_20_parág._20_padrão"><text:span text:style-name="T256">ndo</text:span></text:span><text:span text:style-name="Fonte_20_parág._20_padrão"><text:span text:style-name="T252"> adiado para primeira sessão desimpedida com a convocação de outro membro julgador </text:span></text:span><text:span text:style-name="Fonte_20_parág._20_padrão"><text:span text:style-name="T260">conforme Art. 942, do CPC</text:span></text:span><text:span text:style-name="Fonte_20_parág._20_padrão"><text:span text:style-name="T252">.</text:span></text:span><text:span text:style-name="Fonte_20_parág._20_padrão"><text:span text:style-name="T268"> Presentes os Exmos.Srs.Deses.</text:span></text:span><text:span text:style-name="Fonte_20_parág._20_padrão"><text:span text:style-name="T274">Luiz Evaldo Gonçalves Leite</text:span></text:span><text:span text:style-name="Fonte_20_parág._20_padrão"><text:span text:style-name="T275"> – Relator,</text:span></text:span><text:span text:style-name="Fonte_20_parág._20_padrão"><text:span text:style-name="T277"> </text:span></text:span><text:span text:style-name="Fonte_20_parág._20_padrão"><text:span text:style-name="T237">Tereze Neumann Duarte Chaves</text:span></text:span><text:span text:style-name="Fonte_20_parág._20_padrão"><text:span text:style-name="T275"> e </text:span></text:span><text:span text:style-name="Fonte_20_parág._20_padrão"><text:span text:style-name="T234">Francisco Gladyson Pontes</text:span></text:span><text:span text:style-name="Fonte_20_parág._20_padrão"><text:span text:style-name="T275">. </text:span></text:span><text:span text:style-name="Fonte_20_parág._20_padrão"><text:span text:style-name="T238">Adiado julgamento.</text:span></text:span></text:p>
      <text:p text:style-name="P169"><text:span text:style-name="Fonte_20_parág._20_padrão"><text:span text:style-name="T239">Na sessão do dia 26 de janeiro do corrente ano, dando prosseguimento ao julgamento à Presidente da Câmara, Desa. Maria Iraneide Moura Silva adiou o julgamento por motivo de férias da Desa. Tereze Neumann Duarte Chaves. </text:span></text:span><text:span text:style-name="Fonte_20_parág._20_padrão"><text:span text:style-name="T268">Presentes os Exmos. Srs. Deses. </text:span></text:span><text:span text:style-name="Fonte_20_parág._20_padrão"><text:span text:style-name="T274">Luiz Evaldo Gonçalves Leite</text:span></text:span><text:span text:style-name="Fonte_20_parág._20_padrão"><text:span text:style-name="T275"> – Relator,</text:span></text:span><text:span text:style-name="Fonte_20_parág._20_padrão"><text:span text:style-name="T277"> </text:span></text:span><text:span text:style-name="Fonte_20_parág._20_padrão"><text:span text:style-name="T239">Maria Iraneide Moura Silva</text:span></text:span><text:span text:style-name="Fonte_20_parág._20_padrão"><text:span text:style-name="T275"> e </text:span></text:span><text:span text:style-name="Fonte_20_parág._20_padrão"><text:span text:style-name="T234">Francisco Gladyson Pontes</text:span></text:span><text:span text:style-name="Fonte_20_parág._20_padrão"><text:span text:style-name="T275">. </text:span></text:span><text:span text:style-name="Fonte_20_parág._20_padrão"><text:span text:style-name="T239">Adiado Julgamento.</text:span></text:span></text:p>
      <text:p text:style-name="P157"/>
      <text:p text:style-name="P497">( <text:s/>) Unânime <text:s text:c="63"/>( <text:s/>) Maioria</text:p>
      <text:p text:style-name="P305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89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5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17">( <text:s/>) parcialmente conhecidos <text:s text:c="39"/>( <text:s/>) parcialmente providos</text:p>
      <text:p text:style-name="P317"/>
      <text:p text:style-name="P317"/>
      <text:p text:style-name="P154"><text:span text:style-name="T1"><text:s/>R</text:span><text:span text:style-name="T25">ELATORIA DA DESA. </text:span><text:span text:style-name="T1"><text:s/>MARIA IRANEIDE MOURA SILVA</text:span></text:p>
      <text:p text:style-name="P95"/>
      <text:p text:style-name="P96"/>
      <text:p text:style-name="P144"><text:span text:style-name="T12">5.</text:span><text:span text:style-name="T2">1-APELAÇÃO CÍVEL </text:span><text:span text:style-name="T3">Nº </text:span><text:span text:style-name="T2">0909303-80.2014.8.06.0001 –</text:span><text:span text:style-name="T3"> DE </text:span><text:span text:style-name="T2">FORTALEZA</text:span></text:p>
      <text:p text:style-name="P26">APELANTE: ESTADO DO CEARÁ. </text:p>
      <text:p text:style-name="P26">APELADO: VALFREDO VITORIANO DE OLIVEIRA. </text:p>
      <text:p text:style-name="P144"><text:span text:style-name="T2">RELATOR(A): </text:span><text:span text:style-name="T3">DESA. </text:span><text:span text:style-name="T2">MARIA IRANEIDE MOURA SILVA</text:span></text:p>
      <text:p text:style-name="P26"/>
      <text:p text:style-name="P498">(<text:span text:style-name="T338">X</text:span>) Unânime <text:s text:c="63"/>( <text:s/>) Maioria</text:p>
      <text:p text:style-name="P190"><text:span text:style-name="T45">(</text:span><text:span text:style-name="T46">X</text:span><text:span text:style-name="T47">)</text:span><text:span text:style-name="T45"> Conhecido <text:s text:c="61"/>(</text:span><text:span text:style-name="T46">X</text:span><text:span text:style-name="T45">) Provido</text:span></text:p>
      <text:p text:style-name="P318"/>
      <text:p text:style-name="P145"><text:span text:style-name="T12">5.</text:span><text:span text:style-name="T2">2-APELAÇÃO/REMESSA NECESSÁRIA </text:span><text:span text:style-name="T3">Nº </text:span><text:span text:style-name="T2">0003336-13.2016.8.06.0162 -</text:span><text:span text:style-name="T3"> DE </text:span><text:span text:style-name="T2">SANTANA DO CARIRI. </text:span></text:p>
      <text:p text:style-name="P31">APELANTE: PREFEITA MUNICIPAL DE SANTANA DO CARIRI </text:p>
      <text:p text:style-name="P31">APELANTE: MUNICÍPIO DE SANTANA DO CARIRI. </text:p>
      <text:p text:style-name="P31">REMETENTE: JUIZ DE DIREITO DA VARA ÚNICA DA COMARCA DE SANTANA DO CARIRI. </text:p>
      <text:p text:style-name="P31">APELADA: GREYCIANI ELLI OLIVEIRA MACEDO. </text:p>
      <text:p text:style-name="P145"><text:span text:style-name="T2">RELATOR(A): </text:span><text:span text:style-name="T3">DESA. </text:span><text:span text:style-name="T2">MARIA IRANEIDE MOURA SILVA</text:span></text:p>
      <text:p text:style-name="P31"/>
      <text:p text:style-name="P498">(<text:span text:style-name="T339">X</text:span>) Unânime <text:s text:c="63"/>( <text:s/>) Maioria</text:p>
      <text:p text:style-name="P287"><text:span text:style-name="T83">(</text:span><text:span text:style-name="T92">X</text:span><text:span text:style-name="T85">)</text:span><text:span text:style-name="T83"> Conhecido</text:span><text:span text:style-name="T92">s</text:span><text:span text:style-name="T83"> <text:s text:c="59"/>(</text:span><text:span text:style-name="T92">X</text:span><text:span text:style-name="T83">) Não Provido</text:span><text:span text:style-name="T92">s</text:span></text:p>
      <text:p text:style-name="P318"/>
      <text:p text:style-name="P146"><text:span text:style-name="T12">5.3</text:span><text:span text:style-name="T2">-EMBARGOS DE DECLARAÇÃO CÍVEL </text:span><text:span text:style-name="T3">Nº</text:span><text:span text:style-name="T2"> 0003403-46.2017.8.06.0031/50000 - DE ALTO SANTO. </text:span></text:p>
      <text:p text:style-name="P37">EMBARGANTE: GLAUBER NILDO DE LIMA. </text:p>
      <text:p text:style-name="P37">EMBARGADO: MUNICÍPIO DE ALTO SANTO. </text:p>
      <text:p text:style-name="P146"><text:span text:style-name="T2">RELATOR(A): </text:span><text:span text:style-name="T3">DESA. </text:span><text:span text:style-name="T2">MARIA IRANEIDE MOURA SILVA</text:span></text:p>
      <text:p text:style-name="P37"/>
      <text:p text:style-name="P533">(<text:span text:style-name="T339">X</text:span>) Unânime <text:s text:c="63"/>( <text:s/>) Maioria</text:p>
      <text:p text:style-name="P288"><text:span text:style-name="T83">(</text:span><text:span text:style-name="T92">X</text:span><text:span text:style-name="T85">)</text:span><text:span text:style-name="T83"> Conhecido</text:span><text:span text:style-name="T92">s</text:span><text:span text:style-name="T83"> <text:s text:c="59"/>(</text:span><text:span text:style-name="T92">X</text:span><text:span text:style-name="T83">) Provido</text:span><text:span text:style-name="T92">s</text:span></text:p>
      <text:p text:style-name="P453"/>
      <text:p text:style-name="P318"/>
      <text:p text:style-name="P147"><text:span text:style-name="T12">5.4</text:span><text:span text:style-name="T2">-APELAÇÃO CÍVEL </text:span><text:span text:style-name="T4">Nº </text:span><text:span text:style-name="T2">0002928-20.2014.8.06.0056 - DE CAPISTRANO. </text:span></text:p>
      <text:p text:style-name="P38">APELANTE: CONSELHO REGIONAL DE MEDICINA VETERINÁRIA DO ESTADO DO CEARÁ - CRMV/CE. </text:p>
      <text:p text:style-name="P38">APELADO: MUNICÍPIO DE CAPISTRANO. </text:p>
      <text:p text:style-name="P147"><text:soft-page-break/><text:span text:style-name="T2">RELATOR(A): </text:span><text:span text:style-name="T4">DESA. </text:span><text:span text:style-name="T2">MARIA IRANEIDE MOURA SILVA</text:span></text:p>
      <text:p text:style-name="P38"/>
      <text:p text:style-name="P498">(<text:span text:style-name="T340">X</text:span>) Unânime <text:s text:c="63"/>( <text:s/>) Maioria</text:p>
      <text:p text:style-name="P287"><text:span text:style-name="T83">(</text:span><text:span text:style-name="T93">X</text:span><text:span text:style-name="T83">) Não Conhecido</text:span><text:span text:style-name="T91">s</text:span></text:p>
      <text:p text:style-name="P309"/>
      <text:p text:style-name="P147"><text:span text:style-name="T12">5.5</text:span><text:span text:style-name="T2">-APELAÇÃO CÍVEL </text:span><text:span text:style-name="T4">Nº</text:span><text:span text:style-name="T2"> 0001652-45.2019.8.06.0163 - DE SÃO BENEDITO. </text:span></text:p>
      <text:p text:style-name="P38">APELANTE: MUNICÍPIO DE SÃO BENEDITO. </text:p>
      <text:p text:style-name="P38">APELADA: ANT<text:span text:style-name="T341">Ô</text:span>NIA LEILIANE GONÇALVES RODRIGUES. </text:p>
      <text:p text:style-name="P147"><text:span text:style-name="T2">RELATOR(A): </text:span><text:span text:style-name="T4">DESA. </text:span><text:span text:style-name="T2">MARIA IRANEIDE MOURA SILVA</text:span></text:p>
      <text:p text:style-name="P38"/>
      <text:p text:style-name="P534">(<text:span text:style-name="T339">X</text:span>) Unânime <text:s text:c="63"/>( <text:s/>) Maioria</text:p>
      <text:p text:style-name="P289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Não Provido</text:span></text:p>
      <text:p text:style-name="P323"/>
      <text:p text:style-name="P147"><text:span text:style-name="T12">5.6</text:span><text:span text:style-name="T2">-APELAÇÃO CÍVEL </text:span><text:span text:style-name="T4">Nº </text:span><text:span text:style-name="T2">0002984-40.2019.8.06.0133 - DE NOVA RUSSAS. </text:span></text:p>
      <text:p text:style-name="P38">APELANTE: MUNICÍPIO DE NOVA RUSSAS. </text:p>
      <text:p text:style-name="P38">APELADA: LIDUINA MARIA MARTINS MADUREIRO. </text:p>
      <text:p text:style-name="P147"><text:span text:style-name="T2">RELATOR(A): </text:span><text:span text:style-name="T4">DESA. </text:span><text:span text:style-name="T2">MARIA IRANEIDE MOURA SILVA</text:span></text:p>
      <text:p text:style-name="P38"/>
      <text:p text:style-name="P86"/>
      <text:p text:style-name="P535">(<text:span text:style-name="T339">X</text:span>) Unânime <text:s text:c="63"/>( <text:s/>) Maioria</text:p>
      <text:p text:style-name="P290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Não Provido</text:span></text:p>
      <text:p text:style-name="P324"/>
      <text:p text:style-name="P318"/>
      <text:p text:style-name="P39"><text:span text:style-name="T174">5.7</text:span>-AGRAVO INTERNO CÍVEL <text:span text:style-name="T123">Nº </text:span>0000190-85.2013.8.06.0188/50000 - DE QUIXADÁ. </text:p>
      <text:p text:style-name="P38">AGRAVANTE: MUNICÍPIO DE BANABUIÚ. </text:p>
      <text:p text:style-name="P38">AGRAVADA: JECI GUEDES DE OLIVEIRA. </text:p>
      <text:p text:style-name="P38">RELATOR(A): <text:span text:style-name="T123">DESA. </text:span>MARIA IRANEIDE MOURA SILVA</text:p>
      <text:p text:style-name="P38"/>
      <text:p text:style-name="P87"/>
      <text:p text:style-name="P536">(<text:span text:style-name="T339">X</text:span>) Unânime <text:s text:c="63"/>( <text:s/>) Maioria</text:p>
      <text:p text:style-name="P291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Não Provido</text:span></text:p>
      <text:p text:style-name="P325"/>
      <text:p text:style-name="P318"/>
      <text:p text:style-name="P148"><text:span text:style-name="T12">5.8</text:span><text:span text:style-name="T2">-REMESSA NECESSÁRIA CÍVEL </text:span><text:span text:style-name="T4">Nº </text:span><text:span text:style-name="T2">0000058-38.2018.8.06.0031 - DE ALTO SANTO. </text:span></text:p>
      <text:p text:style-name="P38">IMPETRANTE: DANIELA BEZERRA LIMA. </text:p>
      <text:p text:style-name="P38">REMETENTE: JUIZ DE DIREITO DA VARA ÚNICA DA COMARCA DE ALTO SANTO. </text:p>
      <text:p text:style-name="P38">IMPETRADO: PREFEITA DO MUNICÍPIO DE ALTO SANTO</text:p>
      <text:p text:style-name="P147"><text:span text:style-name="T2">RELATOR(A): </text:span><text:span text:style-name="T4">DESA. </text:span><text:span text:style-name="T2">MARIA IRANEIDE MOURA SILVA</text:span></text:p>
      <text:p text:style-name="P38"/>
      <text:p text:style-name="P87"/>
      <text:p text:style-name="P536">(<text:span text:style-name="T339">X</text:span>) Unânime <text:s text:c="63"/>( <text:s/>) Maioria</text:p>
      <text:p text:style-name="P291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Não Provido</text:span></text:p>
      <text:p text:style-name="P325"/>
      <text:p text:style-name="P148"><text:span text:style-name="T12">5.9</text:span><text:span text:style-name="T2">-APELAÇÃO/REMESSA NECESSÁRIA </text:span><text:span text:style-name="T5">Nº </text:span><text:span text:style-name="T2">0000654-44.2016.8.06.0111 - <text:s/>DE JIJOCA DE JERICOACOARA. </text:span></text:p>
      <text:p text:style-name="P41">APELANTE: MUNICÍPIO DE JIJOCA DE JERICOACOARA. </text:p>
      <text:p text:style-name="P41">REMETENTE: JUIZ DE DIREITO DA VARA ÚNICA DA COMARCA DE JIJOCA DE JERICOACOARA. </text:p>
      <text:p text:style-name="P41">APELADA: ELIZ<text:span text:style-name="T382">Â</text:span>NGELA FERREIRA DE CARVALHO. </text:p>
      <text:p text:style-name="P149"><text:span text:style-name="T2">RELATOR(A): </text:span><text:span text:style-name="T5">DESA. </text:span><text:span text:style-name="T2">MARIA IRANEIDE MOURA SILVA</text:span></text:p>
      <text:p text:style-name="P41"/>
      <text:p text:style-name="P536">(<text:span text:style-name="T339">X</text:span>) Unânime <text:s text:c="64"/>( <text:s/>) Maioria</text:p>
      <text:p text:style-name="P291"><text:span text:style-name="T83">(</text:span><text:span text:style-name="T92">X</text:span><text:span text:style-name="T85">)</text:span><text:span text:style-name="T83"> Conhecido</text:span><text:span text:style-name="T92">s</text:span><text:span text:style-name="T83"> <text:s text:c="59"/>(</text:span><text:span text:style-name="T92">X</text:span><text:span text:style-name="T83">) Provido</text:span><text:span text:style-name="T92">s</text:span></text:p>
      <text:p text:style-name="P454"/>
      <text:p text:style-name="P148"><text:span text:style-name="T12">5.10</text:span><text:span text:style-name="T2"> - APELAÇÃO CÍVEL </text:span><text:span text:style-name="T5">Nº </text:span><text:span text:style-name="T2">0024042-13.2018.8.06.0173 - DE TIANGUÁ. </text:span></text:p>
      <text:p text:style-name="P41">APELANTE: MUNICÍPIO DE TIANGUÁ. </text:p>
      <text:p text:style-name="P41">APELADO: MICHELL FRANCISCO DE SÁ PORTELA. </text:p>
      <text:p text:style-name="P149"><text:span text:style-name="T2">RELATOR(A): </text:span><text:span text:style-name="T5">DESA. </text:span><text:span text:style-name="T2">MARIA IRANEIDE MOURA SILVA</text:span></text:p>
      <text:p text:style-name="P41"/>
      <text:p text:style-name="P537">(<text:span text:style-name="T339">X</text:span>) Unânime <text:s text:c="63"/>( <text:s/>) Maioria</text:p>
      <text:p text:style-name="P292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Provido</text:span></text:p>
      <text:p text:style-name="P455"/>
      <text:p text:style-name="P318"/>
      <text:p text:style-name="P318"/>
      <text:p text:style-name="P148"><text:soft-page-break/><text:span text:style-name="T12">5.11</text:span><text:span text:style-name="T2"> - AGRAVO DE INSTRUMENTO </text:span><text:span text:style-name="T5">Nº </text:span><text:span text:style-name="T2">0627377-20.2021.8.06.0000 -</text:span><text:span text:style-name="T5"> DE</text:span><text:span text:style-name="T2"> FORTALEZA </text:span></text:p>
      <text:p text:style-name="P41">AGRAVANTE: FUNDAÇÃO DE PREVIDÊNCIA SOCIAL DO ESTADO DO CEARÁ - CEARAPREV. </text:p>
      <text:p text:style-name="P41">AGRAVADO: PÉRICLES MOREIRA DE ALBUQUERQUE. </text:p>
      <text:p text:style-name="P149"><text:span text:style-name="T2">RELATOR(A): </text:span><text:span text:style-name="T5">DESA. </text:span><text:span text:style-name="T2">MARIA IRANEIDE MOURA SILVA</text:span></text:p>
      <text:p text:style-name="P41"/>
      <text:p text:style-name="P537">(<text:span text:style-name="T339">X</text:span>) Unânime <text:s text:c="63"/>( <text:s/>) Maioria</text:p>
      <text:p text:style-name="P292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Não Provido</text:span></text:p>
      <text:p text:style-name="P326"/>
      <text:p text:style-name="P148"><text:span text:style-name="T12">5.12</text:span><text:span text:style-name="T2">- APELAÇÃO/REMESSA NECESSÁRIA </text:span><text:span text:style-name="T5">Nº </text:span><text:span text:style-name="T2">0001094-67.2019.8.06.0068 - DE CHOROZINHO. </text:span></text:p>
      <text:p text:style-name="P41">APELANTE: MUNICÍPIO DE CHOROZINHO. </text:p>
      <text:p text:style-name="P41">REMETENTE: JUIZ DE DIREITO DA VARA ÚNICA DA COMARCA DE CHOROZINHO. </text:p>
      <text:p text:style-name="P41">APELADO: FRANCISCO M<text:span text:style-name="T382">Á</text:span>RCIO DE SOUSA. </text:p>
      <text:p text:style-name="P149"><text:span text:style-name="T2">RELATOR(A): </text:span><text:span text:style-name="T6">DESA. </text:span><text:span text:style-name="T2">MARIA IRANEIDE MOURA SILVA</text:span></text:p>
      <text:p text:style-name="P41"/>
      <text:p text:style-name="P498">(<text:span text:style-name="T342">X</text:span>) Unânime <text:s text:c="63"/>( <text:s/>) Maioria</text:p>
      <text:p text:style-name="P287"><text:span text:style-name="T83">(</text:span><text:span text:style-name="T94">X</text:span><text:span text:style-name="T85">)</text:span><text:span text:style-name="T83"> Conhecido</text:span><text:span text:style-name="T94">s</text:span><text:span text:style-name="T83"> <text:s text:c="59"/>(</text:span><text:span text:style-name="T94">X</text:span><text:span text:style-name="T83">) Não Provido </text:span><text:span text:style-name="T94">Apelo</text:span></text:p>
      <text:p text:style-name="P441"><text:s text:c="85"/>(<text:span text:style-name="T342">X</text:span>) <text:span text:style-name="T342">P</text:span>arcialmente <text:span text:style-name="T342">P</text:span>rovid<text:span text:style-name="T342">a Remessa Necessária</text:span></text:p>
      <text:p text:style-name="P441"/>
      <text:p text:style-name="P148"><text:span text:style-name="T12">5.13</text:span><text:span text:style-name="T2">- APELAÇÃO CÍVEL </text:span><text:span text:style-name="T6">Nº </text:span><text:span text:style-name="T2">0000157-61.2018.8.06.0175 - DE TRAIRI.</text:span></text:p>
      <text:p text:style-name="P42">APELANTE: IRISMAR FREIRE DE MENEZES. </text:p>
      <text:p text:style-name="P42">APELADO: MUNICÍPIO DE TRAIRI. </text:p>
      <text:p text:style-name="P150"><text:span text:style-name="T2">RELATOR(A): </text:span><text:span text:style-name="T6">DESA. </text:span><text:span text:style-name="T2">MARIA IRANEIDE MOURA SILVA</text:span></text:p>
      <text:p text:style-name="P42"/>
      <text:p text:style-name="P538">(<text:span text:style-name="T339">X</text:span>) Unânime <text:s text:c="63"/>( <text:s/>) Maioria</text:p>
      <text:p text:style-name="P293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Não Provido</text:span></text:p>
      <text:p text:style-name="P327"/>
      <text:p text:style-name="P148"><text:span text:style-name="T12">5.14</text:span><text:span text:style-name="T2"> - APELAÇÃO CÍVEL </text:span><text:span text:style-name="T6">Nº </text:span><text:span text:style-name="T2">0000670-11.2018.8.06.0181 - DE VÁRZEA ALEGRE. </text:span></text:p>
      <text:p text:style-name="P42">APELANTE: GLORIA MARIA DE SOUSA COSTA. </text:p>
      <text:p text:style-name="P42">APELADO: MUNICÍPIO DE VÁRZEA ALEGRE. </text:p>
      <text:p text:style-name="P150"><text:span text:style-name="T2">RELATOR(A): </text:span><text:span text:style-name="T6">DESA. </text:span><text:span text:style-name="T2">MARIA IRANEIDE MOURA SILVA</text:span></text:p>
      <text:p text:style-name="P42"/>
      <text:p text:style-name="P539">(<text:span text:style-name="T339">X</text:span>) Unânime <text:s text:c="63"/>( <text:s/>) Maioria</text:p>
      <text:p text:style-name="P294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Não Provido</text:span></text:p>
      <text:p text:style-name="P328"/>
      <text:p text:style-name="P318"/>
      <text:p text:style-name="P39"><text:span text:style-name="T174">5.15</text:span> - APELAÇÃO / REMESSA NECESSÁRIA <text:span text:style-name="T124">Nº </text:span>0002810-81.2017.8.06.0139 -<text:span text:style-name="T124"> </text:span>DE MARANGUAPE. </text:p>
      <text:p text:style-name="P43">APELANTE: MUNIC<text:span text:style-name="T343">Í</text:span>PIO DE PALMÁCIA. </text:p>
      <text:p text:style-name="P43">REMETENTE: JUIZ DE DIREITO DA 2ª VARA CÍVEL DA COMARCA DE MARANGUAPE. </text:p>
      <text:p text:style-name="P43">APELADA: MARÍLIA SIMÕES FERNANDES. </text:p>
      <text:p text:style-name="P43">RELATOR(A): <text:span text:style-name="T124">DESA. </text:span>MARIA IRANEIDE MOURA SILVA</text:p>
      <text:p text:style-name="P43"/>
      <text:p text:style-name="P539">(<text:span text:style-name="T339">X</text:span>) Unânime <text:s text:c="63"/>( <text:s/>) Maioria</text:p>
      <text:p text:style-name="P294"><text:span text:style-name="T83">(</text:span><text:span text:style-name="T92">X</text:span><text:span text:style-name="T85">)</text:span><text:span text:style-name="T83"> Conhecido</text:span><text:span text:style-name="T95">s</text:span><text:span text:style-name="T83"> <text:s text:c="59"/>(</text:span><text:span text:style-name="T92">X</text:span><text:span text:style-name="T83">) Não Provido</text:span><text:span text:style-name="T95">s</text:span></text:p>
      <text:p text:style-name="P328"/>
      <text:p text:style-name="P39"><text:span text:style-name="T174">5.16 </text:span>- REMESSA NECESSÁRIA CÍVEL <text:span text:style-name="T124">Nº</text:span> 0001349-12.2017.8.06.0192 - DE IRACEMA. </text:p>
      <text:p text:style-name="P43">AUTOR: EDVALDO HOLANDA FILHO. </text:p>
      <text:p text:style-name="P43">REMETENTE: JUIZ DE DIREITO DA VARA ÚNICA DA COMARCA DE IRACEMA. </text:p>
      <text:p text:style-name="P43">RÉU: MUNICÍPIO DE ERERÉ. </text:p>
      <text:p text:style-name="P43">RELATOR(A): <text:span text:style-name="T124">DESA. </text:span>MARIA IRANEIDE MOURA SILVA</text:p>
      <text:p text:style-name="P43"/>
      <text:p text:style-name="P540">(<text:span text:style-name="T339">X</text:span>) Unânime <text:s text:c="63"/>( <text:s/>) Maioria</text:p>
      <text:p text:style-name="P295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Não Provido</text:span></text:p>
      <text:p text:style-name="P329"/>
      <text:p text:style-name="P39"><text:span text:style-name="T174">5.17</text:span>-APELAÇÃO CÍVEL <text:span text:style-name="T124">Nº </text:span>0001441-54.2007.8.06.0090 -<text:span text:style-name="T124"> </text:span>DE ICÓ. </text:p>
      <text:p text:style-name="P43">APELANTE: MUNICÍPIO DE ICÓ. </text:p>
      <text:p text:style-name="P43">APELADO: FRANCISCO GOMES DE SOUZA. </text:p>
      <text:p text:style-name="P43">RELATOR(A): <text:span text:style-name="T124">DESA. </text:span>MARIA IRANEIDE MOURA SILVA</text:p>
      <text:p text:style-name="P43"/>
      <text:p text:style-name="P498">(<text:span text:style-name="T344">X</text:span>) Unânime <text:s text:c="63"/>( <text:s/>) Maioria</text:p>
      <text:p text:style-name="P313">(<text:span text:style-name="T344">X</text:span>) Preliminar <text:s text:c="61"/>(<text:span text:style-name="T344">X</text:span>) Acolhida</text:p>
      <text:p text:style-name="P190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Provido</text:span></text:p>
      <text:p text:style-name="P313"/>
      <text:p text:style-name="P318"/>
      <text:p text:style-name="P39"><text:soft-page-break/><text:span text:style-name="T174">5.18</text:span> - APELAÇÃO CÍVEL <text:span text:style-name="T124">Nº</text:span> 0002403-32.2019.8.06.0163 - DE SÃO BENEDITO. </text:p>
      <text:p text:style-name="P43">APELANTE: MUNICÍPIO DE SÃO BENEDITO. </text:p>
      <text:p text:style-name="P43">APELADA: LIDUINA MARIA RODRIGUES COELHO. </text:p>
      <text:p text:style-name="P43">RELATOR(A): <text:span text:style-name="T124">DESA. </text:span>MARIA IRANEIDE MOURA SILVA</text:p>
      <text:p text:style-name="P43"/>
      <text:p text:style-name="P540">(<text:span text:style-name="T339">X</text:span>) Unânime <text:s text:c="63"/>( <text:s/>) Maioria</text:p>
      <text:p text:style-name="P295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Não Provido</text:span></text:p>
      <text:p text:style-name="P329"/>
      <text:p text:style-name="P39"><text:span text:style-name="T174">5.19</text:span> - APELAÇÃO CÍVEL <text:span text:style-name="T124">Nº</text:span> 0001116-26.2019.8.06.0101 - DE ITAPIPOCA. </text:p>
      <text:p text:style-name="P43">APTE/APDO: FRANCISCO ROSA PIRES. </text:p>
      <text:p text:style-name="P43">APTE/APDO: MUNICÍPIO DE ITAPIPOCA. </text:p>
      <text:p text:style-name="P43">RELATOR(A): <text:span text:style-name="T124">DESA. </text:span>MARIA IRANEIDE MOURA SILVA</text:p>
      <text:p text:style-name="P43"/>
      <text:p text:style-name="P498">(<text:span text:style-name="T344">X</text:span>) Unânime <text:s text:c="64"/>( ) Maioria</text:p>
      <text:p text:style-name="P287"><text:span text:style-name="T83">(</text:span><text:span text:style-name="T96">X</text:span><text:span text:style-name="T85">)</text:span><text:span text:style-name="T83"> Conhecido</text:span><text:span text:style-name="T96">s</text:span><text:span text:style-name="T83"> <text:s text:c="59"/>(</text:span><text:span text:style-name="T96">X</text:span><text:span text:style-name="T83">) Não Provido </text:span><text:span text:style-name="T96">Apelo do Município de Itapipoca</text:span></text:p>
      <text:p text:style-name="P441"><text:s text:c="87"/>(<text:span text:style-name="T344">X</text:span>) <text:span text:style-name="T344">P</text:span>arcialmente <text:span text:style-name="T344">P</text:span>rovido <text:span text:style-name="T344">Apelo do autor</text:span></text:p>
      <text:p text:style-name="P318"/>
      <text:p text:style-name="P39"><text:span text:style-name="T174">5.20</text:span>-APELAÇÃO/REMESSA NECESSÁRIA <text:span text:style-name="T124">Nº </text:span>0001071-24.2019.8.06.0068 - DE CHOROZINHO. </text:p>
      <text:p text:style-name="P43">APELANTE: MUNICÍPIO DE CHOROZINHO. </text:p>
      <text:p text:style-name="P43">REMETENTE: JUIZ DE DIREITO DA VARA ÚNICA DA COMARCA DE CHOROZINHO. </text:p>
      <text:p text:style-name="P43">APELADA: CLEANE DE QUEIROZ SOUSA. </text:p>
      <text:p text:style-name="P43">RELATOR(A): <text:span text:style-name="T124">DESA. </text:span>MARIA IRANEIDE MOURA SILVA</text:p>
      <text:p text:style-name="P43"/>
      <text:p text:style-name="P541">(<text:span text:style-name="T342">X</text:span>) Unânime <text:s text:c="63"/>( <text:s/>) Maioria</text:p>
      <text:p text:style-name="P296"><text:span text:style-name="T83">(</text:span><text:span text:style-name="T94">X</text:span><text:span text:style-name="T85">)</text:span><text:span text:style-name="T83"> Conhecido</text:span><text:span text:style-name="T94">s</text:span><text:span text:style-name="T83"> <text:s text:c="59"/>(</text:span><text:span text:style-name="T94">X</text:span><text:span text:style-name="T83">) Não Provido </text:span><text:span text:style-name="T94">Apelo</text:span></text:p>
      <text:p text:style-name="P442"><text:s text:c="85"/>(<text:span text:style-name="T342">X</text:span>) <text:span text:style-name="T342">P</text:span>arcialmente <text:span text:style-name="T342">P</text:span>rovid<text:span text:style-name="T342">a Remessa Necessária</text:span></text:p>
      <text:p text:style-name="P330"/>
      <text:p text:style-name="P39"><text:span text:style-name="T174">5.21</text:span> - APELAÇÃO CÍVEL <text:span text:style-name="T124">Nº</text:span> 0000794-10.2013.8.06.0200 - DE SOLONÓPOLE. </text:p>
      <text:p text:style-name="P43">APELANTE: ANT<text:span text:style-name="T322">Ô</text:span>NIA MARIA DE LIMA. </text:p>
      <text:p text:style-name="P43">APELADO: MUNICÍPIO DE MILHÃ. </text:p>
      <text:p text:style-name="P43">RELATOR(A): <text:span text:style-name="T124">DESA. </text:span>MARIA IRANEIDE MOURA SILVA</text:p>
      <text:p text:style-name="P43"/>
      <text:p text:style-name="P542">(<text:span text:style-name="T344">X</text:span>) Unânime <text:s text:c="63"/>( <text:s/>) Maioria</text:p>
      <text:p text:style-name="P195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Provido</text:span></text:p>
      <text:p text:style-name="P459"/>
      <text:p text:style-name="P39"><text:span text:style-name="T174">5.22</text:span>-APELAÇÃO CÍVEL <text:span text:style-name="T125">Nº </text:span>0001512-82.2018.8.06.0086 - DE HORIZONTE. </text:p>
      <text:p text:style-name="P44">APELANTE: FRANCISCA ZU<text:span text:style-name="T322">Í</text:span>LA MOREIRA. </text:p>
      <text:p text:style-name="P44">APELADO: ESTADO DO CEARÁ. </text:p>
      <text:p text:style-name="P44">RELATOR(A): <text:span text:style-name="T125">DESA. </text:span>MARIA IRANEIDE MOURA SILVA</text:p>
      <text:p text:style-name="P44"/>
      <text:p text:style-name="P543">(<text:span text:style-name="T344">X</text:span>) Unânime <text:s text:c="63"/>( <text:s/>) Maioria</text:p>
      <text:p text:style-name="P196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60"/>
      <text:p text:style-name="P318"/>
      <text:p text:style-name="P148"><text:span text:style-name="T12">5.23</text:span><text:span text:style-name="T2"> - APELAÇÃO CÍVEL </text:span><text:span text:style-name="T7">Nº </text:span><text:span text:style-name="T2">0051380-09.2021.8.06.0091 - DE IGUATU. </text:span></text:p>
      <text:p text:style-name="P44">APELANTE: VÂNIA MARIA ALVES DE SOUZA. </text:p>
      <text:p text:style-name="P44">APELADO: SERVIÇO AUTÔNOMO DE ÁGUA E ESGOTO DO MUNICÍPIO DE IGUATU. </text:p>
      <text:p text:style-name="P151"><text:span text:style-name="T2">RELATOR(A): </text:span><text:span text:style-name="T7">DESA. </text:span><text:span text:style-name="T2">MARIA IRANEIDE MOURA SILVA</text:span></text:p>
      <text:p text:style-name="P44"/>
      <text:p text:style-name="P544">(<text:span text:style-name="T344">X</text:span>) Unânime <text:s text:c="63"/>( <text:s/>) Maioria</text:p>
      <text:p text:style-name="P197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61"/>
      <text:p text:style-name="P331"/>
      <text:p text:style-name="P39"><text:span text:style-name="T174">5.24</text:span> - APELAÇÃO CÍVEL <text:span text:style-name="T125">Nº </text:span>0003397-55.2019.8.06.0100 - DE ITAPAJÉ. </text:p>
      <text:p text:style-name="P44">APELANTE: MARIA DA PENHA RODRIGUES MARQUES. </text:p>
      <text:p text:style-name="P44">APELADO: ESTADO DO CEARÁ. </text:p>
      <text:p text:style-name="P44">RELATOR(A): <text:span text:style-name="T125">DESA. </text:span>MARIA IRANEIDE MOURA SILVA</text:p>
      <text:p text:style-name="P44"/>
      <text:p text:style-name="P544">(<text:span text:style-name="T344">X</text:span>) Unânime <text:s text:c="63"/>( <text:s/>) Maioria</text:p>
      <text:p text:style-name="P197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61"/>
      <text:p text:style-name="P331"/>
      <text:p text:style-name="P318"/>
      <text:p text:style-name="P39"><text:soft-page-break/><text:span text:style-name="T174">5.25</text:span> - APELAÇÃO CÍVEL <text:span text:style-name="T125">Nº </text:span>0644974-34.2000.8.06.0001 -<text:span text:style-name="T125"> DE</text:span> FORTALEZA</text:p>
      <text:p text:style-name="P44">APELANTE: ESTADO DO CEARÁ. </text:p>
      <text:p text:style-name="P44">APELADO: JOSÉ LUCIANO SOARES. </text:p>
      <text:p text:style-name="P44">RELATOR(A): <text:span text:style-name="T125">DESA. </text:span>MARIA IRANEIDE MOURA SILVA</text:p>
      <text:p text:style-name="P44"/>
      <text:p text:style-name="P544">(<text:span text:style-name="T344">X</text:span>) Unânime <text:s text:c="63"/>( <text:s/>) Maioria</text:p>
      <text:p text:style-name="P197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50">Parcialmente</text:span><text:span text:style-name="T49"> </text:span><text:span text:style-name="T45">Provido</text:span></text:p>
      <text:p text:style-name="P461"/>
      <text:p text:style-name="P39"><text:span text:style-name="T174">5.26</text:span>-APELAÇÃO/REMESSA NECESSÁRIA <text:span text:style-name="T125">Nº </text:span>0008014-06.2018.8.06.0064 -<text:span text:style-name="T125"> </text:span>DE CAUCAIA. </text:p>
      <text:p text:style-name="P44">APELANTE: MUNICÍPIO DE CAUCAIA. </text:p>
      <text:p text:style-name="P44">REMETENTE: JUIZ DE DIREITO DA 1ª VARA CÍVEL DA COMARCA DE CAUCAIA. </text:p>
      <text:p text:style-name="P44">APELADA: RENATA GUIMARÃES RIBEIRO DE SOUSA. </text:p>
      <text:p text:style-name="P44">RELATOR(A): <text:span text:style-name="T125">DESA. </text:span>MARIA IRANEIDE MOURA SILVA</text:p>
      <text:p text:style-name="P44"/>
      <text:p text:style-name="P545">(<text:span text:style-name="T339">X</text:span>) Unânime <text:s text:c="63"/>( <text:s/>) Maioria</text:p>
      <text:p text:style-name="P443"><text:span text:style-name="T29">(</text:span><text:span text:style-name="T117">X</text:span><text:span text:style-name="T107">)</text:span><text:span text:style-name="T29"> Conhecido</text:span><text:span text:style-name="T118">s</text:span><text:span text:style-name="T29"> <text:s text:c="59"/>(</text:span><text:span text:style-name="T117">X</text:span><text:span text:style-name="T29">) Não Provido</text:span><text:span text:style-name="T118">s</text:span></text:p>
      <text:p text:style-name="P318"/>
      <text:p text:style-name="P39"><text:span text:style-name="T174">5.27</text:span>-APELAÇÃO / REMESSA NECESSÁRIA <text:span text:style-name="T125">Nº </text:span>0000080-89.2014.8.06.0111 -<text:span text:style-name="T125"> </text:span>DE JIJOCA DE JERICOACOARA. </text:p>
      <text:p text:style-name="P44">APELANTE: MUNICÍPIO DE JIJOCA DE JERICOACOARA. </text:p>
      <text:p text:style-name="P44">REMETENTE: JUIZ DE DIREITO DA VARA ÚNICA DA COMARCA DE JIJOCA DE JERICOACOARA. </text:p>
      <text:p text:style-name="P44">APELADA: GENILZA BARBOSA DA SILVEIRA. APELADA: KÁTIA MARIA DA SILVA NERES. </text:p>
      <text:p text:style-name="P44">APELADA: ANA LÚCIA VASCONCELOS. APELADA: FABRÍCIA ARAÚJO DE OLIVEIRA. </text:p>
      <text:p text:style-name="P44">APELADA: MARCIA SIBELE CRUZ CARNEIRO. </text:p>
      <text:p text:style-name="P44">APELADA: LILIAN MARIA ALVES. </text:p>
      <text:p text:style-name="P44">APELADA: ANDRÉA RODRIGUES DOS SANTOS PIRES. </text:p>
      <text:p text:style-name="P44">RELATOR(A): <text:span text:style-name="T125">DESA. </text:span>MARIA IRANEIDE MOURA SILVA</text:p>
      <text:p text:style-name="P40"/>
      <text:p text:style-name="P545">(<text:span text:style-name="T339">X</text:span>) Unânime <text:s text:c="63"/>( <text:s/>) Maioria</text:p>
      <text:p text:style-name="P175"><text:span text:style-name="T83">(</text:span><text:span text:style-name="T92">X</text:span><text:span text:style-name="T85">)</text:span><text:span text:style-name="T83"> Conhecido</text:span><text:span text:style-name="T95">s</text:span><text:span text:style-name="T83"> <text:s text:c="59"/>(</text:span><text:span text:style-name="T92">X</text:span><text:span text:style-name="T83">) Provido</text:span><text:span text:style-name="T95">s</text:span></text:p>
      <text:p text:style-name="P140"/>
      <text:p text:style-name="P140"/>
      <text:p text:style-name="P39"><text:span text:style-name="T174">5.28</text:span>-APELAÇÃO / REMESSA NECESSÁRIA <text:s/><text:span text:style-name="T125">Nº </text:span>0000187-31.2017.8.06.0111 - DE JIJOCA DE JERICOACOARA. </text:p>
      <text:p text:style-name="P44">APELANTE: MUNICÍPIO DE JIJOCA DE JERICOACOARA. </text:p>
      <text:p text:style-name="P44">REMETENTE: JUIZ DE DIREITO DA VARA ÚNICA DA COMARCA DE JIJOCA DE JERICOACOARA. </text:p>
      <text:p text:style-name="P44">APELADO: RAYNHER TAYLON DE SOUSA. </text:p>
      <text:p text:style-name="P44">RELATOR(A): <text:span text:style-name="T125">DESA. </text:span>MARIA IRANEIDE MOURA SILVA</text:p>
      <text:p text:style-name="P44"/>
      <text:p text:style-name="P546">(<text:span text:style-name="T339">X</text:span>) Unânime <text:s text:c="63"/>( <text:s/>) Maioria</text:p>
      <text:p text:style-name="P176"><text:span text:style-name="T83">(</text:span><text:span text:style-name="T92">X</text:span><text:span text:style-name="T85">)</text:span><text:span text:style-name="T83"> Conhecido</text:span><text:span text:style-name="T95">s</text:span><text:span text:style-name="T83"> <text:s text:c="59"/>(</text:span><text:span text:style-name="T92">X</text:span><text:span text:style-name="T83">) Provido</text:span><text:span text:style-name="T95">s</text:span></text:p>
      <text:p text:style-name="P166"/>
      <text:p text:style-name="P27"><text:span text:style-name="T174">5.29</text:span>-EMBARGOS DE DECLARAÇÃO CÍVEL <text:span text:style-name="T125">Nº </text:span>0042225-49.2007.8.06.0001/50001 -<text:span text:style-name="T125"> DE </text:span>FORTALEZA</text:p>
      <text:p text:style-name="P28">EMBARGANTE: ESTADO DO CEARÁ. </text:p>
      <text:p text:style-name="P28">EMBARGADO: IVAN CL<text:span text:style-name="T345">É</text:span>CIO FECHINE GOMES. </text:p>
      <text:p text:style-name="P28">EMBARGADO: JORGE PINTO DE MESQUITA. </text:p>
      <text:p text:style-name="P28">EMBARGADA: MARIA ROSA NEGREIROS FERREIRA LOPES. </text:p>
      <text:p text:style-name="P28">EMBARGADO: JOSÉ VIEIRA DO NASCIMENTO. </text:p>
      <text:p text:style-name="P28">EMBARGADO: CESÁRIO IBIAPINA SOLON. </text:p>
      <text:p text:style-name="P28">RELATOR(A): <text:span text:style-name="T125">DESA. </text:span>MARIA IRANEIDE MOURA SILVA</text:p>
      <text:p text:style-name="P28"/>
      <text:p text:style-name="P547">(<text:span text:style-name="T339">X</text:span>) Unânime <text:s text:c="63"/>( <text:s/>) Maioria</text:p>
      <text:p text:style-name="P177"><text:span text:style-name="T83">(</text:span><text:span text:style-name="T92">X</text:span><text:span text:style-name="T85">)</text:span><text:span text:style-name="T83"> Conhecido</text:span><text:span text:style-name="T95">s</text:span><text:span text:style-name="T83"> <text:s text:c="59"/>(</text:span><text:span text:style-name="T92">X</text:span><text:span text:style-name="T83">) Provido</text:span><text:span text:style-name="T95">s</text:span></text:p>
      <text:p text:style-name="P141"/>
      <text:p text:style-name="P498"/>
      <text:p text:style-name="P32"><text:span text:style-name="T174">5.30</text:span>-APELAÇÃO/REMESSA NECESSÁRIA <text:span text:style-name="T125">Nº </text:span>0042103-60.2012.8.06.0001 - <text:span text:style-name="T125">DE</text:span> FORTALEZA </text:p>
      <text:p text:style-name="P33">APELANTE: ESTADO DO CEARÁ </text:p>
      <text:p text:style-name="P33">REMETENTE: JUIZ DE DIREITO DA 8ª VARA DA FAZENDA PÚBLICA DA COMARCA DE FORTALEZA. </text:p>
      <text:p text:style-name="P33">APELADO: ANT<text:span text:style-name="T346">Ô</text:span>NIO GILVAN VIEIRA LOBO. </text:p>
      <text:p text:style-name="P33">RELATOR(A): <text:span text:style-name="T125">DESA. </text:span>MARIA IRANEIDE MOURA SILVA</text:p>
      <text:p text:style-name="P33"/>
      <text:p text:style-name="P548">(<text:span text:style-name="T339">X</text:span>) Unânime <text:s text:c="64"/>( <text:s/>) Maioria</text:p>
      <text:p text:style-name="P178"><text:span text:style-name="T83">(</text:span><text:span text:style-name="T92">X</text:span><text:span text:style-name="T85">)</text:span><text:span text:style-name="T83"> Conhecido</text:span><text:span text:style-name="T95">s</text:span><text:span text:style-name="T83"> <text:s text:c="59"/>(</text:span><text:span text:style-name="T92">X</text:span><text:span text:style-name="T83">) </text:span><text:span text:style-name="T97">Não </text:span><text:span text:style-name="T83">Provido</text:span><text:span text:style-name="T95">s</text:span></text:p>
      <text:p text:style-name="P161"><text:soft-page-break/></text:p>
      <text:p text:style-name="P39"><text:span text:style-name="T119">5.31</text:span><text:span text:style-name="T29">-</text:span>APELAÇÃO CÍVEL <text:span text:style-name="T126">Nº </text:span>0031138-23.2012.8.06.0001 -<text:span text:style-name="T126"> DE</text:span> FORTALEZA</text:p>
      <text:p text:style-name="P45">APELANTE: ESTADO DO CEARÁ. </text:p>
      <text:p text:style-name="P45">APELADA: FRANCISCA LOPES DE MORAIS. </text:p>
      <text:p text:style-name="P45">RELATOR(A): <text:span text:style-name="T126">DESA. </text:span>MARIA IRANEIDE MOURA SILVA</text:p>
      <text:p text:style-name="P45"/>
      <text:p text:style-name="P498">(<text:span text:style-name="T384">X</text:span>) Unânime <text:s text:c="63"/>( <text:s/>) Maioria</text:p>
      <text:p text:style-name="P287"><text:span text:style-name="T83">(</text:span><text:span text:style-name="T104">X</text:span><text:span text:style-name="T85">)</text:span><text:span text:style-name="T83"> Conhecido <text:s text:c="61"/>(</text:span><text:span text:style-name="T104">X</text:span><text:span text:style-name="T83">) </text:span><text:span text:style-name="T105">Não </text:span><text:span text:style-name="T83">Provido - </text:span><text:span text:style-name="T104">Em juízo de retratação</text:span></text:p>
      <text:p text:style-name="P441"/>
      <text:p text:style-name="P39"><text:span text:style-name="T119">5.32</text:span><text:span text:style-name="T29">-</text:span>APELAÇÃO CÍVEL <text:span text:style-name="T126">Nº </text:span>0043066-68.2012.8.06.0001 -<text:span text:style-name="T126"> DE </text:span>FORTALEZA </text:p>
      <text:p text:style-name="P45">APELANTE: ESTADO DO CEARÁ. </text:p>
      <text:p text:style-name="P45">APELADA: LÚCIA DE FÁTIMA FERREIRA DE SOUSA. </text:p>
      <text:p text:style-name="P45">RELATOR(A): <text:span text:style-name="T126">DESA. </text:span>MARIA IRANEIDE MOURA SILVA</text:p>
      <text:p text:style-name="P45"/>
      <text:p text:style-name="P631">(<text:span text:style-name="T384">X</text:span>) Unânime <text:s text:c="63"/>( <text:s/>) Maioria</text:p>
      <text:p text:style-name="P302"><text:span text:style-name="T83">(</text:span><text:span text:style-name="T104">X</text:span><text:span text:style-name="T85">)</text:span><text:span text:style-name="T83"> Conhecido <text:s text:c="61"/>(</text:span><text:span text:style-name="T104">X</text:span><text:span text:style-name="T83">) </text:span><text:span text:style-name="T105">Não </text:span><text:span text:style-name="T83">Provido - </text:span><text:span text:style-name="T104">Em juízo de retratação</text:span></text:p>
      <text:p text:style-name="P448"/>
      <text:p text:style-name="P39"><text:span text:style-name="T174">5.33</text:span> - APELAÇÃO CÍVEL <text:span text:style-name="T127">Nº </text:span>0135529-63.2011.8.06.0001 -<text:span text:style-name="T127"> DE</text:span> FORTALEZA</text:p>
      <text:p text:style-name="P46">AUTOR: ESTADO DE CEARÁ. </text:p>
      <text:p text:style-name="P46">REMETENTE: JUIZ DE DIREITO DA 3ª VARA DA FAZENDA PUBLICA DA COMARCA DE FORTALEZA. </text:p>
      <text:p text:style-name="P46">RÉ: MARIA EUDA BEZERRA DA SILVA </text:p>
      <text:p text:style-name="P46">RELATOR(A): <text:span text:style-name="T127">DESA. </text:span>MARIA IRANEIDE MOURA SILVA</text:p>
      <text:p text:style-name="P46"/>
      <text:p text:style-name="P549">(<text:span text:style-name="T344">X</text:span>) Unânime <text:s text:c="64"/>( <text:s/>) Maioria</text:p>
      <text:p text:style-name="P635">(<text:span text:style-name="T347">X</text:span>) Preliminar <text:s text:c="63"/>(<text:span text:style-name="T347">X</text:span>) Rejeitada</text:p>
      <text:p text:style-name="P198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62"/>
      <text:p text:style-name="P92"/>
      <text:p text:style-name="P148"><text:span text:style-name="T23">5.34</text:span><text:span text:style-name="T24"> -</text:span><text:span text:style-name="T2"> AGRAVO INTERNO CÍVEL </text:span><text:span text:style-name="T8">Nº </text:span><text:span text:style-name="T2">0625685-54.2019.8.06.0000/50000 - </text:span><text:span text:style-name="T8">DE</text:span><text:span text:style-name="T2"> FORTALEZA – </text:span><text:span text:style-name="T21">RETIRADO DE PAUTA</text:span></text:p>
      <text:p text:style-name="P46">AGRAVANTE: PETROBRAS TRANSPORTE S/A - TRANSPETRO. </text:p>
      <text:p text:style-name="P46">AGRAVADO: ESTADO DO CEARÁ. </text:p>
      <text:p text:style-name="P152"><text:span text:style-name="T2">RELATOR(A): </text:span><text:span text:style-name="T8">DESA. </text:span><text:span text:style-name="T2">MARIA IRANEIDE MOURA SILVA</text:span></text:p>
      <text:p text:style-name="P46"/>
      <text:p text:style-name="P550">(<text:span text:style-name="T339">X</text:span>) Unânime <text:s text:c="63"/>( <text:s/>) Maioria</text:p>
      <text:p text:style-name="P179"><text:span text:style-name="T83">(</text:span><text:span text:style-name="T92">X</text:span><text:span text:style-name="T85">)</text:span><text:span text:style-name="T83"> Conhecido <text:s text:c="59"/>(</text:span><text:span text:style-name="T92">X</text:span><text:span text:style-name="T83">) Provido</text:span></text:p>
      <text:p text:style-name="P167"/>
      <text:p text:style-name="P39"><text:span text:style-name="T174">5.35</text:span>- APELAÇÃO CÍVEL <text:span text:style-name="T127">Nº </text:span>0017212-67.2016.8.06.0119 - DE MARANGUAPE. </text:p>
      <text:p text:style-name="P46">APELANTE: ESTADO DO CEARÁ. </text:p>
      <text:p text:style-name="P46">APELANTE: DEPARTAMENTO ESTADUAL DE TRÂNSITO - DETRAN/CE. </text:p>
      <text:p text:style-name="P46">APELADO: WASHINGTON LU<text:span text:style-name="T348">Í</text:span>S GOMES DA SILVA. </text:p>
      <text:p text:style-name="P46">RELATOR(A): <text:span text:style-name="T127">DESA. </text:span>MARIA IRANEIDE MOURA SILVA</text:p>
      <text:p text:style-name="P46"/>
      <text:p text:style-name="P551">(<text:span text:style-name="T344">X</text:span>) Unânime <text:s text:c="63"/>( <text:s/>) Maioria</text:p>
      <text:p text:style-name="P199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50">Parcialmente</text:span><text:span text:style-name="T49"> </text:span><text:span text:style-name="T45">Provido</text:span></text:p>
      <text:p text:style-name="P463"/>
      <text:p text:style-name="P39"><text:span text:style-name="T174">5.36</text:span>-APELAÇÃO CÍVEL <text:span text:style-name="T127">Nº </text:span>0054643-59.2014.8.06.0167 -<text:span text:style-name="T127"> DE</text:span> SOBRAL. </text:p>
      <text:p text:style-name="P46">APELANTE: ESTADO DO CEARÁ. </text:p>
      <text:p text:style-name="P46">APELADO: JOSÉ KLEBER CARNEIRO. </text:p>
      <text:p text:style-name="P46">RELATOR(A): <text:span text:style-name="T127">DESA. </text:span>MARIA IRANEIDE MOURA SILVA</text:p>
      <text:p text:style-name="P76"/>
      <text:p text:style-name="P551">(<text:span text:style-name="T344">X</text:span>) Unânime <text:s text:c="63"/>( <text:s/>) Maioria</text:p>
      <text:p text:style-name="P199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32"/>
      <text:p text:style-name="P39"><text:span text:style-name="T174">5.37</text:span>- APELAÇÃO CÍVEL <text:span text:style-name="T127">Nº </text:span>0033387-88.2005.8.06.0001 - <text:span text:style-name="T127">DE</text:span> FORTALEZA</text:p>
      <text:p text:style-name="P46">APELANTE: ESTADO DO CEARÁ. </text:p>
      <text:p text:style-name="P46">APELADO: TRANS-PANTANAL LTDA. </text:p>
      <text:p text:style-name="P46">RELATOR(A): <text:span text:style-name="T127">DESA. </text:span>MARIA IRANEIDE MOURA SILVA</text:p>
      <text:p text:style-name="P46"/>
      <text:p text:style-name="P77"/>
      <text:p text:style-name="P552">(<text:span text:style-name="T344">X</text:span>) Unânime <text:s text:c="63"/>( <text:s/>) Maioria</text:p>
      <text:p text:style-name="P200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Provido</text:span></text:p>
      <text:p text:style-name="P464"/>
      <text:p text:style-name="P318"><text:soft-page-break/></text:p>
      <text:p text:style-name="P39"><text:span text:style-name="T174">5.38</text:span>-APELAÇÃO CÍVEL <text:span text:style-name="T127">Nº </text:span>0003059-78.2019.8.06.0101 - DE ITAPIPOCA. </text:p>
      <text:p text:style-name="P46">APELANTE: MUNICÍPIO DE ITAPIPOCA. </text:p>
      <text:p text:style-name="P46">APELADO: CLUBE SOCIAL IMPERATRIZ (CSI). </text:p>
      <text:p text:style-name="P46">RELATOR(A):<text:span text:style-name="T127">DESA.</text:span> MARIA IRANEIDE MOURA SILVA</text:p>
      <text:p text:style-name="P46"/>
      <text:p text:style-name="P654"><text:span text:style-name="T83">(</text:span><text:span text:style-name="T96">X</text:span><text:span text:style-name="T83">) Unânime <text:s text:c="63"/>( <text:s/>) Maioria</text:span></text:p>
      <text:p text:style-name="P201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65"/>
      <text:p text:style-name="P39"><text:span text:style-name="T174">5.39</text:span>-AGRAVO DE INSTRUMENTO <text:span text:style-name="T127">Nº </text:span>0622871-98.2021.8.06.0000 -<text:span text:style-name="T127"> DE</text:span> FORTALEZA </text:p>
      <text:p text:style-name="P46">AGRAVANTE: ESTADO DO CEARÁ. </text:p>
      <text:p text:style-name="P46">AGRAVADO: CLÍNICA DE ENDOSCOPIA E CIRURGIA DIGESTIVA DR. EDGARD NADRA ARY LTDA - GASTROCL<text:span text:style-name="T383">Í</text:span>NICA. </text:p>
      <text:p text:style-name="P46">RELATOR(A): <text:span text:style-name="T127">DESA. </text:span>MARIA IRANEIDE MOURA SILVA</text:p>
      <text:p text:style-name="P46"/>
      <text:p text:style-name="P78"/>
      <text:p text:style-name="P553">(<text:span text:style-name="T344">X</text:span>) Unânime <text:s text:c="63"/>( <text:s/>) Maioria</text:p>
      <text:p text:style-name="P202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66"/>
      <text:p text:style-name="P40"/>
      <text:p text:style-name="P39"><text:span text:style-name="T174">5.40</text:span>- APELAÇÃO CÍVEL <text:span text:style-name="T128">Nº </text:span>0028702-87.2016.8.06.0151 - DE QUIXADÁ. </text:p>
      <text:p text:style-name="P47">APELANTE: MUNICÍPIO DE QUIXADÁ. </text:p>
      <text:p text:style-name="P47">APELADO: ESPÓLIO DE JOÃO SANTINO DE LIMA. </text:p>
      <text:p text:style-name="P47">RELATOR(A): <text:span text:style-name="T128">DESA. </text:span>MARIA IRANEIDE MOURA SILVA</text:p>
      <text:p text:style-name="P47"/>
      <text:p text:style-name="P78"/>
      <text:p text:style-name="P553">(<text:span text:style-name="T344">X</text:span>) Unânime <text:s text:c="63"/>( <text:s/>) Maioria</text:p>
      <text:p text:style-name="P202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66"/>
      <text:p text:style-name="P318"/>
      <text:p text:style-name="P39"><text:span text:style-name="T174">5.41</text:span>- EMBARGOS DE DECLARAÇÃO CÍVEL <text:span text:style-name="T129">Nº</text:span> 0222244-59.2021.8.06.0001/50000 -<text:span text:style-name="T129"> DE</text:span> FORTALEZA </text:p>
      <text:p text:style-name="P48">EMBARGANTE: ESTADO DO CEARÁ. </text:p>
      <text:p text:style-name="P48">EMBARGADO: FRANCISCO MARC<text:span text:style-name="T383">É</text:span>LIO PEREIRA DA SILVA. </text:p>
      <text:p text:style-name="P48">RELATOR(A): <text:span text:style-name="T129">DESA. </text:span>MARIA IRANEIDE MOURA SILVA</text:p>
      <text:p text:style-name="P48"/>
      <text:p text:style-name="P78"/>
      <text:p text:style-name="P553">(<text:span text:style-name="T344">X</text:span>) Unânime <text:s text:c="63"/>( <text:s/>) Maioria</text:p>
      <text:p text:style-name="P202"><text:span text:style-name="T45">(</text:span><text:span text:style-name="T48">X</text:span><text:span text:style-name="T47">)</text:span><text:span text:style-name="T45"> Conhecido</text:span><text:span text:style-name="T51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51">s</text:span></text:p>
      <text:p text:style-name="P466"/>
      <text:p text:style-name="P90"><text:span text:style-name="T375">5.42</text:span><text:span text:style-name="T373">- </text:span>APELAÇÃO CÍVEL <text:span text:style-name="T129">Nº </text:span>0231003-46.2020.8.06.0001 -<text:span text:style-name="T129"> DE</text:span> FORTALEZA - <text:span text:style-name="T82">RETIRADO DE MESA – ADIADO JULGAMENTO</text:span></text:p>
      <text:p text:style-name="P48">APELANTE: EMILIANA SEFISA VASCONCELOS DE SOUZA. </text:p>
      <text:p text:style-name="P48">APELANTE: JOÃO ALBERTO DE SOUZA. </text:p>
      <text:p text:style-name="P48">APELANTE: MARGARIDA MARIA PINHEIRO FERNANDES DE SOUZA. </text:p>
      <text:p text:style-name="P48">APELANTE: MAURIANA KLEIA VASCONCELOS DE SOUSA. </text:p>
      <text:p text:style-name="P48">APELANTE: WILLMER PINHEIRO MONTEIRO. </text:p>
      <text:p text:style-name="P48">APELADO: ESTADO DO CEARÁ. </text:p>
      <text:p text:style-name="P48">RELATOR(A): <text:span text:style-name="T129">DESA. </text:span>MARIA IRANEIDE MOURA SILVA</text:p>
      <text:p text:style-name="P48"/>
      <text:p text:style-name="P79"/>
      <text:p text:style-name="P554">(<text:span text:style-name="T344">X</text:span>) Unânime <text:s text:c="63"/>( <text:s/>) Maioria</text:p>
      <text:p text:style-name="P203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651"/>
      <text:p text:style-name="P39"><text:span text:style-name="T174">5.43</text:span> - AGRAVO DE INSTRUMENTO <text:span text:style-name="T129">Nº </text:span><text:s/>0627766-05.2021.8.06.0000 – <text:span text:style-name="T129">DE </text:span>FORTALEZA </text:p>
      <text:p text:style-name="P48">AGRAVANTE: MARIANA DE JESUS FREIRE. </text:p>
      <text:p text:style-name="P48">AGRAVADO: MUNICÍPIO DE FORTALEZA. </text:p>
      <text:p text:style-name="P48">AGRAVADO: INSTITUTO DE PREVIDÊNCIA DO MUNICÍPIO DE FORTALEZA - IPM. </text:p>
      <text:p text:style-name="P48">RELATOR(A): <text:span text:style-name="T129">DESA. </text:span>MARIA IRANEIDE MOURA SILVA</text:p>
      <text:p text:style-name="P318"/>
      <text:p text:style-name="P80"/>
      <text:p text:style-name="P555">(<text:span text:style-name="T344">X</text:span>) Unânime <text:s text:c="63"/>( <text:s/>) Maioria</text:p>
      <text:p text:style-name="P204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67"/>
      <text:p text:style-name="P39"><text:soft-page-break/><text:span text:style-name="T174">5.44</text:span> - APELAÇÃO CÍVEL <text:s/><text:span text:style-name="T129">Nº </text:span>0042491-08.2017.8.06.0091 -<text:span text:style-name="T129"> </text:span>DE IGUATU. </text:p>
      <text:p text:style-name="P48">APELANTE: MUNICÍPIO DE IGUATU. </text:p>
      <text:p text:style-name="P48">APELANTE: ESTADO DO CEARÁ. </text:p>
      <text:p text:style-name="P48">APELADA: KLEGINA ANTÔNIA DA SILVA NONATO. </text:p>
      <text:p text:style-name="P48">RELATOR(A): <text:span text:style-name="T129">DESA. </text:span>MARIA IRANEIDE MOURA SILVA</text:p>
      <text:p text:style-name="P48"/>
      <text:p text:style-name="P81"/>
      <text:p text:style-name="P556">(<text:span text:style-name="T344">X</text:span>) Unânime <text:s text:c="63"/>( <text:s/>) Maioria</text:p>
      <text:p text:style-name="P205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68"/>
      <text:p text:style-name="P318"/>
      <text:p text:style-name="P39"><text:span text:style-name="T174">5.45</text:span> - APELAÇÃO CÍVEL <text:span text:style-name="T129">Nº </text:span>0017439-21.2017.8.06.0055 - DE CANINDÉ. </text:p>
      <text:p text:style-name="P48">APELANTE: MUNICÍPIO DE CANINDÉ. </text:p>
      <text:p text:style-name="P48">APELADA: IVONEIDE CARLOS DE SOUSA. </text:p>
      <text:p text:style-name="P48">RELATOR(A): <text:span text:style-name="T129">DESA. </text:span>MARIA IRANEIDE MOURA SILVA</text:p>
      <text:p text:style-name="P48"/>
      <text:p text:style-name="P81"/>
      <text:p text:style-name="P556">(<text:span text:style-name="T344">X</text:span>) Unânime <text:s text:c="63"/>( <text:s/>) Maioria</text:p>
      <text:p text:style-name="P205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68"/>
      <text:p text:style-name="P318"/>
      <text:p text:style-name="P39"><text:span text:style-name="T174">5.46</text:span> - APELAÇÃO CÍVEL <text:span text:style-name="T129">Nº </text:span>0018762-16.2016.8.06.0049 - DE BEBERIBE. </text:p>
      <text:p text:style-name="P48">APELANTE: MUNICÍPIO DE BEBERIBE. </text:p>
      <text:p text:style-name="P48">APELADO: CLÁUDIO SILVEIRA CABRAL FERREIRA. </text:p>
      <text:p text:style-name="P48">RELATOR(A): <text:span text:style-name="T129">DESA. </text:span>MARIA IRANEIDE MOURA SILVA</text:p>
      <text:p text:style-name="P48"/>
      <text:p text:style-name="P655"><text:span text:style-name="T83">(</text:span><text:span text:style-name="T96">X</text:span><text:span text:style-name="T83">) Unânime <text:s text:c="63"/>( <text:s/>) Maioria</text:span></text:p>
      <text:p text:style-name="P205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Provido</text:span></text:p>
      <text:p text:style-name="P468"/>
      <text:p text:style-name="P39"><text:span text:style-name="T174">5.47</text:span> - APELAÇÃO CÍVEL <text:span text:style-name="T129">Nº </text:span><text:s/>0016064-58.2018.8.06.0084 - DE GUARACIABA DO NORTE. </text:p>
      <text:p text:style-name="P48">APELANTE: MUNICÍPIO DE GUARACIABA DO NORTE. </text:p>
      <text:p text:style-name="P48">APELADO: AURI CÉLIA MELO. </text:p>
      <text:p text:style-name="P48">RELATOR(A): <text:span text:style-name="T130">DESA. </text:span>MARIA IRANEIDE MOURA SILVA</text:p>
      <text:p text:style-name="P48"/>
      <text:p text:style-name="P82"/>
      <text:p text:style-name="P557">(<text:span text:style-name="T344">X</text:span>) Unânime <text:s text:c="63"/>( <text:s/>) Maioria</text:p>
      <text:p text:style-name="P206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33"/>
      <text:p text:style-name="P39"><text:span text:style-name="T174">5.48</text:span> - APELAÇÃO CÍVEL <text:span text:style-name="T130">Nº </text:span><text:s/>0016293-15.2016.8.06.0043 - DE BARBALHA. </text:p>
      <text:p text:style-name="P49">APELANTE: MUNICÍPIO DE BARBALHA. </text:p>
      <text:p text:style-name="P50">APELADO: ROBERTO CORREIA GRANGEIRO. </text:p>
      <text:p text:style-name="P50">RELATOR(A): <text:span text:style-name="T131">DESA. </text:span>MARIA IRANEIDE MOURA SILVA</text:p>
      <text:p text:style-name="P50"/>
      <text:p text:style-name="P557">(<text:span text:style-name="T344">X</text:span>) Unânime <text:s text:c="63"/>( <text:s/>) Maioria</text:p>
      <text:p text:style-name="P206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33"/>
      <text:p text:style-name="P39"><text:span text:style-name="T174">5.49</text:span> - AGRAVO DE INSTRUMENTO <text:span text:style-name="T132">Nº </text:span>0631282-33.2021.8.06.0000 - DE IPU. </text:p>
      <text:p text:style-name="P51">AGRAVANTE: MUNICÍPIO DE IPU. </text:p>
      <text:p text:style-name="P51">AGRAVADA: BENEDITA ARAÚJO SOARES. </text:p>
      <text:p text:style-name="P51">RELATOR(A): <text:span text:style-name="T132">DESA. </text:span>MARIA IRANEIDE MOURA SILVA</text:p>
      <text:p text:style-name="P51"/>
      <text:p text:style-name="P82"/>
      <text:p text:style-name="P557">(<text:span text:style-name="T344">X</text:span>) Unânime <text:s text:c="63"/>( <text:s/>) Maioria</text:p>
      <text:p text:style-name="P206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33"/>
      <text:p text:style-name="P39"><text:span text:style-name="T174">5.50</text:span> - APELAÇÃO CÍVEL <text:span text:style-name="T133">Nº </text:span>0030318-95.2020.8.06.0171 - DE TAUÁ. </text:p>
      <text:p text:style-name="P51">APELANTE: IRANI LOURENÇO RODRIGUES. </text:p>
      <text:p text:style-name="P51">APELADO: ESTADO DO CEARÁ. </text:p>
      <text:p text:style-name="P51">RELATOR(A): <text:span text:style-name="T133">DESA. </text:span>MARIA IRANEIDE MOURA SILVA</text:p>
      <text:p text:style-name="P51"/>
      <text:p text:style-name="P82"/>
      <text:p text:style-name="P557">(<text:span text:style-name="T344">X</text:span>) Unânime <text:s text:c="63"/>( <text:s/>) Maioria</text:p>
      <text:p text:style-name="P206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Provido</text:span></text:p>
      <text:p text:style-name="P469"><text:soft-page-break/></text:p>
      <text:p text:style-name="P39"><text:span text:style-name="T174">5.51</text:span>- APELAÇÃO / REMESSA NECESSÁRIA <text:span text:style-name="T133">Nº</text:span>0243809-79.2021.8.06.0001 -<text:span text:style-name="T133"> DE</text:span> FORTALEZA</text:p>
      <text:p text:style-name="P52">APELANTE: ESTADO DO CEARÁ. </text:p>
      <text:p text:style-name="P52">APELANTE: FUNDAÇÃO DE PREVIDÊNCIA SOCIAL DO ESTADO DO CEARÁ - CEARAPREV. </text:p>
      <text:p text:style-name="P52">REMETENTE: JUIZ DE DIREITO DA 14ª VARA DA FAZENDA PÚBLICA DA COMARCA DE FORTALEZA. </text:p>
      <text:p text:style-name="P52">APELADO: JOSÉ ELIZALDO LIMA. </text:p>
      <text:p text:style-name="P52">RELATOR(A): <text:span text:style-name="T133">DESA. </text:span>MARIA IRANEIDE MOURA SILVA</text:p>
      <text:p text:style-name="P52"/>
      <text:p text:style-name="P83"/>
      <text:p text:style-name="P558">(<text:span text:style-name="T344">X</text:span>) Unânime <text:s text:c="63"/>( <text:s/>) Maioria</text:p>
      <text:p text:style-name="P207"><text:span text:style-name="T45">(</text:span><text:span text:style-name="T48">X</text:span><text:span text:style-name="T47">)</text:span><text:span text:style-name="T45"> Conhecido</text:span><text:span text:style-name="T52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52">s</text:span></text:p>
      <text:p text:style-name="P470"/>
      <text:p text:style-name="P39"><text:span text:style-name="T174">5.52</text:span>-APELAÇÃO CÍVEL <text:span text:style-name="T133">Nº </text:span>0000083-89.2018.8.06.0180 -<text:span text:style-name="T133"> </text:span>DE VARJOTA. </text:p>
      <text:p text:style-name="P52">APELANTE: FRANCISCA LOANA MELO BERTOLDO. </text:p>
      <text:p text:style-name="P52">APELADO: ESTADO DO CEARÁ. </text:p>
      <text:p text:style-name="P52">APELADO: MUNICÍPIO DE VARJOTA. </text:p>
      <text:p text:style-name="P52">RELATOR(A): <text:span text:style-name="T133">DESA. </text:span>MARIA IRANEIDE MOURA SILVA</text:p>
      <text:p text:style-name="P52"/>
      <text:p text:style-name="P498">(<text:span text:style-name="T349">X</text:span>) Unânime <text:s text:c="63"/>( <text:s/>) Maioria</text:p>
      <text:p text:style-name="P287"><text:span text:style-name="T83">(</text:span><text:span text:style-name="T98">X</text:span><text:span text:style-name="T83">) Não Conhecido</text:span></text:p>
      <text:p text:style-name="P309"/>
      <text:p text:style-name="P39"><text:span text:style-name="T174">5.53</text:span> - APELAÇÃO CÍVEL <text:span text:style-name="T133">Nº </text:span>0050150-58.2021.8.06.0049 - DE BEBERIBE. </text:p>
      <text:p text:style-name="P52">APELANTE: TEREZINHA FONSÊCA DE LIMA. </text:p>
      <text:p text:style-name="P52">APELADO: ESTADO DO CEARÁ. </text:p>
      <text:p text:style-name="P52">APELADO: MUNICÍPIO DE BEBERIBE. </text:p>
      <text:p text:style-name="P52">RELATOR(A): <text:span text:style-name="T133">DESA. </text:span>MARIA IRANEIDE MOURA SILVA</text:p>
      <text:p text:style-name="P52"/>
      <text:p text:style-name="P84"/>
      <text:p text:style-name="P559">(<text:span text:style-name="T344">X</text:span>) Unânime <text:s text:c="64"/>( <text:s/>) Maioria</text:p>
      <text:p text:style-name="P208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Provido</text:span></text:p>
      <text:p text:style-name="P471"/>
      <text:p text:style-name="P318"/>
      <text:p text:style-name="P52"><text:span text:style-name="T350">5.54</text:span>-APELAÇÃO/REMESSA NECESSÁRIA <text:span text:style-name="T133">Nº </text:span>0280016-09.2020.8.06.0132 - DE NOVA OLINDA. </text:p>
      <text:p text:style-name="P52">APELANTE: MUNICÍPIO DE NOVA OLINDA. </text:p>
      <text:p text:style-name="P52">REMETENTE: JUIZ DE DIREITO DA VARA ÚNICA DA COMARCA DE NOVA OLINDA. </text:p>
      <text:p text:style-name="P52">RÉ: ANT<text:span text:style-name="T350">Ô</text:span>NIA AGLAETE MACEDO DE ALENCAR. </text:p>
      <text:p text:style-name="P52">RÉU: ISMAEL MACEDO DE LIMA. </text:p>
      <text:p text:style-name="P52">APELADO: MINISTÉRIO PÚBLICO DO ESTADO DO CEARÁ. </text:p>
      <text:p text:style-name="P52">RELATOR(A): <text:span text:style-name="T133">DESA. </text:span>MARIA IRANEIDE MOURA SILVA</text:p>
      <text:p text:style-name="P52"/>
      <text:p text:style-name="P85"/>
      <text:p text:style-name="P560">(<text:span text:style-name="T344">X</text:span>) Unânime <text:s text:c="63"/>( <text:s/>) Maioria</text:p>
      <text:p text:style-name="P209"><text:span text:style-name="T45">(</text:span><text:span text:style-name="T48">X</text:span><text:span text:style-name="T47">)</text:span><text:span text:style-name="T45"> Conhecido</text:span><text:span text:style-name="T53">s</text:span><text:span text:style-name="T45"> <text:s text:c="61"/>(</text:span><text:span text:style-name="T48">X</text:span><text:span text:style-name="T45">) </text:span><text:span text:style-name="T49">Não </text:span><text:span text:style-name="T45">Provido</text:span><text:span text:style-name="T53">s</text:span></text:p>
      <text:p text:style-name="P472"/>
      <text:p text:style-name="P39"><text:span text:style-name="T174">5.55</text:span>- APELAÇÃO / REMESSA NECESSÁRIA <text:span text:style-name="T133">Nº </text:span>0216104-09.2021.8.06.0001 -<text:span text:style-name="T133"> DE</text:span> FORTALEZA</text:p>
      <text:p text:style-name="P52">APELANTE: FUNDAÇÃO DE PREVIDÊNCIA SOCIAL DO ESTADO DO CEARÁ - CEARAPREV. </text:p>
      <text:p text:style-name="P52">REMETENTE: JUIZ DE DIREITO DA 12ª VARA DA FAZENDA PÚBLICA DA COMARCA DE FORTALEZA. </text:p>
      <text:p text:style-name="P52">APELADO: SELSO SIDNEY DE OLIVEIRA. </text:p>
      <text:p text:style-name="P52">RELATOR(A): <text:span text:style-name="T133">DESA. </text:span>MARIA IRANEIDE MOURA SILVA</text:p>
      <text:p text:style-name="P52"/>
      <text:p text:style-name="P561">(<text:span text:style-name="T344">X</text:span>) Unânime</text:p>
      <text:p text:style-name="P561"><text:span text:style-name="T331">(</text:span><text:span text:style-name="T333">X</text:span><text:span text:style-name="T331">) Preliminar <text:s text:c="5"/></text:span><text:span text:style-name="T333"><text:s text:c="25"/></text:span><text:span text:style-name="T331"><text:s text:c="35"/>(</text:span><text:span text:style-name="T333">X</text:span><text:span text:style-name="T331">) Rejeitada</text:span></text:p>
      <text:p text:style-name="P210"><text:span text:style-name="T45">(</text:span><text:span text:style-name="T48">X</text:span><text:span text:style-name="T47">)</text:span><text:span text:style-name="T45"> Conhecido</text:span><text:span text:style-name="T53">s</text:span><text:span text:style-name="T45"> <text:s text:c="61"/>(</text:span><text:span text:style-name="T48">X</text:span><text:span text:style-name="T45">) </text:span><text:span text:style-name="T49">Não </text:span><text:span text:style-name="T45">Provido</text:span><text:span text:style-name="T53">s</text:span></text:p>
      <text:p text:style-name="P473"/>
      <text:p text:style-name="P318"/>
      <text:p text:style-name="P39"><text:span text:style-name="T174">5.56</text:span> - AGRAVO DE INSTRUMENTO <text:span text:style-name="T133">Nº</text:span> 0633931-68.2021.8.06.0000 -<text:span text:style-name="T133"> </text:span>DE ICÓ. </text:p>
      <text:p text:style-name="P52">AGRAVANTE: MUNICÍPIO DE ICÓ. </text:p>
      <text:p text:style-name="P52">AGRAVADA: N. M. V. R. R. P. A. V. P.. </text:p>
      <text:p text:style-name="P52">RELATOR(A): <text:span text:style-name="T133">DESA. </text:span>MARIA IRANEIDE MOURA SILVA</text:p>
      <text:p text:style-name="P52"/>
      <text:p text:style-name="P474"><text:s text:c="4"/>(<text:span text:style-name="T344">X</text:span>) Unânime <text:s text:c="63"/>( <text:s/>) Maioria</text:p>
      <text:p text:style-name="P211"><text:span text:style-name="T45"><text:s text:c="4"/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474"><text:s text:c="47"/></text:p>
      <text:p text:style-name="P318"><text:soft-page-break/></text:p>
      <text:p text:style-name="P39"><text:span text:style-name="T174">5.57</text:span>- APELAÇÃO CÍVEL <text:span text:style-name="T133">Nº </text:span><text:s/>0050056-30.2021.8.06.0108 - DE JAGUARUANA. </text:p>
      <text:p text:style-name="P52">APELANTE: MUNICÍPIO DE JAGUARUANA. </text:p>
      <text:p text:style-name="P52">APELADA: ELIANA MARIA DE CARVALHO. </text:p>
      <text:p text:style-name="P52">RELATOR(A): <text:span text:style-name="T133">DESA. </text:span>MARIA IRANEIDE MOURA SILVA</text:p>
      <text:p text:style-name="P52"/>
      <text:p text:style-name="P562">(<text:span text:style-name="T344">X</text:span>) Unânime <text:s text:c="63"/>( <text:s/>) Maioria</text:p>
      <text:p text:style-name="P212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</text:span><text:span text:style-name="T49"> </text:span><text:span text:style-name="T45">Provido</text:span></text:p>
      <text:p text:style-name="P334"/>
      <text:p text:style-name="P39"><text:span text:style-name="T174">5.58</text:span>-APELAÇÃO/REMESSA NECESSÁRIA <text:span text:style-name="T133">Nº </text:span>0242401-53.2021.8.06.0001 - <text:span text:style-name="T133">DE</text:span> FORTALEZA </text:p>
      <text:p text:style-name="P52">APELANTE: FUNDAÇÃO DE PREVIDÊNCIA SOCIAL DO ESTADO DO CEARÁ - CEARAPREV. </text:p>
      <text:p text:style-name="P52">REMETENTE: JUIZ DE DIREITO DA 4ª VARA DA FAZENDA PÚBLICA DA COMARCA DE FORTALEZA. </text:p>
      <text:p text:style-name="P52">APELADO: RAIMUNDO RENO MEDEIROS ARAÚJO JÚNIOR. </text:p>
      <text:p text:style-name="P52">RELATOR(A): <text:span text:style-name="T133">DESA. </text:span>MARIA IRANEIDE MOURA SILVA</text:p>
      <text:p text:style-name="P52"/>
      <text:p text:style-name="P563">(<text:span text:style-name="T344">X</text:span>) Unânime</text:p>
      <text:p text:style-name="P563"><text:span text:style-name="T351">(X) Preliminar</text:span> <text:s text:c="64"/><text:span text:style-name="T351">(X) Rejeitada</text:span></text:p>
      <text:p text:style-name="P213"><text:span text:style-name="T45">(</text:span><text:span text:style-name="T48">X</text:span><text:span text:style-name="T47">)</text:span><text:span text:style-name="T45"> Conhecido</text:span><text:span text:style-name="T54">s</text:span><text:span text:style-name="T45"> <text:s text:c="61"/>(</text:span><text:span text:style-name="T48">X</text:span><text:span text:style-name="T45">) </text:span><text:span text:style-name="T49">Não </text:span><text:span text:style-name="T45">Provido</text:span><text:span text:style-name="T54">s</text:span></text:p>
      <text:p text:style-name="P335"/>
      <text:p text:style-name="P39"><text:span text:style-name="T174">5.59</text:span>-APELAÇÃO CÍVEL <text:span text:style-name="T133">Nº </text:span>0020837-19.2019.8.06.0115 - DE LIMOEIRO DO NORTE. </text:p>
      <text:p text:style-name="P52">APELANTE: DEFENSORIA PÚBLICA DO ESTADO DO CEARÁ. </text:p>
      <text:p text:style-name="P52">APELADO: ESTADO DO CEARÁ. </text:p>
      <text:p text:style-name="P52">APELADO: MUNICÍPIO DE LIMOEIRO DO NORTE. </text:p>
      <text:p text:style-name="P52">RELATOR(A): <text:span text:style-name="T133">DESA. </text:span>MARIA IRANEIDE MOURA SILVA</text:p>
      <text:p text:style-name="P52"/>
      <text:p text:style-name="P563">(<text:span text:style-name="T344">X</text:span>) Unânime <text:s text:c="63"/>( <text:s/>) Maioria</text:p>
      <text:p text:style-name="P214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36"/>
      <text:p text:style-name="P318"/>
      <text:p text:style-name="P39"><text:span text:style-name="T174">5.60</text:span>- APELAÇÃO / REMESSA NECESSÁRIA <text:span text:style-name="T134">Nº </text:span>0029229-05.2017.8.06.0151 -<text:span text:style-name="T134"> </text:span><text:s/>DE QUIXADÁ. </text:p>
      <text:p text:style-name="P53">APELANTE: M. DE Q.. </text:p>
      <text:p text:style-name="P53">REMETENTE: J. DE D. DA 1 V. C. DA C. DE Q</text:p>
      <text:p text:style-name="P53">APELADO: F. J. M. B. DE L. R. P. R. S. B. DE Q </text:p>
      <text:p text:style-name="P53">RELATOR(A): <text:span text:style-name="T134">DESA. </text:span>MARIA IRANEIDE MOURA SILVA</text:p>
      <text:p text:style-name="P53"/>
      <text:p text:style-name="P498">(<text:span text:style-name="T352">X</text:span>) Unânime <text:s text:c="63"/>( <text:s/>) Maioria</text:p>
      <text:p text:style-name="P297"><text:span text:style-name="T83">(</text:span><text:span text:style-name="T99">X</text:span><text:span text:style-name="T85">)</text:span><text:span text:style-name="T83"> Conhecid</text:span><text:span text:style-name="T99">a Remessa Necessária <text:s text:c="26"/>(X) Não Provida Remessa Necessária</text:span></text:p>
      <text:p text:style-name="P297"><text:span text:style-name="T83">(</text:span><text:span text:style-name="T99">X</text:span><text:span text:style-name="T83">) Não Conhecido</text:span><text:span text:style-name="T91"> </text:span><text:span text:style-name="T99">Apelo</text:span></text:p>
      <text:p text:style-name="P441"/>
      <text:p text:style-name="P318"/>
      <text:p text:style-name="P39"><text:span text:style-name="T174">5.61</text:span> - APELAÇÃO CÍVEL <text:span text:style-name="T134">Nº </text:span>0000547-88.2018.8.06.0059 - DE CARIRIAÇU. </text:p>
      <text:p text:style-name="P53">APELANTE: MARIA APARECIDA PEREIRA ALVES. </text:p>
      <text:p text:style-name="P53">APELADO: MUNICÍPIO DE CARIRIAÇU. </text:p>
      <text:p text:style-name="P53">RELATOR(A): <text:span text:style-name="T134">DESA. </text:span>MARIA IRANEIDE MOURA SILVA</text:p>
      <text:p text:style-name="P53"/>
      <text:p text:style-name="P564">(<text:span text:style-name="T344">X</text:span>) Unânime <text:s text:c="63"/>( <text:s/>) Maioria</text:p>
      <text:p text:style-name="P215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37"/>
      <text:p text:style-name="P318"/>
      <text:p text:style-name="P39"><text:span text:style-name="T174">5.62</text:span> - APELAÇÃO CÍVEL <text:span text:style-name="T134">Nº</text:span> 0050129-15.2020.8.06.0115 - DE LIMOEIRO DO NORTE. </text:p>
      <text:p text:style-name="P53">APELANTE: MARCOS ANTÔNIO FREITAS CAVALCANTE. </text:p>
      <text:p text:style-name="P53">APELADO: ESTADO DO CEARÁ. </text:p>
      <text:p text:style-name="P53">APELADO: MUNICÍPIO DE LIMOEIRO DO NORTE. </text:p>
      <text:p text:style-name="P53">RELATOR(A):<text:span text:style-name="T134">DESA.</text:span> MARIA IRANEIDE MOURA SILVA</text:p>
      <text:p text:style-name="P53"/>
      <text:p text:style-name="P564">(<text:span text:style-name="T344">X</text:span>) Unânime <text:s text:c="64"/>( <text:s/>) Maioria</text:p>
      <text:p text:style-name="P215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55">Parcialmente</text:span><text:span text:style-name="T49"> </text:span><text:span text:style-name="T45">Provido</text:span></text:p>
      <text:p text:style-name="P337"/>
      <text:p text:style-name="P318"/>
      <text:p text:style-name="P318"/>
      <text:p text:style-name="P39"><text:span text:style-name="T174">5.63</text:span> - AGRAVO DE INSTRUMENTO <text:span text:style-name="T134">Nº </text:span>0624846-97.2017.8.06.0000 -<text:span text:style-name="T134"> DE </text:span><text:s/>FORTALEZA </text:p>
      <text:p text:style-name="P53">AGRAVANTE: ESTADO DO CEARÁ. </text:p>
      <text:p text:style-name="P53">AGRAVADO: SANTA CECÍLIA TEMPERA INDÚSTRIA E COMÉRCIO DE VIDROS LTDA -ME. </text:p>
      <text:p text:style-name="P53"><text:soft-page-break/>RELATOR(A): <text:span text:style-name="T134">DESA. </text:span>MARIA IRANEIDE MOURA <text:span text:style-name="T120">SILVA</text:span></text:p>
      <text:p text:style-name="P53"/>
      <text:p text:style-name="P565">(<text:span text:style-name="T344">X</text:span>) Unânime <text:s text:c="63"/>( <text:s/>) Maioria</text:p>
      <text:p text:style-name="P216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38"/>
      <text:p text:style-name="P39"><text:span text:style-name="T174">5.64</text:span> - EMBARGOS DE DECLARAÇÃO CÍVEL <text:span text:style-name="T135">Nº </text:span>0173072-56.2018.8.06.0001/50001 - <text:span text:style-name="T135">DE</text:span> FORTALEZA </text:p>
      <text:p text:style-name="P54">EMBARGANTE: MARIA CECILIA DE SOUSA QUEIROZ COSTA. </text:p>
      <text:p text:style-name="P54">EMBARGADO: ESTADO DO CEARÁ. </text:p>
      <text:p text:style-name="P54">RELATOR(A): <text:span text:style-name="T135">DESA. </text:span>MARIA IRANEIDE MOURA SILVA</text:p>
      <text:p text:style-name="P54"/>
      <text:p text:style-name="P566">(<text:span text:style-name="T344">X</text:span>) Unânime <text:s text:c="63"/>( <text:s/>) Maioria</text:p>
      <text:p text:style-name="P217"><text:span text:style-name="T45">(</text:span><text:span text:style-name="T48">X</text:span><text:span text:style-name="T47">)</text:span><text:span text:style-name="T45"> Conhecido</text:span><text:span text:style-name="T56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56">s</text:span></text:p>
      <text:p text:style-name="P339"/>
      <text:p text:style-name="P39"><text:span text:style-name="T174">5.65</text:span>- APELAÇÃO CÍVEL <text:span text:style-name="T135">Nº </text:span>0215703-44.2020.8.06.0001 -<text:span text:style-name="T135"> DE</text:span> FORTALEZA</text:p>
      <text:p text:style-name="P54">APELANTE: AG PEIXOTO DISTRIBUIDORA DE VEÍCULOS E PEÇAS LTDA. </text:p>
      <text:p text:style-name="P54">APELADO: ESTADO DO CEARÁ. </text:p>
      <text:p text:style-name="P54">RELATOR(A): <text:span text:style-name="T135">DESA. </text:span>MARIA IRANEIDE MOURA SILVA</text:p>
      <text:p text:style-name="P54"/>
      <text:p text:style-name="P567">(<text:span text:style-name="T344">X</text:span>) Unânime <text:s text:c="63"/>( <text:s/>) Maioria</text:p>
      <text:p text:style-name="P218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40"/>
      <text:p text:style-name="P39"><text:span text:style-name="T174">5.66</text:span> -APELAÇÃO CÍVEL <text:span text:style-name="T135">Nº </text:span>0001613-48.2019.8.06.0163 - DE SÃO BENEDITO. </text:p>
      <text:p text:style-name="P54">APELANTE: MUNICÍPIO DE SÃO BENEDITO. </text:p>
      <text:p text:style-name="P54">APELADA: MARIA AUCILENE BARROS DO NASCIMENTO. </text:p>
      <text:p text:style-name="P54">RELATOR(A): <text:span text:style-name="T135">DESA. </text:span>MARIA IRANEIDE MOURA SILVA</text:p>
      <text:p text:style-name="P54"/>
      <text:p text:style-name="P568">(<text:span text:style-name="T344">X</text:span>) Unânime <text:s text:c="63"/>( <text:s/>) Maioria</text:p>
      <text:p text:style-name="P219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41"/>
      <text:p text:style-name="P641"/>
      <text:p text:style-name="P39"><text:span text:style-name="T174">5.67</text:span> - AGRAVO DE INSTRUMENTO <text:span text:style-name="T135">Nº</text:span> 0626117-05.2021.8.06.0000 - DE GUARACIABA DO NORTE. </text:p>
      <text:p text:style-name="P54">AGRAVANTE: MUNICÍPIO DE GUARACIABA DO NORTE. </text:p>
      <text:p text:style-name="P54">AGRAVADO: MINISTÉRIO PÚBLICO DO ESTADO DO CEARÁ. </text:p>
      <text:p text:style-name="P54">RELATOR(A): <text:span text:style-name="T135">DESA. </text:span>MARIA IRANEIDE MOURA SILVA</text:p>
      <text:p text:style-name="P54"/>
      <text:p text:style-name="P569">(<text:span text:style-name="T344">X</text:span>) Unânime <text:s text:c="63"/>( <text:s/>) Maioria</text:p>
      <text:p text:style-name="P220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42"/>
      <text:p text:style-name="P39"><text:span text:style-name="T174">5.68</text:span>- APELAÇÃO CÍVEL <text:span text:style-name="T135">Nº</text:span>0400502-62.2019.8.06.0001 -<text:span text:style-name="T135"> DE</text:span> FORTALEZA</text:p>
      <text:p text:style-name="P54">APELANTE: MUNICÍPIO DE FORTALEZA. </text:p>
      <text:p text:style-name="P54">APELADO: INSTITUTO DA PRIMEIRA INFÂNCIA - IPREDE. </text:p>
      <text:p text:style-name="P54">RELATOR(A): <text:span text:style-name="T135">DESA. </text:span>MARIA IRANEIDE MOURA SILVA</text:p>
      <text:p text:style-name="P54"/>
      <text:p text:style-name="P570">(<text:span text:style-name="T344">X</text:span>) Unânime <text:s text:c="63"/>( <text:s/>) Maioria</text:p>
      <text:p text:style-name="P221"><text:span text:style-name="T45">(</text:span><text:span text:style-name="T48">X</text:span><text:span text:style-name="T47">)</text:span><text:span text:style-name="T45"> Conhecido</text:span><text:span text:style-name="T57">s</text:span><text:span text:style-name="T45"> <text:s text:c="61"/>(</text:span><text:span text:style-name="T48">X</text:span><text:span text:style-name="T45">) Provido</text:span><text:span text:style-name="T57">s</text:span></text:p>
      <text:p text:style-name="P343"/>
      <text:p text:style-name="P318"/>
      <text:p text:style-name="P55"><text:span text:style-name="T174">5.69</text:span>-APELAÇÃO CÍVEL <text:span text:style-name="T135">Nº</text:span> 0421071-26.2015.8.06.0001 -<text:span text:style-name="T135"> DE</text:span> FORTALEZA</text:p>
      <text:p text:style-name="P54">APELANTE: MUNICÍPIO DE FORTALEZA. </text:p>
      <text:p text:style-name="P54">APELADO: ADRIANO BORGES MARTINS. </text:p>
      <text:p text:style-name="P54">RELATOR(A):<text:span text:style-name="T135">DESA.</text:span> MARIA IRANEIDE MOURA SILVA</text:p>
      <text:p text:style-name="P54"/>
      <text:p text:style-name="P571">(<text:span text:style-name="T344">X</text:span>) Unânime</text:p>
      <text:p text:style-name="P222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Provido</text:span></text:p>
      <text:p text:style-name="P344"/>
      <text:p text:style-name="P318"/>
      <text:p text:style-name="P55"><text:span text:style-name="T174">5.70</text:span>- REMESSA NECESSÁRIA CÍVEL <text:span text:style-name="T135">Nº</text:span> 0170338-69.2017.8.06.0001 -<text:span text:style-name="T135"> DE</text:span> FORTALEZA</text:p>
      <text:p text:style-name="P54">AUTOR: ESPÓLIO DE PEDRO DE SALES NUNES. </text:p>
      <text:p text:style-name="P54">REMETENTE: JUIZ DE DIREITO DA 10ª VARA DA FAZENDA PÚBLICA DA COMARCA DE FORTALEZA. </text:p>
      <text:p text:style-name="P54">RÉU: MUNICÍPIO DE FORTALEZA. </text:p>
      <text:p text:style-name="P54">RELATOR(A): <text:span text:style-name="T135">DESA. </text:span>MARIA IRANEIDE MOURA SILVA</text:p>
      <text:p text:style-name="P54"/>
      <text:p text:style-name="P572">(<text:span text:style-name="T344">X</text:span>) Unânime <text:s text:c="63"/>( <text:s/>) Maioria</text:p>
      <text:p text:style-name="P223"><text:soft-page-break/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45"/>
      <text:p text:style-name="P56"><text:span text:style-name="T174">5.71</text:span> - APELAÇÃO CÍVEL <text:span text:style-name="T135">Nº </text:span>0305544-51.2000.8.06.0001 -<text:span text:style-name="T135"> DE</text:span> FORTALEZA</text:p>
      <text:p text:style-name="P54">APELANTE: MOZART BEZERRA SOUTO. </text:p>
      <text:p text:style-name="P54">APELADO: MUNICÍPIO DE FORTALEZA. </text:p>
      <text:p text:style-name="P54">RELATOR(A): <text:span text:style-name="T135">DESA. </text:span>MARIA IRANEIDE MOURA SILVA</text:p>
      <text:p text:style-name="P54"/>
      <text:p text:style-name="P573">(<text:span text:style-name="T344">X</text:span>) Unânime</text:p>
      <text:p text:style-name="P573"><text:span text:style-name="T351">(X) Preliminar</text:span> <text:s text:c="64"/><text:span text:style-name="T351">(X) Rejeitada</text:span></text:p>
      <text:p text:style-name="P224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46"/>
      <text:p text:style-name="P318"/>
      <text:p text:style-name="P55"><text:span text:style-name="T174">5.72</text:span> - APELAÇÃO CÍVEL <text:span text:style-name="T135">Nº </text:span>0266475-11.2020.8.06.0001 - <text:span text:style-name="T135">DE</text:span> FORTALEZA </text:p>
      <text:p text:style-name="P54">APELANTE: TELEMAR NORTE LESTE S/A - EM RECUPERAÇÃO JUDICIAL. </text:p>
      <text:p text:style-name="P54">APELADO: ESTADO DO CEARÁ. </text:p>
      <text:p text:style-name="P54">RELATOR(A): <text:span text:style-name="T135">DESA. </text:span>MARIA IRANEIDE MOURA SILVA</text:p>
      <text:p text:style-name="P54"/>
      <text:p text:style-name="P574">(<text:span text:style-name="T344">X</text:span>) Unânime <text:s text:c="63"/>( <text:s/>) Maioria</text:p>
      <text:p text:style-name="P225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47"/>
      <text:p text:style-name="P55"><text:span text:style-name="T174">5.73</text:span>- APELAÇÃO CÍVEL <text:span text:style-name="T135">Nº </text:span>0004099-33.2019.8.06.0154 - DE QUIXERAMOBIM. </text:p>
      <text:p text:style-name="P54">APELANTE: ANT<text:span text:style-name="T353">Ô</text:span>NIO MARTINS DA SILVA. </text:p>
      <text:p text:style-name="P54">APELADO: MUNICÍPIO DE QUIXERAMOBIM. </text:p>
      <text:p text:style-name="P54">RELATOR(A): <text:span text:style-name="T135">DESA. </text:span>MARIA IRANEIDE MOURA SILVA</text:p>
      <text:p text:style-name="P54"/>
      <text:p text:style-name="P499">(<text:span text:style-name="T354">X</text:span>) Unânime <text:s text:c="63"/>( <text:s/>) Maioria</text:p>
      <text:p text:style-name="P191"><text:span text:style-name="T45">(</text:span><text:span text:style-name="T58">X</text:span><text:span text:style-name="T47">)</text:span><text:span text:style-name="T45"> Conhecido <text:s text:c="61"/>(</text:span><text:span text:style-name="T58">X</text:span><text:span text:style-name="T45">) Provido</text:span></text:p>
      <text:p text:style-name="P319"/>
      <text:p text:style-name="P55"><text:span text:style-name="T174">5.74 </text:span>- APELAÇÃO CÍVEL <text:span text:style-name="T136">Nº</text:span> 0005298-62.2015.8.06.0047 - DE BATURITÉ. </text:p>
      <text:p text:style-name="P57">APELANTE: MUNICÍPIO DE BATURITÉ. </text:p>
      <text:p text:style-name="P57">APELADO: FRANCISCO FERNANDO DOS ANJOS J<text:span text:style-name="T353">Ú</text:span>NIOR. </text:p>
      <text:p text:style-name="P57">RELATOR(A): <text:span text:style-name="T136">DESA. </text:span>MARIA IRANEIDE MOURA SILVA</text:p>
      <text:p text:style-name="P57"/>
      <text:p text:style-name="P575">(<text:span text:style-name="T354">X</text:span>) Unânime <text:s text:c="63"/>( <text:s/>) Maioria</text:p>
      <text:p text:style-name="P226"><text:span text:style-name="T45">(</text:span><text:span text:style-name="T58">X</text:span><text:span text:style-name="T47">)</text:span><text:span text:style-name="T45"> Conhecido <text:s text:c="61"/>(</text:span><text:span text:style-name="T58">X</text:span><text:span text:style-name="T45">) Provido</text:span></text:p>
      <text:p text:style-name="P652"/>
      <text:p text:style-name="P55"><text:span text:style-name="T174">5.75</text:span> <text:s/>EMBARGOS DE DECLARAÇÃO CÍVEL <text:span text:style-name="T136">Nº </text:span>0220588-67.2021.8.06.0001/50000 -<text:span text:style-name="T136"> DE</text:span> FORTALEZA</text:p>
      <text:p text:style-name="P57">EMBARGANTE: MUNICÍPIO DE FORTALEZA. </text:p>
      <text:p text:style-name="P57">EMBARGADA: MARIA MANO DOS SANTOS. </text:p>
      <text:p text:style-name="P57">RELATOR(A): <text:span text:style-name="T136">DESA. </text:span>MARIA IRANEIDE MOURA SILVA</text:p>
      <text:p text:style-name="P57"/>
      <text:p text:style-name="P576">(<text:span text:style-name="T344">X</text:span>) Unânime <text:s text:c="63"/>( <text:s/>) Maioria</text:p>
      <text:p text:style-name="P227"><text:span text:style-name="T45">(</text:span><text:span text:style-name="T48">X</text:span><text:span text:style-name="T47">)</text:span><text:span text:style-name="T45"> Conhecido</text:span><text:span text:style-name="T56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56">s</text:span></text:p>
      <text:p text:style-name="P348"/>
      <text:p text:style-name="P55"><text:span text:style-name="T174">5.76</text:span>- APELAÇÃO CÍVEL <text:span text:style-name="T136">Nº </text:span>0236460-25.2021.8.06.0001 -<text:span text:style-name="T136"> DE </text:span><text:s/>FORTALEZA</text:p>
      <text:p text:style-name="P57">APELANTE: MUNICÍPIO DE FORTALEZA. </text:p>
      <text:p text:style-name="P57">APELADO: DEFENSORIA PÚBLICA DO ESTADO DO CEARÁ. </text:p>
      <text:p text:style-name="P57">RELATOR(A): <text:span text:style-name="T136">DESA. </text:span>MARIA IRANEIDE MOURA SILVA</text:p>
      <text:p text:style-name="P57"/>
      <text:p text:style-name="P576">(<text:span text:style-name="T344">X</text:span>) Unânime <text:s text:c="63"/>( <text:s/>) Maioria</text:p>
      <text:p text:style-name="P227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48"/>
      <text:p text:style-name="P55"><text:span text:style-name="T174">5.77</text:span> - APELAÇÃO CÍVEL <text:span text:style-name="T136">Nº</text:span> 0191839-50.2015.8.06.0001 -<text:span text:style-name="T136"> DE</text:span> FORTALEZA</text:p>
      <text:p text:style-name="P57">APELANTE: VLADIA MARIA COSTA DA SILVA. </text:p>
      <text:p text:style-name="P57">APELADO: MUNICÍPIO DE FORTALEZA. </text:p>
      <text:p text:style-name="P57">APELADO: INSTITUTO MUNICIPAL DE DESENVOLVIMENTO DE RECURSOS HUMANOS (IMPARH).</text:p>
      <text:p text:style-name="P57">RELATOR(A): <text:span text:style-name="T136">DESA. </text:span>MARIA IRANEIDE MOURA SILVA</text:p>
      <text:p text:style-name="P57"/>
      <text:p text:style-name="P576">(<text:span text:style-name="T344">X</text:span>) Unânime</text:p>
      <text:p text:style-name="P576"><text:span text:style-name="T351">(X) Preliminar</text:span> <text:s text:c="64"/><text:span text:style-name="T351">(X) Rejeitada</text:span></text:p>
      <text:p text:style-name="P227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48"/>
      <text:p text:style-name="P55"/>
      <text:p text:style-name="P55"><text:soft-page-break/><text:span text:style-name="T174">5.78</text:span>-APELAÇÃO / REMESSA NECESSÁRIA <text:span text:style-name="T136">Nº</text:span> 0049625-94.2014.8.06.0090 - DE ICÓ. </text:p>
      <text:p text:style-name="P57">APELANTE: MUNICÍPIO DE ICÓ. </text:p>
      <text:p text:style-name="P57">APELADA: ZUILA MARIA MACIEL DE MELO PEIXOTO. </text:p>
      <text:p text:style-name="P57">RELATOR(A):<text:span text:style-name="T136">DESA</text:span> MARIA IRANEIDE MOURA SILVA</text:p>
      <text:p text:style-name="P57"/>
      <text:p text:style-name="P576">(<text:span text:style-name="T344">X</text:span>) Unânime <text:s text:c="63"/>( <text:s/>) Maioria</text:p>
      <text:p text:style-name="P227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48"/>
      <text:p text:style-name="P89"><text:span text:style-name="T375">5.79</text:span><text:span text:style-name="T373">-</text:span> APELAÇÃO CÍVEL <text:span text:style-name="T136">Nº </text:span>0680731-69.2012.8.06.0001 -<text:span text:style-name="T136"> DE</text:span> FORTALEZA –<text:span text:style-name="T377"> DES. GLADYSON DECLAROU-SE SUSPEITO - <text:s/>ADIADO JULGAMENTO</text:span></text:p>
      <text:p text:style-name="P57"><text:span text:style-name="T136">A</text:span>PELANTE: BANCO DO BRASIL S/A. </text:p>
      <text:p text:style-name="P57">APELADO: ESTADO DO CEARÁ. </text:p>
      <text:p text:style-name="P57">RELATOR(A): <text:span text:style-name="T136">DESA. </text:span>MARIA IRANEIDE MOURA SILVA</text:p>
      <text:p text:style-name="P57"/>
      <text:p text:style-name="P577">(<text:span text:style-name="T344">X</text:span>) Unânime <text:s text:c="63"/>( <text:s/>) Maioria</text:p>
      <text:p text:style-name="P228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49"/>
      <text:p text:style-name="P55"><text:span text:style-name="T174">5.80</text:span> - APELAÇÃO CÍVEL <text:span text:style-name="T137">Nº </text:span>0139286-70.2008.8.06.0001 - <text:span text:style-name="T137">DE</text:span> FORTALEZA</text:p>
      <text:p text:style-name="P58">APELANTE: ALVORADA CARTÕES, CRÉDITO, FINANCIAMENTO E INVESTIMENTO S/A. </text:p>
      <text:p text:style-name="P59">APELADO: MUNICÍPIO DE FORTALEZA. </text:p>
      <text:p text:style-name="P59">RELATOR(A):<text:span text:style-name="T137">DESA. </text:span>MARIA IRANEIDE MOURA SILVA</text:p>
      <text:p text:style-name="P59"/>
      <text:p text:style-name="P578">(<text:span text:style-name="T344">X</text:span>) Unânime <text:s text:c="63"/>( <text:s/>) Maioria</text:p>
      <text:p text:style-name="P229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59">Parcialmente</text:span><text:span text:style-name="T49"> </text:span><text:span text:style-name="T45">Provido</text:span></text:p>
      <text:p text:style-name="P350"/>
      <text:p text:style-name="P319"/>
      <text:p text:style-name="P55"><text:span text:style-name="T174">5.81</text:span>-EMBARGOS DE DECLARAÇÃO CÍVEL <text:span text:style-name="T137">Nº </text:span>0673948-61.2012.8.06.0001/50001 -<text:span text:style-name="T137"> DE</text:span> FORTALEZA</text:p>
      <text:p text:style-name="P59">EMBARGANTE: ESTADO DO CEARÁ. </text:p>
      <text:p text:style-name="P59">EMBARGADO: FRANCISCO EDILSON MENEZES. </text:p>
      <text:p text:style-name="P59">RELATOR(A): <text:span text:style-name="T137">DESA. </text:span>MARIA IRANEIDE MOURA SILVA</text:p>
      <text:p text:style-name="P59"/>
      <text:p text:style-name="P579">(<text:span text:style-name="T344">X</text:span>) Unânime <text:s text:c="63"/>( <text:s/>) Maioria</text:p>
      <text:p text:style-name="P230"><text:span text:style-name="T45">(</text:span><text:span text:style-name="T48">X</text:span><text:span text:style-name="T47">)</text:span><text:span text:style-name="T45"> Conhecido</text:span><text:span text:style-name="T60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60">s</text:span></text:p>
      <text:p text:style-name="P351"/>
      <text:p text:style-name="P55"><text:span text:style-name="T174">5.82</text:span>- EMBARGOS DE DECLARAÇÃO CÍVEL <text:span text:style-name="T137">Nº </text:span>0154775-45.2011.8.06.0001/50000 -<text:span text:style-name="T137"> DE</text:span> FORTALEZA</text:p>
      <text:p text:style-name="P59">EMBARGANTE: DEPARTAMENTO ESTADUAL DE TRÂNSITO - DETRAN/CE. </text:p>
      <text:p text:style-name="P59">EMBARGADO: MARCOS SÉRGIO SOARES DE SOUSA. </text:p>
      <text:p text:style-name="P59">RELATOR(A): <text:span text:style-name="T137">DESA. </text:span>MARIA IRANEIDE MOURA SILVA</text:p>
      <text:p text:style-name="P59"/>
      <text:p text:style-name="P580">(<text:span text:style-name="T344">X</text:span>) Unânime <text:s text:c="63"/>( <text:s/>) Maioria</text:p>
      <text:p text:style-name="P231"><text:span text:style-name="T45">(</text:span><text:span text:style-name="T48">X</text:span><text:span text:style-name="T47">)</text:span><text:span text:style-name="T45"> Conhecido</text:span><text:span text:style-name="T61">s</text:span><text:span text:style-name="T45"> <text:s text:c="58"/>(</text:span><text:span text:style-name="T48">X</text:span><text:span text:style-name="T45">) Provido</text:span><text:span text:style-name="T61">s</text:span></text:p>
      <text:p text:style-name="P352"/>
      <text:p text:style-name="P642"/>
      <text:p text:style-name="P55"><text:span text:style-name="T174">5.83</text:span>- AGRAVO DE INSTRUMENTO <text:span text:style-name="T137">Nº </text:span>0636152-58.2020.8.06.0000 -<text:span text:style-name="T137"> </text:span>DE JARDIM. </text:p>
      <text:p text:style-name="P59">AGRAVANTE: FRANCISCO EUG<text:span text:style-name="T385">Ê</text:span>NIO PEREIRA DE OLIVEIRA. </text:p>
      <text:p text:style-name="P59">AGRAVADO: MUNICÍPIO DE JARDIM. </text:p>
      <text:p text:style-name="P59">RELATOR(A): <text:span text:style-name="T137">DESA. </text:span>MARIA IRANEIDE MOURA SILVA</text:p>
      <text:p text:style-name="P59"/>
      <text:p text:style-name="P580">(<text:span text:style-name="T344">X</text:span>) Unânime <text:s text:c="63"/>( <text:s/>) Maioria</text:p>
      <text:p text:style-name="P231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52"/>
      <text:p text:style-name="P319"/>
      <text:p text:style-name="P88"><text:span text:style-name="T375">5.84</text:span><text:span text:style-name="T373">-</text:span>AGRAVO DE INSTRUMENTO <text:span text:style-name="T137">Nº</text:span> 0636446-13.2020.8.06.0000 -<text:span text:style-name="T137"> DE</text:span> FORTALEZA - <text:s/><text:span text:style-name="T81">SUSTENTAÇÃO ORAL</text:span><text:span text:style-name="T80"> </text:span></text:p>
      <text:p text:style-name="P59">AGRAVANTE: POSTO SERV CAR - COMERCIAL E EMPREENDIMENTOS RZ LTDA. </text:p>
      <text:p text:style-name="P59">AGRAVANTE: FÁBIO ANTÔNIO ZUTINI. </text:p>
      <text:p text:style-name="P59">AGRAVANTE: RONALDO JOÃO ZUTINI. </text:p>
      <text:p text:style-name="P59">AGRAVANTE: K<text:span text:style-name="T381">Á</text:span>THIA LILIANE DA CUNHA RIBEIRO ZUTINI. </text:p>
      <text:p text:style-name="P59">AGRAVANTE: DAYVIS DE OLIVEIRA LOPES. </text:p>
      <text:p text:style-name="P59">AGRAVANTE: JANINE ADEODATO ACCIOLY. </text:p>
      <text:p text:style-name="P59">AGRAVANTE: PAULO NAPOLEÃO GONÇALVES QUEZADO. </text:p>
      <text:p text:style-name="P59">AGRAVADO: MUNICÍPIO DE FORTALEZA. </text:p>
      <text:p text:style-name="P59">RELATOR(A): <text:span text:style-name="T137">DESA. </text:span>MARIA IRANEIDE MOURA SILVA</text:p>
      <text:p text:style-name="P59"><text:soft-page-break/></text:p>
      <text:p text:style-name="P581">(<text:span text:style-name="T344">X</text:span>) Unânime <text:s text:c="63"/>( <text:s/>) Maioria</text:p>
      <text:p text:style-name="P232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53"/>
      <text:p text:style-name="P55"><text:span text:style-name="T174">5.85 </text:span>- REMESSA NECESSÁRIA CÍVEL <text:span text:style-name="T137">Nº </text:span>0097654-30.2009.8.06.0001 -<text:span text:style-name="T137"> DE</text:span> FORTALEZA </text:p>
      <text:p text:style-name="P59">IMPETRANTE: DIONE LABEYRIE. </text:p>
      <text:p text:style-name="P59">REMETENTE: JUIZ DE DIREITO DA 3ª VARA DA FAZENDA PÚBLICA DA COMARCA DE FORTALEZA. </text:p>
      <text:p text:style-name="P59">IMPETRADO: FUNDAÇÃO UNIVERSIDADE ESTADUAL DO CEARÁ (FUNECE). </text:p>
      <text:p text:style-name="P59">RELATOR(A): <text:span text:style-name="T137">DESA. </text:span>MARIA IRANEIDE MOURA SILVA</text:p>
      <text:p text:style-name="P59"/>
      <text:p text:style-name="P581">(<text:span text:style-name="T344">X</text:span>) Unânime <text:s text:c="63"/>( <text:s/>) Maioria</text:p>
      <text:p text:style-name="P232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53"/>
      <text:p text:style-name="P55"><text:span text:style-name="T174">5.86</text:span> - REMESSA NECESSÁRIA CÍVEL <text:span text:style-name="T137">Nº </text:span>0050163-04.2016.8.06.0091 -<text:span text:style-name="T137"> </text:span>DE IGUATU. </text:p>
      <text:p text:style-name="P59">AUTOR: FRANCISCO NEUDO ALVES DE SOUSA. </text:p>
      <text:p text:style-name="P59">AUTORA: DANIELLE MATIAS DE LIMA. </text:p>
      <text:p text:style-name="P59">REMETENTE: JUIZ DE DIREITO DA 2ª VARA DA COMARCA DE IGUATU. </text:p>
      <text:p text:style-name="P59">RÉU: MUNICÍPIO DE IGUATU. </text:p>
      <text:p text:style-name="P59">RÉU: FUNDAÇAO DE SAUDE PUBLICA DO MUNICIPIO DE IGUATU/CE - FUSPI. </text:p>
      <text:p text:style-name="P59">RELATOR(A): <text:span text:style-name="T137">DESA. </text:span>MARIA IRANEIDE MOURA SILVA</text:p>
      <text:p text:style-name="P59"/>
      <text:p text:style-name="P581">(<text:span text:style-name="T344">X</text:span>) Unânime <text:s text:c="63"/>( <text:s/>) Maioria</text:p>
      <text:p text:style-name="P232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53"/>
      <text:p text:style-name="P55"><text:span text:style-name="T375">5.87</text:span><text:span text:style-name="T373">-</text:span>AGRAVO DE INSTRUMENTO <text:span text:style-name="T137">Nº </text:span>0621070-50.2021.8.06.0000 -<text:span text:style-name="T137"> DE</text:span> FORTALEZA – <text:span text:style-name="T374">Desistência – </text:span><text:span text:style-name="T380">RETIRADO DE PAUTA</text:span></text:p>
      <text:p text:style-name="P59">AGRAVANTE: TELEMAR NORTE LESTE S/A - EM RECUPERAÇÃO JUDICIAL. </text:p>
      <text:p text:style-name="P59">AGRAVADO: ESTADO DO CEARÁ. </text:p>
      <text:p text:style-name="P59">RELATOR(A): <text:span text:style-name="T137">DESA. </text:span>MARIA IRANEIDE MOURA SILVA</text:p>
      <text:p text:style-name="P59"/>
      <text:p text:style-name="P581">(<text:span text:style-name="T344">X</text:span>) Unânime <text:s text:c="63"/>( <text:s/>) Maioria</text:p>
      <text:p text:style-name="P232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53"/>
      <text:p text:style-name="P55"><text:span text:style-name="T174">5.88</text:span> - AGRAVO DE INSTRUMENTO <text:span text:style-name="T137">Nº</text:span> 0621384-93.2021.8.06.0000 -<text:span text:style-name="T137"> DE</text:span> FORTALEZA</text:p>
      <text:p text:style-name="P59">AGRAVANTE: ESTADO DO CEARÁ. </text:p>
      <text:p text:style-name="P59">AGRAVADO: DEFENSORIA PÚBLICA DO ESTADO DO CEARÁ. </text:p>
      <text:p text:style-name="P59">RELATOR(A): <text:span text:style-name="T137">DESA. </text:span>MARIA IRANEIDE MOURA SILVA</text:p>
      <text:p text:style-name="P59"/>
      <text:p text:style-name="P581">(<text:span text:style-name="T344">X</text:span>) Unânime <text:s text:c="63"/>( <text:s/>) Maioria</text:p>
      <text:p text:style-name="P232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53"/>
      <text:p text:style-name="P55"><text:span text:style-name="T174">5.89</text:span> - APELAÇÃO / REMESSA NECESSÁRIA <text:span text:style-name="T138">Nº</text:span> 0050551-61.2020.8.06.0059 - DE CARIRIAÇU. </text:p>
      <text:p text:style-name="P61">APELANTE: MUNICÍPIO DE CARIRIAÇU. </text:p>
      <text:p text:style-name="P61">REMETENTE: JUIZ DE DIREITO DA VARA ÚNICA DA COMARCA DE CARIRIAÇU. </text:p>
      <text:p text:style-name="P61">APELADA: MARIA DE FÁTIMA SOUZA VILAR. </text:p>
      <text:p text:style-name="P61">APELADO: JOSÉ VILAR PEREIRA. </text:p>
      <text:p text:style-name="P61">RELATOR(A): <text:span text:style-name="T138">DESA. </text:span>MARIA IRANEIDE MOURA SILVA</text:p>
      <text:p text:style-name="P61"/>
      <text:p text:style-name="P499">(<text:span text:style-name="T355">X</text:span>) Unânime <text:s text:c="63"/>( <text:s/>) Maioria</text:p>
      <text:p text:style-name="P298"><text:span text:style-name="T83">(</text:span><text:span text:style-name="T100">X</text:span><text:span text:style-name="T85">)</text:span><text:span text:style-name="T83"> Conhecido</text:span><text:span text:style-name="T100">s</text:span><text:span text:style-name="T83"> <text:s text:c="59"/>(</text:span><text:span text:style-name="T100">X</text:span><text:span text:style-name="T83">) Não Provido </text:span><text:span text:style-name="T100">Apelo</text:span></text:p>
      <text:p text:style-name="P444"><text:s text:c="85"/>(<text:span text:style-name="T355">X</text:span>) <text:span text:style-name="T355">P</text:span>arcialmente <text:span text:style-name="T355">P</text:span>rovid<text:span text:style-name="T355">a Remessa Necessária</text:span></text:p>
      <text:p text:style-name="P444"/>
      <text:p text:style-name="P55"><text:span text:style-name="T174">5.90</text:span> - APELAÇÃO CÍVEL <text:span text:style-name="T138">Nº </text:span>0137366-80.2016.8.06.0001 - <text:span text:style-name="T138">DE</text:span> FORTALEZA </text:p>
      <text:p text:style-name="P61">APELANTE: MUNICÍPIO DE FORTALEZA. </text:p>
      <text:p text:style-name="P61">APELADO: IMOBILIÁRIA SÍLVIA MESQUITA LTDA </text:p>
      <text:p text:style-name="P61">RELATOR(A): <text:span text:style-name="T138">DESA. </text:span>MARIA IRANEIDE MOURA SILVA</text:p>
      <text:p text:style-name="P61"/>
      <text:p text:style-name="P582">(<text:span text:style-name="T344">X</text:span>) Unânime <text:s text:c="63"/>( <text:s/>) Maioria</text:p>
      <text:p text:style-name="P233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54"/>
      <text:p text:style-name="P55"/>
      <text:p text:style-name="P55"/>
      <text:p text:style-name="P55"><text:soft-page-break/><text:span text:style-name="T174">5.91</text:span>-EMBARGOS DE DECLARAÇÃO CÍVEL <text:span text:style-name="T138">Nº </text:span><text:s/>0050966-79.2020.8.06.0112/50000 - DE JUAZEIRO DO NORTE. </text:p>
      <text:p text:style-name="P61">APELANTE: M. DE J. DO N.. </text:p>
      <text:p text:style-name="P61">EMBARGANTE: DEFENSORIA PÚBLICA DO ESTADO DO CEARÁ. </text:p>
      <text:p text:style-name="P61">RELATOR(A): <text:span text:style-name="T320">DESA. </text:span>MARIA IRANEIDE MOURA SILVA</text:p>
      <text:p text:style-name="P61"/>
      <text:p text:style-name="P582">(<text:span text:style-name="T344">X</text:span>) Unânime <text:s text:c="63"/>( <text:s/>) Maioria</text:p>
      <text:p text:style-name="P233"><text:span text:style-name="T45">(</text:span><text:span text:style-name="T48">X</text:span><text:span text:style-name="T47">)</text:span><text:span text:style-name="T45"> Conhecido</text:span><text:span text:style-name="T62">s</text:span><text:span text:style-name="T45"> <text:s text:c="58"/>(</text:span><text:span text:style-name="T48">X</text:span><text:span text:style-name="T45">) Provido</text:span><text:span text:style-name="T62">s</text:span></text:p>
      <text:p text:style-name="P354"/>
      <text:p text:style-name="P55"><text:span text:style-name="T174">5.92</text:span>-APELAÇÃO/REMESSA NECESSÁRIA <text:span text:style-name="T138">Nº </text:span>0052299-24.2020.8.06.0029 - DE ACOPIARA. </text:p>
      <text:p text:style-name="P61">APELANTE: VALBENHA DA SILVA DANTAS. </text:p>
      <text:p text:style-name="P61">REMETENTE: JUIZ DE DIREITO DA 2ª VARA DA COMARCA DE ACOPIARA. </text:p>
      <text:p text:style-name="P61">APELADO: MUNICÍPIO DE CATARINA. </text:p>
      <text:p text:style-name="P61">RELATOR(A): <text:span text:style-name="T138">DESA. </text:span>MARIA IRANEIDE MOURA SILVA</text:p>
      <text:p text:style-name="P61"/>
      <text:p text:style-name="P583">(<text:span text:style-name="T344">X</text:span>) Unânime <text:s text:c="63"/>( <text:s/>) Maioria</text:p>
      <text:p text:style-name="P234"><text:span text:style-name="T45">(</text:span><text:span text:style-name="T48">X</text:span><text:span text:style-name="T47">)</text:span><text:span text:style-name="T45"> Conhecido</text:span><text:span text:style-name="T63">s</text:span><text:span text:style-name="T45"> <text:s text:c="58"/>(</text:span><text:span text:style-name="T48">X</text:span><text:span text:style-name="T45">) </text:span><text:span text:style-name="T63">Parcialmente</text:span><text:span text:style-name="T49"> </text:span><text:span text:style-name="T45">Provido</text:span><text:span text:style-name="T63">s</text:span></text:p>
      <text:p text:style-name="P355"/>
      <text:p text:style-name="P60"/>
      <text:p text:style-name="P55"><text:span text:style-name="T174">5.93</text:span> - APELAÇÃO CÍVEL <text:span text:style-name="T138">Nº </text:span>0146629-15.2011.8.06.0001 - <text:span text:style-name="T138">DE</text:span> FORTALEZA</text:p>
      <text:p text:style-name="P61">APELANTE: MUNICÍPIO DE FORTALEZA. </text:p>
      <text:p text:style-name="P61">APELADO: FARM<text:span text:style-name="T356">Á</text:span>CIA COM MANIPULAÇÃO MEDICAMENTUM LTDA. </text:p>
      <text:p text:style-name="P61">RELATOR(A):<text:span text:style-name="T138">DESA.</text:span> MARIA IRANEIDE MOURA SILVA</text:p>
      <text:p text:style-name="P61"/>
      <text:p text:style-name="P584">(<text:span text:style-name="T344">X</text:span>) Unânime <text:s text:c="63"/>( <text:s/>) Maioria</text:p>
      <text:p text:style-name="P235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56"/>
      <text:p text:style-name="P55"><text:span text:style-name="T174">5.94</text:span>-APELAÇÃO CÍVEL <text:span text:style-name="T138">Nº</text:span> 0050245-42.2020.8.06.0108 - DE JAGUARUANA. </text:p>
      <text:p text:style-name="P61">APELANTE: FRANK GOMES FREITAS. </text:p>
      <text:p text:style-name="P61">APELADO: MUNICÍPIO DE ITAIÇABA. </text:p>
      <text:p text:style-name="P61">RELATOR(A): <text:span text:style-name="T138">DESA. </text:span>MARIA IRANEIDE MOURA SILVA</text:p>
      <text:p text:style-name="P61"/>
      <text:p text:style-name="P585">(<text:span text:style-name="T344">X</text:span>) Unânime <text:s text:c="63"/>( <text:s/>) Maioria</text:p>
      <text:p text:style-name="P236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57"/>
      <text:p text:style-name="P21"><text:span text:style-name="T174">5.95</text:span>-APELAÇÃO/REMESSA NECESSÁRIA <text:span text:style-name="T138">Nº </text:span>0055007-74.2020.8.06.0117 -<text:span text:style-name="T138"> DE</text:span> MARACANA</text:p>
      <text:p text:style-name="P4">REMETENTE: JUIZ DE DIREITO DA 1ª VARA CÍVEL DA COMARCA DE FORTALEZA. </text:p>
      <text:p text:style-name="P4">APTE/APDO: ESTADO DO CEARÁ. </text:p>
      <text:p text:style-name="P4">APTE/APDO: JOÃO CLÁUDIO BEZERRA BRASIL DE MATOS MOURÃO. </text:p>
      <text:p text:style-name="P4">RELATOR(A):<text:span text:style-name="T138">DESA.</text:span> MARIA IRANEIDE MOURA SILVA</text:p>
      <text:p text:style-name="P4"/>
      <text:p text:style-name="P585">(<text:span text:style-name="T355">X</text:span>) Unânime <text:s text:c="63"/>(<text:span text:style-name="T357">X</text:span>) <text:span text:style-name="T331">Provido </text:span><text:span text:style-name="T334">Apelo</text:span></text:p>
      <text:p text:style-name="P299"><text:span text:style-name="T83">(</text:span><text:span text:style-name="T100">X</text:span><text:span text:style-name="T85">)</text:span><text:span text:style-name="T83"> Conhecido</text:span><text:span text:style-name="T100">s</text:span><text:span text:style-name="T83"> <text:s text:c="57"/>(</text:span><text:span text:style-name="T100">X</text:span><text:span text:style-name="T83">) Não Provido </text:span><text:span text:style-name="T101">recurso adesivo</text:span></text:p>
      <text:p text:style-name="P445"><text:s text:c="85"/>(<text:span text:style-name="T355">X</text:span>) <text:span text:style-name="T355">P</text:span>arcialmente <text:span text:style-name="T355">P</text:span>rovid<text:span text:style-name="T355">a Remessa Necessária</text:span></text:p>
      <text:p text:style-name="P445"/>
      <text:p text:style-name="P111"><text:span text:style-name="T174">5.96</text:span>- APELAÇÃO CÍVEL <text:span text:style-name="T138">Nº </text:span>0004339-66.2015.8.06.0120 -<text:span text:style-name="T138"> </text:span>DE MARCO. </text:p>
      <text:p text:style-name="P112">APELANTE: UNIÃO(FAZENDA NACIONAL). </text:p>
      <text:p text:style-name="P112">APELADO: MARIA DE MATOS TEIXEIRA OSTERNO. </text:p>
      <text:p text:style-name="P112">RELATOR(A): <text:span text:style-name="T138">DESA. </text:span>MARIA IRANEIDE MOURA SILVA</text:p>
      <text:p text:style-name="P112"/>
      <text:p text:style-name="P586">(<text:span text:style-name="T344">X</text:span>) Unânime <text:s text:c="63"/>( <text:s/>) Maioria</text:p>
      <text:p text:style-name="P237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66"/>
      <text:p text:style-name="P362"/>
      <text:p text:style-name="P116"><text:span text:style-name="T174">5.97</text:span> - AGRAVO INTERNO CÍVEL <text:span text:style-name="T139">Nº</text:span> 0138741-24.2013.8.06.0001/50001 -<text:span text:style-name="T139"> DE</text:span> FORTALEZA</text:p>
      <text:p text:style-name="P117">AGRAVANTE: ADAUTO JOSÉ ARAÚJO MOTA. </text:p>
      <text:p text:style-name="P117">AGRAVANTE: ANA CÉLIA CARTAXO ROLIM. </text:p>
      <text:p text:style-name="P117">AGRAVANTE: ANA MIRTES MOREIRA JATAÍ. </text:p>
      <text:p text:style-name="P117">AGRAVANTE: <text:span text:style-name="T358">Â</text:span>NGELA MARIA BARBOSA DO NASCIMENTO. </text:p>
      <text:p text:style-name="P117">AGRAVANTE: AROLDO RODRIGUES DA SILVA. </text:p>
      <text:p text:style-name="P117">AGRAVADO: ESTADO DO CEARÁ. </text:p>
      <text:p text:style-name="P117">AGRAVADO: INSTITUTO DE SAÚDE DOS SERVIDORES DO ESTADO DO CEARÁ - ISSEC. </text:p>
      <text:p text:style-name="P117">RELATOR(A): <text:span text:style-name="T139">DESA. </text:span>MARIA IRANEIDE MOURA SILVA</text:p>
      <text:p text:style-name="P117"><text:soft-page-break/></text:p>
      <text:p text:style-name="P586">(<text:span text:style-name="T344">X</text:span>) Unânime</text:p>
      <text:p text:style-name="P586"><text:span text:style-name="T351">(X) Preliminar</text:span> <text:s text:c="64"/><text:span text:style-name="T351">(X) Rejeitada</text:span></text:p>
      <text:p text:style-name="P237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58"/>
      <text:p text:style-name="P362"/>
      <text:p text:style-name="P118"><text:span text:style-name="T174">5.98</text:span> - <text:s/>APELAÇÃO CÍVEL <text:span text:style-name="T139">Nº </text:span>0142875-94.2013.8.06.0001 - <text:span text:style-name="T139">DE</text:span> FORTALEZA</text:p>
      <text:p text:style-name="P119">APELANTE: INSTITUTO DR. JOSÉ FROTA – IJF. </text:p>
      <text:p text:style-name="P119">APELADA: MARIA DAVID MOURA. </text:p>
      <text:p text:style-name="P119">RELATOR(A): <text:span text:style-name="T139">DESA. </text:span>MARIA IRANEIDE MOURA SILVA</text:p>
      <text:p text:style-name="P119"/>
      <text:p text:style-name="P587">(<text:span text:style-name="T344">X</text:span>) Unânime <text:s text:c="63"/>( <text:s/>) Maioria</text:p>
      <text:p text:style-name="P238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67"/>
      <text:p text:style-name="P362"/>
      <text:p text:style-name="P118"><text:span text:style-name="T174">5.99</text:span> - AGRAVO INTERNO CÍVEL <text:span text:style-name="T139">Nº </text:span>0147204-52.2013.8.06.0001/50001 -<text:span text:style-name="T139"> DE</text:span> FORTALEZA</text:p>
      <text:p text:style-name="P119">AGRAVANTE: LAIZ CARMEM MAGALHÃES LIMEIRA.</text:p>
      <text:p text:style-name="P119">AGRAVANTE: LIA CABRAL GARCIA. </text:p>
      <text:p text:style-name="P119">AGRAVANTE: LILIANE RODRIGUES ARAGÃO. </text:p>
      <text:p text:style-name="P119">AGRAVANTE: L<text:span text:style-name="T359">Ú</text:span>CIA DE FATIMA PONTE BENEVIDES. </text:p>
      <text:p text:style-name="P119">AGRAVANTE: L<text:span text:style-name="T359">Ú</text:span>CIA REGINA CARLOS DA SILVA. </text:p>
      <text:p text:style-name="P119">AGRAVADO: ESTADO DO CEARÁ. </text:p>
      <text:p text:style-name="P119">AGRAVADO: INSTITUTO DE SAÚDE DOS SERVIDORES DO ESTADO DO CEARÁ - ISSEC. </text:p>
      <text:p text:style-name="P119">RELATOR(A): <text:span text:style-name="T139">DESA. </text:span>MARIA IRANEIDE MOURA SILVA</text:p>
      <text:p text:style-name="P119"/>
      <text:p text:style-name="P587">(<text:span text:style-name="T344">X</text:span>) Unânime</text:p>
      <text:p text:style-name="P587"><text:span text:style-name="T351">(X) Preliminar</text:span> <text:s text:c="64"/><text:span text:style-name="T351">(X) Rejeitada</text:span></text:p>
      <text:p text:style-name="P238"><text:span text:style-name="T45">(</text:span><text:span text:style-name="T48">X</text:span><text:span text:style-name="T47">)</text:span><text:span text:style-name="T45"> Conhecido <text:s text:c="61"/>(</text:span><text:span text:style-name="T48">X</text:span><text:span text:style-name="T45">) </text:span><text:span text:style-name="T49">Não </text:span><text:span text:style-name="T45">Provido</text:span></text:p>
      <text:p text:style-name="P367"/>
      <text:p text:style-name="P118"><text:span text:style-name="T174">5.100</text:span>-AGRAVO INTERNO CÍVEL <text:span text:style-name="T139">Nº</text:span> 0626297-89.2019.8.06.0000/50000 - DE VIÇOSA DO CEARÁ. </text:p>
      <text:p text:style-name="P119">AGRAVANTE: MUNICÍPIO DE VIÇOSA DO CEARÁ. </text:p>
      <text:p text:style-name="P119">AGRAVADO: CLAUDINA DE SOUSA BRITO. </text:p>
      <text:p text:style-name="P119">RELATOR(A):<text:span text:style-name="T139">DESA.</text:span> MARIA IRANEIDE MOURA SILVA</text:p>
      <text:p text:style-name="P114"/>
      <text:p text:style-name="P587">(<text:span text:style-name="T344">X</text:span>) Unânime <text:s text:c="63"/>( <text:s/>) Maioria</text:p>
      <text:p text:style-name="P238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67"/>
      <text:p text:style-name="P118"><text:span text:style-name="T174">5.101</text:span>- AGRAVO INTERNO CÍVEL <text:span text:style-name="T139">Nº </text:span>0053248-60.2005.8.06.0001/50000 - <text:span text:style-name="T139">DE </text:span>FORTALEZA</text:p>
      <text:p text:style-name="P119">AGRAVANTE: FRANCISCO DE ASSIS QUEIROZ NOGUEIRA. </text:p>
      <text:p text:style-name="P119">AGRAVANTE: FRANCISCO DE ASSIS <text:s/>QUEIROZ NOGUEIRA. </text:p>
      <text:p text:style-name="P119">AGRAVANTE: MARIA VILANDIA PEREIRA DA COSTA. </text:p>
      <text:p text:style-name="P119">AGRAVANTE: CELINA MARIA DE AGUIAR. </text:p>
      <text:p text:style-name="P119">AGRAVANTE: ROSANA DARLENE VIANA NOGUEIRA. </text:p>
      <text:p text:style-name="P119">AGRAVADO: MUNICÍPIO DE FORTALEZA. </text:p>
      <text:p text:style-name="P119">RELATOR(A): <text:span text:style-name="T139">DESA. </text:span>MARIA IRANEIDE MOURA SILVA</text:p>
      <text:p text:style-name="P119"/>
      <text:p text:style-name="P588">(<text:span text:style-name="T344">X</text:span>) Unânime <text:s text:c="63"/>( <text:s/>) Maioria</text:p>
      <text:p text:style-name="P239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68"/>
      <text:p text:style-name="P368"/>
      <text:p text:style-name="P118"><text:span text:style-name="T174">5.102</text:span>- REMESSA NECESSÁRIA CÍVEL <text:span text:style-name="T139">Nº </text:span>0164390-15.2018.8.06.0001 - <text:span text:style-name="T139">DE </text:span>FORTALEZA</text:p>
      <text:p text:style-name="P119">AUTOR: MINISTÉRIO PÚBLICO DO ESTADO DO CEARÁ. </text:p>
      <text:p text:style-name="P119">REMETENTE: JUIZ DE DIREITO DA 10ª VARA DA FAZENDA PÚBLICA DA COMARCA DE FORTALEZA. </text:p>
      <text:p text:style-name="P119">RÉU: MUNICÍPIO DE FORTALEZA. </text:p>
      <text:p text:style-name="P119">RÉU: CONSTRUTORA JUÁ LTDA.</text:p>
      <text:p text:style-name="P119">RELATOR(A): <text:span text:style-name="T139">DESA. </text:span>MARIA IRANEIDE MOURA SILVA</text:p>
      <text:p text:style-name="P119"/>
      <text:p text:style-name="P588">(<text:span text:style-name="T344">X</text:span>) Unânime <text:s text:c="63"/>( <text:s/>) Maioria</text:p>
      <text:p text:style-name="P239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68"/>
      <text:p text:style-name="P368"/>
      <text:p text:style-name="P118"><text:span text:style-name="T174">5.103</text:span>-APELAÇÃO CÍVEL <text:span text:style-name="T139">Nº </text:span>0004879-44.2017.8.06.0056 - DE CAPISTRANO. </text:p>
      <text:p text:style-name="P119">APTE/APDO: TAMYRES DE FREITAS RODRIGUES. </text:p>
      <text:p text:style-name="P119"><text:soft-page-break/>APTE/APDO: MUNICÍPIO DE CAPISTRANO. </text:p>
      <text:p text:style-name="P119">RELATOR(A): <text:span text:style-name="T139">DESA. </text:span>MARIA IRANEIDE MOURA SILVA</text:p>
      <text:p text:style-name="P119"/>
      <text:p text:style-name="P588">(<text:span text:style-name="T344">X</text:span>) Unânime <text:s text:c="63"/>( <text:s/>) Maioria</text:p>
      <text:p text:style-name="P239"><text:span text:style-name="T45">(</text:span><text:span text:style-name="T48">X</text:span><text:span text:style-name="T47">)</text:span><text:span text:style-name="T45"> Conhecido</text:span><text:span text:style-name="T64">s</text:span><text:span text:style-name="T45"> <text:s text:c="58"/>(</text:span><text:span text:style-name="T48">X</text:span><text:span text:style-name="T45">) </text:span><text:span text:style-name="T64">Parcialmente</text:span><text:span text:style-name="T49"> </text:span><text:span text:style-name="T45">Provido</text:span><text:span text:style-name="T64">s</text:span></text:p>
      <text:p text:style-name="P368"/>
      <text:p text:style-name="P368"/>
      <text:p text:style-name="P362"/>
      <text:p text:style-name="P118"><text:span text:style-name="T174">5.104</text:span> - APELAÇÃO CÍVEL <text:span text:style-name="T139">Nº</text:span> 0010691-40.2012.8.06.0154 - DE QUIXERAMOBIM. </text:p>
      <text:p text:style-name="P119">APELANTE: MUNICÍPIO DE QUIXERAMOBIM. </text:p>
      <text:p text:style-name="P119">APELADO: TELEMAR NORTE LESTE S/A. </text:p>
      <text:p text:style-name="P119">RELATOR(A):<text:span text:style-name="T139">DESA. </text:span>MARIA IRANEIDE MOURA SILVA</text:p>
      <text:p text:style-name="P119"/>
      <text:p text:style-name="P588">(<text:span text:style-name="T344">X</text:span>) Unânime <text:s text:c="63"/>( <text:s/>) Maioria</text:p>
      <text:p text:style-name="P239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68"/>
      <text:p text:style-name="P118"><text:span text:style-name="T174">5.105</text:span> - APELAÇÃO CÍVEL <text:span text:style-name="T139">Nº </text:span>0004480-78.2018.8.06.0056 - DE CAPISTRANO. </text:p>
      <text:p text:style-name="P120">APTE/APDO: RICARDO DE SOUZA DO NASCIMENTO. </text:p>
      <text:p text:style-name="P120">APTE/APDO: MUNICÍPIO DE CAPISTRANO. </text:p>
      <text:p text:style-name="P120">RELATOR(A):<text:span text:style-name="T140">DESA. </text:span>MARIA IRANEIDE MOURA SILVA</text:p>
      <text:p text:style-name="P120"/>
      <text:p text:style-name="P588">(<text:span text:style-name="T344">X</text:span>) Unânime <text:s text:c="63"/>( <text:s/>) Maioria</text:p>
      <text:p text:style-name="P239"><text:span text:style-name="T45">(</text:span><text:span text:style-name="T48">X</text:span><text:span text:style-name="T47">)</text:span><text:span text:style-name="T45"> Conhecido</text:span><text:span text:style-name="T64">s</text:span><text:span text:style-name="T45"> <text:s text:c="58"/>(</text:span><text:span text:style-name="T48">X</text:span><text:span text:style-name="T45">) </text:span><text:span text:style-name="T64">Parcialmente</text:span><text:span text:style-name="T49"> </text:span><text:span text:style-name="T45">Provido</text:span><text:span text:style-name="T64">s</text:span></text:p>
      <text:p text:style-name="P368"/>
      <text:p text:style-name="P137"><text:span text:style-name="T375">5.106</text:span><text:span text:style-name="T373">-</text:span>APELAÇÃO CÍVEL <text:span text:style-name="T141">Nº </text:span>0125629-75.2019.8.06.0001 -<text:span text:style-name="T141"> DE</text:span> FORTALEZA - <text:span text:style-name="T378">RETIRADO DE MESA – ADIADO JULGAMENTO</text:span></text:p>
      <text:p text:style-name="P120">APELANTE: ESCOLA SÔNIA BURGOS DE MACÊDO LTDA - ME. </text:p>
      <text:p text:style-name="P120">APELADO: ESTADO DO CEARÁ. </text:p>
      <text:p text:style-name="P120">RELATOR(A): <text:span text:style-name="T141">DESA. </text:span>MARIA IRANEIDE MOURA SILVA</text:p>
      <text:p text:style-name="P120"/>
      <text:p text:style-name="P589">(<text:span text:style-name="T344">X</text:span>) Unânime <text:s text:c="63"/>( <text:s/>) Maioria</text:p>
      <text:p text:style-name="P240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69"/>
      <text:p text:style-name="P362"/>
      <text:p text:style-name="P118"><text:span text:style-name="T174">5.107</text:span>-APELAÇÃO CÍVEL <text:span text:style-name="T141">Nº</text:span> 0006168-21.2013.8.06.0163 - DE SÃO BENEDITO. </text:p>
      <text:p text:style-name="P121">APELANTE: MUNICÍPIO DE SÃO BENEDITO.</text:p>
      <text:p text:style-name="P121">APELADO: CONSELHO REGIONAL DE MEDICINA VETERINÁRIA DO ESTADO DO CEARÁ –CRMV/CE. </text:p>
      <text:p text:style-name="P121">RELATOR(A): <text:span text:style-name="T141">DESA. </text:span>MARIA IRANEIDE MOURA SILVA</text:p>
      <text:p text:style-name="P121"/>
      <text:p text:style-name="P499">(<text:span text:style-name="T360">X</text:span>) Unânime <text:s text:c="63"/>( <text:s/>) Maioria</text:p>
      <text:p text:style-name="P298"><text:span text:style-name="T83">(</text:span><text:span text:style-name="T102">X</text:span><text:span text:style-name="T83">) Não Conhecido</text:span></text:p>
      <text:p text:style-name="P310"/>
      <text:p text:style-name="P118"><text:span text:style-name="T174">5.108</text:span>-APELAÇÃO CÍVEL <text:span text:style-name="T141">Nº </text:span>0001223-62.2018.8.06.0115 - <text:span text:style-name="T141">DE</text:span> LIMOEIRO DO NORTE </text:p>
      <text:p text:style-name="P121">APELANTE: MUNICÍPIO DE LIMOEIRO DO NORTE. </text:p>
      <text:p text:style-name="P121">APELADO: XM LOCAÇÃO DE MÁQUINAS E EQUIPAMENTOS EIRELI. </text:p>
      <text:p text:style-name="P121">RELATOR(A): <text:span text:style-name="T141">DESA. </text:span>MARIA IRANEIDE MOURA SILVA</text:p>
      <text:p text:style-name="P121"/>
      <text:p text:style-name="P590">(<text:span text:style-name="T344">X</text:span>) Unânime <text:s text:c="63"/>( <text:s/>) Maioria</text:p>
      <text:p text:style-name="P241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64">Parcialmente</text:span><text:span text:style-name="T49"> </text:span><text:span text:style-name="T45">Provido</text:span></text:p>
      <text:p text:style-name="P370"/>
      <text:p text:style-name="P362"/>
      <text:p text:style-name="P118"><text:span text:style-name="T174">5.109</text:span> - EMBARGOS DE DECLARAÇÃO CÍVEL <text:span text:style-name="T141">Nº </text:span>0000282-15.2013.8.06.0204/50001 - DE MUCAMBO. </text:p>
      <text:p text:style-name="P121">EMBARGANTE: MUNICÍPIO DE PACUJÁ. </text:p>
      <text:p text:style-name="P121">EMBARGADO: JONAS DE ALMEIDA SOUSA. </text:p>
      <text:p text:style-name="P121">RELATOR(A): <text:span text:style-name="T141">DESA. </text:span>MARIA IRANEIDE MOURA SILVA</text:p>
      <text:p text:style-name="P121"/>
      <text:p text:style-name="P591">(<text:span text:style-name="T344">X</text:span>) Unânime <text:s text:c="63"/>( <text:s/>) Maioria</text:p>
      <text:p text:style-name="P242"><text:span text:style-name="T45">(</text:span><text:span text:style-name="T48">X</text:span><text:span text:style-name="T47">)</text:span><text:span text:style-name="T45"> Conhecido</text:span><text:span text:style-name="T65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65">s</text:span></text:p>
      <text:p text:style-name="P371"/>
      <text:p text:style-name="P118"><text:span text:style-name="T174">5.110</text:span> - AGRAVO DE INSTRUMENTO <text:span text:style-name="T142">Nº </text:span>0633577-77.2020.8.06.0000 -<text:span text:style-name="T142"> DE </text:span>FORTALEZA </text:p>
      <text:p text:style-name="P122">AGRAVANTE: JOSÉ AROLDO LOPES BRAGA. </text:p>
      <text:p text:style-name="P122">AGRAVADO: MUNICÍPIO DE FORTALEZA. </text:p>
      <text:p text:style-name="P122">AGRAVADO: INSTITUTO DR. JOSÉ FROTA – IJF. </text:p>
      <text:p text:style-name="P122"><text:soft-page-break/>RELATOR(A): <text:span text:style-name="T142">DESA. </text:span>MARIA IRANEIDE MOURA SILVA</text:p>
      <text:p text:style-name="P122"/>
      <text:p text:style-name="P592">(<text:span text:style-name="T344">X</text:span>) Unânime <text:s text:c="63"/>( <text:s/>) Maioria</text:p>
      <text:p text:style-name="P243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72"/>
      <text:p text:style-name="P362"/>
      <text:p text:style-name="P362"/>
      <text:p text:style-name="P118"><text:span text:style-name="T174">5.111</text:span>- APELAÇÃO/<text:span text:style-name="T361">REMESSA NECESSÁRIA</text:span> <text:span text:style-name="T142">Nº </text:span>0004403-57.2014.8.06.0170 -<text:span text:style-name="T142"> </text:span>DE TAMBORIL. </text:p>
      <text:p text:style-name="P122">APELANTE: MUNICÍPIO DE TAMBORIL. </text:p>
      <text:p text:style-name="P122">APELADA: MARIA DE LOURDES ARAÚJO BARROS SALES. </text:p>
      <text:p text:style-name="P122">APELADA: MARIA ROCILDA MARTINS CAMELO. </text:p>
      <text:p text:style-name="P122">APELADA: MARIA PEREIRA VERAS. </text:p>
      <text:p text:style-name="P122">APELADA: MARIA ROSANGE SAMPAIO DO VALE. </text:p>
      <text:p text:style-name="P122">APELADA: MARIA JOSÉ PAULA. </text:p>
      <text:p text:style-name="P122">APELADA: MARIA ARISLÊDA DA SILVA. </text:p>
      <text:p text:style-name="P122">APELADA: MARIZÂNGELA MORORÓ DE OLIVEIRA. </text:p>
      <text:p text:style-name="P122">APELADA: MIRTES SOUSA DO NASCIMENTO. </text:p>
      <text:p text:style-name="P122">APELADA: NELMA PEREIRA ALVES. </text:p>
      <text:p text:style-name="P122">APELADO: OSAINA VERA DIAS.</text:p>
      <text:p text:style-name="P122">RELATOR(A): <text:span text:style-name="T142">DESA. </text:span>MARIA IRANEIDE MOURA SILVA</text:p>
      <text:p text:style-name="P122"/>
      <text:p text:style-name="P593">(<text:span text:style-name="T355">X</text:span>) Unânime <text:s text:c="63"/>( <text:s/>) Maioria</text:p>
      <text:p text:style-name="P300"><text:span text:style-name="T83">(</text:span><text:span text:style-name="T100">X</text:span><text:span text:style-name="T85">)</text:span><text:span text:style-name="T83"> Conhecido</text:span><text:span text:style-name="T100">s</text:span><text:span text:style-name="T83"> <text:s text:c="59"/>(</text:span><text:span text:style-name="T100">X</text:span><text:span text:style-name="T83">) Não Provido </text:span><text:span text:style-name="T100">Apelo</text:span></text:p>
      <text:p text:style-name="P446"><text:s text:c="85"/>(<text:span text:style-name="T355">X</text:span>) <text:span text:style-name="T355">P</text:span>arcialmente <text:span text:style-name="T355">P</text:span>rovid<text:span text:style-name="T355">a Remessa Necessária</text:span></text:p>
      <text:p text:style-name="P431"/>
      <text:p text:style-name="P362"/>
      <text:p text:style-name="P123"><text:span text:style-name="T174">5.112</text:span>- AGRAVO DE INSTRUMENTO <text:span text:style-name="T142">Nº </text:span>0637488-97.2020.8.06.0000 - DE CARIDADE. </text:p>
      <text:p text:style-name="P122">AGRAVANTE: MUNICÍPIO DE PARAMOTI. </text:p>
      <text:p text:style-name="P122">AGRAVADO: MINISTÉRIO PÚBLICO DO ESTADO DO CEARÁ. </text:p>
      <text:p text:style-name="P122">AGRAVADO: SINDICATO DOS SERVIDORES PÚBLICOS MUNICIPAIS DE PARAMOTI - SINDSEMP. </text:p>
      <text:p text:style-name="P122">RELATOR(A): <text:span text:style-name="T320">DESA. </text:span>MARIA IRANEIDE MOURA SILVA</text:p>
      <text:p text:style-name="P122"/>
      <text:p text:style-name="P594">(<text:span text:style-name="T344">X</text:span>) Unânime <text:s text:c="63"/>( <text:s/>) Maioria</text:p>
      <text:p text:style-name="P244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73"/>
      <text:p text:style-name="P124"><text:span text:style-name="T174">5.113</text:span>-EMBARGOS DE DECLARAÇÃO CÍVEL <text:span text:style-name="T142">Nº</text:span> 0000634-95.2019.8.06.0063/50000 - DE ACOPIARA. </text:p>
      <text:p text:style-name="P122">EMBARGANTE: MUNICÍPIO DE CATARINA. </text:p>
      <text:p text:style-name="P122">EMBARGADA: MARIA EDILEUSA RODRIGUES FEITOSA. </text:p>
      <text:p text:style-name="P122">EMBARGADA: FRANCISCA PEREIRA DE SOUSA FILHA. </text:p>
      <text:p text:style-name="P122">RELATOR(A):<text:span text:style-name="T142">DESA.</text:span> MARIA IRANEIDE MOURA SILVA</text:p>
      <text:p text:style-name="P122"/>
      <text:p text:style-name="P135"/>
      <text:p text:style-name="P595">(<text:span text:style-name="T344">X</text:span>) Unânime <text:s text:c="63"/>( <text:s/>) Maioria</text:p>
      <text:p text:style-name="P245"><text:span text:style-name="T45">(</text:span><text:span text:style-name="T48">X</text:span><text:span text:style-name="T47">)</text:span><text:span text:style-name="T45"> Conhecido</text:span><text:span text:style-name="T65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65">s</text:span></text:p>
      <text:p text:style-name="P374"/>
      <text:p text:style-name="P124"><text:span text:style-name="T174">5.114</text:span>-REMESSA NECESSÁRIA CÍVEL <text:span text:style-name="T142">Nº </text:span>0003685-33.2017.8.06.0145 -<text:span text:style-name="T142"> </text:span>DE PEREIRO. </text:p>
      <text:p text:style-name="P122">AUTORA: CARLA KALLINE DIAS SAMPAIO. </text:p>
      <text:p text:style-name="P122">REMETENTE: JUIZ DE DIREITO DA VARA ÚNICA DA COMARCA DE PEREIRO. </text:p>
      <text:p text:style-name="P122">RÉU: MUNICÍPIO DE PEREIRO. </text:p>
      <text:p text:style-name="P122">RELATOR(A): <text:span text:style-name="T142">DESA. </text:span>MARIA IRANEIDE MOURA SILVA</text:p>
      <text:p text:style-name="P122"/>
      <text:p text:style-name="P136"/>
      <text:p text:style-name="P596">(<text:span text:style-name="T344">X</text:span>) Unânime <text:s text:c="63"/>( <text:s/>) Maioria</text:p>
      <text:p text:style-name="P246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75"/>
      <text:p text:style-name="P124"><text:span text:style-name="T174">5.115</text:span>-APELAÇÃO CÍVEL <text:span text:style-name="T142">Nº</text:span> 0002583-77.2019.8.06.0121 - DE MASSAPÊ. </text:p>
      <text:p text:style-name="P122">APELANTE: ANA MARIA PINTO. </text:p>
      <text:p text:style-name="P122">APELADO: MUNICÍPIO DE MASSAPÊ. </text:p>
      <text:p text:style-name="P122">RELATOR(A):<text:span text:style-name="T142">DESA.</text:span> MARIA IRANEIDE MOURA SILVA</text:p>
      <text:p text:style-name="P122"/>
      <text:p text:style-name="P597">(<text:span text:style-name="T344">X</text:span>) Unânime <text:s text:c="63"/>( <text:s/>) Maioria</text:p>
      <text:p text:style-name="P247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76"/>
      <text:p text:style-name="P124"><text:soft-page-break/><text:span text:style-name="T174">5.116</text:span> - APELAÇÃO CÍVEL <text:span text:style-name="T143">Nº </text:span>0001453-60.2000.8.06.0075 - DE EUSÉBIO. </text:p>
      <text:p text:style-name="P125">APELANTE: ESTADO DO CEARÁ. </text:p>
      <text:p text:style-name="P125">APELADO: SOETEX INDÚSTRIA E COMÉRCIO LTDA. </text:p>
      <text:p text:style-name="P125">RELATOR(A): <text:span text:style-name="T143">DESA. </text:span>MARIA IRANEIDE MOURA SILVA</text:p>
      <text:p text:style-name="P125"/>
      <text:p text:style-name="P598">(<text:span text:style-name="T344">X</text:span>) Unânime <text:s text:c="63"/>( <text:s/>) Maioria</text:p>
      <text:p text:style-name="P248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64">Parcialmente</text:span><text:span text:style-name="T49"> </text:span><text:span text:style-name="T45">Provido</text:span></text:p>
      <text:p text:style-name="P377"/>
      <text:p text:style-name="P137"><text:span text:style-name="T375">5.117</text:span><text:span text:style-name="T373">-</text:span> APELAÇÃO CÍVEL <text:span text:style-name="T143">Nº </text:span>0004119-84.2016.8.06.0168 - DE SOLONÓPOLE - <text:span text:style-name="T378">RETIRADO DE MESA – ADIADO JULGAMENTO</text:span></text:p>
      <text:p text:style-name="P125">APELANTE: A H G RABELO ME. </text:p>
      <text:p text:style-name="P125">APELADO: ESTADO DO CEARÁ. </text:p>
      <text:p text:style-name="P125">RELATOR(A): <text:span text:style-name="T143">DESA. </text:span>MARIA IRANEIDE MOURA SILVA</text:p>
      <text:p text:style-name="P125"/>
      <text:p text:style-name="P599">(<text:span text:style-name="T344">X</text:span>) Unânime <text:s text:c="63"/>( <text:s/>) Maioria</text:p>
      <text:p text:style-name="P249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78"/>
      <text:p text:style-name="P124"><text:span text:style-name="T174">5.118</text:span>- REMESSA NECESSÁRIA CÍVEL <text:span text:style-name="T143">Nº</text:span>0176259-38.2019.8.06.0001 -<text:span text:style-name="T143"> DE</text:span> FORTALEZA </text:p>
      <text:p text:style-name="P125">AUTORA: JULIANA GOMES FLOR. </text:p>
      <text:p text:style-name="P125">REMETENTE: JUIZ DE DIREITO DA 3ª VARA DE INFÂNCIA E DA JUVENTUDE DA COMARCA DE FORTALEZA. </text:p>
      <text:p text:style-name="P125">RÉU: FUNDAÇÃO UNIVERSIDADE ESTADUAL DO CEARÁ (FUNECE). </text:p>
      <text:p text:style-name="P125">RELATOR(A):<text:span text:style-name="T143">DESA.</text:span> MARIA IRANEIDE MOURA SILVA</text:p>
      <text:p text:style-name="P125"/>
      <text:p text:style-name="P599">(<text:span text:style-name="T344">X</text:span>) Unânime <text:s text:c="63"/>( <text:s/>) Maioria</text:p>
      <text:p text:style-name="P249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78"/>
      <text:p text:style-name="P124"><text:span text:style-name="T174">5.119</text:span> -APELAÇÃO CÍVEL <text:span text:style-name="T143">Nº</text:span> 0008926-13.2017.8.06.0169 - DE TABULEIRO DO NORTE. </text:p>
      <text:p text:style-name="P125">APELANTE: MUNICÍPIO DE TABULEIRO DO NORTE. </text:p>
      <text:p text:style-name="P125">APELADO: ANT<text:span text:style-name="T362">Ô</text:span>NIO MOREIRA DE ALMEIDA. </text:p>
      <text:p text:style-name="P125">RELATOR(A): <text:span text:style-name="T143">DESA. </text:span>MARIA IRANEIDE MOURA SILVA</text:p>
      <text:p text:style-name="P125"/>
      <text:p text:style-name="P599">(<text:span text:style-name="T344">X</text:span>) Unânime <text:s text:c="63"/>( <text:s/>) Maioria</text:p>
      <text:p text:style-name="P249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78"/>
      <text:p text:style-name="P362"/>
      <text:p text:style-name="P124"><text:span text:style-name="T174">5.120</text:span> - REMESSA NECESSÁRIA CÍVEL <text:span text:style-name="T143">Nº </text:span>0050685-81.2020.8.06.0126 -<text:span text:style-name="T143"> </text:span>DE MOMBAÇA. </text:p>
      <text:p text:style-name="P125">IMPETRANTE: SINDICATO DOS SERVIDORES PÚBLICOS MUNICIPAIS DE MOMBAÇA. </text:p>
      <text:p text:style-name="P125">REMETENTE: JUIZ DE DIREITO DA 2ª VARA DA COMARCA DE MOMBAÇA. </text:p>
      <text:p text:style-name="P125">IMPETRADO: PREFEITO DO MUNICÍPIO DE MOMBAÇA. </text:p>
      <text:p text:style-name="P125">RELATOR(A): <text:span text:style-name="T143">DESA. </text:span>MARIA IRANEIDE MOURA SILVA</text:p>
      <text:p text:style-name="P125"/>
      <text:p text:style-name="P600">(<text:span text:style-name="T344">X</text:span>) Unânime <text:s text:c="63"/>( <text:s/>) Maioria</text:p>
      <text:p text:style-name="P250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79"/>
      <text:p text:style-name="P124"><text:span text:style-name="T174">5.121-</text:span> APELAÇÃO CÍVEL <text:span text:style-name="T143">Nº </text:span>0014697-16.2016.8.06.0101 - DE ITAPIPOCA. </text:p>
      <text:p text:style-name="P125">APELANTE: MUNICÍPIO DE ITAPIPOCA. </text:p>
      <text:p text:style-name="P125">APELADO: FORTAL COMERCIO EIRELE - EPP. </text:p>
      <text:p text:style-name="P125">RELATOR(A): <text:span text:style-name="T143">DESA. </text:span>MARIA IRANEIDE MOURA SILVA</text:p>
      <text:p text:style-name="P125"/>
      <text:p text:style-name="P600">(<text:span text:style-name="T344">X</text:span>) Unânime <text:s text:c="63"/>( <text:s/>) Maioria</text:p>
      <text:p text:style-name="P139"><text:span text:style-name="T363">(</text:span><text:span text:style-name="T364">X</text:span><text:span text:style-name="T365">)</text:span><text:span text:style-name="T363"> Conhecido <text:s text:c="58"/>(</text:span><text:span text:style-name="T364">X</text:span><text:span text:style-name="T363">) </text:span><text:span text:style-name="T366">Parcialmente</text:span><text:span text:style-name="T367"> </text:span><text:span text:style-name="T363">Provido</text:span></text:p>
      <text:p text:style-name="P362"/>
      <text:p text:style-name="P124"><text:span text:style-name="T174">5.122</text:span> -EMBARGOS DE DECLARAÇÃO CÍVEL <text:span text:style-name="T145">Nº</text:span> <text:s/>0005840-91.2016.8.06.0032/50000 - DE AMONTADA. </text:p>
      <text:p text:style-name="P126">EMBARGANTE: MARIA ROQUES DE SOUSA. </text:p>
      <text:p text:style-name="P126">EMBARGANTE: JUIZ DE DIREITO DA VARA ÚNICA DA COMARCA DE AMONTADA. </text:p>
      <text:p text:style-name="P126">EMBARGANTE: JOS<text:span text:style-name="T368">É</text:span> RIBAMAR VASCONCELOS. </text:p>
      <text:p text:style-name="P126">EMBARGANTE: MARIA CARNEIRO PINTO. </text:p>
      <text:p text:style-name="P126">EMBARGANTE: BENEDITA DE SOUSA AGOSTINHO. </text:p>
      <text:p text:style-name="P126">EMBARGANTE: JOS<text:span text:style-name="T368">É</text:span> AGACY ALVES. </text:p>
      <text:p text:style-name="P126">EMBARGANTE: MARIA EDIRAN DE SOUSA ALVES. </text:p>
      <text:p text:style-name="P126">EMBARGADO: MUNICÍPIO DE AMONTADA. </text:p>
      <text:p text:style-name="P126">RELATOR(A): <text:span text:style-name="T145">DESA. </text:span>MARIA IRANEIDE MOURA SILVA</text:p>
      <text:p text:style-name="P126"><text:soft-page-break/></text:p>
      <text:p text:style-name="P601">(<text:span text:style-name="T344">X</text:span>) Unânime <text:s text:c="63"/>( <text:s/>) Maioria</text:p>
      <text:p text:style-name="P251"><text:span text:style-name="T45">(</text:span><text:span text:style-name="T48">X</text:span><text:span text:style-name="T47">)</text:span><text:span text:style-name="T45"> Conhecido</text:span><text:span text:style-name="T66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66">s</text:span></text:p>
      <text:p text:style-name="P380"/>
      <text:p text:style-name="P362"/>
      <text:p text:style-name="P124"><text:span text:style-name="T174">5.123</text:span> - APELAÇÃO CÍVEL <text:span text:style-name="T145">Nº </text:span>0001383-06.2019.8.06.0163 -<text:span text:style-name="T145"> DE</text:span> SÃO BENEDITO. </text:p>
      <text:p text:style-name="P126">APELANTE: MUNICÍPIO DE SÃO BENEDITO. </text:p>
      <text:p text:style-name="P126">APELADA: MARIA ELZA DA SILVA. </text:p>
      <text:p text:style-name="P126">RELATOR(A):<text:span text:style-name="T145">DESA.</text:span> MARIA IRANEIDE MOURA SILVA</text:p>
      <text:p text:style-name="P126"/>
      <text:p text:style-name="P602">(<text:span text:style-name="T344">X</text:span>) Unânime <text:s text:c="63"/>( <text:s/>) Maioria</text:p>
      <text:p text:style-name="P252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81"/>
      <text:p text:style-name="P362"/>
      <text:p text:style-name="P124"><text:span text:style-name="T174">5.124</text:span> -APELAÇÃO CÍVEL <text:span text:style-name="T145">Nº </text:span><text:s/>0004446-23.2019.8.06.0136 - DE PACAJUS. </text:p>
      <text:p text:style-name="P126">APELANTE: MUNICÍPIO DE PACAJUS. </text:p>
      <text:p text:style-name="P126">APELADO: PASCHOAL CALVANO INDÚSTRIA E COMÉRCIO LTDA. </text:p>
      <text:p text:style-name="P126">RELATOR(A): <text:span text:style-name="T145">DESA. </text:span>MARIA IRANEIDE MOURA SILVA</text:p>
      <text:p text:style-name="P126"/>
      <text:p text:style-name="P602">(<text:span text:style-name="T344">X</text:span>) Unânime <text:s text:c="63"/>( <text:s/>) Maioria</text:p>
      <text:p text:style-name="P252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81"/>
      <text:p text:style-name="P124"><text:span text:style-name="T174">5.125</text:span> -APELAÇÃO CÍVEL <text:span text:style-name="T146">N°</text:span> 0215670-20.2021.8.06.0001 - <text:span text:style-name="T146"><text:s/>DE</text:span> FORTALEZA</text:p>
      <text:p text:style-name="P127">APELANTE: JORGE LUIZ SOUZA QUEIROZ. </text:p>
      <text:p text:style-name="P127">APELADO: CEARAPREV- FUNDAÇÃO DE PREVIDÊNCIA SOCIAL DO ESTADO DO CEARÁ. </text:p>
      <text:p text:style-name="P127">RELATOR(A): <text:span text:style-name="T146">DESA. </text:span>MARIA IRANEIDE MOURA SILVA</text:p>
      <text:p text:style-name="P127"/>
      <text:p text:style-name="P603">(<text:span text:style-name="T344">X</text:span>) Unânime <text:s text:c="63"/>( <text:s/>) Maioria</text:p>
      <text:p text:style-name="P253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82"/>
      <text:p text:style-name="P124"><text:span text:style-name="T174">5.126</text:span> - APELAÇÃO CÍVEL <text:span text:style-name="T146">Nº </text:span>0005254-09.2017.8.06.0068 - DE CHOROZINHO. </text:p>
      <text:p text:style-name="P127">APELANTE: MUNICÍPIO DE CHOROZINHO. </text:p>
      <text:p text:style-name="P127">APELADO: ALBERTO JORGE DOS SANTOS. </text:p>
      <text:p text:style-name="P127">RELATOR(A): <text:span text:style-name="T146">DESA. </text:span>MARIA IRANEIDE MOURA SILVA</text:p>
      <text:p text:style-name="P127"/>
      <text:p text:style-name="P604">(<text:span text:style-name="T344">X</text:span>) Unânime <text:s text:c="63"/>( <text:s/>) Maioria</text:p>
      <text:p text:style-name="P254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67">Parcialmente </text:span><text:span text:style-name="T45">Provido</text:span></text:p>
      <text:p text:style-name="P383"/>
      <text:p text:style-name="P363"/>
      <text:p text:style-name="P124"><text:span text:style-name="T174">5.127</text:span> - EMBARGOS DE DECLARAÇÃO CÍVEL <text:span text:style-name="T146">Nº </text:span>0009769-64.2018.8.06.0032/50000 - DE AMONTADA. </text:p>
      <text:p text:style-name="P127">EMBARGANTE: MANOEL DURVAL CARNEIRO. </text:p>
      <text:p text:style-name="P127">EMBARGANTE: LINDALVA BARROS DE OLIVEIRA ALVES. </text:p>
      <text:p text:style-name="P127">EMBARGANTE: EXPEDITO GOMES REINALDO. </text:p>
      <text:p text:style-name="P127">EMBARGANTE: FRANCISCO OLIVEIRA BARROS. </text:p>
      <text:p text:style-name="P127">EMBARGANTE: MARIA CONCEIÇÃO RIBEIRO DOS SANTOS. </text:p>
      <text:p text:style-name="P127">EMBARGANTE: MARIA AUGUSTA ANTUNES. </text:p>
      <text:p text:style-name="P127">EMBARGANTE: MARIA MARREIRA MARIANO. </text:p>
      <text:p text:style-name="P127">EMBARGANTE: MARIA CARNEIRO PINTO. </text:p>
      <text:p text:style-name="P127">EMBARGADO: MUNICÍPIO DE AMONTADA. </text:p>
      <text:p text:style-name="P127">RELATOR(A): <text:span text:style-name="T146">DESA.</text:span>MARIA IRANEIDE MOURA SILVA</text:p>
      <text:p text:style-name="P127"/>
      <text:p text:style-name="P605">(<text:span text:style-name="T344">X</text:span>) Unânime <text:s text:c="63"/>( <text:s/>) Maioria</text:p>
      <text:p text:style-name="P255"><text:span text:style-name="T45">(</text:span><text:span text:style-name="T48">X</text:span><text:span text:style-name="T47">)</text:span><text:span text:style-name="T45"> Conhecido</text:span><text:span text:style-name="T66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66">s</text:span></text:p>
      <text:p text:style-name="P384"/>
      <text:p text:style-name="P124"><text:span text:style-name="T174">5.128</text:span> - APELAÇÃO CÍVEL <text:span text:style-name="T146">Nº</text:span> 0010228-38.2015.8.06.0043 -<text:span text:style-name="T146"> </text:span>DE BARBALHA. </text:p>
      <text:p text:style-name="P127">APELANTE: ÉRICA ELLEN CRUZ DE SOUZA. </text:p>
      <text:p text:style-name="P127">APELADO: ESTADO DO CEARÁ. </text:p>
      <text:p text:style-name="P127">APELADO: MUNICÍPIO DE BARBALHA. </text:p>
      <text:p text:style-name="P127">RELATOR(A): <text:span text:style-name="T146">DESA. </text:span>MARIA IRANEIDE MOURA SILVA</text:p>
      <text:p text:style-name="P127"/>
      <text:p text:style-name="P605">(<text:span text:style-name="T344">X</text:span>) Unânime <text:s text:c="63"/>( <text:s/>) Maioria</text:p>
      <text:p text:style-name="P255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84"/>
      <text:p text:style-name="P124"><text:soft-page-break/><text:span text:style-name="T174">5.129</text:span> - APELAÇÃO CÍVEL <text:span text:style-name="T146">Nº </text:span>0002382-56.2019.8.06.0163 - DE SÃO BENEDITO. </text:p>
      <text:p text:style-name="P127">APELANTE: MUNICÍPIO DE SÃO BENEDITO. </text:p>
      <text:p text:style-name="P127">APELADO: AURISMAR DE MELO FERREIRA. </text:p>
      <text:p text:style-name="P127">RELATOR(A): <text:span text:style-name="T146">DESA. </text:span>MARIA IRANEIDE MOURA SILVA</text:p>
      <text:p text:style-name="P127"/>
      <text:p text:style-name="P606">(<text:span text:style-name="T344">X</text:span>) Unânime <text:s text:c="63"/>( <text:s/>) Maioria</text:p>
      <text:p text:style-name="P256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85"/>
      <text:p text:style-name="P363"/>
      <text:p text:style-name="P124"><text:span text:style-name="T174">5.130</text:span> - AGRAVO DE INSTRUMENTO <text:span text:style-name="T146">Nº</text:span> 0629616-94.2021.8.06.0000 - DE JUAZEIRO DO NORTE. </text:p>
      <text:p text:style-name="P127">AGRAVANTE: IVONEIDE DOS SANTOS. </text:p>
      <text:p text:style-name="P127">AGRAVADO: ESTADO DO CEARÁ. </text:p>
      <text:p text:style-name="P127">RELATOR(A): <text:span text:style-name="T147">DESA. </text:span>MARIA IRANEIDE MOURA SILVA</text:p>
      <text:p text:style-name="P127"/>
      <text:p text:style-name="P607">(<text:span text:style-name="T344">X</text:span>) Unânime <text:s text:c="63"/>( <text:s/>) Maioria</text:p>
      <text:p text:style-name="P257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86"/>
      <text:p text:style-name="P124"><text:span text:style-name="T174">5.131</text:span>-AGRAVO DE INSTRUMENTO <text:span text:style-name="T147">Nº </text:span>0629864-60.2021.8.06.0000 - <text:span text:style-name="T147">DE</text:span> FORTALEZA </text:p>
      <text:p text:style-name="P127">AGRAVANTE: BANCO VOLKSWAGEN S/A. </text:p>
      <text:p text:style-name="P127">AGRAVANTE: CONSÓRCIO NACIONAL VOLKSWAGEN - ADMINISTRADORA DE CONSÓRCIO LTDA. </text:p>
      <text:p text:style-name="P127">AGRAVADO: DEPARTAMENTO ESTADUAL DE TRÂNSITO - DETRAN/CE. </text:p>
      <text:p text:style-name="P127">RELATOR(A):<text:span text:style-name="T147">DESA.</text:span> MARIA IRANEIDE MOURA SILVA</text:p>
      <text:p text:style-name="P127"/>
      <text:p text:style-name="P608">(<text:span text:style-name="T344">X</text:span>) Unânime <text:s text:c="63"/>( <text:s/>) Maioria</text:p>
      <text:p text:style-name="P258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87"/>
      <text:p text:style-name="P363"/>
      <text:p text:style-name="P124"><text:span text:style-name="T174">5.132</text:span>-EMBARGOS DE DECLARAÇÃO CÍVEL <text:span text:style-name="T148">Nº </text:span>0005837-39.2016.8.06.0032/50000 - DE AMONTADA. </text:p>
      <text:p text:style-name="P128">EMBARGANTE: FRANCISCA VICENTE NUNES. </text:p>
      <text:p text:style-name="P128">EMBARGANTE: ORIDIA JOS<text:span text:style-name="T386">É</text:span> DOS SANTOS. </text:p>
      <text:p text:style-name="P128">EMBARGANTE: MARIA NAZINHA MAGALHÃES ANTÔNIO. </text:p>
      <text:p text:style-name="P128">EMBARGANTE: JOSÉ GERONI DO NASCIMENTO. </text:p>
      <text:p text:style-name="P128">EMBARGANTE: ANTÔNIO INOCÊNCIO SOUSA PAZ. </text:p>
      <text:p text:style-name="P128">EMBARGANTE: JOÃO GOMES DE SOUSA. </text:p>
      <text:p text:style-name="P128">EMBARGANTE: FRANCISCO DEUSNOR CARNEIRO. </text:p>
      <text:p text:style-name="P128">EMBARGANTE: BENEDITO PEIXOTO DOS SANTOS. </text:p>
      <text:p text:style-name="P128">EMBARGANTE: LUZIA VIDAL DA SILVA SOUSA. </text:p>
      <text:p text:style-name="P128">EMBARGANTE: AGRIPINO OTAVIANO RIBEIRO. </text:p>
      <text:p text:style-name="P128">EMBARGADO: MUNICÍPIO DE AMONTADA. </text:p>
      <text:p text:style-name="P128">RELATOR(A): <text:span text:style-name="T148">DESA. </text:span>MARIA IRANEIDE MOURA SILVA</text:p>
      <text:p text:style-name="P128"/>
      <text:p text:style-name="P609">(<text:span text:style-name="T344">X</text:span>) Unânime</text:p>
      <text:p text:style-name="P609"><text:span text:style-name="T331">(</text:span><text:span text:style-name="T335">X</text:span><text:span text:style-name="T331">) Preliminar <text:s text:c="62"/>(</text:span><text:span text:style-name="T335">X</text:span><text:span text:style-name="T331">) Rejeitada</text:span></text:p>
      <text:p text:style-name="P259"><text:span text:style-name="T45">(</text:span><text:span text:style-name="T48">X</text:span><text:span text:style-name="T47">)</text:span><text:span text:style-name="T45"> Conhecido</text:span><text:span text:style-name="T66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66">s</text:span></text:p>
      <text:p text:style-name="P388"/>
      <text:p text:style-name="P124"><text:span text:style-name="T174">5.133</text:span>-AGRAVO DE INSTRUMENTO <text:span text:style-name="T148">Nº </text:span>0630054-23.2021.8.06.0000 - DE CAUCAIA. </text:p>
      <text:p text:style-name="P129">AGRAVANTE: ESTADO DO CEARÁ. </text:p>
      <text:p text:style-name="P128">AGRAVADO: BARROSO COMÉRCIO, PARTICIPAÇÃO E ADMINISTRAÇÃO LTDA. </text:p>
      <text:p text:style-name="P128">RELATOR(A): <text:span text:style-name="T148">DESA. </text:span>MARIA IRANEIDE MOURA SILVA</text:p>
      <text:p text:style-name="P128"/>
      <text:p text:style-name="P610">(<text:span text:style-name="T344">X</text:span>) Unânime <text:s text:c="63"/>( <text:s/>) Maioria</text:p>
      <text:p text:style-name="P260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89"/>
      <text:p text:style-name="P363"/>
      <text:p text:style-name="P124"><text:span text:style-name="T375">5.134</text:span> - AGRAVO DE INSTRUMENTO <text:span text:style-name="T148">Nº </text:span>0630185-95.2021.8.06.0000 -<text:span text:style-name="T148"> DE</text:span> FORTALEZA – <text:span text:style-name="T378">RETIRADO DE MESA – ADIADO JULGAMENTO</text:span></text:p>
      <text:p text:style-name="P129">AGRAVANTE: ARCOS DOURADOS COMÉRCIO DE ALIMENTOS LTDA. </text:p>
      <text:p text:style-name="P129">AGRAVADO: ESTADO DO CEARÁ. </text:p>
      <text:p text:style-name="P129">RELATOR(A): <text:span text:style-name="T148">DESA. </text:span>MARIA IRANEIDE MOURA SILVA</text:p>
      <text:p text:style-name="P129"/>
      <text:p text:style-name="P610">(<text:span text:style-name="T344">X</text:span>) Unânime <text:s text:c="63"/>( <text:s/>) Maioria</text:p>
      <text:p text:style-name="P260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68">Parcialmente </text:span><text:span text:style-name="T45">Provido</text:span></text:p>
      <text:p text:style-name="P389"/>
      <text:p text:style-name="P124"><text:soft-page-break/><text:span text:style-name="T174">5.135</text:span> - AGRAVO DE INSTRUMENTO <text:span text:style-name="T148">Nº </text:span>0630524-54.2021.8.06.0000 - <text:s/>DE LAVRAS DA MANGABEIRA. </text:p>
      <text:p text:style-name="P129">AGRAVANTE: MUNICÍPIO DE LAVRAS DA MANGABEIRA. </text:p>
      <text:p text:style-name="P129">AGRAVADO: MINISTÉRIO PÚBLICO DO ESTADO DO CEARÁ. </text:p>
      <text:p text:style-name="P129">RELATOR(A): <text:span text:style-name="T148">DESA. </text:span>MARIA IRANEIDE MOURA SILVA</text:p>
      <text:p text:style-name="P129"/>
      <text:p text:style-name="P611">(<text:span text:style-name="T344">X</text:span>) Unânime</text:p>
      <text:p text:style-name="P611"><text:span text:style-name="T331">(</text:span><text:span text:style-name="T335">X</text:span><text:span text:style-name="T331">) Preliminar <text:s text:c="62"/>(</text:span><text:span text:style-name="T335">X</text:span><text:span text:style-name="T331">) Rejeitada</text:span></text:p>
      <text:p text:style-name="P261"><text:span text:style-name="T45">(</text:span><text:span text:style-name="T48">X</text:span><text:span text:style-name="T47">)</text:span><text:span text:style-name="T45"> Conhecido <text:s text:c="62"/>(</text:span><text:span text:style-name="T48">X</text:span><text:span text:style-name="T45">) Provido</text:span></text:p>
      <text:p text:style-name="P390"/>
      <text:p text:style-name="P363"/>
      <text:p text:style-name="P124"><text:span text:style-name="T174">5.136</text:span>-APELAÇÃO / REMESSA NECESSÁRIA <text:span text:style-name="T148">Nº </text:span>0050295-43.2019.8.06.0160 - DE SANTA QUITÉRIA. </text:p>
      <text:p text:style-name="P129">APELANTE: MUNICÍPIO DE SANTA QUITÉRIA. </text:p>
      <text:p text:style-name="P129">REMETENTE: JUIZ DE DIREITO DA 2ª VARA DA COMARCA DE SANTA QUITÉRIA. </text:p>
      <text:p text:style-name="P129">APELADO: ALEXANDRE DE SOUSA CARVALHO. </text:p>
      <text:p text:style-name="P129">RELATOR(A): <text:span text:style-name="T148">DESA. </text:span>MARIA IRANEIDE MOURA SILVA</text:p>
      <text:p text:style-name="P129"/>
      <text:p text:style-name="P612">(<text:span text:style-name="T344">X</text:span>) Unânime</text:p>
      <text:p text:style-name="P262"><text:span text:style-name="T45">(</text:span><text:span text:style-name="T48">X</text:span><text:span text:style-name="T47">)</text:span><text:span text:style-name="T45"> Conhecido</text:span><text:span text:style-name="T66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66">s</text:span></text:p>
      <text:p text:style-name="P391"/>
      <text:p text:style-name="P124"><text:span text:style-name="T174">5.137</text:span>- APELAÇÃO CÍVEL <text:span text:style-name="T148">Nº </text:span>0010664-51.2014.8.06.0101 - DE ITAPIPOCA. </text:p>
      <text:p text:style-name="P129">APELANTE: MUNICÍPIO DE ITAPIPOCA. </text:p>
      <text:p text:style-name="P129">APELADO: ANT<text:span text:style-name="T369">Ô</text:span>NIO BEZERRA DA CUNHA J<text:span text:style-name="T369">Ú</text:span>NIOR. </text:p>
      <text:p text:style-name="P129">RELATOR(A): <text:span text:style-name="T148">DESA. </text:span>MARIA IRANEIDE MOURA SILVA</text:p>
      <text:p text:style-name="P129"/>
      <text:p text:style-name="P613">(<text:span text:style-name="T344">X</text:span>) Unânime</text:p>
      <text:p text:style-name="P263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Provido</text:span></text:p>
      <text:p text:style-name="P392"/>
      <text:p text:style-name="P124"><text:span text:style-name="T174">5.138</text:span> - APELAÇÃO CÍVEL <text:span text:style-name="T148">Nº</text:span> 0681163-88.2012.8.06.0001 -<text:span text:style-name="T148"> DE</text:span> FORTALEZA </text:p>
      <text:p text:style-name="P129">APELANTE: B2W – COMPANHIA DIGITAL. </text:p>
      <text:p text:style-name="P129">APELADO: ESTADO DO CEARÁ. </text:p>
      <text:p text:style-name="P115"><text:span text:style-name="T148">R</text:span>ELATOR(A): <text:span text:style-name="T320">DESA. </text:span>MARIA IRANEIDE MOURA SILVA</text:p>
      <text:p text:style-name="P115"/>
      <text:p text:style-name="P614">(<text:span text:style-name="T344">X</text:span>) Unânime</text:p>
      <text:p text:style-name="P614"><text:span text:style-name="T331">(</text:span><text:span text:style-name="T335">X</text:span><text:span text:style-name="T331">) Preliminar <text:s text:c="62"/>(</text:span><text:span text:style-name="T335">X</text:span><text:span text:style-name="T331">) Rejeitada</text:span></text:p>
      <text:p text:style-name="P264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93"/>
      <text:p text:style-name="P363"/>
      <text:p text:style-name="P124"><text:span text:style-name="T174">5.139</text:span> - APELAÇÃO CÍVEL <text:span text:style-name="T149">Nº </text:span>0005367-19.2007.8.06.0001 - <text:span text:style-name="T149">DE</text:span> FORTALEZA</text:p>
      <text:p text:style-name="P129">APELANTE: JOSMAN DE FARIAS CHAVES PIMENTEL. </text:p>
      <text:p text:style-name="P129">APELANTE: MARIA ZILMAR MONTEIRO VIEIRA. </text:p>
      <text:p text:style-name="P129">APELANTE: JOS<text:span text:style-name="T370">É</text:span> BARBOSA PORTO. </text:p>
      <text:p text:style-name="P129">APELADO: INSTITUTO DR. JOSÉ FROTA – IJF. </text:p>
      <text:p text:style-name="P129">RELATOR(A): <text:span text:style-name="T149">DESA. </text:span>MARIA IRANEIDE MOURA SILVA</text:p>
      <text:p text:style-name="P129"/>
      <text:p text:style-name="P615">(<text:span text:style-name="T344">X</text:span>) Unânime</text:p>
      <text:p text:style-name="P265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94"/>
      <text:p text:style-name="P363"/>
      <text:p text:style-name="P124"><text:span text:style-name="T174">5.140</text:span> - APELAÇÃO CÍVEL <text:span text:style-name="T149">Nº </text:span>0051129-85.2020.8.06.0071 - DE CRATO. </text:p>
      <text:p text:style-name="P130">APELANTE: DEPARTAMENTO ESTADUAL DE TRÂNSITO - DETRAN/CE. </text:p>
      <text:p text:style-name="P130">APELADO: ROBSON DOS SANTOS RIBEIRO. </text:p>
      <text:p text:style-name="P130">RELATOR(A): <text:span text:style-name="T149">DESA. </text:span>MARIA IRANEIDE MOURA SILVA</text:p>
      <text:p text:style-name="P130"/>
      <text:p text:style-name="P616">(<text:span text:style-name="T344">X</text:span>) Unânime</text:p>
      <text:p text:style-name="P266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69">P</text:span><text:span text:style-name="T45">rovido</text:span></text:p>
      <text:p text:style-name="P395"/>
      <text:p text:style-name="P124"><text:span text:style-name="T174">5.141</text:span> - AGRAVO DE INSTRUMENTO <text:span text:style-name="T149">Nº </text:span>0632269-69.2021.8.06.0000 - <text:span text:style-name="T149">DE </text:span>FORTALEZA </text:p>
      <text:p text:style-name="P130">AGRAVANTE: LOJAS LE BISCUIT S/A. <text:s/></text:p>
      <text:p text:style-name="P130">AGRAVADO: ESTADO DO CEARÁ. </text:p>
      <text:p text:style-name="P130">RELATOR(A): <text:span text:style-name="T149">DESA. </text:span>MARIA IRANEIDE MOURA SILVA</text:p>
      <text:p text:style-name="P130"/>
      <text:p text:style-name="P617">(<text:span text:style-name="T344">X</text:span>) Unânime</text:p>
      <text:p text:style-name="P267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69">P</text:span><text:span text:style-name="T45">rovido</text:span></text:p>
      <text:p text:style-name="P396"><text:soft-page-break/></text:p>
      <text:p text:style-name="P124"><text:span text:style-name="T375">5.142</text:span>-APELAÇÃO CÍVEL <text:span text:style-name="T149">Nº </text:span>0005848-92.2017.8.06.0045 - DE BARRO- <text:span text:style-name="T376">SUSTENTAÇÃO ORAL</text:span> </text:p>
      <text:p text:style-name="P130">APELANTE: JOSÉ MARQUINÉLIO TAVARES. </text:p>
      <text:p text:style-name="P130">APELADO: MINISTÉRIO PÚBLICO DO ESTADO DO CEARÁ. </text:p>
      <text:p text:style-name="P130">RELATOR(A): <text:span text:style-name="T149">DESA. </text:span>MARIA IRANEIDE MOURA SILVA</text:p>
      <text:p text:style-name="P130"/>
      <text:p text:style-name="P617">(<text:span text:style-name="T344">X</text:span>) Unânime</text:p>
      <text:p text:style-name="P267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70">Não </text:span><text:span text:style-name="T69">P</text:span><text:span text:style-name="T45">rovido</text:span></text:p>
      <text:p text:style-name="P396"/>
      <text:p text:style-name="P363"/>
      <text:p text:style-name="P124"><text:span text:style-name="T174">5.143</text:span> - AGRAVO DE INSTRUMENTO <text:span text:style-name="T149">Nº</text:span> 0632570-16.2021.8.06.0000 -<text:span text:style-name="T149"> DE</text:span> FORTALEZA</text:p>
      <text:p text:style-name="P130">AGRAVANTE: ESTADO DO CEARÁ. </text:p>
      <text:p text:style-name="P130">AGRAVADO: JOSÉ ERNANE DE ARAÚJO. </text:p>
      <text:p text:style-name="P130">RELATOR(A): <text:span text:style-name="T149">DESA. </text:span>MARIA IRANEIDE MOURA SILVA</text:p>
      <text:p text:style-name="P130"/>
      <text:p text:style-name="P618">(<text:span text:style-name="T344">X</text:span>) Unânime</text:p>
      <text:p text:style-name="P268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70">Não </text:span><text:span text:style-name="T69">P</text:span><text:span text:style-name="T45">rovido</text:span></text:p>
      <text:p text:style-name="P397"/>
      <text:p text:style-name="P124"><text:span text:style-name="T174">5.144</text:span> - REMESSA NECESSÁRIA CÍVEL <text:span text:style-name="T149">Nº </text:span>0004847-93.2006.8.06.0001 - <text:span text:style-name="T149">DE</text:span> FORTALEZA </text:p>
      <text:p text:style-name="P130">AUTOR: MARCOS AURÉLIO RIBEIRO DA SILVA. </text:p>
      <text:p text:style-name="P130">REMETENTE: JUIZ DE DIREITO DA 3ª VARA DA FAZENDA PÚBLICA DA COMARCA DE FORTALEZA. </text:p>
      <text:p text:style-name="P130">RÉU: ESTADO DO CEARÁ. </text:p>
      <text:p text:style-name="P130">RELATOR(A): <text:span text:style-name="T149">DESA. </text:span>MARIA IRANEIDE MOURA SILVA</text:p>
      <text:p text:style-name="P130"/>
      <text:p text:style-name="P619">(<text:span text:style-name="T344">X</text:span>) Unânime</text:p>
      <text:p text:style-name="P269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70">Não </text:span><text:span text:style-name="T69">P</text:span><text:span text:style-name="T45">rovido</text:span></text:p>
      <text:p text:style-name="P398"/>
      <text:p text:style-name="P124"><text:span text:style-name="T174">5.145</text:span> - APELAÇÃO / REMESSA NECESSÁRIA <text:span text:style-name="T149">Nº </text:span>0013425-11.2007.8.06.0001 -<text:span text:style-name="T149"> DE</text:span> FORTALEZA</text:p>
      <text:p text:style-name="P104"><text:span text:style-name="T318">APELANTE: ESTADO D</text:span>O CEARÁ. </text:p>
      <text:p text:style-name="P104">REMETENTE: JUIZ DE DIREITO DA 4ª VARA DA FAZENDA PÚBLICA DA COMARCA DE FORTALEZA. </text:p>
      <text:p text:style-name="P104">APELADO: FRANCISCA DE FREITAS LIMA. </text:p>
      <text:p text:style-name="P104">APELADA: MARIA MADALENA FREITAS LIMA COSTA. </text:p>
      <text:p text:style-name="P104">RELATOR(A): <text:span text:style-name="T149">DESA. </text:span>MARIA IRANEIDE MOURA SILVA</text:p>
      <text:p text:style-name="P104"/>
      <text:p text:style-name="P619">(<text:span text:style-name="T344">X</text:span>) Unânime</text:p>
      <text:p text:style-name="P269"><text:span text:style-name="T45">(</text:span><text:span text:style-name="T48">X</text:span><text:span text:style-name="T47">)</text:span><text:span text:style-name="T45"> Conhecido</text:span><text:span text:style-name="T71">s</text:span><text:span text:style-name="T45"> <text:s text:c="58"/>(</text:span><text:span text:style-name="T48">X</text:span><text:span text:style-name="T45">) </text:span><text:span text:style-name="T70">Não </text:span><text:span text:style-name="T69">P</text:span><text:span text:style-name="T45">rovido</text:span><text:span text:style-name="T71">s</text:span></text:p>
      <text:p text:style-name="P398"/>
      <text:p text:style-name="P108"><text:span text:style-name="T174">5.146</text:span>-APELAÇÃO CÍVEL <text:span text:style-name="T149">Nº </text:span>0051388-83.2021.8.06.0091 -<text:span text:style-name="T149"> </text:span>DE IGUATU. </text:p>
      <text:p text:style-name="P104">APELANTE: GILBEMAR LEÔNCIO UCHÔA. </text:p>
      <text:p text:style-name="P104">APELADO: SERVIÇO AUTÔNOMO DE ÁGUA E ESGOTO DO MUNICÍPIO DE IGUATU. </text:p>
      <text:p text:style-name="P104">RELATOR(A): <text:span text:style-name="T149">DESA. </text:span>MARIA IRANEIDE MOURA SILVA</text:p>
      <text:p text:style-name="P104"/>
      <text:p text:style-name="P500">(<text:span text:style-name="T371">X</text:span>) Unânime <text:s text:c="63"/>( <text:s/>) Maioria</text:p>
      <text:p text:style-name="P279"><text:span text:style-name="T83">(</text:span><text:span text:style-name="T103">X</text:span><text:span text:style-name="T85">)</text:span><text:span text:style-name="T83"> Conhecido <text:s text:c="61"/>(</text:span><text:span text:style-name="T103">X</text:span><text:span text:style-name="T83">) Não Provido</text:span></text:p>
      <text:p text:style-name="P405"/>
      <text:p text:style-name="P108"><text:span text:style-name="T174">5.147</text:span>-APELAÇÃO CÍVEL <text:span text:style-name="T149">Nº</text:span> 0050167-11.2019.8.06.0164 - DE SÃO GONÇALO DO AMARANTE. </text:p>
      <text:p text:style-name="P104">APELANTE: MUNICÍPIO DE SÃO GONÇALO DO AMARANTE. </text:p>
      <text:p text:style-name="P104">APELADO: FRANCISCO L<text:span text:style-name="T371">Ú</text:span>CIO FARIAS </text:p>
      <text:p text:style-name="P104">RELATOR(A): <text:span text:style-name="T149">DESA. </text:span>MARIA IRANEIDE MOURA SILVA</text:p>
      <text:p text:style-name="P104"/>
      <text:p text:style-name="P500">(<text:span text:style-name="T384">X</text:span>) Unânime <text:s text:c="63"/>( <text:s/>) Maioria</text:p>
      <text:p text:style-name="P276"><text:span text:style-name="T45">(</text:span><text:span text:style-name="T75">X</text:span><text:span text:style-name="T47">)</text:span><text:span text:style-name="T45"> Conhecido - </text:span><text:span text:style-name="T76">Com Extinção da Execução pela quitação do débito</text:span></text:p>
      <text:p text:style-name="P315"/>
      <text:p text:style-name="P108"><text:span text:style-name="T174">5.148</text:span>-APELAÇÃO CÍVEL <text:span text:style-name="T149">Nº </text:span>0216173-75.2020.8.06.0001 - <text:span text:style-name="T149">DE </text:span>FORTALEZA</text:p>
      <text:p text:style-name="P104">APELANTE: EMBRACON ADMINISTRADORA DE CONSÓRCIO LTDA. </text:p>
      <text:p text:style-name="P104">APELADO: MUNICÍPIO DE FORTALEZA </text:p>
      <text:p text:style-name="P104">RELATOR(A): <text:span text:style-name="T149">DESA. </text:span>MARIA IRANEIDE MOURA SILVA</text:p>
      <text:p text:style-name="P104"/>
      <text:p text:style-name="P620">(<text:span text:style-name="T344">X</text:span>) Unânime</text:p>
      <text:p text:style-name="P620"><text:span text:style-name="T331">(</text:span><text:span text:style-name="T335">X</text:span><text:span text:style-name="T331">) Preliminar <text:s text:c="62"/>(</text:span><text:span text:style-name="T335">X</text:span><text:span text:style-name="T331">) Rejeitada</text:span></text:p>
      <text:p text:style-name="P270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99"/>
      <text:p text:style-name="P108"><text:span text:style-name="T174">5.149</text:span>- APELAÇÃO CÍVEL <text:span text:style-name="T149">Nº </text:span>0000928-72.2018.8.06.0164 - DE SÃO GONÇALO DO AMARANTE. </text:p>
      <text:p text:style-name="P104"><text:soft-page-break/>APELANTE: MUNICÍPIO DE SÃO GONÇALO DO AMARANTE. </text:p>
      <text:p text:style-name="P104">APELADO: JOSÉ GALBA MONTE ARAGÃO. </text:p>
      <text:p text:style-name="P104">RELATOR(A): <text:span text:style-name="T150">DESA. </text:span>MARIA IRANEIDE MOURA SILVA</text:p>
      <text:p text:style-name="P104"/>
      <text:p text:style-name="P620">(<text:span text:style-name="T344">X</text:span>) Unânime</text:p>
      <text:p text:style-name="P270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399"/>
      <text:p text:style-name="P108"><text:span text:style-name="T174">5.150</text:span>- EMBARGOS DE DECLARAÇÃO CÍVEL <text:span text:style-name="T150">Nº </text:span>0006809-54.2014.8.06.0169/50000 -<text:span text:style-name="T150"> </text:span>DE TABULEIRO DO NORTE. </text:p>
      <text:p text:style-name="P105">EMBARGANTE: DEFENSORIA PÚBLICA DO ESTADO DO CEARÁ. </text:p>
      <text:p text:style-name="P105">EMBARGANTE: ATHALLANY ANDRADE MAIA. </text:p>
      <text:p text:style-name="P105">EMBARGADO: ESTADO DO CEARÁ. </text:p>
      <text:p text:style-name="P105">RELATOR(A): <text:span text:style-name="T150">DESA. </text:span>MARIA IRANEIDE MOURA SILVA</text:p>
      <text:p text:style-name="P105"/>
      <text:p text:style-name="P621">(<text:span text:style-name="T344">X</text:span>) Unânime</text:p>
      <text:p text:style-name="P271"><text:span text:style-name="T45">(</text:span><text:span text:style-name="T48">X</text:span><text:span text:style-name="T47">)</text:span><text:span text:style-name="T45"> Conhecido</text:span><text:span text:style-name="T72">s</text:span><text:span text:style-name="T45"> <text:s text:c="58"/>(</text:span><text:span text:style-name="T48">X</text:span><text:span text:style-name="T45">) </text:span><text:span text:style-name="T49">Não </text:span><text:span text:style-name="T45">Provido</text:span><text:span text:style-name="T72">s</text:span></text:p>
      <text:p text:style-name="P400"/>
      <text:p text:style-name="P108"><text:span text:style-name="T174">5.151</text:span>- APELAÇÃO CÍVEL <text:span text:style-name="T150">Nº</text:span> 0007343-94.2014.8.06.0137 -DE PACATUBA. </text:p>
      <text:p text:style-name="P105">APELANTE: FABR<text:span text:style-name="T383">Í</text:span>CIO BARCELOS NOGUEIRA. </text:p>
      <text:p text:style-name="P105">APELADO: MUNICÍPIO DE PACATUBA. </text:p>
      <text:p text:style-name="P105">RELATOR(A): <text:span text:style-name="T150">DESA. </text:span>MARIA IRANEIDE MOURA SILVA</text:p>
      <text:p text:style-name="P105"/>
      <text:p text:style-name="P622">(<text:span text:style-name="T344">X</text:span>) Unânime</text:p>
      <text:p text:style-name="P272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401"/>
      <text:p text:style-name="P109"><text:span text:style-name="T375">5.152</text:span><text:span text:style-name="T373">-</text:span>APELAÇÃO CÍVEL <text:span text:style-name="T150">Nº </text:span>0244915-76.2021.8.06.0001 -<text:span text:style-name="T150"> DE</text:span> FORTALEZA - <text:span text:style-name="T378">RETIRADO DE MESA – ADIADO JULGAMENTO</text:span></text:p>
      <text:p text:style-name="P105">APELANTE: 2 J COMÉRCIO DE COMBUSTÍVEIS LTDA. </text:p>
      <text:p text:style-name="P105">APELANTE: MACUXI COMÉRCIO VAREJISTA DE COMBUSTÍVEIS LTDA </text:p>
      <text:p text:style-name="P105">APELANTE: FORTALEZA COMÉRCIO DE PETRÓLEO LTDA </text:p>
      <text:p text:style-name="P105">APELANTE: BAJ COMÉRCIO VAREJO DE COMBUSTÍVEIS LTDA</text:p>
      <text:p text:style-name="P105">APELANTE: 2 J ACARAÚ COMERCIO DE COMBUSTÍVEIS LTDA</text:p>
      <text:p text:style-name="P105">APELANTE: BAILARINA COMÉRCIO DE COMBUSTÍVEIS LTDA </text:p>
      <text:p text:style-name="P105">APELADO: ESTADO DO CEARÁ. </text:p>
      <text:p text:style-name="P105">RELATOR(A): <text:span text:style-name="T150">DESA. </text:span>MARIA IRANEIDE MOURA SILVA</text:p>
      <text:p text:style-name="P105"/>
      <text:p text:style-name="P623">(<text:span text:style-name="T344">X</text:span>) Unânime</text:p>
      <text:p text:style-name="P273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402"/>
      <text:p text:style-name="P108"><text:span text:style-name="T174">5.153</text:span>- APELAÇÃO CÍVEL <text:span text:style-name="T150">Nº</text:span>0011710-09.2019.8.06.0034 -<text:span text:style-name="T150"> </text:span><text:s/>DE AQUIRAZ. </text:p>
      <text:p text:style-name="P105">APELANTE: ESTADO DO CEARÁ. </text:p>
      <text:p text:style-name="P105">APELADA: LU<text:span text:style-name="T383">Í</text:span>ZA FERREIRA DO VALE. </text:p>
      <text:p text:style-name="P105">RELATOR(A):<text:span text:style-name="T150">DESA.</text:span> MARIA IRANEIDE MOURA SILVA</text:p>
      <text:p text:style-name="P105"/>
      <text:p text:style-name="P500">(<text:span text:style-name="T372">X</text:span>) Unânime <text:s text:c="63"/>( <text:s/>) Maioria</text:p>
      <text:p text:style-name="P273"><text:span text:style-name="T45">(</text:span><text:span text:style-name="T73">X</text:span><text:span text:style-name="T45">) Não Conhecido</text:span><text:span text:style-name="T74">s</text:span></text:p>
      <text:p text:style-name="P314"/>
      <text:p text:style-name="P108"><text:span text:style-name="T174">5.154</text:span> - APELAÇÃO CÍVEL <text:span text:style-name="T150">Nº </text:span>0005918-26.2015.8.06.0160 - DE SANTA QUITÉRIA. </text:p>
      <text:p text:style-name="P105">APELANTE: MUNICÍPIO DE SANTA QUITÉRIA. </text:p>
      <text:p text:style-name="P105">APELADA: FERNANDA PEREIRA DE FARIAS. </text:p>
      <text:p text:style-name="P105">RELATOR(A): <text:span text:style-name="T150">DESA. </text:span>MARIA IRANEIDE MOURA SILVA</text:p>
      <text:p text:style-name="P105"/>
      <text:p text:style-name="P624">(<text:span text:style-name="T344">X</text:span>) Unânime <text:s text:c="63"/>( <text:s/>) Maioria</text:p>
      <text:p text:style-name="P274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68">Parcialmente </text:span><text:span text:style-name="T45">Provido</text:span></text:p>
      <text:p text:style-name="P403"/>
      <text:p text:style-name="P108"><text:span text:style-name="T174">5.155</text:span> - REMESSA NECESSÁRIA CÍVEL <text:span text:style-name="T150">Nº</text:span> 0000248-56.2018.8.06.0142 - DE TAUÁ.</text:p>
      <text:p text:style-name="P105">AUTOR: RITCHARLLY GONÇALVES DOS SANTOS. </text:p>
      <text:p text:style-name="P105">REMETENTE: JUIZ DE DIREITO DA 2ª VARA CÍVEL DA COMARCA DE TAUÁ. </text:p>
      <text:p text:style-name="P105">RÉU: MUNICÍPIO DE PARAMBU. </text:p>
      <text:p text:style-name="P105">RELATOR(A): <text:span text:style-name="T150">DESA. </text:span>MARIA IRANEIDE MOURA SILVA</text:p>
      <text:p text:style-name="P105"/>
      <text:p text:style-name="P624">(<text:span text:style-name="T344">X</text:span>) Unânime</text:p>
      <text:p text:style-name="P274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403"><text:soft-page-break/></text:p>
      <text:p text:style-name="P142"><text:span text:style-name="T32">5.</text:span><text:span text:style-name="T33">15</text:span><text:span text:style-name="T34">6</text:span><text:span text:style-name="T30">- REMESSA NECESSÁRIA CÍVEL </text:span><text:span text:style-name="T31">Nº </text:span><text:bookmark-start text:name="__DdeLink__1008_2436617294"/><text:span text:style-name="T30">0051209-26.2021.8.06.0035</text:span><text:bookmark-end text:name="__DdeLink__1008_2436617294"/><text:span text:style-name="T30"> -</text:span><text:span text:style-name="T31"> </text:span><text:span text:style-name="T30">DE ARACATI. </text:span></text:p>
      <text:p text:style-name="P105">IMPETRANTE: CONDEX INDÚSTRIA E COMÉRCIO DE CONDUTORES ELÉTRICOS LTTDA. </text:p>
      <text:p text:style-name="P105">REMETENTE: JUIZ DE DIREITO DA 2ª VARA CÍVEL DA COMARCA DE ARACATI. </text:p>
      <text:p text:style-name="P105">IMPETRADO: ESTADO DO CEARÁ. </text:p>
      <text:p text:style-name="P143"><text:span text:style-name="T30">RELATOR(A): </text:span><text:span text:style-name="T31">DESA. </text:span><text:span text:style-name="T30">MARIA IRANEIDE MOURA SILVA</text:span></text:p>
      <text:p text:style-name="P105"/>
      <text:p text:style-name="P624">(<text:span text:style-name="T344">X</text:span>) Unânime</text:p>
      <text:p text:style-name="P274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49">Não </text:span><text:span text:style-name="T45">Provido</text:span></text:p>
      <text:p text:style-name="P496"/>
      <text:p text:style-name="P363"/>
      <text:p text:style-name="P98"><text:span text:style-name="T121">RELATORIA DO DES.</text:span> FRANCISCO GLADYSON PONTES </text:p>
      <text:p text:style-name="P103"/>
      <text:p text:style-name="P62"><text:span text:style-name="T174">5.157</text:span>-APELAÇÃO CÍVEL <text:span text:style-name="T144">Nº</text:span> 0041828-48.2014.8.06.0064 - DE CAUCAIA. </text:p>
      <text:p text:style-name="P63">APELANTE: INSTITUTO NACIONAL DO SEGURO SOCIAL - INSS. </text:p>
      <text:p text:style-name="P63">APELADO: ANTÔNIO JOSÉ MOTA DE PAULA. </text:p>
      <text:p text:style-name="P63">RELATOR(A): <text:span text:style-name="T144">DES. </text:span>FRANCISCO GLADYSON PONTES</text:p>
      <text:p text:style-name="P63"/>
      <text:p text:style-name="P500">(<text:span text:style-name="T323">X</text:span>) Unânime <text:s text:c="63"/>( <text:s/>) Maioria</text:p>
      <text:p text:style-name="P279"><text:span text:style-name="T83">(</text:span><text:span text:style-name="T84">X</text:span><text:span text:style-name="T85">)</text:span><text:span text:style-name="T83"> Conhecido <text:s text:c="61"/>(</text:span><text:span text:style-name="T84">X</text:span><text:span text:style-name="T83">) Não Provido</text:span></text:p>
      <text:p text:style-name="P405"/>
      <text:p text:style-name="P62"><text:span text:style-name="T174">5.158</text:span>-APELAÇÃO CÍVEL <text:span text:style-name="T144">Nº </text:span>0048847-18.2005.8.06.0001 -<text:span text:style-name="T144"> DE</text:span> FORTALEZA</text:p>
      <text:p text:style-name="P63">APELANTE: MARIA NEUZA PINTO FERREIRA. </text:p>
      <text:p text:style-name="P63">APELADO: INSTITUTO NACIONAL DO SEGURO SOCIAL - INSS. </text:p>
      <text:p text:style-name="P63">RELATOR(A): <text:span text:style-name="T144">DES. </text:span>FRANCISCO GLADYSON PONTES</text:p>
      <text:p text:style-name="P63"/>
      <text:p text:style-name="P503">(<text:span text:style-name="T323">X</text:span>) Unânime <text:s text:c="63"/>( <text:s/>) Maioria</text:p>
      <text:p text:style-name="P280"><text:span text:style-name="T83">(</text:span><text:span text:style-name="T84">X</text:span><text:span text:style-name="T85">)</text:span><text:span text:style-name="T83"> Conhecido <text:s text:c="61"/>(</text:span><text:span text:style-name="T84">X</text:span><text:span text:style-name="T83">) Provido</text:span></text:p>
      <text:p text:style-name="P406"/>
      <text:p text:style-name="P363"/>
      <text:p text:style-name="P62"><text:span text:style-name="T174">5.159</text:span>-APELAÇÃO CÍVEL <text:span text:style-name="T144">Nº</text:span> 0191746-19.2017.8.06.0001 -<text:span text:style-name="T144"> DE </text:span>FORTALEZA</text:p>
      <text:p text:style-name="P63">APELANTE: INSTITUTO NACIONAL DO SEGURO SOCIAL - INSS. </text:p>
      <text:p text:style-name="P63">APELADO: WILLON BARROSO VIEIRA PINTO. </text:p>
      <text:p text:style-name="P63">RELATOR(A): <text:span text:style-name="T144">DES. </text:span>FRANCISCO GLADYSON PONTES</text:p>
      <text:p text:style-name="P63"/>
      <text:p text:style-name="P504">(<text:span text:style-name="T323">X</text:span>) Unânime <text:s text:c="63"/>( <text:s/>) Maioria</text:p>
      <text:p text:style-name="P281"><text:span text:style-name="T83">(</text:span><text:span text:style-name="T84">X</text:span><text:span text:style-name="T85">)</text:span><text:span text:style-name="T83"> Conhecido <text:s text:c="61"/>(</text:span><text:span text:style-name="T84">X</text:span><text:span text:style-name="T83">) Não Provido</text:span></text:p>
      <text:p text:style-name="P407"/>
      <text:p text:style-name="P320"/>
      <text:p text:style-name="P62"><text:span text:style-name="T174">5.160</text:span>-APELAÇÃO/REMESSA NECESSÁRIA <text:span text:style-name="T144">Nº</text:span> 0504245-69.2011.8.06.0001 -<text:span text:style-name="T144"> DE</text:span> FORTALEZA </text:p>
      <text:p text:style-name="P63">APELANTE: INSTITUTO NACIONAL DO SEGURO SOCIAL - INSS. </text:p>
      <text:p text:style-name="P63">REMETENTE: JUIZ DE DIREITO DA 27ª VARA CÍVEL DA COMARCA DE FORTALEZA. </text:p>
      <text:p text:style-name="P63">APELADO: ECIVALDO GOMES DE SALES. </text:p>
      <text:p text:style-name="P63">RELATOR(A): <text:span text:style-name="T144">DES. </text:span>FRANCISCO GLADYSON PONTES</text:p>
      <text:p text:style-name="P63"/>
      <text:p text:style-name="P504">(<text:span text:style-name="T323">X</text:span>) Unânime <text:s text:c="63"/>( <text:s/>) Maioria</text:p>
      <text:p text:style-name="P281"><text:span text:style-name="T83">(</text:span><text:span text:style-name="T84">X</text:span><text:span text:style-name="T85">)</text:span><text:span text:style-name="T83"> Conhecido</text:span><text:span text:style-name="T86">s</text:span><text:span text:style-name="T83"> <text:s text:c="61"/>(</text:span><text:span text:style-name="T84">X</text:span><text:span text:style-name="T83">) Não Provido</text:span><text:span text:style-name="T86">s</text:span></text:p>
      <text:p text:style-name="P407"/>
      <text:p text:style-name="P638"/>
      <text:p text:style-name="P62"><text:span text:style-name="T174">5.161</text:span>-APELAÇÃO/REMESSA NECESSÁRIA <text:span text:style-name="T144">Nº </text:span>0000274-78.2017.8.06.0210 -<text:span text:style-name="T144"> </text:span>DE ALTO SANTO. </text:p>
      <text:p text:style-name="P63">APELANTE: INSTITUTO NACIONAL DO SEGURO SOCIAL - INSS. </text:p>
      <text:p text:style-name="P63">REMETENTE: JUIZ DE DIREITO DA VARA ÚNICA DA COMARCA DE ALTO SANTO. </text:p>
      <text:p text:style-name="P63">APELADO: FRANCISCO DAS CHAGAS DE MOURA. </text:p>
      <text:p text:style-name="P63">RELATOR(A): <text:span text:style-name="T144">DES. </text:span>FRANCISCO GLADYSON PONTES</text:p>
      <text:p text:style-name="P63"/>
      <text:p text:style-name="P505">(<text:span text:style-name="T323">X</text:span>) Unânime <text:s text:c="63"/>( <text:s/>) Maioria</text:p>
      <text:p text:style-name="P437"><text:span text:style-name="T29">(</text:span><text:span text:style-name="T106">X</text:span><text:span text:style-name="T107">)</text:span><text:span text:style-name="T29"> Conhecido</text:span><text:span text:style-name="T108">s</text:span><text:span text:style-name="T29"> <text:s text:c="58"/>(</text:span><text:span text:style-name="T106">X</text:span><text:span text:style-name="T29">) Provido</text:span><text:span text:style-name="T108">s</text:span></text:p>
      <text:p text:style-name="P458"/>
      <text:p text:style-name="P62"><text:span text:style-name="T174">5.162</text:span>-REMESSA NECESSÁRIA CÍVEL <text:span text:style-name="T144">Nº </text:span>0004984-68.2015.8.06.0160 -<text:span text:style-name="T144"> </text:span>DE SANTA QUITÉRIA. </text:p>
      <text:p text:style-name="P63">AUTORA: MICHELY PROTASIO MARINHO. </text:p>
      <text:p text:style-name="P63">REMETENTE: JUIZ DE DIREITO DA 2ª VARA DA COMARCA DE SANTA QUITÉRIA. </text:p>
      <text:p text:style-name="P63">RÉU: INSTITUTO NACIONAL DO SEGURO SOCIAL - INSS. </text:p>
      <text:p text:style-name="P63">RELATOR(A): <text:span text:style-name="T144">DES. </text:span>FRANCISCO GLADYSON PONTES</text:p>
      <text:p text:style-name="P63"><text:soft-page-break/></text:p>
      <text:p text:style-name="P506">(<text:span text:style-name="T323">X</text:span>) Unânime <text:s text:c="66"/>( <text:s/>) Maioria</text:p>
      <text:p text:style-name="P408"><text:span text:style-name="T29">(</text:span><text:span text:style-name="T106">X</text:span><text:span text:style-name="T107">)</text:span><text:span text:style-name="T29"> Conhecido <text:s text:c="61"/>(</text:span><text:span text:style-name="T106">X</text:span><text:span text:style-name="T29">) Não Provido</text:span></text:p>
      <text:p text:style-name="P475"/>
      <text:p text:style-name="P62"><text:span text:style-name="T119">5.163</text:span><text:span text:style-name="T29">-</text:span>REMESSA NECESSÁRIA CÍVEL <text:span text:style-name="T145">Nº </text:span>0047837-71.2016.8.06.0091 -<text:span text:style-name="T145"> </text:span>DE IGUATU. </text:p>
      <text:p text:style-name="P63">AUTOR: MUNICÍPIO DE IGUATU. </text:p>
      <text:p text:style-name="P63">REMETENTE: JUIZ DE DIREITO DA 1ª VARA DA COMARCA DE IGUATU. </text:p>
      <text:p text:style-name="P63">RÉ: FRANCISCA AURENY ALVES <text:s/>BEZERRA. </text:p>
      <text:p text:style-name="P63">RELATOR(A): <text:span text:style-name="T145">DES. </text:span>FRANCISCO GLADYSON PONTES</text:p>
      <text:p text:style-name="P63"/>
      <text:p text:style-name="P625">(<text:span text:style-name="T323">X</text:span>) Unânime <text:s text:c="66"/>( <text:s/>) Maioria</text:p>
      <text:p text:style-name="P432"><text:span text:style-name="T29">(</text:span><text:span text:style-name="T106">X</text:span><text:span text:style-name="T107">)</text:span><text:span text:style-name="T29"> Conhecido <text:s text:c="61"/>(</text:span><text:span text:style-name="T106">X</text:span><text:span text:style-name="T29">) Não Provido</text:span></text:p>
      <text:p text:style-name="P489"/>
      <text:p text:style-name="P363"/>
      <text:p text:style-name="P64"><text:span text:style-name="T119">5.164</text:span><text:span text:style-name="T29">-</text:span>APELAÇÃO CÍVEL <text:span text:style-name="T317">Nº </text:span>0122416-13.2009.8.06.0001 - <text:span text:style-name="T317">DE</text:span> FORTALEZA </text:p>
      <text:p text:style-name="P65">APELANTE: COMPANHIA ENERGÉTICA DO CEARÁ - COELCE. </text:p>
      <text:p text:style-name="P65">APELANTE: MUNICÍPIO DE HORIZONTE. </text:p>
      <text:p text:style-name="P65">APELADA: FRANCISCA FLÁVIA DA SILVA SOUSA. </text:p>
      <text:p text:style-name="P65">RELATOR(A): <text:span text:style-name="T145">DES. </text:span>FRANCISCO GLADYSON PONTES</text:p>
      <text:p text:style-name="P65"/>
      <text:p text:style-name="P626">(<text:span text:style-name="T344">X</text:span>) Unânime <text:s text:c="63"/>( <text:s/>) Maioria</text:p>
      <text:p text:style-name="P275"><text:span text:style-name="T45">(</text:span><text:span text:style-name="T48">X</text:span><text:span text:style-name="T47">)</text:span><text:span text:style-name="T45"> Conhecido <text:s text:c="58"/>(</text:span><text:span text:style-name="T48">X</text:span><text:span text:style-name="T45">) </text:span><text:span text:style-name="T68">Parcialmente </text:span><text:span text:style-name="T45">Provido</text:span></text:p>
      <text:p text:style-name="P404"/>
      <text:p text:style-name="P62"><text:span text:style-name="T119">5.165</text:span><text:span text:style-name="T29">-</text:span>APELAÇÃO CÍVEL <text:span text:style-name="T151">Nº </text:span>0037077-60.2015.8.06.0071 - <text:s/>DE CRATO. </text:p>
      <text:p text:style-name="P66">APELANTE: LÚCIA BARBOSA LEMOS. </text:p>
      <text:p text:style-name="P66">APELANTE: EMÍDIO MACÊDO LEMOS FILHO. </text:p>
      <text:p text:style-name="P66">APELANTE: LARISSA MARIA BARBOSA LEMOS. </text:p>
      <text:p text:style-name="P66">APELANTE: GERMANA MARIA BARBOSA LEMOS DE BRITO LEITE. </text:p>
      <text:p text:style-name="P66">APELANTE: THEREZA ÂNGELA LOPES LEMOS. </text:p>
      <text:p text:style-name="P66">APELANTE: JULIANA MARIA BARBOSA LEMOS LUCENA.</text:p>
      <text:p text:style-name="P66">APELADO: FUNDAÇÃO UNIVERSIDADE REGIONAL DO CARIRI - URCA. </text:p>
      <text:p text:style-name="P66">RELATOR(A): <text:span text:style-name="T151">DES. </text:span>FRANCISCO GLADYSON PONTES</text:p>
      <text:p text:style-name="P66"/>
      <text:p text:style-name="P626">(<text:span text:style-name="T323">X</text:span>) Unânime <text:s text:c="66"/>( <text:s/>) Maioria</text:p>
      <text:p text:style-name="P433"><text:span text:style-name="T29">(</text:span><text:span text:style-name="T106">X</text:span><text:span text:style-name="T107">)</text:span><text:span text:style-name="T29"> Conhecido <text:s text:c="61"/>(</text:span><text:span text:style-name="T106">X</text:span><text:span text:style-name="T29">) Não Provido</text:span></text:p>
      <text:p text:style-name="P490"/>
      <text:p text:style-name="P62"><text:span text:style-name="T174">5.166 </text:span>- EMBARGOS DE DECLARAÇÃO CÍVEL <text:span text:style-name="T151">Nº</text:span> 0011640-71.2016.8.06.0171/50000 - DE TAUÁ. </text:p>
      <text:p text:style-name="P66">EMBARGANTE: ESTADO DO CEARÁ. </text:p>
      <text:p text:style-name="P66">EMBARGADO: CAIO ALVES DE OLIVEIRA PEDROSA. </text:p>
      <text:p text:style-name="P66">RELATOR(A): <text:span text:style-name="T151">DES. </text:span>FRANCISCO GLADYSON PONTES</text:p>
      <text:p text:style-name="P66"/>
      <text:p text:style-name="P507">(<text:span text:style-name="T323">X</text:span>) Unânime <text:s text:c="67"/>( <text:s/>) Maioria</text:p>
      <text:p text:style-name="P172"><text:span text:style-name="T83">(</text:span><text:span text:style-name="T84">X</text:span><text:span text:style-name="T85">)</text:span><text:span text:style-name="T83"> Conhecido</text:span><text:span text:style-name="T86">s</text:span><text:span text:style-name="T83"> <text:s text:c="61"/>(</text:span><text:span text:style-name="T84">X</text:span><text:span text:style-name="T83">) Não Provido</text:span><text:span text:style-name="T86">s</text:span></text:p>
      <text:p text:style-name="P320"/>
      <text:p text:style-name="P363"/>
      <text:p text:style-name="P62"><text:span text:style-name="T119">5.167</text:span><text:span text:style-name="T29">-</text:span>APELAÇÃO CÍVEL <text:span text:style-name="T151">Nº </text:span>0026605-91.2018.8.06.0136 - DE PACAJUS. </text:p>
      <text:p text:style-name="P66">APELANTE: FLANKY JOSÉ AMARAL CHAVES. </text:p>
      <text:p text:style-name="P66">APELADO: CÂMARA MUNICIPAL DE PACAJUS. </text:p>
      <text:p text:style-name="P66">RELATOR(A): <text:span text:style-name="T151">DES. </text:span>FRANCISCO GLADYSON PONTES</text:p>
      <text:p text:style-name="P66"/>
      <text:p text:style-name="P627">(<text:span text:style-name="T323">X</text:span>) Unânime <text:s text:c="66"/>( <text:s/>) Maioria</text:p>
      <text:p text:style-name="P434"><text:span text:style-name="T29">(</text:span><text:span text:style-name="T106">X</text:span><text:span text:style-name="T107">)</text:span><text:span text:style-name="T29"> Conhecido <text:s text:c="61"/>(</text:span><text:span text:style-name="T106">X</text:span><text:span text:style-name="T29">) Não Provido</text:span></text:p>
      <text:p text:style-name="P491"/>
      <text:p text:style-name="P62"><text:span text:style-name="T119">5.168</text:span><text:span text:style-name="T29">-</text:span>REMESSA NECESSÁRIA CÍVEL <text:span text:style-name="T151">Nº </text:span>0000981-56.2018.8.06.0066 - DE CEDRO. </text:p>
      <text:p text:style-name="P66">AUTOR: MINISTÉRIO PÚBLICO DO ESTADO DO CEARÁ. </text:p>
      <text:p text:style-name="P66">REMETENTE: JUIZ DE DIREITO DA VARA ÚNICA DA COMARCA DE CEDRO. </text:p>
      <text:p text:style-name="P66">RÉU: MUNICÍPIO DE CEDRO. </text:p>
      <text:p text:style-name="P66">RELATOR(A): <text:span text:style-name="T151">DES. </text:span>FRANCISCO GLADYSON PONTES</text:p>
      <text:p text:style-name="P66"/>
      <text:p text:style-name="P627">(<text:span text:style-name="T323">X</text:span>) Unânime <text:s text:c="66"/>( <text:s/>) Maioria</text:p>
      <text:p text:style-name="P434"><text:span text:style-name="T29">(</text:span><text:span text:style-name="T106">X</text:span><text:span text:style-name="T107">)</text:span><text:span text:style-name="T29"> Conhecido <text:s text:c="61"/>(</text:span><text:span text:style-name="T106">X</text:span><text:span text:style-name="T29">) Não Provido</text:span></text:p>
      <text:p text:style-name="P491"/>
      <text:p text:style-name="P62"><text:span text:style-name="T119"/></text:p>
      <text:p text:style-name="P62"><text:soft-page-break/><text:span text:style-name="T119">5.169</text:span><text:span text:style-name="T29">-</text:span>APELAÇÃO CÍVEL <text:span text:style-name="T151">Nº </text:span>0048792-05.2016.8.06.0091 - DE IGUATU. </text:p>
      <text:p text:style-name="P66">APELANTE: ESTADO DO CEARÁ. </text:p>
      <text:p text:style-name="P66">APELADO: MINISTÉRIO PÚBLICO DO ESTADO DO CEARÁ. </text:p>
      <text:p text:style-name="P66">RELATOR(A): <text:span text:style-name="T151">DES. </text:span>FRANCISCO GLADYSON PONTES</text:p>
      <text:p text:style-name="P66"/>
      <text:p text:style-name="P628">(<text:span text:style-name="T323">X</text:span>) Unânime <text:s text:c="66"/>( <text:s/>) Maioria</text:p>
      <text:p text:style-name="P435"><text:span text:style-name="T29">(</text:span><text:span text:style-name="T106">X</text:span><text:span text:style-name="T107">)</text:span><text:span text:style-name="T29"> Conhecido <text:s text:c="61"/>(</text:span><text:span text:style-name="T106">X</text:span><text:span text:style-name="T29">) Não Provido</text:span></text:p>
      <text:p text:style-name="P495"/>
      <text:p text:style-name="P363"/>
      <text:p text:style-name="P62"><text:span text:style-name="T174">5.170</text:span> - EMBARGOS DE DECLARAÇÃO CÍVEL <text:span text:style-name="T151">Nº </text:span>0624930-59.2021.8.06.0000/50000 - DE SANTA QUITÉRIA. </text:p>
      <text:p text:style-name="P66">EMBARGANTE: ESTADO DO CEARÁ. </text:p>
      <text:p text:style-name="P66">EMBARGADO: JOÃO PAULO JÚNIOR. </text:p>
      <text:p text:style-name="P66">RELATOR(A): <text:span text:style-name="T151">DES. </text:span>FRANCISCO GLADYSON PONTES</text:p>
      <text:p text:style-name="P66"/>
      <text:p text:style-name="P508">(<text:span text:style-name="T323">X</text:span>) Unânime <text:s text:c="66"/>( <text:s/>) Maioria</text:p>
      <text:p text:style-name="P173"><text:span text:style-name="T83">(</text:span><text:span text:style-name="T84">X</text:span><text:span text:style-name="T85">)</text:span><text:span text:style-name="T83"> Conhecido</text:span><text:span text:style-name="T86">s</text:span><text:span text:style-name="T83"> <text:s text:c="61"/>(</text:span><text:span text:style-name="T84">X</text:span><text:span text:style-name="T83">) Não Provido</text:span><text:span text:style-name="T86">s</text:span></text:p>
      <text:p text:style-name="P320"/>
      <text:p text:style-name="P62"><text:span text:style-name="T174">5.171</text:span> -EMBARGOS DE DECLARAÇÃO CÍVEL <text:span text:style-name="T151">Nº</text:span> 0625569-77.2021.8.06.0000/50001 - DE CRATÉUS. </text:p>
      <text:p text:style-name="P66">EMBARGANTE: ESTADO DO CEARÁ. </text:p>
      <text:p text:style-name="P66">EMBARGADO: JOSÉ RENATO MOTA. </text:p>
      <text:p text:style-name="P66">RELATOR(A): <text:span text:style-name="T151">DES. </text:span>FRANCISCO GLADYSON PONTES</text:p>
      <text:p text:style-name="P66"/>
      <text:p text:style-name="P509">(<text:span text:style-name="T323">X</text:span>) Unânime <text:s text:c="67"/>( <text:s/>) Maioria</text:p>
      <text:p text:style-name="P653"><text:span text:style-name="T83">(</text:span><text:span text:style-name="T84">X</text:span><text:span text:style-name="T85">)</text:span><text:span text:style-name="T83"> Conhecido</text:span><text:span text:style-name="T86">s</text:span><text:span text:style-name="T83"> <text:s text:c="61"/>(</text:span><text:span text:style-name="T84">X</text:span><text:span text:style-name="T83">) Não Provido</text:span><text:span text:style-name="T86">s</text:span></text:p>
      <text:p text:style-name="P637"/>
      <text:p text:style-name="P62"><text:span text:style-name="T174">5.172</text:span> - EMBARGOS DE DECLARAÇÃO CÍVEL <text:span text:style-name="T151">Nº </text:span>0627178-95.2021.8.06.0000/50000 -<text:span text:style-name="T151"> D</text:span>E VÁRZEA ALEGRE. </text:p>
      <text:p text:style-name="P66">EMBARGANTE: ESTADO DO CEARÁ. </text:p>
      <text:p text:style-name="P66">EMBARGADO: FRANCISCO C<text:span text:style-name="T324">É</text:span>SAR GREG<text:span text:style-name="T324">Ó</text:span>RIO DE OLIVEIRA. </text:p>
      <text:p text:style-name="P66">RELATOR(A): <text:span text:style-name="T151">DES. </text:span>FRANCISCO GLADYSON PONTES</text:p>
      <text:p text:style-name="P66"/>
      <text:p text:style-name="P510">(<text:span text:style-name="T323">X</text:span>) Unânime <text:s text:c="66"/>( <text:s/>) Maioria</text:p>
      <text:p text:style-name="P174"><text:span text:style-name="T83">(</text:span><text:span text:style-name="T84">X</text:span><text:span text:style-name="T85">)</text:span><text:span text:style-name="T83"> Conhecido</text:span><text:span text:style-name="T86">s</text:span><text:span text:style-name="T83"> <text:s text:c="61"/>(</text:span><text:span text:style-name="T84">X</text:span><text:span text:style-name="T83">) Não Provido</text:span><text:span text:style-name="T86">s</text:span></text:p>
      <text:p text:style-name="P363"/>
      <text:p text:style-name="P62"><text:span text:style-name="T174">5.173</text:span>-EMBARGOS DE DECLARAÇÃO CÍVEL <text:span text:style-name="T151">Nº </text:span>0627931-52.2021.8.06.0000/50000 - DE AIUABA. </text:p>
      <text:p text:style-name="P66">EMBARGANTE: ESTADO DO CEARÁ. </text:p>
      <text:p text:style-name="P66">EMBARGADA: MARIA NAIR VILMA DE FREITAS. </text:p>
      <text:p text:style-name="P66">RELATOR(A): <text:span text:style-name="T151">DES. </text:span>FRANCISCO GLADYSON PONTES</text:p>
      <text:p text:style-name="P66"/>
      <text:p text:style-name="P510">(<text:span text:style-name="T323">X</text:span>) Unânime <text:s text:c="63"/>( <text:s/>) Maioria</text:p>
      <text:p text:style-name="P409"><text:span text:style-name="T29">(</text:span><text:span text:style-name="T106">X</text:span><text:span text:style-name="T107">)</text:span><text:span text:style-name="T29"> Conhecido</text:span><text:span text:style-name="T108">s</text:span><text:span text:style-name="T29"> <text:s text:c="61"/>(</text:span><text:span text:style-name="T106">X</text:span><text:span text:style-name="T29">) Não Provido</text:span><text:span text:style-name="T108">s</text:span></text:p>
      <text:p text:style-name="P476"/>
      <text:p text:style-name="P62"><text:span text:style-name="T174">5.174</text:span> -APELAÇÃO CÍVEL <text:span text:style-name="T151">Nº</text:span> 0002460-72.2018.8.06.0167 - DE SOBRAL. </text:p>
      <text:p text:style-name="P66">APELANTE: DEFENSORIA PÚBLICA DO ESTADO DO CEARÁ. </text:p>
      <text:p text:style-name="P66">APELADO: ESTADO DO CEARÁ. </text:p>
      <text:p text:style-name="P66">RELATOR(A): <text:span text:style-name="T151">DES. </text:span>FRANCISCO GLADYSON PONTES</text:p>
      <text:p text:style-name="P66"/>
      <text:p text:style-name="P500">(<text:span text:style-name="T325">X</text:span>) Unânime <text:s text:c="64"/>( <text:s/>) Maioria</text:p>
      <text:p text:style-name="P282"><text:span text:style-name="T83">(</text:span><text:span text:style-name="T87">X</text:span><text:span text:style-name="T85">)</text:span><text:span text:style-name="T83"> Conhecid</text:span><text:span text:style-name="T87">a Apelação <text:s text:c="45"/>(X) Não Provida Apelação</text:span></text:p>
      <text:p text:style-name="P282"><text:span text:style-name="T83">(</text:span><text:span text:style-name="T87">X</text:span><text:span text:style-name="T83">) Não Conhecid</text:span><text:span text:style-name="T87">a Remessa Necessária</text:span></text:p>
      <text:p text:style-name="P436"/>
      <text:p text:style-name="P62"><text:span text:style-name="T174">5.175</text:span>-APELAÇÃO/REMESSA NECESSÁRIA <text:span text:style-name="T151">Nº </text:span>0013494-63.2019.8.06.0117 - <text:span text:style-name="T151">DE </text:span>MARACANAÚ</text:p>
      <text:p text:style-name="P66">APELANTE: DEFENSORIA PÚBLICA DO ESTADO DO CEARÁ. </text:p>
      <text:p text:style-name="P66">REMETENTE: JUIZ DE DIREITO DA 3ª VARA CÍVEL DA COMARCA DE MARACANAÚ. </text:p>
      <text:p text:style-name="P66">APELADO: ESTADO DO CEARÁ. </text:p>
      <text:p text:style-name="P66">RELATOR(A): <text:span text:style-name="T151">DES. </text:span>FRANCISCO GLADYSON PONTES</text:p>
      <text:p text:style-name="P66"/>
      <text:p text:style-name="P511">(<text:span text:style-name="T323">X</text:span>) Unânime <text:s text:c="63"/>( <text:s/>) Maioria</text:p>
      <text:p text:style-name="P410"><text:span text:style-name="T29">(</text:span><text:span text:style-name="T106">X</text:span><text:span text:style-name="T107">)</text:span><text:span text:style-name="T29"> Conhecido</text:span><text:span text:style-name="T108">s</text:span><text:span text:style-name="T29"> <text:s text:c="61"/>(</text:span><text:span text:style-name="T106">X</text:span><text:span text:style-name="T29">) Não Provido</text:span><text:span text:style-name="T108">s</text:span></text:p>
      <text:p text:style-name="P477"/>
      <text:p text:style-name="P67"><text:span text:style-name="T174">5.176</text:span>-APELAÇÃO CÍVEL <text:span text:style-name="T152">Nº </text:span>0135211-80.2011.8.06.0001 -<text:span text:style-name="T152"> DE</text:span> FORTALEZA</text:p>
      <text:p text:style-name="P68">APELANTE: EUDENIR BATISTA DA SILVA. </text:p>
      <text:p text:style-name="P68"><text:soft-page-break/>APELADO: MUNICÍPIO DE FORTALEZA. </text:p>
      <text:p text:style-name="P68">RELATOR(A): <text:span text:style-name="T152">DES. </text:span>FRANCISCO GLADYSON PONTES</text:p>
      <text:p text:style-name="P68"/>
      <text:p text:style-name="P511">(<text:span text:style-name="T323">X</text:span>) Unânime <text:s text:c="67"/>( <text:s/>) Maioria</text:p>
      <text:p text:style-name="P410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Não Provido</text:span></text:p>
      <text:p text:style-name="P477"/>
      <text:p text:style-name="P363"/>
      <text:p text:style-name="P67"><text:span text:style-name="T174">5.177</text:span> - APELAÇÃO CÍVEL <text:span text:style-name="T153">Nº </text:span>0001095-52.2019.8.06.0068 - DE CHOROZINHO. </text:p>
      <text:p text:style-name="P69">APELANTE: MUNICÍPIO DE CHOROZINHO. </text:p>
      <text:p text:style-name="P69">APELADO: JOSÉ PEREIRA DE OLIVEIRA. </text:p>
      <text:p text:style-name="P69">RELATOR(A):<text:span text:style-name="T153">DES.</text:span> FRANCISCO GLADYSON PONTES</text:p>
      <text:p text:style-name="P69"/>
      <text:p text:style-name="P512">(<text:span text:style-name="T323">X</text:span>) Unânime <text:s text:c="67"/>( <text:s/>) Maioria</text:p>
      <text:p text:style-name="P411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Não Provido</text:span></text:p>
      <text:p text:style-name="P478"/>
      <text:p text:style-name="P363"/>
      <text:p text:style-name="P67"><text:span text:style-name="T174">5.178 </text:span>- APELAÇÃO CÍVEL <text:span text:style-name="T153">Nº</text:span> 0000721-56.2019.8.06.0029 -<text:span text:style-name="T153"> </text:span>DE ACOPIARA. </text:p>
      <text:p text:style-name="P69">APELANTE: MUNICÍPIO DE ACOPIARA. </text:p>
      <text:p text:style-name="P69">APELADA: MARIA VILANI FÉLIX DE LIMA. </text:p>
      <text:p text:style-name="P69">RELATOR(A): <text:span text:style-name="T153">DES. </text:span>FRANCISCO GLADYSON PONTES</text:p>
      <text:p text:style-name="P69"/>
      <text:p text:style-name="P500">(<text:span text:style-name="T326">X</text:span>) Unânime <text:s text:c="63"/>( <text:s/>) Maioria</text:p>
      <text:p text:style-name="P311">(<text:span text:style-name="T326">X)</text:span> Preliminar<text:span text:style-name="T326">es</text:span> <text:s text:c="58"/>(<text:span text:style-name="T326">X</text:span>) Rejeitada<text:span text:style-name="T326">s</text:span></text:p>
      <text:p text:style-name="P279"><text:span text:style-name="T83">(</text:span><text:span text:style-name="T88">X</text:span><text:span text:style-name="T85">)</text:span><text:span text:style-name="T83"> Conhecido <text:s text:c="61"/></text:span><text:span text:style-name="T199"><text:s/>(</text:span><text:span text:style-name="T200">X</text:span><text:span text:style-name="T199">) </text:span><text:span text:style-name="T200">P</text:span><text:span text:style-name="T199">arcialmente </text:span><text:span text:style-name="T200">P</text:span><text:span text:style-name="T199">rovido</text:span></text:p>
      <text:p text:style-name="P363"/>
      <text:p text:style-name="P67"><text:span text:style-name="T174">5.179</text:span>-APELAÇÃO CÍVEL <text:span text:style-name="T153">Nº </text:span>0005031-33.2017.8.06.0108 - DE JAGUARUANA. </text:p>
      <text:p text:style-name="P69">APELANTE: MUNICÍPIO DE JAGUARUANA. </text:p>
      <text:p text:style-name="P69">APELADO: FRANCISCO ERIVALDO ALENCAR. </text:p>
      <text:p text:style-name="P69">RELATOR(A): <text:span text:style-name="T153">DES. </text:span>FRANCISCO GLADYSON PONTES</text:p>
      <text:p text:style-name="P69"/>
      <text:p text:style-name="P512">(<text:span text:style-name="T323">X</text:span>) Unânime <text:s text:c="67"/>( <text:s/>) Maioria</text:p>
      <text:p text:style-name="P411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Não Provido</text:span></text:p>
      <text:p text:style-name="P478"/>
      <text:p text:style-name="P70"><text:span text:style-name="T174">5.180</text:span>-APELAÇÃO CÍVEL <text:span text:style-name="T153">Nº </text:span>0000344-85.2019.8.06.0029 - DE ACOPIARA.</text:p>
      <text:p text:style-name="P69">APELANTE: MUNICÍPIO DE ACOPIARA. </text:p>
      <text:p text:style-name="P69">APELADA: MARIA DE LOURDES LIRA MARQUES PACHECO. </text:p>
      <text:p text:style-name="P69">RELATOR(A):<text:span text:style-name="T153">DES.</text:span> FRANCISCO GLADYSON PONTES</text:p>
      <text:p text:style-name="P69"/>
      <text:p text:style-name="P513">(<text:span text:style-name="T326">X</text:span>) Unânime <text:s text:c="63"/>( <text:s/>) Maioria</text:p>
      <text:p text:style-name="P312">(<text:span text:style-name="T326">X)</text:span> Preliminar<text:span text:style-name="T326">es</text:span> <text:s text:c="58"/>(<text:span text:style-name="T326">X</text:span>) Rejeitada<text:span text:style-name="T326">s</text:span></text:p>
      <text:p text:style-name="P283"><text:span text:style-name="T83">(</text:span><text:span text:style-name="T88">X</text:span><text:span text:style-name="T85">)</text:span><text:span text:style-name="T83"> Conhecido <text:s text:c="61"/></text:span><text:span text:style-name="T199"><text:s/>(</text:span><text:span text:style-name="T200">X</text:span><text:span text:style-name="T199">) </text:span><text:span text:style-name="T200">P</text:span><text:span text:style-name="T199">arcialmente </text:span><text:span text:style-name="T200">P</text:span><text:span text:style-name="T199">rovido</text:span></text:p>
      <text:p text:style-name="P365"/>
      <text:p text:style-name="P70"><text:span text:style-name="T174">5.181</text:span>-APELAÇÃO CÍVEL <text:span text:style-name="T153">Nº </text:span>0003125-06.2019.8.06.0086 - DE HORIZONTE. </text:p>
      <text:p text:style-name="P69">APELANTE: DEFENSORIA PÚBLICA DO ESTADO DO CEARÁ. </text:p>
      <text:p text:style-name="P69">APELADO: ESTADO DO CEARÁ. </text:p>
      <text:p text:style-name="P69">RELATOR(A): <text:span text:style-name="T153">DES. </text:span>FRANCISCO GLADYSON PONTES</text:p>
      <text:p text:style-name="P69"/>
      <text:p text:style-name="P514">(<text:span text:style-name="T323">X</text:span>) Unânime <text:s text:c="67"/>( <text:s/>) Maioria</text:p>
      <text:p text:style-name="P412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Não Provido</text:span></text:p>
      <text:p text:style-name="P479"/>
      <text:p text:style-name="P131"><text:span text:style-name="T174">5.182</text:span>-APELAÇÃO CÍVEL <text:span text:style-name="T153">Nº</text:span> 0007699-26.2013.8.06.0137 - DE PACATUBA. </text:p>
      <text:p text:style-name="P132">APELANTE: ISRAEL DE LUCENA MARTINS FERREIRA. </text:p>
      <text:p text:style-name="P132">APELADO: MUNICÍPIO DE PACATUBA. </text:p>
      <text:p text:style-name="P132">RELATOR(A):<text:span text:style-name="T153">DES.</text:span> FRANCISCO GLADYSON PONTES</text:p>
      <text:p text:style-name="P132"/>
      <text:p text:style-name="P514">(<text:span text:style-name="T323">X</text:span>) Unânime <text:s text:c="67"/>( <text:s/>) Maioria</text:p>
      <text:p text:style-name="P412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</text:span><text:span text:style-name="T109">Parcialmente</text:span><text:span text:style-name="T29"> Provido</text:span></text:p>
      <text:p text:style-name="P479"/>
      <text:p text:style-name="P131"><text:span text:style-name="T174">5.183</text:span> - APELAÇÃO CÍVEL <text:span text:style-name="T153">Nº</text:span> 0005177-56.2017.8.06.0114 - DE LAVRAS DA MANGABEIRA. </text:p>
      <text:p text:style-name="P132">APELANTE: MUNICÍPIO DE LAVRAS DA MANGABEIRA. </text:p>
      <text:p text:style-name="P132">APELADO: DYOON KERLON DE SÁ CORREIA LIMA. </text:p>
      <text:p text:style-name="P132">RELATOR(A): <text:span text:style-name="T153">DES. </text:span>FRANCISCO GLADYSON PONTES</text:p>
      <text:p text:style-name="P132"/>
      <text:p text:style-name="P515"><text:soft-page-break/>(<text:span text:style-name="T323">X</text:span>) Unânime <text:s text:c="67"/>( <text:s/>) Maioria</text:p>
      <text:p text:style-name="P413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Não Provido</text:span></text:p>
      <text:p text:style-name="P480"/>
      <text:p text:style-name="P131"><text:span text:style-name="T174">5.184</text:span>-APELAÇÃO/REMESSA NECESSÁRIA <text:span text:style-name="T153">Nº </text:span>0003928-60.2017.8.06.0085 - DE HIDROLÂNDIA. </text:p>
      <text:p text:style-name="P132">APELANTE: MUNICÍPIO DE HIDROLÂNDIA. </text:p>
      <text:p text:style-name="P132">REMETENTE: JUIZ DE DIREITO DA VARA ÚNICA DA COMARCA DE HIDROLÂNDIA. </text:p>
      <text:p text:style-name="P132">APELADO: JONEY TIMBÓ RODRIGUES. </text:p>
      <text:p text:style-name="P106"><text:span text:style-name="T318">RELATOR(A): </text:span><text:span text:style-name="T319">DES. </text:span>FRANCISCO GLADYSON PONTES</text:p>
      <text:p text:style-name="P106"/>
      <text:p text:style-name="P516">(<text:span text:style-name="T323">X</text:span>) Unânime <text:s text:c="67"/>( <text:s/>) Maioria</text:p>
      <text:p text:style-name="P414"><text:span text:style-name="T29">(</text:span><text:span text:style-name="T106">X</text:span><text:span text:style-name="T107">)</text:span><text:span text:style-name="T29"> Conhecido</text:span><text:span text:style-name="T110">s</text:span><text:span text:style-name="T29"> <text:s text:c="63"/>(</text:span><text:span text:style-name="T106">X</text:span><text:span text:style-name="T29">) Não Provido</text:span><text:span text:style-name="T110">s</text:span></text:p>
      <text:p text:style-name="P481"/>
      <text:p text:style-name="P101"/>
      <text:p text:style-name="P101"/>
      <text:p text:style-name="P100"/>
      <text:p text:style-name="P97"><text:span text:style-name="T162">RELATORIA DO DES.</text:span><text:span text:style-name="T160"> LUIZ EVALDO GONÇALVES LEITE</text:span></text:p>
      <text:p text:style-name="P100"/>
      <text:p text:style-name="P70"><text:span text:style-name="T174">5.185</text:span>-APELAÇÃO / REMESSA NECESSÁRIA <text:span text:style-name="T154">Nº </text:span>0001427-86.2007.8.06.0117 - <text:span text:style-name="T154">DE</text:span> MARACANAÚ</text:p>
      <text:p text:style-name="P71">APELANTE: INSTITUTO NACIONAL DO SEGURO SOCIAL - INSS. </text:p>
      <text:p text:style-name="P71">REMETENTE: JUIZ DE DIREITO DA 3ª VARA CÍVEL DA COMARCA DE MARACANAÚ. </text:p>
      <text:p text:style-name="P71">APELADA: CECILIA BARBOSA. </text:p>
      <text:p text:style-name="P71">RELATOR(A): <text:span text:style-name="T154">DES. </text:span>LUIZ EVALDO GONÇALVES LEITE</text:p>
      <text:p text:style-name="P71"/>
      <text:p text:style-name="P517">(<text:span text:style-name="T323">X</text:span>) Unânime <text:s text:c="67"/>( <text:s/>) Maioria</text:p>
      <text:p text:style-name="P415"><text:span text:style-name="T29">(</text:span><text:span text:style-name="T106">X</text:span><text:span text:style-name="T107">)</text:span><text:span text:style-name="T29"> Conhecido</text:span><text:span text:style-name="T111">s</text:span><text:span text:style-name="T29"> <text:s text:c="63"/>(</text:span><text:span text:style-name="T106">X</text:span><text:span text:style-name="T29">) Não Provido</text:span><text:span text:style-name="T111">s</text:span></text:p>
      <text:p text:style-name="P482"/>
      <text:p text:style-name="P70"><text:span text:style-name="T174">5.186</text:span>- REMESSA NECESSÁRIA CÍVEL <text:span text:style-name="T154">Nº </text:span>0011277-77.2012.8.06.0154 - DE QUIXERAMOBIM. </text:p>
      <text:p text:style-name="P71">AUTOR: FRANCISCO JAKISSON FERREIRA ALMEIDA. </text:p>
      <text:p text:style-name="P71">REMETENTE: JUIZ DE DIREITO DA 2ª VARA DA COMARCA DE QUIXERAMOBIM. </text:p>
      <text:p text:style-name="P71">RÉU: INSTITUTO NACIONAL DO SEGURO SOCIAL - INSS. </text:p>
      <text:p text:style-name="P71">RELATOR(A): <text:span text:style-name="T154">DES. </text:span>LUIZ EVALDO GONÇALVES LEITE</text:p>
      <text:p text:style-name="P71"/>
      <text:p text:style-name="P518">(<text:span text:style-name="T323">X</text:span>) Unânime <text:s text:c="67"/>( <text:s/>) Maioria</text:p>
      <text:p text:style-name="P416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</text:span><text:span text:style-name="T112">Parcialmente</text:span><text:span text:style-name="T29"> Provido</text:span></text:p>
      <text:p text:style-name="P483"/>
      <text:p text:style-name="P363"/>
      <text:p text:style-name="P29"><text:span text:style-name="T174">5.187</text:span> - EMBARGOS DE DECLARAÇÃO CÍVEL <text:span text:style-name="T154">Nº </text:span>0049147-43.2006.8.06.0001/50001 -<text:span text:style-name="T154"> DE</text:span> FORTALEZA. </text:p>
      <text:p text:style-name="P30">EMBARGANTE: ESTADO DO CEARÁ. </text:p>
      <text:p text:style-name="P30">EMBARGAD<text:span text:style-name="T327">OS</text:span>: MARIA SOCORRO DE ARA<text:span text:style-name="T327">Ú</text:span>JO DO NASCIMENTO E OUTRO. </text:p>
      <text:p text:style-name="P30">RELATOR(A):<text:span text:style-name="T154">DES. </text:span>LUIZ EVALDO GONÇALVES LEITE</text:p>
      <text:p text:style-name="P30"/>
      <text:p text:style-name="P519">(<text:span text:style-name="T323">X</text:span>) Unânime <text:s text:c="67"/>( <text:s/>) Maioria</text:p>
      <text:p text:style-name="P417"><text:span text:style-name="T29">(</text:span><text:span text:style-name="T106">X</text:span><text:span text:style-name="T107">)</text:span><text:span text:style-name="T29"> Conhecido</text:span><text:span text:style-name="T113">s</text:span><text:span text:style-name="T29"> <text:s text:c="63"/>(</text:span><text:span text:style-name="T106">X</text:span><text:span text:style-name="T29">) Não Provido</text:span><text:span text:style-name="T113">s</text:span></text:p>
      <text:p text:style-name="P484"/>
      <text:p text:style-name="P34"><text:span text:style-name="T174">5.188</text:span>- REMESSA NECESSÁRIA CÍVEL <text:span text:style-name="T154">Nº </text:span>0094886-05.2007.8.06.0001 - <text:span text:style-name="T154">DE</text:span> FORTALEZA</text:p>
      <text:p text:style-name="P35">AUTORA: FRANCISCA LIZETE FORTALEZA RODRIGUES. </text:p>
      <text:p text:style-name="P35">REMETENTE: JUIZ DE DIREITO DA 7ª VARA DA FAZENDA PÚBLICA DA COMARCA DE FORTALEZA. </text:p>
      <text:p text:style-name="P36">RÉU<text:span text:style-name="T328">S</text:span>: AUTARQUIA MUNICIPAL DE TRÂNSITO, SERVIÇOS PÚBLICOS E DE CIDADANIA DE FORTALEZA – AMC <text:span text:style-name="T328">E </text:span>DEPARTAMENTO ESTADUAL DE TRÂNSITO - DETRAN/CE. </text:p>
      <text:p text:style-name="P35">RELATOR(A):<text:span text:style-name="T154">DES.</text:span> LUIZ EVALDO GONÇALVES LEITE</text:p>
      <text:p text:style-name="P35"/>
      <text:p text:style-name="P519">(<text:span text:style-name="T323">X</text:span>) Unânime <text:s text:c="67"/>( <text:s/>) Maioria</text:p>
      <text:p text:style-name="P417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Provido</text:span></text:p>
      <text:p text:style-name="P484"/>
      <text:p text:style-name="P70"><text:span text:style-name="T174">5.189 </text:span>- EMBARGOS DE DECLARAÇÃO CÍVEL <text:span text:style-name="T154">Nº</text:span> 0184804-68.2017.8.06.0001/50000 -<text:span text:style-name="T154"> DE</text:span> FORTALEZA </text:p>
      <text:p text:style-name="P71">EMBARGANTE: ESTADO DO CEARÁ. </text:p>
      <text:p text:style-name="P71">EMBARGADO: MANASSES CLAUDINO FONTELES. </text:p>
      <text:p text:style-name="P71">RELATOR(A): <text:span text:style-name="T154">DES. </text:span>LUIZ EVALDO GONÇALVES LEITE</text:p>
      <text:p text:style-name="P71"/>
      <text:p text:style-name="P520">(<text:span text:style-name="T323">X</text:span>) Unânime <text:s text:c="67"/>( <text:s/>) Maioria</text:p>
      <text:p text:style-name="P418"><text:span text:style-name="T29">(</text:span><text:span text:style-name="T106">X</text:span><text:span text:style-name="T107">)</text:span><text:span text:style-name="T29"> Conhecido</text:span><text:span text:style-name="T113">s</text:span><text:span text:style-name="T29"> <text:s text:c="63"/>(</text:span><text:span text:style-name="T106">X</text:span><text:span text:style-name="T29">) Não Provido</text:span><text:span text:style-name="T113">s</text:span></text:p>
      <text:p text:style-name="P322"/>
      <text:p text:style-name="P131"/>
      <text:p text:style-name="P131"><text:soft-page-break/><text:span text:style-name="T174">5.190</text:span> - APELAÇÃO / REMESSA NECESSÁRIA <text:span text:style-name="T154">Nº </text:span>0004086-70.2013.8.06.0113 - DE JUCÁS. </text:p>
      <text:p text:style-name="P133">APELANTE: MUNICÍPIO DE JUCÁS. </text:p>
      <text:p text:style-name="P133">REMETENTE: JUIZ DE DIREITO DA VARA ÚNICA DA COMARCA DE JUCÁS. </text:p>
      <text:p text:style-name="P133">APELADA: MARLI CHAGAS DE SOUZA.</text:p>
      <text:p text:style-name="P133">RELATOR(A): <text:span text:style-name="T154">DES. </text:span>LUIZ EVALDO GONÇALVES LEITE</text:p>
      <text:p text:style-name="P133"/>
      <text:p text:style-name="P500">(<text:span text:style-name="T329">X</text:span>) Unânime <text:s text:c="63"/>( <text:s/>) Maioria</text:p>
      <text:p text:style-name="P279"><text:span text:style-name="T83">(</text:span><text:span text:style-name="T89">X</text:span><text:span text:style-name="T85">)</text:span><text:span text:style-name="T83"> Conhecido</text:span><text:span text:style-name="T89">s</text:span><text:span text:style-name="T83"> <text:s text:c="59"/>(</text:span><text:span text:style-name="T89">X</text:span><text:span text:style-name="T83">) Não Provido </text:span><text:span text:style-name="T89">Apelo</text:span></text:p>
      <text:p text:style-name="P436"><text:s text:c="85"/>(<text:span text:style-name="T329">X</text:span>) <text:span text:style-name="T329">P</text:span>arcialmente <text:span text:style-name="T329">P</text:span>rovid<text:span text:style-name="T329">a Remessa Necessária</text:span></text:p>
      <text:p text:style-name="P405"/>
      <text:p text:style-name="P70"><text:span text:style-name="T174">5.191</text:span>-APELAÇÃO/REMESSA NECESSÁRIA <text:span text:style-name="T155">Nº</text:span> 0013146-82.2016.8.06.0171 - DE TAUÁ. </text:p>
      <text:p text:style-name="P72">APELANTE: MUNICÍPIO DE TAUÁ. </text:p>
      <text:p text:style-name="P72">REMETENTE: JUIZ DE DIREITO DA 2ª VARA DA COMARCA DE TAUÁ. </text:p>
      <text:p text:style-name="P72">APELADA: TEREZINHA ALVES LOIOLA. </text:p>
      <text:p text:style-name="P72">RELATOR(A): <text:span text:style-name="T155">DES. </text:span>LUIZ EVALDO GONÇALVES LEITE</text:p>
      <text:p text:style-name="P72"/>
      <text:p text:style-name="P521">(<text:span text:style-name="T323">X</text:span>) Unânime <text:s text:c="67"/>( <text:s/>) Maioria</text:p>
      <text:p text:style-name="P419"><text:span text:style-name="T29">(</text:span><text:span text:style-name="T106">X</text:span><text:span text:style-name="T107">)</text:span><text:span text:style-name="T29"> Conhecido</text:span><text:span text:style-name="T113">s</text:span><text:span text:style-name="T29"> <text:s text:c="63"/>(</text:span><text:span text:style-name="T106">X</text:span><text:span text:style-name="T29">) Não Provido</text:span><text:span text:style-name="T113">s</text:span></text:p>
      <text:p text:style-name="P485"/>
      <text:p text:style-name="P320"/>
      <text:p text:style-name="P70"><text:span text:style-name="T174">5.192</text:span>-APELAÇÃO CÍVEL <text:span text:style-name="T155">Nº </text:span>0051174-13.2014.8.06.0035 - DE ARACATI. </text:p>
      <text:p text:style-name="P72">APELANTE: MUNICÍPIO DE ARACATI. </text:p>
      <text:p text:style-name="P72">APELADO: MARIA DE LOURDES NOGUEIRA GUIMARÃES. </text:p>
      <text:p text:style-name="P72">RELATOR(A): <text:span text:style-name="T155">DES. </text:span>LUIZ EVALDO GONÇALVES LEITE</text:p>
      <text:p text:style-name="P72"/>
      <text:p text:style-name="P500">(<text:span text:style-name="T330">X</text:span>) Unânime <text:s text:c="57"/>( <text:s/>) Maioria</text:p>
      <text:p text:style-name="P279"><text:span text:style-name="T83">(</text:span><text:span text:style-name="T90">X</text:span><text:span text:style-name="T83">) Conhecido</text:span><text:span text:style-name="T91">s</text:span><text:span text:style-name="T83"> <text:s text:c="52"/>(</text:span><text:span text:style-name="T90">X</text:span><text:span text:style-name="T83">) Não Provido </text:span><text:span text:style-name="T90">Apelo do Município de Aracati</text:span></text:p>
      <text:p text:style-name="P436"><text:s text:c="78"/>(<text:span text:style-name="T330">X</text:span>) <text:span text:style-name="T330">P</text:span>arcialmente <text:span text:style-name="T330">P</text:span>rovido <text:span text:style-name="T330">Apelo da autora</text:span></text:p>
      <text:p text:style-name="P405"/>
      <text:p text:style-name="P70"><text:span text:style-name="T174">5.193</text:span> - AGRAVO DE INSTRUMENTO <text:span text:style-name="T155">Nº </text:span>0624425-68.2021.8.06.0000 - <text:span text:style-name="T155">DE </text:span>FORTALEZA </text:p>
      <text:p text:style-name="P72">AGRAVANTE: ARTHUR LUNDGREN TECIDOS S/A - CASAS PERNAMBUCANAS. </text:p>
      <text:p text:style-name="P72">AGRAVANTE: ARTHUR LUNDGREN TECIDOS S/A - CASAS PERNAMBUCANAS. </text:p>
      <text:p text:style-name="P72">AGRAVADO: ESTADO DO CEARÁ.</text:p>
      <text:p text:style-name="P72">RELATOR(A): <text:span text:style-name="T155">DES. </text:span>LUIZ EVALDO GONÇALVES LEITE</text:p>
      <text:p text:style-name="P72"/>
      <text:p text:style-name="P522">(<text:span text:style-name="T323">X</text:span>) Unânime <text:s text:c="67"/>( <text:s/>) Maioria</text:p>
      <text:p text:style-name="P420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</text:span><text:span text:style-name="T114">Parcialmente</text:span><text:span text:style-name="T29"> Provido</text:span></text:p>
      <text:p text:style-name="P492"/>
      <text:p text:style-name="P320"/>
      <text:p text:style-name="P70"><text:span text:style-name="T174">5.194</text:span> - APELAÇÃO / REMESSA NECESSÁRIA <text:span text:style-name="T155">Nº </text:span>0001920-97.2000.8.06.0088 -<text:span text:style-name="T155"> </text:span><text:s/>DE QUIXADÁ. </text:p>
      <text:p text:style-name="P72">APELANTE: MUNICÍPIO DE IBICUITINGA. </text:p>
      <text:p text:style-name="P72">REMETENTE: JUIZ DE DIREITO DA 2ª VARA CÍVEL DA COMARCA DE QUIXADÁ. </text:p>
      <text:p text:style-name="P72">APELADA: RÉGIA MARY ALMEIDA PONTES. </text:p>
      <text:p text:style-name="P72">APELADO: ARISTON GLEDISON FERREIRA DE AGUIAR. </text:p>
      <text:p text:style-name="P72">APELADA: EVA VILMA AMORIM DE OLIVEIRA. </text:p>
      <text:p text:style-name="P72">APELADO: CLÓVIS DA SILVA MARINHO. </text:p>
      <text:p text:style-name="P72">APELADO: JOSÉ CLOTENIR FREIRE DE LIMA. </text:p>
      <text:p text:style-name="P5"><text:span text:style-name="T318">APELADA: G</text:span>ILNARA DE FREITAS RABELO. </text:p>
      <text:p text:style-name="P5">APELADO: JOSÉ EDER LIMA DE SOUSA. </text:p>
      <text:p text:style-name="P5">APELADA: FRANCILEUDA BANDEIRA GIRÃO. </text:p>
      <text:p text:style-name="P5">RELATOR(A): <text:span text:style-name="T155">DES. </text:span>LUIZ EVALDO GONÇALVES LEITE</text:p>
      <text:p text:style-name="P5"/>
      <text:p text:style-name="P523">(<text:span text:style-name="T329">X</text:span>) Unânime <text:s text:c="64"/>( <text:s/>) Maioria</text:p>
      <text:p text:style-name="P284"><text:span text:style-name="T83">(</text:span><text:span text:style-name="T89">X</text:span><text:span text:style-name="T85">)</text:span><text:span text:style-name="T83"> Conhecido</text:span><text:span text:style-name="T89">s</text:span><text:span text:style-name="T83"> <text:s text:c="59"/>(</text:span><text:span text:style-name="T89">X</text:span><text:span text:style-name="T83">) Não Provido </text:span><text:span text:style-name="T89">Apelo</text:span></text:p>
      <text:p text:style-name="P438"><text:s text:c="87"/>(<text:span text:style-name="T329">X</text:span>) <text:span text:style-name="T329">P</text:span>arcialmente <text:span text:style-name="T329">P</text:span>rovid<text:span text:style-name="T329">a Remessa Necessária</text:span></text:p>
      <text:p text:style-name="P421"/>
      <text:p text:style-name="P3"/>
      <text:p text:style-name="P70"><text:span text:style-name="T174">5.195</text:span> -AGRAVO DE INSTRUMENTO <text:span text:style-name="T155">Nº </text:span>0626632-40.2021.8.06.0000 - <text:span text:style-name="T155">DE </text:span>FORTALEZA</text:p>
      <text:p text:style-name="P72">AGRAVANTE: BAZAM &amp; PICHAU INFORMÁTICA LTDA.</text:p>
      <text:p text:style-name="P72">AGRAVADO: ESTADO DO CEARÁ. </text:p>
      <text:p text:style-name="P72">RELATOR(A):<text:span text:style-name="T155">DES.</text:span> LUIZ EVALDO GONÇALVES LEITE</text:p>
      <text:p text:style-name="P72"/>
      <text:p text:style-name="P524">(<text:span text:style-name="T323">X</text:span>) Unânime <text:s text:c="67"/>( <text:s/>) Maioria</text:p>
      <text:p text:style-name="P422"><text:soft-page-break/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Não Provido</text:span></text:p>
      <text:p text:style-name="P486"/>
      <text:p text:style-name="P70"><text:span text:style-name="T174">5.196</text:span> - AGRAVO DE INSTRUMENTO <text:span text:style-name="T155">Nº </text:span>0627697-70.2021.8.06.0000 - <text:span text:style-name="T155">DE</text:span> FORTALEZA</text:p>
      <text:p text:style-name="P72">AGRAVANTE: HOSPIMETAL INDÚSTRIA METALÚRGICA DE EQUIP HOSPITALARES LTDA. </text:p>
      <text:p text:style-name="P73">ADVOGADO: SÉRGIO GONINI BENÍCIO (OAB: 40470/CE). </text:p>
      <text:p text:style-name="P73">AGRAVADO: ESTADO DO CEARÁ. </text:p>
      <text:p text:style-name="P72">RELATOR(A): <text:span text:style-name="T156">DES. </text:span>LUIZ EVALDO GONÇALVES LEITE</text:p>
      <text:p text:style-name="P72"/>
      <text:p text:style-name="P525">(<text:span text:style-name="T323">X</text:span>) Unânime <text:s text:c="67"/>( <text:s/>) Maioria</text:p>
      <text:p text:style-name="P423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Não Provido</text:span></text:p>
      <text:p text:style-name="P487"/>
      <text:p text:style-name="P320"/>
      <text:p text:style-name="P70"><text:span text:style-name="T174">5.197</text:span> - APELAÇÃO / REMESSA NECESSÁRIA <text:span text:style-name="T156">Nº</text:span> 0050154-70.2020.8.06.0101 - DE ITAPIPOCA. </text:p>
      <text:p text:style-name="P6">APELANTE: MUNICÍPIO DE ITAPIPOCA. </text:p>
      <text:p text:style-name="P6">REMETENTE: JUIZ DE DIREITO DA 2ª VARA DA COMARCA DE ITAPIPOCA. </text:p>
      <text:p text:style-name="P6">APELADO: IRISMAR SILVA RODRIGUES MAGALHÃES. </text:p>
      <text:p text:style-name="P6">RELATOR(A): <text:span text:style-name="T156">DES. </text:span>LUIZ EVALDO GONÇALVES LEITE</text:p>
      <text:p text:style-name="P6"/>
      <text:p text:style-name="P526">(<text:span text:style-name="T323">X</text:span>) Unânime</text:p>
      <text:p text:style-name="P526"><text:span text:style-name="T331">(</text:span><text:span text:style-name="T332">X)</text:span><text:span text:style-name="T331"> Preliminar</text:span><text:span text:style-name="T332">es</text:span><text:span text:style-name="T331"> <text:s text:c="62"/>(</text:span><text:span text:style-name="T332">X</text:span><text:span text:style-name="T331">) Rejeitada</text:span><text:span text:style-name="T332">s</text:span> <text:s text:c="66"/></text:p>
      <text:p text:style-name="P424"><text:span text:style-name="T29">(</text:span><text:span text:style-name="T106">X</text:span><text:span text:style-name="T107">)</text:span><text:span text:style-name="T29"> Conhecido</text:span><text:span text:style-name="T113">s</text:span><text:span text:style-name="T29"> <text:s text:c="63"/>(</text:span><text:span text:style-name="T106">X</text:span><text:span text:style-name="T29">) Não Provido</text:span><text:span text:style-name="T113">s</text:span></text:p>
      <text:p text:style-name="P488"/>
      <text:p text:style-name="P320"/>
      <text:p text:style-name="P70"><text:span text:style-name="T174">5.198</text:span> - AGRAVO DE INSTRUMENTO <text:span text:style-name="T156">Nº </text:span>0628369-78.2021.8.06.0000 - DE FRECHEIRINHA. </text:p>
      <text:p text:style-name="P6">AGRAVANTE: MUNICÍPIO DE FRECHEIRINHA. </text:p>
      <text:p text:style-name="P6">AGRAVADO: FRANCISCO ROBERTO DO NASCIMENTO SILVA. </text:p>
      <text:p text:style-name="P6">RELATOR(A):<text:span text:style-name="T156">DES.</text:span> LUIZ EVALDO GONÇALVES LEITE</text:p>
      <text:p text:style-name="P6"/>
      <text:p text:style-name="P527">(<text:span text:style-name="T323">X</text:span>) Unânime <text:s text:c="67"/>( <text:s/>) Maioria</text:p>
      <text:p text:style-name="P425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</text:span><text:span text:style-name="T114">Parcialmente</text:span><text:span text:style-name="T29"> Provido</text:span></text:p>
      <text:p text:style-name="P644"/>
      <text:p text:style-name="P70"><text:span text:style-name="T375">5.199</text:span><text:span text:style-name="T373"> - </text:span>AGRAVO DE INSTRUMENTO <text:span text:style-name="T156">Nº</text:span> 0628768-10.2021.8.06.0000 - DE PACAJUS – <text:span text:style-name="T379">SUSTENTAÇÃO ORAL</text:span><text:span text:style-name="T373"> </text:span></text:p>
      <text:p text:style-name="P73">AGRAVANTE: SINDICATO DOS MÉDICOS DO ESTADO DO CEARÁ - SIMEC. </text:p>
      <text:p text:style-name="P73">AGRAVADO: MUNICÍPIO DE PACAJUS. </text:p>
      <text:p text:style-name="P73">RELATOR(A): <text:span text:style-name="T156">DES. </text:span>LUIZ EVALDO GONÇALVES LEITE</text:p>
      <text:p text:style-name="P73"/>
      <text:p text:style-name="P528">(<text:span text:style-name="T323">X</text:span>) Unânime <text:s text:c="67"/>( <text:s/>) Maioria</text:p>
      <text:p text:style-name="P426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Provido</text:span></text:p>
      <text:p text:style-name="P493"/>
      <text:p text:style-name="P643"/>
      <text:p text:style-name="P70"><text:span text:style-name="T389">5.200</text:span><text:span text:style-name="T388"> - </text:span>APELAÇÃO CÍVEL <text:span text:style-name="T156">Nº </text:span>0174944-53.2011.8.06.0001 - <text:span text:style-name="T156">DE</text:span> FORTALEZA</text:p>
      <text:p text:style-name="P73">APELANTE: FARM<text:span text:style-name="T336">Á</text:span>CIAS E DROGARIAS ADJAFRE S/A. </text:p>
      <text:p text:style-name="P73">APELADO: MUNICÍPIO DE FORTALEZA. </text:p>
      <text:p text:style-name="P73">RELATOR(A):<text:span text:style-name="T156">DES.</text:span> LUIZ EVALDO GONÇALVES LEITE</text:p>
      <text:p text:style-name="P73"/>
      <text:p text:style-name="P529">(<text:span text:style-name="T323">X</text:span>) Unânime <text:s text:c="67"/>( <text:s/>) Maioria</text:p>
      <text:p text:style-name="P427"><text:span text:style-name="T29">(</text:span><text:span text:style-name="T106">X</text:span><text:span text:style-name="T107">)</text:span><text:span text:style-name="T29"> Conhecido <text:s text:c="63"/>(</text:span><text:span text:style-name="T106">X</text:span><text:span text:style-name="T29">) Provido</text:span></text:p>
      <text:p text:style-name="P494"/>
      <text:p text:style-name="P70"><text:span text:style-name="T174">5.201</text:span>-APELAÇÃO / REMESSA NECESSÁRIA <text:span text:style-name="T156">Nº </text:span>0050289-86.2020.8.06.0035 - DE ARACATI. </text:p>
      <text:p text:style-name="P73">APELANTE: MUNICÍPIO DE ARACATI. </text:p>
      <text:p text:style-name="P73">REMETENTE: JUIZ DE DIREITO DA 2ª VARA CÍVEL DA COMARCA DE ARACATI. </text:p>
      <text:p text:style-name="P73">RÉU: ESTADO DO CEARÁ. </text:p>
      <text:p text:style-name="P73">APELADA: FRANCISCA NILDA DE MELO. </text:p>
      <text:p text:style-name="P73">RELATOR(A): <text:span text:style-name="T157">DES. </text:span>LUIZ EVALDO GONÇALVES LEITE</text:p>
      <text:p text:style-name="P73"/>
      <text:p text:style-name="P530">(<text:span text:style-name="T323">X</text:span>) Unânime</text:p>
      <text:p text:style-name="P632">(<text:span text:style-name="T337">X</text:span>) Preliminar <text:s text:c="41"/><text:span text:style-name="T337"><text:s text:c="21"/></text:span><text:s text:c="3"/>(<text:span text:style-name="T337">X</text:span>) Rejeitada</text:p>
      <text:p text:style-name="P428"><text:span text:style-name="T29">(</text:span><text:span text:style-name="T106">X</text:span><text:span text:style-name="T107">)</text:span><text:span text:style-name="T29"> Conhecido</text:span><text:span text:style-name="T115">s</text:span><text:span text:style-name="T29"> <text:s text:c="63"/>(</text:span><text:span text:style-name="T106">X</text:span><text:span text:style-name="T29">) </text:span><text:span text:style-name="T114">Parcialmente</text:span><text:span text:style-name="T29"> Provido</text:span><text:span text:style-name="T115">s</text:span></text:p>
      <text:p text:style-name="P450"/>
      <text:p text:style-name="P70"><text:span text:style-name="T174">5.202</text:span>-APELAÇÃO/REMESSA NECESSÁRIA <text:span text:style-name="T157">Nº </text:span>0000567-97.2018.8.06.0053 -<text:span text:style-name="T157"> </text:span>DE CAMOCIM. </text:p>
      <text:p text:style-name="P74">APELANTE: MUNICÍPIO DE CAMOCIM. </text:p>
      <text:p text:style-name="P74">REMETENTE: JUIZ DE DIREITO DA 2ª VARA DA COMARCA DE CAMOCIM. </text:p>
      <text:p text:style-name="P74"><text:soft-page-break/>APELADA: RAQUEL SALES SANTANA. </text:p>
      <text:p text:style-name="P74">RELATOR(A): <text:span text:style-name="T157">DES. </text:span>LUIZ EVALDO GONÇALVES LEITE</text:p>
      <text:p text:style-name="P74"/>
      <text:p text:style-name="P531">(<text:span text:style-name="T329">X</text:span>) Unânime <text:s text:c="64"/>( <text:s/>) Maioria</text:p>
      <text:p text:style-name="P285"><text:span text:style-name="T83">(</text:span><text:span text:style-name="T89">X</text:span><text:span text:style-name="T85">)</text:span><text:span text:style-name="T83"> Conhecido</text:span><text:span text:style-name="T89">s</text:span><text:span text:style-name="T83"> <text:s text:c="59"/>(</text:span><text:span text:style-name="T89">X</text:span><text:span text:style-name="T83">) Não Provido </text:span><text:span text:style-name="T89">Apelo</text:span></text:p>
      <text:p text:style-name="P439"><text:s text:c="87"/>(<text:span text:style-name="T329">X</text:span>) <text:span text:style-name="T329">P</text:span>arcialmente <text:span text:style-name="T329">P</text:span>rovid<text:span text:style-name="T329">a Remessa Necessária</text:span></text:p>
      <text:p text:style-name="P645"/>
      <text:p text:style-name="P70"><text:span text:style-name="T174">5.203</text:span> - APELAÇÃO / REMESSA NECESSÁRIA <text:span text:style-name="T157">Nº </text:span>0211681-06.2021.8.06.0001 – <text:span text:style-name="T157">DE </text:span>FORTALEZA. </text:p>
      <text:p text:style-name="P74">APELANTE: FUNDAÇÃO DE PREVIDÊNCIA SOCIAL DO ESTADO DO CEARÁ - CEARAPREV. </text:p>
      <text:p text:style-name="P74">REMETENTE: JUIZ DE DIREITO DA 10ª VARA DA FAZENDA PÚBLICA DA COMARCA DE FORTALEZA. </text:p>
      <text:p text:style-name="P74">APELADO: ANT<text:span text:style-name="T387">Ô</text:span>NIO RICARDO MELO DA SILVEIRA. </text:p>
      <text:p text:style-name="P74">RELATOR(A): <text:span text:style-name="T157">DES. </text:span>LUIZ EVALDO GONÇALVES LEITE</text:p>
      <text:p text:style-name="P74"/>
      <text:p text:style-name="P531">(<text:span text:style-name="T323">X</text:span>) Unânime</text:p>
      <text:p text:style-name="P633">(<text:span text:style-name="T337">X</text:span>) Preliminar <text:s text:c="41"/><text:span text:style-name="T337"><text:s text:c="21"/></text:span><text:s text:c="3"/>(<text:span text:style-name="T337">X</text:span>) Rejeitada</text:p>
      <text:p text:style-name="P429"><text:span text:style-name="T29">(</text:span><text:span text:style-name="T106">X</text:span><text:span text:style-name="T107">)</text:span><text:span text:style-name="T29"> Conhecido</text:span><text:span text:style-name="T115">s</text:span><text:span text:style-name="T29"> <text:s text:c="63"/>(</text:span><text:span text:style-name="T106">X</text:span><text:span text:style-name="T29">) </text:span><text:span text:style-name="T116">Não</text:span><text:span text:style-name="T29"> Provido</text:span><text:span text:style-name="T115">s</text:span></text:p>
      <text:p text:style-name="P451"/>
      <text:p text:style-name="P70"><text:span text:style-name="T174">5.204</text:span> - APELAÇÃO / REMESSA NECESSÁRIA <text:span text:style-name="T157">Nº </text:span>0252817-80.2021.8.06.0001 -<text:span text:style-name="T157"> DE</text:span> FORTALEZA</text:p>
      <text:p text:style-name="P74">APELANTE: FUNDAÇÃO DE PREVIDÊNCIA SOCIAL DO ESTADO DO CEARÁ - CEARAPREV. </text:p>
      <text:p text:style-name="P74">REMETENTE: JUIZ DE DIREITO DA 10ª VARA DA FAZENDA PÚBLICA DA COMARCA DE FORTALEZA. </text:p>
      <text:p text:style-name="P74">APELADO: LUIZ MARQUES DE ANDRADE. </text:p>
      <text:p text:style-name="P74">RELATOR(A): <text:span text:style-name="T157">DES. </text:span>LUIZ EVALDO GONÇALVES LEITE</text:p>
      <text:p text:style-name="P74"/>
      <text:p text:style-name="P532">(<text:span text:style-name="T323">X</text:span>) Unânime</text:p>
      <text:p text:style-name="P634">(<text:span text:style-name="T337">X</text:span>) Preliminar <text:s text:c="41"/><text:span text:style-name="T337"><text:s text:c="21"/></text:span><text:s text:c="3"/>(<text:span text:style-name="T337">X</text:span>) Rejeitada</text:p>
      <text:p text:style-name="P430"><text:span text:style-name="T29">(</text:span><text:span text:style-name="T106">X</text:span><text:span text:style-name="T107">)</text:span><text:span text:style-name="T29"> Conhecido</text:span><text:span text:style-name="T115">s</text:span><text:span text:style-name="T29"> <text:s text:c="63"/>(</text:span><text:span text:style-name="T106">X</text:span><text:span text:style-name="T29">) </text:span><text:span text:style-name="T116">Não</text:span><text:span text:style-name="T29"> Provido</text:span><text:span text:style-name="T115">s</text:span></text:p>
      <text:p text:style-name="P452"/>
      <text:p text:style-name="P70"><text:span text:style-name="T174">5.205</text:span> - APELAÇÃO / REMESSA NECESSÁRIA <text:span text:style-name="T157">Nº</text:span> 0000769-74.2018.8.06.0053 - DE CAMOCIM. </text:p>
      <text:p text:style-name="P74">APELANTE: MUNICÍPIO DE CAMOCIM. </text:p>
      <text:p text:style-name="P74">REMETENTE: JUIZ DE DIREITO DA 2ª VARA DA COMARCA DE CAMOCIM. </text:p>
      <text:p text:style-name="P74">APELADA: SOCORRO ALVES PEREIRA FERRO. </text:p>
      <text:p text:style-name="P74">RELATOR(A): <text:span text:style-name="T157">DES. </text:span>LUIZ EVALDO GONÇALVES LEITE</text:p>
      <text:p text:style-name="P74"/>
      <text:p text:style-name="P532">(<text:span text:style-name="T329">X</text:span>) Unânime <text:s text:c="64"/>( <text:s/>) Maioria</text:p>
      <text:p text:style-name="P286"><text:span text:style-name="T83">(</text:span><text:span text:style-name="T89">X</text:span><text:span text:style-name="T85">)</text:span><text:span text:style-name="T83"> Conhecido</text:span><text:span text:style-name="T89">s</text:span><text:span text:style-name="T83"> <text:s text:c="59"/>(</text:span><text:span text:style-name="T89">X</text:span><text:span text:style-name="T83">) Não Provido </text:span><text:span text:style-name="T89">Apelo</text:span></text:p>
      <text:p text:style-name="P440"><text:s text:c="87"/>(<text:span text:style-name="T329">X</text:span>) <text:span text:style-name="T329">P</text:span>arcialmente <text:span text:style-name="T329">P</text:span>rovid<text:span text:style-name="T329">a Remessa Necessária</text:span></text:p>
      <text:p text:style-name="P660"/>
      <text:p text:style-name="P131"><text:span text:style-name="T174">5.206</text:span> - APELAÇÃO CÍVEL <text:span text:style-name="T157">Nº </text:span>0016934-30.2017.8.06.0055 - DE CANINDÉ. </text:p>
      <text:p text:style-name="P134">APELANTE: MUNICÍPIO DE CANINDÉ. </text:p>
      <text:p text:style-name="P134">APELADA: MARIA VALDINEIDE TEIXEIRA DE CASTRO. </text:p>
      <text:p text:style-name="P134">RELATOR(A): <text:span text:style-name="T157">DES. </text:span>LUIZ EVALDO GONÇALVES LEITE</text:p>
      <text:p text:style-name="P134"/>
      <text:p text:style-name="P629">(<text:span text:style-name="T323">X</text:span>) Unânime</text:p>
      <text:p text:style-name="P656"><text:span text:style-name="T248">(</text:span><text:span text:style-name="T249">X</text:span><text:span text:style-name="T250">)</text:span><text:span text:style-name="T248"> Conhecido <text:s text:c="63"/>(</text:span><text:span text:style-name="T249">X</text:span><text:span text:style-name="T248">) </text:span><text:span text:style-name="T251">Parcialmente</text:span><text:span text:style-name="T248"> Provido</text:span></text:p>
      <text:p text:style-name="P456"/>
      <text:p text:style-name="P638"/>
      <text:p text:style-name="P131"><text:span text:style-name="T174">5.207 </text:span>- <text:s/>APELAÇÃO / REMESSA NECESSÁRIA <text:span text:style-name="T157">Nº</text:span> 0029690-43.2018.8.06.0053 -DE CAMOCIM. </text:p>
      <text:p text:style-name="P134">APELANTE: MUNICÍPIO DE CAMOCIM. </text:p>
      <text:p text:style-name="P134">REMETENTE: JUIZ DE DIREITO DA 2ª VARA DA COMARCA DE CAMOCIM. </text:p>
      <text:p text:style-name="P134">APELADA: SANDRA HELENA BARROS. </text:p>
      <text:p text:style-name="P134">RELATOR(A): <text:span text:style-name="T157">DES. </text:span>LUIZ EVALDO GONÇALVES LEITE</text:p>
      <text:p text:style-name="P134"/>
      <text:p text:style-name="P630">(<text:span text:style-name="T329">X</text:span>) Unânime <text:s text:c="64"/>( <text:s/>) Maioria</text:p>
      <text:p text:style-name="P301"><text:span text:style-name="T83">(</text:span><text:span text:style-name="T89">X</text:span><text:span text:style-name="T85">)</text:span><text:span text:style-name="T83"> Conhecido</text:span><text:span text:style-name="T89">s</text:span><text:span text:style-name="T83"> <text:s text:c="59"/>(</text:span><text:span text:style-name="T89">X</text:span><text:span text:style-name="T83">) Não Provido </text:span><text:span text:style-name="T89">Apelo</text:span></text:p>
      <text:p text:style-name="P447"><text:s text:c="87"/>(<text:span text:style-name="T329">X</text:span>) <text:span text:style-name="T329">P</text:span>arcialmente <text:span text:style-name="T329">P</text:span>rovid<text:span text:style-name="T329">a Remessa Necessária</text:span></text:p>
      <text:p text:style-name="P457"/>
      <text:p text:style-name="P107"/>
      <text:p text:style-name="P99">R<text:span text:style-name="T122">ELATORIA DA DESA. </text:span>TEREZE NEUMANN DUARTE CHAVES - <text:span text:style-name="Fonte_20_parág._20_padrão"><text:span text:style-name="T188">ADIADOS MOTIVO DE FÉRIAS</text:span></text:span></text:p>
      <text:p text:style-name="P91"/>
      <text:p text:style-name="P153"><text:span text:style-name="T13">5.</text:span><text:span text:style-name="T14">2</text:span><text:span text:style-name="T17">08</text:span><text:span text:style-name="T2">-APELAÇÃO CÍVEL </text:span><text:span text:style-name="T15">Nº </text:span><text:span text:style-name="T2">0193032-32.2017.8.06.0001 -</text:span><text:span text:style-name="T15"> DE </text:span><text:span text:style-name="T2">FORTALEZA. </text:span></text:p>
      <text:p text:style-name="P75">APELANTE: INSTITUTO NACIONAL DO SEGURO SOCIAL - INSS. </text:p>
      <text:p text:style-name="P75">APELADO: PAULO S<text:span text:style-name="T321">É</text:span>RGIO BERNARDINO DE SOUSA. </text:p>
      <text:p text:style-name="P153"><text:span text:style-name="T2">RELATOR(A): </text:span><text:span text:style-name="T15">DESA. </text:span><text:span text:style-name="T2">TEREZE NEUMANN DUARTE CHAVES</text:span></text:p>
      <text:p text:style-name="P502"><text:soft-page-break/>( <text:s/>) Unânime <text:s text:c="63"/>( <text:s/>) Maioria</text:p>
      <text:p text:style-name="P308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4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8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60">( <text:s/>) parcialmente conhecidos <text:s text:c="39"/>( <text:s/>) parcialmente providos</text:p>
      <text:p text:style-name="P640"><text:span text:style-name="Fonte_20_parág._20_padrão"><text:span text:style-name="T312"/></text:span></text:p>
      <text:p text:style-name="P153"><text:span text:style-name="T13">5.</text:span><text:span text:style-name="T14">2</text:span><text:span text:style-name="T17">09</text:span><text:span text:style-name="T2">- APELAÇÃO CÍVEL </text:span><text:span text:style-name="T15">Nº </text:span><text:span text:style-name="T2">0194178-45.2016.8.06.0001 - </text:span><text:span text:style-name="T15">DE</text:span><text:span text:style-name="T2"> FORTALEZA</text:span></text:p>
      <text:p text:style-name="P75">APELANTE: LA<text:span text:style-name="T321">É</text:span>RCIO BARBOSA DE MORAIS. </text:p>
      <text:p text:style-name="P75">APELADO: INSTITUTO NACIONAL DO SEGURO SOCIAL - INSS. </text:p>
      <text:p text:style-name="P153"><text:span text:style-name="T2">RELATOR(A):</text:span><text:span text:style-name="T15">DESA.</text:span><text:span text:style-name="T2"> TEREZE NEUMANN DUARTE CHAVES</text:span></text:p>
      <text:p text:style-name="P502">( <text:s/>) Unânime <text:s text:c="63"/>( <text:s/>) Maioria</text:p>
      <text:p text:style-name="P308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4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8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60">( <text:s/>) parcialmente conhecidos <text:s text:c="39"/>( <text:s/>) parcialmente providos</text:p>
      <text:p text:style-name="P640"><text:span text:style-name="Fonte_20_parág._20_padrão"><text:span text:style-name="T312"/></text:span></text:p>
      <text:p text:style-name="P153"><text:span text:style-name="T13">5.</text:span><text:span text:style-name="T14">2</text:span><text:span text:style-name="T17">10</text:span><text:span text:style-name="T14"> </text:span><text:span text:style-name="T2">- <text:s/>APELAÇÃO CÍVEL </text:span><text:span text:style-name="T15">Nº</text:span><text:span text:style-name="T2">0005024-62.2010.8.06.0051 - DE BOA VIAGEM. </text:span></text:p>
      <text:p text:style-name="P75">APELANTE: ANT<text:span text:style-name="T321">Ô</text:span>NIO AGENOR DE SOUSA FERREIRA. </text:p>
      <text:p text:style-name="P75">APELADO: INSTITUTO NACIONAL DO SEGURO SOCIAL - INSS. </text:p>
      <text:p text:style-name="P153"><text:span text:style-name="T2">RELATOR(A): </text:span><text:span text:style-name="T15">DESA. </text:span><text:span text:style-name="T2">TEREZE NEUMANN DUARTE CHAVES</text:span></text:p>
      <text:p text:style-name="P502">( <text:s/>) Unânime <text:s text:c="63"/>( <text:s/>) Maioria</text:p>
      <text:p text:style-name="P308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4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8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60">( <text:s/>) parcialmente conhecidos <text:s text:c="39"/>( <text:s/>) parcialmente providos</text:p>
      <text:p text:style-name="P646"/>
      <text:p text:style-name="P153"><text:span text:style-name="T13">5.</text:span><text:span text:style-name="T17">211</text:span><text:span text:style-name="T2"> - APELAÇÃO CÍVEL </text:span><text:span text:style-name="T15">Nº </text:span><text:span text:style-name="T2">0155349-58.2017.8.06.0001 - </text:span><text:span text:style-name="T15">DE</text:span><text:span text:style-name="T2"> FORTALEZA. </text:span></text:p>
      <text:p text:style-name="P75">APELANTE: INSTITUTO NACIONAL DO SEGURO SOCIAL - INSS. </text:p>
      <text:p text:style-name="P75">APELADO: PAULO S<text:span text:style-name="T321">É</text:span>RGIO BEZERRA NOBRE. </text:p>
      <text:p text:style-name="P153"><text:span text:style-name="T2">RELATOR(A): </text:span><text:span text:style-name="T15">DESA. </text:span><text:span text:style-name="T2">TEREZE NEUMANN DUARTE CHAVES</text:span></text:p>
      <text:p text:style-name="P502">( <text:s/>) Unânime <text:s text:c="63"/>( <text:s/>) Maioria</text:p>
      <text:p text:style-name="P308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4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8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60">( <text:s/>) parcialmente conhecidos <text:s text:c="39"/>( <text:s/>) parcialmente providos</text:p>
      <text:p text:style-name="P640"><text:span text:style-name="Fonte_20_parág._20_padrão"><text:span text:style-name="T312"/></text:span></text:p>
      <text:p text:style-name="P153"><text:span text:style-name="T13">5.</text:span><text:span text:style-name="T17">212</text:span><text:span text:style-name="T2">- APELAÇÃO CÍVEL </text:span><text:span text:style-name="T16">Nº</text:span><text:span text:style-name="T2"> 0072656-38.2016.8.06.0167 - DE SOBRAL. </text:span></text:p>
      <text:p text:style-name="P75">APELANTE: INSTITUTO NACIONAL DO SEGURO SOCIAL - INSS. </text:p>
      <text:p text:style-name="P75">APELADA: MARIA DO AMPARO ARAÚJO SOUZA. </text:p>
      <text:p text:style-name="P153"><text:span text:style-name="T2">RELATOR(A): </text:span><text:span text:style-name="T16">DESA. </text:span><text:span text:style-name="T2">TEREZE NEUMANN DUARTE CHAVES. </text:span></text:p>
      <text:p text:style-name="P502">( <text:s/>) Unânime <text:s text:c="63"/>( <text:s/>) Maioria</text:p>
      <text:p text:style-name="P308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4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8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60">( <text:s/>) parcialmente conhecidos <text:s text:c="39"/>( <text:s/>) parcialmente providos</text:p>
      <text:p text:style-name="P646"/>
      <text:p text:style-name="P153"><text:span text:style-name="T13">5.</text:span><text:span text:style-name="T17">213</text:span><text:span text:style-name="T2"> - <text:s/>APELAÇÃO CÍVEL </text:span><text:span text:style-name="T16">Nº </text:span><text:span text:style-name="T2">0010481-65.2009.8.06.0001 -</text:span><text:span text:style-name="T16">DE</text:span><text:span text:style-name="T2"> FORTALEZA</text:span></text:p>
      <text:p text:style-name="P75">APELANTE: INSTITUTO NACIONAL DO SEGURO SOCIAL - INSS. </text:p>
      <text:p text:style-name="P75">APELADO: FRANCISCO JUACY PEREIRA DA SILVA. </text:p>
      <text:p text:style-name="P153"><text:span text:style-name="T2">RELATOR(A): </text:span><text:span text:style-name="T16">DESA. </text:span><text:span text:style-name="T2">TEREZE NEUMANN DUARTE CHAVES</text:span></text:p>
      <text:p text:style-name="P502">( <text:s/>) Unânime <text:s text:c="63"/>( <text:s/>) Maioria</text:p>
      <text:p text:style-name="P308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4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8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60">( <text:s/>) parcialmente conhecidos <text:s text:c="39"/>( <text:s/>) parcialmente providos</text:p>
      <text:p text:style-name="P640"><text:span text:style-name="Fonte_20_parág._20_padrão"><text:span text:style-name="T312"/></text:span></text:p>
      <text:p text:style-name="P153"><text:span text:style-name="T13">5.</text:span><text:span text:style-name="T17">214</text:span><text:span text:style-name="T2"> - <text:s/>APELAÇÃO / REMESSA NECESSÁRIA </text:span><text:span text:style-name="T16">Nº</text:span><text:span text:style-name="T2">0549817-34.2000.8.06.0001 -</text:span><text:span text:style-name="T16"> DE</text:span><text:span text:style-name="T2"> FORTALEZA</text:span></text:p>
      <text:p text:style-name="P75">APELANTE: INSTITUTO NACIONAL DO SEGURO SOCIAL - INSS. </text:p>
      <text:p text:style-name="P75">REMETENTE: JUIZ DE DIREITO DA 21ª VARA CÍVEL DA COMARCA DE FORTALEZA. </text:p>
      <text:p text:style-name="P75">APELADA: ANT<text:span text:style-name="T321">Ô</text:span>NIA SANDRA DA COSTA SOUZA. </text:p>
      <text:p text:style-name="P153"><text:span text:style-name="T2">RELATOR(A): </text:span><text:span text:style-name="T16">DESA. </text:span><text:span text:style-name="T2">TEREZE NEUMANN DUARTE CHAVES</text:span></text:p>
      <text:p text:style-name="P502">( <text:s/>) Unânime <text:s text:c="63"/>( <text:s/>) Maioria</text:p>
      <text:p text:style-name="P308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4"><text:soft-page-break/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8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60">( <text:s/>) parcialmente conhecidos <text:s text:c="39"/>( <text:s/>) parcialmente providos</text:p>
      <text:p text:style-name="P640"><text:span text:style-name="Fonte_20_parág._20_padrão"><text:span text:style-name="T312"/></text:span></text:p>
      <text:p text:style-name="P153"><text:span text:style-name="T13">5.</text:span><text:span text:style-name="T17">215</text:span><text:span text:style-name="T2"> - APELAÇÃO CÍVEL </text:span><text:span text:style-name="T16">Nº </text:span><text:span text:style-name="T2">0849570-86.2014.8.06.0001 - </text:span><text:span text:style-name="T16">DE</text:span><text:span text:style-name="T2"> FORTALEZA</text:span></text:p>
      <text:p text:style-name="P75">APELANTE: INSTITUTO NACIONAL DO SEGURO SOCIAL - INSS. </text:p>
      <text:p text:style-name="P75">APELADO: ANACLETO LIMA DE CASTRO. </text:p>
      <text:p text:style-name="P153"><text:span text:style-name="T2">RELATOR(A): </text:span><text:span text:style-name="T16">DESA. </text:span><text:span text:style-name="T2">TEREZE NEUMANN DUARTE CHAVES</text:span></text:p>
      <text:p text:style-name="P502">( <text:s/>) Unânime <text:s text:c="63"/>( <text:s/>) Maioria</text:p>
      <text:p text:style-name="P308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4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8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60">( <text:s/>) parcialmente conhecidos <text:s text:c="39"/>( <text:s/>) parcialmente providos</text:p>
      <text:p text:style-name="P640"><text:span text:style-name="Fonte_20_parág._20_padrão"><text:span text:style-name="T312"/></text:span></text:p>
      <text:p text:style-name="P113"/>
      <text:p text:style-name="P22"><text:span text:style-name="T174">5.216 </text:span>- APELAÇÃO CÍVEL <text:span text:style-name="T158">Nº </text:span>0196715-77.2017.8.06.0001 - <text:span text:style-name="T158">DE</text:span> FORTALEZA</text:p>
      <text:p text:style-name="P7">APELANTE: E-VINO COMÉRCIO DE VINHOS LTDA.. </text:p>
      <text:p text:style-name="P7">APELADO: ESTADO DO CEARÁ. </text:p>
      <text:p text:style-name="P7">RELATOR(A): <text:span text:style-name="T158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17</text:span> - AGRAVO INTERNO CÍVEL <text:span text:style-name="T158">Nº </text:span>0630548-87.2018.8.06.0000/50001 -<text:span text:style-name="T158"> DE</text:span> FORTALEZA</text:p>
      <text:p text:style-name="P7">AGRAVANTE: JOSÉ VICENTE DA SILVA FILHO. </text:p>
      <text:p text:style-name="P7">AGRAVADO: MUNICÍPIO DE FORTALEZA. </text:p>
      <text:p text:style-name="P7">RELATOR(A): <text:span text:style-name="T158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18</text:span> - APELAÇÃO CÍVEL <text:span text:style-name="T158">Nº </text:span>0118817-22.2016.8.06.0001 -<text:span text:style-name="T158"> DE</text:span> FORTALEZA</text:p>
      <text:p text:style-name="P7">APELANTE: CARLOS HENRIQUE BEZERRA FILHO. </text:p>
      <text:p text:style-name="P7">APELADO: ESTADO DO CEARÁ. </text:p>
      <text:p text:style-name="P7">RELATOR(A): <text:span text:style-name="T158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19</text:span> - APELAÇÃO CÍVEL <text:span text:style-name="T158">Nº </text:span>0134212-35.2008.8.06.0001 - <text:span text:style-name="T158">DE</text:span> FORTALEZA</text:p>
      <text:p text:style-name="P7">APELANTE: INSTITUTO NACIONAL DO SEGURO SOCIAL - INSS. </text:p>
      <text:p text:style-name="P7">APELADO: FERNANDO RUFINO DA SILVA. </text:p>
      <text:p text:style-name="P7">RELATOR(A):<text:span text:style-name="T158">DESA.</text:span> 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63"/>
      <text:p text:style-name="P102"/>
      <text:p text:style-name="P2"><text:span text:style-name="T174">5.220</text:span>- <text:s/>APELAÇÃO CÍVEL <text:span text:style-name="T158">Nº</text:span>0008313-05.2016.8.06.0047 - DE BATURITÉ. </text:p>
      <text:p text:style-name="P1">APELANTE: JOÃO BOSCO PINTO SARAIVA. </text:p>
      <text:p text:style-name="P1">APELADO: MUNICÍPIO DE BATURITÉ. </text:p>
      <text:p text:style-name="P1">APELADO: NILTON GUEDES FILHO - PRESIDENTE DA COMISSÃO PROCESSANTE DA CÂMARA MUNICIPAL DE BATURITE. </text:p>
      <text:p text:style-name="P1">RELATOR(A): <text:span text:style-name="T158">DESA.</text:span>TEREZE NEUMANN DUARTE CHAVES</text:p>
      <text:p text:style-name="P500">( <text:s/>) Unânime <text:s text:c="63"/>( <text:s/>) Maioria</text:p>
      <text:p text:style-name="P306"><text:soft-page-break/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5"><text:span text:style-name="T174">5.221</text:span> - APELAÇÃO CÍVEL <text:span text:style-name="T158">Nº </text:span>0126959-15.2016.8.06.0001 -<text:span text:style-name="T158"> DE </text:span>FORTALEZA</text:p>
      <text:p text:style-name="P24">APELANTE: M. P. DO E. DO C. </text:p>
      <text:p text:style-name="P24">APELADO: M. DE F.</text:p>
      <text:p text:style-name="P24">RELATOR(A): <text:span text:style-name="T158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22</text:span> - <text:s/>EMBARGOS DE DECLARAÇÃO CÍVEL <text:span text:style-name="T159">Nº</text:span>0901278-78.2014.8.06.0001/50000 -<text:span text:style-name="T159"> DE</text:span> FORTALEZA</text:p>
      <text:p text:style-name="P7">EMBARGANTE: XILON DE SOUZA JUNIOR. </text:p>
      <text:p text:style-name="P7">EMBARGADO: ESTADO DO CEARÁ. </text:p>
      <text:p text:style-name="P7">RELATOR(A): <text:span text:style-name="T159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23</text:span> - APELAÇÃO / REMESSA NECESSÁRIA <text:span text:style-name="T158">Nº </text:span>0005563-04.2013.8.06.0122 - DE MAURITI. </text:p>
      <text:p text:style-name="P7">APELANTE: MUNICÍPIO DE MAURITI. </text:p>
      <text:p text:style-name="P7">REMETENTE: JUIZ DE DIREITO DA VARA ÚNICA DA COMARCA DE MAURITI. </text:p>
      <text:p text:style-name="P7">APELADO: D. L. MACEDO OLIVEIRA - ME. </text:p>
      <text:p text:style-name="P7">RELATOR(A):<text:span text:style-name="T159">DESA.</text:span> 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9"/>
      <text:p text:style-name="P22"><text:span text:style-name="T174">5.224</text:span> - APELAÇÃO CÍVEL <text:span text:style-name="T159">Nº</text:span> 0004226-46.2015.8.06.0045 - DE BARRO. </text:p>
      <text:p text:style-name="P7">APELANTE: ALIETE ALVES <text:s/>LACERDA. </text:p>
      <text:p text:style-name="P7">APELADO: MUNICÍPIO DE BARRO. </text:p>
      <text:p text:style-name="P7">RELATOR(A): <text:span text:style-name="T159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9"/>
      <text:p text:style-name="P22"><text:span text:style-name="T174">5.225</text:span> - AGRAVO INTERNO CÍVEL <text:span text:style-name="T159">Nº </text:span>0154670-24.2018.8.06.0001/50000 - <text:span text:style-name="T159">DE</text:span> FORTALEZA </text:p>
      <text:p text:style-name="P7">AGRAVANTE: ESTADO DO CEARÁ. </text:p>
      <text:p text:style-name="P7">AGRAVADO: MICROCITY COMPUTADORES E SISTEMAS LTDA. </text:p>
      <text:p text:style-name="P7">RELATOR(A): <text:span text:style-name="T159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9"/>
      <text:p text:style-name="P22"><text:span text:style-name="T174">5.226</text:span> - <text:s/>EMBARGOS DE DECLARAÇÃO CÍVEL <text:span text:style-name="T159">Nº</text:span>0176252-80.2018.8.06.0001/50000 -<text:span text:style-name="T159"> DE</text:span> FORTALEZA</text:p>
      <text:p text:style-name="P8">EMBARGANTE: ORGUEL INDÚSTRIA E LOCAÇÃO DE EQUIDAMENTOS S.A.. </text:p>
      <text:p text:style-name="P8">EMBARGADO: MUNICÍPIO DE FORTALEZA. </text:p>
      <text:p text:style-name="P8">RELATOR(A): <text:span text:style-name="T159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oft-page-break/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27</text:span>- APELAÇÃO CÍVEL <text:span text:style-name="T159">Nº </text:span>0000210-62.2017.8.06.0115 -<text:span text:style-name="T159"> DE</text:span> LIMOEIRO DO NORTE</text:p>
      <text:p text:style-name="P8">APELANTE: MUNICÍPIO DE LIMOEIRO DO NORTE. </text:p>
      <text:p text:style-name="P8">APELADA: MARIA CLARA DOS SANTOS SILVA. </text:p>
      <text:p text:style-name="P8">RELATOR(A): <text:span text:style-name="T159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28</text:span> - APELAÇÃO CÍVEL <text:span text:style-name="T159">Nº</text:span> 0033354-54.2012.8.06.0001 -<text:span text:style-name="T159"> DE </text:span>FORTALEZA</text:p>
      <text:p text:style-name="P8">APTE/APDO: ESTADO DO CEARÁ. </text:p>
      <text:p text:style-name="P8">APTE/APDO: ORLANDO FACÓ. </text:p>
      <text:p text:style-name="P8">RELATOR(A): <text:span text:style-name="T159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9"/>
      <text:p text:style-name="P22"><text:span text:style-name="T174">5.229</text:span> - APELAÇÃO CÍVEL <text:span text:style-name="T159">Nº </text:span>0163652-27.2018.8.06.0001 -<text:span text:style-name="T159"> DE</text:span> FORTALEZA</text:p>
      <text:p text:style-name="P8">APELANTE: ESTADO DO CEARÁ. </text:p>
      <text:p text:style-name="P8">APELADO: BV FINANCEIRA S/A - CRÉDITO, FINANCIAMENTO E INVESTIMENTO. </text:p>
      <text:p text:style-name="P8">RELATOR(A): <text:span text:style-name="T159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30</text:span> - <text:s/>EMBARGOS DE DECLARAÇÃO CÍVEL <text:span text:style-name="T159">Nº </text:span>0192879-67.2015.8.06.0001/50000 -<text:span text:style-name="T159"> DE</text:span> FORTALEZA</text:p>
      <text:p text:style-name="P8">EMBARGANTE: ABDIAS PATRÍCIO OLIVEIRA. </text:p>
      <text:p text:style-name="P8">EMBARGADO: ESTADO DO CEARÁ. </text:p>
      <text:p text:style-name="P8">RELATOR(A): <text:span text:style-name="T159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7"/>
      <text:p text:style-name="P22"><text:span text:style-name="T174">5.231</text:span> - AGRAVO DE INSTRUMENTO <text:span text:style-name="T159">Nº</text:span> 0627903-21.2020.8.06.0000 - DE CRATEÚS. </text:p>
      <text:p text:style-name="P8">AGRAVANTE: ESTADO DO CEARÁ. </text:p>
      <text:p text:style-name="P8">AGRAVADO: FLÁVIO BARBOZA MATOS. </text:p>
      <text:p text:style-name="P8">RELATOR(A): <text:span text:style-name="T159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32</text:span>- AGRAVO DE INSTRUMENTO <text:span text:style-name="T163">Nº</text:span> 0628276-52.2020.8.06.0000 - DE PENTECOSTE. </text:p>
      <text:p text:style-name="P9">AGRAVANTE: JÚLIO CARLOS SAMPAIO NETO. </text:p>
      <text:p text:style-name="P9">AGRAVADO: MUNICÍPIO DE PENTECOSTE. </text:p>
      <text:p text:style-name="P9">RELATOR(A): <text:span text:style-name="T163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oft-page-break/><text:span text:style-name="T174">5.233</text:span> - APELAÇÃO CÍVEL <text:span text:style-name="T163">Nº </text:span>0066666-31.2006.8.06.0001 - <text:span text:style-name="T163">DE</text:span> FORTALEZA </text:p>
      <text:p text:style-name="P9">APELANTE: ESTADO DO CEARÁ. </text:p>
      <text:p text:style-name="P9">APELADO: FRANCISCO LEITE GUIMARÃES NUNES. </text:p>
      <text:p text:style-name="P9">RELATOR(A): <text:span text:style-name="T163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34</text:span> - APELAÇÃO / REMESSA NECESSÁRIA <text:span text:style-name="T163">Nº </text:span>0632396-39.2000.8.06.0001 - <text:span text:style-name="T163">DE</text:span> FORTALEZA </text:p>
      <text:p text:style-name="P9">APELANTE: DEPARTAMENTO ESTADUAL DE TRÂNSITO - DETRAN/CE. </text:p>
      <text:p text:style-name="P9">REMETENTE: JUIZ DE DIREITO DA 3ª VARA DA FAZENDA PÚBLICA DA COMARCA DE FORTALEZA. </text:p>
      <text:p text:style-name="P9">RÉU: AUTARQUIA MUNICIPAL DE TRÂNSITO E CIDADANIA - AMC. </text:p>
      <text:p text:style-name="P9">APELADO: CONASP - CONTABILIDADE, ASSESSORIA E PROCESSAMENTO S/S LTDA. </text:p>
      <text:p text:style-name="P9">RELATOR(A): <text:span text:style-name="T163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35</text:span> - APELAÇÃO CÍVEL <text:span text:style-name="T164">Nº </text:span>0032891-49.2011.8.06.0001 - <text:span text:style-name="T164">DE </text:span>FORTALEZA</text:p>
      <text:p text:style-name="P10">APTE/APDO: ANA MARIA E SILVA RAEDER. </text:p>
      <text:p text:style-name="P10">APTE/APDO: ESTADO DO CEARÁ. </text:p>
      <text:p text:style-name="P10">RELATOR(A): <text:span text:style-name="T164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3"/>
      <text:p text:style-name="P22"><text:span text:style-name="T174">5.236</text:span> - APELAÇÃO CÍVEL <text:span text:style-name="T164">Nº</text:span> 0014368-05.2017.8.06.0154 - DE QUIXERAMOBIM. </text:p>
      <text:p text:style-name="P10">APELANTE: ANTONIO FERREIRA DOS SANTOS. </text:p>
      <text:p text:style-name="P10">APELADO: MUNICÍPIO DE QUIXERAMOBIM. </text:p>
      <text:p text:style-name="P10">RELATOR(A): <text:span text:style-name="T164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37</text:span> - AGRAVO DE INSTRUMENTO <text:span text:style-name="T165">Nº </text:span>0634251-55.2020.8.06.0000 - DE AIUABA. </text:p>
      <text:p text:style-name="P11">AGRAVANTE: ESTADO DO CEARÁ. </text:p>
      <text:p text:style-name="P10">AGRAVADA: CARINA ALMEIDA DE SOUSA. </text:p>
      <text:p text:style-name="P10">RELATOR(A): <text:span text:style-name="T165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38</text:span> - APELAÇÃO CÍVEL <text:span text:style-name="T165">Nº </text:span>0129925-77.2018.8.06.0001 -<text:span text:style-name="T165"> DE</text:span> FORTALEZA</text:p>
      <text:p text:style-name="P10">APELANTE: ESTADO DO CEARÁ. </text:p>
      <text:p text:style-name="P10">APELADA: INGRID MARIA BRITO DA SILVA. </text:p>
      <text:p text:style-name="P10">APELADO: RUAN BERNARDO SOUSA BRITO. </text:p>
      <text:p text:style-name="P10">RELATOR(A):<text:span text:style-name="T165">DESA.</text:span> 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><text:soft-page-break/></text:p>
      <text:p text:style-name="P22"><text:span text:style-name="T174">5.239</text:span> - <text:s/>APELAÇÃO CÍVEL <text:span text:style-name="T165">Nº </text:span>0020312-15.2019.8.06.0090 - DE ICÓ. </text:p>
      <text:p text:style-name="P10">APELANTE: LAIZA HELEN CLARES RIBEIRO. </text:p>
      <text:p text:style-name="P10">APELADO: MUNICÍPIO DE ICÓ. </text:p>
      <text:p text:style-name="P10">RELATOR(A): <text:span text:style-name="T165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40</text:span> - APELAÇÃO / REMESSA NECESSÁRIA <text:span text:style-name="T165">Nº </text:span>0050261-15.2020.8.06.0037 -<text:span text:style-name="T165"> </text:span>DE ARARENDÁ. </text:p>
      <text:p text:style-name="P10">APELANTE: MUNICÍPIO DE IPAPORANGA. </text:p>
      <text:p text:style-name="P10">REMETENTE: JUIZ DE DIREITO DA VARA ÚNICA DA COMARCA DE ARARENDÁ. </text:p>
      <text:p text:style-name="P10">APELADO: WELLISTON SOARES RICARDO. </text:p>
      <text:p text:style-name="P10">RELATOR(A): <text:span text:style-name="T165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41</text:span> - <text:s/>EMBARGOS DE DECLARAÇÃO CÍVEL <text:span text:style-name="T165">Nº </text:span>0050300-67.2020.8.06.0051/50000 - DE BOA VIAGEM. </text:p>
      <text:p text:style-name="P10">EMBARGANTE: MUNICÍPIO DE BOA VIAGEM. </text:p>
      <text:p text:style-name="P10">EMBARGADA: MARIA DE LOURDES RAMOS. </text:p>
      <text:p text:style-name="P10">RELATOR(A): <text:span text:style-name="T165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42</text:span> - AGRAVO DE INSTRUMENTO <text:span text:style-name="T165">Nº </text:span>0638358-45.2020.8.06.0000 -<text:span text:style-name="T165"> DE</text:span> FORTALEZA </text:p>
      <text:p text:style-name="P11">AGRAVANTE: SIEMENS GAMESA ENERGIA RENOVÁVEL LTDA. </text:p>
      <text:p text:style-name="P10">AGRAVADO: ESTADO DO CEARÁ. </text:p>
      <text:p text:style-name="P10">RELATOR(A): <text:span text:style-name="T165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43</text:span> - APELAÇÃO CÍVEL <text:span text:style-name="T165">Nº </text:span>0001811-43.2015.8.06.0093 - DE ARARENDÁ. </text:p>
      <text:p text:style-name="P11">APELANTE: MARIA DE FÁTIMA COSTA ALVES. </text:p>
      <text:p text:style-name="P10">APELADO: MUNICÍPIO DE IPAPORANGA. </text:p>
      <text:p text:style-name="P10">RELATOR(A): <text:span text:style-name="T165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44</text:span> - AGRAVO INTERNO CÍVEL <text:span text:style-name="T165">Nº</text:span> 0002104-05.2015.8.06.0031/50001 -<text:span text:style-name="T165"> </text:span>DE ALTO SANTO. </text:p>
      <text:p text:style-name="P10">AGRAVANTE: ESTADO DO CEARÁ. </text:p>
      <text:p text:style-name="P10">AGRAVADO: MINISTÉRIO PÚBLICO DO ESTADO DO CEARÁ. </text:p>
      <text:p text:style-name="P10">RELATOR(A): <text:span text:style-name="T165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oft-page-break/><text:span text:style-name="T174">5.245</text:span> - APELAÇÃO CÍVEL <text:span text:style-name="T165">Nº </text:span>0004656-33.2013.8.06.0153 - DE QUIXELÔ. </text:p>
      <text:p text:style-name="P10">APELANTE: MARIA GOMES PEREIRA. </text:p>
      <text:p text:style-name="P10">APELADO: MUNICÍPIO DE QUIXELÔ. </text:p>
      <text:p text:style-name="P10">RELATOR(A): <text:span text:style-name="T165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46 </text:span>- AGRAVO INTERNO CÍVEL <text:span text:style-name="T166">Nº </text:span>0008213-45.2019.8.06.0047/50000 -<text:span text:style-name="T166"> </text:span>DE BATURITÉ. </text:p>
      <text:p text:style-name="P10">AGRAVANTE: DEFENSORIA PÚBLICA DO ESTADO DO CEARÁ. </text:p>
      <text:p text:style-name="P10">AGRAVADO: ESTADO DO CEARÁ. </text:p>
      <text:p text:style-name="P10">RELATOR(A): <text:span text:style-name="T166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47</text:span> - <text:s/>APELAÇÃO / REMESSA NECESSÁRIA <text:span text:style-name="T166">Nº</text:span> 0004952-14.2015.8.06.0144 -DE PENTECOSTE. </text:p>
      <text:p text:style-name="P10">APELANTE: FRANCISCA ERLANA GOMES DE BRITO. </text:p>
      <text:p text:style-name="P12">REMETENTE: JUIZ DE DIREITO DA VARA ÚNICA DA COMARCA DE PENTECOSTE. </text:p>
      <text:p text:style-name="P10">APELADO: MUNICÍPIO DE GENERAL SAMPAIO. </text:p>
      <text:p text:style-name="P10">RELATOR(A): <text:span text:style-name="T166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48</text:span> - <text:s/>REMESSA NECESSÁRIA CÍVEL <text:span text:style-name="T167">Nº</text:span> 0005817-12.2009.8.06.0091 - DE IGUATU. </text:p>
      <text:p text:style-name="P13">AUTOR: COMPANHIA ENERGÉTICA DO CEARÁ - ENEL. </text:p>
      <text:p text:style-name="P10">REMETENTE: JUIZ DE DIREITO DA 4ª VARA DA COMARCA DE IGUATU. </text:p>
      <text:p text:style-name="P10">RÉU: MUNICÍPIO DE IGUATU. </text:p>
      <text:p text:style-name="P10">RELATOR(A): <text:span text:style-name="T167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49</text:span> - <text:s/>APELAÇÃO CÍVEL <text:span text:style-name="T167">Nº</text:span> 0000544-71.2019.8.06.0036 - DE ARACOIABA. </text:p>
      <text:p text:style-name="P10">APTE/APDO: ANA KARINA LIMA HOLANDA FURTADO. </text:p>
      <text:p text:style-name="P10">APTE/APDO: CAMILA LIMA HOLANDA. </text:p>
      <text:p text:style-name="P10">APTE/APDO: CARLOS ALBERTO LIMA HOLANDA. </text:p>
      <text:p text:style-name="P10">APELADO: ESTADO DO CEARÁ. </text:p>
      <text:p text:style-name="P10">APTE/APDO: MUNICÍPIO DE FORTALEZA. </text:p>
      <text:p text:style-name="P10">RELATOR(A): <text:span text:style-name="T167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50</text:span> - APELAÇÃO CÍVEL <text:span text:style-name="T167">Nº </text:span>0023102-48.2018.8.06.0173 - DE TIANGUÁ. </text:p>
      <text:p text:style-name="P13">APELANTE: MUNICÍPIO DE TIANGUÁ. </text:p>
      <text:p text:style-name="P10">APELADO: JOÃO PEDRO DA SILVA DIAS. </text:p>
      <text:p text:style-name="P10">RELATOR(A): <text:span text:style-name="T167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<text:soft-page-break/>( <text:s/>) parcialmente conhecidos <text:s text:c="39"/>( <text:s/>) parcialmente providos</text:p>
      <text:p text:style-name="P320"/>
      <text:p text:style-name="P22"><text:span text:style-name="T174">5.251</text:span> - <text:s/>APELAÇÃO CÍVEL <text:span text:style-name="T168">Nº</text:span>0000866-49.2019.8.06.0050 - DE BELA CRUZ. </text:p>
      <text:p text:style-name="P14">APELANTE: MUNICÍPIO DE BELA CRUZ. </text:p>
      <text:p text:style-name="P10">APELADO: MARIA VILANI ARAUJO LOPES. </text:p>
      <text:p text:style-name="P10">APELADA: MARIA CRISTIANE CARVALHO. </text:p>
      <text:p text:style-name="P10">APELADA: ANA TELMA ALMEIDA. APELADA: MARIA SILENE DE ARAUJO SILVA. </text:p>
      <text:p text:style-name="P10">APELADA: MARIA CLEIDIANE VASCONCELOS. </text:p>
      <text:p text:style-name="P10">APELADA: EXPEDITA EVANI DE CARVALHO. </text:p>
      <text:p text:style-name="P10">RELATOR(A): <text:span text:style-name="T168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52</text:span> - APELAÇÃO / REMESSA NECESSÁRIA <text:span text:style-name="T168">Nº </text:span>0007213-64.2016.8.06.0160 - DE SANTA QUITÉRIA. </text:p>
      <text:p text:style-name="P10">APELANTE: MUNICÍPIO DE SANTA QUITÉRIA. </text:p>
      <text:p text:style-name="P10">REMETENTE: JUIZ DE DIREITO DA 2ª VARA DA COMARCA DE SANTA QUITÉRIA. </text:p>
      <text:p text:style-name="P10">APELADO: TORRES MARTINS SERVIÇOS E CONSTRUÇÕES LTDA. </text:p>
      <text:p text:style-name="P10">APELADO: ALBERTO JANES TORRES MARTINS. </text:p>
      <text:p text:style-name="P10">RELATOR(A): <text:span text:style-name="T168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7"/>
      <text:p text:style-name="P22"><text:span text:style-name="T174">5.253</text:span> - APELAÇÃO CÍVEL <text:span text:style-name="T168">Nº </text:span>0016669-91.2018.8.06.0055 - DE CANINDÉ. </text:p>
      <text:p text:style-name="P15">APELANTE: ESTADO DE SÃO PAULO. </text:p>
      <text:p text:style-name="P10">APELADO: FÁBIO CARDOSO ALMEIDA. </text:p>
      <text:p text:style-name="P10">RELATOR(A):<text:span text:style-name="T169">DESA.</text:span> 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54</text:span> - APELAÇÃO CÍVEL <text:span text:style-name="T169">Nº</text:span> 0050373-30.2020.8.06.0151 - DE QUIXADÁ. </text:p>
      <text:p text:style-name="P15">APELANTE: OSMEZINDA RODRIGUES DOS SANTOS. </text:p>
      <text:p text:style-name="P10">APELADO: MUNICÍPIO DE QUIXADÁ. </text:p>
      <text:p text:style-name="P10">RELATOR(A): <text:span text:style-name="T169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55</text:span> - <text:s/>APELAÇÃO CÍVEL <text:span text:style-name="T169">Nº</text:span>0049623-27.2014.8.06.0090 - DE ICÓ. </text:p>
      <text:p text:style-name="P10">APELANTE: MUNICÍPIO DE ICÓ. </text:p>
      <text:p text:style-name="P10">APELADO: MINISTÉRIO PÚBLICO DO ESTADO DO CEARÁ. </text:p>
      <text:p text:style-name="P10">APELADA: JOANA PAULA BATISTA. </text:p>
      <text:p text:style-name="P10">RELATOR(A): <text:span text:style-name="T169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7"/>
      <text:p text:style-name="P22"><text:span text:style-name="T174">5.256 </text:span>- APELAÇÃO CÍVEL <text:span text:style-name="T169">Nº</text:span> 0000096-70.2014.8.06.0199 - DE URUOCA. </text:p>
      <text:p text:style-name="P10">APELANTE: MUNICÍPIO DE MARTINÓPOLE. </text:p>
      <text:p text:style-name="P10">APELADA: FRANCISCA MARY FEIJO FARIAS. </text:p>
      <text:p text:style-name="P10">RELATOR(A): <text:span text:style-name="T169">DESA.</text:span>TEREZE NEUMANN DUARTE CHAVES</text:p>
      <text:p text:style-name="P500"><text:soft-page-break/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57</text:span>- AGRAVO DE INSTRUMENTO <text:span text:style-name="T170">Nº </text:span>0624861-27.2021.8.06.0000 - DE OCARA. </text:p>
      <text:p text:style-name="P16">AGRAVANTE: MINISTÉRIO PÚBLICO DO ESTADO DO CEARÁ. </text:p>
      <text:p text:style-name="P10">AGRAVADA: A. L. DE S.. </text:p>
      <text:p text:style-name="P10">AGRAVADO: MUNICÍPIO DE OCARA. </text:p>
      <text:p text:style-name="P23">AGRAVADO: A. P. DE S.. </text:p>
      <text:p text:style-name="P23">AGRAVADO: F. M. M. L.. </text:p>
      <text:p text:style-name="P10">RELATOR(A): <text:span text:style-name="T170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7"/>
      <text:p text:style-name="P22"><text:span text:style-name="T174">5.258</text:span> - AGRAVO DE INSTRUMENTO <text:span text:style-name="T170">Nº </text:span>0627376-35.2021.8.06.0000 - <text:span text:style-name="T170">DE</text:span> FORTALEZA</text:p>
      <text:p text:style-name="P16">AGRAVANTE: FUNDAÇÃO DE PREVIDÊNCIA SOCIAL DO ESTADO DO CEARÁ - CEARAPREV. </text:p>
      <text:p text:style-name="P16">AGRAVADO: JOÃO BATISTA DOS SANTOS. </text:p>
      <text:p text:style-name="P16">RELATOR(A): <text:span text:style-name="T170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59</text:span> - APELAÇÃO CÍVEL <text:span text:style-name="T170">Nº </text:span><text:s/>0865123-76.2014.8.06.0001 - <text:span text:style-name="T170">DE </text:span>FORTALEZA</text:p>
      <text:p text:style-name="P16">APELANTE: RITA PEIXOTO DA COSTA. </text:p>
      <text:p text:style-name="P16">APELADO: MUNICÍPIO DE FORTALEZA. </text:p>
      <text:p text:style-name="P16">RELATOR(A): <text:span text:style-name="T170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7"/>
      <text:p text:style-name="P22"><text:span text:style-name="T174">5.260</text:span> - APELAÇÃO / REMESSA NECESSÁRIA <text:span text:style-name="T170">Nº </text:span>0218146-31.2021.8.06.0001 -<text:span text:style-name="T170"> DE</text:span> FORTALEZA <text:s/></text:p>
      <text:p text:style-name="P16">APELANTE: ESTADO DO CEARÁ. </text:p>
      <text:p text:style-name="P16">REMETENTE: JUIZ DE DIREITO DA 14ª VARA DA FAZENDA PÚBLICA DA COMARCA DE FORTALEZA. </text:p>
      <text:p text:style-name="P16">APELADO: RAIMUNDO ALVES DE ALMEIDA. </text:p>
      <text:p text:style-name="P16">RELATOR(A):<text:span text:style-name="T170">DESA.</text:span> 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61</text:span> - AGRAVO DE INSTRUMENTO <text:span text:style-name="T170">Nº</text:span> 0628523-96.2021.8.06.0000 - DE CARIRIAÇU. </text:p>
      <text:p text:style-name="P16">AGRAVANTE: CICERA NEVES GALDINO. </text:p>
      <text:p text:style-name="P16">AGRAVADO: MUNICÍPIO DE CARIRIAÇU. </text:p>
      <text:p text:style-name="P16">RELATOR(A): <text:span text:style-name="T170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3"/>
      <text:p text:style-name="P22"><text:span text:style-name="T174">5.262</text:span>- AGRAVO INTERNO CÍVEL <text:span text:style-name="T170">Nº </text:span>0628670-25.2021.8.06.0000/50000 - DE VIÇOSA DO CEARÁ. </text:p>
      <text:p text:style-name="P16">AGRAVANTE: MUNICÍPIO DE VIÇOSA DO CEARÁ. </text:p>
      <text:p text:style-name="P16"><text:soft-page-break/>AGRAVADA: MARIA IVANETE DE BRITO SIQUEIRA NOGUEIRA DOURADO. </text:p>
      <text:p text:style-name="P16">RELATOR(A): <text:span text:style-name="T170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7"/>
      <text:p text:style-name="P22"><text:span text:style-name="T174">5.263</text:span> - AGRAVO DE INSTRUMENTO <text:span text:style-name="T170">Nº </text:span>0629270-46.2021.8.06.0000 - DE OCARA. </text:p>
      <text:p text:style-name="P16">AGRAVANTE: MUNICÍPIO DE OCARA. </text:p>
      <text:p text:style-name="P16">AGRAVADA: HELENA COSTA CORREIA. </text:p>
      <text:p text:style-name="P16">RELATOR(A): <text:span text:style-name="T171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64</text:span>- APELAÇÃO / REMESSA NECESSÁRIA <text:span text:style-name="T171">Nº </text:span>0005416-59.2013.8.06.0095 - DE IPU. </text:p>
      <text:p text:style-name="P17">APELANTE: MUNICÍPIO DE IPU. </text:p>
      <text:p text:style-name="P17">REMETENTE: JUIZ DE DIREITO DA VARA ÚNICA DA COMARCA DE IPU. </text:p>
      <text:p text:style-name="P17">APELADA: TACIANA DE SOUZA MENEZES. APELADA: MARIA JANETE ARAÚJO. </text:p>
      <text:p text:style-name="P17">RELATOR(A): <text:span text:style-name="T171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65</text:span> - APELAÇÃO / REMESSA NECESSÁRIA <text:span text:style-name="T171">Nº </text:span>0228734-97.2021.8.06.0001 - <text:span text:style-name="T171">DE</text:span> FORTALEZA</text:p>
      <text:p text:style-name="P17">APELANTE: ESTADO DO CEARÁ. </text:p>
      <text:p text:style-name="P17">APELANTE: FUNDAÇÃO DE PREVIDÊNCIA SOCIAL DO ESTADO DO CEARÁ - CEARAPREV. </text:p>
      <text:p text:style-name="P17">REMETENTE: JUIZ DE DIREITO DA 5ª VARA DA FAZENDA PÚBLICA DA COMARCA DE FORTALEZA. </text:p>
      <text:p text:style-name="P17">APELADO: JOÃO DE DEUS CAVALCANTE. </text:p>
      <text:p text:style-name="P17">RELATOR(A): <text:span text:style-name="T171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66</text:span> - APELAÇÃO CÍVEL <text:span text:style-name="T171">Nº </text:span>0002482-03.2019.8.06.0101 - DE ITAPIPOCA. </text:p>
      <text:p text:style-name="P17">APELANTE: FRANCISCO VALDINAR NERES DE SOUSA. </text:p>
      <text:p text:style-name="P17">APELADO: MUNICÍPIO DE ITAPIPOCA. </text:p>
      <text:p text:style-name="P17">RELATOR(A): <text:span text:style-name="T171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67</text:span> - APELAÇÃO CÍVEL <text:span text:style-name="T171">N°</text:span> 0000224-04.2018.8.06.0053 - <text:span text:style-name="T171"><text:s/></text:span>DE CAMOCIM. </text:p>
      <text:p text:style-name="P17">APELANTE: MUNICÍPIO DE CAMOCIM. </text:p>
      <text:p text:style-name="P17"><text:span text:style-name="T171">A</text:span>PELADO: JOSÉ WELLINGTON NOBREGA DE SALES. </text:p>
      <text:p text:style-name="P17">RELATOR(A): <text:span text:style-name="T171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68</text:span>- APELAÇÃO CÍVEL <text:span text:style-name="T171">Nº </text:span>0194424-46.2013.8.06.0001 -<text:span text:style-name="T171"> DE</text:span> FORTALEZA</text:p>
      <text:p text:style-name="P17">APELANTE: MUNICÍPIO DE FORTALEZA. </text:p>
      <text:p text:style-name="P17"><text:soft-page-break/>APELADO: GUSTAVO LINHARES BEUTTENMÜLLER NETO. </text:p>
      <text:p text:style-name="P17">RELATOR(A): <text:span text:style-name="T171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69</text:span> - APELAÇÃO CÍVEL <text:span text:style-name="T171">Nº </text:span>0055051-93.2020.8.06.0117 -<text:span text:style-name="T171"> DE</text:span> MARACANAÚ</text:p>
      <text:p text:style-name="P17">APELANTE: MUNICÍPIO DE MARACANAÚ. </text:p>
      <text:p text:style-name="P17">APELADO: JOSÉ ROMILDO SALVINO PEREIRA. </text:p>
      <text:p text:style-name="P17">RELATOR(A): <text:span text:style-name="T171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70</text:span> - APELAÇÃO / REMESSA NECESSÁRIA <text:span text:style-name="T171">Nº </text:span>0214979-06.2021.8.06.0001 -<text:span text:style-name="T171"> DE</text:span> FORTALEZA</text:p>
      <text:p text:style-name="P17">APELANTE: ESTADO DO CEARÁ. </text:p>
      <text:p text:style-name="P17">REMETENTE: JUIZ DE DIREITO DA 5ª VARA DA FAZENDA PÚBLICA DA COMARCA DE FORTALEZA. </text:p>
      <text:p text:style-name="P17">APELADO: JOSÉ MIRTON CÂNDIDO DA SILVA. </text:p>
      <text:p text:style-name="P17">RELATOR(A): <text:span text:style-name="T171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71</text:span> - AGRAVO DE INSTRUMENTO <text:span text:style-name="T172">Nº </text:span>0630245-68.2021.8.06.0000 -<text:span text:style-name="T172"> DE</text:span> FORTALEZA </text:p>
      <text:p text:style-name="P18">AGRAVANTE: B. E. M. DE S.. </text:p>
      <text:p text:style-name="P18"><text:span text:style-name="T172">A</text:span>GRAVADO: MINISTÉRIO PÚBLICO DO ESTADO DO CEARÁ. </text:p>
      <text:p text:style-name="P18">RELATOR(A): <text:span text:style-name="T172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22"><text:span text:style-name="T174">5.272 </text:span>- <text:s/>AGRAVO DE INSTRUMENTO <text:span text:style-name="T172">Nº </text:span>0630295-94.2021.8.06.0000 - <text:span text:style-name="T172">DE</text:span> FORTALEZA </text:p>
      <text:p text:style-name="P18">AGRAVANTE: FP GLOBAL LOCAÇÃO DE MÃO DE OBRA E SERVIÇOS ADMINISTRATIVOS LTDA. </text:p>
      <text:p text:style-name="P18">AGRAVADO: ESTADO DO CEARÁ. </text:p>
      <text:p text:style-name="P18">RELATOR(A): <text:span text:style-name="T172">DESA. 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647"/>
      <text:p text:style-name="P22"><text:span text:style-name="T174">5.273</text:span> - <text:s/>APELAÇÃO / REMESSA NECESSÁRIA <text:span text:style-name="T172">Nº </text:span>0216429-81.2021.8.06.0001 - <text:span text:style-name="T172">DE </text:span>FORTALEZA</text:p>
      <text:p text:style-name="P18">APELANTE: FUNDAÇÃO DE PREVIDÊNCIA SOCIAL DO ESTADO DO CEARÁ - CEARAPREV. </text:p>
      <text:p text:style-name="P18">REMETENTE: JUIZ DE DIREITO DA 14ª VARA DA FAZENDA PÚBLICA DA COMARCA DE FORTALEZA. </text:p>
      <text:p text:style-name="P18">APELADO: JOSÉ RODRIGUES DO NASCIMENTO. </text:p>
      <text:p text:style-name="P18">RELATOR(A): <text:span text:style-name="T172">DESA.</text:span>TEREZE NEUMANN DUARTE CHAVES</text:p>
      <text:p text:style-name="P500">( <text:s/>) Unânime <text:s text:c="63"/>( <text:s/>) Maioria</text:p>
      <text:p text:style-name="P306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2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6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0">( <text:s/>) parcialmente conhecidos <text:s text:c="39"/>( <text:s/>) parcialmente providos</text:p>
      <text:p text:style-name="P320"/>
      <text:p text:style-name="P3"/>
      <text:p text:style-name="P22"><text:span text:style-name="T174">5.274</text:span> - <text:s/>APELAÇÃO / REMESSA NECESSÁRIA <text:span text:style-name="T173">Nº </text:span>0224353-46.2021.8.06.0001 -<text:span text:style-name="T173"> DE</text:span> FORTALEZA</text:p>
      <text:p text:style-name="P19">APELANTE: ESTADO DO CEARÁ. </text:p>
      <text:p text:style-name="P19"><text:soft-page-break/>APELANTE: FUNDAÇÃO DE PREVIDÊNCIA SOCIAL DO ESTADO DO CEARÁ - CEARAPREV. </text:p>
      <text:p text:style-name="P19">REMETENTE: JUIZ DE DIREITO DA 14ª VARA DA FAZENDA PÚBLICA DA COMARCA DE FORTALEZA. </text:p>
      <text:p text:style-name="P19">APELADA: MARA CÉLIA DANTAS. </text:p>
      <text:p text:style-name="P19">RELATOR(A): <text:span text:style-name="T173">DESA. </text:span>TEREZE NEUMANN DUARTE CHAVES</text:p>
      <text:p text:style-name="P501">( <text:s/>) Unânime <text:s text:c="63"/>( <text:s/>) Maioria</text:p>
      <text:p text:style-name="P307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3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7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1">( <text:s/>) parcialmente conhecidos <text:s text:c="39"/>( <text:s/>) parcialmente providos</text:p>
      <text:p text:style-name="P321"/>
      <text:p text:style-name="P22"><text:span text:style-name="T174">5.275</text:span> - APELAÇÃO / REMESSA NECESSÁRIA <text:span text:style-name="T173">Nº</text:span> 0017796-27.2021.8.06.0001 -<text:span text:style-name="T173"> DE </text:span>FORTALEZA</text:p>
      <text:p text:style-name="P19">APELANTE: FUNDAÇÃO DE PREVIDÊNCIA SOCIAL DO ESTADO DO CEARÁ - CEARAPREV. </text:p>
      <text:p text:style-name="P19">APELANTE: ESTADO DO CEARÁ. </text:p>
      <text:p text:style-name="P19">REMETENTE: JUIZ DE DIREITO DA 10ª VARA DA FAZENDA PÚBLICA DA COMARCA DE FORTALEZA. </text:p>
      <text:p text:style-name="P19">APELADO: FRANCISCO JOSÉ GADELHA DA SILVA. </text:p>
      <text:p text:style-name="P19">RELATOR(A): <text:span text:style-name="T173">DESA.</text:span>TEREZE NEUMANN DUARTE CHAVES</text:p>
      <text:p text:style-name="P501">( <text:s/>) Unânime <text:s text:c="63"/>( <text:s/>) Maioria</text:p>
      <text:p text:style-name="P307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3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7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1">( <text:s/>) parcialmente conhecidos <text:s text:c="39"/>( <text:s/>) parcialmente providos</text:p>
      <text:p text:style-name="P321"/>
      <text:p text:style-name="P22"><text:span text:style-name="T174">5.276</text:span> - AGRAVO INTERNO CÍVEL <text:span text:style-name="T173">Nº </text:span>0218036-66.2020.8.06.0001/50000 -<text:span text:style-name="T173"> DE</text:span> FORTALEZA</text:p>
      <text:p text:style-name="P20">AGRAVANTE: DEFENSORIA PÚBLICA DO ESTADO DO CEARÁ. </text:p>
      <text:p text:style-name="P20">APELADO: ESTADO DO CEARÁ. </text:p>
      <text:p text:style-name="P20">RELATOR(A): <text:span text:style-name="T174">DESA.</text:span>TEREZE NEUMANN DUARTE CHAVES</text:p>
      <text:p text:style-name="P501">( <text:s/>) Unânime <text:s text:c="63"/>( <text:s/>) Maioria</text:p>
      <text:p text:style-name="P307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3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7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1">( <text:s/>) parcialmente conhecidos <text:s text:c="39"/>( <text:s/>) parcialmente providos</text:p>
      <text:p text:style-name="P650"/>
      <text:p text:style-name="P22"><text:span text:style-name="T174">5.277</text:span> - APELAÇÃO CÍVEL <text:span text:style-name="T174">Nº </text:span>0000040-93.2017.8.06.0211 -<text:span text:style-name="T174"> </text:span>DE CAMPOS SALES. </text:p>
      <text:p text:style-name="P20">APELANTE: MARIA DAS DORES COSTA DA SILVA. </text:p>
      <text:p text:style-name="P20">APELADO: MUNICÍPIO DE SALITRE. </text:p>
      <text:p text:style-name="P20">RELATOR(A): <text:span text:style-name="T174">DESA. </text:span>TEREZE NEUMANN DUARTE CHAVES</text:p>
      <text:p text:style-name="P501">( <text:s/>) Unânime <text:s text:c="63"/>( <text:s/>) Maioria</text:p>
      <text:p text:style-name="P307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3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7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1">( <text:s/>) parcialmente conhecidos <text:s text:c="39"/>( <text:s/>) parcialmente providos</text:p>
      <text:p text:style-name="P321"/>
      <text:p text:style-name="P22"><text:span text:style-name="T174">5.278</text:span> - APELAÇÃO CÍVEL <text:span text:style-name="T174">Nº </text:span>0213264-26.2021.8.06.0001 - <text:span text:style-name="T174">DE</text:span> FORTALEZA</text:p>
      <text:p text:style-name="P20">APELANTE: CIL COMÉRCIO DE INFORMÁTICA LTDA. </text:p>
      <text:p text:style-name="P20">APELADO: ESTADO DO CEARÁ. </text:p>
      <text:p text:style-name="P20">RELATOR(A):<text:span text:style-name="T174">DESA.</text:span> TEREZE NEUMANN DUARTE CHAVES</text:p>
      <text:p text:style-name="P501">( <text:s/>) Unânime <text:s text:c="63"/>( <text:s/>) Maioria</text:p>
      <text:p text:style-name="P307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3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7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1">( <text:s/>) parcialmente conhecidos <text:s text:c="39"/>( <text:s/>) parcialmente providos</text:p>
      <text:p text:style-name="P648"/>
      <text:p text:style-name="P22"><text:span text:style-name="T174">5.279</text:span> - APELAÇÃO CÍVEL <text:span text:style-name="T174">Nº </text:span>0011977-43.2020.8.06.0293 -<text:span text:style-name="T174"> DE</text:span> MARACANAÚ</text:p>
      <text:p text:style-name="P20">APELANTE: MUNICÍPIO DE MARACANAÚ. </text:p>
      <text:p text:style-name="P20">APELADO: FRANCISCO JOSÉ SALVINO DA SILVA. </text:p>
      <text:p text:style-name="P20">RELATOR(A): <text:span text:style-name="T174">DESA. </text:span>TEREZE NEUMANN DUARTE CHAVES</text:p>
      <text:p text:style-name="P501">( <text:s/>) Unânime <text:s text:c="63"/>( <text:s/>) Maioria</text:p>
      <text:p text:style-name="P307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3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7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1">( <text:s/>) parcialmente conhecidos <text:s text:c="39"/>( <text:s/>) parcialmente providos</text:p>
      <text:p text:style-name="P321"/>
      <text:p text:style-name="P2"><text:soft-page-break/><text:span text:style-name="T78">5.2</text:span><text:span text:style-name="T79">80</text:span><text:span text:style-name="T77"> - APELAÇÃO / REMESSA NECESSÁRIA </text:span><text:span text:style-name="T78">Nº </text:span><text:span text:style-name="T77">0000478-20.2009.8.06.0076 (478-20.2009.8.06.0076/1) <text:s/>- <text:s/>DE FARIAS BRITO. </text:span></text:p>
      <text:p text:style-name="P110">APELANTE: ANTONIA ALCÂNTARA MATIAS. </text:p>
      <text:p text:style-name="P110">REMETENTE: JUIZ DE DIREITO DA VARA ÚNICA DA COMARCA DE FARIAS BRITO. </text:p>
      <text:p text:style-name="P110">APELADO: HÉLIO GONÇALVES CORREIA DE OLIVEIRA. </text:p>
      <text:p text:style-name="P110">RELATOR(A): <text:span text:style-name="T174">DESA.</text:span>TEREZE NEUMANN DUARTE CHAVES</text:p>
      <text:p text:style-name="P501">( <text:s/>) Unânime <text:s text:c="63"/>( <text:s/>) Maioria</text:p>
      <text:p text:style-name="P307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3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7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1">( <text:s/>) parcialmente conhecidos <text:s text:c="39"/>( <text:s/>) parcialmente providos</text:p>
      <text:p text:style-name="P364"/>
      <text:p text:style-name="P22"><text:span text:style-name="T174">5.281</text:span> - APELAÇÃO CÍVEL <text:span text:style-name="T174">Nº </text:span><text:s/>0671740-07.2012.8.06.0001 - <text:span text:style-name="T174">DE</text:span> FORTALEZA</text:p>
      <text:p text:style-name="P20">APELANTE: LOYANA LIGIA DA SILVA FROTA LIMA. </text:p>
      <text:p text:style-name="P20">APELANTE: LUCIANA PEREIRA UCHOA. </text:p>
      <text:p text:style-name="P20">APELANTE: CELINA MARIA DO CARMO DE OLIVEIRA. </text:p>
      <text:p text:style-name="P20">APELANTE: ELAINE MARIA NERY DA SILVA MENDES. </text:p>
      <text:p text:style-name="P20">APELADO: MUNICÍPIO DE FORTALEZA. </text:p>
      <text:p text:style-name="P20">RELATOR(A): <text:span text:style-name="T174">DESA.</text:span>TEREZE NEUMANN DUARTE CHAVES</text:p>
      <text:p text:style-name="P501">( <text:s/>) Unânime <text:s text:c="63"/>( <text:s/>) Maioria</text:p>
      <text:p text:style-name="P307"><text:span text:style-name="T302">(</text:span><text:span text:style-name="T161"> <text:s/></text:span><text:span text:style-name="T302">) Preliminar:</text:span><text:span text:style-name="T160"> </text:span><text:s text:c="61"/>( <text:s/>) Acolhidas <text:s text:c="26"/><text:span text:style-name="T160"><text:s text:c="7"/></text:span><text:span text:style-name="T302">(</text:span><text:span text:style-name="T161"> <text:s/></text:span><text:span text:style-name="T302">) Rejeitada</text:span></text:p>
      <text:p text:style-name="P193"><text:span text:style-name="T38">(</text:span><text:span text:style-name="T39"> <text:s/></text:span><text:span text:style-name="T40">)</text:span><text:span text:style-name="T38"> Conhecido</text:span><text:span text:style-name="T45"> <text:s text:c="8"/></text:span><text:span text:style-name="T38"><text:s text:c="53"/>(</text:span><text:span text:style-name="T41"> <text:s/></text:span><text:span text:style-name="T38">) Provido</text:span><text:span text:style-name="T42">s</text:span><text:span text:style-name="T45"> <text:s text:c="3"/></text:span><text:span text:style-name="T43"><text:s text:c="32"/>( <text:s/>) Prejudicado</text:span><text:span text:style-name="T44">s</text:span></text:p>
      <text:p text:style-name="P307"><text:span text:style-name="T302">(</text:span><text:span text:style-name="T303"> <text:s/></text:span><text:span text:style-name="T302">) Não Conhecido</text:span><text:span text:style-name="T304">s</text:span><text:span text:style-name="T302"> </text:span><text:s text:c="49"/><text:span text:style-name="T160"><text:s text:c="3"/></text:span><text:span text:style-name="T302">(</text:span><text:span text:style-name="T305"> <text:s/></text:span><text:span text:style-name="T302">) Não Provido</text:span></text:p>
      <text:p text:style-name="P321">( <text:s/>) parcialmente conhecidos <text:s text:c="39"/>( <text:s/>) parcialmente providos</text:p>
      <text:p text:style-name="P364"/>
      <text:p text:style-name="P316"/>
      <text:p text:style-name="P277"><text:span text:style-name="T313">I</text:span><text:span text:style-name="T314">SM</text:span><text:span text:style-name="T315">Ê</text:span><text:span text:style-name="T314">NIA NOGUEIRA ALENCAR BITENCOURT</text:span></text:p>
      <text:p text:style-name="P636">COORDENAD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5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9T10:40:46.314000000</meta:creation-date>
    <meta:generator>LibreOffice/6.1.0.3$Windows_X86_64 LibreOffice_project/efb621ed25068d70781dc026f7e9c5187a4decd1</meta:generator>
    <dc:date>2022-02-02T21:33:31.477000000</dc:date>
    <meta:editing-duration>P1DT6H37M9S</meta:editing-duration>
    <meta:editing-cycles>206</meta:editing-cycles>
    <meta:document-statistic meta:table-count="0" meta:image-count="0" meta:object-count="1" meta:page-count="47" meta:paragraph-count="2208" meta:word-count="15257" meta:character-count="154242" meta:non-whitespace-character-count="86710"/>
  </office:meta>
</office:document-meta>
</file>