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4472C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background-color="#4472C4" style:cell-protect="protecte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410208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3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1" table:default-cell-style-name="ce1"/>
        <table:table-column table:style-name="co3" table:default-cell-style-name="ce2"/>
        <table:table-column table:style-name="co1" table:number-columns-repeated="20" table:default-cell-style-name="ce2"/>
        <table:table-column table:style-name="co1" table:number-columns-repeated="23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style-name="ro1">
          <table:table-cell table:number-columns-spanned="25" table:number-rows-spanned="1" table:style-name="ce15">
            <draw:frame draw:z-index="1" draw:id="id0" draw:style-name="a0" draw:name="Figuras 1" svg:x="0.04167in" svg:y="0.16667in" svg:width="0.3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Figuras 1" svg:x="0.04167in" svg:y="0.16667in" svg:width="0.3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1" table:number-rows-spanned="3" table:style-name="ce15"/>
          <table:table-cell office:value-type="string" table:number-columns-spanned="2" table:number-rows-spanned="1" table:style-name="ce16">
            <text:p>Estado do Ceará</text:p>
          </table:table-cell>
          <table:covered-table-cell/>
          <table:table-cell table:number-columns-repeated="22" table:style-name="ce2"/>
          <table:table-cell table:number-columns-repeated="16359"/>
        </table:table-row>
        <table:table-row table:style-name="ro1">
          <table:covered-table-cell/>
          <table:table-cell office:value-type="string" table:style-name="ce3">
            <text:p>Poder Judiciário</text:p>
          </table:table-cell>
          <table:table-cell table:style-name="ce4"/>
          <table:table-cell table:number-columns-repeated="22" table:style-name="ce2"/>
          <table:table-cell table:number-columns-repeated="16359"/>
        </table:table-row>
        <table:table-row table:style-name="ro1">
          <table:covered-table-cell/>
          <table:table-cell office:value-type="string" table:style-name="ce3">
            <text:p>Tribunal de Justiça do Estado do Ceará</text:p>
          </table:table-cell>
          <table:table-cell table:style-name="ce4"/>
          <table:table-cell table:number-columns-repeated="22" table:style-name="ce2"/>
          <table:table-cell table:number-columns-repeated="16359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22" table:style-name="ce2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7">
            <text:p>TLP3 – UNIDADES DE APOIO INDIRETO À ATIVIDADE JUDICANTE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14">
            <text:p>Informações do Relatório:</text:p>
          </table:table-cell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14">
            <text:p>Data da Geração: 20 de março de 2022</text:p>
          </table:table-cell>
          <table:covered-table-cell table:number-columns-repeated="3"/>
          <table:table-cell table:number-columns-repeated="21" table:style-name="ce2"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14">
            <text:p>Servidor / Base de Dados: SAJADM (GRH) – <text:s/>1º de janeiro de 2022</text:p>
          </table:table-cell>
          <table:covered-table-cell table:number-columns-repeated="3"/>
          <table:table-cell table:style-name="ce2"/>
          <table:table-cell table:number-columns-repeated="3" table:style-name="ce6"/>
          <table:table-cell table:number-columns-repeated="3" table:style-name="ce2"/>
          <table:table-cell table:style-name="ce7"/>
          <table:table-cell table:style-name="ce6"/>
          <table:table-cell table:number-columns-repeated="3" table:style-name="ce2"/>
          <table:table-cell table:style-name="ce7"/>
          <table:table-cell table:style-name="ce6"/>
          <table:table-cell table:number-columns-repeated="3" table:style-name="ce2"/>
          <table:table-cell table:style-name="ce7"/>
          <table:table-cell table:style-name="ce6"/>
          <table:table-cell table:number-columns-repeated="2" table:style-name="ce2"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21">
            <text:p>Unidade Responsável: Secretaria de Gestão de Pessoas</text:p>
          </table:table-cell>
          <table:covered-table-cell table:number-columns-repeated="3"/>
          <table:table-cell table:style-name="ce2"/>
          <table:table-cell table:number-columns-repeated="20" table:style-name="ce8"/>
          <table:table-cell table:number-columns-repeated="16359"/>
        </table:table-row>
        <table:table-row table:style-name="ro3">
          <table:table-cell office:value-type="string" table:style-name="ce11">
            <text:p>SEQ</text:p>
          </table:table-cell>
          <table:table-cell office:value-type="string" table:style-name="ce11">
            <text:p>GRAU</text:p>
          </table:table-cell>
          <table:table-cell office:value-type="string" table:style-name="ce12">
            <text:p>DSC UNIDADE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ÍPIO</text:p>
          </table:table-cell>
          <table:table-cell office:value-type="string" table:style-name="ce11">
            <text:p>LR Efet</text:p>
          </table:table-cell>
          <table:table-cell office:value-type="string" table:style-name="ce11">
            <text:p>LR I</text:p>
          </table:table-cell>
          <table:table-cell office:value-type="string" table:style-name="ce11">
            <text:p>LR SV</text:p>
          </table:table-cell>
          <table:table-cell office:value-type="string" table:style-name="ce11">
            <text:p>LR Outros</text:p>
          </table:table-cell>
          <table:table-cell office:value-type="string" table:style-name="ce13">
            <text:p>CC</text:p>
            <text:p>DS 1</text:p>
          </table:table-cell>
          <table:table-cell office:value-type="string" table:style-name="ce13">
            <text:p>CC</text:p>
            <text:p>DS 2</text:p>
          </table:table-cell>
          <table:table-cell office:value-type="string" table:style-name="ce13">
            <text:p>CC</text:p>
            <text:p>DS 3</text:p>
          </table:table-cell>
          <table:table-cell office:value-type="string" table:style-name="ce13">
            <text:p>CC</text:p>
            <text:p>DAE 1</text:p>
          </table:table-cell>
          <table:table-cell office:value-type="string" table:style-name="ce13">
            <text:p>CC</text:p>
            <text:p>DAE 2</text:p>
          </table:table-cell>
          <table:table-cell office:value-type="string" table:style-name="ce13">
            <text:p>CC</text:p>
            <text:p>DAE 3</text:p>
          </table:table-cell>
          <table:table-cell office:value-type="string" table:style-name="ce13">
            <text:p>CC</text:p>
            <text:p>DAE 4</text:p>
          </table:table-cell>
          <table:table-cell office:value-type="string" table:style-name="ce13">
            <text:p>CC</text:p>
            <text:p>DAE 5</text:p>
          </table:table-cell>
          <table:table-cell office:value-type="string" table:style-name="ce13">
            <text:p>CC</text:p>
            <text:p>DAE 6</text:p>
          </table:table-cell>
          <table:table-cell office:value-type="string" table:style-name="ce13">
            <text:p>CC</text:p>
            <text:p>DAJ 1</text:p>
          </table:table-cell>
          <table:table-cell office:value-type="string" table:style-name="ce13">
            <text:p>CC</text:p>
            <text:p>DAJ 2</text:p>
          </table:table-cell>
          <table:table-cell office:value-type="string" table:style-name="ce13">
            <text:p>CC</text:p>
            <text:p>DAJ 3</text:p>
          </table:table-cell>
          <table:table-cell office:value-type="string" table:style-name="ce13">
            <text:p>CC</text:p>
            <text:p>DAJ 4</text:p>
          </table:table-cell>
          <table:table-cell office:value-type="string" table:style-name="ce13">
            <text:p>CC</text:p>
            <text:p>DAJ 5</text:p>
          </table:table-cell>
          <table:table-cell office:value-type="string" table:style-name="ce13">
            <text:p>CC</text:p>
            <text:p>DAJ 6</text:p>
          </table:table-cell>
          <table:table-cell office:value-type="string" table:style-name="ce13">
            <text:p>CC</text:p>
            <text:p>DAJ 7</text:p>
          </table:table-cell>
          <table:table-cell table:number-columns-repeated="1635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DISTRIBUIÇAO E PROTOCOLO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ROCESSOS ADMINISTRATIVOS E JUDICIAIS DE INFANCIA E JUVENTUDE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DIRETORIA EXECUTIVA DA AREA ADMINISTRATIVA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DIRETORIA EXECUTIVA DA AREA JUDICIARIA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ADMINISTRAÇAO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INFORMATICA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APOIO AOS MAGISTRADOS (CFOR)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GOVERNANÇA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ALMOXARIFADO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CAPACITAÇAO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DESENVOLVIMENTO TECNOLOGICO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MALOTES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MANUTENÇAO E ZELADORIA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PATRIMONIO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TRANSPORTE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ACOMPANHAMENTO FUNCIONAL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APOIO ADMINISTRATIVO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ATENDIMENTO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INOVAÇAO E SISTEMAS INTELIGENTES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INTEGRAÇAO DE SISTEMAS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SUPORTE E MONITORAMENTO DE SISTEMAS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OUVIDORIA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SAUDE OCUPACIONAL DA COMARCA DE FORTALEZ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A TURMA RECURSAL FAZENDAR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AS TURMAS RECURSAIS DOS JUIZADOS ESPECIAIS CIVEIS - 1ª TURM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AS TURMAS RECURSAIS DOS JUIZADOS ESPECIAIS CIVEIS - 2ª TURM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DISTRIBUIÇAO (TURMAS RECURSAIS)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DIRETORIA ESTADUAL DE ATENDIMENT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ABINETE DA DIRETORIA DO FORUM CLOVIS BEVILAQU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EXECUTIV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ATENDIMENTO AO USUARI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ATENDIMENTO DO INTERIOR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ASSESSORIA DE ARTICULAÇAO EXTERN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ASSESSORIA DE ARTICULAÇAO INTERNA PARA O 1º GRAU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ASSESSORIA DE CERIMONI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ASSESSORIA DE COMUNICAÇAO SOCI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ASSESSORIA DE PRECATORI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ASSESSORIA DE PROJETOS INTERN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ASSESSORIA EM PROCESSO LICITATORI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ASSISTENCIA MILITAR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MISSAO DE REGIMENTO, LEGISLAÇAO E JURISPRUDENC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MISSAO ESTADUAL JUDICIARIA DE ADOÇAO INTERNACION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MISSAO PERMANENTE DE ETICA E DISCIPLINA DO PODER JUDICIARI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NSELHO DA MAGISTRATUR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NSELHO EDITORIAL E DE BIBLIOTEC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NSULTORIA JURIDIC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ADMINISTRATIVA E FINANCEIR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A CRECHE DO PODER JUDICIARI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A INFANCIA E JUVENTUDE DO PODER JUDICIARIO DO ESTADO DO CEAR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ADMINISTRAÇAO DE DAD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ANALISES E PROJEÇOES FINANCEIR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APOIO OPERACIONAL DA ASSESSORIA DE COMUNICAÇAO SOCI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ARRECADAÇA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ASSUNTOS PREVIDENCIARI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ATENÇAO A SAUDE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CALCULOS DE PRECATORI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CENTRAL DE CONTRATOS E CONVENI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COMISSIONAMENTO E BENEFICI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COMPR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CONTROLE E PROGRAMAÇA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CORREIÇAO E MONITORAMENTO DAS UNIDADES JUDICIARI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DESENVOLVIMENTO DE PESSO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DESENVOLVIMENTO DE SISTEM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EDUCAÇAO CORPORATIV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EMPENH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ESTATISTIC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EXECUÇAO E CONTROLE PROCESSU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FISCALIZAÇAO DAS RECEIT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FISCALIZAÇAO DE OBR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FISCALIZAÇAO DE UNIDADES EXTRAJUDICIAI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FORMAÇAO E APERFEIÇOAMENT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GESTAO ADMINISTRATIV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GESTAO ADMINISTRATIVA DE TI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GESTAO DA QUALIDADE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GESTAO DE SERVIÇ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GESTAO POR PROCESSOS DE TRABALH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INTELIGENCIA DE DAD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MANUTENÇA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MANUTENÇAO DE EQUIPAMENT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MANUTENÇAO PREDI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MONITORAMENTO DA ESTRATEG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MONITORAMENTO DE CUST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MONITORAMENTO DE PROJET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ORÇAMENTO E CONTABILIDADE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ORGANIZAÇAO E CONTROLE DAS UNIDADES EXTRAJUDICIAI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ORIENTAÇAO E PADRONIZAÇA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AGAMENT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ATRIMONI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LANEJAMENTO ORÇAMENTARI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OS-GRADUAÇAO, PESQUISA E EXTENSA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ROJET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ROJETOS DE INFRAESTRUTUR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ROJETOS E ORÇAMENT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ROJETOS E PROCESS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ROTOCOLO E MALOTE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PROVIMENTO E MOVIMENTAÇAO DE PESSO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SAUDE OCUPACION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SISTEMAS ADMINISTRATIV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SISTEMAS JUDICIAI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SUPORTE TECNIC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VANTAGENS INDENIZATORIAS E FREQUENCIA<text:s/>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DE VANTAGENS REMUNERATORI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ORDENADORIA ESTADUAL DA MULHER EM SITUAÇAO DE VIOLENCIA DOMESTICA E FAMILIAR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CORREGEDORIA GERAL DA JUSTIÇ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DIRETORIA ADMINISTRATIVA DA ESMEC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DIRETORIA PEDAGOGICA DA ESMEC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DIRETORIA-GERAL (ESMEC)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DIRETORIA-GERAL DA CORREGEDORIA-GERAL DA JUSTIÇ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ESCOLA SUPERIOR DA MAGISTRATUR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ABINETE DA CORREGEDORIA-GERAL DA JUSTIÇ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ABINETE DA PRESIDENC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ABINETE DA VICE-PRESIDENC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ABINETE DOS JUIZES CORREGEDORES AUXILIARE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9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ADMINISTRATIV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A ESTRATEGIA INSTITUCION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AS DESPES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AS RECEIT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ADMINISTRAÇAO DE PESSO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CONTABILIDADE E CONTROLE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CORREIÇAO E APOIO AS UNIDADES EXTRAJUDICIAI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CORREIÇAO E APOIO AS UNIDADES JUDICIARI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DESENVOLVIMENTO E ATENÇAO A SAUDE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DESENVOLVIMENTO ORGANIZACION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ENGENHAR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ENGENHARIA E ARQUITETUR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GOVERNANÇA DE TI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GOVERNANÇA E INFRAESTRUTUR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INFORMAÇOES ESTRATEGIC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INFRAESTRUTURA DE TI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MANUTENÇAO E ZELADOR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PAGAMENTO DE PESSO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SELEÇAO E DESENVOLVIMENT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SISTEM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ERENCIA DE SUPRIMENTOS E LOGISTIC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GRUPO DE MONITORAMENTO E FISCALIZAÇAO DO SISTEMA CARCERARIO - GMF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MEMORIAL DO PODER JUDICIARI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APOIO A GESTAO DO 1º GRAU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APOIO AOS ORGAOS COLEGIADO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APOIO NORMATIV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DEPOIMENTO ESPECI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GOVERNANÇ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GOVERNANÇA DA ESMEC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GOVERNANÇA DA SEJUD 1º GRAU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GOVERNANÇA DA SEJUD 2º GRAU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9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GOVERNANÇA DA SUPERINTENDENCIA JUDICIAR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GOVERNANÇA DE GESTAO DE PESSO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LICITAÇOES COM FINANCIAMENTO EXTERNO (NUFLEX)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DE QUALIDADE DA INFORMAÇA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PERMANENTE DE APOIO AS COMARCAS DO INTERIOR</text:p>
          </table:table-cell>
          <table:table-cell office:value-type="string" table:style-name="ce9">
            <text:p>CE</text:p>
          </table:table-cell>
          <table:table-cell office:value-type="float" office:value="2304202" table:style-name="ce2">
            <text:p>230420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NUCLEO SOCIOAMBIENTAL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OUVIDORIA DA CORREGEDOR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OUVIDORIA DO PODER JUDICIARI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PRESIDENC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ESTAGI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TRANSPORTE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ÇAO DE ZELADOR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CRETARIA DE ADMINISTRAÇAO E INFRAESTRUTUR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CRETARIA DE FINANÇ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CRETARIA DE GESTAO DE PESSOAS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CRETARIA DE PLANEJAMENTO E GESTA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CRETARIA DE TECNOLOGIA DA INFORMAÇA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ALMOXARIFAD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APOIO A GESTAO DE CONTRATOS (SGP)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APOIO EM PROCESSO LICITATORI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CENTRAL DE ATENDIMENTO EM TI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OPERAÇA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ERVIÇO DE SEGURANÇA DA INFORMAÇAO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UPERINTENDENCIA DA AREA ADMINISTRATIV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SUPERINTENDENCIA DA AREA JUDICIARI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9">
            <text:p>ADM</text:p>
          </table:table-cell>
          <table:table-cell office:value-type="string" table:style-name="ce10">
            <text:p>UNIDADE DE GERENCIAMENTO DO PROGRAMA DE MODERNIZAÇAO DO PODER JUDICIARIO DO ESTADO DO CEARA (PROMOJUD)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5" table:number-rows-spanned="1" table:style-name="ce19">
            <text:p>Glossário da TLP2 e TLP3: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20">
            <text:p>Grau – Grau de Jurisdição<text:span text:style-name="T2">: indicar se é uma unidade de apoio ao 1º grau, ao 2º grau ou ambos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8">
            <text:p>Dsc_Unidade – Descrição da Unidade de Apoio:<text:s/><text:span text:style-name="T2">Denominação Completa da Unidade de apoio direto ou indireto (por exemplo: departamento de estatística e gestão estratégica, protocolo, arquivo, departamento de recursos humanos, etc.). Incluem-se os gabinetes da Presidência, Vice-Presidência, Corregedoria, as escolas judiciais e da magistratura e as áreas de tecnologia da informação. Os servidores lotados na Presidência, Vice-Presidência e Corregedoria devem ser alocados na TLP 2 (apoio direto) ou na TLP 3 (apoio indireto), conforme o caso, a depender da atribuição para impulsionar ou não a tramitação do processo judicial, a teor dos incisos I e IV do art. 2º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20">
            <text:p>UF –<text:s/><text:span text:style-name="T2">Unidade Federativa onde está localizada a unidade de apoio direto ou indireto à atividade judicante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8">
            <text:p>Munic – Município<text:span text:style-name="T2">: Código IBGE que corresponde ao município onde está localizada a unidade de apoio direto ou indireto à atividade judicante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8">
            <text:p>LR_Efet<text:s/><text:span text:style-name="T2">–<text:s/></text:span><text:span text:style-name="T3">Lotação Real dos Efetivos</text:span><text:span text:style-name="T2">: quantidade de servidores com provimento de cargo efetivo lotados na unidade de apoio direto ou indireto à atividade judicante do tribunal ao final do ano-base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8">
            <text:p>LR_I – Lotação Real dos que ingressaram por cessão ou requisição<text:span text:style-name="T2">: quantidade de servidores que ingressaram por cessão ou requisição, lotados em cada unidade de apoio direto ou indireto à atividade judicante do tribunal ao final do ano-base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8">
            <text:p>LR_SV – Lotação Real dos Servidores sem Vínculo<text:span text:style-name="T2">: quantidade de servidores ocupantes apenas de cargo em comissão lotados em cada unidade de apoio direto ou indireto à atividade judicante ao final do ano-base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8">
            <text:p>LR_Outros<text:s/><text:span text:style-name="T2">–<text:s/></text:span><text:span text:style-name="T3">Lotação Real de Outros Servidores</text:span><text:span text:style-name="T2">: quantidade de servidores de unidades privatizadas lotados em cada unidade de apoio direto ou indireto à atividade judicante ao final do ano-base (art. 2º, § 2º)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8">
            <text:p>CC – Cargos em Comissão:<text:s/><text:span text:style-name="T2">Número de servidores ocupantes de cargo em comissão lotados na unidade de apoio direto ou indireto à atividade judicante ao final do ano-base, exceto os comissionados sem vínculo (LR_SV), separados por nível. Na Justiça dos Estados, colocar nas colunas a nomenclatura de cada cargo comissionado existente no tribunal;<text:s/></text:span></text:p>
          </table:table-cell>
          <table:covered-table-cell table:number-columns-repeated="24"/>
          <table:table-cell table:number-columns-repeated="16359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ric Tabosa</meta:initial-creator>
    <dc:creator>Eric Tabosa</dc:creator>
    <meta:creation-date>2022-03-30T13:54:55Z</meta:creation-date>
    <dc:date>2022-03-30T21:13:03Z</dc:date>
    <meta:print-date>2022-03-30T13:55:48Z</meta:print-date>
  </office:meta>
</office:document-meta>
</file>