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middle" fo:background-color="#4472C4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middle" fo:wrap-option="wrap" fo:background-color="#4472C4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6.483541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17"/>
        <table:table-column table:style-name="co1" table:default-cell-style-name="ce6"/>
        <table:table-column table:style-name="co4" table:default-cell-style-name="ce6"/>
        <table:table-column table:style-name="co1" table:number-columns-repeated="21" table:default-cell-style-name="ce6"/>
        <table:table-column table:style-name="co1" table:number-columns-repeated="23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0" table:default-cell-style-name="ce11"/>
        <table:table-row table:style-name="ro1">
          <table:table-cell table:style-name="ce1">
            <draw:frame draw:z-index="1" draw:id="id0" draw:style-name="a0" draw:name="Figuras 1" svg:x="0.04167in" svg:y="0.14583in" svg:width="0.3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0"/>
          <table:table-cell table:number-columns-repeated="23" table:style-name="ce2"/>
          <table:table-cell table:number-columns-repeated="16357"/>
        </table:table-row>
        <table:table-row table:style-name="ro1">
          <table:table-cell table:style-name="ce1"/>
          <table:table-cell office:value-type="string" table:style-name="ce3">
            <text:p>Estado do Ceará</text:p>
          </table:table-cell>
          <table:table-cell table:style-name="ce2"/>
          <table:table-cell table:style-name="ce12"/>
          <table:table-cell table:number-columns-repeated="23" table:style-name="ce2"/>
          <table:table-cell table:number-columns-repeated="16357"/>
        </table:table-row>
        <table:table-row table:style-name="ro1">
          <table:table-cell table:style-name="ce1"/>
          <table:table-cell office:value-type="string" table:style-name="ce3">
            <text:p>Poder Judiciário</text:p>
          </table:table-cell>
          <table:table-cell table:style-name="ce2"/>
          <table:table-cell table:style-name="ce12"/>
          <table:table-cell table:number-columns-repeated="23" table:style-name="ce2"/>
          <table:table-cell table:number-columns-repeated="16357"/>
        </table:table-row>
        <table:table-row table:style-name="ro1">
          <table:table-cell table:style-name="ce1"/>
          <table:table-cell office:value-type="string" table:style-name="ce3">
            <text:p>Tribunal de Justiça do Estado do Ceará</text:p>
          </table:table-cell>
          <table:table-cell table:style-name="ce2"/>
          <table:table-cell table:style-name="ce9"/>
          <table:table-cell table:number-columns-repeated="23" table:style-name="ce2"/>
          <table:table-cell table:number-columns-repeated="16357"/>
        </table:table-row>
        <table:table-row table:style-name="ro1">
          <table:table-cell table:number-columns-repeated="2" table:style-name="ce1"/>
          <table:table-cell table:style-name="ce2"/>
          <table:table-cell table:style-name="ce9"/>
          <table:table-cell table:number-columns-repeated="23" table:style-name="ce2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TLP1 – TABELA DE LOTAÇÃO DE PESSOAL DAS UNIDADES JUDICIÁRIAS DE PRIMEIRO E SEGUNDO GRAUS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9"/>
          <table:table-cell table:number-columns-repeated="23" table:style-name="ce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20">
            <text:p>Informações do Relatório:</text:p>
          </table:table-cell>
          <table:covered-table-cell table:number-columns-repeated="3"/>
          <table:table-cell table:number-columns-repeated="23" table:style-name="ce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20">
            <text:p>Data da Geração: 20 de março de 2022</text:p>
          </table:table-cell>
          <table:covered-table-cell table:number-columns-repeated="3"/>
          <table:table-cell table:number-columns-repeated="23" table:style-name="ce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20">
            <text:p>Servidor / Base de Dados: SAJADM (GRH) – 1º de janeiro de 2022</text:p>
          </table:table-cell>
          <table:covered-table-cell table:number-columns-repeated="3"/>
          <table:table-cell table:number-columns-repeated="23" table:style-name="ce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20">
            <text:p>LP: Março de 2020</text:p>
          </table:table-cell>
          <table:covered-table-cell table:number-columns-repeated="3"/>
          <table:table-cell table:number-columns-repeated="23" table:style-name="ce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23">
            <text:p>Unidade Responsável: Secretaria de Gestão de Pessoas</text:p>
          </table:table-cell>
          <table:covered-table-cell table:number-columns-repeated="3"/>
          <table:table-cell table:number-columns-repeated="23" table:style-name="ce2"/>
          <table:table-cell table:number-columns-repeated="16357"/>
        </table:table-row>
        <table:table-row table:style-name="ro2">
          <table:table-cell office:value-type="string" table:style-name="ce7">
            <text:p>SEQ</text:p>
          </table:table-cell>
          <table:table-cell office:value-type="string" table:style-name="ce7">
            <text:p>GRAU</text:p>
          </table:table-cell>
          <table:table-cell office:value-type="string" table:style-name="ce7">
            <text:p>TIPO</text:p>
          </table:table-cell>
          <table:table-cell office:value-type="string" table:style-name="ce8">
            <text:p>DSC UNIDADE</text:p>
          </table:table-cell>
          <table:table-cell office:value-type="string" table:style-name="ce7">
            <text:p>UF</text:p>
          </table:table-cell>
          <table:table-cell office:value-type="string" table:style-name="ce7">
            <text:p>MUNICÍPIO</text:p>
          </table:table-cell>
          <table:table-cell office:value-type="string" table:style-name="ce7">
            <text:p>LP</text:p>
          </table:table-cell>
          <table:table-cell office:value-type="string" table:style-name="ce7">
            <text:p>LR Efet</text:p>
          </table:table-cell>
          <table:table-cell office:value-type="string" table:style-name="ce7">
            <text:p>LR I</text:p>
          </table:table-cell>
          <table:table-cell office:value-type="string" table:style-name="ce7">
            <text:p>LR SV</text:p>
          </table:table-cell>
          <table:table-cell office:value-type="string" table:style-name="ce7">
            <text:p>LR Outros</text:p>
          </table:table-cell>
          <table:table-cell office:value-type="string" table:style-name="ce8">
            <text:p>CC</text:p>
            <text:p>DS 1</text:p>
          </table:table-cell>
          <table:table-cell office:value-type="string" table:style-name="ce8">
            <text:p>CC</text:p>
            <text:p>DS 2</text:p>
          </table:table-cell>
          <table:table-cell office:value-type="string" table:style-name="ce8">
            <text:p>CC</text:p>
            <text:p>DS 3</text:p>
          </table:table-cell>
          <table:table-cell office:value-type="string" table:style-name="ce8">
            <text:p>CC</text:p>
            <text:p>DAE 1</text:p>
          </table:table-cell>
          <table:table-cell office:value-type="string" table:style-name="ce8">
            <text:p>CC</text:p>
            <text:p>DAE 2</text:p>
          </table:table-cell>
          <table:table-cell office:value-type="string" table:style-name="ce8">
            <text:p>CC</text:p>
            <text:p>DAE 3</text:p>
          </table:table-cell>
          <table:table-cell office:value-type="string" table:style-name="ce8">
            <text:p>CC</text:p>
            <text:p>DAE 4</text:p>
          </table:table-cell>
          <table:table-cell office:value-type="string" table:style-name="ce8">
            <text:p>CC</text:p>
            <text:p>DAE 5</text:p>
          </table:table-cell>
          <table:table-cell office:value-type="string" table:style-name="ce8">
            <text:p>CC</text:p>
            <text:p>DAE 6</text:p>
          </table:table-cell>
          <table:table-cell office:value-type="string" table:style-name="ce8">
            <text:p>CC</text:p>
            <text:p>DAJ 1</text:p>
          </table:table-cell>
          <table:table-cell office:value-type="string" table:style-name="ce8">
            <text:p>CC</text:p>
            <text:p>DAJ 2</text:p>
          </table:table-cell>
          <table:table-cell office:value-type="string" table:style-name="ce8">
            <text:p>CC</text:p>
            <text:p>DAJ 3</text:p>
          </table:table-cell>
          <table:table-cell office:value-type="string" table:style-name="ce8">
            <text:p>CC</text:p>
            <text:p>DAJ 4</text:p>
          </table:table-cell>
          <table:table-cell office:value-type="string" table:style-name="ce8">
            <text:p>CC</text:p>
            <text:p>DAJ 5</text:p>
          </table:table-cell>
          <table:table-cell office:value-type="string" table:style-name="ce8">
            <text:p>CC</text:p>
            <text:p>DAJ 6</text:p>
          </table:table-cell>
          <table:table-cell office:value-type="string" table:style-name="ce8">
            <text:p>CC</text:p>
            <text:p>DAJ 7</text:p>
          </table:table-cell>
          <table:table-cell table:number-columns-repeated="1635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10ª UNIDADE DE JUIZADO ESPECIAL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3.5" table:style-name="ce4">
            <text:p>33,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0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0ª VARA CRIMINA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0ª VARA DA FAZENDA PUBLIC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0ª VARA DE FAMILI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11ª UNIDADE DE JUIZADO ESPECIAL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2.5" table:style-name="ce4">
            <text:p>12,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1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1ª VARA CRIMINA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1ª VARA DA FAZENDA PUBLIC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8.5" table:style-name="ce4">
            <text:p>8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1ª VARA DE FAMILI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12ª UNIDADE DE JUIZADO ESPECIAL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2ª VARA CRIMINA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2ª VARA DA FAZENDA PUBLIC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2ª VARA DE FAMILI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13ª UNIDADE DE JUIZADO ESPECIAL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3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3ª VARA CRIMINA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3ª VARA DA FAZENDA PUBLIC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3ª VARA DE FAMILI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14ª UNIDADE DE JUIZADO ESPECIAL CRIMINA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4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4ª VARA CRIMINA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4ª VARA DA FAZENDA PUBLIC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4ª VARA DE FAMILI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.5" table:style-name="ce4">
            <text:p>3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15ª UNIDADE DE JUIZADO ESPECIAL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5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5ª VARA CRIMINA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5ª VARA DA FAZENDA PUBLIC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5ª VARA DE FAMILI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16ª UNIDADE DE JUIZADO ESPECIAL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6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6ª VARA CRIMINA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6ª VARA DE FAMILI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17ª UNIDADE DE JUIZADO ESPECIAL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.5" table:style-name="ce4">
            <text:p>6,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7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7ª VARA CRIMINAL DA COMARCA DE FORTALEZA - VARA UNICA PRIVATIVA DE AUDIENCIAS DE CUSTODI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1.5" table:style-name="ce4">
            <text:p>11,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7ª VARA DE FAMILI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18ª UNIDADE DE JUIZADO ESPECIAL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.5" table:style-name="ce4">
            <text:p>6,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8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8ª VARA CRIMINA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8ª VARA DE FAMILI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19ª UNIDADE DE JUIZADO ESPECIAL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9.5" table:style-name="ce4">
            <text:p>9,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9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CÂMARAS</text:p>
          </table:table-cell>
          <table:table-cell office:value-type="string" table:style-name="ce13">
            <text:p>1ª CAMARA CRIMINAL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CÂMARAS</text:p>
          </table:table-cell>
          <table:table-cell office:value-type="string" table:style-name="ce13">
            <text:p>1ª CAMARA DE DIREITO PRIVAD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CÂMARAS</text:p>
          </table:table-cell>
          <table:table-cell office:value-type="string" table:style-name="ce13">
            <text:p>1ª CAMARA DE DIREITO PUBLIC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TURMAS</text:p>
          </table:table-cell>
          <table:table-cell office:value-type="string" table:style-name="ce13">
            <text:p>1ª TURMA RECURSAL - JUIZADOS ESPECIAIS CIVEIS E CRIMINAI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1ª UNIDADE DE JUIZADO ESPECIAL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1ª UNIDADE DO JUIZADO ESPECIAL CIVEL E CRIMINAL DA COMARCA DE JUAZEIRO DO NORTE</text:p>
          </table:table-cell>
          <table:table-cell office:value-type="string" table:style-name="ce4">
            <text:p>CE</text:p>
          </table:table-cell>
          <table:table-cell office:value-type="float" office:value="2307304" table:style-name="ce4">
            <text:p>230730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1ª UNIDADE DOS JUIZADOS ESPECIAIS CIVEIS E CRIMINAIS DA COMARCA DE CAUCAIA</text:p>
          </table:table-cell>
          <table:table-cell office:value-type="string" table:style-name="ce4">
            <text:p>CE</text:p>
          </table:table-cell>
          <table:table-cell office:value-type="float" office:value="2303709" table:style-name="ce4">
            <text:p>2303709</text:p>
          </table:table-cell>
          <table:table-cell office:value-type="float" office:value="8.5" table:style-name="ce4">
            <text:p>8,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AQUIRAZ</text:p>
          </table:table-cell>
          <table:table-cell office:value-type="string" table:style-name="ce4">
            <text:p>CE</text:p>
          </table:table-cell>
          <table:table-cell office:value-type="float" office:value="2301000" table:style-name="ce4">
            <text:p>2301000</text:p>
          </table:table-cell>
          <table:table-cell office:value-type="string" table:style-name="ce4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ARACATI</text:p>
          </table:table-cell>
          <table:table-cell office:value-type="string" table:style-name="ce4">
            <text:p>CE</text:p>
          </table:table-cell>
          <table:table-cell office:value-type="float" office:value="2301109" table:style-name="ce4">
            <text:p>2301109</text:p>
          </table:table-cell>
          <table:table-cell office:value-type="string" table:style-name="ce4">
            <text:p>*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BARBALHA</text:p>
          </table:table-cell>
          <table:table-cell office:value-type="string" table:style-name="ce4">
            <text:p>CE</text:p>
          </table:table-cell>
          <table:table-cell office:value-type="float" office:value="2301901" table:style-name="ce4">
            <text:p>2301901</text:p>
          </table:table-cell>
          <table:table-cell office:value-type="string" table:style-name="ce4">
            <text:p>*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BATURITE</text:p>
          </table:table-cell>
          <table:table-cell office:value-type="string" table:style-name="ce4">
            <text:p>CE</text:p>
          </table:table-cell>
          <table:table-cell office:value-type="float" office:value="2302107" table:style-name="ce4">
            <text:p>2302107</text:p>
          </table:table-cell>
          <table:table-cell office:value-type="string" table:style-name="ce4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CANINDE</text:p>
          </table:table-cell>
          <table:table-cell office:value-type="string" table:style-name="ce4">
            <text:p>CE</text:p>
          </table:table-cell>
          <table:table-cell office:value-type="float" office:value="2302800" table:style-name="ce4">
            <text:p>2302800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CAUCAIA</text:p>
          </table:table-cell>
          <table:table-cell office:value-type="string" table:style-name="ce4">
            <text:p>CE</text:p>
          </table:table-cell>
          <table:table-cell office:value-type="float" office:value="2303709" table:style-name="ce4">
            <text:p>23037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CRATEUS</text:p>
          </table:table-cell>
          <table:table-cell office:value-type="string" table:style-name="ce4">
            <text:p>CE</text:p>
          </table:table-cell>
          <table:table-cell office:value-type="float" office:value="2304103" table:style-name="ce4">
            <text:p>2304103</text:p>
          </table:table-cell>
          <table:table-cell office:value-type="string" table:style-name="ce4">
            <text:p>*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CRATO</text:p>
          </table:table-cell>
          <table:table-cell office:value-type="string" table:style-name="ce4">
            <text:p>CE</text:p>
          </table:table-cell>
          <table:table-cell office:value-type="float" office:value="2304202" table:style-name="ce4">
            <text:p>2304202</text:p>
          </table:table-cell>
          <table:table-cell office:value-type="float" office:value="7.5" table:style-name="ce4">
            <text:p>7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EUSEBIO</text:p>
          </table:table-cell>
          <table:table-cell office:value-type="string" table:style-name="ce4">
            <text:p>CE</text:p>
          </table:table-cell>
          <table:table-cell office:value-type="float" office:value="2304285" table:style-name="ce4">
            <text:p>2304285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IGUATU</text:p>
          </table:table-cell>
          <table:table-cell office:value-type="string" table:style-name="ce4">
            <text:p>CE</text:p>
          </table:table-cell>
          <table:table-cell office:value-type="float" office:value="2305506" table:style-name="ce4">
            <text:p>2305506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ITAPIPOCA</text:p>
          </table:table-cell>
          <table:table-cell office:value-type="string" table:style-name="ce4">
            <text:p>CE</text:p>
          </table:table-cell>
          <table:table-cell office:value-type="float" office:value="2306405" table:style-name="ce4">
            <text:p>2306405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JUAZEIRO DO NORTE</text:p>
          </table:table-cell>
          <table:table-cell office:value-type="string" table:style-name="ce4">
            <text:p>CE</text:p>
          </table:table-cell>
          <table:table-cell office:value-type="float" office:value="2307304" table:style-name="ce4">
            <text:p>230730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LIMOEIRO DO NORTE</text:p>
          </table:table-cell>
          <table:table-cell office:value-type="string" table:style-name="ce4">
            <text:p>CE</text:p>
          </table:table-cell>
          <table:table-cell office:value-type="float" office:value="2307601" table:style-name="ce4">
            <text:p>2307601</text:p>
          </table:table-cell>
          <table:table-cell office:value-type="string" table:style-name="ce4">
            <text:p>*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MARACANAU</text:p>
          </table:table-cell>
          <table:table-cell office:value-type="string" table:style-name="ce4">
            <text:p>CE</text:p>
          </table:table-cell>
          <table:table-cell office:value-type="float" office:value="2307650" table:style-name="ce4">
            <text:p>230765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MARANGUAPE</text:p>
          </table:table-cell>
          <table:table-cell office:value-type="string" table:style-name="ce4">
            <text:p>CE</text:p>
          </table:table-cell>
          <table:table-cell office:value-type="float" office:value="2307700" table:style-name="ce4">
            <text:p>2307700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MORADA NOVA</text:p>
          </table:table-cell>
          <table:table-cell office:value-type="string" table:style-name="ce4">
            <text:p>CE</text:p>
          </table:table-cell>
          <table:table-cell office:value-type="float" office:value="2308708" table:style-name="ce4">
            <text:p>2308708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QUIXADA</text:p>
          </table:table-cell>
          <table:table-cell office:value-type="string" table:style-name="ce4">
            <text:p>CE</text:p>
          </table:table-cell>
          <table:table-cell office:value-type="float" office:value="2311306" table:style-name="ce4">
            <text:p>2311306</text:p>
          </table:table-cell>
          <table:table-cell office:value-type="string" table:style-name="ce4">
            <text:p>*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RUSSAS</text:p>
          </table:table-cell>
          <table:table-cell office:value-type="string" table:style-name="ce4">
            <text:p>CE</text:p>
          </table:table-cell>
          <table:table-cell office:value-type="float" office:value="2311801" table:style-name="ce4">
            <text:p>2311801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SOBRAL</text:p>
          </table:table-cell>
          <table:table-cell office:value-type="string" table:style-name="ce4">
            <text:p>CE</text:p>
          </table:table-cell>
          <table:table-cell office:value-type="float" office:value="2312908" table:style-name="ce4">
            <text:p>231290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TAUA</text:p>
          </table:table-cell>
          <table:table-cell office:value-type="string" table:style-name="ce4">
            <text:p>CE</text:p>
          </table:table-cell>
          <table:table-cell office:value-type="float" office:value="2313302" table:style-name="ce4">
            <text:p>2313302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IVEL DA COMARCA DE TIANGUA</text:p>
          </table:table-cell>
          <table:table-cell office:value-type="string" table:style-name="ce4">
            <text:p>CE</text:p>
          </table:table-cell>
          <table:table-cell office:value-type="float" office:value="2313401" table:style-name="ce4">
            <text:p>2313401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RIMINAL DA COMARCA DE CRATO</text:p>
          </table:table-cell>
          <table:table-cell office:value-type="string" table:style-name="ce4">
            <text:p>CE</text:p>
          </table:table-cell>
          <table:table-cell office:value-type="float" office:value="2304202" table:style-name="ce4">
            <text:p>230420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RIMINA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RIMINAL DA COMARCA DE IGUATU</text:p>
          </table:table-cell>
          <table:table-cell office:value-type="string" table:style-name="ce4">
            <text:p>CE</text:p>
          </table:table-cell>
          <table:table-cell office:value-type="float" office:value="2305506" table:style-name="ce4">
            <text:p>2305506</text:p>
          </table:table-cell>
          <table:table-cell office:value-type="string" table:style-name="ce4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RIMINAL DA COMARCA DE JUAZEIRO DO NORTE</text:p>
          </table:table-cell>
          <table:table-cell office:value-type="string" table:style-name="ce4">
            <text:p>CE</text:p>
          </table:table-cell>
          <table:table-cell office:value-type="float" office:value="2307304" table:style-name="ce4">
            <text:p>2307304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RIMINAL DA COMARCA DE MARACANAU</text:p>
          </table:table-cell>
          <table:table-cell office:value-type="string" table:style-name="ce4">
            <text:p>CE</text:p>
          </table:table-cell>
          <table:table-cell office:value-type="float" office:value="2307650" table:style-name="ce4">
            <text:p>2307650</text:p>
          </table:table-cell>
          <table:table-cell office:value-type="float" office:value="6.5" table:style-name="ce4">
            <text:p>6,5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RIMINAL DA COMARCA DE QUIXADA</text:p>
          </table:table-cell>
          <table:table-cell office:value-type="string" table:style-name="ce4">
            <text:p>CE</text:p>
          </table:table-cell>
          <table:table-cell office:value-type="float" office:value="2311306" table:style-name="ce4">
            <text:p>2311306</text:p>
          </table:table-cell>
          <table:table-cell office:value-type="string" table:style-name="ce4">
            <text:p>*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CRIMINAL DA COMARCA DE SOBRAL</text:p>
          </table:table-cell>
          <table:table-cell office:value-type="string" table:style-name="ce4">
            <text:p>CE</text:p>
          </table:table-cell>
          <table:table-cell office:value-type="float" office:value="2312908" table:style-name="ce4">
            <text:p>2312908</text:p>
          </table:table-cell>
          <table:table-cell office:value-type="float" office:value="7.5" table:style-name="ce4">
            <text:p>7,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ACARAU</text:p>
          </table:table-cell>
          <table:table-cell office:value-type="string" table:style-name="ce4">
            <text:p>CE</text:p>
          </table:table-cell>
          <table:table-cell office:value-type="float" office:value="2300200" table:style-name="ce4">
            <text:p>230020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ACOPIARA</text:p>
          </table:table-cell>
          <table:table-cell office:value-type="string" table:style-name="ce4">
            <text:p>CE</text:p>
          </table:table-cell>
          <table:table-cell office:value-type="float" office:value="2300309" table:style-name="ce4">
            <text:p>2300309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BEBERIBE</text:p>
          </table:table-cell>
          <table:table-cell office:value-type="string" table:style-name="ce4">
            <text:p>CE</text:p>
          </table:table-cell>
          <table:table-cell office:value-type="float" office:value="2302206" table:style-name="ce4">
            <text:p>2302206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BOA VIAGEM</text:p>
          </table:table-cell>
          <table:table-cell office:value-type="string" table:style-name="ce4">
            <text:p>CE</text:p>
          </table:table-cell>
          <table:table-cell office:value-type="float" office:value="2302404" table:style-name="ce4">
            <text:p>2302404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BREJO SANTO</text:p>
          </table:table-cell>
          <table:table-cell office:value-type="string" table:style-name="ce4">
            <text:p>CE</text:p>
          </table:table-cell>
          <table:table-cell office:value-type="float" office:value="2302503" table:style-name="ce4">
            <text:p>230250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CAMOCIM</text:p>
          </table:table-cell>
          <table:table-cell office:value-type="string" table:style-name="ce4">
            <text:p>CE</text:p>
          </table:table-cell>
          <table:table-cell office:value-type="float" office:value="2302602" table:style-name="ce4">
            <text:p>230260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CANINDE</text:p>
          </table:table-cell>
          <table:table-cell office:value-type="string" table:style-name="ce4">
            <text:p>CE</text:p>
          </table:table-cell>
          <table:table-cell office:value-type="float" office:value="2302800" table:style-name="ce4">
            <text:p>230280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CASCAVEL</text:p>
          </table:table-cell>
          <table:table-cell office:value-type="string" table:style-name="ce4">
            <text:p>CE</text:p>
          </table:table-cell>
          <table:table-cell office:value-type="float" office:value="2303501" table:style-name="ce4">
            <text:p>2303501</text:p>
          </table:table-cell>
          <table:table-cell office:value-type="float" office:value="8.5" table:style-name="ce4">
            <text:p>8,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GRANJA</text:p>
          </table:table-cell>
          <table:table-cell office:value-type="string" table:style-name="ce4">
            <text:p>CE</text:p>
          </table:table-cell>
          <table:table-cell office:value-type="float" office:value="2304707" table:style-name="ce4">
            <text:p>2304707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HORIZONTE</text:p>
          </table:table-cell>
          <table:table-cell office:value-type="string" table:style-name="ce4">
            <text:p>CE</text:p>
          </table:table-cell>
          <table:table-cell office:value-type="float" office:value="2305233" table:style-name="ce4">
            <text:p>2305233</text:p>
          </table:table-cell>
          <table:table-cell office:value-type="float" office:value="4.5" table:style-name="ce4">
            <text:p>4,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ICO</text:p>
          </table:table-cell>
          <table:table-cell office:value-type="string" table:style-name="ce4">
            <text:p>CE</text:p>
          </table:table-cell>
          <table:table-cell office:value-type="float" office:value="2305407" table:style-name="ce4">
            <text:p>2305407</text:p>
          </table:table-cell>
          <table:table-cell office:value-type="float" office:value="7.5" table:style-name="ce4">
            <text:p>7,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IGUATU</text:p>
          </table:table-cell>
          <table:table-cell office:value-type="string" table:style-name="ce4">
            <text:p>CE</text:p>
          </table:table-cell>
          <table:table-cell office:value-type="float" office:value="2305506" table:style-name="ce4">
            <text:p>2305506</text:p>
          </table:table-cell>
          <table:table-cell office:value-type="float" office:value="7.5" table:style-name="ce4">
            <text:p>7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ITAITINGA</text:p>
          </table:table-cell>
          <table:table-cell office:value-type="string" table:style-name="ce4">
            <text:p>CE</text:p>
          </table:table-cell>
          <table:table-cell office:value-type="float" office:value="2306256" table:style-name="ce4">
            <text:p>230625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ITAPAJE</text:p>
          </table:table-cell>
          <table:table-cell office:value-type="string" table:style-name="ce4">
            <text:p>CE</text:p>
          </table:table-cell>
          <table:table-cell office:value-type="float" office:value="2306306" table:style-name="ce4">
            <text:p>230630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MASSAPE</text:p>
          </table:table-cell>
          <table:table-cell office:value-type="string" table:style-name="ce4">
            <text:p>CE</text:p>
          </table:table-cell>
          <table:table-cell office:value-type="float" office:value="2308005" table:style-name="ce4">
            <text:p>2308005</text:p>
          </table:table-cell>
          <table:table-cell office:value-type="float" office:value="4.5" table:style-name="ce4">
            <text:p>4,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MOMBAÇA</text:p>
          </table:table-cell>
          <table:table-cell office:value-type="string" table:style-name="ce4">
            <text:p>CE</text:p>
          </table:table-cell>
          <table:table-cell office:value-type="float" office:value="2308500" table:style-name="ce4">
            <text:p>230850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NOVA RUSSAS</text:p>
          </table:table-cell>
          <table:table-cell office:value-type="string" table:style-name="ce4">
            <text:p>CE</text:p>
          </table:table-cell>
          <table:table-cell office:value-type="float" office:value="2309300" table:style-name="ce4">
            <text:p>230930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PACAJUS</text:p>
          </table:table-cell>
          <table:table-cell office:value-type="string" table:style-name="ce4">
            <text:p>CE</text:p>
          </table:table-cell>
          <table:table-cell office:value-type="float" office:value="2309607" table:style-name="ce4">
            <text:p>2309607</text:p>
          </table:table-cell>
          <table:table-cell office:value-type="float" office:value="6.5" table:style-name="ce4">
            <text:p>6,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PACATUBA</text:p>
          </table:table-cell>
          <table:table-cell office:value-type="string" table:style-name="ce4">
            <text:p>CE</text:p>
          </table:table-cell>
          <table:table-cell office:value-type="float" office:value="2309706" table:style-name="ce4">
            <text:p>2309706</text:p>
          </table:table-cell>
          <table:table-cell office:value-type="float" office:value="8.5" table:style-name="ce4">
            <text:p>8,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QUIXERAMOBIM</text:p>
          </table:table-cell>
          <table:table-cell office:value-type="string" table:style-name="ce4">
            <text:p>CE</text:p>
          </table:table-cell>
          <table:table-cell office:value-type="float" office:value="2311405" table:style-name="ce4">
            <text:p>231140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SANTA QUITERIA</text:p>
          </table:table-cell>
          <table:table-cell office:value-type="string" table:style-name="ce4">
            <text:p>CE</text:p>
          </table:table-cell>
          <table:table-cell office:value-type="float" office:value="2312205" table:style-name="ce4">
            <text:p>231220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SAO GONÇALO DO AMARANTE</text:p>
          </table:table-cell>
          <table:table-cell office:value-type="string" table:style-name="ce4">
            <text:p>CE</text:p>
          </table:table-cell>
          <table:table-cell office:value-type="float" office:value="2312403" table:style-name="ce4">
            <text:p>231240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SENADOR POMPEU</text:p>
          </table:table-cell>
          <table:table-cell office:value-type="string" table:style-name="ce4">
            <text:p>CE</text:p>
          </table:table-cell>
          <table:table-cell office:value-type="float" office:value="2312700" table:style-name="ce4">
            <text:p>2312700</text:p>
          </table:table-cell>
          <table:table-cell office:value-type="string" table:style-name="ce4">
            <text:p>*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TRAIRI</text:p>
          </table:table-cell>
          <table:table-cell office:value-type="string" table:style-name="ce4">
            <text:p>CE</text:p>
          </table:table-cell>
          <table:table-cell office:value-type="float" office:value="2313500" table:style-name="ce4">
            <text:p>2313500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COMARCA DE VIÇOSA DO CEARA</text:p>
          </table:table-cell>
          <table:table-cell office:value-type="string" table:style-name="ce4">
            <text:p>CE</text:p>
          </table:table-cell>
          <table:table-cell office:value-type="float" office:value="2314102" table:style-name="ce4">
            <text:p>2314102</text:p>
          </table:table-cell>
          <table:table-cell office:value-type="string" table:style-name="ce4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FAZENDA PUBLIC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 INFANCIA E JUVENTUDE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AS EXECUÇOES PENAI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E DELITO DE TRAFICO DE DROGA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E EXECUÇOES FISCAI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E FAMILI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.5" table:style-name="ce4">
            <text:p>3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E FAMILIA E SUCESSOES DA COMARCA DE JUAZEIRO DO NORTE</text:p>
          </table:table-cell>
          <table:table-cell office:value-type="string" table:style-name="ce4">
            <text:p>CE</text:p>
          </table:table-cell>
          <table:table-cell office:value-type="float" office:value="2307304" table:style-name="ce4">
            <text:p>2307304</text:p>
          </table:table-cell>
          <table:table-cell office:value-type="float" office:value="4.5" table:style-name="ce4">
            <text:p>4,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E FAMILIA E SUCESSOES DA COMARCA DE MARACANAU</text:p>
          </table:table-cell>
          <table:table-cell office:value-type="string" table:style-name="ce4">
            <text:p>CE</text:p>
          </table:table-cell>
          <table:table-cell office:value-type="float" office:value="2307650" table:style-name="ce4">
            <text:p>2307650</text:p>
          </table:table-cell>
          <table:table-cell office:value-type="float" office:value="4.5" table:style-name="ce4">
            <text:p>4,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E FAMILIA E SUCESSOES DA COMARCA DE SOBRAL</text:p>
          </table:table-cell>
          <table:table-cell office:value-type="string" table:style-name="ce4">
            <text:p>CE</text:p>
          </table:table-cell>
          <table:table-cell office:value-type="float" office:value="2312908" table:style-name="ce4">
            <text:p>231290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E RECUPERAÇAO DE EMPRESAS E FALENCIA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E REGISTROS PUBLICO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E SUCESSOE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DO JURI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ª VARA FAMILIA E SUCESSOES DA COMARCA DE CAUCAIA</text:p>
          </table:table-cell>
          <table:table-cell office:value-type="string" table:style-name="ce4">
            <text:p>CE</text:p>
          </table:table-cell>
          <table:table-cell office:value-type="float" office:value="2303709" table:style-name="ce4">
            <text:p>23037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º JUIZADO AUX. DAS VARAS CRIMINAIS; DE DELITOS DE TRAFICO DE DROGAS; DE PENAS ALTERNATIVAS; DA AUD. MILITAR; E DA VARA DE DELITOS DE ORG. CRIMINOSA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º JUIZADO AUX. DAS VARAS DA FAZENDA PUBLICA; DOS JUIZADOS ESP. DA FAZENDA PUBLICA E DA TURMA RECURSAL DOS JUIZADOS ESP. DA FAZENDA PUBLIC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º JUIZADO AUXILIAR DAS UNIDADES DOS JUIZADOS ESPECIAIS CIVEIS;JUIZADOS ESPECIAIS CRIMINAIS;TURMAS RECURSAIS DOS JUIZADOS ESPECIAIS CIVEIS E CRIMINAI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º JUIZADO AUXILIAR DAS VARAS CIVEIS COMUNS; CIVEIS ESPECIALIZADAS NAS DEMANDAS EM MASSA; RECUPERAÇAO DE EMPRESAS E FALENCIAS; E REGISTROS PUBLICO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1º JUIZADO AUXILIAR DAS VARAS DE FAMILIA; SUCESSOES; E INFANCIA E JUVENTUDE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20ª UNIDADE DE JUIZADO ESPECIAL CRIMINA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0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21ª UNIDADE DE JUIZADO ESPECIAL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1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22ª UNIDADE DE JUIZADO ESPECIAL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.5" table:style-name="ce4">
            <text:p>6,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2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23ª UNIDADE DE JUIZADO ESPECIAL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3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24ª UNIDADE DE JUIZADO ESPECIAL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5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6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7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8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9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CÂMARAS</text:p>
          </table:table-cell>
          <table:table-cell office:value-type="string" table:style-name="ce13">
            <text:p>2ª CAMARA CRIMINAL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CÂMARAS</text:p>
          </table:table-cell>
          <table:table-cell office:value-type="string" table:style-name="ce13">
            <text:p>2ª CAMARA DE DIREITO PRIVAD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CÂMARAS</text:p>
          </table:table-cell>
          <table:table-cell office:value-type="string" table:style-name="ce13">
            <text:p>2ª CAMARA DE DIREITO PUBLIC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TURMAS</text:p>
          </table:table-cell>
          <table:table-cell office:value-type="string" table:style-name="ce13">
            <text:p>2ª TURMA RECURSAL - JUIZADOS ESPECIAIS CIVEIS E CRIMINAI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6.5" table:style-name="ce4">
            <text:p>16,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2ª UNIDADE DE JUIZADO ESPECIAL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2ª UNIDADE DO JUIZADO ESPECIAL CIVEL E CRIMINAL DA COMARCA DE JUAZEIRO DO NORTE</text:p>
          </table:table-cell>
          <table:table-cell office:value-type="string" table:style-name="ce4">
            <text:p>CE</text:p>
          </table:table-cell>
          <table:table-cell office:value-type="float" office:value="2307304" table:style-name="ce4">
            <text:p>230730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2ª UNIDADE DOS JUIZADOS ESPECIAIS CIVEIS E CRIMINAIS DA COMARCA DE CAUCAIA</text:p>
          </table:table-cell>
          <table:table-cell office:value-type="string" table:style-name="ce4">
            <text:p>CE</text:p>
          </table:table-cell>
          <table:table-cell office:value-type="float" office:value="2303709" table:style-name="ce4">
            <text:p>2303709</text:p>
          </table:table-cell>
          <table:table-cell office:value-type="float" office:value="8.5" table:style-name="ce4">
            <text:p>8,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AQUIRAZ</text:p>
          </table:table-cell>
          <table:table-cell office:value-type="string" table:style-name="ce4">
            <text:p>CE</text:p>
          </table:table-cell>
          <table:table-cell office:value-type="float" office:value="2301000" table:style-name="ce4">
            <text:p>2301000</text:p>
          </table:table-cell>
          <table:table-cell office:value-type="string" table:style-name="ce4">
            <text:p>*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ARACATI</text:p>
          </table:table-cell>
          <table:table-cell office:value-type="string" table:style-name="ce4">
            <text:p>CE</text:p>
          </table:table-cell>
          <table:table-cell office:value-type="float" office:value="2301109" table:style-name="ce4">
            <text:p>2301109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BARBALHA</text:p>
          </table:table-cell>
          <table:table-cell office:value-type="string" table:style-name="ce4">
            <text:p>CE</text:p>
          </table:table-cell>
          <table:table-cell office:value-type="float" office:value="2301901" table:style-name="ce4">
            <text:p>2301901</text:p>
          </table:table-cell>
          <table:table-cell office:value-type="string" table:style-name="ce4">
            <text:p>*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BATURITE</text:p>
          </table:table-cell>
          <table:table-cell office:value-type="string" table:style-name="ce4">
            <text:p>CE</text:p>
          </table:table-cell>
          <table:table-cell office:value-type="float" office:value="2302107" table:style-name="ce4">
            <text:p>2302107</text:p>
          </table:table-cell>
          <table:table-cell office:value-type="string" table:style-name="ce4">
            <text:p>*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CANINDE</text:p>
          </table:table-cell>
          <table:table-cell office:value-type="string" table:style-name="ce4">
            <text:p>CE</text:p>
          </table:table-cell>
          <table:table-cell office:value-type="float" office:value="2302800" table:style-name="ce4">
            <text:p>2302800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CAUCAIA</text:p>
          </table:table-cell>
          <table:table-cell office:value-type="string" table:style-name="ce4">
            <text:p>CE</text:p>
          </table:table-cell>
          <table:table-cell office:value-type="float" office:value="2303709" table:style-name="ce4">
            <text:p>230370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CRATEUS</text:p>
          </table:table-cell>
          <table:table-cell office:value-type="string" table:style-name="ce4">
            <text:p>CE</text:p>
          </table:table-cell>
          <table:table-cell office:value-type="float" office:value="2304103" table:style-name="ce4">
            <text:p>2304103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CRATO</text:p>
          </table:table-cell>
          <table:table-cell office:value-type="string" table:style-name="ce4">
            <text:p>CE</text:p>
          </table:table-cell>
          <table:table-cell office:value-type="float" office:value="2304202" table:style-name="ce4">
            <text:p>230420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EUSEBIO</text:p>
          </table:table-cell>
          <table:table-cell office:value-type="string" table:style-name="ce4">
            <text:p>CE</text:p>
          </table:table-cell>
          <table:table-cell office:value-type="float" office:value="2304285" table:style-name="ce4">
            <text:p>2304285</text:p>
          </table:table-cell>
          <table:table-cell office:value-type="string" table:style-name="ce4">
            <text:p>*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IGUATU</text:p>
          </table:table-cell>
          <table:table-cell office:value-type="string" table:style-name="ce4">
            <text:p>CE</text:p>
          </table:table-cell>
          <table:table-cell office:value-type="float" office:value="2305506" table:style-name="ce4">
            <text:p>2305506</text:p>
          </table:table-cell>
          <table:table-cell office:value-type="string" table:style-name="ce4">
            <text:p>*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ITAPIPOCA</text:p>
          </table:table-cell>
          <table:table-cell office:value-type="string" table:style-name="ce4">
            <text:p>CE</text:p>
          </table:table-cell>
          <table:table-cell office:value-type="float" office:value="2306405" table:style-name="ce4">
            <text:p>2306405</text:p>
          </table:table-cell>
          <table:table-cell office:value-type="string" table:style-name="ce4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JUAZEIRO DO NORTE</text:p>
          </table:table-cell>
          <table:table-cell office:value-type="string" table:style-name="ce4">
            <text:p>CE</text:p>
          </table:table-cell>
          <table:table-cell office:value-type="float" office:value="2307304" table:style-name="ce4">
            <text:p>230730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LIMOEIRO DO NORTE</text:p>
          </table:table-cell>
          <table:table-cell office:value-type="string" table:style-name="ce4">
            <text:p>CE</text:p>
          </table:table-cell>
          <table:table-cell office:value-type="float" office:value="2307601" table:style-name="ce4">
            <text:p>2307601</text:p>
          </table:table-cell>
          <table:table-cell office:value-type="string" table:style-name="ce4">
            <text:p>*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MARACANAU</text:p>
          </table:table-cell>
          <table:table-cell office:value-type="string" table:style-name="ce4">
            <text:p>CE</text:p>
          </table:table-cell>
          <table:table-cell office:value-type="float" office:value="2307650" table:style-name="ce4">
            <text:p>230765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MARANGUAPE</text:p>
          </table:table-cell>
          <table:table-cell office:value-type="string" table:style-name="ce4">
            <text:p>CE</text:p>
          </table:table-cell>
          <table:table-cell office:value-type="float" office:value="2307700" table:style-name="ce4">
            <text:p>2307700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MORADA NOVA</text:p>
          </table:table-cell>
          <table:table-cell office:value-type="string" table:style-name="ce4">
            <text:p>CE</text:p>
          </table:table-cell>
          <table:table-cell office:value-type="float" office:value="2308708" table:style-name="ce4">
            <text:p>2308708</text:p>
          </table:table-cell>
          <table:table-cell office:value-type="string" table:style-name="ce4">
            <text:p>*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QUIXADA</text:p>
          </table:table-cell>
          <table:table-cell office:value-type="string" table:style-name="ce4">
            <text:p>CE</text:p>
          </table:table-cell>
          <table:table-cell office:value-type="float" office:value="2311306" table:style-name="ce4">
            <text:p>2311306</text:p>
          </table:table-cell>
          <table:table-cell office:value-type="string" table:style-name="ce4">
            <text:p>*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RUSSAS</text:p>
          </table:table-cell>
          <table:table-cell office:value-type="string" table:style-name="ce4">
            <text:p>CE</text:p>
          </table:table-cell>
          <table:table-cell office:value-type="float" office:value="2311801" table:style-name="ce4">
            <text:p>2311801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SOBRAL</text:p>
          </table:table-cell>
          <table:table-cell office:value-type="string" table:style-name="ce4">
            <text:p>CE</text:p>
          </table:table-cell>
          <table:table-cell office:value-type="float" office:value="2312908" table:style-name="ce4">
            <text:p>231290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TAUA</text:p>
          </table:table-cell>
          <table:table-cell office:value-type="string" table:style-name="ce4">
            <text:p>CE</text:p>
          </table:table-cell>
          <table:table-cell office:value-type="float" office:value="2313302" table:style-name="ce4">
            <text:p>2313302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IVEL DA COMARCA DE TIANGUA</text:p>
          </table:table-cell>
          <table:table-cell office:value-type="string" table:style-name="ce4">
            <text:p>CE</text:p>
          </table:table-cell>
          <table:table-cell office:value-type="float" office:value="2313401" table:style-name="ce4">
            <text:p>2313401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RIMINAL DA COMARCA DE CAUCAIA</text:p>
          </table:table-cell>
          <table:table-cell office:value-type="string" table:style-name="ce4">
            <text:p>CE</text:p>
          </table:table-cell>
          <table:table-cell office:value-type="float" office:value="2303709" table:style-name="ce4">
            <text:p>2303709</text:p>
          </table:table-cell>
          <table:table-cell office:value-type="float" office:value="9.5" table:style-name="ce4">
            <text:p>9,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RIMINAL DA COMARCA DE CRATO</text:p>
          </table:table-cell>
          <table:table-cell office:value-type="string" table:style-name="ce4">
            <text:p>CE</text:p>
          </table:table-cell>
          <table:table-cell office:value-type="float" office:value="2304202" table:style-name="ce4">
            <text:p>230420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RIMINA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RIMINAL DA COMARCA DE IGUATU</text:p>
          </table:table-cell>
          <table:table-cell office:value-type="string" table:style-name="ce4">
            <text:p>CE</text:p>
          </table:table-cell>
          <table:table-cell office:value-type="float" office:value="2305506" table:style-name="ce4">
            <text:p>2305506</text:p>
          </table:table-cell>
          <table:table-cell office:value-type="string" table:style-name="ce4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RIMINAL DA COMARCA DE JUAZEIRO DO NORTE</text:p>
          </table:table-cell>
          <table:table-cell office:value-type="string" table:style-name="ce4">
            <text:p>CE</text:p>
          </table:table-cell>
          <table:table-cell office:value-type="float" office:value="2307304" table:style-name="ce4">
            <text:p>2307304</text:p>
          </table:table-cell>
          <table:table-cell office:value-type="float" office:value="10.5" table:style-name="ce4">
            <text:p>10,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RIMINAL DA COMARCA DE MARACANAU</text:p>
          </table:table-cell>
          <table:table-cell office:value-type="string" table:style-name="ce4">
            <text:p>CE</text:p>
          </table:table-cell>
          <table:table-cell office:value-type="float" office:value="2307650" table:style-name="ce4">
            <text:p>230765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RIMINAL DA COMARCA DE QUIXADA</text:p>
          </table:table-cell>
          <table:table-cell office:value-type="string" table:style-name="ce4">
            <text:p>CE</text:p>
          </table:table-cell>
          <table:table-cell office:value-type="float" office:value="2311306" table:style-name="ce4">
            <text:p>2311306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CRIMINAL DA COMARCA DE SOBRAL</text:p>
          </table:table-cell>
          <table:table-cell office:value-type="string" table:style-name="ce4">
            <text:p>CE</text:p>
          </table:table-cell>
          <table:table-cell office:value-type="float" office:value="2312908" table:style-name="ce4">
            <text:p>231290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ACARAU</text:p>
          </table:table-cell>
          <table:table-cell office:value-type="string" table:style-name="ce4">
            <text:p>CE</text:p>
          </table:table-cell>
          <table:table-cell office:value-type="float" office:value="2300200" table:style-name="ce4">
            <text:p>230020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ACOPIARA</text:p>
          </table:table-cell>
          <table:table-cell office:value-type="string" table:style-name="ce4">
            <text:p>CE</text:p>
          </table:table-cell>
          <table:table-cell office:value-type="float" office:value="2300309" table:style-name="ce4">
            <text:p>2300309</text:p>
          </table:table-cell>
          <table:table-cell office:value-type="float" office:value="17.5" table:style-name="ce4">
            <text:p>17,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BEBERIBE</text:p>
          </table:table-cell>
          <table:table-cell office:value-type="string" table:style-name="ce4">
            <text:p>CE</text:p>
          </table:table-cell>
          <table:table-cell office:value-type="float" office:value="2302206" table:style-name="ce4">
            <text:p>230220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BOA VIAGEM</text:p>
          </table:table-cell>
          <table:table-cell office:value-type="string" table:style-name="ce4">
            <text:p>CE</text:p>
          </table:table-cell>
          <table:table-cell office:value-type="float" office:value="2302404" table:style-name="ce4">
            <text:p>230240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BREJO SANTO</text:p>
          </table:table-cell>
          <table:table-cell office:value-type="string" table:style-name="ce4">
            <text:p>CE</text:p>
          </table:table-cell>
          <table:table-cell office:value-type="float" office:value="2302503" table:style-name="ce4">
            <text:p>2302503</text:p>
          </table:table-cell>
          <table:table-cell office:value-type="float" office:value="6.5" table:style-name="ce4">
            <text:p>6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CAMOCIM</text:p>
          </table:table-cell>
          <table:table-cell office:value-type="string" table:style-name="ce4">
            <text:p>CE</text:p>
          </table:table-cell>
          <table:table-cell office:value-type="float" office:value="2302602" table:style-name="ce4">
            <text:p>2302602</text:p>
          </table:table-cell>
          <table:table-cell office:value-type="float" office:value="8.5" table:style-name="ce4">
            <text:p>8,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CASCAVEL</text:p>
          </table:table-cell>
          <table:table-cell office:value-type="string" table:style-name="ce4">
            <text:p>CE</text:p>
          </table:table-cell>
          <table:table-cell office:value-type="float" office:value="2303501" table:style-name="ce4">
            <text:p>230350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GRANJA</text:p>
          </table:table-cell>
          <table:table-cell office:value-type="string" table:style-name="ce4">
            <text:p>CE</text:p>
          </table:table-cell>
          <table:table-cell office:value-type="float" office:value="2304707" table:style-name="ce4">
            <text:p>230470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HORIZONTE</text:p>
          </table:table-cell>
          <table:table-cell office:value-type="string" table:style-name="ce4">
            <text:p>CE</text:p>
          </table:table-cell>
          <table:table-cell office:value-type="float" office:value="2305233" table:style-name="ce4">
            <text:p>230523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ICO</text:p>
          </table:table-cell>
          <table:table-cell office:value-type="string" table:style-name="ce4">
            <text:p>CE</text:p>
          </table:table-cell>
          <table:table-cell office:value-type="float" office:value="2305407" table:style-name="ce4">
            <text:p>2305407</text:p>
          </table:table-cell>
          <table:table-cell office:value-type="float" office:value="6.5" table:style-name="ce4">
            <text:p>6,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ITAITINGA</text:p>
          </table:table-cell>
          <table:table-cell office:value-type="string" table:style-name="ce4">
            <text:p>CE</text:p>
          </table:table-cell>
          <table:table-cell office:value-type="float" office:value="2306256" table:style-name="ce4">
            <text:p>230625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ITAPAJE</text:p>
          </table:table-cell>
          <table:table-cell office:value-type="string" table:style-name="ce4">
            <text:p>CE</text:p>
          </table:table-cell>
          <table:table-cell office:value-type="float" office:value="2306306" table:style-name="ce4">
            <text:p>2306306</text:p>
          </table:table-cell>
          <table:table-cell office:value-type="float" office:value="10.5" table:style-name="ce4">
            <text:p>10,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MASSAPE</text:p>
          </table:table-cell>
          <table:table-cell office:value-type="string" table:style-name="ce4">
            <text:p>CE</text:p>
          </table:table-cell>
          <table:table-cell office:value-type="float" office:value="2308005" table:style-name="ce4">
            <text:p>2308005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MOMBAÇA</text:p>
          </table:table-cell>
          <table:table-cell office:value-type="string" table:style-name="ce4">
            <text:p>CE</text:p>
          </table:table-cell>
          <table:table-cell office:value-type="float" office:value="2308500" table:style-name="ce4">
            <text:p>2308500</text:p>
          </table:table-cell>
          <table:table-cell office:value-type="float" office:value="8.5" table:style-name="ce4">
            <text:p>8,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MORADA NOVA</text:p>
          </table:table-cell>
          <table:table-cell office:value-type="string" table:style-name="ce4">
            <text:p>CE</text:p>
          </table:table-cell>
          <table:table-cell office:value-type="float" office:value="2308708" table:style-name="ce4">
            <text:p>230870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NOVA RUSSAS</text:p>
          </table:table-cell>
          <table:table-cell office:value-type="string" table:style-name="ce4">
            <text:p>CE</text:p>
          </table:table-cell>
          <table:table-cell office:value-type="float" office:value="2309300" table:style-name="ce4">
            <text:p>2309300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PACAJUS</text:p>
          </table:table-cell>
          <table:table-cell office:value-type="string" table:style-name="ce4">
            <text:p>CE</text:p>
          </table:table-cell>
          <table:table-cell office:value-type="float" office:value="2309607" table:style-name="ce4">
            <text:p>2309607</text:p>
          </table:table-cell>
          <table:table-cell office:value-type="float" office:value="5.5" table:style-name="ce4">
            <text:p>5,5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PACATUBA</text:p>
          </table:table-cell>
          <table:table-cell office:value-type="string" table:style-name="ce4">
            <text:p>CE</text:p>
          </table:table-cell>
          <table:table-cell office:value-type="float" office:value="2309706" table:style-name="ce4">
            <text:p>2309706</text:p>
          </table:table-cell>
          <table:table-cell office:value-type="float" office:value="6.5" table:style-name="ce4">
            <text:p>6,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QUIXERAMOBIM</text:p>
          </table:table-cell>
          <table:table-cell office:value-type="string" table:style-name="ce4">
            <text:p>CE</text:p>
          </table:table-cell>
          <table:table-cell office:value-type="float" office:value="2311405" table:style-name="ce4">
            <text:p>2311405</text:p>
          </table:table-cell>
          <table:table-cell office:value-type="float" office:value="10.5" table:style-name="ce4">
            <text:p>10,5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SANTA QUITERIA</text:p>
          </table:table-cell>
          <table:table-cell office:value-type="string" table:style-name="ce4">
            <text:p>CE</text:p>
          </table:table-cell>
          <table:table-cell office:value-type="float" office:value="2312205" table:style-name="ce4">
            <text:p>2312205</text:p>
          </table:table-cell>
          <table:table-cell office:value-type="float" office:value="5.5" table:style-name="ce4">
            <text:p>5,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SAO GONÇALO DO AMARANTE</text:p>
          </table:table-cell>
          <table:table-cell office:value-type="string" table:style-name="ce4">
            <text:p>CE</text:p>
          </table:table-cell>
          <table:table-cell office:value-type="float" office:value="2312403" table:style-name="ce4">
            <text:p>2312403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SENADOR POMPEU</text:p>
          </table:table-cell>
          <table:table-cell office:value-type="string" table:style-name="ce4">
            <text:p>CE</text:p>
          </table:table-cell>
          <table:table-cell office:value-type="float" office:value="2312700" table:style-name="ce4">
            <text:p>2312700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TRAIRI</text:p>
          </table:table-cell>
          <table:table-cell office:value-type="string" table:style-name="ce4">
            <text:p>CE</text:p>
          </table:table-cell>
          <table:table-cell office:value-type="float" office:value="2313500" table:style-name="ce4">
            <text:p>2313500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COMARCA DE VIÇOSA DO CEARA</text:p>
          </table:table-cell>
          <table:table-cell office:value-type="string" table:style-name="ce4">
            <text:p>CE</text:p>
          </table:table-cell>
          <table:table-cell office:value-type="float" office:value="2314102" table:style-name="ce4">
            <text:p>2314102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FAZENDA PUBLIC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8.5" table:style-name="ce4">
            <text:p>8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 INFANCIA E JUVENTUDE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AS EXECUÇOES PENAI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E DELITO DE TRAFICO DE DROGA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.5" table:style-name="ce4">
            <text:p>6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E EXECUÇOES FISCAI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E FAMILI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E FAMILIA E SUCESSOES DA COMARCA DE CAUCAIA</text:p>
          </table:table-cell>
          <table:table-cell office:value-type="string" table:style-name="ce4">
            <text:p>CE</text:p>
          </table:table-cell>
          <table:table-cell office:value-type="float" office:value="2303709" table:style-name="ce4">
            <text:p>230370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E FAMILIA E SUCESSOES DA COMARCA DE JUAZEIRO DO NORTE</text:p>
          </table:table-cell>
          <table:table-cell office:value-type="string" table:style-name="ce4">
            <text:p>CE</text:p>
          </table:table-cell>
          <table:table-cell office:value-type="float" office:value="2307304" table:style-name="ce4">
            <text:p>230730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E FAMILIA E SUCESSOES DA COMARCA DE MARACANAU</text:p>
          </table:table-cell>
          <table:table-cell office:value-type="string" table:style-name="ce4">
            <text:p>CE</text:p>
          </table:table-cell>
          <table:table-cell office:value-type="float" office:value="2307650" table:style-name="ce4">
            <text:p>230765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E FAMILIA E SUCESSOES DA COMARCA DE SOBRAL</text:p>
          </table:table-cell>
          <table:table-cell office:value-type="string" table:style-name="ce4">
            <text:p>CE</text:p>
          </table:table-cell>
          <table:table-cell office:value-type="float" office:value="2312908" table:style-name="ce4">
            <text:p>231290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E RECUPERAÇAO DE EMPRESAS E FALENCIA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E REGISTROS PUBLICO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E SUCESSOE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ª VARA DO JURI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º JUIZADO AUX. DAS VARAS CRIMINAIS; DE DELITOS DE TRAFICO DE DROGAS; DE PENAS ALTERNATIVAS; DA AUD. MILITAR; E DA VARA DE DELITOS DE ORG. CRIMINOSA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º JUIZADO AUX. DAS VARAS DA FAZENDA PUBLICA; DOS JUIZADOS ESP. DA FAZENDA PUBLICA E DA TURMA RECURSAL DOS JUIZADOS ESP. DA FAZENDA PUBLIC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º JUIZADO AUXILIAR DAS VARAS DE EXECUÇOES FISCAIS E CRIMES CONTRA A ORDEM TRIBUTARI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2º JUIZADO AUXILIAR DAS VARAS DE FAMILIA; SUCESSOES; E INFANCIA E JUVENTUDE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2º JUIZADO DA VIOLENCIA DOMESTICA E FAMILIAR CONTRA A MULHER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0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1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2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3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4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5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6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7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8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9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CÂMARAS</text:p>
          </table:table-cell>
          <table:table-cell office:value-type="string" table:style-name="ce13">
            <text:p>3ª CAMARA CRIMINAL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CÂMARAS</text:p>
          </table:table-cell>
          <table:table-cell office:value-type="string" table:style-name="ce13">
            <text:p>3ª CAMARA DE DIREITO PRIVAD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CÂMARAS</text:p>
          </table:table-cell>
          <table:table-cell office:value-type="string" table:style-name="ce13">
            <text:p>3ª CAMARA DE DIREITO PUBLIC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TURMAS</text:p>
          </table:table-cell>
          <table:table-cell office:value-type="string" table:style-name="ce13">
            <text:p>3ª TURMA RECURSAL - JUIZADO ESPECIAL DA FAZENDA PUBLIC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7.5" table:style-name="ce4">
            <text:p>7,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3ª UNIDADE DE JUIZADO ESPECIAL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.5" table:style-name="ce4">
            <text:p>6,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ª VARA CIVEL DA COMARCA DE CAUCAIA</text:p>
          </table:table-cell>
          <table:table-cell office:value-type="string" table:style-name="ce4">
            <text:p>CE</text:p>
          </table:table-cell>
          <table:table-cell office:value-type="float" office:value="2303709" table:style-name="ce4">
            <text:p>230370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ª VARA CIVEL DA COMARCA DE JUAZEIRO DO NORTE</text:p>
          </table:table-cell>
          <table:table-cell office:value-type="string" table:style-name="ce4">
            <text:p>CE</text:p>
          </table:table-cell>
          <table:table-cell office:value-type="float" office:value="2307304" table:style-name="ce4">
            <text:p>2307304</text:p>
          </table:table-cell>
          <table:table-cell office:value-type="float" office:value="7.5" table:style-name="ce4">
            <text:p>7,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ª VARA CIVEL DA COMARCA DE MARACANAU</text:p>
          </table:table-cell>
          <table:table-cell office:value-type="string" table:style-name="ce4">
            <text:p>CE</text:p>
          </table:table-cell>
          <table:table-cell office:value-type="float" office:value="2307650" table:style-name="ce4">
            <text:p>230765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ª VARA CIVEL DA COMARCA DE SOBRAL</text:p>
          </table:table-cell>
          <table:table-cell office:value-type="string" table:style-name="ce4">
            <text:p>CE</text:p>
          </table:table-cell>
          <table:table-cell office:value-type="float" office:value="2312908" table:style-name="ce4">
            <text:p>231290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ª VARA CRIMINAL DA COMARCA DE CAUCAIA</text:p>
          </table:table-cell>
          <table:table-cell office:value-type="string" table:style-name="ce4">
            <text:p>CE</text:p>
          </table:table-cell>
          <table:table-cell office:value-type="float" office:value="2303709" table:style-name="ce4">
            <text:p>2303709</text:p>
          </table:table-cell>
          <table:table-cell office:value-type="float" office:value="6.5" table:style-name="ce4">
            <text:p>6,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ª VARA CRIMINA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ª VARA CRIMINAL DA COMARCA DE JUAZEIRO DO NORTE</text:p>
          </table:table-cell>
          <table:table-cell office:value-type="string" table:style-name="ce4">
            <text:p>CE</text:p>
          </table:table-cell>
          <table:table-cell office:value-type="float" office:value="2307304" table:style-name="ce4">
            <text:p>2307304</text:p>
          </table:table-cell>
          <table:table-cell office:value-type="float" office:value="10.5" table:style-name="ce4">
            <text:p>10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ª VARA CRIMINAL DA COMARCA DE MARACANAU</text:p>
          </table:table-cell>
          <table:table-cell office:value-type="string" table:style-name="ce4">
            <text:p>CE</text:p>
          </table:table-cell>
          <table:table-cell office:value-type="float" office:value="2307650" table:style-name="ce4">
            <text:p>2307650</text:p>
          </table:table-cell>
          <table:table-cell office:value-type="float" office:value="8.5" table:style-name="ce4">
            <text:p>8,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ª VARA CRIMINAL DA COMARCA DE SOBRAL</text:p>
          </table:table-cell>
          <table:table-cell office:value-type="string" table:style-name="ce4">
            <text:p>CE</text:p>
          </table:table-cell>
          <table:table-cell office:value-type="float" office:value="2312908" table:style-name="ce4">
            <text:p>2312908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ª VARA DA COMARCA DE MORADA NOVA</text:p>
          </table:table-cell>
          <table:table-cell office:value-type="string" table:style-name="ce4">
            <text:p>CE</text:p>
          </table:table-cell>
          <table:table-cell office:value-type="float" office:value="2308708" table:style-name="ce4">
            <text:p>2308708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ª VARA DA FAZENDA PUBLIC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ª VARA DA INFANCIA E JUVENTUDE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ª VARA DAS EXECUÇOES PENAI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ª VARA DE DELITO DE TRAFICO DE DROGA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ª VARA DE EXECUÇOES FISCAI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ª VARA DE FAMILI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ª VARA DE SUCESSOE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ª VARA DO JURI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º JUIZADO AUX. DAS VARAS CRIMINAIS; DE DELITOS DE TRAFICO DE DROGAS; DE PENAS ALTERNATIVAS; DA AUD. MILITAR; E DA VARA DE DELITOS DE ORG. CRIMINOSA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º JUIZADO AUXILIAR DAS UNIDADES DOS JUIZADOS ESPECIAIS CIVEIS;JUIZADOS ESPECIAIS CRIMINAIS;TURMAS RECURSAIS DOS JUIZADOS ESPECIAIS CIVEIS E CRIMINAI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º JUIZADO AUXILIAR DAS VARAS CIVEIS COMUNS; CIVEIS ESPECIALIZADAS NAS DEMANDAS EM MASSA; RECUPERAÇAO DE EMPRESAS E FALENCIAS; E REGISTROS PUBLICO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3º JUIZADO AUXILIAR DAS VARAS DE FAMILIA; SUCESSOES; E INFANCIA E JUVENTUDE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CÂMARAS</text:p>
          </table:table-cell>
          <table:table-cell office:value-type="string" table:style-name="ce13">
            <text:p>4ª CAMARA DE DIREITO PRIVAD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4ª UNIDADE DE JUIZADO ESPECIAL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4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4ª VARA CRIMINAL DA COMARCA DE CAUCAIA</text:p>
          </table:table-cell>
          <table:table-cell office:value-type="string" table:style-name="ce4">
            <text:p>CE</text:p>
          </table:table-cell>
          <table:table-cell office:value-type="float" office:value="2303709" table:style-name="ce4">
            <text:p>23037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4ª VARA DA FAZENDA PUBLIC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4ª VARA DA INFANCIA E JUVENTUDE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4ª VARA DE DELITO DE TRAFICO DE DROGA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4ª VARA DE EXECUÇAO PENAL E CORREGEDORIA DOS PRESIDIO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4ª VARA DE EXECUÇOES FISCAI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4ª VARA DE FAMILI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 table:style-name="ce14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4ª VARA DE SUCESSOE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 table:style-name="ce14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4ª VARA DO JURI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 table:style-name="ce14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4º JUIZADO AUX. DAS VARAS CRIMINAIS; DE DELITOS DE TRAFICO DE DROGAS; DE PENAS ALTERNATIVAS; DA AUD. MILITAR; E DA VARA DE DELITOS DE ORG. CRIMINOSA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4º JUIZADO AUXILIAR DAS UNIDADES DOS JUIZADOS ESPECIAIS CIVEIS;JUIZADOS ESPECIAIS CRIMINAIS;TURMAS RECURSAIS DOS JUIZADOS ESPECIAIS CIVEIS E CRIMINAI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4º JUIZADO AUXILIAR DAS VARAS CIVEIS COMUNS; CIVEIS ESPECIALIZADAS NAS DEMANDAS EM MASSA; RECUPERAÇAO DE EMPRESAS E FALENCIAS; E REGISTROS PUBLICO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4º JUIZADO AUXILIAR DAS VARAS DE FAMILIA; SUCESSOES; E INFANCIA E JUVENTUDE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5ª UNIDADE DE JUIZADO ESPECIAL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7.5" table:style-name="ce4">
            <text:p>7,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5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5ª VARA CRIMINA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5ª VARA DA FAZENDA PUBLIC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5ª VARA DA INFANCIA E JUVENTUDE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5ª VARA DE DELITOS DE TRAFICO DE DROGA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5ª VARA DE EXECUÇOES FISCAI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5ª VARA DE FAMILI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5ª VARA DE SUCESSOE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5ª VARA DO JURI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5º JUIZADO AUX. DAS VARAS CRIMINAIS; DE DELITOS DE TRAFICO DE DROGAS; DE PENAS ALTERNATIVAS; DA AUD. MILITAR; E DA VARA DE DELITOS DE ORG. CRIMINOSA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5º JUIZADO AUXILIAR DAS UNIDADES DOS JUIZADOS ESPECIAIS CIVEIS;JUIZADOS ESPECIAIS CRIMINAIS;TURMAS RECURSAIS DOS JUIZADOS ESPECIAIS CIVEIS E CRIMINAI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5º JUIZADO AUXILIAR DAS VARAS CIVEIS COMUNS; CIVEIS ESPECIALIZADAS NAS DEMANDAS EM MASSA; RECUPERAÇAO DE EMPRESAS E FALENCIAS; E REGISTROS PUBLICO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6ª UNIDADE DE JUIZADO ESPECIAL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7.5" table:style-name="ce4">
            <text:p>7,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6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6ª VARA CRIMINA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6ª VARA DA FAZENDA PUBLIC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8.5" table:style-name="ce4">
            <text:p>8,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6ª VARA DE EXECUÇOES FISCAIS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6ª VARA DE FAMILI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6º JUIZADO AUXILIAR DAS VARAS CIVEIS COMUNS; CIVEIS ESPECIALIZADAS NAS DEMANDAS EM MASSA; RECUPERAÇAO DE EMPRESAS E FALENCIAS; E REGISTROS PUBLICO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7ª UNIDADE DE JUIZADO ESPECIAL CRIMINA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7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7ª VARA CRIMINA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7ª VARA DA FAZENDA PUBLIC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7ª VARA DE FAMILI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7º JUIZADO AUXILIAR DAS VARAS CIVEIS COMUNS; CIVEIS ESPECIALIZADAS NAS DEMANDAS EM MASSA; RECUPERAÇAO DE EMPRESAS E FALENCIAS; E REGISTROS PUBLICO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7º JUIZADO AUXILIAR DAS VARAS CRIMINAI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8ª UNIDADE DE JUIZADO ESPECIAL CRIMINA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8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8ª VARA CRIMINA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.5" table:style-name="ce4">
            <text:p>6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8ª VARA DA FAZENDA PUBLIC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8ª VARA DE FAMILI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8º JUIZADO AUXILIAR DAS VARAS CIVEI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9ª UNIDADE DE JUIZADO ESPECIAL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9ª VARA CIVE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9ª VARA CRIMINAL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9ª VARA DA FAZENDA PUBLIC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9ª VARA DE FAMILI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TURMAS</text:p>
          </table:table-cell>
          <table:table-cell office:value-type="string" table:style-name="ce13">
            <text:p>FORUM DAS TURMAS RECURSAIS PROF. DOLOR BARREIR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ANTONIO PADUA SILV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CARLOS ALBERTO MENDES FORTE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DURVAL AIRES FILH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EMANUEL LEITE ALBUQUERQUE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FERNANDO LUIZ XIMENES ROCH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FRANCISCA ADELINEIDE VIAN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FRANCISCO BEZERRA CAVALCANTE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FRANCISCO CARNEIRO LIM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FRANCISCO DARIVAL BESERRA PRIM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FRANCISCO DE ASSIS FILGUEIRA MENDE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FRANCISCO GLADYSON PONTE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FRANCISCO GOMES DE MOUR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FRANCISCO LINCOLN ARAUJO E SILV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FRANCISCO LUCIANO LIMA RODRIGUE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FRANCISCO MAURO FERREIRA LIBERAT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HAROLDO CORREIA DE OLIVEIRA MAXIM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HENRIQUE JORGE HOLANDA SILVEIR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HERACLITO VIEIRA DE SOUSA NET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INACIO DE ALENCAR CORTEZ NET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JOSE RICARDO VIDAL PATROCINI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JOSE TARCILIO SOUSA DA SILV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LIGIA ANDRADE DE ALENCAR MAGALHAE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LIRA RAMOS DE OLIVEIR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LISETE DE SOUSA GADELH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LUIZ EVALDO GONÇALVES LEITE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MARIA DAS GRAÇAS ALMEIDA DE QUENTAL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MARIA DE FATIMA DE MELO LOUREIR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MARIA DO LIVRAMENTO ALVES MAGALHAE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MARIA EDNA MARTIN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MARIA IRACEMA MARTINS DO VALE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MARIA IRANEIDE MOURA SILV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MARIA VILAUBA FAUSTO LOPE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MARIO PARENTE TEOFILO NET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MARLUCIA DE ARAUJO BEZERR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PAULO FRANCISCO BANHOS PONTE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RAIMUNDO NONATO SILVA SANTO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SERGIO LUIZ ARRUDA PARENTE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TEODORO SILVA SANTO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TEREZE NEUMANN DUARTE CHAVE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VERA LUCIA CORREIA LIM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S</text:p>
          </table:table-cell>
          <table:table-cell office:value-type="string" table:style-name="ce13">
            <text:p>GADES - WASHINGTON LUIS BEZERRA DE ARAUJ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JUIZADO AUXILIAR PRIVATIVO DA 1ª VARA DO JURI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JUIZADO AUXILIAR PRIVATIVO DA 2ª VARA DO JURI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JUIZADO AUXILIAR PRIVATIVO DA 3ª VARA DA INFANCIA E JUVENTUDE<text:s/>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JUIZADO AUXILIAR PRIVATIVO DA 3ª VARA DO JURI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JUIZADO AUXILIAR PRIVATIVO DA 5ª VARA DO JURI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JUIZADO AUXILIAR PRIVATIVO DAS VARAS DE EXECUÇAO PENAL E CORREGEDORIA DOS PRESIDIO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JUIZADO DA VIOLENCIA DOMESTICA E FAMILIAR CONTRA A MULHER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JUIZADO DA VIOLENCIA DOMESTICA E FAMILIAR CONTRA A MULHER DA COMARCA DE JUAZEIRO DO NORTE</text:p>
          </table:table-cell>
          <table:table-cell office:value-type="string" table:style-name="ce4">
            <text:p>CE</text:p>
          </table:table-cell>
          <table:table-cell office:value-type="float" office:value="2307304" table:style-name="ce4">
            <text:p>2307304</text:p>
          </table:table-cell>
          <table:table-cell office:value-type="float" office:value="5.5" table:style-name="ce4">
            <text:p>5,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JUIZADO ESPECIAL DA COMARCA DE ARACATI</text:p>
          </table:table-cell>
          <table:table-cell office:value-type="string" table:style-name="ce4">
            <text:p>CE</text:p>
          </table:table-cell>
          <table:table-cell office:value-type="float" office:value="2301109" table:style-name="ce4">
            <text:p>2301109</text:p>
          </table:table-cell>
          <table:table-cell office:value-type="float" office:value="5.5" table:style-name="ce4">
            <text:p>5,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JUIZADO ESPECIAL DA COMARCA DE CRATEUS</text:p>
          </table:table-cell>
          <table:table-cell office:value-type="string" table:style-name="ce4">
            <text:p>CE</text:p>
          </table:table-cell>
          <table:table-cell office:value-type="float" office:value="2304103" table:style-name="ce4">
            <text:p>2304103</text:p>
          </table:table-cell>
          <table:table-cell office:value-type="float" office:value="6.5" table:style-name="ce4">
            <text:p>6,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JUIZADO ESPECIAL DA COMARCA DE CRATO</text:p>
          </table:table-cell>
          <table:table-cell office:value-type="string" table:style-name="ce4">
            <text:p>CE</text:p>
          </table:table-cell>
          <table:table-cell office:value-type="float" office:value="2304202" table:style-name="ce4">
            <text:p>2304202</text:p>
          </table:table-cell>
          <table:table-cell office:value-type="float" office:value="6.5" table:style-name="ce4">
            <text:p>6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JUIZADO ESPECIAL DA COMARCA DE ICO</text:p>
          </table:table-cell>
          <table:table-cell office:value-type="string" table:style-name="ce4">
            <text:p>CE</text:p>
          </table:table-cell>
          <table:table-cell office:value-type="float" office:value="2305407" table:style-name="ce4">
            <text:p>230540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JUIZADO ESPECIAL DA COMARCA DE IGUATU</text:p>
          </table:table-cell>
          <table:table-cell office:value-type="string" table:style-name="ce4">
            <text:p>CE</text:p>
          </table:table-cell>
          <table:table-cell office:value-type="float" office:value="2305506" table:style-name="ce4">
            <text:p>2305506</text:p>
          </table:table-cell>
          <table:table-cell office:value-type="float" office:value="12.5" table:style-name="ce4">
            <text:p>12,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JUIZADO ESPECIAL DA COMARCA DE ITAPIPOCA</text:p>
          </table:table-cell>
          <table:table-cell office:value-type="string" table:style-name="ce4">
            <text:p>CE</text:p>
          </table:table-cell>
          <table:table-cell office:value-type="float" office:value="2306405" table:style-name="ce4">
            <text:p>230640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JUIZADO ESPECIAL DA COMARCA DE MARACANAU</text:p>
          </table:table-cell>
          <table:table-cell office:value-type="string" table:style-name="ce4">
            <text:p>CE</text:p>
          </table:table-cell>
          <table:table-cell office:value-type="float" office:value="2307650" table:style-name="ce4">
            <text:p>230765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JUIZADO ESPECIAL DA COMARCA DE QUIXADA</text:p>
          </table:table-cell>
          <table:table-cell office:value-type="string" table:style-name="ce4">
            <text:p>CE</text:p>
          </table:table-cell>
          <table:table-cell office:value-type="float" office:value="2311306" table:style-name="ce4">
            <text:p>2311306</text:p>
          </table:table-cell>
          <table:table-cell office:value-type="float" office:value="5.5" table:style-name="ce4">
            <text:p>5,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JUIZADO ESPECIAL DA COMARCA DE SOBRAL</text:p>
          </table:table-cell>
          <table:table-cell office:value-type="string" table:style-name="ce4">
            <text:p>CE</text:p>
          </table:table-cell>
          <table:table-cell office:value-type="float" office:value="2312908" table:style-name="ce4">
            <text:p>231290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JUIZADO ESPECIAL DA COMARCA DE TAUA</text:p>
          </table:table-cell>
          <table:table-cell office:value-type="string" table:style-name="ce4">
            <text:p>CE</text:p>
          </table:table-cell>
          <table:table-cell office:value-type="float" office:value="2313302" table:style-name="ce4">
            <text:p>23133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JUIZADO ESPECIAL DA COMARCA DE TIANGUA</text:p>
          </table:table-cell>
          <table:table-cell office:value-type="string" table:style-name="ce4">
            <text:p>CE</text:p>
          </table:table-cell>
          <table:table-cell office:value-type="float" office:value="2313401" table:style-name="ce4">
            <text:p>231340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S</text:p>
          </table:table-cell>
          <table:table-cell office:value-type="string" table:style-name="ce13">
            <text:p>JUIZADO MOVEL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DE CRIMES CONTRA A ORDEM TRIBUTARIA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DE DELITOS DE ORGANIZAÇOES CRIMINOSA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2.5" table:style-name="ce4">
            <text:p>12,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DE EXECUÇOES DE PENAS ALTERNATIVAS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DO JUIZO MILITAR DA COMARCA DE FORTALEZ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.5" table:style-name="ce4">
            <text:p>5,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CRIMINAL DA COMARCA DE AQUIRAZ</text:p>
          </table:table-cell>
          <table:table-cell office:value-type="string" table:style-name="ce4">
            <text:p>CE</text:p>
          </table:table-cell>
          <table:table-cell office:value-type="float" office:value="2301000" table:style-name="ce4">
            <text:p>2301000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CRIMINAL DA COMARCA DE ARACATI</text:p>
          </table:table-cell>
          <table:table-cell office:value-type="string" table:style-name="ce4">
            <text:p>CE</text:p>
          </table:table-cell>
          <table:table-cell office:value-type="float" office:value="2301109" table:style-name="ce4">
            <text:p>2301109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CRIMINAL DA COMARCA DE BARBALHA</text:p>
          </table:table-cell>
          <table:table-cell office:value-type="string" table:style-name="ce4">
            <text:p>CE</text:p>
          </table:table-cell>
          <table:table-cell office:value-type="float" office:value="2301901" table:style-name="ce4">
            <text:p>2301901</text:p>
          </table:table-cell>
          <table:table-cell office:value-type="string" table:style-name="ce4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CRIMINAL DA COMARCA DE BATURITE</text:p>
          </table:table-cell>
          <table:table-cell office:value-type="string" table:style-name="ce4">
            <text:p>CE</text:p>
          </table:table-cell>
          <table:table-cell office:value-type="float" office:value="2302107" table:style-name="ce4">
            <text:p>2302107</text:p>
          </table:table-cell>
          <table:table-cell office:value-type="string" table:style-name="ce4">
            <text:p>*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CRIMINAL DA COMARCA DE CANINDE</text:p>
          </table:table-cell>
          <table:table-cell office:value-type="string" table:style-name="ce4">
            <text:p>CE</text:p>
          </table:table-cell>
          <table:table-cell office:value-type="float" office:value="2302800" table:style-name="ce4">
            <text:p>2302800</text:p>
          </table:table-cell>
          <table:table-cell office:value-type="string" table:style-name="ce4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CRIMINAL DA COMARCA DE CRATEUS</text:p>
          </table:table-cell>
          <table:table-cell office:value-type="string" table:style-name="ce4">
            <text:p>CE</text:p>
          </table:table-cell>
          <table:table-cell office:value-type="float" office:value="2304103" table:style-name="ce4">
            <text:p>2304103</text:p>
          </table:table-cell>
          <table:table-cell office:value-type="string" table:style-name="ce4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CRIMINAL DA COMARCA DE EUSEBIO</text:p>
          </table:table-cell>
          <table:table-cell office:value-type="string" table:style-name="ce4">
            <text:p>CE</text:p>
          </table:table-cell>
          <table:table-cell office:value-type="float" office:value="2304285" table:style-name="ce4">
            <text:p>2304285</text:p>
          </table:table-cell>
          <table:table-cell office:value-type="string" table:style-name="ce4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CRIMINAL DA COMARCA DE ITAPIPOCA</text:p>
          </table:table-cell>
          <table:table-cell office:value-type="string" table:style-name="ce4">
            <text:p>CE</text:p>
          </table:table-cell>
          <table:table-cell office:value-type="float" office:value="2306405" table:style-name="ce4">
            <text:p>2306405</text:p>
          </table:table-cell>
          <table:table-cell office:value-type="string" table:style-name="ce4">
            <text:p>*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CRIMINAL DA COMARCA DE LIMOEIRO DO NORTE</text:p>
          </table:table-cell>
          <table:table-cell office:value-type="string" table:style-name="ce4">
            <text:p>CE</text:p>
          </table:table-cell>
          <table:table-cell office:value-type="float" office:value="2307601" table:style-name="ce4">
            <text:p>2307601</text:p>
          </table:table-cell>
          <table:table-cell office:value-type="string" table:style-name="ce4">
            <text:p>*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CRIMINAL DA COMARCA DE MARANGUAPE</text:p>
          </table:table-cell>
          <table:table-cell office:value-type="string" table:style-name="ce4">
            <text:p>CE</text:p>
          </table:table-cell>
          <table:table-cell office:value-type="float" office:value="2307700" table:style-name="ce4">
            <text:p>2307700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CRIMINAL DA COMARCA DE MORADA NOVA</text:p>
          </table:table-cell>
          <table:table-cell office:value-type="string" table:style-name="ce4">
            <text:p>CE</text:p>
          </table:table-cell>
          <table:table-cell office:value-type="float" office:value="2308708" table:style-name="ce4">
            <text:p>2308708</text:p>
          </table:table-cell>
          <table:table-cell office:value-type="string" table:style-name="ce4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CRIMINAL DA COMARCA DE RUSSAS</text:p>
          </table:table-cell>
          <table:table-cell office:value-type="string" table:style-name="ce4">
            <text:p>CE</text:p>
          </table:table-cell>
          <table:table-cell office:value-type="float" office:value="2311801" table:style-name="ce4">
            <text:p>2311801</text:p>
          </table:table-cell>
          <table:table-cell office:value-type="string" table:style-name="ce4">
            <text:p>*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CRIMINAL DA COMARCA DE TAUA</text:p>
          </table:table-cell>
          <table:table-cell office:value-type="string" table:style-name="ce4">
            <text:p>CE</text:p>
          </table:table-cell>
          <table:table-cell office:value-type="float" office:value="2313302" table:style-name="ce4">
            <text:p>2313302</text:p>
          </table:table-cell>
          <table:table-cell office:value-type="string" table:style-name="ce4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CRIMINAL DA COMARCA DE TIANGUA</text:p>
          </table:table-cell>
          <table:table-cell office:value-type="string" table:style-name="ce4">
            <text:p>CE</text:p>
          </table:table-cell>
          <table:table-cell office:value-type="float" office:value="2313401" table:style-name="ce4">
            <text:p>2313401</text:p>
          </table:table-cell>
          <table:table-cell office:value-type="string" table:style-name="ce4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ACARAPE</text:p>
          </table:table-cell>
          <table:table-cell office:value-type="string" table:style-name="ce4">
            <text:p>CE</text:p>
          </table:table-cell>
          <table:table-cell office:value-type="float" office:value="2300150" table:style-name="ce4">
            <text:p>230015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AIUABA</text:p>
          </table:table-cell>
          <table:table-cell office:value-type="string" table:style-name="ce4">
            <text:p>CE</text:p>
          </table:table-cell>
          <table:table-cell office:value-type="float" office:value="2300408" table:style-name="ce4">
            <text:p>230040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ALTO SANTO</text:p>
          </table:table-cell>
          <table:table-cell office:value-type="string" table:style-name="ce4">
            <text:p>CE</text:p>
          </table:table-cell>
          <table:table-cell office:value-type="float" office:value="2300705" table:style-name="ce4">
            <text:p>230070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AMONTADA</text:p>
          </table:table-cell>
          <table:table-cell office:value-type="string" table:style-name="ce4">
            <text:p>CE</text:p>
          </table:table-cell>
          <table:table-cell office:value-type="float" office:value="2300754" table:style-name="ce4">
            <text:p>230075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ARACOIABA</text:p>
          </table:table-cell>
          <table:table-cell office:value-type="string" table:style-name="ce4">
            <text:p>CE</text:p>
          </table:table-cell>
          <table:table-cell office:value-type="float" office:value="2301208" table:style-name="ce4">
            <text:p>2301208</text:p>
          </table:table-cell>
          <table:table-cell office:value-type="float" office:value="9.5" table:style-name="ce4">
            <text:p>9,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ARARENDA</text:p>
          </table:table-cell>
          <table:table-cell office:value-type="string" table:style-name="ce4">
            <text:p>CE</text:p>
          </table:table-cell>
          <table:table-cell office:value-type="float" office:value="2301257" table:style-name="ce4">
            <text:p>230125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ARARIPE</text:p>
          </table:table-cell>
          <table:table-cell office:value-type="string" table:style-name="ce4">
            <text:p>CE</text:p>
          </table:table-cell>
          <table:table-cell office:value-type="float" office:value="2301307" table:style-name="ce4">
            <text:p>230130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ASSARE</text:p>
          </table:table-cell>
          <table:table-cell office:value-type="string" table:style-name="ce4">
            <text:p>CE</text:p>
          </table:table-cell>
          <table:table-cell office:value-type="float" office:value="2301604" table:style-name="ce4">
            <text:p>230160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AURORA</text:p>
          </table:table-cell>
          <table:table-cell office:value-type="string" table:style-name="ce4">
            <text:p>CE</text:p>
          </table:table-cell>
          <table:table-cell office:value-type="float" office:value="2301703" table:style-name="ce4">
            <text:p>2301703</text:p>
          </table:table-cell>
          <table:table-cell office:value-type="float" office:value="7.5" table:style-name="ce4">
            <text:p>7,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BARREIRA</text:p>
          </table:table-cell>
          <table:table-cell office:value-type="string" table:style-name="ce4">
            <text:p>CE</text:p>
          </table:table-cell>
          <table:table-cell office:value-type="float" office:value="2301950" table:style-name="ce4">
            <text:p>230195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BARRO</text:p>
          </table:table-cell>
          <table:table-cell office:value-type="string" table:style-name="ce4">
            <text:p>CE</text:p>
          </table:table-cell>
          <table:table-cell office:value-type="float" office:value="2302008" table:style-name="ce4">
            <text:p>2302008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BELA CRUZ</text:p>
          </table:table-cell>
          <table:table-cell office:value-type="string" table:style-name="ce4">
            <text:p>CE</text:p>
          </table:table-cell>
          <table:table-cell office:value-type="float" office:value="2302305" table:style-name="ce4">
            <text:p>230230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CAMPOS SALES</text:p>
          </table:table-cell>
          <table:table-cell office:value-type="string" table:style-name="ce4">
            <text:p>CE</text:p>
          </table:table-cell>
          <table:table-cell office:value-type="float" office:value="2302701" table:style-name="ce4">
            <text:p>230270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CAPISTRANO</text:p>
          </table:table-cell>
          <table:table-cell office:value-type="string" table:style-name="ce4">
            <text:p>CE</text:p>
          </table:table-cell>
          <table:table-cell office:value-type="float" office:value="2302909" table:style-name="ce4">
            <text:p>2302909</text:p>
          </table:table-cell>
          <table:table-cell office:value-type="float" office:value="6.5" table:style-name="ce4">
            <text:p>6,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CARIDADE</text:p>
          </table:table-cell>
          <table:table-cell office:value-type="string" table:style-name="ce4">
            <text:p>CE</text:p>
          </table:table-cell>
          <table:table-cell office:value-type="float" office:value="2303006" table:style-name="ce4">
            <text:p>230300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CARIRE</text:p>
          </table:table-cell>
          <table:table-cell office:value-type="string" table:style-name="ce4">
            <text:p>CE</text:p>
          </table:table-cell>
          <table:table-cell office:value-type="float" office:value="2303105" table:style-name="ce4">
            <text:p>230310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CARIRIAÇU</text:p>
          </table:table-cell>
          <table:table-cell office:value-type="string" table:style-name="ce4">
            <text:p>CE</text:p>
          </table:table-cell>
          <table:table-cell office:value-type="float" office:value="2303204" table:style-name="ce4">
            <text:p>230320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CARNAUBAL</text:p>
          </table:table-cell>
          <table:table-cell office:value-type="string" table:style-name="ce4">
            <text:p>CE</text:p>
          </table:table-cell>
          <table:table-cell office:value-type="float" office:value="2303402" table:style-name="ce4">
            <text:p>2303402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CATARINA</text:p>
          </table:table-cell>
          <table:table-cell office:value-type="string" table:style-name="ce4">
            <text:p>CE</text:p>
          </table:table-cell>
          <table:table-cell office:value-type="float" office:value="2303600" table:style-name="ce4">
            <text:p>23036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CEDRO</text:p>
          </table:table-cell>
          <table:table-cell office:value-type="string" table:style-name="ce4">
            <text:p>CE</text:p>
          </table:table-cell>
          <table:table-cell office:value-type="float" office:value="2303808" table:style-name="ce4">
            <text:p>2303808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CHAVAL</text:p>
          </table:table-cell>
          <table:table-cell office:value-type="string" table:style-name="ce4">
            <text:p>CE</text:p>
          </table:table-cell>
          <table:table-cell office:value-type="float" office:value="2303907" table:style-name="ce4">
            <text:p>230390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CHOROZINHO</text:p>
          </table:table-cell>
          <table:table-cell office:value-type="string" table:style-name="ce4">
            <text:p>CE</text:p>
          </table:table-cell>
          <table:table-cell office:value-type="float" office:value="2303956" table:style-name="ce4">
            <text:p>230395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COREAU</text:p>
          </table:table-cell>
          <table:table-cell office:value-type="string" table:style-name="ce4">
            <text:p>CE</text:p>
          </table:table-cell>
          <table:table-cell office:value-type="float" office:value="2304004" table:style-name="ce4">
            <text:p>2304004</text:p>
          </table:table-cell>
          <table:table-cell office:value-type="float" office:value="13.5" table:style-name="ce4">
            <text:p>13,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CROATA</text:p>
          </table:table-cell>
          <table:table-cell office:value-type="string" table:style-name="ce4">
            <text:p>CE</text:p>
          </table:table-cell>
          <table:table-cell office:value-type="float" office:value="2304236" table:style-name="ce4">
            <text:p>230423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CRUZ</text:p>
          </table:table-cell>
          <table:table-cell office:value-type="string" table:style-name="ce4">
            <text:p>CE</text:p>
          </table:table-cell>
          <table:table-cell office:value-type="float" office:value="2304251" table:style-name="ce4">
            <text:p>230425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FARIAS BRITO</text:p>
          </table:table-cell>
          <table:table-cell office:value-type="string" table:style-name="ce4">
            <text:p>CE</text:p>
          </table:table-cell>
          <table:table-cell office:value-type="float" office:value="2304301" table:style-name="ce4">
            <text:p>230430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FORQUILHA</text:p>
          </table:table-cell>
          <table:table-cell office:value-type="string" table:style-name="ce4">
            <text:p>CE</text:p>
          </table:table-cell>
          <table:table-cell office:value-type="float" office:value="2304350" table:style-name="ce4">
            <text:p>2304350</text:p>
          </table:table-cell>
          <table:table-cell office:value-type="float" office:value="7.5" table:style-name="ce4">
            <text:p>7,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FORTIM</text:p>
          </table:table-cell>
          <table:table-cell office:value-type="string" table:style-name="ce4">
            <text:p>CE</text:p>
          </table:table-cell>
          <table:table-cell office:value-type="float" office:value="2304459" table:style-name="ce4">
            <text:p>2304459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FRECHEIRINHA</text:p>
          </table:table-cell>
          <table:table-cell office:value-type="string" table:style-name="ce4">
            <text:p>CE</text:p>
          </table:table-cell>
          <table:table-cell office:value-type="float" office:value="2304509" table:style-name="ce4">
            <text:p>230450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GRAÇA</text:p>
          </table:table-cell>
          <table:table-cell office:value-type="string" table:style-name="ce4">
            <text:p>CE</text:p>
          </table:table-cell>
          <table:table-cell office:value-type="float" office:value="2304657" table:style-name="ce4">
            <text:p>2304657</text:p>
          </table:table-cell>
          <table:table-cell office:value-type="float" office:value="4.5" table:style-name="ce4">
            <text:p>4,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GUAIUBA</text:p>
          </table:table-cell>
          <table:table-cell office:value-type="string" table:style-name="ce4">
            <text:p>CE</text:p>
          </table:table-cell>
          <table:table-cell office:value-type="float" office:value="2304954" table:style-name="ce4">
            <text:p>2304954</text:p>
          </table:table-cell>
          <table:table-cell office:value-type="float" office:value="4.5" table:style-name="ce4">
            <text:p>4,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GUARACIABA DO NORTE</text:p>
          </table:table-cell>
          <table:table-cell office:value-type="string" table:style-name="ce4">
            <text:p>CE</text:p>
          </table:table-cell>
          <table:table-cell office:value-type="float" office:value="2305001" table:style-name="ce4">
            <text:p>2305001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HIDROLANDIA</text:p>
          </table:table-cell>
          <table:table-cell office:value-type="string" table:style-name="ce4">
            <text:p>CE</text:p>
          </table:table-cell>
          <table:table-cell office:value-type="float" office:value="2305209" table:style-name="ce4">
            <text:p>2305209</text:p>
          </table:table-cell>
          <table:table-cell office:value-type="float" office:value="6.5" table:style-name="ce4">
            <text:p>6,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IBIAPINA</text:p>
          </table:table-cell>
          <table:table-cell office:value-type="string" table:style-name="ce4">
            <text:p>CE</text:p>
          </table:table-cell>
          <table:table-cell office:value-type="float" office:value="2305308" table:style-name="ce4">
            <text:p>230530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IBICUITINGA</text:p>
          </table:table-cell>
          <table:table-cell office:value-type="string" table:style-name="ce4">
            <text:p>CE</text:p>
          </table:table-cell>
          <table:table-cell office:value-type="float" office:value="2305332" table:style-name="ce4">
            <text:p>230533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ICAPUI</text:p>
          </table:table-cell>
          <table:table-cell office:value-type="string" table:style-name="ce4">
            <text:p>CE</text:p>
          </table:table-cell>
          <table:table-cell office:value-type="float" office:value="2305357" table:style-name="ce4">
            <text:p>2305357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INDEPENDENCIA</text:p>
          </table:table-cell>
          <table:table-cell office:value-type="string" table:style-name="ce4">
            <text:p>CE</text:p>
          </table:table-cell>
          <table:table-cell office:value-type="float" office:value="2305605" table:style-name="ce4">
            <text:p>2305605</text:p>
          </table:table-cell>
          <table:table-cell office:value-type="float" office:value="5.5" table:style-name="ce4">
            <text:p>5,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IPAPORANGA</text:p>
          </table:table-cell>
          <table:table-cell office:value-type="string" table:style-name="ce4">
            <text:p>CE</text:p>
          </table:table-cell>
          <table:table-cell office:value-type="float" office:value="2305654" table:style-name="ce4">
            <text:p>2305654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IPAUMIRIM</text:p>
          </table:table-cell>
          <table:table-cell office:value-type="string" table:style-name="ce4">
            <text:p>CE</text:p>
          </table:table-cell>
          <table:table-cell office:value-type="float" office:value="2305704" table:style-name="ce4">
            <text:p>2305704</text:p>
          </table:table-cell>
          <table:table-cell office:value-type="float" office:value="6.5" table:style-name="ce4">
            <text:p>6,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IPU</text:p>
          </table:table-cell>
          <table:table-cell office:value-type="string" table:style-name="ce4">
            <text:p>CE</text:p>
          </table:table-cell>
          <table:table-cell office:value-type="float" office:value="2305803" table:style-name="ce4">
            <text:p>2305803</text:p>
          </table:table-cell>
          <table:table-cell office:value-type="float" office:value="9.5" table:style-name="ce4">
            <text:p>9,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IPUEIRAS</text:p>
          </table:table-cell>
          <table:table-cell office:value-type="string" table:style-name="ce4">
            <text:p>CE</text:p>
          </table:table-cell>
          <table:table-cell office:value-type="float" office:value="2305902" table:style-name="ce4">
            <text:p>2305902</text:p>
          </table:table-cell>
          <table:table-cell office:value-type="float" office:value="8.5" table:style-name="ce4">
            <text:p>8,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IRACEMA</text:p>
          </table:table-cell>
          <table:table-cell office:value-type="string" table:style-name="ce4">
            <text:p>CE</text:p>
          </table:table-cell>
          <table:table-cell office:value-type="float" office:value="2306009" table:style-name="ce4">
            <text:p>2306009</text:p>
          </table:table-cell>
          <table:table-cell office:value-type="float" office:value="5.5" table:style-name="ce4">
            <text:p>5,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IRAUÇUBA</text:p>
          </table:table-cell>
          <table:table-cell office:value-type="string" table:style-name="ce4">
            <text:p>CE</text:p>
          </table:table-cell>
          <table:table-cell office:value-type="float" office:value="2306108" table:style-name="ce4">
            <text:p>230610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ITAPIUNA</text:p>
          </table:table-cell>
          <table:table-cell office:value-type="string" table:style-name="ce4">
            <text:p>CE</text:p>
          </table:table-cell>
          <table:table-cell office:value-type="float" office:value="2306504" table:style-name="ce4">
            <text:p>2306504</text:p>
          </table:table-cell>
          <table:table-cell office:value-type="float" office:value="5.5" table:style-name="ce4">
            <text:p>5,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ITAREMA</text:p>
          </table:table-cell>
          <table:table-cell office:value-type="string" table:style-name="ce4">
            <text:p>CE</text:p>
          </table:table-cell>
          <table:table-cell office:value-type="float" office:value="2306553" table:style-name="ce4">
            <text:p>230655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ITATIRA</text:p>
          </table:table-cell>
          <table:table-cell office:value-type="string" table:style-name="ce4">
            <text:p>CE</text:p>
          </table:table-cell>
          <table:table-cell office:value-type="float" office:value="2306603" table:style-name="ce4">
            <text:p>230660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JAGUARETAMA</text:p>
          </table:table-cell>
          <table:table-cell office:value-type="string" table:style-name="ce4">
            <text:p>CE</text:p>
          </table:table-cell>
          <table:table-cell office:value-type="float" office:value="2306702" table:style-name="ce4">
            <text:p>2306702</text:p>
          </table:table-cell>
          <table:table-cell office:value-type="float" office:value="4.5" table:style-name="ce4">
            <text:p>4,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JAGUARIBE</text:p>
          </table:table-cell>
          <table:table-cell office:value-type="string" table:style-name="ce4">
            <text:p>CE</text:p>
          </table:table-cell>
          <table:table-cell office:value-type="float" office:value="2306900" table:style-name="ce4">
            <text:p>230690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JAGUARUANA</text:p>
          </table:table-cell>
          <table:table-cell office:value-type="string" table:style-name="ce4">
            <text:p>CE</text:p>
          </table:table-cell>
          <table:table-cell office:value-type="float" office:value="2307007" table:style-name="ce4">
            <text:p>230700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JARDIM</text:p>
          </table:table-cell>
          <table:table-cell office:value-type="string" table:style-name="ce4">
            <text:p>CE</text:p>
          </table:table-cell>
          <table:table-cell office:value-type="float" office:value="2307106" table:style-name="ce4">
            <text:p>2307106</text:p>
          </table:table-cell>
          <table:table-cell office:value-type="float" office:value="7.5" table:style-name="ce4">
            <text:p>7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JIJOCA DE JERICOACOARA</text:p>
          </table:table-cell>
          <table:table-cell office:value-type="string" table:style-name="ce4">
            <text:p>CE</text:p>
          </table:table-cell>
          <table:table-cell office:value-type="float" office:value="2307254" table:style-name="ce4">
            <text:p>2307254</text:p>
          </table:table-cell>
          <table:table-cell office:value-type="float" office:value="6.5" table:style-name="ce4">
            <text:p>6,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JUCAS</text:p>
          </table:table-cell>
          <table:table-cell office:value-type="string" table:style-name="ce4">
            <text:p>CE</text:p>
          </table:table-cell>
          <table:table-cell office:value-type="float" office:value="2307403" table:style-name="ce4">
            <text:p>2307403</text:p>
          </table:table-cell>
          <table:table-cell office:value-type="float" office:value="9.5" table:style-name="ce4">
            <text:p>9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LAVRAS DA MANGABEIRA</text:p>
          </table:table-cell>
          <table:table-cell office:value-type="string" table:style-name="ce4">
            <text:p>CE</text:p>
          </table:table-cell>
          <table:table-cell office:value-type="float" office:value="2307502" table:style-name="ce4">
            <text:p>230750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MADALENA</text:p>
          </table:table-cell>
          <table:table-cell office:value-type="string" table:style-name="ce4">
            <text:p>CE</text:p>
          </table:table-cell>
          <table:table-cell office:value-type="float" office:value="2307635" table:style-name="ce4">
            <text:p>230763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MARCO</text:p>
          </table:table-cell>
          <table:table-cell office:value-type="string" table:style-name="ce4">
            <text:p>CE</text:p>
          </table:table-cell>
          <table:table-cell office:value-type="float" office:value="2307809" table:style-name="ce4">
            <text:p>230780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MAURITI</text:p>
          </table:table-cell>
          <table:table-cell office:value-type="string" table:style-name="ce4">
            <text:p>CE</text:p>
          </table:table-cell>
          <table:table-cell office:value-type="float" office:value="2308104" table:style-name="ce4">
            <text:p>230810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MERUOCA</text:p>
          </table:table-cell>
          <table:table-cell office:value-type="string" table:style-name="ce4">
            <text:p>CE</text:p>
          </table:table-cell>
          <table:table-cell office:value-type="float" office:value="2308203" table:style-name="ce4">
            <text:p>2308203</text:p>
          </table:table-cell>
          <table:table-cell office:value-type="float" office:value="5.5" table:style-name="ce4">
            <text:p>5,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MILAGRES</text:p>
          </table:table-cell>
          <table:table-cell office:value-type="string" table:style-name="ce4">
            <text:p>CE</text:p>
          </table:table-cell>
          <table:table-cell office:value-type="float" office:value="2308302" table:style-name="ce4">
            <text:p>2308302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MISSAO VELHA</text:p>
          </table:table-cell>
          <table:table-cell office:value-type="string" table:style-name="ce4">
            <text:p>CE</text:p>
          </table:table-cell>
          <table:table-cell office:value-type="float" office:value="2308401" table:style-name="ce4">
            <text:p>2308401</text:p>
          </table:table-cell>
          <table:table-cell office:value-type="float" office:value="8.5" table:style-name="ce4">
            <text:p>8,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MONSENHOR TABOSA</text:p>
          </table:table-cell>
          <table:table-cell office:value-type="string" table:style-name="ce4">
            <text:p>CE</text:p>
          </table:table-cell>
          <table:table-cell office:value-type="float" office:value="2308609" table:style-name="ce4">
            <text:p>2308609</text:p>
          </table:table-cell>
          <table:table-cell office:value-type="float" office:value="7.5" table:style-name="ce4">
            <text:p>7,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MORRINHOS</text:p>
          </table:table-cell>
          <table:table-cell office:value-type="string" table:style-name="ce4">
            <text:p>CE</text:p>
          </table:table-cell>
          <table:table-cell office:value-type="float" office:value="2308906" table:style-name="ce4">
            <text:p>230890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MUCAMBO</text:p>
          </table:table-cell>
          <table:table-cell office:value-type="string" table:style-name="ce4">
            <text:p>CE</text:p>
          </table:table-cell>
          <table:table-cell office:value-type="float" office:value="2309003" table:style-name="ce4">
            <text:p>2309003</text:p>
          </table:table-cell>
          <table:table-cell office:value-type="float" office:value="5.5" table:style-name="ce4">
            <text:p>5,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MULUNGU</text:p>
          </table:table-cell>
          <table:table-cell office:value-type="string" table:style-name="ce4">
            <text:p>CE</text:p>
          </table:table-cell>
          <table:table-cell office:value-type="float" office:value="2309102" table:style-name="ce4">
            <text:p>2309102</text:p>
          </table:table-cell>
          <table:table-cell office:value-type="float" office:value="5.5" table:style-name="ce4">
            <text:p>5,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NOVA OLINDA</text:p>
          </table:table-cell>
          <table:table-cell office:value-type="string" table:style-name="ce4">
            <text:p>CE</text:p>
          </table:table-cell>
          <table:table-cell office:value-type="float" office:value="2309201" table:style-name="ce4">
            <text:p>230920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NOVO ORIENTE</text:p>
          </table:table-cell>
          <table:table-cell office:value-type="string" table:style-name="ce4">
            <text:p>CE</text:p>
          </table:table-cell>
          <table:table-cell office:value-type="float" office:value="2309409" table:style-name="ce4">
            <text:p>230940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OCARA</text:p>
          </table:table-cell>
          <table:table-cell office:value-type="string" table:style-name="ce4">
            <text:p>CE</text:p>
          </table:table-cell>
          <table:table-cell office:value-type="float" office:value="2309458" table:style-name="ce4">
            <text:p>230945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OROS</text:p>
          </table:table-cell>
          <table:table-cell office:value-type="string" table:style-name="ce4">
            <text:p>CE</text:p>
          </table:table-cell>
          <table:table-cell office:value-type="float" office:value="2309508" table:style-name="ce4">
            <text:p>2309508</text:p>
          </table:table-cell>
          <table:table-cell office:value-type="float" office:value="7.5" table:style-name="ce4">
            <text:p>7,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PACOTI</text:p>
          </table:table-cell>
          <table:table-cell office:value-type="string" table:style-name="ce4">
            <text:p>CE</text:p>
          </table:table-cell>
          <table:table-cell office:value-type="float" office:value="2309805" table:style-name="ce4">
            <text:p>230980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PARACURU</text:p>
          </table:table-cell>
          <table:table-cell office:value-type="string" table:style-name="ce4">
            <text:p>CE</text:p>
          </table:table-cell>
          <table:table-cell office:value-type="float" office:value="2310209" table:style-name="ce4">
            <text:p>2310209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PARAIPABA</text:p>
          </table:table-cell>
          <table:table-cell office:value-type="string" table:style-name="ce4">
            <text:p>CE</text:p>
          </table:table-cell>
          <table:table-cell office:value-type="float" office:value="2310258" table:style-name="ce4">
            <text:p>231025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PARAMBU</text:p>
          </table:table-cell>
          <table:table-cell office:value-type="string" table:style-name="ce4">
            <text:p>CE</text:p>
          </table:table-cell>
          <table:table-cell office:value-type="float" office:value="2310308" table:style-name="ce4">
            <text:p>2310308</text:p>
          </table:table-cell>
          <table:table-cell office:value-type="float" office:value="7.5" table:style-name="ce4">
            <text:p>7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PEDRA BRANCA</text:p>
          </table:table-cell>
          <table:table-cell office:value-type="string" table:style-name="ce4">
            <text:p>CE</text:p>
          </table:table-cell>
          <table:table-cell office:value-type="float" office:value="2310506" table:style-name="ce4">
            <text:p>2310506</text:p>
          </table:table-cell>
          <table:table-cell office:value-type="float" office:value="9.5" table:style-name="ce4">
            <text:p>9,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PENTECOSTE</text:p>
          </table:table-cell>
          <table:table-cell office:value-type="string" table:style-name="ce4">
            <text:p>CE</text:p>
          </table:table-cell>
          <table:table-cell office:value-type="float" office:value="2310704" table:style-name="ce4">
            <text:p>231070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PEREIRO</text:p>
          </table:table-cell>
          <table:table-cell office:value-type="string" table:style-name="ce4">
            <text:p>CE</text:p>
          </table:table-cell>
          <table:table-cell office:value-type="float" office:value="2310803" table:style-name="ce4">
            <text:p>2310803</text:p>
          </table:table-cell>
          <table:table-cell office:value-type="float" office:value="6.5" table:style-name="ce4">
            <text:p>6,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PINDORETAMA</text:p>
          </table:table-cell>
          <table:table-cell office:value-type="string" table:style-name="ce4">
            <text:p>CE</text:p>
          </table:table-cell>
          <table:table-cell office:value-type="float" office:value="2310852" table:style-name="ce4">
            <text:p>2310852</text:p>
          </table:table-cell>
          <table:table-cell office:value-type="float" office:value="4.5" table:style-name="ce4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PIQUET CARNEIRO</text:p>
          </table:table-cell>
          <table:table-cell office:value-type="string" table:style-name="ce4">
            <text:p>CE</text:p>
          </table:table-cell>
          <table:table-cell office:value-type="float" office:value="2310902" table:style-name="ce4">
            <text:p>2310902</text:p>
          </table:table-cell>
          <table:table-cell office:value-type="float" office:value="7.5" table:style-name="ce4">
            <text:p>7,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PORTEIRAS</text:p>
          </table:table-cell>
          <table:table-cell office:value-type="string" table:style-name="ce4">
            <text:p>CE</text:p>
          </table:table-cell>
          <table:table-cell office:value-type="float" office:value="2311108" table:style-name="ce4">
            <text:p>2311108</text:p>
          </table:table-cell>
          <table:table-cell office:value-type="float" office:value="4.5" table:style-name="ce4">
            <text:p>4,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QUITERIANOPOLIS</text:p>
          </table:table-cell>
          <table:table-cell office:value-type="string" table:style-name="ce4">
            <text:p>CE</text:p>
          </table:table-cell>
          <table:table-cell office:value-type="float" office:value="2311264" table:style-name="ce4">
            <text:p>2311264</text:p>
          </table:table-cell>
          <table:table-cell office:value-type="float" office:value="7.5" table:style-name="ce4">
            <text:p>7,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QUIXELO</text:p>
          </table:table-cell>
          <table:table-cell office:value-type="string" table:style-name="ce4">
            <text:p>CE</text:p>
          </table:table-cell>
          <table:table-cell office:value-type="float" office:value="2311355" table:style-name="ce4">
            <text:p>2311355</text:p>
          </table:table-cell>
          <table:table-cell office:value-type="float" office:value="6.5" table:style-name="ce4">
            <text:p>6,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QUIXERE</text:p>
          </table:table-cell>
          <table:table-cell office:value-type="string" table:style-name="ce4">
            <text:p>CE</text:p>
          </table:table-cell>
          <table:table-cell office:value-type="float" office:value="2311504" table:style-name="ce4">
            <text:p>2311504</text:p>
          </table:table-cell>
          <table:table-cell office:value-type="float" office:value="5.5" table:style-name="ce4">
            <text:p>5,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REDENÇAO</text:p>
          </table:table-cell>
          <table:table-cell office:value-type="string" table:style-name="ce4">
            <text:p>CE</text:p>
          </table:table-cell>
          <table:table-cell office:value-type="float" office:value="2311603" table:style-name="ce4">
            <text:p>231160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RERIUTABA</text:p>
          </table:table-cell>
          <table:table-cell office:value-type="string" table:style-name="ce4">
            <text:p>CE</text:p>
          </table:table-cell>
          <table:table-cell office:value-type="float" office:value="2311702" table:style-name="ce4">
            <text:p>231170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SABOEIRO</text:p>
          </table:table-cell>
          <table:table-cell office:value-type="string" table:style-name="ce4">
            <text:p>CE</text:p>
          </table:table-cell>
          <table:table-cell office:value-type="float" office:value="2311900" table:style-name="ce4">
            <text:p>231190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SANTANA DO ACARAU</text:p>
          </table:table-cell>
          <table:table-cell office:value-type="string" table:style-name="ce4">
            <text:p>CE</text:p>
          </table:table-cell>
          <table:table-cell office:value-type="float" office:value="2312007" table:style-name="ce4">
            <text:p>2312007</text:p>
          </table:table-cell>
          <table:table-cell office:value-type="float" office:value="12.5" table:style-name="ce4">
            <text:p>12,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SANTANA DO CARIRI</text:p>
          </table:table-cell>
          <table:table-cell office:value-type="string" table:style-name="ce4">
            <text:p>CE</text:p>
          </table:table-cell>
          <table:table-cell office:value-type="float" office:value="2312106" table:style-name="ce4">
            <text:p>231210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SAO BENEDITO</text:p>
          </table:table-cell>
          <table:table-cell office:value-type="string" table:style-name="ce4">
            <text:p>CE</text:p>
          </table:table-cell>
          <table:table-cell office:value-type="float" office:value="2312304" table:style-name="ce4">
            <text:p>2312304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SAO LUIS DO CURU</text:p>
          </table:table-cell>
          <table:table-cell office:value-type="string" table:style-name="ce4">
            <text:p>CE</text:p>
          </table:table-cell>
          <table:table-cell office:value-type="float" office:value="2312601" table:style-name="ce4">
            <text:p>2312601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SOLONOPOLE</text:p>
          </table:table-cell>
          <table:table-cell office:value-type="string" table:style-name="ce4">
            <text:p>CE</text:p>
          </table:table-cell>
          <table:table-cell office:value-type="float" office:value="2313005" table:style-name="ce4">
            <text:p>2313005</text:p>
          </table:table-cell>
          <table:table-cell office:value-type="float" office:value="7.5" table:style-name="ce4">
            <text:p>7,5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TABULEIRO DO NORTE</text:p>
          </table:table-cell>
          <table:table-cell office:value-type="string" table:style-name="ce4">
            <text:p>CE</text:p>
          </table:table-cell>
          <table:table-cell office:value-type="float" office:value="2313104" table:style-name="ce4">
            <text:p>2313104</text:p>
          </table:table-cell>
          <table:table-cell office:value-type="float" office:value="6.5" table:style-name="ce4">
            <text:p>6,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TAMBORIL</text:p>
          </table:table-cell>
          <table:table-cell office:value-type="string" table:style-name="ce4">
            <text:p>CE</text:p>
          </table:table-cell>
          <table:table-cell office:value-type="float" office:value="2313203" table:style-name="ce4">
            <text:p>231320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UBAJARA</text:p>
          </table:table-cell>
          <table:table-cell office:value-type="string" table:style-name="ce4">
            <text:p>CE</text:p>
          </table:table-cell>
          <table:table-cell office:value-type="float" office:value="2313609" table:style-name="ce4">
            <text:p>2313609</text:p>
          </table:table-cell>
          <table:table-cell office:value-type="float" office:value="10.5" table:style-name="ce4">
            <text:p>10,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UMIRIM</text:p>
          </table:table-cell>
          <table:table-cell office:value-type="string" table:style-name="ce4">
            <text:p>CE</text:p>
          </table:table-cell>
          <table:table-cell office:value-type="float" office:value="2313757" table:style-name="ce4">
            <text:p>2313757</text:p>
          </table:table-cell>
          <table:table-cell office:value-type="float" office:value="4.5" table:style-name="ce4">
            <text:p>4,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URUBURETAMA</text:p>
          </table:table-cell>
          <table:table-cell office:value-type="string" table:style-name="ce4">
            <text:p>CE</text:p>
          </table:table-cell>
          <table:table-cell office:value-type="float" office:value="2313807" table:style-name="ce4">
            <text:p>2313807</text:p>
          </table:table-cell>
          <table:table-cell office:value-type="float" office:value="16.5" table:style-name="ce4">
            <text:p>16,5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URUOCA</text:p>
          </table:table-cell>
          <table:table-cell office:value-type="string" table:style-name="ce4">
            <text:p>CE</text:p>
          </table:table-cell>
          <table:table-cell office:value-type="float" office:value="2313906" table:style-name="ce4">
            <text:p>2313906</text:p>
          </table:table-cell>
          <table:table-cell office:value-type="float" office:value="4.5" table:style-name="ce4">
            <text:p>4,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VARJOTA</text:p>
          </table:table-cell>
          <table:table-cell office:value-type="string" table:style-name="ce4">
            <text:p>CE</text:p>
          </table:table-cell>
          <table:table-cell office:value-type="float" office:value="2313955" table:style-name="ce4">
            <text:p>2313955</text:p>
          </table:table-cell>
          <table:table-cell office:value-type="float" office:value="5.5" table:style-name="ce4">
            <text:p>5,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VARZEA ALEGRE</text:p>
          </table:table-cell>
          <table:table-cell office:value-type="string" table:style-name="ce4">
            <text:p>CE</text:p>
          </table:table-cell>
          <table:table-cell office:value-type="float" office:value="2314003" table:style-name="ce4">
            <text:p>231400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COMARCA DE VIÇOSA DO CEARA</text:p>
          </table:table-cell>
          <table:table-cell office:value-type="string" table:style-name="ce4">
            <text:p>CE</text:p>
          </table:table-cell>
          <table:table-cell office:value-type="float" office:value="2314102" table:style-name="ce4">
            <text:p>2314102</text:p>
          </table:table-cell>
          <table:table-cell office:value-type="float" office:value="22.5" table:style-name="ce4">
            <text:p>22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INFANCIA E JUVENTUDE DA COMARCA DE CAUCAIA</text:p>
          </table:table-cell>
          <table:table-cell office:value-type="string" table:style-name="ce4">
            <text:p>CE</text:p>
          </table:table-cell>
          <table:table-cell office:value-type="float" office:value="2303709" table:style-name="ce4">
            <text:p>2303709</text:p>
          </table:table-cell>
          <table:table-cell office:value-type="float" office:value="4.5" table:style-name="ce4">
            <text:p>4,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INFANCIA E JUVENTUDE DA COMARCA DE JUAZEIRO DO NORTE</text:p>
          </table:table-cell>
          <table:table-cell office:value-type="string" table:style-name="ce4">
            <text:p>CE</text:p>
          </table:table-cell>
          <table:table-cell office:value-type="float" office:value="2307304" table:style-name="ce4">
            <text:p>2307304</text:p>
          </table:table-cell>
          <table:table-cell office:value-type="float" office:value="3.5" table:style-name="ce4">
            <text:p>3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INFANCIA E JUVENTUDE DA COMARCA DE MARACANAU</text:p>
          </table:table-cell>
          <table:table-cell office:value-type="string" table:style-name="ce4">
            <text:p>CE</text:p>
          </table:table-cell>
          <table:table-cell office:value-type="float" office:value="2307650" table:style-name="ce4">
            <text:p>2307650</text:p>
          </table:table-cell>
          <table:table-cell office:value-type="float" office:value="8.5" table:style-name="ce4">
            <text:p>8,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A INFANCIA E JUVENTUDE DA COMARCA DE SOBRAL</text:p>
          </table:table-cell>
          <table:table-cell office:value-type="string" table:style-name="ce4">
            <text:p>CE</text:p>
          </table:table-cell>
          <table:table-cell office:value-type="float" office:value="2312908" table:style-name="ce4">
            <text:p>2312908</text:p>
          </table:table-cell>
          <table:table-cell office:value-type="float" office:value="5.5" table:style-name="ce4">
            <text:p>5,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E FAMILIA E SUCESSOES DA COMARCA DE CRATO</text:p>
          </table:table-cell>
          <table:table-cell office:value-type="string" table:style-name="ce4">
            <text:p>CE</text:p>
          </table:table-cell>
          <table:table-cell office:value-type="float" office:value="2304202" table:style-name="ce4">
            <text:p>230420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S</text:p>
          </table:table-cell>
          <table:table-cell office:value-type="string" table:style-name="ce13">
            <text:p>VARA UNICA DO JURI DA COMARCA DE CAUCAIA</text:p>
          </table:table-cell>
          <table:table-cell office:value-type="string" table:style-name="ce4">
            <text:p>CE</text:p>
          </table:table-cell>
          <table:table-cell office:value-type="float" office:value="2303709" table:style-name="ce4">
            <text:p>230370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Glossário da TLP1:</text:p>
          </table:table-cell>
          <table:covered-table-cell table:number-columns-repeated="6"/>
          <table:table-cell table:number-columns-repeated="20" table:style-name="ce5"/>
          <table:table-cell table:number-columns-repeated="16357"/>
        </table:table-row>
        <table:table-row table:style-name="ro1">
          <table:table-cell table:style-name="ce15"/>
          <table:table-cell table:number-columns-repeated="2" table:style-name="ce2"/>
          <table:table-cell table:style-name="ce9"/>
          <table:table-cell table:number-columns-repeated="2" table:style-name="ce2"/>
          <table:table-cell table:number-columns-repeated="21" table:style-name="ce5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8">
            <text:p>Grau –<text:span text:style-name="T2"><text:s/>Grau de Jurisdição: indicar se é uma unidade judiciária de 1º grau ou de 2º grau;<text:s/>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8">
            <text:p>Tipo – Tipo de Unidade Judiciária<text:span text:style-name="T2">: indicar o tipo da unidade judiciária;<text:s/>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22">
            <text:p>Se for 1º grau, escolher entre as opções: varas, juizados especiais, turmas recursais e zonas eleitorais, compostos por seus gabinetes, secretarias e postos avançados;<text:s/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22">
            <text:p>Se for 2º grau, escolher entre as opções: gabinetes de desembargadores, secretarias de órgãos fracionários, com a respectiva descrição: turmas, seções especializadas, tribunal pleno, etc. Excluam-se a Presidência, Vice-Presidência e Corregedoria.<text:s/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8">
            <text:p>Dsc_Unidade – Descrição da Unidade Judiciária:<text:s/><text:span text:style-name="T2">Denominação Completa de cada Unidade Judiciária;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8">
            <text:p>UF –<text:s/><text:span text:style-name="T2">Unidade Federativa onde está localizada cada unidade judiciária;<text:s/>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8">
            <text:p>Munic – Município<text:span text:style-name="T2">: Código IBGE que corresponde ao município onde está localizada cada unidade judiciária;<text:s/>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8">
            <text:p>LP – Lotação Paradigma:<text:s/><text:span text:style-name="T2">valor apurado como a lotação paradigma de cada unidade judiciária;<text:s/>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8">
            <text:p>LR_Efet –<text:span text:style-name="T2"><text:s/>Lotação Real dos Efetivos: quantidade de servidores efetivos lotados em cada unidade judiciária ao final do ano-base;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8">
            <text:p>LR_I – Lotação Real dos que ingressaram por cessão ou requisição<text:span text:style-name="T2">: quantidade de servidores que ingressaram por cessão ou requisição, lotados em cada unidade judiciária ao final do ano-base;<text:s/>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8">
            <text:p>LR_SV – Lotação Real dos Servidores sem Vínculo<text:span text:style-name="T2">: quantidade servidores ocupantes apenas de cargo em comissão lotados em cada unidade judiciária ao final do ano-base;<text:s/>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8">
            <text:p>LR_Outros<text:s/><text:span text:style-name="T2">–<text:s/></text:span>Lotação Real de Outros Servidores<text:span text:style-name="T2">: quantidade de servidores de unidades privatizadas lotados em cada unidade judiciária ao final do ano-base (art. 2º, § 2º);<text:s/>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8">
            <text:p>CC – Cargos em Comissão<text:span text:style-name="T2">: Número de servidores ocupantes de cargo em comissão lotados na unidade judiciária ao final do ano-base, exceto os comissionados sem vínculo (LR_SV), separados por nível. Na Justiça dos Estados, colocar nas colunas a nomenclatura de cada cargo comissionado existente no tribunal; <text:s/>0 0 0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style-name="ce16">
            <text:p><text:span text:style-name="T1">* –</text:span><text:s/>Unidade sem Lotação Paradigma calculada</text:p>
          </table:table-cell>
          <table:table-cell table:number-columns-repeated="2" table:style-name="ce6"/>
          <table:table-cell table:style-name="ce17"/>
          <table:table-cell table:number-columns-repeated="23" table:style-name="ce6"/>
          <table:table-cell table:number-columns-repeated="16357"/>
        </table:table-row>
        <table:table-row table:number-rows-repeated="1048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ric Tabosa</meta:initial-creator>
    <dc:creator>Eric Tabosa</dc:creator>
    <meta:creation-date>2022-03-30T13:47:31Z</meta:creation-date>
    <dc:date>2022-03-30T21:12:17Z</dc:date>
    <meta:print-date>2022-03-30T13:50:15Z</meta:print-date>
  </office:meta>
</office:document-meta>
</file>